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TimesNewRomanPSMT" svg:font-family="TimesNewRomanPSMT, 'Yu Gothic'"/>
    <style:font-face style:name="Courier New" svg:font-family="'Courier New'" style:font-family-generic="modern"/>
    <style:font-face style:name="Myriad Pro" svg:font-family="'Myriad Pro', 'Segoe UI'" style:font-family-generic="roman"/>
    <style:font-face style:name="Lucida Sans1" svg:font-family="'Lucida Sans'" style:font-family-generic="swiss"/>
    <style:font-face style:name="MyriadPro-Regular" svg:font-family="MyriadPro-Regular, 'MS Gothic'" style:font-family-generic="swiss"/>
    <style:font-face style:name="Noto Sans Symbols1" svg:font-family="'Noto Sans Symbols', 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66cm" fo:margin-left="-0.199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4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7%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line-height="107%"/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P12" style:family="paragraph" style:parent-style-name="Standard"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line-height="107%"/>
    </style:style>
    <style:style style:name="P15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color="#00b0f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style:text-autospace="none"/>
      <style:text-properties fo:color="#00b0f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text-properties fo:color="#ffc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style:text-autospace="none"/>
      <style:text-properties fo:color="#ffc000" style:font-name="Times New Roman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margin-left="0.63cm" fo:margin-right="0cm" fo:text-indent="-0.63cm" style:auto-text-indent="false"/>
    </style:style>
    <style:style style:name="P24" style:family="paragraph" style:parent-style-name="Standard" style:list-style-name="WW8Num80">
      <style:paragraph-properties fo:margin-left="0.63cm" fo:margin-right="0cm" fo:text-indent="-0.63cm" style:auto-text-indent="false"/>
    </style:style>
    <style:style style:name="P25" style:family="paragraph" style:parent-style-name="Standard" style:list-style-name="WW8Num80">
      <style:paragraph-properties fo:margin-left="0.63cm" fo:margin-right="0cm" fo:text-indent="-0.63cm" style:auto-text-indent="false"/>
      <style:text-properties fo:color="#ffc000" style:font-name="Times New Roman" fo:font-size="12pt" fo:background-color="#ffffff" style:font-size-asian="12pt" style:font-name-complex="Times New Roman" style:font-size-complex="12pt"/>
    </style:style>
    <style:style style:name="P26" style:family="paragraph" style:parent-style-name="Standard" style:list-style-name="WW8Num80">
      <style:paragraph-properties fo:margin-left="0.63cm" fo:margin-right="0cm" fo:text-indent="-0.63cm" style:auto-text-indent="false"/>
      <style:text-properties fo:color="#ffc000"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15">
      <style:paragraph-properties fo:margin-left="0.63cm" fo:margin-right="0cm" fo:text-indent="-0.63cm" style:auto-text-indent="false"/>
      <style:text-properties fo:color="#ffc000"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5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29" style:family="paragraph" style:parent-style-name="Standard" style:list-style-name="WW8Num1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30" style:family="paragraph" style:parent-style-name="Standard" style:list-style-name="WW8Num70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31" style:family="paragraph" style:parent-style-name="Standard" style:list-style-name="WW8Num136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32" style:family="paragraph" style:parent-style-name="Standard" style:list-style-name="WW8Num81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33" style:family="paragraph" style:parent-style-name="Standard" style:list-style-name="WW8Num27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34" style:family="paragraph" style:parent-style-name="Standard" style:list-style-name="WW8Num92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35" style:family="paragraph" style:parent-style-name="Standard" style:list-style-name="WW8Num79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36" style:family="paragraph" style:parent-style-name="Standard" style:list-style-name="WW8Num102">
      <style:paragraph-properties fo:margin-left="0.63cm" fo:margin-right="0cm" fo:text-indent="-0.63cm" style:auto-text-indent="false" style:text-autospace="non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left="0.63cm" fo:margin-right="0cm" fo:text-indent="-0.63cm" style:auto-text-indent="false"/>
      <style:text-properties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P38" style:family="paragraph" style:parent-style-name="Standard">
      <style:paragraph-properties fo:margin-left="0.63cm" fo:margin-right="0cm" fo:text-indent="-0.63cm" style:auto-text-indent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39" style:family="paragraph" style:parent-style-name="Standard" style:list-style-name="WW8Num5">
      <style:paragraph-properties fo:margin-left="0.63cm" fo:margin-right="0cm" fo:text-indent="-0.63cm" style:auto-text-indent="false" style:text-autospace="non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40" style:family="paragraph" style:parent-style-name="Standard" style:list-style-name="WW8Num1">
      <style:paragraph-properties fo:margin-left="0.63cm" fo:margin-right="0cm" fo:text-indent="-0.63cm" style:auto-text-indent="false" style:text-autospace="non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41" style:family="paragraph" style:parent-style-name="Standard" style:list-style-name="WW8Num81">
      <style:paragraph-properties fo:margin-left="0.63cm" fo:margin-right="0cm" fo:text-indent="-0.63cm" style:auto-text-indent="false" style:text-autospace="non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42" style:family="paragraph" style:parent-style-name="Standard" style:list-style-name="WW8Num75">
      <style:paragraph-properties fo:margin-left="0.63cm" fo:margin-right="0cm" fo:text-indent="-0.63cm" style:auto-text-indent="false" style:text-autospace="non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43" style:family="paragraph" style:parent-style-name="Standard" style:list-style-name="WW8Num79">
      <style:paragraph-properties fo:margin-left="0.63cm" fo:margin-right="0cm" fo:text-indent="-0.63cm" style:auto-text-indent="false" style:text-autospace="non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44" style:family="paragraph" style:parent-style-name="Standard" style:list-style-name="WW8Num114">
      <style:paragraph-properties fo:margin-left="0.63cm" fo:margin-right="0cm" fo:text-indent="-0.63cm" style:auto-text-indent="false" style:text-autospace="non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45" style:family="paragraph" style:parent-style-name="Standard" style:list-style-name="WW8Num24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9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41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10">
      <style:paragraph-properties fo:margin-left="0.63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80">
      <style:paragraph-properties fo:margin-left="0.63cm" fo:margin-right="0cm" fo:text-indent="-0.63cm" style:auto-text-indent="false"/>
      <style:text-properties fo:color="#00b0f0" style:font-name="Times New Roman" fo:font-size="12pt" fo:background-color="#ffffff" style:font-size-asian="12pt" style:font-name-complex="Times New Roman" style:font-size-complex="12pt"/>
    </style:style>
    <style:style style:name="P50" style:family="paragraph" style:parent-style-name="Standard" style:list-style-name="WW8Num5">
      <style:paragraph-properties fo:margin-left="0.63cm" fo:margin-right="0cm" fo:text-indent="-0.63cm" style:auto-text-indent="false" style:text-autospace="none"/>
    </style:style>
    <style:style style:name="P51" style:family="paragraph" style:parent-style-name="Standard" style:list-style-name="WW8Num1">
      <style:paragraph-properties fo:margin-left="0.63cm" fo:margin-right="0cm" fo:text-indent="-0.63cm" style:auto-text-indent="false" style:text-autospace="none"/>
    </style:style>
    <style:style style:name="P52" style:family="paragraph" style:parent-style-name="Standard" style:list-style-name="WW8Num24">
      <style:paragraph-properties fo:margin-left="0.63cm" fo:margin-right="0cm" fo:text-indent="-0.63cm" style:auto-text-indent="false"/>
    </style:style>
    <style:style style:name="P53" style:family="paragraph" style:parent-style-name="Standard" style:list-style-name="WW8Num70">
      <style:paragraph-properties fo:margin-left="0.63cm" fo:margin-right="0cm" fo:text-indent="-0.63cm" style:auto-text-indent="false" style:text-autospace="none"/>
    </style:style>
    <style:style style:name="P54" style:family="paragraph" style:parent-style-name="Standard" style:list-style-name="WW8Num19">
      <style:paragraph-properties fo:margin-left="0.63cm" fo:margin-right="0cm" fo:text-indent="-0.63cm" style:auto-text-indent="false"/>
    </style:style>
    <style:style style:name="P55" style:family="paragraph" style:parent-style-name="Standard" style:list-style-name="WW8Num4">
      <style:paragraph-properties fo:margin-left="0.63cm" fo:margin-right="0cm" fo:text-indent="-0.63cm" style:auto-text-indent="false" style:text-autospace="none"/>
    </style:style>
    <style:style style:name="P56" style:family="paragraph" style:parent-style-name="Standard" style:list-style-name="WW8Num60">
      <style:paragraph-properties fo:margin-left="0.63cm" fo:margin-right="0cm" fo:text-indent="-0.63cm" style:auto-text-indent="false" style:text-autospace="none"/>
    </style:style>
    <style:style style:name="P57" style:family="paragraph" style:parent-style-name="Standard" style:list-style-name="WW8Num45">
      <style:paragraph-properties fo:margin-left="0.63cm" fo:margin-right="0cm" fo:text-indent="-0.63cm" style:auto-text-indent="false" style:text-autospace="none"/>
    </style:style>
    <style:style style:name="P58" style:family="paragraph" style:parent-style-name="Standard" style:list-style-name="WW8Num136">
      <style:paragraph-properties fo:margin-left="0.63cm" fo:margin-right="0cm" fo:text-indent="-0.63cm" style:auto-text-indent="false" style:text-autospace="none"/>
    </style:style>
    <style:style style:name="P59" style:family="paragraph" style:parent-style-name="Standard" style:list-style-name="WW8Num81">
      <style:paragraph-properties fo:margin-left="0.63cm" fo:margin-right="0cm" fo:text-indent="-0.63cm" style:auto-text-indent="false" style:text-autospace="none"/>
    </style:style>
    <style:style style:name="P60" style:family="paragraph" style:parent-style-name="Standard" style:list-style-name="WW8Num57">
      <style:paragraph-properties fo:margin-left="0.63cm" fo:margin-right="0cm" fo:text-indent="-0.63cm" style:auto-text-indent="false" style:text-autospace="none"/>
    </style:style>
    <style:style style:name="P61" style:family="paragraph" style:parent-style-name="Standard" style:list-style-name="WW8Num75">
      <style:paragraph-properties fo:margin-left="0.63cm" fo:margin-right="0cm" fo:text-indent="-0.63cm" style:auto-text-indent="false" style:text-autospace="none"/>
    </style:style>
    <style:style style:name="P62" style:family="paragraph" style:parent-style-name="Standard" style:list-style-name="WW8Num41">
      <style:paragraph-properties fo:margin-left="0.63cm" fo:margin-right="0cm" fo:text-indent="-0.63cm" style:auto-text-indent="false"/>
    </style:style>
    <style:style style:name="P63" style:family="paragraph" style:parent-style-name="Standard" style:list-style-name="WW8Num27">
      <style:paragraph-properties fo:margin-left="0.63cm" fo:margin-right="0cm" fo:text-indent="-0.63cm" style:auto-text-indent="false" style:text-autospace="none"/>
    </style:style>
    <style:style style:name="P64" style:family="paragraph" style:parent-style-name="Standard" style:list-style-name="WW8Num92">
      <style:paragraph-properties fo:margin-left="0.63cm" fo:margin-right="0cm" fo:text-indent="-0.63cm" style:auto-text-indent="false" style:text-autospace="none"/>
    </style:style>
    <style:style style:name="P65" style:family="paragraph" style:parent-style-name="Standard" style:list-style-name="WW8Num79">
      <style:paragraph-properties fo:margin-left="0.63cm" fo:margin-right="0cm" fo:text-indent="-0.63cm" style:auto-text-indent="false" style:text-autospace="none"/>
    </style:style>
    <style:style style:name="P66" style:family="paragraph" style:parent-style-name="Standard" style:list-style-name="WW8Num10">
      <style:paragraph-properties fo:margin-left="0.63cm" fo:margin-right="0cm" fo:text-indent="-0.63cm" style:auto-text-indent="false"/>
    </style:style>
    <style:style style:name="P67" style:family="paragraph" style:parent-style-name="Standard" style:list-style-name="WW8Num9">
      <style:paragraph-properties fo:margin-left="0.63cm" fo:margin-right="0cm" fo:text-indent="-0.63cm" style:auto-text-indent="false" style:text-autospace="none"/>
    </style:style>
    <style:style style:name="P68" style:family="paragraph" style:parent-style-name="Standard" style:list-style-name="WW8Num114">
      <style:paragraph-properties fo:margin-left="0.63cm" fo:margin-right="0cm" fo:text-indent="-0.63cm" style:auto-text-indent="false" style:text-autospace="none"/>
    </style:style>
    <style:style style:name="P69" style:family="paragraph" style:parent-style-name="Standard" style:list-style-name="WW8Num102">
      <style:paragraph-properties fo:margin-left="0.63cm" fo:margin-right="0cm" fo:text-indent="-0.63cm" style:auto-text-indent="false" style:text-autospace="none"/>
    </style:style>
    <style:style style:name="P70" style:family="paragraph" style:parent-style-name="Standard" style:list-style-name="WW8Num87">
      <style:paragraph-properties fo:margin-left="0.63cm" fo:margin-right="0cm" fo:text-indent="-0.63cm" style:auto-text-indent="false" style:text-autospace="none"/>
    </style:style>
    <style:style style:name="P71" style:family="paragraph" style:parent-style-name="Standard" style:list-style-name="WW8Num80">
      <style:paragraph-properties fo:margin-left="0.63cm" fo:margin-right="0cm" fo:text-indent="-0.63cm" style:auto-text-indent="false" fo:padding="1.094cm" fo:border="none"/>
    </style:style>
    <style:style style:name="P72" style:family="paragraph" style:parent-style-name="Standard" style:list-style-name="WW8Num80">
      <style:paragraph-properties fo:margin-left="0.63cm" fo:margin-right="0cm" fo:text-indent="-0.63cm" style:auto-text-indent="false" fo:padding="1.094cm" fo:border="none"/>
      <style:text-properties fo:color="#ffc000" style:font-name="Times New Roman" fo:font-size="12pt" style:font-size-asian="12pt" style:font-name-complex="Times New Roman" style:font-size-complex="12pt"/>
    </style:style>
    <style:style style:name="P73" style:family="paragraph" style:parent-style-name="Standard" style:list-style-name="WW8Num80">
      <style:paragraph-properties fo:margin-left="0.63cm" fo:margin-right="0cm" fo:text-indent="-0.635cm" style:auto-text-indent="false" fo:padding="1.094cm" fo:border="none"/>
    </style:style>
    <style:style style:name="P74" style:family="paragraph" style:parent-style-name="Standard" style:list-style-name="WW8Num80">
      <style:paragraph-properties fo:margin-left="0.63cm" fo:margin-right="0cm" fo:text-indent="-0.635cm" style:auto-text-indent="false" fo:padding="1.094cm" fo:border="none"/>
      <style:text-properties fo:color="#ffc000" style:font-name="Times New Roman" fo:font-size="12pt" style:font-size-asian="12pt" style:font-name-complex="Times New Roman" style:font-size-complex="12pt"/>
    </style:style>
    <style:style style:name="P75" style:family="paragraph" style:parent-style-name="Standard" style:list-style-name="WW8Num46">
      <style:paragraph-properties fo:margin-left="0.635cm" fo:margin-right="0cm" fo:text-indent="-0.635cm" style:auto-text-indent="false" fo:padding="1.094cm" fo:border="none"/>
    </style:style>
    <style:style style:name="P76" style:family="paragraph" style:parent-style-name="Standard" style:list-style-name="WW8Num46">
      <style:paragraph-properties fo:margin-left="0.635cm" fo:margin-right="0cm" fo:text-indent="-0.635cm" style:auto-text-indent="false" fo:padding="1.094cm" fo:border="none"/>
      <style:text-properties fo:color="#00b0f0"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 style:list-style-name="WW8Num1">
      <style:paragraph-properties fo:margin-left="0.319cm" fo:margin-right="0cm" fo:text-indent="-0.319cm" style:auto-text-indent="false"/>
    </style:style>
    <style:style style:name="P78" style:family="paragraph" style:parent-style-name="Standard" style:list-style-name="WW8Num26">
      <style:paragraph-properties fo:margin-left="0.319cm" fo:margin-right="0cm" fo:text-indent="-0.319cm" style:auto-text-indent="false"/>
    </style:style>
    <style:style style:name="P79" style:family="paragraph" style:parent-style-name="Standard" style:list-style-name="WW8Num26">
      <style:paragraph-properties fo:margin-left="0.319cm" fo:margin-right="0cm" fo:text-indent="-0.319cm" style:auto-text-indent="false"/>
      <style:text-properties fo:color="#00b0f0" style:font-name="Times New Roman" fo:font-size="12pt" style:font-size-asian="12pt" style:font-name-complex="Times New Roman" style:font-size-complex="12pt"/>
    </style:style>
    <style:style style:name="P80" style:family="paragraph" style:parent-style-name="Standard" style:list-style-name="WW8Num62">
      <style:paragraph-properties fo:margin-left="0.319cm" fo:margin-right="0cm" fo:text-indent="-0.319cm" style:auto-text-indent="false"/>
    </style:style>
    <style:style style:name="P81" style:family="paragraph" style:parent-style-name="Standard" style:list-style-name="WW8Num124">
      <style:paragraph-properties fo:margin-left="0.319cm" fo:margin-right="0cm" fo:text-indent="-0.319cm" style:auto-text-indent="false"/>
    </style:style>
    <style:style style:name="P82" style:family="paragraph" style:parent-style-name="Standard" style:list-style-name="WW8Num131">
      <style:paragraph-properties fo:margin-left="0.319cm" fo:margin-right="0cm" fo:text-indent="-0.319cm" style:auto-text-indent="false"/>
    </style:style>
    <style:style style:name="P83" style:family="paragraph" style:parent-style-name="Standard" style:list-style-name="WW8Num26">
      <style:paragraph-properties fo:margin-left="0.319cm" fo:margin-right="0cm" fo:text-indent="-0.319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 style:list-style-name="WW8Num124">
      <style:paragraph-properties fo:margin-left="0.319cm" fo:margin-right="0cm" fo:text-indent="-0.319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 style:list-style-name="WW8Num62">
      <style:paragraph-properties fo:margin-left="0.319cm" fo:margin-right="0cm" fo:text-indent="-0.319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 style:list-style-name="WW8Num124">
      <style:paragraph-properties fo:margin-left="0.319cm" fo:margin-right="0cm" fo:text-indent="-0.319cm" style:auto-text-indent="fals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87" style:family="paragraph" style:parent-style-name="Standard" style:list-style-name="WW8Num124">
      <style:paragraph-properties fo:margin-left="0.319cm" fo:margin-right="0cm" fo:text-indent="-0.319cm" style:auto-text-indent="fals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88" style:family="paragraph" style:parent-style-name="Standard" style:list-style-name="WW8Num26">
      <style:paragraph-properties fo:margin-left="0.319cm" fo:margin-right="0cm" fo:text-indent="-0.319cm" style:auto-text-indent="false"/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89" style:family="paragraph" style:parent-style-name="Standard" style:list-style-name="WW8Num26">
      <style:paragraph-properties fo:margin-left="0.319cm" fo:margin-right="0cm" fo:text-indent="-0.319cm" style:auto-text-indent="false"/>
      <style:text-properties fo:color="#ffc000" style:font-name="Times New Roman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P90" style:family="paragraph" style:parent-style-name="Standard" style:list-style-name="WW8Num62">
      <style:paragraph-properties fo:margin-left="0.319cm" fo:margin-right="0cm" fo:text-indent="-0.319cm" style:auto-text-indent="false"/>
      <style:text-properties fo:color="#ffc000" style:font-name="Times New Roman" fo:font-size="12pt" style:font-size-asian="12pt" style:font-name-complex="Times New Roman" style:font-size-complex="12pt"/>
    </style:style>
    <style:style style:name="P91" style:family="paragraph" style:parent-style-name="Standard" style:list-style-name="WW8Num26">
      <style:paragraph-properties fo:margin-left="0.319cm" fo:margin-right="0cm" fo:text-indent="-0.319cm" style:auto-text-indent="false"/>
      <style:text-properties fo:color="#ffc000" style:font-name="Times New Roman" fo:font-size="12pt" style:font-size-asian="12pt" style:font-name-complex="Times New Roman" style:font-size-complex="12pt"/>
    </style:style>
    <style:style style:name="P92" style:family="paragraph" style:parent-style-name="Standard" style:list-style-name="WW8Num124">
      <style:paragraph-properties fo:margin-left="0.319cm" fo:margin-right="0cm" fo:text-indent="-0.319cm" style:auto-text-indent="false"/>
      <style:text-properties fo:color="#ffc000" style:font-name="Times New Roman" fo:font-size="12pt" style:font-size-asian="12pt" style:font-name-complex="Times New Roman" style:font-size-complex="12pt"/>
    </style:style>
    <style:style style:name="P93" style:family="paragraph" style:parent-style-name="Standard" style:list-style-name="WW8Num50">
      <style:paragraph-properties fo:margin-left="0.319cm" fo:margin-right="0cm" fo:text-indent="-0.319cm" style:auto-text-indent="false"/>
    </style:style>
    <style:style style:name="P94" style:family="paragraph" style:parent-style-name="Standard" style:list-style-name="WW8Num57">
      <style:paragraph-properties fo:margin-left="0.319cm" fo:margin-right="0cm" fo:text-indent="-0.319cm" style:auto-text-indent="false"/>
    </style:style>
    <style:style style:name="P95" style:family="paragraph" style:parent-style-name="Standard" style:list-style-name="WW8Num112">
      <style:paragraph-properties fo:margin-left="0.319cm" fo:margin-right="0cm" fo:text-indent="-0.319cm" style:auto-text-indent="false"/>
    </style:style>
    <style:style style:name="P96" style:family="paragraph" style:parent-style-name="Standard" style:list-style-name="WW8Num98">
      <style:paragraph-properties fo:margin-left="0.319cm" fo:margin-right="0cm" fo:text-indent="-0.319cm" style:auto-text-indent="false"/>
    </style:style>
    <style:style style:name="P97" style:family="paragraph" style:parent-style-name="Standard" style:list-style-name="WW8Num26">
      <style:paragraph-properties fo:margin-left="0.319cm" fo:margin-right="0cm" fo:margin-top="0cm" fo:margin-bottom="0.035cm" fo:text-indent="-0.319cm" style:auto-text-indent="false"/>
    </style:style>
    <style:style style:name="P98" style:family="paragraph" style:parent-style-name="Standard" style:list-style-name="WW8Num26">
      <style:paragraph-properties fo:margin-left="0.319cm" fo:margin-right="0cm" fo:margin-top="0cm" fo:margin-bottom="0.071cm" fo:text-indent="-0.319cm" style:auto-text-indent="false"/>
    </style:style>
    <style:style style:name="P99" style:family="paragraph" style:parent-style-name="Standard">
      <style:paragraph-properties fo:margin-top="0cm" fo:margin-bottom="0.035cm"/>
    </style:style>
    <style:style style:name="P100" style:family="paragraph" style:parent-style-name="Standard">
      <style:paragraph-properties fo:margin-top="0cm" fo:margin-bottom="0.035cm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top="0cm" fo:margin-bottom="0.035cm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102" style:family="paragraph" style:parent-style-name="Standard">
      <style:paragraph-properties fo:margin-top="0cm" fo:margin-bottom="0.035cm" style:text-autospace="none"/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P103" style:family="paragraph" style:parent-style-name="Standard">
      <style:paragraph-properties fo:margin-top="0cm" fo:margin-bottom="0.035cm" style:text-autospace="none"/>
    </style:style>
    <style:style style:name="P104" style:family="paragraph" style:parent-style-name="Standard">
      <style:paragraph-properties fo:margin-top="0cm" fo:margin-bottom="0.035cm"/>
      <style:text-properties fo:color="#00b0f0" style:font-name="Times New Roman" fo:font-size="12pt" style:font-size-asian="12pt" style:font-name-complex="Times New Roman" style:font-size-complex="12pt"/>
    </style:style>
    <style:style style:name="P105" style:family="paragraph" style:parent-style-name="Standard">
      <style:paragraph-properties fo:margin-top="0cm" fo:margin-bottom="0.035cm"/>
      <style:text-properties fo:color="#000000" style:font-name="Times New Roman" fo:font-size="12pt" style:font-size-asian="12pt" style:font-name-complex="Times New Roman" style:font-size-complex="12pt"/>
    </style:style>
    <style:style style:name="P106" style:family="paragraph" style:parent-style-name="Standard">
      <style:paragraph-properties fo:margin-top="0cm" fo:margin-bottom="0.035cm"/>
      <style:text-properties fo:color="#ffc000"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.071cm"/>
    </style:style>
    <style:style style:name="P108" style:family="paragraph" style:parent-style-name="Standard">
      <style:paragraph-properties fo:margin-top="0cm" fo:margin-bottom="0.071cm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 style:list-style-name="WW8Num26">
      <style:paragraph-properties fo:margin-left="0.309cm" fo:margin-right="0cm" fo:margin-top="0cm" fo:margin-bottom="0.035cm" fo:text-indent="-0.319cm" style:auto-text-indent="false"/>
    </style:style>
    <style:style style:name="P110" style:family="paragraph" style:parent-style-name="Standard">
      <style:paragraph-properties fo:margin-left="0cm" fo:margin-right="0cm" fo:text-indent="0cm" style:auto-text-indent="false"/>
    </style:style>
    <style:style style:name="P111" style:family="paragraph" style:parent-style-name="Standard" style:list-style-name="WW8Num26">
      <style:paragraph-properties fo:margin-left="0cm" fo:margin-right="0cm" fo:text-indent="0cm" style:auto-text-indent="false"/>
    </style:style>
    <style:style style:name="P112" style:family="paragraph" style:parent-style-name="Standard" style:list-style-name="WW8Num124">
      <style:paragraph-properties fo:margin-left="0cm" fo:margin-right="0cm" fo:text-indent="0cm" style:auto-text-indent="false"/>
    </style:style>
    <style:style style:name="P113" style:family="paragraph" style:parent-style-name="Standard" style:list-style-name="WW8Num124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 style:list-style-name="WW8Num62">
      <style:paragraph-properties fo:margin-left="0cm" fo:margin-right="0cm" fo:text-indent="0cm" style:auto-text-indent="false"/>
    </style:style>
    <style:style style:name="P115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Akapit_20_z_20_listą" style:list-style-name="WW8Num129">
      <style:paragraph-properties fo:margin-left="0.63cm" fo:margin-right="0cm" fo:text-indent="-0.63cm" style:auto-text-indent="false"/>
    </style:style>
    <style:style style:name="P117" style:family="paragraph" style:parent-style-name="Akapit_20_z_20_listą">
      <style:paragraph-properties fo:margin-left="0cm" fo:margin-right="0cm" fo:text-indent="0cm" style:auto-text-indent="false"/>
    </style:style>
    <style:style style:name="P118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fo:font-style="italic" fo:background-color="#ffffff" style:font-name-asian="Times New Roman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MyriadPro-Regular" style:font-size-asian="12pt" style:language-asian="pl" style:country-asian="PL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T18" style:family="text">
      <style:text-properties fo:color="#00b0f0" style:font-name="Times New Roman" fo:font-size="12pt" fo:background-color="#ffffff" style:font-size-asian="12pt" style:font-name-complex="Times New Roman" style:font-size-complex="12pt"/>
    </style:style>
    <style:style style:name="T19" style:family="text">
      <style:text-properties fo:color="#00b0f0" style:font-name="Times New Roman" fo:font-size="12pt" style:font-size-asian="12pt" style:font-name-complex="Times New Roman" style:font-size-complex="12pt"/>
    </style:style>
    <style:style style:name="T20" style:family="text">
      <style:text-properties fo:color="#00b0f0" style:font-name="Times New Roman" fo:font-size="12pt" style:font-size-asian="12pt" style:language-asian="pl" style:country-asian="PL" style:font-name-complex="Times New Roman" style:font-size-complex="12pt"/>
    </style:style>
    <style:style style:name="T21" style:family="text">
      <style:text-properties fo:color="#00b0f0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b0f0" style:font-name="Times New Roman" fo:font-size="12pt" fo:font-style="italic" fo:background-color="#ffffff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b0f0" style:font-name="Times New Roman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T24" style:family="text">
      <style:text-properties fo:color="#00b0f0" style:font-name="Times New Roman" fo:font-size="12pt" fo:font-style="italic" style:font-name-asian="MyriadPro-Regular" style:font-size-asian="12pt" style:language-asian="pl" style:country-asian="PL" style:font-style-asian="italic" style:font-name-complex="Times New Roman" style:font-size-complex="12pt" style:font-style-complex="italic"/>
    </style:style>
    <style:style style:name="T25" style:family="text">
      <style:text-properties fo:color="#00b0f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T26" style:family="text">
      <style:text-properties fo:color="#ffc000" style:font-name="Times New Roman" fo:font-size="12pt" fo:background-color="#ffffff" style:font-size-asian="12pt" style:font-name-complex="Times New Roman" style:font-size-complex="12pt"/>
    </style:style>
    <style:style style:name="T27" style:family="text">
      <style:text-properties fo:color="#ffc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T28" style:family="text">
      <style:text-properties fo:color="#ffc000" style:font-name="Times New Roman" fo:font-size="12pt" style:font-size-asian="12pt" style:font-name-complex="Times New Roman" style:font-size-complex="12pt"/>
    </style:style>
    <style:style style:name="T29" style:family="text">
      <style:text-properties fo:color="#ffc000" style:font-name="Times New Roman" fo:font-size="12pt" style:font-name-asian="TimesNewRomanPSMT" style:font-size-asian="12pt" style:font-name-complex="Times New Roman" style:font-size-complex="12pt"/>
    </style:style>
    <style:style style:name="T30" style:family="text">
      <style:text-properties fo:color="#ffc000" style:font-name="Times New Roman" fo:font-size="12pt" fo:font-style="italic" fo:background-color="#ffffff" style:font-size-asian="12pt" style:font-style-asian="italic" style:font-name-complex="Times New Roman" style:font-size-complex="12pt" style:font-style-complex="italic"/>
    </style:style>
    <style:style style:name="T31" style:family="text">
      <style:text-properties fo:color="#ffc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ffc000" style:font-name="Times New Roman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T33" style:family="text">
      <style:text-properties fo:color="#ffc000" style:font-name="Times New Roman" fo:font-size="12pt" fo:font-style="italic" style:font-name-asian="MyriadPro-Regular" style:font-size-asian="12pt" style:language-asian="pl" style:country-asian="PL" style:font-style-asian="italic" style:font-name-complex="Times New Roman" style:font-size-complex="12pt" style:font-style-complex="italic"/>
    </style:style>
    <style:style style:name="T34" style:family="text">
      <style:text-properties fo:color="#ffc000" style:font-name="Times New Roman" fo:font-size="12pt" style:font-name-asian="MyriadPro-Regular" style:font-size-asian="12pt" style:language-asian="pl" style:country-asian="PL" style:font-name-complex="Times New Roman" style:font-size-complex="12pt"/>
    </style:style>
    <style:style style:name="T35" style:family="text">
      <style:text-properties fo:color="#ffc000" style:font-name="Times New Roman" fo:font-size="12pt" fo:font-weight="bold" style:font-name-asian="MyriadPro-Regular" style:font-size-asian="12pt" style:language-asian="pl" style:country-asian="PL" style:font-weight-asian="bold" style:font-name-complex="Times New Roman" style:font-size-complex="12pt" style:font-weight-complex="bold"/>
    </style:style>
    <style:style style:name="T36" style:family="text">
      <style:text-properties fo:color="#ff0066" style:font-name="Times New Roman" fo:font-size="12pt" fo:background-color="#ffffff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<text:span text:style-name="T1">Styczeń, tydzień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"><text:span text:style-name="T2">Krąg tematyczny (temat tygodnia): </text:span><text:span text:style-name="T1">Tak mija nam cz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Treści programowe: </text:p>
            <text:p text:style-name="P2">Fizyczny obszar rozwoju dziecka</text:p>
            <text:p text:style-name="P14"><text:span text:style-name="T6">Społeczna aktywność dziecka:</text:span></text:p>
            <text:list xml:id="list2551398025188788738" text:style-name="WW8Num80">
              <text:list-item>
                <text:p text:style-name="P24"><text:span text:style-name="T18">zakładanie ubrań, butów;</text:span></text:p>
              </text:list-item>
              <text:list-item>
                <text:p text:style-name="P24"><text:span text:style-name="T18">korzystanie z toalety;</text:span></text:p>
              </text:list-item>
              <text:list-item>
                <text:p text:style-name="P24"><text:span text:style-name="T18">spożywanie posiłków – prawidłowe posługiwanie się łyżką, widelce;</text:span></text:p>
              </text:list-item>
              <text:list-item>
                <text:p text:style-name="P25">zwracanie uwagi na kulturę spożywania posiłków;</text:p>
              </text:list-item>
              <text:list-item>
                <text:p text:style-name="P24"><text:span text:style-name="T26">samodzielne rozbieranie się i ubieranie oraz dbanie o swoja garderobę;</text:span></text:p>
              </text:list-item>
              <text:list-item>
                <text:p text:style-name="P24"><text:span text:style-name="T26">dbanie o porządek na pólkach indywidualnych.</text:span></text:p>
              </text:list-item>
            </text:list>
            <text:p text:style-name="Standard"><text:span text:style-name="T9">Językowa aktywność dziecka:</text:span></text:p>
            <text:list xml:id="list38337361" text:continue-numbering="true" text:style-name="WW8Num80">
              <text:list-item>
                <text:p text:style-name="P24"><text:span text:style-name="T18">rozwijanie sprawności całego ciała (w toku wykonywania czynności samoobsługowych, zabaw ruchowych);</text:span></text:p>
              </text:list-item>
              <text:list-item>
                <text:p text:style-name="P24"><text:span text:style-name="T18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24"><text:span text:style-name="T26">rozwijanie sprawności całego ciała (w toku wykonywania czynności samoobsługowych, zabaw ruchowych i ćwiczeń gimnastycznych);</text:span></text:p>
              </text:list-item>
              <text:list-item>
                <text:p text:style-name="P24"><text:span text:style-name="T26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24"><text:span text:style-name="T26">rozwijanie koordynacji wzrokowo-ruchowej, np. powtarzanie ruchów innej osoby w czasie zabawy;</text:span></text:p>
              </text:list-item>
              <text:list-item>
                <text:p text:style-name="P24"><text:span text:style-name="T26">wykonywanie czynności z dużym i małym napięciem mięśniowym w toku zabaw ruchowych i ćwiczeń plastycznych;</text:span></text:p>
              </text:list-item>
            </text:list>
            <text:list xml:id="list6639276113432681106" text:style-name="WW8Num129">
              <text:list-item>
                <text:p text:style-name="P116"><text:span text:style-name="T28">rozwijanie koordynacji ruchowo-słuchowo-wzrokowej.</text:span></text:p>
              </text:list-item>
            </text:list>
            <text:p text:style-name="P37">Artystyczna aktywność dziecka:</text:p>
            <text:list xml:id="list38318075" text:continue-list="list38337361" text:style-name="WW8Num80">
              <text:list-item>
                <text:p text:style-name="P49">uczestniczenie w zabawach rytmicznych, ruchowych, pląsach przy muzyce;</text:p>
              </text:list-item>
              <text:list-item>
                <text:p text:style-name="P49">reagowanie na zmiany tempa i dynamiki utworu o dużym zróżnicowaniu;</text:p>
              </text:list-item>
              <text:list-item>
                <text:p text:style-name="P49">rytmiczne poruszanie się przy muzyce;</text:p>
              </text:list-item>
              <text:list-item>
                <text:p text:style-name="P24"><text:span text:style-name="T18">uczestniczenie w zabawach konstrukcyjnych;</text:span></text:p>
              </text:list-item>
              <text:list-item>
                <text:p text:style-name="P24"><text:span text:style-name="T18">uczestniczenie w zabawach angażujących kilka zmysłów jednocześnie;</text:span></text:p>
              </text:list-item>
              <text:list-item>
                <text:p text:style-name="P73"><text:span text:style-name="T28">obserwowanie różnych zjawisk fizycznych, np.: rozpuszczania ciał stałych w cieczy, krystalizacji, topnienia, parowania, tonięcia i pływania ciał, rozszczepiania światła (tęcza), zjawisk akustycznych (echo), magnetycznych;</text:span></text:p>
              </text:list-item>
              <text:list-item>
                <text:p text:style-name="P25">uczestniczenie w zabawach rytmicznych, ruchowych, pląsach przy muzyce;</text:p>
              </text:list-item>
              <text:list-item>
                <text:p text:style-name="P24"><text:span text:style-name="T28">uczestniczenie w zabawach konstrukcyjno-technicznych, wykorzystujących doświadczenia zbierane podczas poznawania środowiska technicznego, np. składanie zabawek z oddzielonych części, budowanie różnych konstrukcji z klocków, przeżywanie radości z pozytywnych </text:span><text:soft-page-break/><text:span text:style-name="T28">efektów swoich działań;</text:span></text:p>
              </text:list-item>
              <text:list-item>
                <text:p text:style-name="P24"><text:span text:style-name="T28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9">Ruchowa i zdrowotna aktywność dziecka:</text:span></text:p>
            <text:list xml:id="list38321278" text:continue-numbering="true" text:style-name="WW8Num80">
              <text:list-item>
                <text:p text:style-name="P24"><text:span text:style-name="T18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24"><text:span text:style-name="T18">ubieranie się odpowiednio do warunków atmosferycznych występujących w danej porze roku;</text:span></text:p>
              </text:list-item>
              <text:list-item>
                <text:p text:style-name="P24"><text:span text:style-name="T18">bezpieczne korzystanie ze sprzętu sportowego, urządzeń znajdujących się na placu zabaw;</text:span></text:p>
              </text:list-item>
              <text:list-item>
                <text:p text:style-name="P49">informowanie nauczyciela o wszystkich sytuacjach budzących wątpliwości i obawy;</text:p>
              </text:list-item>
              <text:list-item>
                <text:p text:style-name="P24"><text:span text:style-name="T18">przebywanie na świeżym powietrzu: uczestniczenie w spacerach, zabawach;</text:span></text:p>
              </text:list-item>
              <text:list-item>
                <text:p text:style-name="P49">wybieranie bezpiecznego miejsca do zabawy;</text:p>
              </text:list-item>
              <text:list-item>
                <text:p text:style-name="P24"><text:span text:style-name="T18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49">spożywanie posiłków w czystych naczyniach, przy estetycznie nakrytym stole;</text:p>
              </text:list-item>
              <text:list-item>
                <text:p text:style-name="P24"><text:span text:style-name="T18">przestrzeganie zasad właściwego zachowania podczas spożywania posiłków;</text:span></text:p>
              </text:list-item>
              <text:list-item>
                <text:p text:style-name="P24"><text:span text:style-name="T19">bezpieczne korzystanie ze sprzętu sportowego, urządzeń znajdujących się na placu zabaw;</text:span></text:p>
              </text:list-item>
              <text:list-item>
                <text:p text:style-name="P24"><text:span text:style-name="T26">uczestniczenie w zabawach organizowanych w terenie (w ogrodzie przedszkolnym, w parku, na boisku) w różnych porach roku (na śniegu, w wodzie);</text:span></text:p>
              </text:list-item>
              <text:list-item>
                <text:p text:style-name="P24"><text:span text:style-name="T26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, pracy, nauki;</text:span></text:p>
              </text:list-item>
              <text:list-item>
                <text:p text:style-name="P24"><text:span text:style-name="T26">przebywanie na świeżym powietrzu: uczestniczenie w spacerach, zabawach i ćwiczeniach ruchowych;</text:span></text:p>
              </text:list-item>
              <text:list-item>
                <text:p text:style-name="P24"><text:span text:style-name="T26">uczestniczenie w ćwiczeniach gimnastycznych;</text:span></text:p>
              </text:list-item>
              <text:list-item>
                <text:p text:style-name="P25">ubieranie się odpowiednio do warunków atmosferycznych występujących w różnych porach roku (zapobieganie przegrzaniu i zmarznięciu);</text:p>
              </text:list-item>
              <text:list-item>
                <text:p text:style-name="P24"><text:span text:style-name="T28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24"><text:span text:style-name="T26">przeplatanie aktywności ruchowej z odpoczynkiem;</text:span></text:p>
              </text:list-item>
              <text:list-item>
                <text:p text:style-name="P24"><text:span text:style-name="T26">bezpieczne korzystanie ze sprzętu sportowego, urządzeń znajdujących się na placu zabaw;</text:span></text:p>
              </text:list-item>
              <text:list-item>
                <text:p text:style-name="P24"><text:span text:style-name="T26">informowanie nauczyciela o wszystkich sytuacjach budzących wątpliwości o obawy;</text:span></text:p>
              </text:list-item>
              <text:list-item>
                <text:p text:style-name="P24"><text:span text:style-name="T26">naśladowanie ruchów wykonywanych przez nauczyciela, odtwarzanie ruchem całego ciała lub samych rak sposobów poruszania się zwierząt </text:span><text:soft-page-break/><text:span text:style-name="T26">itp.</text:span></text:p>
              </text:list-item>
            </text:list>
            <text:p text:style-name="P38">Emocjonalny obszar rozwoju dziecka</text:p>
            <text:p text:style-name="P23"><text:span text:style-name="T9">Społeczna aktywność dziecka:</text:span></text:p>
            <text:list xml:id="list1029306527812279226" text:style-name="WW8Num46">
              <text:list-item>
                <text:p text:style-name="P75"><text:span text:style-name="T21">próby nazywania swoich emocji (np.: radość, smutek, złość, strach);</text:span></text:p>
              </text:list-item>
              <text:list-item>
                <text:p text:style-name="P76">próby określania swoich stanów emocjonalnych;</text:p>
              </text:list-item>
              <text:list-item>
                <text:p text:style-name="P76">nieprzeszkadzanie innym dzieciom w zabawie;</text:p>
              </text:list-item>
            </text:list>
            <text:list xml:id="list38339881" text:continue-list="list38321278" text:style-name="WW8Num80">
              <text:list-item>
                <text:p text:style-name="P24"><text:span text:style-name="T21">podejmowanie prób wspólnych zabaw;</text:span></text:p>
              </text:list-item>
              <text:list-item>
                <text:p text:style-name="P24"><text:span text:style-name="T21">dzielenie się zabawkami z innymi dziećmi;</text:span></text:p>
              </text:list-item>
              <text:list-item>
                <text:p text:style-name="P24"><text:span text:style-name="T18">poznanie własnych możliwości przy wykonywaniu różnych czynności;</text:span></text:p>
              </text:list-item>
              <text:list-item>
                <text:p text:style-name="P25">wyrażanie i nazywanie różnych emocji podczas zabaw;</text:p>
              </text:list-item>
              <text:list-item>
                <text:p text:style-name="P25">dostrzeganie potrzeb innych, szanowanie ich;</text:p>
              </text:list-item>
              <text:list-item>
                <text:p text:style-name="P24"><text:span text:style-name="T26">zapraszanie innych dzieci do wspólnej zabawy;</text:span></text:p>
              </text:list-item>
              <text:list-item>
                <text:p text:style-name="P25">cieszenie się z sukcesów innej osoby;</text:p>
              </text:list-item>
              <text:list-item>
                <text:p text:style-name="P25">szanowanie wytworów pracy innych oraz ich własności;</text:p>
              </text:list-item>
              <text:list-item>
                <text:p text:style-name="P25">dzielenie się wrażeniami, spostrzeżeniami z obserwacji danego zdarzenia, danej sytuacji;</text:p>
              </text:list-item>
              <text:list-item>
                <text:p text:style-name="P24"><text:span text:style-name="T26">dzielenie się wrażeniami, spostrzeżeniami z obserwacji danego zdarzenia, danej sytuacji;</text:span></text:p>
              </text:list-item>
              <text:list-item>
                <text:p text:style-name="P25">zwracanie się o pomoc w trudnych sytuacjach.</text:p>
              </text:list-item>
            </text:list>
            <text:p text:style-name="P38">Społeczny obszar rozwoju dziecka</text:p>
            <text:p text:style-name="P37">Społeczna aktywność dziecka:</text:p>
            <text:list xml:id="list38328211" text:continue-numbering="true" text:style-name="WW8Num80">
              <text:list-item>
                <text:p text:style-name="P24"><text:span text:style-name="T19">określanie swoich cech fizycznych: wzrost (w odniesieniu do innych), kolor włosów, kolor oczu;</text:span></text:p>
              </text:list-item>
              <text:list-item>
                <text:p text:style-name="P49">współdecydowanie o sposobie wykonania danej czynności;</text:p>
              </text:list-item>
              <text:list-item>
                <text:p text:style-name="P24"><text:span text:style-name="T18">poznawanie imion i nazwisk dzieci z grupy;</text:span></text:p>
              </text:list-item>
              <text:list-item>
                <text:p text:style-name="P24"><text:span text:style-name="T18">przestrzeganie ustalonych umów i zasad regulujących współżycie w grupie;</text:span></text:p>
              </text:list-item>
              <text:list-item>
                <text:p text:style-name="P49">nieprzeszkadzanie innym dzieciom w zabawie;</text:p>
              </text:list-item>
              <text:list-item>
                <text:p text:style-name="P49">podejmowanie prób wspólnych zabaw;</text:p>
              </text:list-item>
              <text:list-item>
                <text:p text:style-name="P24"><text:span text:style-name="T18">stosowanie form grzecznościowych względem siebie, a także osób dorosłych w każdej sytuacji (w domu, w przedszkolu, na ulicy);</text:span></text:p>
              </text:list-item>
              <text:list-item>
                <text:p text:style-name="P49">uczestniczenie we wspólnych zabawach;</text:p>
              </text:list-item>
              <text:list-item>
                <text:p text:style-name="P24"><text:span text:style-name="T18">mówienie o swoich potrzebach;</text:span></text:p>
              </text:list-item>
              <text:list-item>
                <text:p text:style-name="P49">odpowiadanie na pytania;</text:p>
              </text:list-item>
              <text:list-item>
                <text:p text:style-name="P24"><text:span text:style-name="T18">dzielenie się swoimi przeżyciami;</text:span></text:p>
              </text:list-item>
              <text:list-item>
                <text:p text:style-name="P24"><text:span text:style-name="T26">współdecydowanie o sposobie wykonywania danej czynności;</text:span></text:p>
              </text:list-item>
              <text:list-item>
                <text:p text:style-name="P24"><text:span text:style-name="T26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24"><text:soft-page-break/><text:span text:style-name="T26">szukanie kompromisu w trudnych sprawach;</text:span></text:p>
              </text:list-item>
              <text:list-item>
                <text:p text:style-name="P25">przestrzeganie wspólnie ustalonych umów i zasad regulujących współżycie w grupie;</text:p>
              </text:list-item>
              <text:list-item>
                <text:p text:style-name="P24"><text:span text:style-name="T26">dostrzeganie potrzeb innych, szanowanie ich;</text:span></text:p>
              </text:list-item>
              <text:list-item>
                <text:p text:style-name="P25">cieszenie się z sukcesów drugiej osoby;</text:p>
              </text:list-item>
              <text:list-item>
                <text:p text:style-name="P24"><text:span text:style-name="T26">pomaganie kolegom w sytuacjach wywołujących smutek;`</text:span></text:p>
              </text:list-item>
              <text:list-item>
                <text:p text:style-name="P24"><text:span text:style-name="T26">szanowanie wytworów pracy innych oraz ich własności;</text:span></text:p>
              </text:list-item>
              <text:list-item>
                <text:p text:style-name="P25">współdziałanie podczas zabaw, gier, tańców integracyjnych;</text:p>
              </text:list-item>
              <text:list-item>
                <text:p text:style-name="P24"><text:span text:style-name="T26">unikanie zachowań agresywnych, powstrzymywanie ich, dążenie do kompromisu;</text:span></text:p>
              </text:list-item>
              <text:list-item>
                <text:p text:style-name="P24"><text:span text:style-name="T18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24"><text:span text:style-name="T18">dzielenie się wrażeniami, spostrzeżeniami z obserwacji danego zdarzenia, danej sytuacji;</text:span></text:p>
              </text:list-item>
              <text:list-item>
                <text:p text:style-name="P24"><text:span text:style-name="T18">odpowiadanie na zadane pytania, formułowanie własnych pytań;</text:span></text:p>
              </text:list-item>
              <text:list-item>
                <text:p text:style-name="P24"><text:span text:style-name="T18">oglądanie zdjęć, ilustracji, słuchanie wierszy, opowiadań; odwoływanie się do własnych obserwacji w celu zwracania uwagi na piękno naszego kraju.</text:span></text:p>
              </text:list-item>
            </text:list>
            <text:p text:style-name="P38">Poznawczy obszar rozwoju dziecka</text:p>
            <text:p text:style-name="P23"><text:span text:style-name="T9">Społeczna aktywność dziecka:</text:span></text:p>
            <text:list xml:id="list38319729" text:continue-numbering="true" text:style-name="WW8Num80">
              <text:list-item>
                <text:p text:style-name="P24"><text:span text:style-name="T18">określanie tego, co dziecko lubi robić;</text:span></text:p>
              </text:list-item>
              <text:list-item>
                <text:p text:style-name="P24"><text:span text:style-name="T18">spacerowanie w pobliżu przedszkola;</text:span></text:p>
              </text:list-item>
              <text:list-item>
                <text:p text:style-name="P26">określanie tego, co dziecko robi dobrze;</text:p>
              </text:list-item>
              <text:list-item>
                <text:p text:style-name="P24"><text:span text:style-name="T26">podejmowanie prób posługiwania się przyborami i narzędziami zgodnie z ich przeznaczeniem;</text:span></text:p>
              </text:list-item>
              <text:list-item>
                <text:p text:style-name="P25">opowiadanie o sobie w grupie rówieśniczej;</text:p>
              </text:list-item>
              <text:list-item>
                <text:p text:style-name="P24"><text:span text:style-name="T28">podejmowanie prób posługiwania się przyborami i narzędziami zgodnie z ich przeznaczeniem;</text:span></text:p>
              </text:list-item>
              <text:list-item>
                <text:p text:style-name="P24"><text:span text:style-name="T28">opowiadanie o sobie w grupie rówieśniczej</text:span><text:span text:style-name="T26">.</text:span></text:p>
              </text:list-item>
            </text:list>
            <text:p text:style-name="P37">Językowa aktywność dziecka:</text:p>
            <text:list xml:id="list38323714" text:continue-numbering="true" text:style-name="WW8Num80">
              <text:list-item>
                <text:p text:style-name="P24"><text:span text:style-name="T18">słuchanie dźwięków dochodzących z otoczenia;</text:span></text:p>
              </text:list-item>
              <text:list-item>
                <text:p text:style-name="P24"><text:span text:style-name="T18">uważne słuchanie rozmówcy;</text:span></text:p>
              </text:list-item>
              <text:list-item>
                <text:p text:style-name="P24"><text:span text:style-name="T18">maszerowanie w rytmie muzyki lub w rytmie wystukiwanym na bębenku;</text:span></text:p>
              </text:list-item>
              <text:list-item>
                <text:p text:style-name="P24"><text:span text:style-name="T18">wyrażanie swoich myśli, potrzeb, przeżyć w rozmowach z dorosłymi w codziennych sytuacjach;</text:span></text:p>
              </text:list-item>
              <text:list-item>
                <text:p text:style-name="P24"><text:span text:style-name="T18">swobodne rozmowy na tematy bliskie dzieciom w kontaktach indywidualnych;</text:span></text:p>
              </text:list-item>
              <text:list-item>
                <text:p text:style-name="P49">wypowiadanie się na temat obrazka, ilustracji, wysłuchanego tekstu;</text:p>
              </text:list-item>
              <text:list-item>
                <text:p text:style-name="P24"><text:span text:style-name="T18">naśladowanie zdań poprawnie formułowanych przez dorosłych;</text:span></text:p>
              </text:list-item>
              <text:list-item>
                <text:p text:style-name="P24"><text:span text:style-name="T18">wypowiadanie się prostymi zdaniami;</text:span></text:p>
              </text:list-item>
              <text:list-item>
                <text:p text:style-name="P24"><text:span text:style-name="T18">słuchanie wierszy, opowiadań, odpowiadanie na pytania dotyczące utworu literackiego;</text:span></text:p>
              </text:list-item>
              <text:list-item>
                <text:p text:style-name="P24"><text:soft-page-break/><text:span text:style-name="T18">obserwowanie otoczenia, wymienianie jego elementów;</text:span></text:p>
              </text:list-item>
              <text:list-item>
                <text:p text:style-name="P24"><text:span text:style-name="T18">wyszukiwanie takich samych przedmiotów, obrazków;</text:span></text:p>
              </text:list-item>
              <text:list-item>
                <text:p text:style-name="P24"><text:span text:style-name="T18">sylabizowanie w toku zabaw, np. naśladowanie mowy robota, lalki;</text:span></text:p>
              </text:list-item>
              <text:list-item>
                <text:p text:style-name="P24"><text:span text:style-name="T18">rozpoznawanie zapisu swojego imienia;</text:span></text:p>
              </text:list-item>
              <text:list-item>
                <text:p text:style-name="P24"><text:span text:style-name="T18">stopniowe poznawanie określeń dotyczących położenia przedmiotów w przestrzeni;</text:span></text:p>
              </text:list-item>
              <text:list-item>
                <text:p text:style-name="P24"><text:span text:style-name="T26">uczestniczenie w zabawach polegających na odtwarzaniu usłyszanych dźwięków, np. w zabawie w echo melodyczne, wokalne;</text:span></text:p>
              </text:list-item>
              <text:list-item>
                <text:p text:style-name="P24"><text:span text:style-name="T26">aktywne słuchanie rozmówcy;</text:span></text:p>
              </text:list-item>
              <text:list-item>
                <text:p text:style-name="P24"><text:span text:style-name="T26">wyklaskiwanie rytmicznych fragmentów piosenek;</text:span></text:p>
              </text:list-item>
              <text:list-item>
                <text:p text:style-name="P24"><text:span text:style-name="T26">przekazywanie swoich odczuć, intencji w sposób werbalny i niewerbalny;</text:span></text:p>
              </text:list-item>
              <text:list-item>
                <text:p text:style-name="P24"><text:span text:style-name="T29">stosowanie w wypowiedziach właściwych form fleksyjnych wszystkich odmiennych części mowy: czasownika, rzeczownika, zaimka, przymiotnika, liczebnika</text:span><text:span text:style-name="T26">;</text:span></text:p>
              </text:list-item>
              <text:list-item>
                <text:p text:style-name="P24"><text:span text:style-name="T29">wypowiadanie się złożonymi zdaniami, stosowanie kilkuzdaniowej wypowiedzi</text:span><text:span text:style-name="T26">;</text:span></text:p>
              </text:list-item>
              <text:list-item>
                <text:p text:style-name="P24"><text:span text:style-name="T29">odpowiadanie na pytania, poprawne formułowanie pytań</text:span><text:span text:style-name="T26">;</text:span></text:p>
              </text:list-item>
              <text:list-item>
                <text:p text:style-name="P24"><text:span text:style-name="T29">słuchanie zdań, wyodrębnianie w nich słów</text:span><text:span text:style-name="T26">; liczenie słów w zdaniach; układanie zdań z określonej liczby słów; określanie kolejności słów w zdaniach;</text:span></text:p>
              </text:list-item>
              <text:list-item>
                <text:p text:style-name="P24"><text:span text:style-name="T29">wyodrębnianie w słowach sylab, określanie ich kolejności</text:span><text:span text:style-name="T26">; dzielenie słów na sylaby; liczenie sylab w słowach; tworzenie słów rozpoczynających się, kończących się daną sylabą;</text:span></text:p>
              </text:list-item>
              <text:list-item>
                <text:p text:style-name="P24"><text:span text:style-name="T29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24"><text:span text:style-name="T26">rozpoznawanie liter drukowanych – małych i wielkich;</text:span></text:p>
              </text:list-item>
              <text:list-item>
                <text:p text:style-name="P25">tworzenie sylab z poznanych liter i ich odczytywanie;</text:p>
              </text:list-item>
              <text:list-item>
                <text:p text:style-name="P24"><text:span text:style-name="T26">wykonywanie ćwiczeń rozwijających orientację przestrzenną (przygotowanie do czytanie od lewej strony do prawej).</text:span></text:p>
              </text:list-item>
            </text:list>
            <text:p text:style-name="Standard"><text:span text:style-name="T9">Artystyczna aktywność dziecka:</text:span></text:p>
            <text:list xml:id="list38324114" text:continue-numbering="true" text:style-name="WW8Num80">
              <text:list-item>
                <text:p text:style-name="P24"><text:span text:style-name="T18">słuchanie piosenek w wykonaniu nauczyciela;</text:span></text:p>
              </text:list-item>
              <text:list-item>
                <text:p text:style-name="P24"><text:span text:style-name="T18">nauka prostych piosenek fragmentami metodą ze słuchu;</text:span></text:p>
              </text:list-item>
              <text:list-item>
                <text:p text:style-name="P24"><text:span text:style-name="T18">uczestniczenie w zabawach rytmicznych, ruchowych;</text:span></text:p>
              </text:list-item>
              <text:list-item>
                <text:p text:style-name="P24"><text:span text:style-name="T18">reagowanie na zmiany tempa i dynamiki utworu o dużym zróżnicowaniu;</text:span></text:p>
              </text:list-item>
              <text:list-item>
                <text:p text:style-name="P24"><text:span text:style-name="T18">rytmiczne poruszanie się przy muzyce;</text:span></text:p>
              </text:list-item>
              <text:list-item>
                <text:p text:style-name="P49">tworzenie galerii prac plastycznych dzieci;</text:p>
              </text:list-item>
              <text:list-item>
                <text:p text:style-name="P24"><text:span text:style-name="T18">uczestniczenie w zabawach naśladowczych;</text:span></text:p>
              </text:list-item>
              <text:list-item>
                <text:p text:style-name="P24"><text:span text:style-name="T18">uczestniczenie w zabawach konstrukcyjnych;</text:span></text:p>
              </text:list-item>
              <text:list-item>
                <text:p text:style-name="P24"><text:span text:style-name="T26">słuchanie piosenek w wykonaniu nauczyciela oraz nagrań;</text:span></text:p>
              </text:list-item>
              <text:list-item>
                <text:p text:style-name="P25">uczestniczenie w zabawach rytmicznych, ruchowych, pląsach przy muzyce;</text:p>
              </text:list-item>
              <text:list-item>
                <text:p text:style-name="P26"><text:soft-page-break/>nauka piosenek fragmentami, metodą ze słuchu;</text:p>
              </text:list-item>
              <text:list-item>
                <text:p text:style-name="P24"><text:span text:style-name="T26">śpiewanie piosenek – zbiorowe i indywidualne;</text:span></text:p>
              </text:list-item>
              <text:list-item>
                <text:p text:style-name="P24"><text:span text:style-name="T26">wykorzystywanie naturalnych efektów perkusyjnych (klaskania, tupania, stukania…) do akompaniamentu podczas słuchania lub śpiewania piosenek;</text:span></text:p>
              </text:list-item>
              <text:list-item>
                <text:p text:style-name="P24"><text:span text:style-name="T26">poznawanie wyglądu instrumentów perkusyjnych: kołatki, grzechotki, bębenka, trójkąta, talerzy, drewienek, i sposobu gry na nich</text:span></text:p>
              </text:list-item>
              <text:list-item>
                <text:p text:style-name="P24"><text:span text:style-name="T26">wykonywanie akompaniamentu do piosenek na instrumentach perkusyjnych oraz innych przedmiotach – indywidualnie lub grupowo (tworzenie </text:span><text:span text:style-name="T30">orkiestry</text:span><text:span text:style-name="T26">);</text:span></text:p>
              </text:list-item>
              <text:list-item>
                <text:p text:style-name="P24"><text:span text:style-name="T26">uczestniczenie w zabawach rytmicznych, ruchowych, pląsach przy muzyce;</text:span></text:p>
              </text:list-item>
              <text:list-item>
                <text:p text:style-name="P24"><text:span text:style-name="T26">reagowanie na zmiany tempa i dynamiki utworu;</text:span></text:p>
              </text:list-item>
              <text:list-item>
                <text:p text:style-name="P24"><text:span text:style-name="T28">rysowanie, malowanie farbami plakatowymi, akwarelami z użyciem 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24"><text:span text:style-name="T26">odczuwanie radości z tworzenia, działania plastycznego;</text:span></text:p>
              </text:list-item>
              <text:list-item>
                <text:p text:style-name="P24"><text:span text:style-name="T26">wyrażanie swoich przeżyć wewnętrznych, uczuć poprzez różne formy ekspresji: słowną, ruchową, plastyczną, muzyczną.</text:span></text:p>
              </text:list-item>
            </text:list>
            <text:p text:style-name="P37">Aktywność poznawcza:</text:p>
            <text:list xml:id="list38327327" text:continue-numbering="true" text:style-name="WW8Num80">
              <text:list-item>
                <text:p text:style-name="P49">uczestniczenie w zabawach organizowanych przez nauczyciela, dających dziecku satysfakcję i radość;</text:p>
              </text:list-item>
              <text:list-item>
                <text:p text:style-name="P24"><text:span text:style-name="T18">podejmowanie zabaw inicjowanych przez nauczyciela, rozwijających zainteresowania dzieci;</text:span></text:p>
              </text:list-item>
              <text:list-item>
                <text:p text:style-name="P24"><text:span text:style-name="T18">określanie położenia przedmiotów w przestrzeni; stosowanie określeń: </text:span><text:span text:style-name="T22">na</text:span><text:span text:style-name="T18">, </text:span><text:span text:style-name="T22">pod</text:span><text:span text:style-name="T18">, </text:span><text:span text:style-name="T22">przed</text:span><text:span text:style-name="T18">, </text:span><text:span text:style-name="T22">za</text:span><text:span text:style-name="T18">, </text:span><text:span text:style-name="T22">wysoko</text:span><text:span text:style-name="T18">, </text:span><text:span text:style-name="T22">nisko</text:span><text:span text:style-name="T18">;</text:span></text:p>
              </text:list-item>
              <text:list-item>
                <text:p text:style-name="P24"><text:span text:style-name="T18">porządkowanie jednorodnych obiektów w otoczeniu na podstawie różnic występujących między nimi;</text:span></text:p>
              </text:list-item>
              <text:list-item>
                <text:p text:style-name="P73"><text:span text:style-name="T28">dostrzeganie rytmicznej organizacji czasu w stałych następstwach dnia i nocy, pór roku;</text:span></text:p>
              </text:list-item>
              <text:list-item>
                <text:p text:style-name="P74">nazywanie kolejno pór roku, dni tygodnia;</text:p>
              </text:list-item>
              <text:list-item>
                <text:p text:style-name="P74">zwracanie uwagi na kalendarze, ich rolę w określaniu dni tygodnia, miesięcy;</text:p>
              </text:list-item>
              <text:list-item>
                <text:p text:style-name="P73"><text:span text:style-name="T28">nazywanie pór dnia: </text:span><text:span text:style-name="T31">rano, południe, popołudnie, wieczór, i nocy</text:span><text:span text:style-name="T28">;</text:span></text:p>
              </text:list-item>
              <text:list-item>
                <text:p text:style-name="P24"><text:span text:style-name="T26">uczestnic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24"><text:span text:style-name="T26">dostrzeganie w toku zabaw potrzeb dzieci o zróżnicowanych możliwościach fizycznych i intelektualnych;</text:span></text:p>
              </text:list-item>
              <text:list-item>
                <text:p text:style-name="P24"><text:span text:style-name="T26">nauka na pamięć wierszy i piosenek treściowo bliskich dzieciom oraz sytuacjom, z jaki się spotykają;</text:span></text:p>
              </text:list-item>
              <text:list-item>
                <text:p text:style-name="P24"><text:span text:style-name="T26">uczestniczenie w zabawach, ćwiczeniach, pracach plastycznych, rozmowach, słuchaniu wierszy, opowiadań sprzyjających koncentracji uwagi;</text:span></text:p>
              </text:list-item>
              <text:list-item>
                <text:p text:style-name="P24"><text:span text:style-name="T26">uczestniczenie w różnego rodzaju zabawach twórczych (tematycznych, konstrukcyjnych, ruchowych, z elementem pantomimy itd.);</text:span></text:p>
              </text:list-item>
              <text:list-item>
                <text:p text:style-name="P24"><text:span text:style-name="T26">rozwijanie myślenia logicznego poprzez: zadawanie pytań, rozwijanie myślenia przyczynowo-skutkowego, określanie kolejności zdarze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24"><text:span text:style-name="T26">łączenie przedmiotów w grupy na podstawie cechy percepcyjnej, np. barwy, wielkości, kształtu, a następnie cech funkcyjnych;</text:span></text:p>
              </text:list-item>
              <text:list-item>
                <text:p text:style-name="P24"><text:soft-page-break/><text:span text:style-name="T26">klasyfikowanie przedmiotów pod względem jednej cechy;</text:span></text:p>
              </text:list-item>
              <text:list-item>
                <text:p text:style-name="P24"><text:span text:style-name="T26">rozróżnianie błędnego liczenia od poprawnego;</text:span></text:p>
              </text:list-item>
              <text:list-item>
                <text:p text:style-name="P24"><text:span text:style-name="T26">porównywanie szacunkowe liczebności zbiorów, np. poprzez łączenie w pary ich elementów, nakładanie ich na siebie;</text:span></text:p>
              </text:list-item>
              <text:list-item>
                <text:p text:style-name="P25">nazywanie figur geometrycznych;</text:p>
              </text:list-item>
              <text:list-item>
                <text:p text:style-name="P24"><text:span text:style-name="T26">rozwijanie 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25">wyszukiwanie takich samych przedmiotów, obrazków, symboli graficznych;</text:p>
              </text:list-item>
              <text:list-item>
                <text:p text:style-name="P24"><text:span text:style-name="T26">składanie pociętych obrazków w całość bez wzoru</text:span></text:p>
              </text:list-item>
              <text:list-item>
                <text:p text:style-name="P74">poznawanie zjawisk atmosferycznych charakterystycznych dla zimy, nazywanie ich, np.: opady śniegu, szron, szadź, zawieje śnieżne;</text:p>
              </text:list-item>
              <text:list-item>
                <text:p text:style-name="P73"><text:span text:style-name="T28">poznawanie wybranych właściwości fizycznych śniegu i lodu, zwracanie uwagi na zanieczyszczenia, które zatrzymują w sobie;</text:span></text:p>
              </text:list-item>
              <text:list-item>
                <text:p text:style-name="P73"><text:span text:style-name="T28">poznawanie charakterystycznych oznak zimy: krótkie dni, niska temperatura;</text:span><text:span text:style-name="T26">.</text:span></text:p>
              </text:list-item>
            </text:list>
            <text:p text:style-name="Standard"><text:span text:style-name="T10">Program wychowania przedszkolnego</text:span><text:span text:style-name="T13">, Grupa MAC S.A. 2020 (s. 41–45, 46–48, 50, 52–54, 56, 57, 59–60, 61–62, 65, 66–67, 68, 71–72, </text:span><text:span text:style-name="T27">73,</text:span><text:span text:style-name="T36"> </text:span><text:span text:style-name="T27">79</text:span><text:span text:style-name="T13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5">Zamierzenia wychowawczo-dydaktyczne (cele główne):</text:span></text:p>
            <text:list xml:id="list5011534931485825633" text:style-name="WW8Num5">
              <text:list-item>
                <text:p text:style-name="P39">rozwijanie mowy,</text:p>
              </text:list-item>
              <text:list-item>
                <text:p text:style-name="P50"><text:span text:style-name="T17">budzenie zainteresowania upływem czasu,</text:span></text:p>
              </text:list-item>
              <text:list-item>
                <text:p text:style-name="P28">budzenie zainteresowania literami,</text:p>
              </text:list-item>
              <text:list-item>
                <text:p text:style-name="P50"><text:span text:style-name="T34">rozwijanie słuchu fonematyczneg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4980751913654279938" text:style-name="WW8Num24">
              <text:list-item>
                <text:p text:style-name="P45">Upływa czas</text:p>
              </text:list-item>
            </text:list>
          </table:table-cell>
          <table:table-cell table:style-name="Tabela1.A4" office:value-type="string">
            <text:p text:style-name="P7"/>
            <text:list xml:id="list4335532353057133744" text:style-name="WW8Num1">
              <text:list-item>
                <text:p text:style-name="P77"><text:span text:style-name="T8">Spacer według wzoru</text:span><text:span text:style-name="T15"> – zabawa powitalna.</text:span></text:p>
              </text:list-item>
            </text:list>
            <text:p text:style-name="P9"/>
            <text:p text:style-name="P4"/>
            <text:list xml:id="list2255680240546112492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27578" text:continue-numbering="true" text:style-name="WW8Num26">
              <text:list-item>
                <text:p text:style-name="P78"><text:span text:style-name="T7">Powitanie nowego roku </text:span><text:span text:style-name="T17">– </text:span><text:soft-page-break/><text:span text:style-name="T17">rozmowa na temat tradycji związanych z nastaniem</text:span><text:span text:style-name="T15"> </text:span><text:span text:style-name="T17">nowego roku.</text:span></text:p>
              </text:list-item>
              <text:list-item>
                <text:p text:style-name="P78"><text:span text:style-name="T17">Zestaw ćwiczeń porannych nr 16 – rozwijanie motoryki dużej.</text:span></text:p>
              </text:list-item>
              <text:list-item>
                <text:p text:style-name="P97"><text:span text:style-name="T17">Słuchanie opowiadania Barbary Szelągowskiej </text:span><text:span text:style-name="T12">Zegary <text:line-break/>i upływający czas</text:span><text:span text:style-name="T17">.</text:span></text:p>
              </text:list-item>
              <text:list-item>
                <text:p text:style-name="P78"><text:span text:style-name="T7">Tik-tak </text:span><text:span text:style-name="T17">– zabawa orientacyjno-porządkowa.</text:span></text:p>
              </text:list-item>
              <text:list-item>
                <text:p text:style-name="P79">Zabawy swobodne według zainteresowań dzieci.</text:p>
              </text:list-item>
              <text:list-item>
                <text:p text:style-name="P78"><text:span text:style-name="T34">Odkrywanie litery </text:span><text:span text:style-name="T35">s</text:span><text:span text:style-name="T34">, </text:span><text:span text:style-name="T35">S</text:span><text:span text:style-name="T34">.</text:span></text:p>
              </text:list-item>
            </text:list>
            <text:p text:style-name="P4"/>
            <text:p text:style-name="P4"/>
            <text:list xml:id="list38342601" text:continue-numbering="true" text:style-name="WW8Num26">
              <text:list-item>
                <text:p text:style-name="P78"><text:span text:style-name="T17">Zabawy na świeżym powietrzu: </text:span><text:span text:style-name="T12">Zegary </text:span><text:span text:style-name="T17">– zabawa ruchowa; zabawy dowolne</text:span><text:span text:style-name="T15"> <text:line-break/></text:span><text:span text:style-name="T17">z użyciem sprzętu znajdującego się w ogrodzie przedszkolnym.</text:span></text:p>
              </text:list-item>
              <text:list-item>
                <text:p text:style-name="P78"><text:span text:style-name="T7">Cztery pory roku – </text:span><text:span text:style-name="T17">zapoznanie z piosenką tygodnia.</text:span></text:p>
              </text:list-item>
              <text:list-item>
                <text:p text:style-name="P78"><text:span text:style-name="T20">Zabawy konstrukcyjne.</text:span></text:p>
              </text:list-item>
            </text:list>
            <text:p text:style-name="P100"/>
            <text:list xml:id="list38326954" text:continue-numbering="true" text:style-name="WW8Num26">
              <text:list-item>
                <text:p text:style-name="P78"><text:span text:style-name="T34">Kolorowanie rysunku, którego nazwa rozpoczyna się głoską </text:span><text:span text:style-name="T33">s</text:span><text:span text:style-name="T34">. Czytanie</text:span><text:span text:style-name="T28"> </text:span><text:span text:style-name="T34">tekstu z N.</text:span></text:p>
              </text:list-item>
              <text:list-item>
                <text:p text:style-name="P78"><text:span text:style-name="T7">Nadmuchiwanie balonów </text:span><text:span text:style-name="T17">– zabawa oddechowa.</text:span></text:p>
              </text:list-item>
              <text:list-item>
                <text:p text:style-name="P78"><text:soft-page-break/><text:span text:style-name="T12">Upływa czas</text:span><text:span text:style-name="T17"> – podsumowanie.</text:span></text:p>
              </text:list-item>
              <text:list-item>
                <text:p text:style-name="P78"><text:span text:style-name="T15">Zabawy dowolne w wybranych kącikach zainteresowań.</text:span>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088745503865766378" text:style-name="WW8Num62">
              <text:list-item>
                <text:p text:style-name="P80"><text:span text:style-name="T15">porusza się po wzorze ułożonym ze skakanek; określa kierunek wykonywanego ruchu,</text:span></text:p>
              </text:list-item>
            </text:list>
            <text:list xml:id="list3990812518250015252" text:style-name="WW8Num124">
              <text:list-item>
                <text:p text:style-name="P81"><text:span text:style-name="T2">określa swój nastrój na wachlarzu emocji i uzasadnia wybór,</text:span></text:p>
              </text:list-item>
            </text:list>
            <text:list xml:id="list38334012" text:continue-list="list3088745503865766378" text:style-name="WW8Num62">
              <text:list-item>
                <text:p text:style-name="P80"><text:span text:style-name="T15">wypowiada się na temat </text:span><text:soft-page-break/><text:span text:style-name="T15">powitania nowego roku w swoim domu,</text:span></text:p>
              </text:list-item>
            </text:list>
            <text:p text:style-name="P4"/>
            <text:list xml:id="list38336547" text:continue-numbering="true" text:style-name="WW8Num62">
              <text:list-item>
                <text:p text:style-name="P80"><text:span text:style-name="T15">uczestniczy w ćwiczeniach porannych,</text:span></text:p>
              </text:list-item>
            </text:list>
            <text:p text:style-name="P118"/>
            <text:list xml:id="list38332676" text:continue-numbering="true" text:style-name="WW8Num62">
              <text:list-item>
                <text:p text:style-name="P80"><text:span text:style-name="T17">wypowiada się zdaniami na określony temat,</text:span></text:p>
              </text:list-item>
              <text:list-item>
                <text:p text:style-name="P80"><text:span text:style-name="T17">rozumie upływ czasu,</text:span></text:p>
              </text:list-item>
              <text:list-item>
                <text:p text:style-name="P80"><text:span text:style-name="T17">uczestniczy w zabawie ruchowej,</text:span></text:p>
              </text:list-item>
              <text:list-item>
                <text:p text:style-name="P80"><text:span text:style-name="T19">bawi się z innymi; organizuje wspólne zabawy,</text:span></text:p>
              </text:list-item>
              <text:list-item>
                <text:p text:style-name="P80"><text:span text:style-name="T34">poznaje literę </text:span><text:span text:style-name="T35">s</text:span><text:span text:style-name="T34">, </text:span><text:span text:style-name="T35">S </text:span><text:span text:style-name="T34">w toku zabaw,</text:span></text:p>
              </text:list-item>
              <text:list-item>
                <text:p text:style-name="P80"><text:span text:style-name="T34">dzieli słowa na sylaby,</text:span></text:p>
              </text:list-item>
              <text:list-item>
                <text:p text:style-name="P80"><text:span text:style-name="T15">uczestniczy w zabawie ruchowe; bezpiecznie bawi się w ogrodzie,</text:span></text:p>
              </text:list-item>
            </text:list>
            <text:p text:style-name="P4"/>
            <text:p text:style-name="P4"/>
            <text:p text:style-name="P4"/>
            <text:list xml:id="list38321492" text:continue-numbering="true" text:style-name="WW8Num62">
              <text:list-item>
                <text:p text:style-name="P80"><text:span text:style-name="T15">deklamuje fragment piosenki,</text:span></text:p>
              </text:list-item>
            </text:list>
            <text:list xml:id="list38343551" text:continue-list="list3990812518250015252" text:style-name="WW8Num124">
              <text:list-item>
                <text:p text:style-name="P81"><text:span text:style-name="T19">buduje z klocków, organizuje wspólne zabawy,</text:span></text:p>
              </text:list-item>
            </text:list>
            <text:list xml:id="list38338522" text:continue-list="list38321492" text:style-name="WW8Num62">
              <text:list-item>
                <text:p text:style-name="P80"><text:span text:style-name="T28">koloruje rysunki, których nazwa rozpoczyna się głoską </text:span><text:span text:style-name="T31">s</text:span><text:span text:style-name="T28">,; czyta tekst z N.,</text:span></text:p>
              </text:list-item>
              <text:list-item>
                <text:p text:style-name="P80"><text:span text:style-name="T15">nadmuchuje balon w określonym czasie,</text:span></text:p>
              </text:list-item>
            </text:list>
            <text:list xml:id="list38335909" text:continue-list="list38343551" text:style-name="WW8Num124">
              <text:list-item>
                <text:p text:style-name="P81"><text:span text:style-name="T15">kończy zdania rozpoczęte przez N.,</text:span></text:p>
              </text:list-item>
              <text:list-item>
                <text:p text:style-name="P81"><text:soft-page-break/><text:span text:style-name="T15">bawi się z innymi; organizuje wspólne zabawy,</text:span></text:p>
              </text:list-item>
            </text:list>
            <text:p text:style-name="P4"/>
            <text:list xml:id="list38341977" text:continue-list="list38338522" text:style-name="WW8Num62">
              <text:list-item>
                <text:p text:style-name="P80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I.8, III.5, III.8, IV.14</text:span></text:p>
            <text:p text:style-name="P100"/>
            <text:p text:style-name="P100"/>
            <text:p text:style-name="P15">II.1, II.2, II.4, II.6</text:p>
            <text:p text:style-name="P4"/>
            <text:p text:style-name="P4">IV.2</text:p>
            <text:p text:style-name="P4"><text:soft-page-break/></text:p>
            <text:p text:style-name="P4"/>
            <text:p text:style-name="P4"/>
            <text:p text:style-name="P4">I.5</text:p>
            <text:p text:style-name="P100"/>
            <text:p text:style-name="P100"/>
            <text:p text:style-name="P99"><text:span text:style-name="T15">II.8, III.8, IV.2, IV.5, IV.16</text:span></text:p>
            <text:p text:style-name="P4">I.5</text:p>
            <text:p text:style-name="P4"/>
            <text:p text:style-name="P16">I.6, III.1, III.5</text:p>
            <text:p text:style-name="P4"/>
            <text:p text:style-name="Standard"><text:span text:style-name="T28">IV.2, IV.4, IV.8</text:span></text:p>
            <text:p text:style-name="P100"/>
            <text:p text:style-name="P4">I.5, III.5</text:p>
            <text:p text:style-name="P4"/>
            <text:p text:style-name="P4"/>
            <text:p text:style-name="P100"/>
            <text:p text:style-name="P100"/>
            <text:p text:style-name="P100"/>
            <text:p text:style-name="P4">IV.7</text:p>
            <text:p text:style-name="P100"/>
            <text:p text:style-name="Standard"><text:span text:style-name="T19">I.6, III.1, III.5, IV.11</text:span></text:p>
            <text:p text:style-name="P18">IV.2, IV.8</text:p>
            <text:p text:style-name="P4"/>
            <text:p text:style-name="P100"/>
            <text:p text:style-name="P4">IV.1</text:p>
            <text:p text:style-name="P4"/>
            <text:p text:style-name="P15"/>
            <text:p text:style-name="P107"><text:span text:style-name="T2">III.5, IV.2, IV.5</text:span></text:p>
            <text:p text:style-name="P4">I.6, III.1, III.5</text:p>
            <text:p text:style-name="P4"/>
            <text:p text:style-name="P4"/>
            <text:p text:style-name="P4"><text:soft-page-break/>I.1, I.2, I.3</text:p>
            <text:p text:style-name="P4"/>
          </table:table-cell>
          <table:table-cell table:style-name="Tabela1.A4" office:value-type="string">
            <text:p text:style-name="P7"/>
            <text:p text:style-name="P4">1, 3</text:p>
            <text:p text:style-name="P4"/>
            <text:p text:style-name="P4"/>
            <text:p text:style-name="P4"/>
            <text:p text:style-name="P4">1, 5</text:p>
            <text:p text:style-name="P4"/>
            <text:p text:style-name="P4"/>
            <text:p text:style-name="P4"/>
            <text:p text:style-name="P4"><text:soft-page-break/>5</text:p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>1, 3, 5</text:p>
            <text:p text:style-name="P4"/>
            <text:p text:style-name="P100"/>
            <text:p text:style-name="P4">1</text:p>
            <text:p text:style-name="P4"/>
            <text:p text:style-name="P16">1, 5</text:p>
            <text:p text:style-name="P100"/>
            <text:p text:style-name="P18">1, 5</text:p>
            <text:p text:style-name="P4"/>
            <text:p text:style-name="P100"/>
            <text:p text:style-name="P4">1, 5</text:p>
            <text:p text:style-name="P4"/>
            <text:p text:style-name="P4"/>
            <text:p text:style-name="P4"/>
            <text:p text:style-name="P100"/>
            <text:p text:style-name="P100"/>
            <text:p text:style-name="P4">5, 8</text:p>
            <text:p text:style-name="P100"/>
            <text:p text:style-name="P16">1, 5</text:p>
            <text:p text:style-name="P4"/>
            <text:p text:style-name="P18">1, 5</text:p>
            <text:p text:style-name="P4"/>
            <text:p text:style-name="P100"/>
            <text:p text:style-name="P4">1</text:p>
            <text:p text:style-name="P4"/>
            <text:p text:style-name="P4"/>
            <text:p text:style-name="P4">1, 5</text:p>
            <text:p text:style-name="P100"><text:soft-page-break/></text:p>
            <text:p text:style-name="P4">1, 5</text:p>
            <text:p text:style-name="P4"/>
            <text:p text:style-name="P4"/>
            <text:p text:style-name="P4">1</text:p>
          </table:table-cell>
          <table:table-cell table:style-name="Tabela1.A1" office:value-type="string">
            <text:p text:style-name="Standard"><text:span text:style-name="T17">tablica demonstracyjna nr 17;</text:span></text:p>
            <text:p text:style-name="Standard"><text:span text:style-name="T34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38313462" text:continue-list="list4335532353057133744" text:style-name="WW8Num1">
              <text:list-item>
                <text:p text:style-name="P40">zapoznanie z zawodem zegarmistrza,</text:p>
              </text:list-item>
              <text:list-item>
                <text:p text:style-name="P51"><text:span text:style-name="T17">zapoznanie z różnymi narzędziami służącymi do pomiaru czasu,</text:span></text:p>
              </text:list-item>
              <text:list-item>
                <text:p text:style-name="P51"><text:span text:style-name="T34">rozwijanie sprawności ruchowej,</text:span></text:p>
              </text:list-item>
              <text:list-item>
                <text:p text:style-name="P51"><text:span text:style-name="T34">kształtowanie prawidłowej postawy podczas ćwiczeń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29404" text:continue-list="list4980751913654279938" text:style-name="WW8Num24">
              <text:list-item>
                <text:p text:style-name="P45">U zegarmistrza</text:p>
              </text:list-item>
            </text:list>
          </table:table-cell>
          <table:table-cell table:style-name="Tabela1.A4" office:value-type="string">
            <text:p text:style-name="P7"/>
            <text:list xml:id="list38316957" text:continue-list="list38341977" text:style-name="WW8Num62">
              <text:list-item>
                <text:p text:style-name="P80"><text:span text:style-name="T8">Spacer według wzoru</text:span><text:span text:style-name="T15"> – zabawa powitalna.</text:span></text:p>
              </text:list-item>
            </text:list>
            <text:p text:style-name="P9"/>
            <text:p text:style-name="P4"/>
            <text:list xml:id="list38326156" text:continue-list="list38326954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29209" text:continue-numbering="true" text:style-name="WW8Num26">
              <text:list-item>
                <text:p text:style-name="P78"><text:span text:style-name="T7">Zegarmistrz </text:span><text:span text:style-name="T17">– słuchanie wiersza.</text:span></text:p>
              </text:list-item>
              <text:list-item>
                <text:p text:style-name="P78"><text:span text:style-name="T7">Czym zajmuje się zegarmistrz? </text:span><text:span text:style-name="T17">– zabawa dydaktyczna.</text:span></text:p>
              </text:list-item>
              <text:list-item>
                <text:p text:style-name="P79">Zabawy konstrukcyjne.</text:p>
              </text:list-item>
            </text:list>
            <text:p text:style-name="P4"><text:soft-page-break/></text:p>
            <text:list xml:id="list38340281" text:continue-numbering="true" text:style-name="WW8Num26">
              <text:list-item>
                <text:p text:style-name="P78"><text:span text:style-name="T34">Rysowanie słońca po śladach. Kolorowanie pola zgodnie z kolorem kropek.</text:span><text:span text:style-name="T28"> </text:span><text:span text:style-name="T34">Rysowanie przedmiotu, zwierzęcia lub rośliny o nazwie rozpoczynającej</text:span><text:span text:style-name="T28"> </text:span><text:span text:style-name="T34">się głoską </text:span><text:span text:style-name="T33">s</text:span><text:span text:style-name="T34">.</text:span></text:p>
              </text:list-item>
              <text:list-item>
                <text:p text:style-name="P78"><text:span text:style-name="T17">Zestaw ćwiczeń porannych nr 16 – rozwijanie motoryki dużej.</text:span></text:p>
              </text:list-item>
              <text:list-item>
                <text:p text:style-name="P78"><text:span text:style-name="T7">Czym mierzymy czas? </text:span><text:span text:style-name="T17">– zapoznanie z różnymi sposobami pomiaru czasu.</text:span></text:p>
              </text:list-item>
            </text:list>
            <text:p text:style-name="P8"/>
            <text:p text:style-name="P4"/>
            <text:list xml:id="list38319441" text:continue-numbering="true" text:style-name="WW8Num26">
              <text:list-item>
                <text:p text:style-name="P78"><text:span text:style-name="T19">Zabawy swobodne według zainteresowań dzieci.</text:span></text:p>
              </text:list-item>
            </text:list>
            <text:list xml:id="list4653116297284957721" text:style-name="WW8Num131">
              <text:list-item>
                <text:p text:style-name="P82"><text:span text:style-name="T28">Zestaw ćwiczeń gimnastycznych nr 9.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100"/>
            <text:list xml:id="list38338620" text:continue-list="list38319441" text:style-name="WW8Num26">
              <text:list-item>
                <text:p text:style-name="P98"><text:span text:style-name="T17">Zabawy na świeżym powietrzu: </text:span><text:span text:style-name="T12">Zegar bije </text:span><text:span text:style-name="T17">– skręty tułowia; </text:span><text:span text:style-name="T12">Zegary na</text:span><text:span text:style-name="T15"> </text:span><text:span text:style-name="T12">śniegu </text:span><text:span text:style-name="T17">– rysowanie patykami na śniegu różnych kształtów zegarów.</text:span></text:p>
              </text:list-item>
              <text:list-item>
                <text:p text:style-name="P78"><text:span text:style-name="T17">Utrwalenie parlando piosenki </text:span><text:span text:style-name="T12">Cztery pory roku</text:span><text:span text:style-name="T17">. Nauka pierwszej zwrotki</text:span><text:span text:style-name="T15"> </text:span><text:span text:style-name="T17">na </text:span><text:soft-page-break/><text:span text:style-name="T17">zasadzie echa muzycznego.</text:span></text:p>
              </text:list-item>
              <text:list-item>
                <text:p text:style-name="P78"><text:span text:style-name="T7">Zima </text:span><text:span text:style-name="T17">– ćwiczenie koncentracji uwagi.</text:span></text:p>
              </text:list-item>
              <text:list-item>
                <text:p text:style-name="P78"><text:span text:style-name="T7">Zepsuty zegar </text:span><text:span text:style-name="T17">– zabawa słuchowa.</text:span></text:p>
              </text:list-item>
            </text:list>
            <text:p text:style-name="P4"/>
            <text:list xml:id="list38315109" text:continue-numbering="true" text:style-name="WW8Num26">
              <text:list-item>
                <text:p text:style-name="P78"><text:span text:style-name="T12">U zegarmistrza</text:span><text:span text:style-name="T17"> – podsumowanie.</text:span></text:p>
              </text:list-item>
              <text:list-item>
                <text:p text:style-name="P83">Zabawy dowolne w wybranych kącikach zainteresowań.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25858" text:continue-list="list38316957" text:style-name="WW8Num62">
              <text:list-item>
                <text:p text:style-name="P80"><text:span text:style-name="T15">porusza się po wzorze ułożonym ze skakanek; określa kierunek wykonywanego ruchu,</text:span></text:p>
              </text:list-item>
            </text:list>
            <text:list xml:id="list38329709" text:continue-list="list38335909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4">słucha wiersza, odpowiada na pytania,</text:p>
              </text:list-item>
              <text:list-item>
                <text:p text:style-name="P81"><text:span text:style-name="T15">wie, czym zajmuje się zegarmistrz,</text:span></text:p>
              </text:list-item>
            </text:list>
            <text:p text:style-name="P4"/>
            <text:list xml:id="list38328305" text:continue-numbering="true" text:style-name="WW8Num124">
              <text:list-item>
                <text:p text:style-name="P81"><text:span text:style-name="T19">buduje z klocków, </text:span><text:soft-page-break/><text:span text:style-name="T19">organizuje wspólne zabawy,</text:span></text:p>
              </text:list-item>
              <text:list-item>
                <text:p text:style-name="P81"><text:span text:style-name="T28">poprawnie wykonuje zadania,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38323561" text:continue-list="list38325858" text:style-name="WW8Num62">
              <text:list-item>
                <text:p text:style-name="P80"><text:span text:style-name="T15">uczestniczy w ćwiczeniach porannych,</text:span></text:p>
              </text:list-item>
            </text:list>
            <text:p text:style-name="P4"/>
            <text:list xml:id="list38316584" text:continue-list="list38328305" text:style-name="WW8Num124">
              <text:list-item>
                <text:p text:style-name="P86">wie, na czym polega praca zegarmistrza,</text:p>
              </text:list-item>
              <text:list-item>
                <text:p text:style-name="P81"><text:span text:style-name="T17">wie, że czas odmierzamy za pomocą różnych przyrządów,</text:span></text:p>
              </text:list-item>
            </text:list>
            <text:list xml:id="list38332391" text:continue-list="list38323561" text:style-name="WW8Num62">
              <text:list-item>
                <text:p text:style-name="P80"><text:span text:style-name="T19">bawi się z innymi; organizuje wspólne zabawy,</text:span></text:p>
              </text:list-item>
            </text:list>
            <text:list xml:id="list38326370" text:continue-list="list38316584" text:style-name="WW8Num124">
              <text:list-item>
                <text:p text:style-name="P81"><text:span text:style-name="T34">aktywnie uczestniczy w ćwiczeniach gimnastycznych,</text:span></text:p>
              </text:list-item>
              <text:list-item>
                <text:p text:style-name="P81"><text:span text:style-name="T34">rozumie konieczność stosowania prawidłowej postawy podczas wykonywania ćwiczeń,</text:span></text:p>
              </text:list-item>
              <text:list-item>
                <text:p text:style-name="P84">uczestniczy w zabawie ruchowej; rysuje patykiem na śniegu,</text:p>
              </text:list-item>
            </text:list>
            <text:p text:style-name="P4"/>
            <text:p text:style-name="P4"/>
            <text:list xml:id="list38322365" text:continue-numbering="true" text:style-name="WW8Num124">
              <text:list-item>
                <text:p text:style-name="P81"><text:span text:style-name="T15">deklamuje parlando piosenki; śpiewa pierwszą zwrotkę piosenki,</text:span></text:p>
              </text:list-item>
            </text:list>
            <text:p text:style-name="P4"/>
            <text:list xml:id="list38339966" text:continue-numbering="true" text:style-name="WW8Num124">
              <text:list-item>
                <text:p text:style-name="P81"><text:soft-page-break/><text:span text:style-name="T15">jest skoncentrowane podczas ćwiczenia,</text:span></text:p>
              </text:list-item>
              <text:list-item>
                <text:p text:style-name="P81"><text:span text:style-name="T15">rozpoznaje osobę, która wydaje inny dźwięk niż pozostałe osoby,</text:span></text:p>
              </text:list-item>
              <text:list-item>
                <text:p text:style-name="P81"><text:span text:style-name="T15">kończy zdania rozpoczęte przez N.,</text:span></text:p>
              </text:list-item>
              <text:list-item>
                <text:p text:style-name="P81"><text:span text:style-name="T15">bawi się z innymi; organizuje wspólne zabawy,</text:span></text:p>
              </text:list-item>
            </text:list>
            <text:p text:style-name="P4"/>
            <text:list xml:id="list38337599" text:continue-numbering="true" text:style-name="WW8Num124">
              <text:list-item>
                <text:p text:style-name="P81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I.8, III.5, III.8, IV.14</text:span></text:p>
            <text:p text:style-name="P100"/>
            <text:p text:style-name="P100"/>
            <text:p text:style-name="P15">II.1, II.2, II.4, II.6</text:p>
            <text:p text:style-name="P4"/>
            <text:p text:style-name="P4">IV.5</text:p>
            <text:p text:style-name="P4"/>
            <text:p text:style-name="P4">IV.2, IV.9</text:p>
            <text:p text:style-name="P100"/>
            <text:p text:style-name="P100"/>
            <text:p text:style-name="Standard"><text:span text:style-name="T19">I.6, III.1, III.5, </text:span><text:soft-page-break/><text:span text:style-name="T19">IV.11</text:span></text:p>
            <text:p text:style-name="P18">I.7, I.9, IC.2, IV.8</text:p>
            <text:p text:style-name="P4"/>
            <text:p text:style-name="P4"/>
            <text:p text:style-name="P4"/>
            <text:p text:style-name="P4"/>
            <text:p text:style-name="P4"/>
            <text:p text:style-name="P4">I.5</text:p>
            <text:p text:style-name="P4"/>
            <text:p text:style-name="P4"/>
            <text:p text:style-name="P4">IV.12, IV.15, IV.20</text:p>
            <text:p text:style-name="P100"/>
            <text:p text:style-name="P100"/>
            <text:p text:style-name="P100"/>
            <text:p text:style-name="P16">I.6, III.1, III.5</text:p>
            <text:p text:style-name="P4"/>
            <text:p text:style-name="P18">I.8</text:p>
            <text:p text:style-name="P4"/>
            <text:p text:style-name="P4"/>
            <text:p text:style-name="P4"/>
            <text:p text:style-name="P4"/>
            <text:p text:style-name="P100"/>
            <text:p text:style-name="P100"/>
            <text:p text:style-name="Standard"><text:span text:style-name="T15">I.5, III.5, IV.1</text:span></text:p>
            <text:p text:style-name="P4"/>
            <text:p text:style-name="P4"/>
            <text:p text:style-name="P4"/>
            <text:p text:style-name="P100"/>
            <text:p text:style-name="P4">IV.7</text:p>
            <text:p text:style-name="P4"/>
            <text:p text:style-name="P4"/>
            <text:p text:style-name="P4"/>
            <text:p text:style-name="P4"><text:soft-page-break/>IV.7</text:p>
            <text:p text:style-name="P4"/>
            <text:p text:style-name="P4">IV.1, IV.7</text:p>
            <text:p text:style-name="P100"/>
            <text:p text:style-name="P100"/>
            <text:p text:style-name="Standard"><text:span text:style-name="T2">III.5, IV.2, IV.5</text:span></text:p>
            <text:p text:style-name="P4">I.6, III.1, III.5</text:p>
            <text:p text:style-name="P4"/>
            <text:p text:style-name="P4"/>
            <text:p text:style-name="P4">I.1, I.2, I.3</text:p>
            <text:p text:style-name="P4"/>
          </table:table-cell>
          <table:table-cell table:style-name="Tabela1.A4" office:value-type="string">
            <text:p text:style-name="P7"/>
            <text:p text:style-name="P4">1, 3</text:p>
            <text:p text:style-name="P4"/>
            <text:p text:style-name="P4"/>
            <text:p text:style-name="P4"/>
            <text:p text:style-name="P4">1, 5</text:p>
            <text:p text:style-name="P4"/>
            <text:p text:style-name="P4"/>
            <text:p text:style-name="Standard"><text:span text:style-name="T15">3, 5</text:span></text:p>
            <text:p text:style-name="P4"/>
            <text:p text:style-name="Standard"><text:span text:style-name="T15">3, 5, 7</text:span></text:p>
            <text:p text:style-name="P4"/>
            <text:p text:style-name="P4"/>
            <text:p text:style-name="P16">1, 3</text:p>
            <text:p text:style-name="P4"/>
            <text:p text:style-name="P18"><text:soft-page-break/>1, 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100"/>
            <text:p text:style-name="P4">1, 3, 5</text:p>
            <text:p text:style-name="P4"/>
            <text:p text:style-name="P100"/>
            <text:p text:style-name="P100"/>
            <text:p text:style-name="P100"/>
            <text:p text:style-name="P16">1, 5</text:p>
            <text:p text:style-name="P4"/>
            <text:p text:style-name="P18">1</text:p>
            <text:p text:style-name="P4"/>
            <text:p text:style-name="P4"/>
            <text:p text:style-name="P4"/>
            <text:p text:style-name="P4"/>
            <text:p text:style-name="P4"/>
            <text:p text:style-name="P100"/>
            <text:p text:style-name="P4">1, 5</text:p>
            <text:p text:style-name="P4"/>
            <text:p text:style-name="P4"/>
            <text:p text:style-name="P4"/>
            <text:p text:style-name="P4"/>
            <text:p text:style-name="P4">8</text:p>
            <text:p text:style-name="P4"/>
            <text:p text:style-name="P4"/>
            <text:p text:style-name="P4"/>
            <text:p text:style-name="P4">1</text:p>
            <text:p text:style-name="P4"><text:soft-page-break/></text:p>
            <text:p text:style-name="P4">1</text:p>
            <text:p text:style-name="P4"/>
            <text:p text:style-name="P100"/>
            <text:p text:style-name="P4">1, 5</text:p>
            <text:p text:style-name="P100"/>
            <text:p text:style-name="P4">1, 5</text:p>
            <text:p text:style-name="P4"/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25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Cele<text:line-break/>operacyjne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s/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5">Zamierzenia wychowawczo-dydaktyczne (cele główne):</text:span></text:p>
            <text:list xml:id="list38335908" text:continue-list="list38313462" text:style-name="WW8Num1">
              <text:list-item>
                <text:p text:style-name="P40">rozwijanie koordynacji wzrokowo-ruchowej,</text:p>
              </text:list-item>
              <text:list-item>
                <text:p text:style-name="P40">rozwijanie poczucia rytmu,</text:p>
              </text:list-item>
              <text:list-item>
                <text:p text:style-name="P51"><text:span text:style-name="T34">zapoznanie z charakterystycznymi cechami pór roku,</text:span></text:p>
              </text:list-item>
              <text:list-item>
                <text:p text:style-name="P51"><text:span text:style-name="T34">rozwijanie logicznego myślen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16671" text:continue-list="list38329404" text:style-name="WW8Num24">
              <text:list-item>
                <text:p text:style-name="P52"><text:span text:style-name="T15">Pory roku</text:span></text:p>
              </text:list-item>
            </text:list>
          </table:table-cell>
          <table:table-cell table:style-name="Tabela1.A4" office:value-type="string">
            <text:p text:style-name="P7"/>
            <text:list xml:id="list38320934" text:continue-list="list38335908" text:style-name="WW8Num1">
              <text:list-item>
                <text:p text:style-name="P77"><text:span text:style-name="T8">Spacer według wzoru</text:span><text:span text:style-name="T15"> – zabawa powitalna.</text:span></text:p>
              </text:list-item>
            </text:list>
            <text:p text:style-name="P9"/>
            <text:p text:style-name="P4"/>
            <text:list xml:id="list38339847" text:continue-list="list38315109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28213" text:continue-numbering="true" text:style-name="WW8Num26">
              <text:list-item>
                <text:p text:style-name="P78"><text:soft-page-break/><text:span text:style-name="T7">Pory roku </text:span><text:span text:style-name="T17">– zabawa z rymowanką.</text:span></text:p>
              </text:list-item>
              <text:list-item>
                <text:p text:style-name="P78"><text:span text:style-name="T7">Zagubione pory roku </text:span><text:span text:style-name="T17">– układanie obrazków z pociętych części.</text:span></text:p>
              </text:list-item>
            </text:list>
            <text:p text:style-name="P4"/>
            <text:list xml:id="list38315083" text:continue-numbering="true" text:style-name="WW8Num26">
              <text:list-item>
                <text:p text:style-name="P79">Zabawy konstrukcyjne.</text:p>
              </text:list-item>
            </text:list>
            <text:p text:style-name="P117"><text:span text:style-name="T34"/></text:p>
            <text:list xml:id="list38318653" text:continue-numbering="true" text:style-name="WW8Num26">
              <text:list-item>
                <text:p text:style-name="P78"><text:span text:style-name="T17">Zestaw ćwiczeń porannych nr 16 – rozwijanie motoryki dużej.</text:span></text:p>
              </text:list-item>
              <text:list-item>
                <text:p text:style-name="P78"><text:span text:style-name="T17">Zabawy z piosenką </text:span><text:span text:style-name="T12">Cztery pory roku</text:span><text:span text:style-name="T17">.</text:span></text:p>
              </text:list-item>
            </text:list>
            <text:p text:style-name="P12"/>
            <text:p text:style-name="P4"/>
            <text:list xml:id="list38316184" text:continue-numbering="true" text:style-name="WW8Num26">
              <text:list-item>
                <text:p text:style-name="P79">Zabawy swobodne według zainteresowań dzieci.</text:p>
              </text:list-item>
              <text:list-item>
                <text:p text:style-name="P78"><text:span text:style-name="T32">Pory roku </text:span><text:span text:style-name="T34">– zabawa dydaktyczna</text:span><text:span text:style-name="T32">.</text:span></text:p>
              </text:list-item>
            </text:list>
            <text:p text:style-name="P4"/>
            <text:p text:style-name="P4"/>
            <text:list xml:id="list38317983" text:continue-numbering="true" text:style-name="WW8Num26">
              <text:list-item>
                <text:p text:style-name="P78"><text:span text:style-name="T17">Zabawy na świeżym powietrzu: spacer w okolicy przedszkola – poszukiwanie</text:span><text:span text:style-name="T15"> </text:span><text:span text:style-name="T17">zegarów</text:span><text:span text:style-name="T12">; </text:span><text:span text:style-name="T17">dowolne zabawy z wykorzystaniem sprzętu znajdującego</text:span><text:span text:style-name="T15"> </text:span><text:span text:style-name="T17">się w ogrodzie przedszkolnym.</text:span></text:p>
              </text:list-item>
              <text:list-item>
                <text:p text:style-name="P78"><text:span text:style-name="T7">Jaką porę roku lubię? </text:span><text:span text:style-name="T17">– zabawa językowa.</text:span></text:p>
              </text:list-item>
            </text:list>
            <text:p text:style-name="P4"/>
            <text:list xml:id="list38321205" text:continue-numbering="true" text:style-name="WW8Num26">
              <text:list-item>
                <text:p text:style-name="P78"><text:span text:style-name="T7">Jaka to pora roku? </text:span><text:span text:style-name="T17">– zabawa słownikowa.</text:span></text:p>
              </text:list-item>
            </text:list>
            <text:p text:style-name="P118"/>
            <text:p text:style-name="Standard"><text:soft-page-break/><text:span text:style-name="T34"/></text:p>
            <text:list xml:id="list38326693" text:continue-numbering="true" text:style-name="WW8Num26">
              <text:list-item>
                <text:p text:style-name="P78"><text:span text:style-name="T12">Pory roku</text:span><text:span text:style-name="T17"> – podsumowanie.</text:span></text:p>
              </text:list-item>
            </text:list>
            <text:p text:style-name="P4"/>
            <text:list xml:id="list38321970" text:continue-numbering="true" text:style-name="WW8Num26">
              <text:list-item>
                <text:p text:style-name="P83">Zabawy dowolne w wybranych kącikach zainteresowań.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42315" text:continue-list="list38332391" text:style-name="WW8Num62">
              <text:list-item>
                <text:p text:style-name="P80"><text:span text:style-name="T15">porusza się po wzorze ułożonym ze skakanek; określa kierunek wykonywanego ruchu,</text:span></text:p>
              </text:list-item>
            </text:list>
            <text:list xml:id="list38318817" text:continue-list="list38337599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4"><text:soft-page-break/>powtarza rymowankę i wykonuje odpowiednie ruchy,</text:p>
              </text:list-item>
              <text:list-item>
                <text:p text:style-name="P81"><text:span text:style-name="T15">uczestniczy w układaniu obrazka z części; wypowiada się na temat ulubionej pory roku,</text:span></text:p>
              </text:list-item>
              <text:list-item>
                <text:p text:style-name="P81"><text:span text:style-name="T19">buduje z klocków, organizuje wspólne zabawy,</text:span></text:p>
                <text:p text:style-name="P112"><text:span text:style-name="T28"/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38321545" text:continue-numbering="true" text:style-name="WW8Num124">
              <text:list-item>
                <text:p text:style-name="P84">uczestniczy w ćwiczeniach porannych,</text:p>
              </text:list-item>
            </text:list>
            <text:p text:style-name="P4"/>
            <text:list xml:id="list38332965" text:continue-numbering="true" text:style-name="WW8Num124">
              <text:list-item>
                <text:p text:style-name="P81"><text:span text:style-name="T17">porusza się za ruchem obręczy,</text:span></text:p>
              </text:list-item>
              <text:list-item>
                <text:p text:style-name="P81"><text:span text:style-name="T17">potrafi płynnie poruszać się w metrum 3/4,</text:span></text:p>
              </text:list-item>
            </text:list>
            <text:list xml:id="list38315848" text:continue-list="list38342315" text:style-name="WW8Num62">
              <text:list-item>
                <text:p text:style-name="P80"><text:span text:style-name="T19">bawi się z innymi; organizuje wspólne zabawy,</text:span></text:p>
              </text:list-item>
            </text:list>
            <text:list xml:id="list38333669" text:continue-list="list38332965" text:style-name="WW8Num124">
              <text:list-item>
                <text:p text:style-name="P87">wymienia pory roku, zna ich cechy charakterystyczne,</text:p>
              </text:list-item>
              <text:list-item>
                <text:p text:style-name="P81"><text:span text:style-name="T34">rozwiązuje zagadki,</text:span></text:p>
              </text:list-item>
              <text:list-item>
                <text:p text:style-name="P81"><text:span text:style-name="T15">zwraca uwagę na zegary znajdujące się w przestrzeni publicznej; bezpiecznie bawi się w ogrodzie przedszkolnym,</text:span></text:p>
              </text:list-item>
            </text:list>
            <text:p text:style-name="P4"/>
            <text:p text:style-name="P4"><text:soft-page-break/></text:p>
            <text:list xml:id="list38343470" text:continue-numbering="true" text:style-name="WW8Num124">
              <text:list-item>
                <text:p text:style-name="P81"><text:span text:style-name="T15">określa, jaką porę roku lubi i dlaczego; dzieli na sylaby nazwy pór roku,</text:span></text:p>
              </text:list-item>
              <text:list-item>
                <text:p text:style-name="P81"><text:span text:style-name="T15">dzieli nazwy obrazków na sylaby; segreguje je ze względu na przynależność do danej pory roku,</text:span></text:p>
                <text:p text:style-name="P113"/>
              </text:list-item>
              <text:list-item>
                <text:p text:style-name="P81"><text:span text:style-name="T15">kończy zdania rozpoczęte przez N.,</text:span></text:p>
              </text:list-item>
              <text:list-item>
                <text:p text:style-name="P81"><text:span text:style-name="T15">bawi się z innymi; organizuje wspólne zabawy,</text:span></text:p>
              </text:list-item>
            </text:list>
            <text:p text:style-name="P4"/>
            <text:list xml:id="list38318184" text:continue-numbering="true" text:style-name="WW8Num124">
              <text:list-item>
                <text:p text:style-name="P81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I.8, III.5, III.8, IV.14</text:span></text:p>
            <text:p text:style-name="P100"/>
            <text:p text:style-name="P100"/>
            <text:p text:style-name="P15">II.1, II.2, II.4, II.6</text:p>
            <text:p text:style-name="P4"/>
            <text:p text:style-name="P4">IV.5</text:p>
            <text:p text:style-name="P4"><text:soft-page-break/></text:p>
            <text:p text:style-name="P4">IV.2, IV.9, IV.16, IVV.18</text:p>
            <text:p text:style-name="P4"/>
            <text:p text:style-name="P100"/>
            <text:p text:style-name="Standard"><text:span text:style-name="T19">I.6, III.1, III.5, IV.11</text:span></text:p>
            <text:p text:style-name="Standard"><text:span text:style-name="T28"/></text:p>
            <text:p text:style-name="P4"/>
            <text:p text:style-name="P4"/>
            <text:p text:style-name="P4"/>
            <text:p text:style-name="P100"/>
            <text:p text:style-name="P100"/>
            <text:p text:style-name="P4">I.5</text:p>
            <text:p text:style-name="P4"/>
            <text:p text:style-name="P4"/>
            <text:p text:style-name="P4">IV.7</text:p>
            <text:p text:style-name="P4"/>
            <text:p text:style-name="P100"/>
            <text:p text:style-name="P100"/>
            <text:p text:style-name="P16">I.6, III.1, III.5</text:p>
            <text:p text:style-name="P4"/>
            <text:p text:style-name="P18">IV.2, IV.5, IV.16, IV.18</text:p>
            <text:p text:style-name="P100"/>
            <text:p text:style-name="P100"/>
            <text:p text:style-name="P4">I.5, III.5, IV.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5">IV.2, IV.16, </text:span><text:soft-page-break/><text:span text:style-name="T15">IV.18</text:span></text:p>
            <text:p text:style-name="P4"/>
            <text:p text:style-name="Standard"><text:span text:style-name="T15">IV.2, IV.9, IV.12, IV.16, IV.18</text:span></text:p>
            <text:p text:style-name="P4"/>
            <text:p text:style-name="P4"/>
            <text:p text:style-name="P100"/>
            <text:p text:style-name="P100"/>
            <text:p text:style-name="P100"/>
            <text:p text:style-name="P99"><text:span text:style-name="T2">III.5, IV.</text:span><text:span text:style-name="T5">2</text:span><text:span text:style-name="T2">, IV.5</text:span></text:p>
            <text:p text:style-name="P4">I.6, III.1, III.5</text:p>
            <text:p text:style-name="P4"/>
            <text:p text:style-name="P4"/>
            <text:p text:style-name="Standard"><text:span text:style-name="T15">I.1, I.2, I.3</text:span></text:p>
            <text:p text:style-name="P4"/>
          </table:table-cell>
          <table:table-cell table:style-name="Tabela1.A4" office:value-type="string">
            <text:p text:style-name="P7"/>
            <text:p text:style-name="P4">1, 3</text:p>
            <text:p text:style-name="P4"/>
            <text:p text:style-name="P4"/>
            <text:p text:style-name="P4"/>
            <text:p text:style-name="P4">1, 5</text:p>
            <text:p text:style-name="P4"/>
            <text:p text:style-name="P4"/>
            <text:p text:style-name="P4">1, 3</text:p>
            <text:p text:style-name="P100"><text:soft-page-break/></text:p>
            <text:p text:style-name="P4">3, 5</text:p>
            <text:p text:style-name="P4"/>
            <text:p text:style-name="P4"/>
            <text:p text:style-name="P4"/>
            <text:p text:style-name="Standard"><text:span text:style-name="T19">1, 3</text:span></text:p>
            <text:p text:style-name="P4"/>
            <text:p text:style-name="P18"/>
            <text:p text:style-name="P4"/>
            <text:p text:style-name="P4"/>
            <text:p text:style-name="P4"/>
            <text:p text:style-name="P4"/>
            <text:p text:style-name="P4"/>
            <text:p text:style-name="P100"/>
            <text:p text:style-name="P4">1</text:p>
            <text:p text:style-name="P4"/>
            <text:p text:style-name="P4"/>
            <text:p text:style-name="P4">1, 5, 8</text:p>
            <text:p text:style-name="P4"/>
            <text:p text:style-name="P4"/>
            <text:p text:style-name="P4"/>
            <text:p text:style-name="P16">1, 5</text:p>
            <text:p text:style-name="P4"/>
            <text:p text:style-name="P18">1, 3, 5</text:p>
            <text:p text:style-name="P4"/>
            <text:p text:style-name="P4"/>
            <text:p text:style-name="P100"/>
            <text:p text:style-name="P4">1, 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3, 5</text:p>
            <text:p text:style-name="P4"/>
            <text:p text:style-name="P4"/>
            <text:p text:style-name="P4">3, 5</text:p>
            <text:p text:style-name="P4"/>
            <text:p text:style-name="P4"/>
            <text:p text:style-name="P100"/>
            <text:p text:style-name="P4"/>
            <text:p text:style-name="P4"/>
            <text:p text:style-name="P4"/>
            <text:p text:style-name="P4"/>
            <text:p text:style-name="P4">1, 5</text:p>
            <text:p text:style-name="P4"/>
            <text:p text:style-name="P4">1, 5</text:p>
            <text:p text:style-name="P4"/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34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s/><text:line-break/>tablice demonstracyjne</text:span></text:p>
            <text:p text:style-name="P1"><text:span text:style-name="A1"><text:span text:style-name="T14"><text:s/></text:span>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5">Zamierzenia wychowawczo-dydaktyczne (cele główne):</text:span></text:p>
            <text:list xml:id="list38340656" text:continue-list="list38320934" text:style-name="WW8Num1">
              <text:list-item>
                <text:p text:style-name="P51"><text:span text:style-name="T17">rozwijanie sprawności ruchowej,</text:span></text:p>
              </text:list-item>
              <text:list-item>
                <text:p text:style-name="P51"><text:span text:style-name="T17">kształtowanie prawidłowej postawy podczas ćwiczeń,</text:span></text:p>
              </text:list-item>
              <text:list-item>
                <text:p text:style-name="P29">nazywanie dni tygodnia,</text:p>
              </text:list-item>
              <text:list-item>
                <text:p text:style-name="P51"><text:span text:style-name="T34">rozwijanie słuchu fonematyczneg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43541" text:continue-list="list38316671" text:style-name="WW8Num24">
              <text:list-item>
                <text:p text:style-name="P45">Dni tygodnia</text:p>
              </text:list-item>
            </text:list>
          </table:table-cell>
          <table:table-cell table:style-name="Tabela1.A4" office:value-type="string">
            <text:p text:style-name="P7"/>
            <text:list xml:id="list38311703" text:continue-list="list38321970" text:style-name="WW8Num26">
              <text:list-item>
                <text:p text:style-name="P78"><text:span text:style-name="T8">Spacer według wzoru</text:span><text:span text:style-name="T15"> – zabawa powitalna.</text:span></text:p>
              </text:list-item>
            </text:list>
            <text:p text:style-name="P9"/>
            <text:p text:style-name="P4"/>
            <text:list xml:id="list38323283" text:continue-numbering="true" text:style-name="WW8Num26">
              <text:list-item>
                <text:p text:style-name="P78"><text:span text:style-name="T8">Jak się dziś czujesz? </text:span><text:span text:style-name="T15">– </text:span><text:soft-page-break/><text:span text:style-name="T15">określanie nastroju.</text:span></text:p>
              </text:list-item>
            </text:list>
            <text:p text:style-name="P4"/>
            <text:list xml:id="list38329065" text:continue-numbering="true" text:style-name="WW8Num26">
              <text:list-item>
                <text:p text:style-name="P78"><text:span text:style-name="T7">Tydzień </text:span><text:span text:style-name="T17">– słuchanie rymowanki.</text:span></text:p>
              </text:list-item>
              <text:list-item>
                <text:p text:style-name="P78"><text:span text:style-name="T7">Mój tydzień </text:span><text:span text:style-name="T17">– zabawa dydaktyczna.</text:span></text:p>
              </text:list-item>
            </text:list>
            <text:p text:style-name="P4"/>
            <text:p text:style-name="P4"/>
            <text:list xml:id="list38316090" text:continue-numbering="true" text:style-name="WW8Num26">
              <text:list-item>
                <text:p text:style-name="P78"><text:span text:style-name="T17">Zestaw ćwiczeń porannych nr 16 – rozwijanie motoryki dużej.</text:span></text:p>
              </text:list-item>
              <text:list-item>
                <text:p text:style-name="P78"><text:span text:style-name="T15">Zestaw ćwiczeń gimnastycznych nr 9.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38340933" text:continue-numbering="true" text:style-name="WW8Num26">
              <text:list-item>
                <text:p text:style-name="P79">Zabawy swobodne według zainteresowań dzieci.</text:p>
              </text:list-item>
              <text:list-item>
                <text:p text:style-name="P78"><text:span text:style-name="T32">Tydzień i jego rodzina </text:span><text:span text:style-name="T34">– zabawy dydaktyczne.</text:span></text:p>
              </text:list-item>
            </text:list>
            <text:p text:style-name="P100"/>
            <text:list xml:id="list38327968" text:continue-numbering="true" text:style-name="WW8Num26">
              <text:list-item>
                <text:p text:style-name="P78"><text:span text:style-name="T17">Zabawy na świeżym powietrzu: spacer w okolicy przedszkola – obserwacja</text:span><text:span text:style-name="T15"> </text:span><text:span text:style-name="T17">przyrody i wymienianie cech charakterystycznych dla zimy; </text:span><text:span text:style-name="T12">Już weekend! </text:span><text:span text:style-name="T17">– zabawa ruchowa.</text:span></text:p>
              </text:list-item>
              <text:list-item>
                <text:p text:style-name="P78"><text:span text:style-name="T17">Powtórzenie zabaw z piosenką </text:span><text:span text:style-name="T12">Cztery pory roku.</text:span></text:p>
              </text:list-item>
              <text:list-item>
                <text:p text:style-name="P78"><text:span text:style-name="T17">Instrumentacja piosenki </text:span><text:span text:style-name="T12">Cztery pory roku.</text:span></text:p>
              </text:list-item>
            </text:list>
            <text:p text:style-name="P4"><text:soft-page-break/></text:p>
            <text:list xml:id="list38337227" text:continue-numbering="true" text:style-name="WW8Num26">
              <text:list-item>
                <text:p text:style-name="P78"><text:span text:style-name="T7">Co robimy w niedzielę? </text:span><text:span text:style-name="T17">– zabawa ruchowa.</text:span></text:p>
              </text:list-item>
              <text:list-item>
                <text:p text:style-name="P78"><text:span text:style-name="T25">Rysowanie po śladach kartek z kalendarza kredkami w odpowiednich kolorach.</text:span><text:span text:style-name="T19"> </text:span><text:span text:style-name="T25">Wybieranie jednej kartki i dokańczanie jej według własnego pomysłu.</text:span></text:p>
              </text:list-item>
              <text:list-item>
                <text:p text:style-name="P78"><text:span text:style-name="T34">Słuchanie tekstu i rysowanie po śladach bez odrywania kredki od kartki.</text:span></text:p>
              </text:list-item>
              <text:list-item>
                <text:p text:style-name="P78"><text:span text:style-name="T7">Dni tygodnia </text:span><text:span text:style-name="T17">– podsumowanie.</text:span></text:p>
              </text:list-item>
              <text:list-item>
                <text:p text:style-name="P78"><text:span text:style-name="T17">Zabawy konstrukcyjne.</text:span></text:p>
              </text:list-item>
            </text:list>
            <text:p text:style-name="P4"/>
            <text:list xml:id="list38342789" text:continue-numbering="true" text:style-name="WW8Num26"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43643" text:continue-list="list38315848" text:style-name="WW8Num62">
              <text:list-item>
                <text:p text:style-name="P80"><text:span text:style-name="T15">porusza się po wzorze ułożonym ze skakanek; określa kierunek wykonywanego ruchu,</text:span></text:p>
              </text:list-item>
            </text:list>
            <text:list xml:id="list38312634" text:continue-list="list38318184" text:style-name="WW8Num124">
              <text:list-item>
                <text:p text:style-name="P81"><text:span text:style-name="T2">określa swój nastrój na </text:span><text:soft-page-break/><text:span text:style-name="T2">wachlarzu emocji i uzasadnia wybór,</text:span></text:p>
              </text:list-item>
              <text:list-item>
                <text:p text:style-name="P81"><text:span text:style-name="T15">odpowiada na pytania; wymienia dni tygodnia,</text:span></text:p>
              </text:list-item>
              <text:list-item>
                <text:p text:style-name="P81"><text:span text:style-name="T15">wymienia czynności, które wykonuje samodzielnie lub z rodzicami w kolejne dni tygodnia,</text:span></text:p>
              </text:list-item>
              <text:list-item>
                <text:p text:style-name="P81"><text:span text:style-name="T15">uczestniczy w ćwiczeniach porannych,</text:span></text:p>
              </text:list-item>
            </text:list>
            <text:p text:style-name="P4"/>
            <text:list xml:id="list38336552" text:continue-numbering="true" text:style-name="WW8Num124">
              <text:list-item>
                <text:p text:style-name="P81"><text:span text:style-name="T17">aktywnie uczestniczy w ćwiczeniach gimnastycznych,</text:span></text:p>
              </text:list-item>
              <text:list-item>
                <text:p text:style-name="P81"><text:span text:style-name="T17">rozumie konieczność stosowania prawidłowej postawy podczas wykonywania ćwiczeń,</text:span></text:p>
              </text:list-item>
            </text:list>
            <text:list xml:id="list38329259" text:continue-list="list38343643" text:style-name="WW8Num62">
              <text:list-item>
                <text:p text:style-name="P80"><text:span text:style-name="T19">bawi się z innymi; organizuje wspólne zabawy,</text:span></text:p>
              </text:list-item>
            </text:list>
            <text:list xml:id="list38340589" text:continue-list="list38336552" text:style-name="WW8Num124">
              <text:list-item>
                <text:p text:style-name="P87">wymienia dni tygodnia,</text:p>
              </text:list-item>
              <text:list-item>
                <text:p text:style-name="P81"><text:span text:style-name="T34">dzieli słowa na sylaby,</text:span></text:p>
              </text:list-item>
            </text:list>
            <text:p text:style-name="P4"/>
            <text:list xml:id="list38330426" text:continue-numbering="true" text:style-name="WW8Num124">
              <text:list-item>
                <text:p text:style-name="P81"><text:span text:style-name="T15">prowadzi obserwacje przyrodnicze,</text:span></text:p>
              </text:list-item>
            </text:list>
            <text:p text:style-name="P118"/>
            <text:p text:style-name="P118"/>
            <text:p text:style-name="P118"/>
            <text:p text:style-name="P118"/>
            <text:list xml:id="list38329289" text:continue-numbering="true" text:style-name="WW8Num124">
              <text:list-item>
                <text:p text:style-name="P81"><text:span text:style-name="T15">uczestniczy w zabawach <text:line-break/>z piosenką,</text:span></text:p>
              </text:list-item>
              <text:list-item>
                <text:p text:style-name="P81"><text:span text:style-name="T15">gra na instrumencie perkusyjnych według instrukcji N.,</text:span></text:p>
              </text:list-item>
              <text:list-item>
                <text:p text:style-name="P81"><text:soft-page-break/><text:span text:style-name="T15">naśladuje czynności, które wykonuje w niedzielę,</text:span></text:p>
              </text:list-item>
              <text:list-item>
                <text:p text:style-name="P81"><text:span text:style-name="T19">rysuje po śladach; kończy rysunek kartki według własnego pomysłu,</text:span></text:p>
              </text:list-item>
            </text:list>
            <text:p text:style-name="P4"/>
            <text:p text:style-name="P4"/>
            <text:p text:style-name="P4"/>
            <text:list xml:id="list38324396" text:continue-numbering="true" text:style-name="WW8Num124">
              <text:list-item>
                <text:p text:style-name="P81"><text:span text:style-name="T28">słucha tekstu i rysuje po śladach bez odrywania kredki od kartki,</text:span></text:p>
              </text:list-item>
              <text:list-item>
                <text:p text:style-name="P81"><text:span text:style-name="T15">kończy zdania rozpoczęte przez N.,</text:span></text:p>
              </text:list-item>
              <text:list-item>
                <text:p text:style-name="P81"><text:span text:style-name="T15">buduje z klocków, organizuje wspólne zabawy,</text:span></text:p>
              </text:list-item>
              <text:list-item>
                <text:p text:style-name="P81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I.8, III.5, III.8, IV.14</text:span></text:p>
            <text:p text:style-name="P4"/>
            <text:p text:style-name="P100"/>
            <text:p text:style-name="P15">II.1, II.2, II.4, <text:soft-page-break/>II.6</text:p>
            <text:p text:style-name="P100"/>
            <text:p text:style-name="P4">IV.5, IV.16</text:p>
            <text:p text:style-name="P4"/>
            <text:p text:style-name="P4">IV.2, IV.16</text:p>
            <text:p text:style-name="P4"/>
            <text:p text:style-name="P100"/>
            <text:p text:style-name="P100"/>
            <text:p text:style-name="P4">I.5</text:p>
            <text:p text:style-name="P4"/>
            <text:p text:style-name="P4"/>
            <text:p text:style-name="P4">I.8</text:p>
            <text:p text:style-name="P4"/>
            <text:p text:style-name="P4"/>
            <text:p text:style-name="P4"/>
            <text:p text:style-name="P4"/>
            <text:p text:style-name="P4"/>
            <text:p text:style-name="P100"/>
            <text:p text:style-name="P16">I.6, III.1, III.5</text:p>
            <text:p text:style-name="P4"/>
            <text:p text:style-name="P107"><text:span text:style-name="T28">IV.2, IV.5, IV.6, IV.15, IV.16</text:span></text:p>
            <text:p text:style-name="P4">I.5, III.5, IV.18</text:p>
            <text:p text:style-name="P4"/>
            <text:p text:style-name="P4"/>
            <text:p text:style-name="P4"/>
            <text:p text:style-name="P4"/>
            <text:p text:style-name="P100"/>
            <text:p text:style-name="P4">IV.7</text:p>
            <text:p text:style-name="P100"/>
            <text:p text:style-name="P4">IV.7</text:p>
            <text:p text:style-name="P4"/>
            <text:p text:style-name="P4"/>
            <text:p text:style-name="P4"><text:soft-page-break/>I.5, IV.1</text:p>
            <text:p text:style-name="P100"/>
            <text:p text:style-name="P16">I.7, IV.8</text:p>
            <text:p text:style-name="P4"/>
            <text:p text:style-name="P4"/>
            <text:p text:style-name="P4"/>
            <text:p text:style-name="P100"/>
            <text:p text:style-name="P100"/>
            <text:p text:style-name="P18">I.7, I.9</text:p>
            <text:p text:style-name="P4"/>
            <text:p text:style-name="P4"/>
            <text:p text:style-name="P99"><text:span text:style-name="T2">III.5, IV.</text:span><text:span text:style-name="T5">2</text:span><text:span text:style-name="T2">, IV.5</text:span></text:p>
            <text:p text:style-name="P4">I.6, III.1, IV.11</text:p>
            <text:p text:style-name="P4"/>
            <text:p text:style-name="P4">I.1, I.2, I.3</text:p>
          </table:table-cell>
          <table:table-cell table:style-name="Tabela1.A4" office:value-type="string">
            <text:p text:style-name="P7"/>
            <text:p text:style-name="P4">1, 3</text:p>
            <text:p text:style-name="P4"/>
            <text:p text:style-name="P4"/>
            <text:p text:style-name="P4"/>
            <text:p text:style-name="P4">1, 5</text:p>
            <text:p text:style-name="P4"><text:soft-page-break/></text:p>
            <text:p text:style-name="P4"/>
            <text:p text:style-name="P4">3, 5</text:p>
            <text:p text:style-name="P4"/>
            <text:p text:style-name="P4">3, 5</text:p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100"/>
            <text:p text:style-name="P100"/>
            <text:p text:style-name="P16">1, 5</text:p>
            <text:p text:style-name="P4"/>
            <text:p text:style-name="P18">3, 5</text:p>
            <text:p text:style-name="P100"/>
            <text:p text:style-name="P100"/>
            <text:p text:style-name="Standard"><text:span text:style-name="T15">1, 3</text:span></text:p>
            <text:p text:style-name="P4"/>
            <text:p text:style-name="P4"/>
            <text:p text:style-name="P4"/>
            <text:p text:style-name="P4"/>
            <text:p text:style-name="P100"/>
            <text:p text:style-name="P4">1, 8</text:p>
            <text:p text:style-name="P4"/>
            <text:p text:style-name="P4">8</text:p>
            <text:p text:style-name="P4"/>
            <text:p text:style-name="P4"/>
            <text:p text:style-name="P4"><text:soft-page-break/>1</text:p>
            <text:p text:style-name="P4"/>
            <text:p text:style-name="P16">1, 8</text:p>
            <text:p text:style-name="P4"/>
            <text:p text:style-name="P4"/>
            <text:p text:style-name="P4"/>
            <text:p text:style-name="P4"/>
            <text:p text:style-name="P100"/>
            <text:p text:style-name="P18">1</text:p>
            <text:p text:style-name="P4"/>
            <text:p text:style-name="P4"/>
            <text:p text:style-name="P4">1, 5</text:p>
            <text:p text:style-name="P100"/>
            <text:p text:style-name="P4">1, 5</text:p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23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5799300405656422935" text:style-name="WW8Num70">
              <text:list-item>
                <text:p text:style-name="P53"><text:span text:style-name="T17">rozwijanie sprawności manualnej,</text:span></text:p>
              </text:list-item>
              <text:list-item>
                <text:p text:style-name="P53"><text:span text:style-name="T17">rozwijanie umiejętności koncentracji,</text:span></text:p>
              </text:list-item>
              <text:list-item>
                <text:p text:style-name="P53"><text:span text:style-name="T34">utrwalenie nazw pór roku, dni tygodnia i pór dnia,</text:span></text:p>
              </text:list-item>
              <text:list-item>
                <text:p text:style-name="P30">rozwijanie mow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29494" text:continue-list="list38343541" text:style-name="WW8Num24">
              <text:list-item>
                <text:p text:style-name="P45">Kapsuła czasu</text:p>
              </text:list-item>
            </text:list>
          </table:table-cell>
          <table:table-cell table:style-name="Tabela1.A4" office:value-type="string">
            <text:p text:style-name="P7"/>
            <text:list xml:id="list38331825" text:continue-list="list38340656" text:style-name="WW8Num1">
              <text:list-item>
                <text:p text:style-name="P77"><text:span text:style-name="T8">Spacer według wzoru</text:span><text:span text:style-name="T15"> – zabawa powitalna.</text:span></text:p>
              </text:list-item>
            </text:list>
            <text:p text:style-name="P9"/>
            <text:p text:style-name="P4"><text:soft-page-break/></text:p>
            <text:list xml:id="list38321821" text:continue-list="list38342789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26033" text:continue-numbering="true" text:style-name="WW8Num26">
              <text:list-item>
                <text:p text:style-name="P78"><text:span text:style-name="T7">Pory roku </text:span><text:span text:style-name="T17">– zabawa muzyczno-ruchowa.</text:span></text:p>
              </text:list-item>
              <text:list-item>
                <text:p text:style-name="P78"><text:span text:style-name="T7">Dzień za dniem </text:span><text:span text:style-name="T17">– zabawa utrwalająca znajomość nazw dni tygodnia.</text:span></text:p>
              </text:list-item>
            </text:list>
            <text:p text:style-name="P4"/>
            <text:list xml:id="list38315067" text:continue-numbering="true" text:style-name="WW8Num26">
              <text:list-item>
                <text:p text:style-name="P78"><text:span text:style-name="T17">Zestaw ćwiczeń porannych nr 16 – rozwijanie motoryki dużej.</text:span></text:p>
              </text:list-item>
              <text:list-item>
                <text:p text:style-name="P78"><text:span text:style-name="T8">Kapsuła czasu</text:span><text:span text:style-name="T15"> – zajęcia plastyczne.</text:span></text:p>
              </text:list-item>
            </text:list>
            <text:p text:style-name="P4"/>
            <text:list xml:id="list38324376" text:continue-numbering="true" text:style-name="WW8Num26">
              <text:list-item>
                <text:p text:style-name="P78"><text:span text:style-name="T7">Kapsuła start! </text:span><text:span text:style-name="T17">– zabawa ruchowa.</text:span></text:p>
              </text:list-item>
              <text:list-item>
                <text:p text:style-name="P78"><text:span text:style-name="T19">Zabawy swobodne według zainteresowań dzieci.</text:span></text:p>
              </text:list-item>
              <text:list-item>
                <text:p text:style-name="P89">Co wiemy o mijającym czasie?</text:p>
              </text:list-item>
            </text:list>
            <text:p text:style-name="P4"/>
            <text:p text:style-name="P100"/>
            <text:list xml:id="list38341026" text:continue-numbering="true" text:style-name="WW8Num26">
              <text:list-item>
                <text:p text:style-name="P78"><text:span text:style-name="T17">Zabawy na świeżym powietrzu: </text:span><text:span text:style-name="T12">Wahadło zegara </text:span><text:span text:style-name="T17">– ćwiczenia ramion; </text:span><text:span text:style-name="T12">Rok – z</text:span><text:span text:style-name="T17">abawa ruchowa.</text:span></text:p>
              </text:list-item>
              <text:list-item>
                <text:p text:style-name="P78"><text:span text:style-name="T17">Przypomnienie zabaw muzycznych z całego tygodnia.</text:span></text:p>
              </text:list-item>
              <text:list-item>
                <text:p text:style-name="P78"><text:span text:style-name="T7">Szukanie budzików </text:span><text:span text:style-name="T17">– zabawa słuchowa.</text:span></text:p>
              </text:list-item>
            </text:list>
            <text:p text:style-name="P4"/>
            <text:list xml:id="list38317844" text:continue-numbering="true" text:style-name="WW8Num26">
              <text:list-item>
                <text:p text:style-name="P78"><text:soft-page-break/><text:span text:style-name="T7">Zegareczki </text:span><text:span text:style-name="T17">– reagowanie ruchem na dźwięk.</text:span></text:p>
              </text:list-item>
            </text:list>
            <text:p text:style-name="P4"/>
            <text:list xml:id="list38333501" text:continue-numbering="true" text:style-name="WW8Num26">
              <text:list-item>
                <text:p text:style-name="P78"><text:span text:style-name="T7">Tak mija nam czas </text:span><text:span text:style-name="T17">– ewaluacja.</text:span></text:p>
              </text:list-item>
              <text:list-item>
                <text:p text:style-name="P78"><text:span text:style-name="T17">Praca z kolorową kartą.</text:span></text:p>
              </text:list-item>
            </text:list>
            <text:p text:style-name="P12"/>
            <text:p text:style-name="P100"/>
            <text:list xml:id="list38319795" text:continue-numbering="true" text:style-name="WW8Num26"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35025" text:continue-list="list38329259" text:style-name="WW8Num62">
              <text:list-item>
                <text:p text:style-name="P80"><text:span text:style-name="T15">porusza się po wzorze ułożonym ze skakanek; określa kierunek </text:span><text:soft-page-break/><text:span text:style-name="T15">wykonywanego ruchu,</text:span></text:p>
              </text:list-item>
            </text:list>
            <text:list xml:id="list38325513" text:continue-list="list38324396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15">improwizuje ruchowo nagranie muzyki klasycznej,</text:span></text:p>
              </text:list-item>
              <text:list-item>
                <text:p text:style-name="P81"><text:span text:style-name="T15">wymienia kolejne dni tygodnia; rysuje, w co lubi się bawić w kolejne dni tygodnia,</text:span></text:p>
              </text:list-item>
              <text:list-item>
                <text:p text:style-name="P81"><text:span text:style-name="T15">uczestniczy w ćwiczeniach porannych,</text:span></text:p>
              </text:list-item>
            </text:list>
            <text:p text:style-name="P4"/>
            <text:list xml:id="list38320824" text:continue-numbering="true" text:style-name="WW8Num124">
              <text:list-item>
                <text:p text:style-name="P81"><text:span text:style-name="T4">wykonuje pracę plastyczną,</text:span></text:p>
              </text:list-item>
              <text:list-item>
                <text:p text:style-name="P81"><text:span text:style-name="T4">koncentruje uwagę na wykonywanej czynności,</text:span></text:p>
              </text:list-item>
              <text:list-item>
                <text:p text:style-name="P81"><text:span text:style-name="T15">uczestniczy w zabawie ruchowej,</text:span></text:p>
              </text:list-item>
            </text:list>
            <text:list xml:id="list38323327" text:continue-list="list38335025" text:style-name="WW8Num62">
              <text:list-item>
                <text:p text:style-name="P80"><text:span text:style-name="T19">bawi się z innymi; organizuje wspólne zabawy,</text:span></text:p>
              </text:list-item>
            </text:list>
            <text:list xml:id="list38340195" text:continue-list="list38320824" text:style-name="WW8Num124">
              <text:list-item>
                <text:p text:style-name="P87">zna pory dnia, dni tygodnia i pory roku,</text:p>
              </text:list-item>
              <text:list-item>
                <text:p text:style-name="P81"><text:span text:style-name="T34">wypowiada się na określony temat,</text:span></text:p>
              </text:list-item>
              <text:list-item>
                <text:p text:style-name="P84">jest aktywne ruchowo,</text:p>
              </text:list-item>
            </text:list>
            <text:p text:style-name="P4"/>
            <text:p text:style-name="P4"/>
            <text:p text:style-name="P4"/>
            <text:list xml:id="list38329339" text:continue-numbering="true" text:style-name="WW8Num124">
              <text:list-item>
                <text:p text:style-name="P81"><text:span text:style-name="T15">uczestniczy w zabawach muzycznych,</text:span></text:p>
              </text:list-item>
              <text:list-item>
                <text:p text:style-name="P81"><text:span text:style-name="T15">wykorzystuje zmysł słuchu, aby odnaleźć dzwoniące budziki,</text:span></text:p>
              </text:list-item>
              <text:list-item>
                <text:p text:style-name="P81"><text:soft-page-break/><text:span text:style-name="T15">reaguje umownym ruchem na dźwięki instrumentów perkusyjnych,</text:span></text:p>
              </text:list-item>
              <text:list-item>
                <text:p text:style-name="P81"><text:span text:style-name="T15">kończy zdania rozpoczęte przez N.,</text:span></text:p>
              </text:list-item>
              <text:list-item>
                <text:p text:style-name="P81"><text:span text:style-name="T15">odszukuje małą naklejkę <text:line-break/>z pandą i nakleja ją w kółku na karcie,</text:span></text:p>
              </text:list-item>
              <text:list-item>
                <text:p text:style-name="P81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I.8, III.5, III.8, IV.14</text:span></text:p>
            <text:p text:style-name="P4"/>
            <text:p text:style-name="P100"><text:soft-page-break/></text:p>
            <text:p text:style-name="Standard"><text:span text:style-name="T2">II.1, II.2, II.4, II.6</text:span></text:p>
            <text:p text:style-name="P4"/>
            <text:p text:style-name="P4">I.5, IV.7</text:p>
            <text:p text:style-name="P100"/>
            <text:p text:style-name="P4">IV.8, IV.16</text:p>
            <text:p text:style-name="P4"/>
            <text:p text:style-name="P4"/>
            <text:p text:style-name="P100"/>
            <text:p text:style-name="P4">I.5</text:p>
            <text:p text:style-name="P4"/>
            <text:p text:style-name="P4"/>
            <text:p text:style-name="P4">IV.8, IV.16</text:p>
            <text:p text:style-name="P100"/>
            <text:p text:style-name="P100"/>
            <text:p text:style-name="P4">I.5</text:p>
            <text:p text:style-name="P4"/>
            <text:p text:style-name="P16">I.6, III.1, III.5</text:p>
            <text:p text:style-name="P100"/>
            <text:p text:style-name="P18">III.8, IV.2, IV.16</text:p>
            <text:p text:style-name="P100"/>
            <text:p text:style-name="P100"/>
            <text:p text:style-name="P4">I.5, III.5</text:p>
            <text:p text:style-name="P4"/>
            <text:p text:style-name="P4"/>
            <text:p text:style-name="P100"/>
            <text:p text:style-name="P4">IV.7</text:p>
            <text:p text:style-name="P100"/>
            <text:p text:style-name="Standard"><text:span text:style-name="T15">I.5, IV.1</text:span></text:p>
            <text:p text:style-name="P4"/>
            <text:p text:style-name="P4"/>
            <text:p text:style-name="Standard"><text:span text:style-name="T15">I.5, IV.7</text:span></text:p>
            <text:p text:style-name="P4"><text:soft-page-break/></text:p>
            <text:p text:style-name="P4"/>
            <text:p text:style-name="P99"><text:span text:style-name="T2">III.5, IV.2, IV.5</text:span></text:p>
            <text:p text:style-name="P4">IV.9</text:p>
            <text:p text:style-name="P100"/>
            <text:p text:style-name="P100"/>
            <text:p text:style-name="P4">I.1, I.2, I.3</text:p>
            <text:p text:style-name="P4"/>
          </table:table-cell>
          <table:table-cell table:style-name="Tabela1.A4" office:value-type="string">
            <text:p text:style-name="P7"/>
            <text:p text:style-name="P4">1, 3</text:p>
            <text:p text:style-name="P4"/>
            <text:p text:style-name="P4"/>
            <text:p text:style-name="P4"><text:soft-page-break/></text:p>
            <text:p text:style-name="P4">1, 5</text:p>
            <text:p text:style-name="P4"/>
            <text:p text:style-name="P100"/>
            <text:p text:style-name="P4">1, 8</text:p>
            <text:p text:style-name="P4"/>
            <text:p text:style-name="P4">3, 5</text:p>
            <text:p text:style-name="P4"/>
            <text:p text:style-name="P4"/>
            <text:p text:style-name="P100"/>
            <text:p text:style-name="P4">1</text:p>
            <text:p text:style-name="P4"/>
            <text:p text:style-name="P4"/>
            <text:p text:style-name="Standard"><text:span text:style-name="T15">1, 3, 5, 8</text:span></text:p>
            <text:p text:style-name="P4"/>
            <text:p text:style-name="P100"/>
            <text:p text:style-name="P4">1</text:p>
            <text:p text:style-name="P100"/>
            <text:p text:style-name="P16">1, 5</text:p>
            <text:p text:style-name="P100"/>
            <text:p text:style-name="P18">1, 3, 5</text:p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>1, 8</text:p>
            <text:p text:style-name="P4"/>
            <text:p text:style-name="P4">1</text:p>
            <text:p text:style-name="P4"/>
            <text:p text:style-name="P4"/>
            <text:p text:style-name="P4">1</text:p>
            <text:p text:style-name="P4"><text:soft-page-break/></text:p>
            <text:p text:style-name="P4"/>
            <text:p text:style-name="P4">1, 5</text:p>
            <text:p text:style-name="P4"/>
            <text:p text:style-name="P4">1, 5</text:p>
            <text:p text:style-name="P100"/>
            <text:p text:style-name="P100"/>
            <text:p text:style-name="P4">1</text:p>
          </table:table-cell>
          <table:table-cell table:style-name="Tabela1.A1" office:value-type="string">
            <text:p text:style-name="Standard"><text:span text:style-name="T17"/></text:p>
            <text:p text:style-name="Standard"><text:soft-page-break/><text:span text:style-name="T34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"><text:span text:style-name="T1">Styczeń, tydzień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"><text:span text:style-name="T2">Krąg tematyczny (temat tygodnia): </text:span><text:span text:style-name="T1">Zwierzęta z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Treści programowe: </text:p>
            <text:p text:style-name="P2">Fizyczny obszar rozwoju dziecka</text:p>
            <text:p text:style-name="P10">Społeczna aktywność dziecka:</text:p>
            <text:list xml:id="list38313628" text:continue-list="list38327327" text:style-name="WW8Num80">
              <text:list-item>
                <text:p text:style-name="P24"><text:span text:style-name="T18">zakładanie ubrań, butów;</text:span></text:p>
              </text:list-item>
              <text:list-item>
                <text:p text:style-name="P24"><text:span text:style-name="T18">korzystanie z toalety;</text:span></text:p>
              </text:list-item>
              <text:list-item>
                <text:p text:style-name="P24"><text:span text:style-name="T18">spożywanie posiłków – prawidłowe posługiwanie się łyżką, widelce;</text:span></text:p>
              </text:list-item>
              <text:list-item>
                <text:p text:style-name="P25">zwracanie uwagi na kulturę spożywania posiłków;</text:p>
              </text:list-item>
              <text:list-item>
                <text:p text:style-name="P24"><text:span text:style-name="T26">samodzielne rozbieranie się i ubieranie oraz dbanie o swoja garderobę;</text:span></text:p>
              </text:list-item>
              <text:list-item>
                <text:p text:style-name="P24"><text:span text:style-name="T26">dbanie o porządek na pólkach indywidualnych.</text:span></text:p>
              </text:list-item>
            </text:list>
            <text:p text:style-name="Standard"><text:span text:style-name="T9">Językowa aktywność dziecka:</text:span></text:p>
            <text:list xml:id="list38341889" text:continue-numbering="true" text:style-name="WW8Num80">
              <text:list-item>
                <text:p text:style-name="P24"><text:span text:style-name="T18">rozwijanie sprawności całego ciała (w toku wykonywania czynności samoobsługowych, zabaw ruchowych);</text:span></text:p>
              </text:list-item>
              <text:list-item>
                <text:p text:style-name="P24"><text:span text:style-name="T18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24"><text:span text:style-name="T26">rozwijanie sprawności całego ciała (w toku wykonywania czynności samoobsługowych, zabaw ruchowych i ćwiczeń gimnastycznych);</text:span></text:p>
              </text:list-item>
              <text:list-item>
                <text:p text:style-name="P24"><text:span text:style-name="T26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24"><text:span text:style-name="T26">rozwijanie koordynacji wzrokowo-ruchowej, np. powtarzanie ruchów innej osoby w czasie zabawy;</text:span></text:p>
              </text:list-item>
              <text:list-item>
                <text:p text:style-name="P24"><text:span text:style-name="T26">wykonywanie czynności z dużym i małym napięciem mięśniowym w toku zabaw ruchowych i ćwiczeń plastycznych;</text:span></text:p>
              </text:list-item>
            </text:list>
            <text:list xml:id="list38329799" text:continue-list="list6639276113432681106" text:style-name="WW8Num129">
              <text:list-item>
                <text:p text:style-name="P116"><text:span text:style-name="T28">rozwijanie koordynacji ruchowo-słuchowo-wzrokowej.</text:span></text:p>
              </text:list-item>
            </text:list>
            <text:p text:style-name="P37">Artystyczna aktywność dziecka:</text:p>
            <text:list xml:id="list38312852" text:continue-list="list38341889" text:style-name="WW8Num80">
              <text:list-item>
                <text:p text:style-name="P49"><text:soft-page-break/>uczestniczenie w zabawach rytmicznych, ruchowych, pląsach przy muzyce;</text:p>
              </text:list-item>
              <text:list-item>
                <text:p text:style-name="P49">reagowanie na zmiany tempa i dynamiki utworu o dużym zróżnicowaniu;</text:p>
              </text:list-item>
              <text:list-item>
                <text:p text:style-name="P49">rytmiczne poruszanie się przy muzyce;</text:p>
              </text:list-item>
              <text:list-item>
                <text:p text:style-name="P24"><text:span text:style-name="T18">uczestniczenie w zabawach konstrukcyjnych;</text:span></text:p>
              </text:list-item>
              <text:list-item>
                <text:p text:style-name="P24"><text:span text:style-name="T18">uczestniczenie w zabawach angażujących kilka zmysłów jednocześnie;</text:span></text:p>
              </text:list-item>
              <text:list-item>
                <text:p text:style-name="P25">uczestniczenie w zabawach rytmicznych, ruchowych, pląsach przy muzyce;</text:p>
              </text:list-item>
              <text:list-item>
                <text:p text:style-name="P24"><text:span text:style-name="T28">uczestniczenie w zabawach konstrukcyjno-technicznych, wykorzystujących doświadczenia zbieran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24"><text:span text:style-name="T28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9">Ruchowa i zdrowotna aktywność dziecka:</text:span></text:p>
            <text:list xml:id="list38340095" text:continue-numbering="true" text:style-name="WW8Num80">
              <text:list-item>
                <text:p text:style-name="P24"><text:span text:style-name="T18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24"><text:span text:style-name="T18">ubieranie się odpowiednio do warunków atmosferycznych występujących w danej porze roku;</text:span></text:p>
              </text:list-item>
              <text:list-item>
                <text:p text:style-name="P24"><text:span text:style-name="T18">bezpieczne korzystanie ze sprzętu sportowego, urządzeń znajdujących się na placu zabaw;</text:span></text:p>
              </text:list-item>
              <text:list-item>
                <text:p text:style-name="P49">informowanie nauczyciela o wszystkich sytuacjach budzących wątpliwości i obawy;</text:p>
              </text:list-item>
              <text:list-item>
                <text:p text:style-name="P24"><text:span text:style-name="T18">przebywanie na świeżym powietrzu: uczestniczenie w spacerach, zabawach;</text:span></text:p>
              </text:list-item>
              <text:list-item>
                <text:p text:style-name="P49">wybieranie bezpiecznego miejsca do zabawy;</text:p>
              </text:list-item>
              <text:list-item>
                <text:p text:style-name="P24"><text:span text:style-name="T18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49">spożywanie posiłków w czystych naczyniach, przy estetycznie nakrytym stole;</text:p>
              </text:list-item>
              <text:list-item>
                <text:p text:style-name="P24"><text:span text:style-name="T18">przestrzeganie zasad właściwego zachowania podczas spożywania posiłków;</text:span></text:p>
              </text:list-item>
              <text:list-item>
                <text:p text:style-name="P24"><text:span text:style-name="T19">bezpieczne korzystanie ze sprzętu sportowego, urządzeń znajdujących się na placu zabaw;</text:span></text:p>
              </text:list-item>
              <text:list-item>
                <text:p text:style-name="P24"><text:span text:style-name="T26">uczestniczenie w zabawach organizowanych w terenie (w ogrodzie przedszkolnym, w parku, na boisku) w różnych porach roku (na śniegu, w wodzie);</text:span></text:p>
              </text:list-item>
              <text:list-item>
                <text:p text:style-name="P24"><text:span text:style-name="T26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, pracy, nauki;</text:span></text:p>
              </text:list-item>
              <text:list-item>
                <text:p text:style-name="P24"><text:span text:style-name="T26">przebywanie na świeżym powietrzu: uczestniczenie w spacerach, zabawach i ćwiczeniach ruchowych;</text:span></text:p>
              </text:list-item>
              <text:list-item>
                <text:p text:style-name="P24"><text:soft-page-break/><text:span text:style-name="T26">uczestniczenie w ćwiczeniach gimnastycznych;</text:span></text:p>
              </text:list-item>
              <text:list-item>
                <text:p text:style-name="P25">ubieranie się odpowiednio do warunków atmosferycznych występujących w różnych porach roku (zapobieganie przegrzaniu i zmarznięciu);</text:p>
              </text:list-item>
              <text:list-item>
                <text:p text:style-name="P24"><text:span text:style-name="T28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24"><text:span text:style-name="T26">przeplatanie aktywności ruchowej z odpoczynkiem;</text:span></text:p>
              </text:list-item>
              <text:list-item>
                <text:p text:style-name="P24"><text:span text:style-name="T26">bezpieczne korzystanie ze sprzętu sportowego, urządzeń znajdujących się na placu zabaw;</text:span></text:p>
              </text:list-item>
              <text:list-item>
                <text:p text:style-name="P24"><text:span text:style-name="T26">informowanie nauczyciela o wszystkich sytuacjach budzących wątpliwości o obawy;</text:span></text:p>
              </text:list-item>
              <text:list-item>
                <text:p text:style-name="P24"><text:span text:style-name="T26">naśladowanie ruchów wykonywanych przez nauczyciela, odtwarzanie ruchem całego ciała lub samych rak sposobów poruszania się zwierząt itp.</text:span></text:p>
              </text:list-item>
            </text:list>
            <text:p text:style-name="P38">Emocjonalny obszar rozwoju dziecka</text:p>
            <text:p text:style-name="P23"><text:span text:style-name="T9">Społeczna aktywność dziecka:</text:span></text:p>
            <text:list xml:id="list38338233" text:continue-list="list1029306527812279226" text:style-name="WW8Num46">
              <text:list-item>
                <text:p text:style-name="P75"><text:span text:style-name="T21">próby nazywania swoich emocji (np.: radość, smutek, złość, strach);</text:span></text:p>
              </text:list-item>
              <text:list-item>
                <text:p text:style-name="P76">próby określania swoich stanów emocjonalnych;</text:p>
              </text:list-item>
              <text:list-item>
                <text:p text:style-name="P76">nieprzeszkadzanie innym dzieciom w zabawie;</text:p>
              </text:list-item>
            </text:list>
            <text:list xml:id="list38322766" text:continue-list="list38340095" text:style-name="WW8Num80">
              <text:list-item>
                <text:p text:style-name="P24"><text:span text:style-name="T21">podejmowanie prób wspólnych zabaw;</text:span></text:p>
              </text:list-item>
              <text:list-item>
                <text:p text:style-name="P24"><text:span text:style-name="T21">dzielenie się zabawkami z innymi dziećmi;</text:span></text:p>
              </text:list-item>
              <text:list-item>
                <text:p text:style-name="P24"><text:span text:style-name="T18">poznanie własnych możliwości przy wykonywaniu różnych czynności;</text:span></text:p>
              </text:list-item>
              <text:list-item>
                <text:p text:style-name="P25">wyrażanie i nazywanie różnych emocji podczas zabaw;</text:p>
              </text:list-item>
              <text:list-item>
                <text:p text:style-name="P25">dostrzeganie potrzeb innych, szanowanie ich;</text:p>
              </text:list-item>
              <text:list-item>
                <text:p text:style-name="P24"><text:span text:style-name="T26">zapraszanie innych dzieci do wspólnej zabawy;</text:span></text:p>
              </text:list-item>
              <text:list-item>
                <text:p text:style-name="P25">cieszenie się z sukcesów innej osoby;</text:p>
              </text:list-item>
              <text:list-item>
                <text:p text:style-name="P25">szanowanie wytworów pracy innych oraz ich własności;</text:p>
              </text:list-item>
              <text:list-item>
                <text:p text:style-name="P25">dzielenie się wrażeniami, spostrzeżeniami z obserwacji danego zdarzenia, danej sytuacji;</text:p>
              </text:list-item>
              <text:list-item>
                <text:p text:style-name="P24"><text:span text:style-name="T26">dzielenie się wrażeniami, spostrzeżeniami z obserwacji danego zdarzenia, danej sytuacji;</text:span></text:p>
              </text:list-item>
              <text:list-item>
                <text:p text:style-name="P25">zwracanie się o pomoc w trudnych sytuacjach.</text:p>
              </text:list-item>
            </text:list>
            <text:p text:style-name="P38">Społeczny obszar rozwoju dziecka</text:p>
            <text:p text:style-name="P37">Społeczna aktywność dziecka:</text:p>
            <text:list xml:id="list38317368" text:continue-numbering="true" text:style-name="WW8Num80">
              <text:list-item>
                <text:p text:style-name="P24"><text:span text:style-name="T19">określanie swoich cech fizycznych: wzrost (w odniesieniu do innych), kolor włosów, kolor oczu;</text:span></text:p>
              </text:list-item>
              <text:list-item>
                <text:p text:style-name="P49">współdecydowanie o sposobie wykonania danej czynności;</text:p>
              </text:list-item>
              <text:list-item>
                <text:p text:style-name="P24"><text:span text:style-name="T18">poznawanie imion i nazwisk dzieci z grupy;</text:span></text:p>
              </text:list-item>
              <text:list-item>
                <text:p text:style-name="P24"><text:span text:style-name="T18">przestrzeganie ustalonych umów i zasad regulujących współżycie w grupie;</text:span></text:p>
              </text:list-item>
              <text:list-item>
                <text:p text:style-name="P49">nieprzeszkadzanie innym dzieciom w zabawie;</text:p>
              </text:list-item>
              <text:list-item>
                <text:p text:style-name="P49">podejmowanie prób wspólnych zabaw;</text:p>
              </text:list-item>
              <text:list-item>
                <text:p text:style-name="P24"><text:soft-page-break/><text:span text:style-name="T18">stosowanie form grzecznościowych względem siebie, a także osób dorosłych w każdej sytuacji (w domu, w przedszkolu, na ulicy);</text:span></text:p>
              </text:list-item>
              <text:list-item>
                <text:p text:style-name="P49">uczestniczenie we wspólnych zabawach;</text:p>
              </text:list-item>
              <text:list-item>
                <text:p text:style-name="P24"><text:span text:style-name="T18">mówienie o swoich potrzebach;</text:span></text:p>
              </text:list-item>
              <text:list-item>
                <text:p text:style-name="P49">odpowiadanie na pytania;</text:p>
              </text:list-item>
              <text:list-item>
                <text:p text:style-name="P24"><text:span text:style-name="T18">dzielenie się swoimi przeżyciami;</text:span></text:p>
              </text:list-item>
              <text:list-item>
                <text:p text:style-name="P24"><text:span text:style-name="T26">współdecydowanie o sposobie wykonywania danej czynności;</text:span></text:p>
              </text:list-item>
              <text:list-item>
                <text:p text:style-name="P24"><text:span text:style-name="T26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24"><text:span text:style-name="T26">szukanie kompromisu w trudnych sprawach;</text:span></text:p>
              </text:list-item>
              <text:list-item>
                <text:p text:style-name="P25">przestrzeganie wspólnie ustalonych umów i zasad regulujących współżycie w grupie;</text:p>
              </text:list-item>
              <text:list-item>
                <text:p text:style-name="P24"><text:span text:style-name="T26">dostrzeganie potrzeb innych, szanowanie ich;</text:span></text:p>
              </text:list-item>
              <text:list-item>
                <text:p text:style-name="P25">cieszenie się z sukcesów drugiej osoby;</text:p>
              </text:list-item>
              <text:list-item>
                <text:p text:style-name="P24"><text:span text:style-name="T26">pomaganie kolegom w sytuacjach wywołujących smutek;`</text:span></text:p>
              </text:list-item>
              <text:list-item>
                <text:p text:style-name="P24"><text:span text:style-name="T26">szanowanie wytworów pracy innych oraz ich własności;</text:span></text:p>
              </text:list-item>
              <text:list-item>
                <text:p text:style-name="P25">współdziałanie podczas zabaw, gier, tańców integracyjnych;</text:p>
              </text:list-item>
              <text:list-item>
                <text:p text:style-name="P24"><text:span text:style-name="T26">unikanie zachowań agresywnych, powstrzymywanie ich, dążenie do kompromisu;</text:span></text:p>
              </text:list-item>
              <text:list-item>
                <text:p text:style-name="P24"><text:span text:style-name="T18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24"><text:span text:style-name="T18">dzielenie się wrażeniami, spostrzeżeniami z obserwacji danego zdarzenia, danej sytuacji;</text:span></text:p>
              </text:list-item>
              <text:list-item>
                <text:p text:style-name="P24"><text:span text:style-name="T18">odpowiadanie na zadane pytania, formułowanie własnych pytań;</text:span></text:p>
              </text:list-item>
              <text:list-item>
                <text:p text:style-name="P24"><text:span text:style-name="T18">oglądanie zdjęć, ilustracji, słuchanie wierszy, opowiadań; odwoływanie się do własnych obserwacji w celu zwracania uwagi na piękno naszego kraju.</text:span></text:p>
              </text:list-item>
            </text:list>
            <text:p text:style-name="P38">Poznawczy obszar rozwoju dziecka</text:p>
            <text:p text:style-name="P23"><text:span text:style-name="T9">Społeczna aktywność dziecka:</text:span></text:p>
            <text:list xml:id="list38325941" text:continue-numbering="true" text:style-name="WW8Num80">
              <text:list-item>
                <text:p text:style-name="P24"><text:span text:style-name="T18">określanie tego, co dziecko lubi robić;</text:span></text:p>
              </text:list-item>
              <text:list-item>
                <text:p text:style-name="P24"><text:span text:style-name="T18">spacerowanie w pobliżu przedszkola;</text:span></text:p>
              </text:list-item>
              <text:list-item>
                <text:p text:style-name="P26">określanie tego, co dziecko robi dobrze;</text:p>
              </text:list-item>
              <text:list-item>
                <text:p text:style-name="P24"><text:span text:style-name="T26">podejmowanie prób posługiwania się przyborami i narzędziami zgodnie z ich przeznaczeniem;</text:span></text:p>
              </text:list-item>
              <text:list-item>
                <text:p text:style-name="P25">opowiadanie o sobie w grupie rówieśniczej;</text:p>
              </text:list-item>
              <text:list-item>
                <text:p text:style-name="P24"><text:span text:style-name="T28">podejmowanie prób posługiwania się przyborami i narzędziami zgodnie z ich przeznaczeniem;</text:span></text:p>
              </text:list-item>
              <text:list-item>
                <text:p text:style-name="P24"><text:span text:style-name="T28">opowiadanie o sobie w grupie rówieśniczej</text:span><text:span text:style-name="T26">.</text:span></text:p>
              </text:list-item>
            </text:list>
            <text:p text:style-name="P37">Językowa aktywność dziecka:</text:p>
            <text:list xml:id="list38337025" text:continue-numbering="true" text:style-name="WW8Num80">
              <text:list-item>
                <text:p text:style-name="P24"><text:span text:style-name="T18">słuchanie dźwięków dochodzących z otoczenia;</text:span></text:p>
              </text:list-item>
              <text:list-item>
                <text:p text:style-name="P24"><text:soft-page-break/><text:span text:style-name="T18">uważne słuchanie rozmówcy;</text:span></text:p>
              </text:list-item>
              <text:list-item>
                <text:p text:style-name="P24"><text:span text:style-name="T18">maszerowanie w rytmie muzyki lub w rytmie wystukiwanym na bębenku;</text:span></text:p>
              </text:list-item>
              <text:list-item>
                <text:p text:style-name="P24"><text:span text:style-name="T18">wyrażanie swoich myśli, potrzeb, przeżyć w rozmowach z dorosłymi w codziennych sytuacjach;</text:span></text:p>
              </text:list-item>
              <text:list-item>
                <text:p text:style-name="P24"><text:span text:style-name="T18">swobodne rozmowy na tematy bliskie dzieciom w kontaktach indywidualnych;</text:span></text:p>
              </text:list-item>
              <text:list-item>
                <text:p text:style-name="P49">wypowiadanie się na temat obrazka, ilustracji, wysłuchanego tekstu;</text:p>
              </text:list-item>
              <text:list-item>
                <text:p text:style-name="P24"><text:span text:style-name="T18">naśladowanie zdań poprawnie formułowanych przez dorosłych;</text:span></text:p>
              </text:list-item>
              <text:list-item>
                <text:p text:style-name="P24"><text:span text:style-name="T18">wypowiadanie się prostymi zdaniami;</text:span></text:p>
              </text:list-item>
              <text:list-item>
                <text:p text:style-name="P24"><text:span text:style-name="T18">słuchanie wierszy, opowiadań, odpowiadanie na pytania dotyczące utworu literackiego;</text:span></text:p>
              </text:list-item>
              <text:list-item>
                <text:p text:style-name="P24"><text:span text:style-name="T18">obserwowanie otoczenia, wymienianie jego elementów;</text:span></text:p>
              </text:list-item>
              <text:list-item>
                <text:p text:style-name="P24"><text:span text:style-name="T18">wyszukiwanie takich samych przedmiotów, obrazków;</text:span></text:p>
              </text:list-item>
              <text:list-item>
                <text:p text:style-name="P24"><text:span text:style-name="T18">sylabizowanie w toku zabaw, np. naśladowanie mowy robota, lalki;</text:span></text:p>
              </text:list-item>
              <text:list-item>
                <text:p text:style-name="P24"><text:span text:style-name="T18">rozpoznawanie zapisu swojego imienia;</text:span></text:p>
              </text:list-item>
              <text:list-item>
                <text:p text:style-name="P24"><text:span text:style-name="T18">stopniowe poznawanie określeń dotyczących położenia przedmiotów w przestrzeni;</text:span></text:p>
              </text:list-item>
              <text:list-item>
                <text:p text:style-name="P24"><text:span text:style-name="T26">uczestniczenie w zabawach polegających na odtwarzaniu usłyszanych dźwięków, np. w zabawie w echo melodyczne, wokalne;</text:span></text:p>
              </text:list-item>
              <text:list-item>
                <text:p text:style-name="P24"><text:span text:style-name="T26">aktywne słuchanie rozmówcy;</text:span></text:p>
              </text:list-item>
              <text:list-item>
                <text:p text:style-name="P24"><text:span text:style-name="T26">wyklaskiwanie rytmicznych fragmentów piosenek;</text:span></text:p>
              </text:list-item>
              <text:list-item>
                <text:p text:style-name="P24"><text:span text:style-name="T26">przekazywanie swoich odczuć, intencji w sposób werbalny i niewerbalny;</text:span></text:p>
              </text:list-item>
              <text:list-item>
                <text:p text:style-name="P24"><text:span text:style-name="T29">stosowanie w wypowiedziach właściwych form fleksyjnych wszystkich odmiennych części mowy: czasownika, rzeczownika, zaimka, przymiotnika, liczebnika</text:span><text:span text:style-name="T26">;</text:span></text:p>
              </text:list-item>
              <text:list-item>
                <text:p text:style-name="P24"><text:span text:style-name="T29">wypowiadanie się złożonymi zdaniami, stosowanie kilkuzdaniowej wypowiedzi</text:span><text:span text:style-name="T26">;</text:span></text:p>
              </text:list-item>
              <text:list-item>
                <text:p text:style-name="P24"><text:span text:style-name="T29">odpowiadanie na pytania, poprawne formułowanie pytań</text:span><text:span text:style-name="T26">;</text:span></text:p>
              </text:list-item>
              <text:list-item>
                <text:p text:style-name="P24"><text:span text:style-name="T29">słuchanie zdań, wyodrębnianie w nich słów</text:span><text:span text:style-name="T26">; liczenie słów w zdaniach; układanie zdań z określonej liczby słów; określanie kolejności słów w zdaniach;</text:span></text:p>
              </text:list-item>
              <text:list-item>
                <text:p text:style-name="P24"><text:span text:style-name="T29">wyodrębnianie w słowach sylab, określanie ich kolejności</text:span><text:span text:style-name="T26">; dzielenie słów na sylaby; liczenie sylab w słowach; tworzenie słów rozpoczynających się, kończących się daną sylabą;</text:span></text:p>
              </text:list-item>
              <text:list-item>
                <text:p text:style-name="P24"><text:span text:style-name="T29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24"><text:span text:style-name="T26">rozpoznawanie liter drukowanych – małych i wielkich;</text:span></text:p>
              </text:list-item>
              <text:list-item>
                <text:p text:style-name="P25">tworzenie sylab z poznanych liter i ich odczytywanie;</text:p>
              </text:list-item>
              <text:list-item>
                <text:p text:style-name="P24"><text:span text:style-name="T26">wykonywanie ćwiczeń rozwijających orientację przestrzenną (przygotowanie do czytanie od lewej strony do prawej).</text:span></text:p>
              </text:list-item>
            </text:list>
            <text:p text:style-name="Standard"><text:span text:style-name="T9">Artystyczna aktywność dziecka:</text:span></text:p>
            <text:list xml:id="list38331795" text:continue-numbering="true" text:style-name="WW8Num80">
              <text:list-item>
                <text:p text:style-name="P24"><text:span text:style-name="T18">słuchanie piosenek w wykonaniu nauczyciela;</text:span></text:p>
              </text:list-item>
              <text:list-item>
                <text:p text:style-name="P24"><text:span text:style-name="T18">nauka prostych piosenek fragmentami metodą ze słuchu;</text:span></text:p>
              </text:list-item>
              <text:list-item>
                <text:p text:style-name="P24"><text:soft-page-break/><text:span text:style-name="T18">uczestniczenie w zabawach rytmicznych, ruchowych;</text:span></text:p>
              </text:list-item>
              <text:list-item>
                <text:p text:style-name="P24"><text:span text:style-name="T18">reagowanie na zmiany tempa i dynamiki utworu o dużym zróżnicowaniu;</text:span></text:p>
              </text:list-item>
              <text:list-item>
                <text:p text:style-name="P24"><text:span text:style-name="T18">rytmiczne poruszanie się przy muzyce;</text:span></text:p>
              </text:list-item>
              <text:list-item>
                <text:p text:style-name="P49">tworzenie galerii prac plastycznych dzieci;</text:p>
              </text:list-item>
              <text:list-item>
                <text:p text:style-name="P24"><text:span text:style-name="T18">uczestniczenie w zabawach naśladowczych;</text:span></text:p>
              </text:list-item>
              <text:list-item>
                <text:p text:style-name="P24"><text:span text:style-name="T18">uczestniczenie w zabawach konstrukcyjnych;</text:span></text:p>
              </text:list-item>
              <text:list-item>
                <text:p text:style-name="P24"><text:span text:style-name="T26">słuchanie piosenek w wykonaniu nauczyciela oraz nagrań;</text:span></text:p>
              </text:list-item>
              <text:list-item>
                <text:p text:style-name="P25">uczestniczenie w zabawach rytmicznych, ruchowych, pląsach przy muzyce;</text:p>
              </text:list-item>
              <text:list-item>
                <text:p text:style-name="P26">nauka piosenek fragmentami, metodą ze słuchu;</text:p>
              </text:list-item>
              <text:list-item>
                <text:p text:style-name="P24"><text:span text:style-name="T26">śpiewanie piosenek – zbiorowe i indywidualne;</text:span></text:p>
              </text:list-item>
              <text:list-item>
                <text:p text:style-name="P24"><text:span text:style-name="T26">wykorzystywanie naturalnych efektów perkusyjnych (klaskania, tupania, stukania…) do akompaniamentu podczas słuchania lub śpiewania piosenek;</text:span></text:p>
              </text:list-item>
              <text:list-item>
                <text:p text:style-name="P24"><text:span text:style-name="T26">poznawanie wyglądu instrumentów perkusyjnych: kołatki, grzechotki, bębenka, trójkąta, talerzy, drewienek, i sposobu gry na nich</text:span></text:p>
              </text:list-item>
              <text:list-item>
                <text:p text:style-name="P24"><text:span text:style-name="T26">wykonywanie akompaniamentu do piosenek na instrumentach perkusyjnych oraz innych przedmiotach – indywidualnie lub grupowo (tworzenie </text:span><text:span text:style-name="T30">orkiestry</text:span><text:span text:style-name="T26">);</text:span></text:p>
              </text:list-item>
              <text:list-item>
                <text:p text:style-name="P24"><text:span text:style-name="T26">uczestniczenie w zabawach rytmicznych, ruchowych, pląsach przy muzyce;</text:span></text:p>
              </text:list-item>
              <text:list-item>
                <text:p text:style-name="P24"><text:span text:style-name="T26">reagowanie na zmiany tempa i dynamiki utworu;</text:span></text:p>
              </text:list-item>
              <text:list-item>
                <text:p text:style-name="P24"><text:span text:style-name="T28">rysowanie, malowanie farbami plakatowymi, akwarelami z użyciem 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24"><text:span text:style-name="T26">odczuwanie radości z tworzenia, działania plastycznego;</text:span></text:p>
              </text:list-item>
              <text:list-item>
                <text:p text:style-name="P24"><text:span text:style-name="T26">wyrażanie swoich przeżyć wewnętrznych, uczuć poprzez różne formy ekspresji: słowną, ruchową, plastyczną, muzyczną.</text:span></text:p>
              </text:list-item>
            </text:list>
            <text:p text:style-name="P37">Aktywność poznawcza:</text:p>
            <text:list xml:id="list38323323" text:continue-numbering="true" text:style-name="WW8Num80">
              <text:list-item>
                <text:p text:style-name="P49">uczestniczenie w zabawach organizowanych przez nauczyciela, dających dziecku satysfakcję i radość;</text:p>
              </text:list-item>
              <text:list-item>
                <text:p text:style-name="P24"><text:span text:style-name="T18">podejmowanie zabaw inicjowanych przez nauczyciela, rozwijających zainteresowania dzieci;</text:span></text:p>
              </text:list-item>
              <text:list-item>
                <text:p text:style-name="P24"><text:span text:style-name="T18">określanie położenia przedmiotów w przestrzeni; stosowanie określeń: </text:span><text:span text:style-name="T22">na</text:span><text:span text:style-name="T18">, </text:span><text:span text:style-name="T22">pod</text:span><text:span text:style-name="T18">, </text:span><text:span text:style-name="T22">przed</text:span><text:span text:style-name="T18">, </text:span><text:span text:style-name="T22">za</text:span><text:span text:style-name="T18">, </text:span><text:span text:style-name="T22">wysoko</text:span><text:span text:style-name="T18">, </text:span><text:span text:style-name="T22">nisko</text:span><text:span text:style-name="T18">;</text:span></text:p>
              </text:list-item>
              <text:list-item>
                <text:p text:style-name="P24"><text:span text:style-name="T18">porządkowanie jednorodnych obiektów w otoczeniu na podstawie różnic występujących między nimi;</text:span></text:p>
              </text:list-item>
              <text:list-item>
                <text:p text:style-name="P24"><text:span text:style-name="T26">uczestnic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24"><text:span text:style-name="T26">dostrzeganie w toku zabaw potrzeb dzieci o zróżnicowanych możliwościach fizycznych i intelektualnych;</text:span></text:p>
              </text:list-item>
              <text:list-item>
                <text:p text:style-name="P24"><text:span text:style-name="T26">nauka na pamięć wierszy i piosenek treściowo bliskich dzieciom oraz sytuacjom, z jaki się spotykają;</text:span></text:p>
              </text:list-item>
              <text:list-item>
                <text:p text:style-name="P24"><text:span text:style-name="T26">uczestniczenie w zabawach, ćwiczeniach, pracach plastycznych, rozmowach, słuchaniu wierszy, opowiadań sprzyjających koncentracji uwagi;</text:span></text:p>
              </text:list-item>
              <text:list-item>
                <text:p text:style-name="P24"><text:span text:style-name="T26">uczestniczenie w różnego rodzaju zabawach twórczych (tematycznych, konstrukcyjnych, ruchowych, z elementem pantomimy itd.);</text:span></text:p>
              </text:list-item>
              <text:list-item>
                <text:p text:style-name="P24"><text:soft-page-break/><text:span text:style-name="T26">rozwijanie myślenia logicznego poprzez: zadawanie pytań, rozwijanie myślenia przyczynowo-skutkowego, określanie kolejności zdarze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24"><text:span text:style-name="T26">łączenie przedmiotów w grupy na podstawie cechy percepcyjnej, np. barwy, wielkości, kształtu, a następnie cech funkcyjnych;</text:span></text:p>
              </text:list-item>
              <text:list-item>
                <text:p text:style-name="P24"><text:span text:style-name="T26">klasyfikowanie przedmiotów pod względem jednej cechy;</text:span></text:p>
              </text:list-item>
              <text:list-item>
                <text:p text:style-name="P24"><text:span text:style-name="T26">rozróżnianie błędnego liczenia od poprawnego;</text:span></text:p>
              </text:list-item>
              <text:list-item>
                <text:p text:style-name="P24"><text:span text:style-name="T26">porównywanie szacunkowe liczebności zbiorów, np. poprzez łączenie w pary ich elementów, nakładanie ich na siebie;</text:span></text:p>
              </text:list-item>
              <text:list-item>
                <text:p text:style-name="P25">nazywanie figur geometrycznych;</text:p>
              </text:list-item>
              <text:list-item>
                <text:p text:style-name="P24"><text:span text:style-name="T26">rozwijanie 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25">wyszukiwanie takich samych przedmiotów, obrazków, symboli graficznych;</text:p>
              </text:list-item>
              <text:list-item>
                <text:p text:style-name="P24"><text:span text:style-name="T26">składanie pociętych obrazków w całość bez wzoru;</text:span></text:p>
              </text:list-item>
              <text:list-item>
                <text:p text:style-name="P73"><text:span text:style-name="T28">dostrzeganie rytmicznej organizacji czasu w stałych następstwach dnia i nocy, pór roku;</text:span></text:p>
              </text:list-item>
              <text:list-item>
                <text:p text:style-name="P74">nazywanie kolejno pór roku, dni tygodnia;</text:p>
              </text:list-item>
              <text:list-item>
                <text:p text:style-name="P74">poznawanie zjawisk atmosferycznych charakterystycznych dla zimy, nazywanie ich, np.: opady śniegu, szron, szadź, zawieje śnieżne;</text:p>
              </text:list-item>
              <text:list-item>
                <text:p text:style-name="P73"><text:span text:style-name="T28">poznawanie wybranych właściwości fizycznych śniegu i lodu, zwracanie uwagi na zanieczyszczenia, które zatrzymują w sobie;</text:span></text:p>
              </text:list-item>
              <text:list-item>
                <text:p text:style-name="P73"><text:span text:style-name="T28">poznawanie charakterystycznych oznak zimy: krótkie dni, niska temperatura</text:span><text:span text:style-name="T26">.</text:span></text:p>
              </text:list-item>
            </text:list>
            <text:p text:style-name="Standard"><text:span text:style-name="T10">Program wychowania przedszkolnego</text:span><text:span text:style-name="T13">, Grupa MAC S.A. 2020 (s. 41–45, 46–48, 50, 52–54, 56, 57, 59–60, 61–62, 65, 66–67, 68, 71–72, </text:span><text:span text:style-name="T27">73,</text:span><text:span text:style-name="T36"> </text:span><text:span text:style-name="T27">79</text:span><text:span text:style-name="T13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38323495" text:continue-list="list38331825" text:style-name="WW8Num1">
              <text:list-item>
                <text:p text:style-name="P40">rozwijanie mowy,</text:p>
              </text:list-item>
              <text:list-item>
                <text:p text:style-name="P51"><text:span text:style-name="T17">zdobywanie informacji na temat dokarmiania ptaków,</text:span></text:p>
              </text:list-item>
              <text:list-item>
                <text:p text:style-name="P29">budzenie zainteresowania literami,</text:p>
              </text:list-item>
              <text:list-item>
                <text:p text:style-name="P51"><text:span text:style-name="T34">dokonywanie analizy i syntezy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5053268306572103169" text:style-name="WW8Num19">
              <text:list-item>
                <text:p text:style-name="P54"><text:span text:style-name="T15">Zimowe <text:line-break/>potrzeby ptaków</text:span></text:p>
              </text:list-item>
            </text:list>
          </table:table-cell>
          <table:table-cell table:style-name="Tabela1.A4" office:value-type="string">
            <text:p text:style-name="P7"/>
            <text:list xml:id="list5189355879954897131" text:style-name="WW8Num50">
              <text:list-item>
                <text:p text:style-name="P93"><text:span text:style-name="T7">Witamy się częściami ciała </text:span><text:span text:style-name="T17">– zabawa powitalna.</text:span></text:p>
              </text:list-item>
            </text:list>
            <text:p text:style-name="P4"><text:soft-page-break/></text:p>
            <text:list xml:id="list38315130" text:continue-list="list38319795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36060" text:continue-list="list5189355879954897131" text:style-name="WW8Num50">
              <text:list-item>
                <text:p text:style-name="P93"><text:span text:style-name="T7">Zdrobniale o ptakach </text:span><text:span text:style-name="T17">– zabawa językowa.</text:span></text:p>
              </text:list-item>
            </text:list>
            <text:p text:style-name="P4"/>
            <text:list xml:id="list38319792" text:continue-list="list38315130" text:style-name="WW8Num26">
              <text:list-item>
                <text:p text:style-name="P78"><text:span text:style-name="T17">Zestaw ćwiczeń porannych nr 17 – rozwijanie motoryki dużej.</text:span></text:p>
              </text:list-item>
            </text:list>
            <text:list xml:id="list38339925" text:continue-list="list38336060" text:style-name="WW8Num50">
              <text:list-item>
                <text:p text:style-name="P93"><text:span text:style-name="T17">Słuchanie opowiadania Ewy Stadtmüller </text:span><text:span text:style-name="T12">Ptasia stołówka</text:span><text:span text:style-name="T17">.</text:span></text:p>
              </text:list-item>
            </text:list>
            <text:p text:style-name="P12"/>
            <text:p text:style-name="P4"/>
            <text:list xml:id="list38311383" text:continue-numbering="true" text:style-name="WW8Num50">
              <text:list-item>
                <text:p text:style-name="P93"><text:span text:style-name="T7">Sikory i wrony </text:span><text:span text:style-name="T17">– zabawa ruchowa.</text:span></text:p>
              </text:list-item>
            </text:list>
            <text:list xml:id="list38316471" text:continue-list="list38319792" text:style-name="WW8Num26">
              <text:list-item>
                <text:p text:style-name="P79">Zabawy swobodne według zainteresowań dzieci.</text:p>
              </text:list-item>
            </text:list>
            <text:list xml:id="list38317534" text:continue-list="list38311383" text:style-name="WW8Num50">
              <text:list-item>
                <text:p text:style-name="P93"><text:span text:style-name="T34">Odkrywanie litery </text:span><text:span text:style-name="T35">n</text:span><text:span text:style-name="T34">, </text:span><text:span text:style-name="T35">N</text:span><text:span text:style-name="T34">.</text:span></text:p>
              </text:list-item>
            </text:list>
            <text:p text:style-name="P12"/>
            <text:p text:style-name="P100"/>
            <text:list xml:id="list38335046" text:continue-numbering="true" text:style-name="WW8Num50">
              <text:list-item>
                <text:p text:style-name="P93"><text:span text:style-name="T17">Zabawy na świeżym powietrzu: </text:span><text:span text:style-name="T12">Ptaki i kot </text:span><text:span text:style-name="T17">– zabawa ruchowa; </text:span><text:span text:style-name="T12">Przysmaki w karmniku </text:span><text:span text:style-name="T17">– dokarmianie ptaków.</text:span></text:p>
              </text:list-item>
              <text:list-item>
                <text:p text:style-name="P93"><text:span text:style-name="T7">Dokarmiamy ptaki – </text:span><text:span text:style-name="T17">zapoznanie z piosenką tygodnia.</text:span></text:p>
              </text:list-item>
            </text:list>
            <text:list xml:id="list38322662" text:continue-list="list38316471" text:style-name="WW8Num26">
              <text:list-item>
                <text:p text:style-name="P78"><text:span text:style-name="T19">Zabawy konstrukcyjne.</text:span></text:p>
              </text:list-item>
            </text:list>
            <text:p text:style-name="P4"/>
            <text:list xml:id="list38342188" text:continue-list="list38335046" text:style-name="WW8Num50">
              <text:list-item>
                <text:p text:style-name="P93"><text:span text:style-name="T7">Odgłosy ptaków </text:span><text:span text:style-name="T17">– zabawa ruchowa.</text:span></text:p>
              </text:list-item>
            </text:list>
            <text:p text:style-name="P4"/>
            <text:list xml:id="list38339290" text:continue-list="list38322662" text:style-name="WW8Num26">
              <text:list-item>
                <text:p text:style-name="P78"><text:soft-page-break/><text:span text:style-name="T7">Zimowe potrzeby ptaków </text:span><text:span text:style-name="T17">– podsumowanie.</text:span></text:p>
              </text:list-item>
              <text:list-item>
                <text:p text:style-name="P78"><text:span text:style-name="T17">Zabawy dowolne w wybranych kącikach zainteresowań.</text:span>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20005" text:continue-list="list38323327" text:style-name="WW8Num62">
              <text:list-item>
                <text:p text:style-name="P80"><text:span text:style-name="T15">wita się z innymi dziećmi częściami ciała </text:span><text:soft-page-break/><text:span text:style-name="T15">wymienionymi przez N.,</text:span></text:p>
              </text:list-item>
            </text:list>
            <text:list xml:id="list38323153" text:continue-list="list38329339" text:style-name="WW8Num124">
              <text:list-item>
                <text:p text:style-name="P81"><text:span text:style-name="T2">określa swój nastrój na wachlarzu emocji i uzasadnia wybór,</text:span></text:p>
              </text:list-item>
            </text:list>
            <text:list xml:id="list38320306" text:continue-list="list38320005" text:style-name="WW8Num62">
              <text:list-item>
                <text:p text:style-name="P80"><text:span text:style-name="T15">nazywa ptaki; dzieli ich nazwy na sylaby; tworzy zdrobnienia od ich nazw,</text:span></text:p>
              </text:list-item>
              <text:list-item>
                <text:p text:style-name="P80"><text:span text:style-name="T15">uczestniczy w ćwiczeniach porannych,</text:span></text:p>
              </text:list-item>
            </text:list>
            <text:p text:style-name="P4"/>
            <text:list xml:id="list38339248" text:continue-numbering="true" text:style-name="WW8Num62">
              <text:list-item>
                <text:p text:style-name="P80"><text:span text:style-name="T17">wypowiada się zdaniami na określony temat,</text:span></text:p>
              </text:list-item>
              <text:list-item>
                <text:p text:style-name="P80"><text:span text:style-name="T17">wie, które pokarmy są bezpieczne dla ptaków,</text:span></text:p>
              </text:list-item>
              <text:list-item>
                <text:p text:style-name="P80"><text:span text:style-name="T15">reaguje na tempo muzyki,</text:span></text:p>
              </text:list-item>
            </text:list>
            <text:p text:style-name="P4"/>
            <text:list xml:id="list38340865" text:continue-numbering="true" text:style-name="WW8Num62">
              <text:list-item>
                <text:p text:style-name="P80"><text:span text:style-name="T19">bawi się z innymi; organizuje wspólne zabawy,</text:span></text:p>
              </text:list-item>
              <text:list-item>
                <text:p text:style-name="P80"><text:span text:style-name="T34">poznaje literę </text:span><text:span text:style-name="T35">n</text:span><text:span text:style-name="T34">, </text:span><text:span text:style-name="T35">N </text:span><text:span text:style-name="T34">w toku zabaw,</text:span></text:p>
              </text:list-item>
              <text:list-item>
                <text:p text:style-name="P80"><text:span text:style-name="T34">wyodrębnia głoskę i sylabę,</text:span></text:p>
              </text:list-item>
              <text:list-item>
                <text:p text:style-name="P80"><text:span text:style-name="T15">uczestniczy w zabawie ruchowej; dokarmia ptaki,</text:span></text:p>
              </text:list-item>
            </text:list>
            <text:p text:style-name="P4"/>
            <text:p text:style-name="P4"/>
            <text:list xml:id="list38334111" text:continue-numbering="true" text:style-name="WW8Num62">
              <text:list-item>
                <text:p text:style-name="P80"><text:span text:style-name="T15">słucha piosenki, zaznacza klaśnięciem refren piosenki,</text:span></text:p>
              </text:list-item>
              <text:list-item>
                <text:p text:style-name="P80"><text:span text:style-name="T19">buduje z klocków; organizuje wspólne zabawy,</text:span></text:p>
                <text:p text:style-name="P114"><text:span text:style-name="T28"/></text:p>
              </text:list-item>
            </text:list>
            <text:p text:style-name="P4"/>
            <text:list xml:id="list38314948" text:continue-numbering="true" text:style-name="WW8Num62">
              <text:list-item>
                <text:p text:style-name="P80"><text:span text:style-name="T15">uczestniczy w zabawie ruchowej; naśladuje odgłosy ptaków,</text:span></text:p>
              </text:list-item>
              <text:list-item>
                <text:p text:style-name="P80"><text:soft-page-break/><text:span text:style-name="T15">kończy zdania rozpoczęte przez N.,</text:span></text:p>
              </text:list-item>
              <text:list-item>
                <text:p text:style-name="P80"><text:span text:style-name="T15">bawi się z innymi; organizuje wspólne zabawy,</text:span></text:p>
              </text:list-item>
            </text:list>
            <text:p text:style-name="P4"/>
            <text:list xml:id="list38314824" text:continue-numbering="true" text:style-name="WW8Num62">
              <text:list-item>
                <text:p text:style-name="P80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I.5, III.5, III.8</text:p>
            <text:p text:style-name="P4"/>
            <text:p text:style-name="P4"><text:soft-page-break/></text:p>
            <text:p text:style-name="Standard"><text:span text:style-name="T2">II.1, II.2, II.4, II.6</text:span></text:p>
            <text:p text:style-name="P100"/>
            <text:p text:style-name="P4">IV.2, IV.6</text:p>
            <text:p text:style-name="P4"/>
            <text:p text:style-name="P4"/>
            <text:p text:style-name="P4">I.5</text:p>
            <text:p text:style-name="P4"/>
            <text:p text:style-name="P100"/>
            <text:p text:style-name="P4">II.8, III.8, IV.2, IV.5, IV.18</text:p>
            <text:p text:style-name="P100"/>
            <text:p text:style-name="P4">I.5, IV.7</text:p>
            <text:p text:style-name="P100"/>
            <text:p text:style-name="P16">I.6, III.1, III.5</text:p>
            <text:p text:style-name="P100"/>
            <text:p text:style-name="Standard"><text:span text:style-name="T28">IV.2, IV.4, IV.8</text:span></text:p>
            <text:p text:style-name="P108"/>
            <text:p text:style-name="P4">I.5, III.5, IV.18</text:p>
            <text:p text:style-name="P4"/>
            <text:p text:style-name="P100"/>
            <text:p text:style-name="P100"/>
            <text:p text:style-name="P4">IV.7</text:p>
            <text:p text:style-name="P4"/>
            <text:p text:style-name="Standard"><text:span text:style-name="T19">I.6, III.1, III.5, IV.11</text:span></text:p>
            <text:p text:style-name="P4"/>
            <text:p text:style-name="P4"/>
            <text:p text:style-name="P4"/>
            <text:p text:style-name="P100"/>
            <text:p text:style-name="P4">I.5, IV.2</text:p>
            <text:p text:style-name="P4"/>
            <text:p text:style-name="P4"><text:soft-page-break/></text:p>
            <text:p text:style-name="P99"><text:span text:style-name="T2">III.5, IV.2, IV.5</text:span></text:p>
            <text:p text:style-name="P4">I.6, III.1, III.5</text:p>
            <text:p text:style-name="P4"/>
            <text:p text:style-name="P4"/>
            <text:p text:style-name="P4"/>
            <text:p text:style-name="P4">I.1, I.2, I.3</text:p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><text:soft-page-break/></text:p>
            <text:p text:style-name="P4">1, 5</text:p>
            <text:p text:style-name="P4"/>
            <text:p text:style-name="P4"/>
            <text:p text:style-name="P4">3, 5</text:p>
            <text:p text:style-name="P4"/>
            <text:p text:style-name="P4"/>
            <text:p text:style-name="P4">1</text:p>
            <text:p text:style-name="P4"/>
            <text:p text:style-name="P4"/>
            <text:p text:style-name="P4">1, 3, 5</text:p>
            <text:p text:style-name="P4"/>
            <text:p text:style-name="P4"/>
            <text:p text:style-name="P4"/>
            <text:p text:style-name="P4">1</text:p>
            <text:p text:style-name="P100"/>
            <text:p text:style-name="P16">1, 5</text:p>
            <text:p text:style-name="P100"/>
            <text:p text:style-name="Standard"><text:span text:style-name="T28">1, 5</text:span></text:p>
            <text:p text:style-name="P100"/>
            <text:p text:style-name="P100"/>
            <text:p text:style-name="P4">1, 3</text:p>
            <text:p text:style-name="P4"/>
            <text:p text:style-name="P4"/>
            <text:p text:style-name="P100"/>
            <text:p text:style-name="P4">5, 8</text:p>
            <text:p text:style-name="P4"/>
            <text:p text:style-name="P16">1, 3</text:p>
            <text:p text:style-name="P4"/>
            <text:p text:style-name="P4">3, 5</text:p>
            <text:p text:style-name="P4"/>
            <text:p text:style-name="P4"/>
            <text:p text:style-name="P4"/>
            <text:p text:style-name="P100"/>
            <text:p text:style-name="P100"><text:soft-page-break/></text:p>
            <text:p text:style-name="P4">1</text:p>
            <text:p text:style-name="P4"/>
            <text:p text:style-name="P4"/>
            <text:p text:style-name="P4">1, 5</text:p>
            <text:p text:style-name="P100"/>
            <text:p text:style-name="P4">1, 5</text:p>
            <text:p text:style-name="P4"/>
            <text:p text:style-name="P4"/>
            <text:p text:style-name="P4"/>
            <text:p text:style-name="P4">1</text:p>
          </table:table-cell>
          <table:table-cell table:style-name="Tabela1.A1" office:value-type="string">
            <text:p text:style-name="Standard"><text:span text:style-name="T34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525031457335957446" text:style-name="WW8Num4">
              <text:list-item>
                <text:p text:style-name="P55"><text:span text:style-name="T17">rozwijanie umiejętności przeliczania,</text:span></text:p>
              </text:list-item>
              <text:list-item>
                <text:p text:style-name="P55"><text:span text:style-name="T17">utrwalenie określeń </text:span><text:span text:style-name="T12">najkrótszy</text:span><text:span text:style-name="T17">, </text:span><text:span text:style-name="T12">najdłuższy</text:span><text:span text:style-name="T17">,</text:span></text:p>
              </text:list-item>
              <text:list-item>
                <text:p text:style-name="P55"><text:span text:style-name="T34">wprowadzenie dodawania jako przybywania elementów,</text:span></text:p>
              </text:list-item>
              <text:list-item>
                <text:p text:style-name="P55"><text:span text:style-name="T34">rozwijanie sprawności ruchowej,</text:span></text:p>
              </text:list-item>
              <text:list-item>
                <text:p text:style-name="P55"><text:span text:style-name="T34">kształtowanie prawidłowej postawy podczas ćwiczeń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43968" text:continue-list="list5053268306572103169" text:style-name="WW8Num19">
              <text:list-item>
                <text:p text:style-name="P46">Ile ptaków jest w karmniku?</text:p>
              </text:list-item>
            </text:list>
          </table:table-cell>
          <table:table-cell table:style-name="Tabela1.A4" office:value-type="string">
            <text:p text:style-name="P7"/>
            <text:list xml:id="list38323968" text:continue-list="list38342188" text:style-name="WW8Num50">
              <text:list-item>
                <text:p text:style-name="P93"><text:span text:style-name="T7">Witamy się częściami ciała </text:span><text:span text:style-name="T17">– zabawa powitalna.</text:span></text:p>
              </text:list-item>
            </text:list>
            <text:p text:style-name="P4"/>
            <text:list xml:id="list38326774" text:continue-list="list38339290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33251" text:continue-numbering="true" text:style-name="WW8Num26">
              <text:list-item>
                <text:p text:style-name="P78"><text:span text:style-name="T7">Karmnik w kształcie bałwanka </text:span><text:span text:style-name="T17">– wykonanie ptasiego karmnika, cz. 1.</text:span></text:p>
              </text:list-item>
              <text:list-item>
                <text:p text:style-name="P78"><text:span text:style-name="T7">Ptasie ulice – </text:span><text:span text:style-name="T17">zabawa </text:span><text:soft-page-break/><text:span text:style-name="T17">słowotwórcza.</text:span></text:p>
              </text:list-item>
              <text:list-item>
                <text:p text:style-name="P79">Zabawy konstrukcyjne.</text:p>
              </text:list-item>
            </text:list>
            <text:p text:style-name="P4"/>
            <text:list xml:id="list38329602" text:continue-numbering="true" text:style-name="WW8Num26">
              <text:list-item>
                <text:p text:style-name="P78"><text:span text:style-name="T34">Rysowanie notesu po śladzie. Kolorowanie pól zgodnie z kolorem kropek.</text:span><text:span text:style-name="T28"> </text:span><text:span text:style-name="T34">Rysowanie przedmiotu, zwierzęcia lub rośliny o nazwie rozpoczynającej się</text:span><text:span text:style-name="T28"> </text:span><text:span text:style-name="T34">głoską </text:span><text:span text:style-name="T33">n</text:span><text:span text:style-name="T34">.</text:span></text:p>
              </text:list-item>
              <text:list-item>
                <text:p text:style-name="P78"><text:span text:style-name="T17">Zestaw ćwiczeń porannych nr 17 – rozwijanie motoryki dużej.</text:span></text:p>
              </text:list-item>
              <text:list-item>
                <text:p text:style-name="P78"><text:span text:style-name="T7">Goście w karmniku </text:span><text:span text:style-name="T17">– zajęcia matematyczne, </text:span><text:span text:style-name="T34">wprowadzenie dodawania</text:span><text:span text:style-name="T17">.</text:span></text:p>
              </text:list-item>
            </text:list>
            <text:p text:style-name="P8"/>
            <text:p text:style-name="P100"/>
            <text:list xml:id="list38324799" text:continue-numbering="true" text:style-name="WW8Num26">
              <text:list-item>
                <text:p text:style-name="P79">Zabawy swobodne według zainteresowań dzieci.</text:p>
              </text:list-item>
              <text:list-item>
                <text:p text:style-name="P78"><text:span text:style-name="T28">Zestaw ćwiczeń gimnastycznych nr 9.</text:span></text:p>
              </text:list-item>
            </text:list>
            <text:p text:style-name="P4"/>
            <text:p text:style-name="P4"/>
            <text:p text:style-name="P4"/>
            <text:p text:style-name="P100"/>
            <text:p text:style-name="P100"/>
            <text:list xml:id="list38340824" text:continue-numbering="true" text:style-name="WW8Num26">
              <text:list-item>
                <text:p text:style-name="P78"><text:span text:style-name="T17">Zabawy na świeżym powietrzu: </text:span><text:span text:style-name="T12">Karmnik w kształcie bałwanka </text:span><text:span text:style-name="T17">– wykonanie</text:span><text:span text:style-name="T15"> </text:span><text:span text:style-name="T17">ptasiego karmnika, cz. 2; </text:span><text:span text:style-name="T12">Gile, sikory i wróble </text:span><text:span text:style-name="T17">– zabawa ruchowa.</text:span></text:p>
              </text:list-item>
              <text:list-item>
                <text:p text:style-name="P78"><text:span text:style-name="T17">Utrwalenie refrenu piosenki </text:span><text:span text:style-name="T12">Dokarmiamy ptaki</text:span><text:span text:style-name="T17">. Nauka </text:span><text:soft-page-break/><text:span text:style-name="T17">pierwszej zwrotki</text:span><text:span text:style-name="T15"> </text:span><text:span text:style-name="T17">na zasadzie echa muzycznego.</text:span></text:p>
              </text:list-item>
              <text:list-item>
                <text:p text:style-name="P78"><text:span text:style-name="T7">Podniebny lot – </text:span><text:span text:style-name="T17">zabawa ruchowa.</text:span></text:p>
              </text:list-item>
              <text:list-item>
                <text:p text:style-name="P78"><text:span text:style-name="T7">Wróbelki </text:span><text:span text:style-name="T17">– zabawa ruchowa.</text:span></text:p>
              </text:list-item>
            </text:list>
            <text:p text:style-name="P4"/>
            <text:p text:style-name="P4"/>
            <text:p text:style-name="P4"/>
            <text:list xml:id="list38342946" text:continue-numbering="true" text:style-name="WW8Num26">
              <text:list-item>
                <text:p text:style-name="P78"><text:span text:style-name="T7">Ile ptaków jest karmniku? </text:span><text:span text:style-name="T17">– podsumowanie.</text:span></text:p>
              </text:list-item>
              <text:list-item>
                <text:p text:style-name="P78"><text:span text:style-name="T17">Zabawy dowolne w wybranych kącikach zainteresowań.</text:span>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32213" text:continue-list="list38314824" text:style-name="WW8Num62">
              <text:list-item>
                <text:p text:style-name="P80"><text:span text:style-name="T15">wita się z innymi dziećmi częściami ciała wymienionymi przez N.,</text:span></text:p>
              </text:list-item>
            </text:list>
            <text:list xml:id="list38315673" text:continue-list="list38323153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15">uczestniczy w stworzeniu przysmaku dla ptaków,</text:span></text:p>
              </text:list-item>
            </text:list>
            <text:p text:style-name="P4"/>
            <text:list xml:id="list38320196" text:continue-numbering="true" text:style-name="WW8Num124">
              <text:list-item>
                <text:p text:style-name="P84">tworzy nazwy ulic od nazw <text:soft-page-break/>ptaków,</text:p>
              </text:list-item>
            </text:list>
            <text:list xml:id="list38311340" text:continue-list="list38332213" text:style-name="WW8Num62">
              <text:list-item>
                <text:p text:style-name="P80"><text:span text:style-name="T19">buduje z klocków; organizuje wspólne zabawy,</text:span></text:p>
              </text:list-item>
              <text:list-item>
                <text:p text:style-name="P90">poprawnie wykonuje zadania,</text:p>
              </text:list-item>
            </text:list>
            <text:p text:style-name="P4"/>
            <text:p text:style-name="P4"/>
            <text:p text:style-name="P4"/>
            <text:p text:style-name="P4"/>
            <text:list xml:id="list38338666" text:continue-numbering="true" text:style-name="WW8Num62">
              <text:list-item>
                <text:p text:style-name="P80"><text:span text:style-name="T15">uczestniczy w ćwiczeniach porannych,</text:span></text:p>
              </text:list-item>
            </text:list>
            <text:p text:style-name="P4"/>
            <text:list xml:id="list38324414" text:continue-numbering="true" text:style-name="WW8Num62">
              <text:list-item>
                <text:p text:style-name="P80"><text:span text:style-name="T17">przelicza w dostępnym zakresie,</text:span></text:p>
              </text:list-item>
              <text:list-item>
                <text:p text:style-name="P80"><text:span text:style-name="T17">posługuje się określeniami </text:span><text:span text:style-name="T12">najkrótszy</text:span><text:span text:style-name="T17">, </text:span><text:span text:style-name="T12">najdłuższy</text:span><text:span text:style-name="T17">,</text:span></text:p>
              </text:list-item>
              <text:list-item>
                <text:p text:style-name="P80"><text:span text:style-name="T34">dodaje w zakresie 7</text:span><text:span text:style-name="T17">,</text:span></text:p>
              </text:list-item>
              <text:list-item>
                <text:p text:style-name="P80"><text:span text:style-name="T19">bawi się z innymi; organizuje wspólne zabawy,</text:span></text:p>
              </text:list-item>
              <text:list-item>
                <text:p text:style-name="P80"><text:span text:style-name="T34">aktywnie uczestniczy w ćwiczeniach gimnastycznych,</text:span></text:p>
              </text:list-item>
              <text:list-item>
                <text:p text:style-name="P80"><text:span text:style-name="T34">rozumie konieczność stosowania prawidłowej postawy podczas wykonywania ćwiczeń,</text:span></text:p>
              </text:list-item>
              <text:list-item>
                <text:p text:style-name="P80"><text:span text:style-name="T15">uczestniczy w dokarmianiu ptaków,</text:span></text:p>
              </text:list-item>
            </text:list>
            <text:p text:style-name="P4"/>
            <text:p text:style-name="P4"/>
            <text:p text:style-name="P4"/>
            <text:p text:style-name="P4"/>
            <text:list xml:id="list38330823" text:continue-numbering="true" text:style-name="WW8Num62">
              <text:list-item>
                <text:p text:style-name="P80"><text:span text:style-name="T15">śpiewa refren i pierwszą zwrotkę piosenki,</text:span></text:p>
              </text:list-item>
            </text:list>
            <text:p text:style-name="P4"><text:soft-page-break/></text:p>
            <text:p text:style-name="P4"/>
            <text:list xml:id="list38329750" text:continue-numbering="true" text:style-name="WW8Num62">
              <text:list-item>
                <text:p text:style-name="P85">reaguje na przerwę w muzyce,</text:p>
              </text:list-item>
              <text:list-item>
                <text:p text:style-name="P80"><text:span text:style-name="T15">reaguje na sygnał słowny; ustawia się przy obręczy z odpowiednią liczbą klocków,</text:span></text:p>
              </text:list-item>
              <text:list-item>
                <text:p text:style-name="P80"><text:span text:style-name="T15">kończy zdania rozpoczęte przez N.,</text:span></text:p>
              </text:list-item>
              <text:list-item>
                <text:p text:style-name="P80"><text:span text:style-name="T15">bawi się z innymi; organizuje wspólne zabawy,</text:span></text:p>
              </text:list-item>
            </text:list>
            <text:p text:style-name="P4"/>
            <text:list xml:id="list38338209" text:continue-numbering="true" text:style-name="WW8Num62">
              <text:list-item>
                <text:p text:style-name="P80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I.5, III.5, III.8</text:p>
            <text:p text:style-name="P4"/>
            <text:p text:style-name="P4"/>
            <text:p text:style-name="P15">II.1, II.2, II.4, II.6</text:p>
            <text:p text:style-name="P100"/>
            <text:p text:style-name="P4">I.6, IV.1, IV.8</text:p>
            <text:p text:style-name="P4"/>
            <text:p text:style-name="P4"/>
            <text:p text:style-name="Standard"><text:span text:style-name="T15">IV.2, IV.6</text:span></text:p>
            <text:p text:style-name="P100"><text:soft-page-break/></text:p>
            <text:p text:style-name="Standard"><text:span text:style-name="T19">I.6, III.1, III.5, IV.11</text:span></text:p>
            <text:p text:style-name="P18">I.7, I.9, IV.2, IV.8</text:p>
            <text:p text:style-name="P4"/>
            <text:p text:style-name="P4"/>
            <text:p text:style-name="P4"/>
            <text:p text:style-name="P4"/>
            <text:p text:style-name="P4">I.5</text:p>
            <text:p text:style-name="P4"/>
            <text:p text:style-name="P100"/>
            <text:p text:style-name="Standard"><text:span text:style-name="T15">I.9, IV.12, IV.15</text:span></text:p>
            <text:p text:style-name="P100"/>
            <text:p text:style-name="P100"/>
            <text:p text:style-name="P100"/>
            <text:p text:style-name="P16">I.6, III.1, III.5</text:p>
            <text:p text:style-name="P100"/>
            <text:p text:style-name="P18">I.8</text:p>
            <text:p text:style-name="P4"/>
            <text:p text:style-name="P4"/>
            <text:p text:style-name="P4"/>
            <text:p text:style-name="P100"/>
            <text:p text:style-name="P100"/>
            <text:p text:style-name="P100"/>
            <text:p text:style-name="P4">I.5, III.5, IV.18</text:p>
            <text:p text:style-name="P4"/>
            <text:p text:style-name="P4"/>
            <text:p text:style-name="P4"/>
            <text:p text:style-name="P4"/>
            <text:p text:style-name="P4"/>
            <text:p text:style-name="P4">IV.7</text:p>
            <text:p text:style-name="P4"/>
            <text:p text:style-name="P100"><text:soft-page-break/></text:p>
            <text:p text:style-name="P100"/>
            <text:p text:style-name="P4">I.5, IV.7</text:p>
            <text:p text:style-name="P4"/>
            <text:p text:style-name="P4">I.5, IV.15</text:p>
            <text:p text:style-name="P4"/>
            <text:p text:style-name="P4"/>
            <text:p text:style-name="P4"/>
            <text:p text:style-name="P99"><text:span text:style-name="T2">III.5, IV.2, IV.5</text:span></text:p>
            <text:p text:style-name="P4">I.6, III.1, III.5</text:p>
            <text:p text:style-name="P4"/>
            <text:p text:style-name="P4"/>
            <text:p text:style-name="P4">I.1, I.2, I.3</text:p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/>
            <text:p text:style-name="P4">1, 5</text:p>
            <text:p text:style-name="P4"/>
            <text:p text:style-name="P4"/>
            <text:p text:style-name="P4">1, 3, 5</text:p>
            <text:p text:style-name="P4"/>
            <text:p text:style-name="P4"/>
            <text:p text:style-name="P4">5</text:p>
            <text:p text:style-name="P4"><text:soft-page-break/></text:p>
            <text:p text:style-name="P16">1, 3</text:p>
            <text:p text:style-name="P4"/>
            <text:p text:style-name="P18">1, 5</text:p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>3, 5</text:p>
            <text:p text:style-name="P4"/>
            <text:p text:style-name="P4"/>
            <text:p text:style-name="P100"/>
            <text:p text:style-name="P100"/>
            <text:p text:style-name="P16">1, 5</text:p>
            <text:p text:style-name="P100"/>
            <text:p text:style-name="P18">1</text:p>
            <text:p text:style-name="P4"/>
            <text:p text:style-name="P4"/>
            <text:p text:style-name="P4"/>
            <text:p text:style-name="P100"/>
            <text:p text:style-name="P100"/>
            <text:p text:style-name="P100"/>
            <text:p text:style-name="P4">1, 3</text:p>
            <text:p text:style-name="P4"/>
            <text:p text:style-name="P4"/>
            <text:p text:style-name="P4"/>
            <text:p text:style-name="P4"/>
            <text:p text:style-name="P4"/>
            <text:p text:style-name="P4">8</text:p>
            <text:p text:style-name="P4"/>
            <text:p text:style-name="P4"><text:soft-page-break/></text:p>
            <text:p text:style-name="P4"/>
            <text:p text:style-name="P4">1</text:p>
            <text:p text:style-name="P4"/>
            <text:p text:style-name="P4">1, 3</text:p>
            <text:p text:style-name="P4"/>
            <text:p text:style-name="P4"/>
            <text:p text:style-name="P4"/>
            <text:p text:style-name="P4">1, 5</text:p>
            <text:p text:style-name="P100"/>
            <text:p text:style-name="P4">1, 5</text:p>
            <text:p text:style-name="P4"/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32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Karty pracy, <text:line-break/>tablice demonstracyjne, wyprawka, </text:span><text:span text:style-name="T11">Zeszyt grafomotoryczny,</text:span></text:p>
            <text:p text:style-name="P1"><text:span text:style-name="A1"><text:span text:style-name="T14">Kolorowe karty. Przygotowanie do czytania, pisania, liczenia</text:span>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5">Zamierzenia wychowawczo-dydaktyczne (cele główne):</text:span></text:p>
            <text:list xml:id="list250189704982199140" text:style-name="WW8Num60">
              <text:list-item>
                <text:p text:style-name="P56"><text:span text:style-name="T17">rozbudzanie naturalnej kreatywności,</text:span></text:p>
              </text:list-item>
              <text:list-item>
                <text:p text:style-name="P56"><text:span text:style-name="T17">budzenie zainteresowania muzyką,</text:span></text:p>
              </text:list-item>
              <text:list-item>
                <text:p text:style-name="P56"><text:span text:style-name="T34">zdobywanie wiedzy o pracy leśniczego,</text:span></text:p>
              </text:list-item>
              <text:list-item>
                <text:p text:style-name="P56"><text:span text:style-name="T34">rozwijanie kreatywnośc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31027" text:continue-list="list38343968" text:style-name="WW8Num19">
              <text:list-item>
                <text:p text:style-name="P54"><text:span text:style-name="T15">Pan leśniczy</text:span></text:p>
              </text:list-item>
            </text:list>
          </table:table-cell>
          <table:table-cell table:style-name="Tabela1.A4" office:value-type="string">
            <text:p text:style-name="P7"/>
            <text:list xml:id="list38343765" text:continue-list="list38323968" text:style-name="WW8Num50">
              <text:list-item>
                <text:p text:style-name="P93"><text:span text:style-name="T7">Witamy się częściami ciała </text:span><text:span text:style-name="T17">– zabawa powitalna.</text:span></text:p>
              </text:list-item>
            </text:list>
            <text:p text:style-name="P4"/>
            <text:list xml:id="list38342242" text:continue-list="list38342946" text:style-name="WW8Num26">
              <text:list-item>
                <text:p text:style-name="P78"><text:soft-page-break/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20749" text:continue-numbering="true" text:style-name="WW8Num26">
              <text:list-item>
                <text:p text:style-name="P78"><text:span text:style-name="T7">Zwierzęta i ich pokarmy </text:span><text:span text:style-name="T17">– praca z tablicą demonstracyjną.</text:span></text:p>
              </text:list-item>
            </text:list>
            <text:p text:style-name="P4"/>
            <text:list xml:id="list38326051" text:continue-numbering="true" text:style-name="WW8Num26">
              <text:list-item>
                <text:p text:style-name="P78"><text:span text:style-name="T7">Leśniczy – </text:span><text:span text:style-name="T17">zabawa wzbogacająca wiedzę dzieci.</text:span></text:p>
              </text:list-item>
              <text:list-item>
                <text:p text:style-name="P78"><text:span text:style-name="T17">Zestaw ćwiczeń porannych nr 17 – rozwijanie motoryki dużej.</text:span></text:p>
              </text:list-item>
              <text:list-item>
                <text:p text:style-name="P78"><text:span text:style-name="T17">Zabawy z piosenką </text:span><text:span text:style-name="T12">Dokarmiamy ptaki</text:span><text:span text:style-name="T17">.</text:span></text:p>
              </text:list-item>
            </text:list>
            <text:p text:style-name="P12"/>
            <text:p text:style-name="P4"/>
            <text:list xml:id="list38326318" text:continue-numbering="true" text:style-name="WW8Num26">
              <text:list-item>
                <text:p text:style-name="P79">Zabawy swobodne według zainteresowań dzieci.</text:p>
              </text:list-item>
              <text:list-item>
                <text:p text:style-name="P78"><text:span text:style-name="T32">Obowiązki leśniczego.</text:span></text:p>
              </text:list-item>
            </text:list>
            <text:p text:style-name="P4"/>
            <text:p text:style-name="P4"/>
            <text:p text:style-name="P100"/>
            <text:list xml:id="list38318713" text:continue-numbering="true" text:style-name="WW8Num26">
              <text:list-item>
                <text:p text:style-name="P78"><text:span text:style-name="T17">Zabawy na świeżym powietrzu: </text:span><text:span text:style-name="T12">Praca leśniczego </text:span><text:span text:style-name="T17">– zabawa ruchowa; dowolne</text:span><text:span text:style-name="T15"> </text:span><text:span text:style-name="T17">zabawy z wykorzystaniem sprzętu znajdującego się w ogrodzie</text:span><text:span text:style-name="T15"> </text:span><text:span text:style-name="T17">przedszkolnym.</text:span></text:p>
              </text:list-item>
              <text:list-item>
                <text:p text:style-name="P78"><text:span text:style-name="T7">Wróbelki </text:span><text:span text:style-name="T17">– zabawa ruchowa.</text:span></text:p>
              </text:list-item>
            </text:list>
            <text:p text:style-name="P8"/>
            <text:p text:style-name="P8"/>
            <text:p text:style-name="P4"/>
            <text:list xml:id="list38318728" text:continue-numbering="true" text:style-name="WW8Num26">
              <text:list-item>
                <text:p text:style-name="P79">Zabawy konstrukcyjne.</text:p>
              </text:list-item>
            </text:list>
            <text:p text:style-name="P4"/>
            <text:list xml:id="list38336520" text:continue-numbering="true" text:style-name="WW8Num26">
              <text:list-item>
                <text:p text:style-name="P97"><text:soft-page-break/><text:span text:style-name="T34">Nazywanie zwierząt. Dzielenie ich nazw na sylaby. Liczenie sylab. Łączenie</text:span><text:span text:style-name="T28"> </text:span><text:span text:style-name="T34">liniami zdjęć z częściami koła, na których jest odpowiednia liczba</text:span><text:span text:style-name="T28"> </text:span><text:span text:style-name="T34">kropek. Słuchanie rymowanki i uczenie się jej na pamięć.</text:span></text:p>
              </text:list-item>
              <text:list-item>
                <text:p text:style-name="P78"><text:span text:style-name="T7">Lądowanie ptaków </text:span><text:span text:style-name="T17">– zabawa relaksacyjna.</text:span></text:p>
              </text:list-item>
              <text:list-item>
                <text:p text:style-name="P78"><text:span text:style-name="T7">Pan leśniczy </text:span><text:span text:style-name="T17">– podsumowanie.</text:span></text:p>
              </text:list-item>
              <text:list-item>
                <text:p text:style-name="P78"><text:span text:style-name="T17">Zabawy dowolne w wybranych kącikach zainteresowań.</text:span>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32212" text:continue-list="list38338209" text:style-name="WW8Num62">
              <text:list-item>
                <text:p text:style-name="P80"><text:span text:style-name="T15">wita się z innymi dziećmi częściami ciała wymienionymi przez N.,</text:span></text:p>
              </text:list-item>
            </text:list>
            <text:list xml:id="list38332581" text:continue-list="list38320196" text:style-name="WW8Num124">
              <text:list-item>
                <text:p text:style-name="P81"><text:soft-page-break/><text:span text:style-name="T2">określa swój nastrój na wachlarzu emocji i uzasadnia wybór,</text:span></text:p>
              </text:list-item>
              <text:list-item>
                <text:p text:style-name="P81"><text:span text:style-name="T15">nazywa leśne zwierzęta <text:line-break/>i pokarmy w paśniku i obok niego; wie, dlaczego należy dokarmiać zwierzęta,</text:span></text:p>
              </text:list-item>
              <text:list-item>
                <text:p text:style-name="P81"><text:span text:style-name="T15">wie, czym zajmuje się leśniczy,</text:span></text:p>
              </text:list-item>
              <text:list-item>
                <text:p text:style-name="P81"><text:span text:style-name="T15">uczestniczy w ćwiczeniach porannych,</text:span></text:p>
              </text:list-item>
            </text:list>
            <text:p text:style-name="P4"/>
            <text:list xml:id="list38342068" text:continue-numbering="true" text:style-name="WW8Num124">
              <text:list-item>
                <text:p text:style-name="P86">tworzy improwizacje ruchowe do piosenki,</text:p>
              </text:list-item>
              <text:list-item>
                <text:p text:style-name="P81"><text:span text:style-name="T17">bierze udział w zabawach przy muzyce,</text:span></text:p>
              </text:list-item>
            </text:list>
            <text:list xml:id="list38313939" text:continue-list="list38332212" text:style-name="WW8Num62">
              <text:list-item>
                <text:p text:style-name="P80"><text:span text:style-name="T19">bawi się z innymi; organizuje wspólne zabawy,</text:span></text:p>
              </text:list-item>
            </text:list>
            <text:list xml:id="list38317372" text:continue-list="list38342068" text:style-name="WW8Num124">
              <text:list-item>
                <text:p text:style-name="P81"><text:span text:style-name="T34">bierze udział w quizie o leśniczym,</text:span></text:p>
              </text:list-item>
              <text:list-item>
                <text:p text:style-name="P81"><text:span text:style-name="T34">szuka rozwiązań dla opisanej sytuacji,</text:span></text:p>
              </text:list-item>
              <text:list-item>
                <text:p text:style-name="P81"><text:span text:style-name="T17">bezpiecznie bawi się w ogrodzie przedszkolnym,</text:span></text:p>
              </text:list-item>
            </text:list>
            <text:p text:style-name="P12"/>
            <text:p text:style-name="P12"/>
            <text:p text:style-name="P4"/>
            <text:p text:style-name="P4"/>
            <text:list xml:id="list38314657" text:continue-list="list38313939" text:style-name="WW8Num62">
              <text:list-item>
                <text:p text:style-name="P80"><text:span text:style-name="T15">reaguje na sygnał słowny; ustawia się przy obręczy z odpowiednią liczbą klocków,</text:span></text:p>
              </text:list-item>
              <text:list-item>
                <text:p text:style-name="P80"><text:span text:style-name="T19">buduje z klocków; organizuje wspólne zabawy,</text:span></text:p>
              </text:list-item>
              <text:list-item>
                <text:p text:style-name="P80"><text:soft-page-break/><text:span text:style-name="T28">dzieli nazwy zwierząt na sylaby; liczy sylaby, łączy je z odpowiednią liczb kropek; recytuje rymowankę,</text:span></text:p>
              </text:list-item>
            </text:list>
            <text:p text:style-name="P4"/>
            <text:p text:style-name="P4"/>
            <text:p text:style-name="P4"/>
            <text:p text:style-name="P4"/>
            <text:list xml:id="list38334148" text:continue-numbering="true" text:style-name="WW8Num62">
              <text:list-item>
                <text:p text:style-name="P80"><text:span text:style-name="T15">reaguje na dźwięk tamburynu odpowiednim ruchem,</text:span></text:p>
              </text:list-item>
              <text:list-item>
                <text:p text:style-name="P80"><text:span text:style-name="T15">kończy zdania rozpoczęte przez N.,</text:span></text:p>
              </text:list-item>
              <text:list-item>
                <text:p text:style-name="P80"><text:span text:style-name="T15">bawi się z innymi; organizuje wspólne zabawy,</text:span></text:p>
              </text:list-item>
            </text:list>
            <text:p text:style-name="P4"/>
            <text:list xml:id="list38319577" text:continue-numbering="true" text:style-name="WW8Num62">
              <text:list-item>
                <text:p text:style-name="P80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I.5, III.5, III.8</text:p>
            <text:p text:style-name="P4"/>
            <text:p text:style-name="P4"/>
            <text:p text:style-name="P15"><text:soft-page-break/>II.1, II.2, II.4, II.6</text:p>
            <text:p text:style-name="P100"/>
            <text:p text:style-name="P4">IV.5, IV.9, IV.18</text:p>
            <text:p text:style-name="P4"/>
            <text:p text:style-name="P100"/>
            <text:p text:style-name="P4">IV.20</text:p>
            <text:p text:style-name="P100"/>
            <text:p text:style-name="P4">I.5</text:p>
            <text:p text:style-name="P4"/>
            <text:p text:style-name="P4"/>
            <text:p text:style-name="P4">IV.7</text:p>
            <text:p text:style-name="P100"/>
            <text:p text:style-name="P100"/>
            <text:p text:style-name="P100"/>
            <text:p text:style-name="P16">I.6, III.1, III.5</text:p>
            <text:p text:style-name="P4"/>
            <text:p text:style-name="P18">IV.5, IV.8, IV.18, IV.20</text:p>
            <text:p text:style-name="P100"/>
            <text:p text:style-name="P100"/>
            <text:p text:style-name="P4">I.5, III.5</text:p>
            <text:p text:style-name="P4"/>
            <text:p text:style-name="P4"/>
            <text:p text:style-name="P4"/>
            <text:p text:style-name="P4"/>
            <text:p text:style-name="P4"/>
            <text:p text:style-name="P4">I.5, IV.15</text:p>
            <text:p text:style-name="P4"/>
            <text:p text:style-name="P100"/>
            <text:p text:style-name="P100"/>
            <text:p text:style-name="Standard"><text:span text:style-name="T19">I.6, III.1, III.5, IV.11</text:span></text:p>
            <text:p text:style-name="P18"><text:soft-page-break/>IV.2, IV.5, IV.1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.5</text:p>
            <text:p text:style-name="P100"/>
            <text:p text:style-name="P99"><text:span text:style-name="T2">III.5, IV.2, IV.5</text:span></text:p>
            <text:p text:style-name="Standard"><text:span text:style-name="T15">I.6, III.1, III.5</text:span></text:p>
            <text:p text:style-name="P4"/>
            <text:p text:style-name="P4"/>
            <text:p text:style-name="P4">I.1, I.2, I.3</text:p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/>
            <text:p text:style-name="P4"><text:soft-page-break/>1, 5</text:p>
            <text:p text:style-name="P4"/>
            <text:p text:style-name="P4"/>
            <text:p text:style-name="P4">3, 5</text:p>
            <text:p text:style-name="P4"/>
            <text:p text:style-name="P4"/>
            <text:p text:style-name="P4"/>
            <text:p text:style-name="P4">3, 5, 6</text:p>
            <text:p text:style-name="P4"/>
            <text:p text:style-name="P4">1</text:p>
            <text:p text:style-name="P4"/>
            <text:p text:style-name="P100"/>
            <text:p text:style-name="P4">1, 5, 8</text:p>
            <text:p text:style-name="P100"/>
            <text:p text:style-name="P100"/>
            <text:p text:style-name="P100"/>
            <text:p text:style-name="P16">1, 5</text:p>
            <text:p text:style-name="P100"/>
            <text:p text:style-name="P18">1, 3, 5, 6</text:p>
            <text:p text:style-name="P4"/>
            <text:p text:style-name="P4"/>
            <text:p text:style-name="P100"/>
            <text:p text:style-name="P4">1, 5</text:p>
            <text:p text:style-name="P4"/>
            <text:p text:style-name="P4"/>
            <text:p text:style-name="P4"/>
            <text:p text:style-name="P4"/>
            <text:p text:style-name="P4"/>
            <text:p text:style-name="P4">1, 3</text:p>
            <text:p text:style-name="P4"/>
            <text:p text:style-name="P4"/>
            <text:p text:style-name="P4"/>
            <text:p text:style-name="P16">1, 3</text:p>
            <text:p text:style-name="P4"/>
            <text:p text:style-name="P18"><text:soft-page-break/>1, 3, 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100"/>
            <text:p text:style-name="P4">1, 5</text:p>
            <text:p text:style-name="P4"/>
            <text:p text:style-name="P4">1, 5</text:p>
            <text:p text:style-name="P4"/>
            <text:p text:style-name="P100"/>
            <text:p text:style-name="P4">1</text:p>
          </table:table-cell>
          <table:table-cell table:style-name="Tabela1.A1" office:value-type="string">
            <text:p text:style-name="P22"><text:span text:style-name="T17">tablica demonstracyjna nr 18</text:span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5843400538262199829" text:style-name="WW8Num45">
              <text:list-item>
                <text:p text:style-name="P57"><text:span text:style-name="T4">rozwijanie sprawności ruchowej,</text:span></text:p>
              </text:list-item>
              <text:list-item>
                <text:p text:style-name="P57"><text:span text:style-name="T4">kształtowanie prawidłowej postawy podczas ćwiczeń,</text:span></text:p>
              </text:list-item>
              <text:list-item>
                <text:p text:style-name="P57"><text:span text:style-name="T34">wzbogacanie wiedzy o zwierzętach,</text:span></text:p>
              </text:list-item>
              <text:list-item>
                <text:p text:style-name="P57"><text:span text:style-name="T34">rozwijanie umiejętności weryfikowania poprawności wykonanego zadan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41856" text:continue-list="list38331027" text:style-name="WW8Num19">
              <text:list-item>
                <text:p text:style-name="P46">Tropem leśnych zwierząt</text:p>
              </text:list-item>
            </text:list>
          </table:table-cell>
          <table:table-cell table:style-name="Tabela1.A4" office:value-type="string">
            <text:p text:style-name="P7"/>
            <text:list xml:id="list38319890" text:continue-list="list38343765" text:style-name="WW8Num50">
              <text:list-item>
                <text:p text:style-name="P93"><text:span text:style-name="T7">Witamy się częściami ciała </text:span><text:span text:style-name="T17">– zabawa powitalna.</text:span></text:p>
              </text:list-item>
            </text:list>
            <text:p text:style-name="P4"><text:soft-page-break/></text:p>
            <text:list xml:id="list38326010" text:continue-list="list38336520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11735" text:continue-numbering="true" text:style-name="WW8Num26">
              <text:list-item>
                <text:p text:style-name="P78"><text:span text:style-name="T15"><text:s/></text:span><text:span text:style-name="T7">Zagadkowe tropy </text:span><text:span text:style-name="T17">– rozwiązywanie zagadek.</text:span></text:p>
              </text:list-item>
              <text:list-item>
                <text:p text:style-name="P78"><text:span text:style-name="T7">Tropy zwierząt </text:span><text:span text:style-name="T17">– zabawa dydaktyczna.</text:span></text:p>
              </text:list-item>
              <text:list-item>
                <text:p text:style-name="P79">Zabawy konstrukcyjne.</text:p>
              </text:list-item>
            </text:list>
            <text:p text:style-name="P4"/>
            <text:list xml:id="list38327376" text:continue-numbering="true" text:style-name="WW8Num26">
              <text:list-item>
                <text:p text:style-name="P78"><text:span text:style-name="T34">Liczenie zwierząt, kolorowanie kartoników z odpowiednią liczbą. Wskazywanie,</text:span><text:span text:style-name="T28"> </text:span><text:span text:style-name="T34">na którym obrazku zwierząt jest najmniej, a na którym najwięcej.</text:span></text:p>
              </text:list-item>
              <text:list-item>
                <text:p text:style-name="P78"><text:span text:style-name="T17">Zestaw ćwiczeń porannych nr 17 – rozwijanie motoryki dużej.</text:span></text:p>
              </text:list-item>
              <text:list-item>
                <text:p text:style-name="P78"><text:span text:style-name="T15">Zestaw ćwiczeń gimnastycznych nr 9.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38324873" text:continue-numbering="true" text:style-name="WW8Num26">
              <text:list-item>
                <text:p text:style-name="P79">Zabawy swobodne według zainteresowań dzieci.</text:p>
              </text:list-item>
              <text:list-item>
                <text:p text:style-name="P78"><text:span text:style-name="T32">Tropimy zwierzęta leśne</text:span><text:span text:style-name="T34">.</text:span></text:p>
              </text:list-item>
            </text:list>
            <text:p text:style-name="P8"/>
            <text:p text:style-name="P8"/>
            <text:p text:style-name="P8"/>
            <text:p text:style-name="P100"/>
            <text:list xml:id="list38326916" text:continue-numbering="true" text:style-name="WW8Num26">
              <text:list-item>
                <text:p text:style-name="P78"><text:soft-page-break/><text:span text:style-name="T17">Zabawy na świeżym powietrzu: </text:span><text:span text:style-name="T12">W poszukiwaniu śladów zwierząt </text:span><text:span text:style-name="T17">– prowadzenie</text:span><text:span text:style-name="T15"> </text:span><text:span text:style-name="T17">obserwacji; </text:span><text:span text:style-name="T12">W kilku krokach </text:span><text:span text:style-name="T17">– zabawa ruchowa.</text:span></text:p>
              </text:list-item>
              <text:list-item>
                <text:p text:style-name="P78"><text:span text:style-name="T17">Powtórzenie zabaw z piosenką </text:span><text:span text:style-name="T12">Dokarmiamy ptaki.</text:span></text:p>
              </text:list-item>
              <text:list-item>
                <text:p text:style-name="P78"><text:span text:style-name="T7">Fruwające piórka </text:span><text:span text:style-name="T17">– ćwiczenie oddechowe</text:span><text:span text:style-name="T7">.</text:span></text:p>
              </text:list-item>
              <text:list-item>
                <text:p text:style-name="P78"><text:span text:style-name="T7">Tropimy zwierzęta</text:span><text:span text:style-name="T16"> – zabawa ruchowa.</text:span></text:p>
              </text:list-item>
            </text:list>
            <text:p text:style-name="P8"/>
            <text:p text:style-name="P8"/>
            <text:p text:style-name="P4"/>
            <text:list xml:id="list38330642" text:continue-numbering="true" text:style-name="WW8Num26">
              <text:list-item>
                <text:p text:style-name="P78"><text:span text:style-name="T7">Tropem leśnych zwierząt </text:span><text:span text:style-name="T17">– podsumowanie.</text:span></text:p>
              </text:list-item>
              <text:list-item>
                <text:p text:style-name="P83">Zabawy konstrukcyjne.</text:p>
              </text:list-item>
            </text:list>
            <text:p text:style-name="P4"/>
            <text:list xml:id="list38325934" text:continue-numbering="true" text:style-name="WW8Num26"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27314" text:continue-list="list38319577" text:style-name="WW8Num62">
              <text:list-item>
                <text:p text:style-name="P80"><text:span text:style-name="T15">wita się z innymi dziećmi częściami ciała </text:span><text:soft-page-break/><text:span text:style-name="T15">wymienionymi przez N.,</text:span></text:p>
              </text:list-item>
            </text:list>
            <text:list xml:id="list38325106" text:continue-list="list38317372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15">podaje rozwiązania zagadek,</text:span></text:p>
              </text:list-item>
              <text:list-item>
                <text:p text:style-name="P81"><text:span text:style-name="T15">łączy zdjęcia zwierząt ze zdjęciami ich tropów,</text:span></text:p>
              </text:list-item>
              <text:list-item>
                <text:p text:style-name="P81"><text:span text:style-name="T19">buduje z klocków; organizuje wspólne zabawy,</text:span></text:p>
              </text:list-item>
              <text:list-item>
                <text:p text:style-name="P81"><text:span text:style-name="T28">liczy zwierzęta; wskazuje, na którym obrazku jest ich najmniej, a na którym najwięcej,</text:span></text:p>
              </text:list-item>
            </text:list>
            <text:p text:style-name="P4"/>
            <text:p text:style-name="P4"/>
            <text:list xml:id="list38320159" text:continue-numbering="true" text:style-name="WW8Num124">
              <text:list-item>
                <text:p text:style-name="P81"><text:span text:style-name="T15">uczestniczy w ćwiczeniach porannych,</text:span></text:p>
              </text:list-item>
            </text:list>
            <text:p text:style-name="P4"/>
            <text:list xml:id="list38337888" text:continue-list="list38327314" text:style-name="WW8Num62">
              <text:list-item>
                <text:p text:style-name="P80"><text:span text:style-name="T17">aktywnie uczestniczy w ćwiczeniach gimnastycznych,</text:span></text:p>
              </text:list-item>
              <text:list-item>
                <text:p text:style-name="P80"><text:span text:style-name="T17">rozumie konieczność stosowania prawidłowej postawy podczas wykonywania ćwiczeń,</text:span></text:p>
              </text:list-item>
              <text:list-item>
                <text:p text:style-name="P80"><text:span text:style-name="T19">bawi się z innymi; organizuje wspólne zabawy,</text:span></text:p>
              </text:list-item>
            </text:list>
            <text:list xml:id="list38322355" text:continue-list="list38320159" text:style-name="WW8Num124">
              <text:list-item>
                <text:p text:style-name="P81"><text:span text:style-name="T34">wie, do jakich zwierząt należą wybrane tropy,</text:span></text:p>
              </text:list-item>
              <text:list-item>
                <text:p text:style-name="P81"><text:span text:style-name="T34">umie zweryfikować poprawność wykonania zadania,</text:span></text:p>
              </text:list-item>
              <text:list-item>
                <text:p text:style-name="P84">prowadzi obserwacje <text:soft-page-break/>przyrodnicze,</text:p>
              </text:list-item>
            </text:list>
            <text:p text:style-name="P4"/>
            <text:p text:style-name="P4"/>
            <text:p text:style-name="P4"/>
            <text:list xml:id="list38330029" text:continue-numbering="true" text:style-name="WW8Num124">
              <text:list-item>
                <text:p text:style-name="P81"><text:span text:style-name="T15">uczestniczy w zabawach <text:line-break/>z piosenką,</text:span></text:p>
              </text:list-item>
              <text:list-item>
                <text:p text:style-name="P81"><text:span text:style-name="T15">dmucha na piórko, aby nie spadło na podłogę,</text:span></text:p>
              </text:list-item>
              <text:list-item>
                <text:p text:style-name="P81"><text:span text:style-name="T15">uczestniczy w zabawie ruchowej; odszukuje zdjęcie zwierzęcia, do którego należy pokazane przez N. zdjęcie tropu,</text:span></text:p>
              </text:list-item>
            </text:list>
            <text:list xml:id="list38316395" text:continue-list="list38337888" text:style-name="WW8Num62">
              <text:list-item>
                <text:p text:style-name="P80"><text:span text:style-name="T15">kończy zdania rozpoczęte przez N.,</text:span></text:p>
              </text:list-item>
              <text:list-item>
                <text:p text:style-name="P80"><text:span text:style-name="T15">buduje z klocków; organizuje wspólne zabawy,</text:span></text:p>
              </text:list-item>
              <text:list-item>
                <text:p text:style-name="P80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I.5, III.5, III.8</text:p>
            <text:p text:style-name="P4"/>
            <text:p text:style-name="P100"><text:soft-page-break/></text:p>
            <text:p text:style-name="P15">II.1, II.2, II.4, II.6</text:p>
            <text:p text:style-name="P100"/>
            <text:p text:style-name="P4">IV.5, IV.18</text:p>
            <text:p text:style-name="P4"/>
            <text:p text:style-name="P4">III.5, iV.18</text:p>
            <text:p text:style-name="P4"/>
            <text:p text:style-name="P16">I.6, III.1, III.5, IV.11</text:p>
            <text:p text:style-name="P18">I.7, I.9, IV.15</text:p>
            <text:p text:style-name="P4"/>
            <text:p text:style-name="P4"/>
            <text:p text:style-name="P4"/>
            <text:p text:style-name="P100"/>
            <text:p text:style-name="P100"/>
            <text:p text:style-name="P4">I.5</text:p>
            <text:p text:style-name="P4"/>
            <text:p text:style-name="P4"/>
            <text:p text:style-name="P4">I.8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I.6, III.1, III.5</text:p>
            <text:p text:style-name="P100"/>
            <text:p text:style-name="Standard"><text:span text:style-name="T28">II.8, III.5, IV.2, IV.9, IV.18</text:span></text:p>
            <text:p text:style-name="P100"/>
            <text:p text:style-name="P100"/>
            <text:p text:style-name="Standard"><text:span text:style-name="T15">I.5, III.5, IV.18</text:span></text:p>
            <text:p text:style-name="P4"/>
            <text:p text:style-name="P4"><text:soft-page-break/></text:p>
            <text:p text:style-name="P4"/>
            <text:p text:style-name="P100"/>
            <text:p text:style-name="P4">IV.7</text:p>
            <text:p text:style-name="P4"/>
            <text:p text:style-name="P4">IV.1</text:p>
            <text:p text:style-name="P4"/>
            <text:p text:style-name="Standard"><text:span text:style-name="T15">I.5, IV.9</text:span></text:p>
            <text:p text:style-name="P4"/>
            <text:p text:style-name="P4"/>
            <text:p text:style-name="P100"/>
            <text:p text:style-name="P100"/>
            <text:p text:style-name="P99"><text:span text:style-name="T2">III.5, IV.</text:span><text:span text:style-name="T5">2</text:span><text:span text:style-name="T2">, IV.5</text:span></text:p>
            <text:p text:style-name="P4">I.6, III.1, IV.11</text:p>
            <text:p text:style-name="P100"/>
            <text:p text:style-name="P4">I.1, I.2, I.3</text:p>
            <text:p text:style-name="P4"/>
            <text:p text:style-name="P4"/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><text:soft-page-break/></text:p>
            <text:p text:style-name="P4">1, 5</text:p>
            <text:p text:style-name="P4"/>
            <text:p text:style-name="P4"/>
            <text:p text:style-name="P4">3, 5</text:p>
            <text:p text:style-name="P100"/>
            <text:p text:style-name="P4">3, 5</text:p>
            <text:p text:style-name="P4"/>
            <text:p text:style-name="P16">1, 3</text:p>
            <text:p text:style-name="P4"/>
            <text:p text:style-name="P18">3</text:p>
            <text:p text:style-name="P4"/>
            <text:p text:style-name="P4"/>
            <text:p text:style-name="P4"/>
            <text:p text:style-name="P4"/>
            <text:p text:style-name="P100"/>
            <text:p text:style-name="P4">1</text:p>
            <text:p text:style-name="P4"/>
            <text:p text:style-name="P100"/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1, 5</text:p>
            <text:p text:style-name="P4"/>
            <text:p text:style-name="P18">3, 5</text:p>
            <text:p text:style-name="P4"/>
            <text:p text:style-name="P4"/>
            <text:p text:style-name="P100"/>
            <text:p text:style-name="P100"/>
            <text:p text:style-name="P4">1, 3</text:p>
            <text:p text:style-name="P4"><text:soft-page-break/></text:p>
            <text:p text:style-name="P4"/>
            <text:p text:style-name="P4"/>
            <text:p text:style-name="P4"/>
            <text:p text:style-name="P4">1, 8</text:p>
            <text:p text:style-name="P4"/>
            <text:p text:style-name="P4">1</text:p>
            <text:p text:style-name="P4"/>
            <text:p text:style-name="P4">1, 3</text:p>
            <text:p text:style-name="P4"/>
            <text:p text:style-name="P4"/>
            <text:p text:style-name="P100"/>
            <text:p text:style-name="P100"/>
            <text:p text:style-name="P4">1, 5</text:p>
            <text:p text:style-name="P100"/>
            <text:p text:style-name="P4">1, 5</text:p>
            <text:p text:style-name="P100"/>
            <text:p text:style-name="P4">1</text:p>
          </table:table-cell>
          <table:table-cell table:style-name="Tabela1.A1" office:value-type="string">
            <text:p text:style-name="P21"/>
            <text:p text:style-name="P19"><text:soft-page-break/><text:span text:style-name="T34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9067448474127764252" text:style-name="WW8Num136">
              <text:list-item>
                <text:p text:style-name="P58"><text:span text:style-name="T17">rozwijanie sprawności manualnej,</text:span></text:p>
              </text:list-item>
              <text:list-item>
                <text:p text:style-name="P58"><text:span text:style-name="T17">budzenie poczucia satysfakcji z wykonanej pracy,</text:span></text:p>
              </text:list-item>
              <text:list-item>
                <text:p text:style-name="P31">wzbogacanie wiedzy przyrodniczej,</text:p>
              </text:list-item>
              <text:list-item>
                <text:p text:style-name="P58"><text:span text:style-name="T34">rozwijanie umiejętności czytania kod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40068" text:continue-list="list38341856" text:style-name="WW8Num19">
              <text:list-item>
                <text:p text:style-name="P46">Las zimą</text:p>
              </text:list-item>
            </text:list>
          </table:table-cell>
          <table:table-cell table:style-name="Tabela1.A4" office:value-type="string">
            <text:p text:style-name="P7"/>
            <text:list xml:id="list38337132" text:continue-list="list38319890" text:style-name="WW8Num50">
              <text:list-item>
                <text:p text:style-name="P93"><text:soft-page-break/><text:span text:style-name="T7">Witamy się częściami ciała </text:span><text:span text:style-name="T17">– zabawa powitalna.</text:span></text:p>
              </text:list-item>
            </text:list>
            <text:p text:style-name="P4"/>
            <text:list xml:id="list38338399" text:continue-list="list38325934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40700" text:continue-numbering="true" text:style-name="WW8Num26">
              <text:list-item>
                <text:p text:style-name="P78"><text:span text:style-name="T23">Przerwana zabawa Rysia <text:line-break/>i Diega </text:span><text:span text:style-name="T25">– wprowadzenie <text:line-break/>w świat emocji.</text:span></text:p>
              </text:list-item>
            </text:list>
            <text:p text:style-name="P118"/>
            <text:p text:style-name="P118"/>
            <text:p text:style-name="P118"/>
            <text:p text:style-name="P118"/>
            <text:list xml:id="list38315928" text:continue-numbering="true" text:style-name="WW8Num26">
              <text:list-item>
                <text:p text:style-name="P91">Zabawy swobodne według zainteresowań dzieci.</text:p>
              </text:list-item>
              <text:list-item>
                <text:p text:style-name="P78"><text:span text:style-name="T17">Zestaw ćwiczeń porannych nr 17 – rozwijanie motoryki dużej.</text:span></text:p>
              </text:list-item>
              <text:list-item>
                <text:p text:style-name="P78"><text:span text:style-name="T8">Zima w lesie</text:span><text:span text:style-name="T15"> – zajęcia plastyczne.</text:span></text:p>
              </text:list-item>
            </text:list>
            <text:p text:style-name="P4"/>
            <text:list xml:id="list38327869" text:continue-numbering="true" text:style-name="WW8Num26">
              <text:list-item>
                <text:p text:style-name="P78"><text:span text:style-name="T8">Leśne zacisze</text:span><text:span text:style-name="T15"> – zabawa ruchowa.</text:span></text:p>
              </text:list-item>
              <text:list-item>
                <text:p text:style-name="P79">Zabawy swobodne według zainteresowań dzieci.</text:p>
              </text:list-item>
              <text:list-item>
                <text:p text:style-name="P78"><text:span text:style-name="T31">Co wiemy o lesie?</text:span></text:p>
              </text:list-item>
            </text:list>
            <text:p text:style-name="P4"/>
            <text:p text:style-name="P100"/>
            <text:list xml:id="list38319216" text:continue-numbering="true" text:style-name="WW8Num26">
              <text:list-item>
                <text:p text:style-name="P78"><text:span text:style-name="T17">Zabawy na świeżym powietrzu: </text:span><text:span text:style-name="T12">Leśny berek </text:span><text:span text:style-name="T17">– zabawa ruchowa; dowolne</text:span><text:span text:style-name="T15"> </text:span><text:span text:style-name="T17">zabawy z wykorzystaniem sprzętu znajdującego się w ogrodzie</text:span><text:span text:style-name="T15"> </text:span><text:span text:style-name="T17">przedszkolnym.</text:span></text:p>
              </text:list-item>
              <text:list-item>
                <text:p text:style-name="P78"><text:soft-page-break/><text:span text:style-name="T17">Przypomnienie zabaw muzycznych z całego tygodnia.</text:span></text:p>
              </text:list-item>
              <text:list-item>
                <text:p text:style-name="P78"><text:span text:style-name="T7">Leśne zwierzęta </text:span><text:span text:style-name="T17">– zabawa rozwijająca umiejętność tworzenia opisów.</text:span></text:p>
              </text:list-item>
              <text:list-item>
                <text:p text:style-name="P78"><text:span text:style-name="T7">Drzewko </text:span><text:span text:style-name="T17">– zabawa ruchowa.</text:span></text:p>
              </text:list-item>
            </text:list>
            <text:p text:style-name="P4"/>
            <text:list xml:id="list38333922" text:continue-numbering="true" text:style-name="WW8Num26">
              <text:list-item>
                <text:p text:style-name="P78"><text:span text:style-name="T19">Zabawy dowolne w wybranych kącikach zainteresowań.</text:span></text:p>
              </text:list-item>
              <text:list-item>
                <text:p text:style-name="P78"><text:span text:style-name="T32">Pracownia malarska wiewiórki Zoi </text:span><text:span text:style-name="T34">– wprowadzenie w świat emocji.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38325788" text:continue-numbering="true" text:style-name="WW8Num26">
              <text:list-item>
                <text:p text:style-name="P78"><text:span text:style-name="T8">Zwierzęta zimą</text:span><text:span text:style-name="T15"> – ewaluacja.</text:span></text:p>
              </text:list-item>
            </text:list>
            <text:p text:style-name="P4"/>
            <text:list xml:id="list38317485" text:continue-numbering="true" text:style-name="WW8Num26">
              <text:list-item>
                <text:p text:style-name="P78"><text:span text:style-name="T15">Praca z kolorową kartą.</text:span></text:p>
              </text:list-item>
            </text:list>
            <text:p text:style-name="P118"/>
            <text:p text:style-name="P118"/>
            <text:list xml:id="list38329464" text:continue-numbering="true" text:style-name="WW8Num26"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21442" text:continue-list="list38316395" text:style-name="WW8Num62">
              <text:list-item>
                <text:p text:style-name="P80"><text:soft-page-break/><text:span text:style-name="T15">wita się z innymi dziećmi częściami ciała wymienionymi przez N.,</text:span></text:p>
              </text:list-item>
            </text:list>
            <text:list xml:id="list38343601" text:continue-list="list38330029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25">nazywa sytuacje, w których odczuwa się smutek; potrafi się dzielić emocjami</text:span><text:span text:style-name="T19"> </text:span><text:span text:style-name="T25">z innymi osobami w grupie; korzysta ze wsparcia innych osób i udziela wsparcia rówieśnikom,</text:span></text:p>
              </text:list-item>
              <text:list-item>
                <text:p text:style-name="P81"><text:span text:style-name="T28">bawi się z innymi; organizuje wspólne zabawy,</text:span></text:p>
              </text:list-item>
              <text:list-item>
                <text:p text:style-name="P81"><text:span text:style-name="T15">uczestniczy w ćwiczeniach porannych,</text:span></text:p>
              </text:list-item>
            </text:list>
            <text:p text:style-name="P4"/>
            <text:list xml:id="list38315856" text:continue-numbering="true" text:style-name="WW8Num124">
              <text:list-item>
                <text:p text:style-name="P81"><text:span text:style-name="T17">wykonuje pracę plastyczną,</text:span></text:p>
              </text:list-item>
              <text:list-item>
                <text:p text:style-name="P81"><text:span text:style-name="T17">starannie wykonuje pracę,</text:span></text:p>
              </text:list-item>
            </text:list>
            <text:p text:style-name="P4"/>
            <text:list xml:id="list38331322" text:continue-numbering="true" text:style-name="WW8Num124">
              <text:list-item>
                <text:p text:style-name="P84">reaguje ba dynamikę gry odpowiednim ruchem,</text:p>
              </text:list-item>
            </text:list>
            <text:list xml:id="list38326550" text:continue-list="list38321442" text:style-name="WW8Num62">
              <text:list-item>
                <text:p text:style-name="P80"><text:span text:style-name="T19">bawi się z innymi; organizuje wspólne zabawy,</text:span></text:p>
              </text:list-item>
            </text:list>
            <text:list xml:id="list38324198" text:continue-list="list38331322" text:style-name="WW8Num124">
              <text:list-item>
                <text:p text:style-name="P87">poznaje nowe gatunki drzew,</text:p>
              </text:list-item>
              <text:list-item>
                <text:p text:style-name="P81"><text:span text:style-name="T34">poprawnie odczytuje kod,</text:span></text:p>
              </text:list-item>
              <text:list-item>
                <text:p text:style-name="P84">bezpiecznie bawi się w ogrodzie przedszkolnym,</text:p>
              </text:list-item>
            </text:list>
            <text:p text:style-name="P4"/>
            <text:p text:style-name="P4"/>
            <text:p text:style-name="P4"/>
            <text:p text:style-name="P4"/>
            <text:list xml:id="list38335168" text:continue-numbering="true" text:style-name="WW8Num124">
              <text:list-item>
                <text:p text:style-name="P84"><text:soft-page-break/>uczestniczy w zabawach muzycznych,</text:p>
              </text:list-item>
              <text:list-item>
                <text:p text:style-name="P81"><text:span text:style-name="T15">opisuje zwierzę, którego obrazek odnalazło,</text:span></text:p>
              </text:list-item>
            </text:list>
            <text:p text:style-name="P4"/>
            <text:list xml:id="list38314118" text:continue-numbering="true" text:style-name="WW8Num124">
              <text:list-item>
                <text:p text:style-name="P81"><text:span text:style-name="T15">utrzymuje równowagę przechodząc po skakance,</text:span></text:p>
              </text:list-item>
              <text:list-item>
                <text:p text:style-name="P81"><text:span text:style-name="T19">bawi się z innymi; organizuje wspólne zabawy,</text:span></text:p>
              </text:list-item>
            </text:list>
            <text:p text:style-name="P4"/>
            <text:list xml:id="list38320039" text:continue-numbering="true" text:style-name="WW8Num124">
              <text:list-item>
                <text:p text:style-name="P81"><text:span text:style-name="T34">odróżnia i nazywa emocje, wyraża smutek mimiką <text:line-break/>i różnicuje poziom emocji;</text:span><text:span text:style-name="T15"> </text:span><text:span text:style-name="T34">rozumie, że ludzie wyrażają smutek na różne sposoby; wie, że może szukać wsparcia u innych</text:span><text:span text:style-name="T15"> </text:span><text:span text:style-name="T34">osób, kiedy jest mu smutno,</text:span></text:p>
              </text:list-item>
            </text:list>
            <text:p text:style-name="P4"/>
            <text:list xml:id="list38325914" text:continue-list="list38326550" text:style-name="WW8Num62">
              <text:list-item>
                <text:p text:style-name="P80"><text:span text:style-name="T15">kończy zdania rozpoczęte przez N.,</text:span></text:p>
              </text:list-item>
            </text:list>
            <text:list xml:id="list38337458" text:continue-list="list38320039" text:style-name="WW8Num124">
              <text:list-item>
                <text:p text:style-name="P81"><text:span text:style-name="T15">odszukuje małą naklejkę <text:line-break/>z pandą i nakleja ją w kółku na karcie,</text:span></text:p>
              </text:list-item>
              <text:list-item>
                <text:p text:style-name="P81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<text:soft-page-break/>I.5, III.5, III.8</text:p>
            <text:p text:style-name="P4"/>
            <text:p text:style-name="P4"/>
            <text:p text:style-name="P15">II.1, II.2, II.4, II.6</text:p>
            <text:p text:style-name="P4"/>
            <text:p text:style-name="P22"><text:span text:style-name="T25">I.5, II.1, II.2, II.3, II.4, II.6, II.7, II.8, II.9, II.10, IV.5</text:span></text:p>
            <text:p text:style-name="P13"/>
            <text:p text:style-name="P102"/>
            <text:p text:style-name="P102"/>
            <text:p text:style-name="P20">I.6, III.1, III.5</text:p>
            <text:p text:style-name="P13"/>
            <text:p text:style-name="P13">I.5</text:p>
            <text:p text:style-name="P102"/>
            <text:p text:style-name="P102"/>
            <text:p text:style-name="P103"><text:span text:style-name="T17">I.7, I.9, IV.1, IV.2, IV.8, IV.18</text:span></text:p>
            <text:p text:style-name="P13">I.5</text:p>
            <text:p text:style-name="P102"/>
            <text:p text:style-name="P16">I.6, III.1, III.5</text:p>
            <text:p text:style-name="P102"/>
            <text:p text:style-name="P20">II.8, III.8, IV.15, IV.18</text:p>
            <text:p text:style-name="P102"/>
            <text:p text:style-name="P13">I.5, III.5</text:p>
            <text:p text:style-name="P13"/>
            <text:p text:style-name="P13"/>
            <text:p text:style-name="P13"/>
            <text:p text:style-name="P102"/>
            <text:p text:style-name="P102"/>
            <text:p text:style-name="P22"><text:soft-page-break/><text:span text:style-name="T17">I.5, IV.7</text:span></text:p>
            <text:p text:style-name="P13"/>
            <text:p text:style-name="P13">I.5, IV.2</text:p>
            <text:p text:style-name="P13"/>
            <text:p text:style-name="P102"/>
            <text:p text:style-name="P13">I.5</text:p>
            <text:p text:style-name="P102"/>
            <text:p text:style-name="P17">I.6, III.1, III.5</text:p>
            <text:p text:style-name="P13"/>
            <text:p text:style-name="P102"/>
            <text:p text:style-name="P22"><text:span text:style-name="T34">I.5, II.1, II.2, II.3, II.4, II.6, II.7, II.8, II.9, II.10, IV.5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99"><text:span text:style-name="T2">III.5, IV.</text:span><text:span text:style-name="T5">2</text:span><text:span text:style-name="T2">, IV.5</text:span></text:p>
            <text:p text:style-name="P13">IV.9</text:p>
            <text:p text:style-name="P13"/>
            <text:p text:style-name="P13"/>
            <text:p text:style-name="P13">I.1, I.2, I.3</text:p>
          </table:table-cell>
          <table:table-cell table:style-name="Tabela1.A4" office:value-type="string">
            <text:p text:style-name="P7"/>
            <text:p text:style-name="P4"><text:soft-page-break/>1</text:p>
            <text:p text:style-name="P4"/>
            <text:p text:style-name="P4"/>
            <text:p text:style-name="P4">1, 5</text:p>
            <text:p text:style-name="P4"/>
            <text:p text:style-name="P4"/>
            <text:p text:style-name="P16">1, 5</text:p>
            <text:p text:style-name="P4"/>
            <text:p text:style-name="P4"/>
            <text:p text:style-name="P4"/>
            <text:p text:style-name="P4"/>
            <text:p text:style-name="P4"/>
            <text:p text:style-name="P100"/>
            <text:p text:style-name="P18">1, 5</text:p>
            <text:p text:style-name="P4"/>
            <text:p text:style-name="P4">1</text:p>
            <text:p text:style-name="P4"/>
            <text:p text:style-name="P100"/>
            <text:p text:style-name="P4">1, 3, 5, 8</text:p>
            <text:p text:style-name="P4"/>
            <text:p text:style-name="P4"/>
            <text:p text:style-name="P4">1</text:p>
            <text:p text:style-name="P4"/>
            <text:p text:style-name="P16">1, 5</text:p>
            <text:p text:style-name="P4"/>
            <text:p text:style-name="P18">1, 3, 5</text:p>
            <text:p text:style-name="P100"/>
            <text:p text:style-name="P100"/>
            <text:p text:style-name="P4">1, 5</text:p>
            <text:p text:style-name="P4"/>
            <text:p text:style-name="P4"/>
            <text:p text:style-name="P4"/>
            <text:p text:style-name="P100"/>
            <text:p text:style-name="P100"/>
            <text:p text:style-name="Standard"><text:soft-page-break/><text:span text:style-name="T15">1, 8</text:span></text:p>
            <text:p text:style-name="P4"/>
            <text:p text:style-name="P4">3, 5</text:p>
            <text:p text:style-name="P4"/>
            <text:p text:style-name="P100"/>
            <text:p text:style-name="P4">1</text:p>
            <text:p text:style-name="P4"/>
            <text:p text:style-name="P16">1, 5</text:p>
            <text:p text:style-name="P4"/>
            <text:p text:style-name="P100"/>
            <text:p text:style-name="P18">1, 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, 5</text:p>
            <text:p text:style-name="P4"/>
            <text:p text:style-name="P4">1, 5</text:p>
            <text:p text:style-name="P4"/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25"><text:s/>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"><text:span text:style-name="T1">Styczeń, tydzień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"><text:span text:style-name="T2">Krąg tematyczny (temat tygodnia): </text:span><text:span text:style-name="T1">Kim są rodzice moich rodziców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Treści programowe: </text:p>
            <text:p text:style-name="P2">Fizyczny obszar rozwoju dziecka</text:p>
            <text:p text:style-name="P10">Społeczna aktywność dziecka:</text:p>
            <text:list xml:id="list38324680" text:continue-list="list38323323" text:style-name="WW8Num80">
              <text:list-item>
                <text:p text:style-name="P24"><text:soft-page-break/><text:span text:style-name="T18">zakładanie ubrań, butów;</text:span></text:p>
              </text:list-item>
              <text:list-item>
                <text:p text:style-name="P24"><text:span text:style-name="T18">korzystanie z toalety;</text:span></text:p>
              </text:list-item>
              <text:list-item>
                <text:p text:style-name="P24"><text:span text:style-name="T18">spożywanie posiłków – prawidłowe posługiwanie się łyżką, widelce;</text:span></text:p>
              </text:list-item>
              <text:list-item>
                <text:p text:style-name="P25">zwracanie uwagi na kulturę spożywania posiłków;</text:p>
              </text:list-item>
              <text:list-item>
                <text:p text:style-name="P24"><text:span text:style-name="T26">samodzielne rozbieranie się i ubieranie oraz dbanie o swoja garderobę;</text:span></text:p>
              </text:list-item>
              <text:list-item>
                <text:p text:style-name="P24"><text:span text:style-name="T26">dbanie o porządek na pólkach indywidualnych.</text:span></text:p>
              </text:list-item>
            </text:list>
            <text:p text:style-name="Standard"><text:span text:style-name="T9">Językowa aktywność dziecka:</text:span></text:p>
            <text:list xml:id="list38313448" text:continue-numbering="true" text:style-name="WW8Num80">
              <text:list-item>
                <text:p text:style-name="P24"><text:span text:style-name="T18">rozwijanie sprawności całego ciała (w toku wykonywania czynności samoobsługowych, zabaw ruchowych);</text:span></text:p>
              </text:list-item>
              <text:list-item>
                <text:p text:style-name="P24"><text:span text:style-name="T18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24"><text:span text:style-name="T26">rozwijanie sprawności całego ciała (w toku wykonywania czynności samoobsługowych, zabaw ruchowych i ćwiczeń gimnastycznych);</text:span></text:p>
              </text:list-item>
              <text:list-item>
                <text:p text:style-name="P24"><text:span text:style-name="T26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24"><text:span text:style-name="T26">rozwijanie koordynacji wzrokowo-ruchowej, np. powtarzanie ruchów innej osoby w czasie zabawy;</text:span></text:p>
              </text:list-item>
              <text:list-item>
                <text:p text:style-name="P24"><text:span text:style-name="T26">wykonywanie czynności z dużym i małym napięciem mięśniowym w toku zabaw ruchowych i ćwiczeń plastycznych;</text:span></text:p>
              </text:list-item>
            </text:list>
            <text:list xml:id="list38333228" text:continue-list="list38329799" text:style-name="WW8Num129">
              <text:list-item>
                <text:p text:style-name="P116"><text:span text:style-name="T28">rozwijanie koordynacji ruchowo-słuchowo-wzrokowej.</text:span></text:p>
              </text:list-item>
            </text:list>
            <text:p text:style-name="P37">Artystyczna aktywność dziecka:</text:p>
            <text:list xml:id="list38328424" text:continue-list="list38313448" text:style-name="WW8Num80">
              <text:list-item>
                <text:p text:style-name="P49">uczestniczenie w zabawach rytmicznych, ruchowych, pląsach przy muzyce;</text:p>
              </text:list-item>
              <text:list-item>
                <text:p text:style-name="P49">reagowanie na zmiany tempa i dynamiki utworu o dużym zróżnicowaniu;</text:p>
              </text:list-item>
              <text:list-item>
                <text:p text:style-name="P49">rytmiczne poruszanie się przy muzyce;</text:p>
              </text:list-item>
              <text:list-item>
                <text:p text:style-name="P24"><text:span text:style-name="T18">uczestniczenie w zabawach konstrukcyjnych;</text:span></text:p>
              </text:list-item>
              <text:list-item>
                <text:p text:style-name="P24"><text:span text:style-name="T18">uczestniczenie w zabawach angażujących kilka zmysłów jednocześnie;</text:span></text:p>
              </text:list-item>
              <text:list-item>
                <text:p text:style-name="P25">uczestniczenie w zabawach rytmicznych, ruchowych, pląsach przy muzyce;</text:p>
              </text:list-item>
              <text:list-item>
                <text:p text:style-name="P24"><text:span text:style-name="T28">uczestniczenie w zabawach konstrukcyjno-technicznych, wykorzystujących doświadczenia zbieran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24"><text:span text:style-name="T28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9">Ruchowa i zdrowotna aktywność dziecka:</text:span></text:p>
            <text:list xml:id="list38321110" text:continue-numbering="true" text:style-name="WW8Num80">
              <text:list-item>
                <text:p text:style-name="P24"><text:span text:style-name="T18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24"><text:span text:style-name="T18">ubieranie się odpowiednio do warunków atmosferycznych występujących w danej porze roku;</text:span></text:p>
              </text:list-item>
              <text:list-item>
                <text:p text:style-name="P24"><text:span text:style-name="T18">bezpieczne korzystanie ze sprzętu sportowego, urządzeń znajdujących się na placu zabaw;</text:span></text:p>
              </text:list-item>
              <text:list-item>
                <text:p text:style-name="P49"><text:soft-page-break/>informowanie nauczyciela o wszystkich sytuacjach budzących wątpliwości i obawy;</text:p>
              </text:list-item>
              <text:list-item>
                <text:p text:style-name="P24"><text:span text:style-name="T18">przebywanie na świeżym powietrzu: uczestniczenie w spacerach, zabawach;</text:span></text:p>
              </text:list-item>
              <text:list-item>
                <text:p text:style-name="P49">wybieranie bezpiecznego miejsca do zabawy;</text:p>
              </text:list-item>
              <text:list-item>
                <text:p text:style-name="P24"><text:span text:style-name="T18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49">spożywanie posiłków w czystych naczyniach, przy estetycznie nakrytym stole;</text:p>
              </text:list-item>
              <text:list-item>
                <text:p text:style-name="P24"><text:span text:style-name="T18">przestrzeganie zasad właściwego zachowania podczas spożywania posiłków;</text:span></text:p>
              </text:list-item>
              <text:list-item>
                <text:p text:style-name="P24"><text:span text:style-name="T19">bezpieczne korzystanie ze sprzętu sportowego, urządzeń znajdujących się na placu zabaw;</text:span></text:p>
              </text:list-item>
            </text:list>
            <text:list xml:id="list4899410195961763877" text:style-name="WW8Num15">
              <text:list-item>
                <text:p text:style-name="P27">utrwalanie orientacji w schemacie własnego ciała i ciała drugiej osoby (np. w kontekście kształtowania prawidłowej postawy);</text:p>
              </text:list-item>
            </text:list>
            <text:list xml:id="list38326679" text:continue-list="list38321110" text:style-name="WW8Num80">
              <text:list-item>
                <text:p text:style-name="P24"><text:span text:style-name="T26">uczestniczenie w zabawach organizowanych w terenie (w ogrodzie przedszkolnym, w parku, na boisku) w różnych porach roku (na śniegu, w wodzie);</text:span></text:p>
              </text:list-item>
              <text:list-item>
                <text:p text:style-name="P24"><text:span text:style-name="T26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, pracy, nauki;</text:span></text:p>
              </text:list-item>
              <text:list-item>
                <text:p text:style-name="P24"><text:span text:style-name="T26">przebywanie na świeżym powietrzu: uczestniczenie w spacerach, zabawach i ćwiczeniach ruchowych;</text:span></text:p>
              </text:list-item>
              <text:list-item>
                <text:p text:style-name="P24"><text:span text:style-name="T26">uczestniczenie w ćwiczeniach gimnastycznych;</text:span></text:p>
              </text:list-item>
              <text:list-item>
                <text:p text:style-name="P25">ubieranie się odpowiednio do warunków atmosferycznych występujących w różnych porach roku (zapobieganie przegrzaniu i zmarznięciu);</text:p>
              </text:list-item>
              <text:list-item>
                <text:p text:style-name="P24"><text:span text:style-name="T28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24"><text:span text:style-name="T26">przeplatanie aktywności ruchowej z odpoczynkiem;</text:span></text:p>
              </text:list-item>
              <text:list-item>
                <text:p text:style-name="P24"><text:span text:style-name="T26">bezpieczne korzystanie ze sprzętu sportowego, urządzeń znajdujących się na placu zabaw;</text:span></text:p>
              </text:list-item>
              <text:list-item>
                <text:p text:style-name="P24"><text:span text:style-name="T26">informowanie nauczyciela o wszystkich sytuacjach budzących wątpliwości o obawy;</text:span></text:p>
              </text:list-item>
              <text:list-item>
                <text:p text:style-name="P24"><text:span text:style-name="T26">naśladowanie ruchów wykonywanych przez nauczyciela, odtwarzanie ruchem całego ciała lub samych rak sposobów poruszania się zwierząt itp.;</text:span></text:p>
              </text:list-item>
              <text:list-item>
                <text:p text:style-name="P24"><text:span text:style-name="T28">niehałasowanie przy osobach chorych, starszych.</text:span></text:p>
              </text:list-item>
            </text:list>
            <text:p text:style-name="P38">Emocjonalny obszar rozwoju dziecka</text:p>
            <text:p text:style-name="P23"><text:span text:style-name="T9">Społeczna aktywność dziecka:</text:span></text:p>
            <text:list xml:id="list38325223" text:continue-list="list38338233" text:style-name="WW8Num46">
              <text:list-item>
                <text:p text:style-name="P75"><text:span text:style-name="T21">próby nazywania swoich emocji (np.: radość, smutek, złość, strach);</text:span></text:p>
              </text:list-item>
              <text:list-item>
                <text:p text:style-name="P76">próby określania swoich stanów emocjonalnych;</text:p>
              </text:list-item>
              <text:list-item>
                <text:p text:style-name="P76">nieprzeszkadzanie innym dzieciom w zabawie;</text:p>
              </text:list-item>
            </text:list>
            <text:list xml:id="list38336322" text:continue-list="list38326679" text:style-name="WW8Num80">
              <text:list-item>
                <text:p text:style-name="P24"><text:soft-page-break/><text:span text:style-name="T21">podejmowanie prób wspólnych zabaw;</text:span></text:p>
              </text:list-item>
              <text:list-item>
                <text:p text:style-name="P24"><text:span text:style-name="T21">dzielenie się zabawkami z innymi dziećmi;</text:span></text:p>
              </text:list-item>
              <text:list-item>
                <text:p text:style-name="P24"><text:span text:style-name="T18">poznanie własnych możliwości przy wykonywaniu różnych czynności;</text:span></text:p>
              </text:list-item>
              <text:list-item>
                <text:p text:style-name="P25">wyrażanie i nazywanie różnych emocji podczas zabaw;</text:p>
              </text:list-item>
              <text:list-item>
                <text:p text:style-name="P25">dostrzeganie potrzeb innych, szanowanie ich;</text:p>
              </text:list-item>
              <text:list-item>
                <text:p text:style-name="P24"><text:span text:style-name="T26">zapraszanie innych dzieci do wspólnej zabawy;</text:span></text:p>
              </text:list-item>
              <text:list-item>
                <text:p text:style-name="P25">cieszenie się z sukcesów innej osoby;</text:p>
              </text:list-item>
              <text:list-item>
                <text:p text:style-name="P25">szanowanie wytworów pracy innych oraz ich własności;</text:p>
              </text:list-item>
              <text:list-item>
                <text:p text:style-name="P25">dzielenie się wrażeniami, spostrzeżeniami z obserwacji danego zdarzenia, danej sytuacji;</text:p>
              </text:list-item>
              <text:list-item>
                <text:p text:style-name="P24"><text:span text:style-name="T26">dzielenie się wrażeniami, spostrzeżeniami z obserwacji danego zdarzenia, danej sytuacji;</text:span></text:p>
              </text:list-item>
              <text:list-item>
                <text:p text:style-name="P25">zwracanie się o pomoc w trudnych sytuacjach</text:p>
              </text:list-item>
              <text:list-item>
                <text:p text:style-name="P71"><text:span text:style-name="T28">szanowanie domowników, ich przyzwyczajeń, nieprzeszkadzanie im w wypoczynku, pracy;</text:span></text:p>
              </text:list-item>
              <text:list-item>
                <text:p text:style-name="P72">wzajemne okazywanie sobie uczuć, mówienie o nich – tworzenie wzajemnych relacji, opartych na szacunku, akceptacji i miłości;</text:p>
              </text:list-item>
              <text:list-item>
                <text:p text:style-name="P24"><text:span text:style-name="T28">wspólne planowanie i przygotowywanie uroczystości na terenie przedszkola i poza nim</text:span><text:span text:style-name="T26">.</text:span></text:p>
              </text:list-item>
            </text:list>
            <text:p text:style-name="P38">Społeczny obszar rozwoju dziecka</text:p>
            <text:p text:style-name="P37">Społeczna aktywność dziecka:</text:p>
            <text:list xml:id="list38338451" text:continue-numbering="true" text:style-name="WW8Num80">
              <text:list-item>
                <text:p text:style-name="P24"><text:span text:style-name="T19">określanie swoich cech fizycznych: wzrost (w odniesieniu do innych), kolor włosów, kolor oczu;</text:span></text:p>
              </text:list-item>
              <text:list-item>
                <text:p text:style-name="P49">współdecydowanie o sposobie wykonania danej czynności;</text:p>
              </text:list-item>
              <text:list-item>
                <text:p text:style-name="P24"><text:span text:style-name="T18">poznawanie imion i nazwisk dzieci z grupy;</text:span></text:p>
              </text:list-item>
              <text:list-item>
                <text:p text:style-name="P24"><text:span text:style-name="T18">przestrzeganie ustalonych umów i zasad regulujących współżycie w grupie;</text:span></text:p>
              </text:list-item>
              <text:list-item>
                <text:p text:style-name="P49">nieprzeszkadzanie innym dzieciom w zabawie;</text:p>
              </text:list-item>
              <text:list-item>
                <text:p text:style-name="P49">podejmowanie prób wspólnych zabaw;</text:p>
              </text:list-item>
              <text:list-item>
                <text:p text:style-name="P24"><text:span text:style-name="T18">stosowanie form grzecznościowych względem siebie, a także osób dorosłych w każdej sytuacji (w domu, w przedszkolu, na ulicy);</text:span></text:p>
              </text:list-item>
              <text:list-item>
                <text:p text:style-name="P49">uczestniczenie we wspólnych zabawach;</text:p>
              </text:list-item>
              <text:list-item>
                <text:p text:style-name="P24"><text:span text:style-name="T18">mówienie o swoich potrzebach;</text:span></text:p>
              </text:list-item>
              <text:list-item>
                <text:p text:style-name="P49">odpowiadanie na pytania;</text:p>
              </text:list-item>
              <text:list-item>
                <text:p text:style-name="P24"><text:span text:style-name="T18">dzielenie się swoimi przeżyciami;</text:span></text:p>
              </text:list-item>
              <text:list-item>
                <text:p text:style-name="P24"><text:span text:style-name="T26">współdecydowanie o sposobie wykonywania danej czynności;</text:span></text:p>
              </text:list-item>
              <text:list-item>
                <text:p text:style-name="P24"><text:span text:style-name="T26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24"><text:span text:style-name="T26">szukanie kompromisu w trudnych sprawach;</text:span></text:p>
              </text:list-item>
              <text:list-item>
                <text:p text:style-name="P25">przestrzeganie wspólnie ustalonych umów i zasad regulujących współżycie w grupie;</text:p>
              </text:list-item>
              <text:list-item>
                <text:p text:style-name="P24"><text:soft-page-break/><text:span text:style-name="T26">dostrzeganie potrzeb innych, szanowanie ich;</text:span></text:p>
              </text:list-item>
              <text:list-item>
                <text:p text:style-name="P25">cieszenie się z sukcesów drugiej osoby;</text:p>
              </text:list-item>
              <text:list-item>
                <text:p text:style-name="P24"><text:span text:style-name="T26">pomaganie kolegom w sytuacjach wywołujących smutek;`</text:span></text:p>
              </text:list-item>
              <text:list-item>
                <text:p text:style-name="P24"><text:span text:style-name="T26">szanowanie wytworów pracy innych oraz ich własności;</text:span></text:p>
              </text:list-item>
              <text:list-item>
                <text:p text:style-name="P25">współdziałanie podczas zabaw, gier, tańców integracyjnych;</text:p>
              </text:list-item>
              <text:list-item>
                <text:p text:style-name="P24"><text:span text:style-name="T26">unikanie zachowań agresywnych, powstrzymywanie ich, dążenie do kompromisu;</text:span></text:p>
              </text:list-item>
              <text:list-item>
                <text:p text:style-name="P24"><text:span text:style-name="T18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24"><text:span text:style-name="T18">dzielenie się wrażeniami, spostrzeżeniami z obserwacji danego zdarzenia, danej sytuacji;</text:span></text:p>
              </text:list-item>
              <text:list-item>
                <text:p text:style-name="P24"><text:span text:style-name="T18">odpowiadanie na zadane pytania, formułowanie własnych pytań;</text:span></text:p>
              </text:list-item>
              <text:list-item>
                <text:p text:style-name="P24"><text:span text:style-name="T18">oglądanie zdjęć, ilustracji, słuchanie wierszy, opowiadań; odwoływanie się do własnych obserwacji w celu zwracania uwagi na piękno naszego kraju.</text:span></text:p>
              </text:list-item>
            </text:list>
            <text:p text:style-name="P38">Poznawczy obszar rozwoju dziecka</text:p>
            <text:p text:style-name="P23"><text:span text:style-name="T9">Społeczna aktywność dziecka:</text:span></text:p>
            <text:list xml:id="list38337515" text:continue-numbering="true" text:style-name="WW8Num80">
              <text:list-item>
                <text:p text:style-name="P24"><text:span text:style-name="T18">określanie tego, co dziecko lubi robić;</text:span></text:p>
              </text:list-item>
              <text:list-item>
                <text:p text:style-name="P24"><text:span text:style-name="T18">spacerowanie w pobliżu przedszkola;</text:span></text:p>
              </text:list-item>
              <text:list-item>
                <text:p text:style-name="P26">określanie tego, co dziecko robi dobrze;</text:p>
              </text:list-item>
              <text:list-item>
                <text:p text:style-name="P24"><text:span text:style-name="T26">podejmowanie prób posługiwania się przyborami i narzędziami zgodnie z ich przeznaczeniem;</text:span></text:p>
              </text:list-item>
              <text:list-item>
                <text:p text:style-name="P25">opowiadanie o sobie w grupie rówieśniczej;</text:p>
              </text:list-item>
              <text:list-item>
                <text:p text:style-name="P24"><text:span text:style-name="T28">podejmowanie prób posługiwania się przyborami i narzędziami zgodnie z ich przeznaczeniem;</text:span></text:p>
              </text:list-item>
              <text:list-item>
                <text:p text:style-name="P24"><text:span text:style-name="T28">opowiadanie o sobie w grupie rówieśniczej</text:span><text:span text:style-name="T26">.</text:span></text:p>
              </text:list-item>
            </text:list>
            <text:p text:style-name="P37">Językowa aktywność dziecka:</text:p>
            <text:list xml:id="list38332862" text:continue-numbering="true" text:style-name="WW8Num80">
              <text:list-item>
                <text:p text:style-name="P24"><text:span text:style-name="T18">słuchanie dźwięków dochodzących z otoczenia;</text:span></text:p>
              </text:list-item>
              <text:list-item>
                <text:p text:style-name="P24"><text:span text:style-name="T18">uważne słuchanie rozmówcy;</text:span></text:p>
              </text:list-item>
              <text:list-item>
                <text:p text:style-name="P24"><text:span text:style-name="T18">maszerowanie w rytmie muzyki lub w rytmie wystukiwanym na bębenku;</text:span></text:p>
              </text:list-item>
              <text:list-item>
                <text:p text:style-name="P24"><text:span text:style-name="T18">wyrażanie swoich myśli, potrzeb, przeżyć w rozmowach z dorosłymi w codziennych sytuacjach;</text:span></text:p>
              </text:list-item>
              <text:list-item>
                <text:p text:style-name="P24"><text:span text:style-name="T18">swobodne rozmowy na tematy bliskie dzieciom w kontaktach indywidualnych;</text:span></text:p>
              </text:list-item>
              <text:list-item>
                <text:p text:style-name="P49">wypowiadanie się na temat obrazka, ilustracji, wysłuchanego tekstu;</text:p>
              </text:list-item>
              <text:list-item>
                <text:p text:style-name="P24"><text:span text:style-name="T18">naśladowanie zdań poprawnie formułowanych przez dorosłych;</text:span></text:p>
              </text:list-item>
              <text:list-item>
                <text:p text:style-name="P24"><text:span text:style-name="T18">wypowiadanie się prostymi zdaniami;</text:span></text:p>
              </text:list-item>
              <text:list-item>
                <text:p text:style-name="P24"><text:span text:style-name="T18">słuchanie wierszy, opowiadań, odpowiadanie na pytania dotyczące utworu literackiego;</text:span></text:p>
              </text:list-item>
              <text:list-item>
                <text:p text:style-name="P24"><text:span text:style-name="T18">obserwowanie otoczenia, wymienianie jego elementów;</text:span></text:p>
              </text:list-item>
              <text:list-item>
                <text:p text:style-name="P24"><text:span text:style-name="T18">wyszukiwanie takich samych przedmiotów, obrazków;</text:span></text:p>
              </text:list-item>
              <text:list-item>
                <text:p text:style-name="P24"><text:soft-page-break/><text:span text:style-name="T18">sylabizowanie w toku zabaw, np. naśladowanie mowy robota, lalki;</text:span></text:p>
              </text:list-item>
              <text:list-item>
                <text:p text:style-name="P24"><text:span text:style-name="T18">rozpoznawanie zapisu swojego imienia;</text:span></text:p>
              </text:list-item>
              <text:list-item>
                <text:p text:style-name="P24"><text:span text:style-name="T18">stopniowe poznawanie określeń dotyczących położenia przedmiotów w przestrzeni;</text:span></text:p>
              </text:list-item>
              <text:list-item>
                <text:p text:style-name="P24"><text:span text:style-name="T26">uczestniczenie w zabawach polegających na odtwarzaniu usłyszanych dźwięków, np. w zabawie w echo melodyczne, wokalne;</text:span></text:p>
              </text:list-item>
              <text:list-item>
                <text:p text:style-name="P24"><text:span text:style-name="T26">aktywne słuchanie rozmówcy;</text:span></text:p>
              </text:list-item>
              <text:list-item>
                <text:p text:style-name="P24"><text:span text:style-name="T26">wyklaskiwanie rytmicznych fragmentów piosenek;</text:span></text:p>
              </text:list-item>
              <text:list-item>
                <text:p text:style-name="P24"><text:span text:style-name="T26">przekazywanie swoich odczuć, intencji w sposób werbalny i niewerbalny;</text:span></text:p>
              </text:list-item>
              <text:list-item>
                <text:p text:style-name="P24"><text:span text:style-name="T29">stosowanie w wypowiedziach właściwych form fleksyjnych wszystkich odmiennych części mowy: czasownika, rzeczownika, zaimka, przymiotnika, liczebnika</text:span><text:span text:style-name="T26">;</text:span></text:p>
              </text:list-item>
              <text:list-item>
                <text:p text:style-name="P24"><text:span text:style-name="T29">wypowiadanie się złożonymi zdaniami, stosowanie kilkuzdaniowej wypowiedzi</text:span><text:span text:style-name="T26">;</text:span></text:p>
              </text:list-item>
              <text:list-item>
                <text:p text:style-name="P24"><text:span text:style-name="T29">odpowiadanie na pytania, poprawne formułowanie pytań</text:span><text:span text:style-name="T26">;</text:span></text:p>
              </text:list-item>
              <text:list-item>
                <text:p text:style-name="P24"><text:span text:style-name="T29">słuchanie zdań, wyodrębnianie w nich słów</text:span><text:span text:style-name="T26">; liczenie słów w zdaniach; układanie zdań z określonej liczby słów; określanie kolejności słów w zdaniach;</text:span></text:p>
              </text:list-item>
              <text:list-item>
                <text:p text:style-name="P24"><text:span text:style-name="T29">wyodrębnianie w słowach sylab, określanie ich kolejności</text:span><text:span text:style-name="T26">; dzielenie słów na sylaby; liczenie sylab w słowach; tworzenie słów rozpoczynających się, kończących się daną sylabą;</text:span></text:p>
              </text:list-item>
              <text:list-item>
                <text:p text:style-name="P24"><text:span text:style-name="T29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24"><text:span text:style-name="T26">rozpoznawanie liter drukowanych – małych i wielkich;</text:span></text:p>
              </text:list-item>
              <text:list-item>
                <text:p text:style-name="P25">tworzenie sylab z poznanych liter i ich odczytywanie;</text:p>
              </text:list-item>
              <text:list-item>
                <text:p text:style-name="P24"><text:span text:style-name="T26">wykonywanie ćwiczeń rozwijających orientację przestrzenną (przygotowanie do czytanie od lewej strony do prawej).</text:span></text:p>
              </text:list-item>
            </text:list>
            <text:p text:style-name="Standard"><text:span text:style-name="T9">Artystyczna aktywność dziecka:</text:span></text:p>
            <text:list xml:id="list38326197" text:continue-numbering="true" text:style-name="WW8Num80">
              <text:list-item>
                <text:p text:style-name="P24"><text:span text:style-name="T18">słuchanie piosenek w wykonaniu nauczyciela;</text:span></text:p>
              </text:list-item>
              <text:list-item>
                <text:p text:style-name="P24"><text:span text:style-name="T18">nauka prostych piosenek fragmentami metodą ze słuchu;</text:span></text:p>
              </text:list-item>
              <text:list-item>
                <text:p text:style-name="P24"><text:span text:style-name="T18">uczestniczenie w zabawach rytmicznych, ruchowych;</text:span></text:p>
              </text:list-item>
              <text:list-item>
                <text:p text:style-name="P24"><text:span text:style-name="T18">reagowanie na zmiany tempa i dynamiki utworu o dużym zróżnicowaniu;</text:span></text:p>
              </text:list-item>
              <text:list-item>
                <text:p text:style-name="P24"><text:span text:style-name="T18">rytmiczne poruszanie się przy muzyce;</text:span></text:p>
              </text:list-item>
              <text:list-item>
                <text:p text:style-name="P49">tworzenie galerii prac plastycznych dzieci;</text:p>
              </text:list-item>
              <text:list-item>
                <text:p text:style-name="P24"><text:span text:style-name="T18">uczestniczenie w zabawach naśladowczych;</text:span></text:p>
              </text:list-item>
              <text:list-item>
                <text:p text:style-name="P24"><text:span text:style-name="T18">uczestniczenie w zabawach konstrukcyjnych;</text:span></text:p>
              </text:list-item>
              <text:list-item>
                <text:p text:style-name="P24"><text:span text:style-name="T26">słuchanie piosenek w wykonaniu nauczyciela oraz nagrań;</text:span></text:p>
              </text:list-item>
              <text:list-item>
                <text:p text:style-name="P25">uczestniczenie w zabawach rytmicznych, ruchowych, pląsach przy muzyce;</text:p>
              </text:list-item>
              <text:list-item>
                <text:p text:style-name="P26">nauka piosenek fragmentami, metodą ze słuchu;</text:p>
              </text:list-item>
              <text:list-item>
                <text:p text:style-name="P24"><text:span text:style-name="T26">śpiewanie piosenek – zbiorowe i indywidualne;</text:span></text:p>
              </text:list-item>
              <text:list-item>
                <text:p text:style-name="P24"><text:soft-page-break/><text:span text:style-name="T26">wykorzystywanie naturalnych efektów perkusyjnych (klaskania, tupania, stukania…) do akompaniamentu podczas słuchania lub śpiewania piosenek;</text:span></text:p>
              </text:list-item>
              <text:list-item>
                <text:p text:style-name="P24"><text:span text:style-name="T26">poznawanie wyglądu instrumentów perkusyjnych: kołatki, grzechotki, bębenka, trójkąta, talerzy, drewienek, i sposobu gry na nich</text:span></text:p>
              </text:list-item>
              <text:list-item>
                <text:p text:style-name="P24"><text:span text:style-name="T26">wykonywanie akompaniamentu do piosenek na instrumentach perkusyjnych oraz innych przedmiotach – indywidualnie lub grupowo (tworzenie </text:span><text:span text:style-name="T30">orkiestry</text:span><text:span text:style-name="T26">);</text:span></text:p>
              </text:list-item>
              <text:list-item>
                <text:p text:style-name="P24"><text:span text:style-name="T26">uczestniczenie w zabawach rytmicznych, ruchowych, pląsach przy muzyce;</text:span></text:p>
              </text:list-item>
              <text:list-item>
                <text:p text:style-name="P24"><text:span text:style-name="T26">reagowanie na zmiany tempa i dynamiki utworu;</text:span></text:p>
              </text:list-item>
              <text:list-item>
                <text:p text:style-name="P24"><text:span text:style-name="T28">rysowanie, malowanie farbami plakatowymi, akwarelami z użyciem 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24"><text:span text:style-name="T26">odczuwanie radości z tworzenia, działania plastycznego;</text:span></text:p>
              </text:list-item>
              <text:list-item>
                <text:p text:style-name="P24"><text:span text:style-name="T26">wyrażanie swoich przeżyć wewnętrznych, uczuć poprzez różne formy ekspresji: słowną, ruchową, plastyczną, muzyczną.</text:span></text:p>
              </text:list-item>
            </text:list>
            <text:p text:style-name="P37">Aktywność poznawcza:</text:p>
            <text:list xml:id="list38324148" text:continue-numbering="true" text:style-name="WW8Num80">
              <text:list-item>
                <text:p text:style-name="P49">uczestniczenie w zabawach organizowanych przez nauczyciela, dających dziecku satysfakcję i radość;</text:p>
              </text:list-item>
              <text:list-item>
                <text:p text:style-name="P24"><text:span text:style-name="T18">podejmowanie zabaw inicjowanych przez nauczyciela, rozwijających zainteresowania dzieci;</text:span></text:p>
              </text:list-item>
              <text:list-item>
                <text:p text:style-name="P24"><text:span text:style-name="T18">określanie położenia przedmiotów w przestrzeni; stosowanie określeń: </text:span><text:span text:style-name="T22">na</text:span><text:span text:style-name="T18">, </text:span><text:span text:style-name="T22">pod</text:span><text:span text:style-name="T18">, </text:span><text:span text:style-name="T22">przed</text:span><text:span text:style-name="T18">, </text:span><text:span text:style-name="T22">za</text:span><text:span text:style-name="T18">, </text:span><text:span text:style-name="T22">wysoko</text:span><text:span text:style-name="T18">, </text:span><text:span text:style-name="T22">nisko</text:span><text:span text:style-name="T18">;</text:span></text:p>
              </text:list-item>
              <text:list-item>
                <text:p text:style-name="P24"><text:span text:style-name="T18">porządkowanie jednorodnych obiektów w otoczeniu na podstawie różnic występujących między nimi;</text:span></text:p>
              </text:list-item>
              <text:list-item>
                <text:p text:style-name="P24"><text:span text:style-name="T26">uczestnic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24"><text:span text:style-name="T26">dostrzeganie w toku zabaw potrzeb dzieci o zróżnicowanych możliwościach fizycznych i intelektualnych;</text:span></text:p>
              </text:list-item>
              <text:list-item>
                <text:p text:style-name="P24"><text:span text:style-name="T26">nauka na pamięć wierszy i piosenek treściowo bliskich dzieciom oraz sytuacjom, z jaki się spotykają;</text:span></text:p>
              </text:list-item>
              <text:list-item>
                <text:p text:style-name="P24"><text:span text:style-name="T26">uczestniczenie w zabawach, ćwiczeniach, pracach plastycznych, rozmowach, słuchaniu wierszy, opowiadań sprzyjających koncentracji uwagi;</text:span></text:p>
              </text:list-item>
              <text:list-item>
                <text:p text:style-name="P24"><text:span text:style-name="T26">uczestniczenie w różnego rodzaju zabawach twórczych (tematycznych, konstrukcyjnych, ruchowych, z elementem pantomimy itd.);</text:span></text:p>
              </text:list-item>
              <text:list-item>
                <text:p text:style-name="P24"><text:span text:style-name="T26">rozwijanie myślenia logicznego poprzez: zadawanie pytań, rozwijanie myślenia przyczynowo-skutkowego, określanie kolejności zdarze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24"><text:span text:style-name="T26">łączenie przedmiotów w grupy na podstawie cechy percepcyjnej, np. barwy, wielkości, kształtu, a następnie cech funkcyjnych;</text:span></text:p>
              </text:list-item>
              <text:list-item>
                <text:p text:style-name="P24"><text:span text:style-name="T26">klasyfikowanie przedmiotów pod względem jednej cechy;</text:span></text:p>
              </text:list-item>
              <text:list-item>
                <text:p text:style-name="P24"><text:span text:style-name="T26">rozróżnianie błędnego liczenia od poprawnego;</text:span></text:p>
              </text:list-item>
              <text:list-item>
                <text:p text:style-name="P24"><text:span text:style-name="T26">porównywanie szacunkowe liczebności zbiorów, np. poprzez łączenie w pary ich elementów, nakładanie ich na siebie;</text:span></text:p>
              </text:list-item>
              <text:list-item>
                <text:p text:style-name="P25">nazywanie figur geometrycznych;</text:p>
              </text:list-item>
              <text:list-item>
                <text:p text:style-name="P24"><text:span text:style-name="T26">rozwijanie 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25"><text:soft-page-break/>wyszukiwanie takich samych przedmiotów, obrazków, symboli graficznych;</text:p>
              </text:list-item>
              <text:list-item>
                <text:p text:style-name="P24"><text:span text:style-name="T26">składanie pociętych obrazków w całość bez wzoru.</text:span></text:p>
              </text:list-item>
            </text:list>
            <text:p text:style-name="Standard"><text:span text:style-name="T10">Program wychowania przedszkolnego</text:span><text:span text:style-name="T13">, Grupa MAC S.A. 2020 (s. 41–45, 46–48, 50, 52–54, 56, 57, 59–60, 61–62, 65, 66–67, 68, 71–72, </text:span><text:span text:style-name="T27">73,</text:span><text:span text:style-name="T36"> </text:span><text:span text:style-name="T27">79</text:span><text:span text:style-name="T13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668860778969940307" text:style-name="WW8Num81">
              <text:list-item>
                <text:p text:style-name="P41">rozwijanie mowy,</text:p>
              </text:list-item>
              <text:list-item>
                <text:p text:style-name="P59"><text:span text:style-name="T17">kształtowanie uczucia przywiązania i szacunku dla osób starszych,</text:span></text:p>
              </text:list-item>
              <text:list-item>
                <text:p text:style-name="P32">budzenie zainteresowania literami,</text:p>
              </text:list-item>
              <text:list-item>
                <text:p text:style-name="P59"><text:span text:style-name="T34">analiza i synteza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2985753270716737939" text:style-name="WW8Num41">
              <text:list-item>
                <text:p text:style-name="P47">Moja babcia</text:p>
              </text:list-item>
            </text:list>
          </table:table-cell>
          <table:table-cell table:style-name="Tabela1.A4" office:value-type="string">
            <text:p text:style-name="P7"/>
            <text:list xml:id="list5733062008267330625" text:style-name="WW8Num57">
              <text:list-item>
                <text:p text:style-name="P94"><text:span text:style-name="T7">Meksykańska fala </text:span><text:span text:style-name="T17">– zabawa powitalna (elementy Metody Ruchu Rozwijającego Weroniki Sherborne).</text:span></text:p>
              </text:list-item>
            </text:list>
            <text:list xml:id="list38336907" text:continue-list="list38329464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list xml:id="list38342723" text:continue-list="list5733062008267330625" text:style-name="WW8Num57">
              <text:list-item>
                <text:p text:style-name="P94"><text:span text:style-name="T7">Jak wygląda moja babcia? </text:span><text:span text:style-name="T17">– zabawa rozwijająca spostrzegawczość.</text:span></text:p>
              </text:list-item>
            </text:list>
            <text:list xml:id="list38312547" text:continue-list="list38336907" text:style-name="WW8Num26">
              <text:list-item>
                <text:p text:style-name="P78"><text:span text:style-name="T17">Zestaw ćwiczeń porannych nr 18 – rozwijanie motoryki dużej.</text:span></text:p>
              </text:list-item>
              <text:list-item>
                <text:p text:style-name="P78"><text:span text:style-name="T17">Słuchanie opowiadania Barbary Szelągowskiej </text:span><text:span text:style-name="T12">Trema przed występem</text:span><text:span text:style-name="T17">.</text:span></text:p>
              </text:list-item>
            </text:list>
            <text:p text:style-name="P100"/>
            <text:list xml:id="list38328411" text:continue-numbering="true" text:style-name="WW8Num26">
              <text:list-item>
                <text:p text:style-name="P78"><text:span text:style-name="T7">Pomagamy babci </text:span><text:span text:style-name="T17">– zabawa </text:span><text:soft-page-break/><text:span text:style-name="T17">ruchowa.</text:span></text:p>
              </text:list-item>
            </text:list>
            <text:p text:style-name="P4"/>
            <text:list xml:id="list38335452" text:continue-numbering="true" text:style-name="WW8Num26">
              <text:list-item>
                <text:p text:style-name="P79">Zabawy swobodne według zainteresowań dzieci.</text:p>
              </text:list-item>
            </text:list>
            <text:list xml:id="list38314446" text:continue-list="list38337132" text:style-name="WW8Num50">
              <text:list-item>
                <text:p text:style-name="P93"><text:span text:style-name="T34">Odkrywanie litery </text:span><text:span text:style-name="T35">b</text:span><text:span text:style-name="T34">, </text:span><text:span text:style-name="T35">B</text:span><text:span text:style-name="T34">.</text:span></text:p>
              </text:list-item>
            </text:list>
            <text:p text:style-name="P4"/>
            <text:p text:style-name="P4"/>
            <text:list xml:id="list38327430" text:continue-list="list38335452" text:style-name="WW8Num26">
              <text:list-item>
                <text:p text:style-name="P78"><text:span text:style-name="T17">Zabawy na świeżym powietrzu: </text:span><text:span text:style-name="T12">Balonik </text:span><text:span text:style-name="T17">– zabawa popularna; </text:span><text:span text:style-name="T12">Podróż do</text:span><text:span text:style-name="T15"> </text:span><text:span text:style-name="T12">dziadków </text:span><text:span text:style-name="T17">– zabawa orientacyjno-porządkowa.</text:span></text:p>
              </text:list-item>
              <text:list-item>
                <text:p text:style-name="P78"><text:span text:style-name="T7">Superbabcia i Superdziadek – </text:span><text:span text:style-name="T17">zapoznanie z piosenką tygodnia.</text:span></text:p>
              </text:list-item>
              <text:list-item>
                <text:p text:style-name="P78"><text:span text:style-name="T7">Kwiaty dla babci </text:span><text:span text:style-name="T17">– zabawa ruchowa.</text:span></text:p>
              </text:list-item>
            </text:list>
            <text:p text:style-name="P100"/>
            <text:p text:style-name="P100"/>
            <text:list xml:id="list38341867" text:continue-numbering="true" text:style-name="WW8Num26">
              <text:list-item>
                <text:p text:style-name="P78"><text:span text:style-name="T25">Rysowanie po śladach frędzli i serduszek na serwetce dla babci. Dorysowywanie brakujących frędzli. Kończenie kolorowania kwiatka. Ozdabianie serwetki według własnego pomysłu.</text:span></text:p>
              </text:list-item>
              <text:list-item>
                <text:p text:style-name="P78"><text:span text:style-name="T34">Słuchanie wiersza. Określanie swoich babć. Rysowanie ich portretów.</text:span></text:p>
              </text:list-item>
              <text:list-item>
                <text:p text:style-name="P78"><text:span text:style-name="T7">Moja babcia </text:span><text:span text:style-name="T17">– podsumowanie.</text:span></text:p>
              </text:list-item>
              <text:list-item>
                <text:p text:style-name="P78"><text:span text:style-name="T17">Zabawy dowolne w wybranych kącikach zainteresowań.</text:span></text:p>
              </text:list-item>
              <text:list-item>
                <text:p text:style-name="P78"><text:soft-page-break/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13865" text:continue-list="list38325914" text:style-name="WW8Num62">
              <text:list-item>
                <text:p text:style-name="P80"><text:span text:style-name="T17">puszcza iskierkę na zasadzie</text:span><text:span text:style-name="T15"> </text:span><text:span text:style-name="T17">tzw. meksykańskiej fali,</text:span></text:p>
              </text:list-item>
            </text:list>
            <text:list xml:id="list38333441" text:continue-list="list38337458" text:style-name="WW8Num124">
              <text:list-item>
                <text:p text:style-name="P81"><text:span text:style-name="T2">określa swój nastrój na wachlarzu emocji i uzasadnia wybór,</text:span></text:p>
              </text:list-item>
            </text:list>
            <text:list xml:id="list38343314" text:continue-list="list38313865" text:style-name="WW8Num62">
              <text:list-item>
                <text:p text:style-name="P80"><text:span text:style-name="T15">opisuje swoja babcię – jej wygląd,</text:span></text:p>
              </text:list-item>
            </text:list>
            <text:p text:style-name="P4"/>
            <text:list xml:id="list38334493" text:continue-list="list38333441" text:style-name="WW8Num124">
              <text:list-item>
                <text:p text:style-name="P81"><text:span text:style-name="T15">uczestniczy w ćwiczeniach porannych,</text:span></text:p>
              </text:list-item>
            </text:list>
            <text:p text:style-name="P4"/>
            <text:list xml:id="list38323254" text:continue-list="list38343314" text:style-name="WW8Num62">
              <text:list-item>
                <text:p text:style-name="P80"><text:span text:style-name="T17">wypowiada się na temat opowiadania,</text:span></text:p>
              </text:list-item>
              <text:list-item>
                <text:p text:style-name="P80"><text:span text:style-name="T17">wyjaśnia, kim są babcia <text:line-break/>i dziadek dla rodziców,</text:span></text:p>
              </text:list-item>
              <text:list-item>
                <text:p text:style-name="P80"><text:span text:style-name="T17">naśladują ruchem czynności </text:span><text:soft-page-break/><text:span text:style-name="T17">związane z pracami,</text:span><text:span text:style-name="T15"> </text:span><text:span text:style-name="T17">w których może pomóc babci,</text:span></text:p>
              </text:list-item>
              <text:list-item>
                <text:p text:style-name="P80"><text:span text:style-name="T19">bawi się z innymi; organizuje wspólne zabawy,</text:span></text:p>
              </text:list-item>
              <text:list-item>
                <text:p text:style-name="P80"><text:span text:style-name="T34">poznaje literę </text:span><text:span text:style-name="T35">b</text:span><text:span text:style-name="T34">, </text:span><text:span text:style-name="T35">B </text:span><text:span text:style-name="T34">w toku zabaw,</text:span></text:p>
              </text:list-item>
              <text:list-item>
                <text:p text:style-name="P80"><text:span text:style-name="T34">wyodrębnia głoskę i sylabę,</text:span></text:p>
              </text:list-item>
              <text:list-item>
                <text:p text:style-name="P85">uczestniczy w zabawach ruchowych,</text:p>
              </text:list-item>
            </text:list>
            <text:p text:style-name="P4"/>
            <text:p text:style-name="P4"/>
            <text:p text:style-name="P4"/>
            <text:list xml:id="list38314097" text:continue-numbering="true" text:style-name="WW8Num62">
              <text:list-item>
                <text:p text:style-name="P80"><text:span text:style-name="T15">recytuje tekst refrenu ze zmienną dynamiką,</text:span></text:p>
              </text:list-item>
            </text:list>
            <text:p text:style-name="P4"/>
            <text:list xml:id="list38331927" text:continue-numbering="true" text:style-name="WW8Num62">
              <text:list-item>
                <text:p text:style-name="P80"><text:span text:style-name="T15">reaguje na przerwę w grze ustawieniem się przy kwiatku w wymienionym kolorze,</text:span></text:p>
              </text:list-item>
              <text:list-item>
                <text:p text:style-name="P80"><text:span text:style-name="T19">rysuje po śladach; kończy kolorowanie kwiatka; ozdabia rysunek serwetki według własnego pomysłu,</text:span></text:p>
              </text:list-item>
            </text:list>
            <text:p text:style-name="P4"/>
            <text:p text:style-name="P4"/>
            <text:p text:style-name="P4"/>
            <text:list xml:id="list38312528" text:continue-numbering="true" text:style-name="WW8Num62">
              <text:list-item>
                <text:p text:style-name="P90">słucha wiersza; opisuje swoją babcię; rysuje portret swojej babci,</text:p>
              </text:list-item>
              <text:list-item>
                <text:p text:style-name="P80"><text:span text:style-name="T15">kończy zdania rozpoczęte przez N.,</text:span></text:p>
              </text:list-item>
              <text:list-item>
                <text:p text:style-name="P80"><text:span text:style-name="T15">bawi się z innymi; organizuje wspólne zabawy,</text:span></text:p>
              </text:list-item>
            </text:list>
            <text:p text:style-name="P4"/>
            <text:list xml:id="list38334871" text:continue-numbering="true" text:style-name="WW8Num62">
              <text:list-item>
                <text:p text:style-name="P80"><text:soft-page-break/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I.5, III.5</text:p>
            <text:p text:style-name="P4"/>
            <text:p text:style-name="P100"/>
            <text:p text:style-name="P15">II.1, II.2, II.4, II.6</text:p>
            <text:p text:style-name="P100"/>
            <text:p text:style-name="P4">I.2, IV.9</text:p>
            <text:p text:style-name="P4"/>
            <text:p text:style-name="P4"/>
            <text:p text:style-name="P4">I.5</text:p>
            <text:p text:style-name="P4"/>
            <text:p text:style-name="P100"/>
            <text:p text:style-name="Standard"><text:span text:style-name="T15">III.6, IV.2, IV.5</text:span></text:p>
            <text:p text:style-name="P100"/>
            <text:p text:style-name="P100"/>
            <text:p text:style-name="P4">I.5</text:p>
            <text:p text:style-name="P100"/>
            <text:p text:style-name="P100"><text:soft-page-break/></text:p>
            <text:p text:style-name="P16">I.6, III.1, III.5</text:p>
            <text:p text:style-name="P4"/>
            <text:p text:style-name="P18">IV.2, IV.4, IV.8</text:p>
            <text:p text:style-name="P100"/>
            <text:p text:style-name="P4">I.5, III.5</text:p>
            <text:p text:style-name="P4"/>
            <text:p text:style-name="P4"/>
            <text:p text:style-name="P100"/>
            <text:p text:style-name="P100"/>
            <text:p text:style-name="P4">IV.7</text:p>
            <text:p text:style-name="P4"/>
            <text:p text:style-name="P4"/>
            <text:p text:style-name="P4">I.5</text:p>
            <text:p text:style-name="P4"/>
            <text:p text:style-name="P4"/>
            <text:p text:style-name="P100"/>
            <text:p text:style-name="P16">I.7, IV.8</text:p>
            <text:p text:style-name="P4"/>
            <text:p text:style-name="P4"/>
            <text:p text:style-name="P4"/>
            <text:p text:style-name="P4"/>
            <text:p text:style-name="P100"/>
            <text:p text:style-name="P100"/>
            <text:p text:style-name="P99"><text:span text:style-name="T28">I.7, III.2, III.8, IV.2, IV.5, IV.8</text:span></text:p>
            <text:p text:style-name="P99"><text:span text:style-name="T2">III.5, IV.</text:span><text:span text:style-name="T5">2</text:span><text:span text:style-name="T2">, IV.5</text:span></text:p>
            <text:p text:style-name="P4">I.6, III.1, III.5</text:p>
            <text:p text:style-name="P4"/>
            <text:p text:style-name="P100"/>
            <text:p text:style-name="P4">I.1, I.2, I.3</text:p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/>
            <text:p text:style-name="P4">1, 5</text:p>
            <text:p text:style-name="P4"/>
            <text:p text:style-name="P4"/>
            <text:p text:style-name="P4">5</text:p>
            <text:p text:style-name="P4"/>
            <text:p text:style-name="P4"/>
            <text:p text:style-name="P4">1</text:p>
            <text:p text:style-name="P4"/>
            <text:p text:style-name="P100"/>
            <text:p text:style-name="P4">1, 5</text:p>
            <text:p text:style-name="P4"/>
            <text:p text:style-name="P4"/>
            <text:p text:style-name="P4"/>
            <text:p text:style-name="P4">1</text:p>
            <text:p text:style-name="P4"/>
            <text:p text:style-name="P4"><text:soft-page-break/></text:p>
            <text:p text:style-name="P4"/>
            <text:p text:style-name="P16">1, 5</text:p>
            <text:p text:style-name="P4"/>
            <text:p text:style-name="P18">1, 5</text:p>
            <text:p text:style-name="P4"/>
            <text:p text:style-name="P4"/>
            <text:p text:style-name="P4">1, 5</text:p>
            <text:p text:style-name="P4"/>
            <text:p text:style-name="P4"/>
            <text:p text:style-name="P4"/>
            <text:p text:style-name="P4"/>
            <text:p text:style-name="P4">5, 8</text:p>
            <text:p text:style-name="P4"/>
            <text:p text:style-name="P4"/>
            <text:p text:style-name="P4">1</text:p>
            <text:p text:style-name="P4"/>
            <text:p text:style-name="P4"/>
            <text:p text:style-name="P100"/>
            <text:p text:style-name="P16">1, 8</text:p>
            <text:p text:style-name="P4"/>
            <text:p text:style-name="P4"/>
            <text:p text:style-name="P100"/>
            <text:p text:style-name="P100"/>
            <text:p text:style-name="P100"/>
            <text:p text:style-name="P100"/>
            <text:p text:style-name="P18">5, 8</text:p>
            <text:p text:style-name="P4"/>
            <text:p text:style-name="P100"/>
            <text:p text:style-name="P4">1, 5</text:p>
            <text:p text:style-name="P4"/>
            <text:p text:style-name="P4">1, 5</text:p>
            <text:p text:style-name="P4"/>
            <text:p text:style-name="P4"/>
            <text:p text:style-name="P4"><text:soft-page-break/>1</text:p>
          </table:table-cell>
          <table:table-cell table:style-name="Tabela1.A1" office:value-type="string">
            <text:p text:style-name="Standard"><text:span text:style-name="T34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38323617" text:continue-list="list38342723" text:style-name="WW8Num57">
              <text:list-item>
                <text:p text:style-name="P60"><text:span text:style-name="T17">rozwijanie umiejętności matematycznych,</text:span></text:p>
              </text:list-item>
              <text:list-item>
                <text:p text:style-name="P60"><text:span text:style-name="T34">rozwijanie umiejętności dodawania,</text:span></text:p>
              </text:list-item>
              <text:list-item>
                <text:p text:style-name="P60"><text:span text:style-name="T34">rozwijanie sprawności fizycznej,</text:span></text:p>
              </text:list-item>
              <text:list-item>
                <text:p text:style-name="P60"><text:span text:style-name="T34">wszechstronny i harmonijny rozwój organizm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290651" text:continue-list="list2985753270716737939" text:style-name="WW8Num41">
              <text:list-item>
                <text:p text:style-name="P47">Mój dziadek</text:p>
              </text:list-item>
            </text:list>
          </table:table-cell>
          <table:table-cell table:style-name="Tabela1.A4" office:value-type="string">
            <text:p text:style-name="P7"/>
            <text:list xml:id="list38324775" text:continue-list="list38323617" text:style-name="WW8Num57">
              <text:list-item>
                <text:p text:style-name="P94"><text:span text:style-name="T7">Meksykańska fala </text:span><text:span text:style-name="T17">– zabawa powitalna (elementy Metody Ruchu Rozwijającego Weroniki Sherborne).</text:span></text:p>
              </text:list-item>
            </text:list>
            <text:list xml:id="list38340010" text:continue-list="list38341867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19147" text:continue-numbering="true" text:style-name="WW8Num26">
              <text:list-item>
                <text:p text:style-name="P78"><text:span text:style-name="T7">O moim dziadku </text:span><text:span text:style-name="T17">– zabawa dydaktyczna.</text:span></text:p>
              </text:list-item>
              <text:list-item>
                <text:p text:style-name="P79">Zabawy konstrukcyjne.</text:p>
              </text:list-item>
            </text:list>
            <text:p text:style-name="Standard"><text:span text:style-name="T34"/></text:p>
            <text:list xml:id="list38326139" text:continue-numbering="true" text:style-name="WW8Num26">
              <text:list-item>
                <text:p text:style-name="P97"><text:span text:style-name="T17">Zestaw ćwiczeń porannych nr 18 – rozwijanie motoryki dużej.</text:span></text:p>
              </text:list-item>
              <text:list-item>
                <text:p text:style-name="P78"><text:span text:style-name="T7">Kochany dziadziuś </text:span><text:span text:style-name="T17">– zajęcia matematyczne</text:span><text:span text:style-name="T32">, </text:span><text:span text:style-name="T34">utrwalanie przeliczania w zakresie 7</text:span><text:span text:style-name="T17">.</text:span></text:p>
              </text:list-item>
            </text:list>
            <text:p text:style-name="P4"/>
            <text:list xml:id="list38333252" text:continue-numbering="true" text:style-name="WW8Num26">
              <text:list-item>
                <text:p text:style-name="P79"><text:soft-page-break/>Zabawy swobodne według zainteresowań dzieci.</text:p>
              </text:list-item>
              <text:list-item>
                <text:p text:style-name="P78"><text:span text:style-name="T28">Zestaw ćwiczeń gimnastycznych nr 10.</text:span></text:p>
              </text:list-item>
            </text:list>
            <text:p text:style-name="P4"/>
            <text:list xml:id="list38332465" text:continue-numbering="true" text:style-name="WW8Num26">
              <text:list-item>
                <text:p text:style-name="P97"><text:span text:style-name="T17">Zabawy na świeżym powietrzu: </text:span><text:span text:style-name="T12">Spacer babci i dziadka </text:span><text:span text:style-name="T17">– zwracanie uwagi</text:span><text:span text:style-name="T15"> </text:span><text:span text:style-name="T17">na zmiany w przyrodzie; </text:span><text:span text:style-name="T12">Babcia z dziadkiem </text:span><text:span text:style-name="T17">– zabawa ruchowa.</text:span></text:p>
              </text:list-item>
              <text:list-item>
                <text:p text:style-name="P78"><text:span text:style-name="T17">Utrwalenie refrenu piosenki </text:span><text:span text:style-name="T12">Superbabcia i Superdziadek</text:span><text:span text:style-name="T17">. Nauka pierwszej</text:span><text:span text:style-name="T15"> </text:span><text:span text:style-name="T17">zwrotki na zasadzie echa muzycznego.</text:span></text:p>
              </text:list-item>
              <text:list-item>
                <text:p text:style-name="P78"><text:span text:style-name="T7">Co robię z babcią i dziadkiem </text:span><text:span text:style-name="T17">– wyrabianie szybkiej reakcji na sygnał (elementy metody Émile’a Jaques’a-Dalcroze’a).</text:span></text:p>
              </text:list-item>
              <text:list-item>
                <text:p text:style-name="P78"><text:span text:style-name="T7">Serce dla dziadka </text:span><text:span text:style-name="T17">– rozwijanie sprawności manualnej.</text:span></text:p>
              </text:list-item>
              <text:list-item>
                <text:p text:style-name="P78"><text:span text:style-name="T7">Wędrówka do dziadka </text:span><text:span text:style-name="T17">– ćwiczenie równowagi.</text:span></text:p>
              </text:list-item>
              <text:list-item>
                <text:p text:style-name="P78"><text:span text:style-name="T19">Zabawy dowolne w kącikach zainteresowań.</text:span></text:p>
                <text:p text:style-name="P111"><text:span text:style-name="T34"/></text:p>
              </text:list-item>
            </text:list>
            <text:p text:style-name="P4"/>
            <text:list xml:id="list38335550" text:continue-numbering="true" text:style-name="WW8Num26">
              <text:list-item>
                <text:p text:style-name="P78"><text:span text:style-name="T8">Mój dziadek</text:span><text:span text:style-name="T15"> – podsumowanie.</text:span>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6229886553982387978" text:style-name="WW8Num112">
              <text:list-item>
                <text:p text:style-name="P95"><text:span text:style-name="T17">puszcza iskierkę na zasadzie</text:span><text:span text:style-name="T15"> </text:span><text:span text:style-name="T17">tzw. meksykańskiej fali,</text:span></text:p>
              </text:list-item>
            </text:list>
            <text:p text:style-name="P4"/>
            <text:list xml:id="list38317195" text:continue-list="list38334493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15">reaguje na wypowiedź N.,</text:span></text:p>
              </text:list-item>
            </text:list>
            <text:p text:style-name="P4"/>
            <text:list xml:id="list38338428" text:continue-numbering="true" text:style-name="WW8Num124">
              <text:list-item>
                <text:p text:style-name="P81"><text:span text:style-name="T19">buduje z klocków; organizuje wspólne zabawy,</text:span></text:p>
              </text:list-item>
            </text:list>
            <text:p text:style-name="P110"><text:span text:style-name="T28"/></text:p>
            <text:p text:style-name="P4"/>
            <text:p text:style-name="P4"/>
            <text:list xml:id="list38313871" text:continue-numbering="true" text:style-name="WW8Num124">
              <text:list-item>
                <text:p text:style-name="P81"><text:span text:style-name="T15">uczestniczy w ćwiczeniach porannych,</text:span></text:p>
              </text:list-item>
            </text:list>
            <text:p text:style-name="P4"/>
            <text:list xml:id="list38342481" text:continue-numbering="true" text:style-name="WW8Num124">
              <text:list-item>
                <text:p text:style-name="P81"><text:span text:style-name="T17">przelicza w dostępnym dla siebie zakresie,</text:span></text:p>
              </text:list-item>
              <text:list-item>
                <text:p text:style-name="P81"><text:soft-page-break/><text:span text:style-name="T34">wykonuje zadania z użyciem liczmanów</text:span><text:span text:style-name="T17">,</text:span></text:p>
              </text:list-item>
              <text:list-item>
                <text:p text:style-name="P81"><text:span text:style-name="T19">bawi się z innymi; organizuje wspólne zabawy,</text:span></text:p>
              </text:list-item>
              <text:list-item>
                <text:p text:style-name="P81"><text:span text:style-name="T34">aktywnie wykonuje ćwiczenia,</text:span></text:p>
              </text:list-item>
              <text:list-item>
                <text:p text:style-name="P81"><text:span text:style-name="T34">jest sprawne ruchowo,</text:span></text:p>
              </text:list-item>
              <text:list-item>
                <text:p text:style-name="P81"><text:span text:style-name="T15">współpracuje z partnerem w parze podczas zabaw,</text:span></text:p>
              </text:list-item>
            </text:list>
            <text:p text:style-name="P4"/>
            <text:p text:style-name="P4"/>
            <text:p text:style-name="P4"/>
            <text:p text:style-name="P4"/>
            <text:list xml:id="list38322186" text:continue-numbering="true" text:style-name="WW8Num124">
              <text:list-item>
                <text:p text:style-name="P81"><text:span text:style-name="T15">śpiewa refren i pierwszą zwrotkę piosenki,</text:span></text:p>
              </text:list-item>
            </text:list>
            <text:p text:style-name="P4"/>
            <text:p text:style-name="P4"/>
            <text:list xml:id="list38313499" text:continue-numbering="true" text:style-name="WW8Num124">
              <text:list-item>
                <text:p text:style-name="P81"><text:span text:style-name="T15">reaguje na przerwę w muzyce i hasło wykonaniem ustalonych zadań,</text:span></text:p>
              </text:list-item>
            </text:list>
            <text:p text:style-name="P4"/>
            <text:p text:style-name="P4"/>
            <text:list xml:id="list38314682" text:continue-numbering="true" text:style-name="WW8Num124">
              <text:list-item>
                <text:p text:style-name="P81"><text:span text:style-name="T15">wykleja wnętrze konturów serca plasteliną,</text:span></text:p>
              </text:list-item>
              <text:list-item>
                <text:p text:style-name="P81"><text:span text:style-name="T15">przechodzi po skakance stopa za stopą,</text:span></text:p>
              </text:list-item>
              <text:list-item>
                <text:p text:style-name="P81"><text:span text:style-name="T19">bawi się z innymi; organizuje wspólne zabawy,</text:span></text:p>
                <text:p text:style-name="P81"><text:span text:style-name="T28"/></text:p>
              </text:list-item>
            </text:list>
            <text:list xml:id="list38316569" text:continue-list="list38334871" text:style-name="WW8Num62">
              <text:list-item>
                <text:p text:style-name="P80"><text:span text:style-name="T15">kończy zdania rozpoczęte przez N.,</text:span></text:p>
              </text:list-item>
            </text:list>
            <text:list xml:id="list38321972" text:continue-list="list38314682" text:style-name="WW8Num124">
              <text:list-item>
                <text:p text:style-name="P81"><text:span text:style-name="T3">samodzielnie wykonuje podstawowe czynności </text:span><text:soft-page-break/><text:span text:style-name="T3">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.5, III.5</text:span></text:p>
            <text:p text:style-name="P4"/>
            <text:p text:style-name="P4"/>
            <text:p text:style-name="P100"/>
            <text:p text:style-name="P15">II.1, II.2, II.4, II.6</text:p>
            <text:p text:style-name="P100"/>
            <text:p text:style-name="P4">III.2, III.8</text:p>
            <text:p text:style-name="P4"/>
            <text:p text:style-name="P104">I.6, III.1, III.5, IV.11</text:p>
            <text:p text:style-name="P4"/>
            <text:p text:style-name="P4"/>
            <text:p text:style-name="P100"/>
            <text:p text:style-name="P100"/>
            <text:p text:style-name="P4">I.5</text:p>
            <text:p text:style-name="P4"/>
            <text:p text:style-name="P4"/>
            <text:p text:style-name="P4">IV.9, IV.12, <text:soft-page-break/>IV.15</text:p>
            <text:p text:style-name="P4"/>
            <text:p text:style-name="P4"/>
            <text:p text:style-name="P16">I.6, III.1, III.5</text:p>
            <text:p text:style-name="P100"/>
            <text:p text:style-name="P18">I.8</text:p>
            <text:p text:style-name="P4"/>
            <text:p text:style-name="P100"/>
            <text:p text:style-name="P4">I.5, III.5, IV.18</text:p>
            <text:p text:style-name="P4"/>
            <text:p text:style-name="P4"/>
            <text:p text:style-name="P4"/>
            <text:p text:style-name="P4"/>
            <text:p text:style-name="P4"/>
            <text:p text:style-name="P4">IV.7</text:p>
            <text:p text:style-name="P4"/>
            <text:p text:style-name="P100"/>
            <text:p text:style-name="P100"/>
            <text:p text:style-name="P4">I.5, IV.7</text:p>
            <text:p text:style-name="P4"/>
            <text:p text:style-name="P4"/>
            <text:p text:style-name="P4"/>
            <text:p text:style-name="P100"/>
            <text:p text:style-name="P4">I.7, IV.8</text:p>
            <text:p text:style-name="P100"/>
            <text:p text:style-name="P4">I.5</text:p>
            <text:p text:style-name="P100"/>
            <text:p text:style-name="P16">I.6, III.1, III.5</text:p>
            <text:p text:style-name="P4"/>
            <text:p text:style-name="P18"/>
            <text:p text:style-name="P4"/>
            <text:p text:style-name="P4"/>
            <text:p text:style-name="P99"><text:span text:style-name="T2">III.5, IV.</text:span><text:span text:style-name="T5">2</text:span><text:span text:style-name="T2">, IV.5</text:span></text:p>
            <text:p text:style-name="P4">I.1, I.2, I.3</text:p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/>
            <text:p text:style-name="P4"/>
            <text:p text:style-name="Standard"><text:span text:style-name="T15">1, 5</text:span></text:p>
            <text:p text:style-name="P4"/>
            <text:p text:style-name="P4"/>
            <text:p text:style-name="P4">5</text:p>
            <text:p text:style-name="P100"/>
            <text:p text:style-name="P16">1, 3</text:p>
            <text:p text:style-name="P4"/>
            <text:p text:style-name="P18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100"><text:soft-page-break/></text:p>
            <text:p text:style-name="Standard"><text:span text:style-name="T15">1, 3, 5</text:span></text:p>
            <text:p text:style-name="P4"/>
            <text:p text:style-name="P4"/>
            <text:p text:style-name="P4"/>
            <text:p text:style-name="P16">1, 5</text:p>
            <text:p text:style-name="P100"/>
            <text:p text:style-name="P18">1</text:p>
            <text:p text:style-name="P4"/>
            <text:p text:style-name="P4"/>
            <text:p text:style-name="P4">1, 3, 5</text:p>
            <text:p text:style-name="P4"/>
            <text:p text:style-name="P4"/>
            <text:p text:style-name="P4"/>
            <text:p text:style-name="P100"/>
            <text:p text:style-name="P4"/>
            <text:p text:style-name="P4">5, 8</text:p>
            <text:p text:style-name="P4"/>
            <text:p text:style-name="P4"/>
            <text:p text:style-name="P100"/>
            <text:p text:style-name="P4">1, 5</text:p>
            <text:p text:style-name="P4"/>
            <text:p text:style-name="P4"/>
            <text:p text:style-name="P100"/>
            <text:p text:style-name="P100"/>
            <text:p text:style-name="P4">1</text:p>
            <text:p text:style-name="P4"/>
            <text:p text:style-name="P4">1</text:p>
            <text:p text:style-name="P4"/>
            <text:p text:style-name="P16">1, 5</text:p>
            <text:p text:style-name="P4"/>
            <text:p text:style-name="P4">1, 5</text:p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25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,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26175405975394143" text:style-name="WW8Num75">
              <text:list-item>
                <text:p text:style-name="P61"><text:span text:style-name="T17">rozwijanie umiejętności wyrażania ruchem muzyki,</text:span></text:p>
              </text:list-item>
              <text:list-item>
                <text:p text:style-name="P42">rozwijanie poczucia rytmu,</text:p>
              </text:list-item>
              <text:list-item>
                <text:p text:style-name="P61"><text:span text:style-name="T34">rozwijanie myślenia i spostrzegawczości,</text:span></text:p>
              </text:list-item>
              <text:list-item>
                <text:p text:style-name="P61"><text:span text:style-name="T34">nazywanie sposobów spędzania wolnego czasu z babcią i dziadkiem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37908" text:continue-list="list383290651" text:style-name="WW8Num41">
              <text:list-item>
                <text:p text:style-name="P62"><text:span text:style-name="T15">Spędzamy czas z babcią i z dziadkiem</text:span></text:p>
              </text:list-item>
            </text:list>
          </table:table-cell>
          <table:table-cell table:style-name="Tabela1.A4" office:value-type="string">
            <text:p text:style-name="P7"/>
            <text:list xml:id="list38341763" text:continue-list="list38324775" text:style-name="WW8Num57">
              <text:list-item>
                <text:p text:style-name="P94"><text:span text:style-name="T7">Meksykańska fala </text:span><text:span text:style-name="T17">– zabawa powitalna (elementy Metody Ruchu Rozwijającego Weroniki Sherborne).</text:span></text:p>
              </text:list-item>
            </text:list>
            <text:list xml:id="list38337202" text:continue-list="list38335550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19104" text:continue-numbering="true" text:style-name="WW8Num26">
              <text:list-item>
                <text:p text:style-name="P78"><text:span text:style-name="T7">Nasz czas </text:span><text:span text:style-name="T17">– praca z tablicą demonstracyjną.</text:span></text:p>
              </text:list-item>
            </text:list>
            <text:p text:style-name="P118"/>
            <text:list xml:id="list38320825" text:continue-numbering="true" text:style-name="WW8Num26">
              <text:list-item>
                <text:p text:style-name="P79">Zabawy konstrukcyjne.</text:p>
              </text:list-item>
            </text:list>
            <text:p text:style-name="P118"/>
            <text:list xml:id="list38343701" text:continue-numbering="true" text:style-name="WW8Num26">
              <text:list-item>
                <text:p text:style-name="P78"><text:span text:style-name="T34">Kończenie portretów babci zgodnie z instrukcją. Ozdabianie krawatów dziadka zgodnie z instrukcją.</text:span></text:p>
              </text:list-item>
              <text:list-item>
                <text:p text:style-name="P78"><text:span text:style-name="T17">Zestaw ćwiczeń porannych nr 18 – rozwijanie motoryki dużej.</text:span></text:p>
              </text:list-item>
              <text:list-item>
                <text:p text:style-name="P78"><text:span text:style-name="T17">Zabawy z piosenką </text:span><text:span text:style-name="T12">Superbabcia i Superdziadek</text:span><text:span text:style-name="T17">.</text:span></text:p>
              </text:list-item>
            </text:list>
            <text:p text:style-name="P12"><text:soft-page-break/></text:p>
            <text:p text:style-name="P4"/>
            <text:list xml:id="list38334235" text:continue-numbering="true" text:style-name="WW8Num26">
              <text:list-item>
                <text:p text:style-name="P79">Zabawy swobodne według zainteresowań dzieci.</text:p>
              </text:list-item>
              <text:list-item>
                <text:p text:style-name="P78"><text:span text:style-name="T32">Razem z dziadkiem i babcią </text:span><text:span text:style-name="T34">– zajęcia z wykorzystaniem wiersza Martyny Marzec.</text:span></text:p>
              </text:list-item>
            </text:list>
            <text:p text:style-name="P100"/>
            <text:list xml:id="list38328757" text:continue-numbering="true" text:style-name="WW8Num26">
              <text:list-item>
                <text:p text:style-name="P97"><text:span text:style-name="T17">Zabawy na świeżym powietrzu: </text:span><text:span text:style-name="T12">Koncert u dziadków </text:span><text:span text:style-name="T17">– zabawa orientacyjno-porządkowa; spacer w okolicy przedszkola.</text:span></text:p>
              </text:list-item>
              <text:list-item>
                <text:p text:style-name="P78"><text:span text:style-name="T7">Dla dziadków </text:span><text:span text:style-name="T17">– zabawa rozwijająca myślenie logiczne.</text:span></text:p>
              </text:list-item>
              <text:list-item>
                <text:p text:style-name="P78"><text:span text:style-name="T25">Określanie, jak dzieci spędzają czas z dziadkami. Rysowanie w ramce pod obrazkami, jak można spędzać czas z babcią i z dziadkiem.</text:span></text:p>
              </text:list-item>
              <text:list-item>
                <text:p text:style-name="P78"><text:span text:style-name="T34">Określanie, jak dzieci pomagają babci i dziadkowi. Rysowanie w pustych</text:span><text:span text:style-name="T28"> </text:span><text:span text:style-name="T34">polach, jak można pomagać babci <text:line-break/>i jak można pomagać dziadkowi.</text:span><text:span text:style-name="T28"> </text:span><text:span text:style-name="T34">Łączenie pierwszych głosek z nazw zdjęć, aby dowiedzieć się, w czym dzieci pomagają babci i dziadkowi.</text:span></text:p>
              </text:list-item>
              <text:list-item>
                <text:p text:style-name="P78"><text:span text:style-name="T7">Spędzamy czas z babcią i z </text:span><text:soft-page-break/><text:span text:style-name="T7">dziadkiem </text:span><text:span text:style-name="T17">– podsumowanie.</text:span></text:p>
              </text:list-item>
              <text:list-item>
                <text:p text:style-name="P78"><text:span text:style-name="T15">Zabawy dowolne w wybranym kąciku zainteresowań.</text:span>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27320" text:continue-list="list38316569" text:style-name="WW8Num62">
              <text:list-item>
                <text:p text:style-name="P80"><text:span text:style-name="T17">puszcza iskierkę na zasadzie</text:span><text:span text:style-name="T15"> </text:span><text:span text:style-name="T17">tzw. meksykańskiej fali,</text:span></text:p>
              </text:list-item>
            </text:list>
            <text:p text:style-name="P4"/>
            <text:list xml:id="list38334150" text:continue-list="list38321972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17">wypowiada się na temat tego, co</text:span><text:span text:style-name="T15"> </text:span><text:span text:style-name="T17">można robić z babcią i dziadkiem,</text:span></text:p>
              </text:list-item>
              <text:list-item>
                <text:p text:style-name="P81"><text:span text:style-name="T19">buduje z klocków; organizuje wspólne zabawy,</text:span></text:p>
              </text:list-item>
              <text:list-item>
                <text:p text:style-name="P81"><text:span text:style-name="T28">kończy portret babci i ozdabia krawat dziadka zgodnie z instrukcją,</text:span></text:p>
              </text:list-item>
            </text:list>
            <text:p text:style-name="P4"/>
            <text:list xml:id="list38311915" text:continue-numbering="true" text:style-name="WW8Num124">
              <text:list-item>
                <text:p text:style-name="P84">uczestniczy w ćwiczeniach porannych,</text:p>
              </text:list-item>
            </text:list>
            <text:p text:style-name="P115"/>
            <text:list xml:id="list38317280" text:continue-numbering="true" text:style-name="WW8Num124">
              <text:list-item>
                <text:p text:style-name="P81"><text:span text:style-name="T17">potrafi swobodnymi ruchami zobrazować </text:span><text:soft-page-break/><text:span text:style-name="T17">piosenkę,</text:span></text:p>
              </text:list-item>
              <text:list-item>
                <text:p text:style-name="P86">uczestniczy w zabawach muzyczno-ruchowych,</text:p>
              </text:list-item>
              <text:list-item>
                <text:p text:style-name="P81"><text:span text:style-name="T19">bawi się z innymi; organizuje wspólne zabawy,</text:span></text:p>
              </text:list-item>
              <text:list-item>
                <text:p text:style-name="P81"><text:span text:style-name="T34">chętnie wykonuje zaproponowane działania,</text:span></text:p>
              </text:list-item>
              <text:list-item>
                <text:p text:style-name="P81"><text:span text:style-name="T34">wie, jak można spędzić czas z babcią i dziadkiem,</text:span></text:p>
              </text:list-item>
              <text:list-item>
                <text:p text:style-name="P84">uczestniczy w zabawie ruchowej; przestrzega zasad obowiązujących podczas spaceru,</text:p>
              </text:list-item>
            </text:list>
            <text:p text:style-name="P4"/>
            <text:list xml:id="list383408651" text:continue-numbering="true" text:style-name="WW8Num124">
              <text:list-item>
                <text:p text:style-name="P84">słucha rymowanki, rysuje jej treść,</text:p>
              </text:list-item>
              <text:list-item>
                <text:p text:style-name="P81"><text:span text:style-name="T19">rysuje, jak można spędzać czas z dziadkami,</text:span></text:p>
              </text:list-item>
            </text:list>
            <text:p text:style-name="P4"/>
            <text:p text:style-name="P4"/>
            <text:p text:style-name="P4"/>
            <text:list xml:id="list38338319" text:continue-numbering="true" text:style-name="WW8Num124">
              <text:list-item>
                <text:p text:style-name="P81"><text:span text:style-name="T28">rysuje, jak można pomagać babci, a jak dziadkowi; łączy pierwsze głoski z nazw zdjęć; określa, jakie słowo powstało,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38316872" text:continue-list="list38327320" text:style-name="WW8Num62">
              <text:list-item>
                <text:p text:style-name="P80"><text:span text:style-name="T15">kończy zdania rozpoczęte przez N.,</text:span></text:p>
              </text:list-item>
            </text:list>
            <text:list xml:id="list38318703" text:continue-list="list38338319" text:style-name="WW8Num124">
              <text:list-item>
                <text:p text:style-name="P81"><text:span text:style-name="T15">bawi się z innymi; </text:span><text:soft-page-break/><text:span text:style-name="T15">organizuje wspólne zabawy,</text:span></text:p>
              </text:list-item>
              <text:list-item>
                <text:p text:style-name="P81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I.5, III.5</text:p>
            <text:p text:style-name="P4"/>
            <text:p text:style-name="P4"/>
            <text:p text:style-name="P4"/>
            <text:p text:style-name="P15">II.1, II.2, II.4, II.6</text:p>
            <text:p text:style-name="P4"/>
            <text:p text:style-name="P4">IV.2, IV.9</text:p>
            <text:p text:style-name="P100"/>
            <text:p text:style-name="P100"/>
            <text:p text:style-name="P99"><text:span text:style-name="T19">I.6, III.1, III.5, IV.11</text:span></text:p>
            <text:p text:style-name="P18">I.7, IV.9</text:p>
            <text:p text:style-name="P4"/>
            <text:p text:style-name="P4"/>
            <text:p text:style-name="P100"/>
            <text:p text:style-name="P4">I.5</text:p>
            <text:p text:style-name="P4"/>
            <text:p text:style-name="P4"/>
            <text:p text:style-name="P4">IV.7</text:p>
            <text:p text:style-name="P4"/>
            <text:p text:style-name="P100"><text:soft-page-break/></text:p>
            <text:p text:style-name="P100"/>
            <text:p text:style-name="P16">I.6, III.1, III.5</text:p>
            <text:p text:style-name="P4"/>
            <text:p text:style-name="P18">I.7, III.2, III.8, III.9, IV.2</text:p>
            <text:p text:style-name="P100"/>
            <text:p text:style-name="P100"/>
            <text:p text:style-name="P4">I.5, III.5, IV.7</text:p>
            <text:p text:style-name="P4"/>
            <text:p text:style-name="P4"/>
            <text:p text:style-name="P100"/>
            <text:p text:style-name="P100"/>
            <text:p text:style-name="Standard"><text:span text:style-name="T15">I.7, IV.5, IV.8</text:span></text:p>
            <text:p text:style-name="P4"/>
            <text:p text:style-name="P16">IV.2, IV.8</text:p>
            <text:p text:style-name="P4"/>
            <text:p text:style-name="P4"/>
            <text:p text:style-name="P4"/>
            <text:p text:style-name="P100"/>
            <text:p text:style-name="Standard"><text:span text:style-name="T28">IV.2, IV.8, IV.9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9"><text:span text:style-name="T2">III.5, IV.</text:span><text:span text:style-name="T5">2</text:span><text:span text:style-name="T2">, IV.5</text:span></text:p>
            <text:p text:style-name="P105">I.6, III.1, III.5</text:p>
            <text:p text:style-name="P105"/>
            <text:p text:style-name="P4">I.1, I.2, I.3</text:p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/>
            <text:p text:style-name="P4"/>
            <text:p text:style-name="P4">1, 5</text:p>
            <text:p text:style-name="P4"/>
            <text:p text:style-name="P4"/>
            <text:p text:style-name="P4">5</text:p>
            <text:p text:style-name="P4"/>
            <text:p text:style-name="P100"/>
            <text:p text:style-name="P16">1, 3</text:p>
            <text:p text:style-name="P100"/>
            <text:p text:style-name="P18">1, 8</text:p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Standard"><text:span text:style-name="T15">1, 5, 8</text:span></text:p>
            <text:p text:style-name="P4"/>
            <text:p text:style-name="P100"><text:soft-page-break/></text:p>
            <text:p text:style-name="P100"/>
            <text:p text:style-name="P16">1, 5</text:p>
            <text:p text:style-name="P100"/>
            <text:p text:style-name="P18">1, 5</text:p>
            <text:p text:style-name="P4"/>
            <text:p text:style-name="P100"/>
            <text:p text:style-name="P100"/>
            <text:p text:style-name="P4">1, 5</text:p>
            <text:p text:style-name="P4"/>
            <text:p text:style-name="P4"/>
            <text:p text:style-name="P100"/>
            <text:p text:style-name="P100"/>
            <text:p text:style-name="P4">1, 5</text:p>
            <text:p text:style-name="P4"/>
            <text:p text:style-name="P16">1</text:p>
            <text:p text:style-name="P4"/>
            <text:p text:style-name="P4"/>
            <text:p text:style-name="P4"/>
            <text:p text:style-name="P4"/>
            <text:p text:style-name="P18">1, 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, 5</text:p>
            <text:p text:style-name="P100"/>
            <text:p text:style-name="P4">1, 5</text:p>
            <text:p text:style-name="P100"/>
            <text:p text:style-name="P4"><text:soft-page-break/>1</text:p>
          </table:table-cell>
          <table:table-cell table:style-name="Tabela1.A1" office:value-type="string">
            <text:p text:style-name="P22"><text:span text:style-name="T17">tablica demonstracyjna nr 19;</text:span></text:p>
            <text:p text:style-name="P22"><text:span text:style-name="T34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A1"><text:span text:style-name="T14">Tablice demonstracyjne</text:span>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3031982061056791371" text:style-name="WW8Num27">
              <text:list-item>
                <text:p text:style-name="P63"><text:span text:style-name="T17">rozwijanie sprawności fizycznej,</text:span></text:p>
              </text:list-item>
              <text:list-item>
                <text:p text:style-name="P63"><text:span text:style-name="T17">wszechstronny i harmonijny rozwój organizmu,</text:span></text:p>
              </text:list-item>
              <text:list-item>
                <text:p text:style-name="P33">integracja grupy,</text:p>
              </text:list-item>
              <text:list-item>
                <text:p text:style-name="P33">rozwijanie mow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43880" text:continue-list="list38337908" text:style-name="WW8Num41">
              <text:list-item>
                <text:p text:style-name="P47">Dzieciństwo moich dziadków</text:p>
              </text:list-item>
            </text:list>
          </table:table-cell>
          <table:table-cell table:style-name="Tabela1.A4" office:value-type="string">
            <text:p text:style-name="P7"/>
            <text:list xml:id="list38335707" text:continue-list="list38341763" text:style-name="WW8Num57">
              <text:list-item>
                <text:p text:style-name="P94"><text:span text:style-name="T7">Meksykańska fala </text:span><text:span text:style-name="T17">– zabawa powitalna (elementy Metody Ruchu Rozwijającego Weroniki Sherborne).</text:span></text:p>
              </text:list-item>
            </text:list>
            <text:list xml:id="list38319121" text:continue-list="list38328757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20656" text:continue-numbering="true" text:style-name="WW8Num26">
              <text:list-item>
                <text:p text:style-name="P78"><text:span text:style-name="T7">Drzewo genealogiczne </text:span><text:span text:style-name="T17">– praca z tablicą demonstracyjną.</text:span></text:p>
              </text:list-item>
            </text:list>
            <text:p text:style-name="P4"/>
            <text:list xml:id="list38336353" text:continue-numbering="true" text:style-name="WW8Num26">
              <text:list-item>
                <text:p text:style-name="P78"><text:span text:style-name="T25">Nazywanie zabawek. Odszukiwanie w naklejkach obrazków tych zabawek.</text:span><text:span text:style-name="T19"> </text:span><text:span text:style-name="T25">Naklejanie zabawek tak, </text:span><text:soft-page-break/><text:span text:style-name="T25">żeby ich liczba zgadzała się z liczbą kropek</text:span><text:span text:style-name="T19"> </text:span><text:span text:style-name="T25">na półkach. Kolorowanie kwiatków według wskazówek.</text:span></text:p>
              </text:list-item>
              <text:list-item>
                <text:p text:style-name="P91">Zabawy konstrukcyjne.</text:p>
              </text:list-item>
            </text:list>
            <text:p text:style-name="P4"/>
            <text:list xml:id="list38322933" text:continue-numbering="true" text:style-name="WW8Num26">
              <text:list-item>
                <text:p text:style-name="P78"><text:span text:style-name="T17">Zestaw ćwiczeń porannych nr 18 – rozwijanie motoryki dużej.</text:span></text:p>
              </text:list-item>
              <text:list-item>
                <text:p text:style-name="P97"><text:span text:style-name="T15">Zestaw ćwiczeń gimnastycznych nr 10.</text:span></text:p>
              </text:list-item>
            </text:list>
            <text:p text:style-name="P4"/>
            <text:list xml:id="list38322515" text:continue-numbering="true" text:style-name="WW8Num26">
              <text:list-item>
                <text:p text:style-name="P79">Zabawy swobodne według zainteresowań dzieci.</text:p>
              </text:list-item>
              <text:list-item>
                <text:p text:style-name="P89">Z moją babcią, z moim dziadkiem.</text:p>
              </text:list-item>
            </text:list>
            <text:p text:style-name="P8"/>
            <text:p text:style-name="P8"/>
            <text:p text:style-name="P8"/>
            <text:p text:style-name="P100"/>
            <text:list xml:id="list38313946" text:continue-numbering="true" text:style-name="WW8Num26">
              <text:list-item>
                <text:p text:style-name="P78"><text:span text:style-name="T17">Zabawy na świeżym powietrzu: </text:span><text:span text:style-name="T12">Podaj piłkę </text:span><text:span text:style-name="T17">– zabawa integrująca grupę;</text:span><text:span text:style-name="T15"> </text:span><text:span text:style-name="T12">Wokół piłki </text:span><text:span text:style-name="T17">– zabawa ruchowa.</text:span></text:p>
              </text:list-item>
              <text:list-item>
                <text:p text:style-name="P78"><text:span text:style-name="T17">Powtórzenie zabaw z piosenką </text:span><text:span text:style-name="T12">Superbabcia i Superdziadek.</text:span></text:p>
              </text:list-item>
              <text:list-item>
                <text:p text:style-name="P78"><text:span text:style-name="T17">Instrumentacja piosenki </text:span><text:span text:style-name="T12">Superbabcia i Superdziadek.</text:span></text:p>
              </text:list-item>
              <text:list-item>
                <text:p text:style-name="P78"><text:span text:style-name="T7">Gotowanie z dziadkami </text:span><text:span text:style-name="T17">– zabawa badawcza.</text:span></text:p>
              </text:list-item>
            </text:list>
            <text:p text:style-name="P11"/>
            <text:p text:style-name="P4"/>
            <text:list xml:id="list38322325" text:continue-numbering="true" text:style-name="WW8Num26">
              <text:list-header>
                <text:p text:style-name="P78"><text:soft-page-break/><text:span text:style-name="T25"/></text:p>
              </text:list-header>
              <text:list-item>
                <text:p text:style-name="P88">Zabawy konstrukcyjne.</text:p>
              </text:list-item>
            </text:list>
            <text:p text:style-name="P4"/>
            <text:list xml:id="list38342123" text:continue-numbering="true" text:style-name="WW8Num26">
              <text:list-item>
                <text:p text:style-name="P78"><text:span text:style-name="T7">Dzieciństwo moich dziadków </text:span><text:span text:style-name="T17">– podsumowanie.</text:span></text:p>
              </text:list-item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16555" text:continue-list="list38316872" text:style-name="WW8Num62">
              <text:list-item>
                <text:p text:style-name="P80"><text:span text:style-name="T17">puszcza iskierkę na zasadzie</text:span><text:span text:style-name="T15"> </text:span><text:span text:style-name="T17">tzw. meksykańskiej fali,</text:span></text:p>
              </text:list-item>
            </text:list>
            <text:p text:style-name="P4"/>
            <text:list xml:id="list38326583" text:continue-list="list38318703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15">nazywa członków rodziny; kończy zdania proponowane przez N.,</text:span></text:p>
              </text:list-item>
              <text:list-item>
                <text:p text:style-name="P81"><text:span text:style-name="T19">poprawnie wykonuje zadania; koloruje kwiatki według wskazówek,</text:span></text:p>
              </text:list-item>
            </text:list>
            <text:p text:style-name="P4"/>
            <text:p text:style-name="P4"/>
            <text:p text:style-name="P4"><text:soft-page-break/></text:p>
            <text:p text:style-name="P4"/>
            <text:p text:style-name="P4"/>
            <text:list xml:id="list38342973" text:continue-numbering="true" text:style-name="WW8Num124">
              <text:list-item>
                <text:p text:style-name="P81"><text:span text:style-name="T28">buduje z klocków; organizuje wspólne zabawy,</text:span></text:p>
              </text:list-item>
              <text:list-item>
                <text:p text:style-name="P84">uczestniczy w ćwiczeniach porannych,</text:p>
              </text:list-item>
            </text:list>
            <text:p text:style-name="P4"/>
            <text:list xml:id="list38336505" text:continue-numbering="true" text:style-name="WW8Num124">
              <text:list-item>
                <text:p text:style-name="P81"><text:span text:style-name="T17">aktywnie wykonuje ćwiczenia,</text:span></text:p>
              </text:list-item>
              <text:list-item>
                <text:p text:style-name="P81"><text:span text:style-name="T17">jest sprawne ruchowo,</text:span></text:p>
              </text:list-item>
              <text:list-item>
                <text:p text:style-name="P81"><text:span text:style-name="T19">bawi się z innymi; organizuje wspólne zabawy,</text:span></text:p>
              </text:list-item>
              <text:list-item>
                <text:p text:style-name="P81"><text:span text:style-name="T34">kształtuje umiejętność współpracy w grupie,</text:span></text:p>
              </text:list-item>
              <text:list-item>
                <text:p text:style-name="P81"><text:span text:style-name="T34">nazywa członków swojej rodziny i wskazuje relacje między nimi na drzewie genealogicznym,</text:span></text:p>
              </text:list-item>
              <text:list-item>
                <text:p text:style-name="P84">uczestniczy we wspólnych zabawach,</text:p>
              </text:list-item>
            </text:list>
            <text:p text:style-name="P4"/>
            <text:p text:style-name="P4"/>
            <text:list xml:id="list38320393" text:continue-numbering="true" text:style-name="WW8Num124">
              <text:list-item>
                <text:p text:style-name="P81"><text:span text:style-name="T15">uczestniczy w zabawach <text:line-break/>z piosenką,</text:span></text:p>
              </text:list-item>
            </text:list>
            <text:p text:style-name="P4"/>
            <text:list xml:id="list38312190" text:continue-numbering="true" text:style-name="WW8Num124">
              <text:list-item>
                <text:p text:style-name="P81"><text:span text:style-name="T15">gra na instrumencie według instrukcji N.,</text:span></text:p>
              </text:list-item>
              <text:list-item>
                <text:p text:style-name="P81"><text:span text:style-name="T15">dzieli się swoim pomysłem na to, co się stanie z jajkiem umieszczonym w szklance <text:line-break/>i zalanym octem,</text:span></text:p>
              </text:list-item>
            </text:list>
            <text:p text:style-name="P110"><text:span text:style-name="T19"/></text:p>
            <text:p text:style-name="P4"><text:soft-page-break/></text:p>
            <text:p text:style-name="P4"/>
            <text:list xml:id="list38323938" text:continue-numbering="true" text:style-name="WW8Num124">
              <text:list-item>
                <text:p text:style-name="P81"><text:span text:style-name="T28">buduje z klocków; organizuje wspólne zabawy,</text:span></text:p>
              </text:list-item>
            </text:list>
            <text:list xml:id="list38334044" text:continue-list="list38316555" text:style-name="WW8Num62">
              <text:list-item>
                <text:p text:style-name="P80"><text:span text:style-name="T15">kończy zdania rozpoczęte przez N.,</text:span></text:p>
              </text:list-item>
            </text:list>
            <text:list xml:id="list38327599" text:continue-list="list38323938" text:style-name="WW8Num124">
              <text:list-item>
                <text:p text:style-name="P81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I.5, III.5</text:p>
            <text:p text:style-name="P4"/>
            <text:p text:style-name="P4"/>
            <text:p text:style-name="P4"/>
            <text:p text:style-name="P15">II.1, II.2, II.4, II.6</text:p>
            <text:p text:style-name="P4"/>
            <text:p text:style-name="P4">III.2, IV.2, IV.9</text:p>
            <text:p text:style-name="P100"/>
            <text:p text:style-name="P16">IV.2, IV.8, IV.9, IV.15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100"/>
            <text:p text:style-name="P99"><text:span text:style-name="T28">I.6, III.1, III.5, IV.11</text:span></text:p>
            <text:p text:style-name="P4">I.5</text:p>
            <text:p text:style-name="P100"/>
            <text:p text:style-name="P100"/>
            <text:p text:style-name="P4">I.8</text:p>
            <text:p text:style-name="P100"/>
            <text:p text:style-name="P108"/>
            <text:p text:style-name="P16">I.6, III.1, III.5</text:p>
            <text:p text:style-name="P4"/>
            <text:p text:style-name="P18">I.5, III.2, III.8, IV.2</text:p>
            <text:p text:style-name="P4"/>
            <text:p text:style-name="P4"/>
            <text:p text:style-name="P100"/>
            <text:p text:style-name="P100"/>
            <text:p text:style-name="P4">I.5, III.5</text:p>
            <text:p text:style-name="P4"/>
            <text:p text:style-name="P4"/>
            <text:p text:style-name="P4"/>
            <text:p text:style-name="P4">IV.7</text:p>
            <text:p text:style-name="P4"/>
            <text:p text:style-name="P100"/>
            <text:p text:style-name="P4">IV.7</text:p>
            <text:p text:style-name="P4"/>
            <text:p text:style-name="Standard"><text:span text:style-name="T15">IV.2, IV.13</text:span></text:p>
            <text:p text:style-name="P4"/>
            <text:p text:style-name="P4"/>
            <text:p text:style-name="P100"/>
            <text:p text:style-name="Standard"><text:span text:style-name="T19"/></text:p>
            <text:p text:style-name="P4"/>
            <text:p text:style-name="P4"/>
            <text:p text:style-name="P4"><text:soft-page-break/></text:p>
            <text:p text:style-name="P4"/>
            <text:p text:style-name="P100"/>
            <text:p text:style-name="P106">I.6, III.1, III.6, IV.11</text:p>
            <text:p text:style-name="P99"><text:span text:style-name="T2">III.5, IV.</text:span><text:span text:style-name="T5">2</text:span><text:span text:style-name="T2">, IV.5</text:span></text:p>
            <text:p text:style-name="P4">I.1, I.2, I.3</text:p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/>
            <text:p text:style-name="P4"/>
            <text:p text:style-name="P4">1, 5</text:p>
            <text:p text:style-name="P4"/>
            <text:p text:style-name="P4"/>
            <text:p text:style-name="P4">5</text:p>
            <text:p text:style-name="P4"/>
            <text:p text:style-name="P4"/>
            <text:p text:style-name="P16">3, 5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00"/>
            <text:p text:style-name="Standard"><text:span text:style-name="T28">1, 3</text:span></text:p>
            <text:p text:style-name="P100"/>
            <text:p text:style-name="P4">1</text:p>
            <text:p text:style-name="P4"/>
            <text:p text:style-name="P100"/>
            <text:p text:style-name="P4">1</text:p>
            <text:p text:style-name="P4"/>
            <text:p text:style-name="P4"/>
            <text:p text:style-name="P4"/>
            <text:p text:style-name="P16">1, 5</text:p>
            <text:p text:style-name="P4"/>
            <text:p text:style-name="P18">1, 5</text:p>
            <text:p text:style-name="P4"/>
            <text:p text:style-name="P4"/>
            <text:p text:style-name="P4"/>
            <text:p text:style-name="P4"/>
            <text:p text:style-name="P4"/>
            <text:p text:style-name="P4">1, 5</text:p>
            <text:p text:style-name="P4"/>
            <text:p text:style-name="P4"/>
            <text:p text:style-name="P100"/>
            <text:p text:style-name="P4">1, 8</text:p>
            <text:p text:style-name="P4"/>
            <text:p text:style-name="P4"/>
            <text:p text:style-name="P4">8</text:p>
            <text:p text:style-name="P100"/>
            <text:p text:style-name="P4">1, 3, 5, 7</text:p>
            <text:p text:style-name="P4"/>
            <text:p text:style-name="P4"/>
            <text:p text:style-name="P16"/>
            <text:p text:style-name="P4"><text:soft-page-break/></text:p>
            <text:p text:style-name="P4"/>
            <text:p text:style-name="P4"/>
            <text:p text:style-name="P4"/>
            <text:p text:style-name="P100"/>
            <text:p text:style-name="P18">1, 3, 5</text:p>
            <text:p text:style-name="P100"/>
            <text:p text:style-name="P4">1, 5</text:p>
            <text:p text:style-name="P100"/>
            <text:p text:style-name="P4">1</text:p>
          </table:table-cell>
          <table:table-cell table:style-name="Tabela1.A1" office:value-type="string">
            <text:p text:style-name="P22"><text:span text:style-name="T17">tablica demonstracyjna nr 19;</text:span></text:p>
            <text:p text:style-name="P22"><text:span text:style-name="T34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9216602390298316136" text:style-name="WW8Num92">
              <text:list-item>
                <text:p text:style-name="P64"><text:span text:style-name="T17">rozwijanie umiejętności plastycznych,</text:span></text:p>
              </text:list-item>
              <text:list-item>
                <text:p text:style-name="P64"><text:span text:style-name="T17">wzmacnianie przywiązania do najbliższej rodziny,</text:span></text:p>
              </text:list-item>
              <text:list-item>
                <text:p text:style-name="P64"><text:span text:style-name="T34">rozwijanie umiejętności wyrażania świata komunikatami niewerbalnymi,</text:span></text:p>
              </text:list-item>
              <text:list-item>
                <text:p text:style-name="P34">integrowanie grup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36227" text:continue-list="list38343880" text:style-name="WW8Num41">
              <text:list-item>
                <text:p text:style-name="P47">Prezent dla babci i dziadka</text:p>
              </text:list-item>
            </text:list>
          </table:table-cell>
          <table:table-cell table:style-name="Tabela1.A4" office:value-type="string">
            <text:p text:style-name="P7"/>
            <text:list xml:id="list38339983" text:continue-list="list38335707" text:style-name="WW8Num57">
              <text:list-item>
                <text:p text:style-name="P94"><text:span text:style-name="T7">Meksykańska fala </text:span><text:span text:style-name="T17">– zabawa powitalna (elementy Metody Ruchu Rozwijającego Weroniki Sherborne).</text:span></text:p>
              </text:list-item>
            </text:list>
            <text:list xml:id="list38329298" text:continue-list="list38342123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36998" text:continue-numbering="true" text:style-name="WW8Num26">
              <text:list-item>
                <text:p text:style-name="P78"><text:span text:style-name="T7">Prezent dla babci i dziadka </text:span><text:span text:style-name="T17">– rozmowa tematyczna.</text:span></text:p>
              </text:list-item>
            </text:list>
            <text:p text:style-name="P4"/>
            <text:list xml:id="list38340098" text:continue-numbering="true" text:style-name="WW8Num26">
              <text:list-item>
                <text:p text:style-name="P78"><text:span text:style-name="T7">Prezent </text:span><text:span text:style-name="T17">– zabawa ruchowa.</text:span></text:p>
              </text:list-item>
            </text:list>
            <text:p text:style-name="P4"/>
            <text:list xml:id="list38343638" text:continue-numbering="true" text:style-name="WW8Num26">
              <text:list-item>
                <text:p text:style-name="P78"><text:soft-page-break/><text:span text:style-name="T17">Zestaw ćwiczeń porannych nr 18 – rozwijanie motoryki dużej.</text:span></text:p>
              </text:list-item>
              <text:list-item>
                <text:p text:style-name="P78"><text:span text:style-name="T7">Dla moich dziadków </text:span><text:span text:style-name="T17">– zajęcia plastyczne.</text:span></text:p>
              </text:list-item>
            </text:list>
            <text:p text:style-name="P11"/>
            <text:p text:style-name="P4"/>
            <text:list xml:id="list38331470" text:continue-numbering="true" text:style-name="WW8Num26">
              <text:list-item>
                <text:p text:style-name="P78"><text:span text:style-name="T7">Pomagamy babci </text:span><text:span text:style-name="T17">– zabawa ruchowa.</text:span></text:p>
              </text:list-item>
            </text:list>
            <text:p text:style-name="P4"/>
            <text:list xml:id="list38343612" text:continue-numbering="true" text:style-name="WW8Num26">
              <text:list-item>
                <text:p text:style-name="P78"><text:span text:style-name="T25">Zabawy swobodne według zainteresowań dzieci.</text:span></text:p>
              </text:list-item>
              <text:list-item>
                <text:p text:style-name="P78"><text:span text:style-name="T32">U babuni i dziadziusia </text:span><text:span text:style-name="T34">– zabawy integracyjne.</text:span></text:p>
              </text:list-item>
            </text:list>
            <text:p text:style-name="P8"/>
            <text:p text:style-name="P4"/>
            <text:list xml:id="list38319844" text:continue-numbering="true" text:style-name="WW8Num26">
              <text:list-item>
                <text:p text:style-name="P78"><text:span text:style-name="T17">Zabawy na świeżym powietrzu: </text:span><text:span text:style-name="T12">Kto pierwszy </text:span><text:span text:style-name="T17">– zabawa ruchowa; spacer w okolicy przedszkola.</text:span></text:p>
              </text:list-item>
              <text:list-item>
                <text:p text:style-name="P78"><text:span text:style-name="T17">Przypomnienie zabaw muzycznych z całego tygodnia.</text:span></text:p>
              </text:list-item>
              <text:list-item>
                <text:p text:style-name="P78"><text:span text:style-name="T7">Spacer z wnukiem </text:span><text:span text:style-name="T17">– zabawa ruchowa.</text:span></text:p>
              </text:list-item>
              <text:list-item>
                <text:p text:style-name="P78"><text:span text:style-name="T25">Zabawy dowolne w wybranym kąciku zainteresowań.</text:span></text:p>
              </text:list-item>
              <text:list-item>
                <text:p text:style-name="P78"><text:span text:style-name="T34">Rysowanie serca i szlaczków po śladach.</text:span></text:p>
              </text:list-item>
              <text:list-item>
                <text:p text:style-name="P78"><text:span text:style-name="T7">Kim są rodzice moich rodziców? </text:span><text:span text:style-name="T17">– ewaluacja.</text:span></text:p>
              </text:list-item>
              <text:list-item>
                <text:p text:style-name="P78"><text:span text:style-name="T17">Praca z kolorową kartą.</text:span></text:p>
              </text:list-item>
            </text:list>
            <text:p text:style-name="P12"/>
            <text:p text:style-name="P4"><text:soft-page-break/></text:p>
            <text:list xml:id="list38321473" text:continue-numbering="true" text:style-name="WW8Num26">
              <text:list-item>
                <text:p text:style-name="P78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42168" text:continue-list="list38334044" text:style-name="WW8Num62">
              <text:list-item>
                <text:p text:style-name="P80"><text:span text:style-name="T17">puszcza iskierkę na zasadzie</text:span><text:span text:style-name="T15"> </text:span><text:span text:style-name="T17">tzw. meksykańskiej fali,</text:span></text:p>
              </text:list-item>
            </text:list>
            <text:p text:style-name="P4"/>
            <text:list xml:id="list38344060" text:continue-list="list38327599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4">dzieli się swoim pomysłem, jakie prezenty sprawiły by radość babci i dziadkowi,</text:p>
              </text:list-item>
              <text:list-item>
                <text:p text:style-name="P81"><text:span text:style-name="T15">wykonuje odpowiednią liczbę podskoków,</text:span></text:p>
              </text:list-item>
              <text:list-item>
                <text:p text:style-name="P84"><text:soft-page-break/>uczestniczy w ćwiczeniach porannych,</text:p>
              </text:list-item>
            </text:list>
            <text:p text:style-name="P4"/>
            <text:list xml:id="list38330513" text:continue-numbering="true" text:style-name="WW8Num124">
              <text:list-item>
                <text:p text:style-name="P81"><text:span text:style-name="T17">wykonuje pracę plastyczną,</text:span></text:p>
              </text:list-item>
              <text:list-item>
                <text:p text:style-name="P81"><text:span text:style-name="T17">wie, że największą radość sprawiają prezenty wykonane samodzielnie,</text:span></text:p>
              </text:list-item>
              <text:list-item>
                <text:p text:style-name="P81"><text:span text:style-name="T17">naśladują ruchem czynności związane z pracami,</text:span><text:span text:style-name="T15"> </text:span><text:span text:style-name="T17">w których może pomóc babci,</text:span></text:p>
              </text:list-item>
              <text:list-item>
                <text:p text:style-name="P81"><text:span text:style-name="T19">bawi się z innymi; organizuje wspólne zabawy,</text:span></text:p>
              </text:list-item>
              <text:list-item>
                <text:p text:style-name="P87">rozumie znaczenie komunikacji niewerbalnej,</text:p>
              </text:list-item>
              <text:list-item>
                <text:p text:style-name="P81"><text:span text:style-name="T34">współpracuje z innymi dziećmi,</text:span></text:p>
              </text:list-item>
              <text:list-item>
                <text:p text:style-name="P81"><text:span text:style-name="T15">uczestniczy w zabawie ruchowej; przestrzega zasad obowiązujących na spacerze,</text:span></text:p>
              </text:list-item>
              <text:list-item>
                <text:p text:style-name="P84">uczestniczy w zabawach muzycznych,</text:p>
              </text:list-item>
              <text:list-item>
                <text:p text:style-name="P81"><text:span text:style-name="T15">pełni w zabawie ustalone role,</text:span></text:p>
              </text:list-item>
              <text:list-item>
                <text:p text:style-name="P81"><text:span text:style-name="T19">bawi się z innymi; organizuje wspólne zabawy,</text:span></text:p>
              </text:list-item>
              <text:list-item>
                <text:p text:style-name="P92">rysuje po śladach,</text:p>
              </text:list-item>
            </text:list>
            <text:p text:style-name="P4"/>
            <text:list xml:id="list38317778" text:continue-list="list38342168" text:style-name="WW8Num62">
              <text:list-item>
                <text:p text:style-name="P80"><text:span text:style-name="T15">kończy zdania rozpoczęte przez N.,</text:span></text:p>
              </text:list-item>
            </text:list>
            <text:list xml:id="list38337539" text:continue-list="list38330513" text:style-name="WW8Num124">
              <text:list-item>
                <text:p text:style-name="P81"><text:span text:style-name="T15">odszukuje małą naklejkę <text:line-break/>z pandą i nakleja ją w kółku na karcie,</text:span></text:p>
              </text:list-item>
              <text:list-item>
                <text:p text:style-name="P81"><text:soft-page-break/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P4">I.5, III.5</text:p>
            <text:p text:style-name="P4"/>
            <text:p text:style-name="P4"/>
            <text:p text:style-name="P100"/>
            <text:p text:style-name="P15">II.1, II.2, II.4, II.6</text:p>
            <text:p text:style-name="P100"/>
            <text:p text:style-name="Standard"><text:span text:style-name="T15">III.2, III.6, IV.2</text:span></text:p>
            <text:p text:style-name="P100"/>
            <text:p text:style-name="P4">I.5</text:p>
            <text:p text:style-name="P4"/>
            <text:p text:style-name="P4">I.5</text:p>
            <text:p text:style-name="P4"><text:soft-page-break/></text:p>
            <text:p text:style-name="P100"/>
            <text:p text:style-name="Standard"><text:span text:style-name="T15">III.2, III.6, IV.1, IV.8</text:span></text:p>
            <text:p text:style-name="P100"/>
            <text:p text:style-name="P100"/>
            <text:p text:style-name="P4">I.5</text:p>
            <text:p text:style-name="P4"/>
            <text:p text:style-name="P100"/>
            <text:p text:style-name="P16">I.6, III.1, III.5</text:p>
            <text:p text:style-name="P4"/>
            <text:p text:style-name="Standard"><text:span text:style-name="T28">I.5, III.5, IV.1, IV.2, IV.6</text:span></text:p>
            <text:p text:style-name="P4"/>
            <text:p text:style-name="P100"/>
            <text:p text:style-name="P4">I.5, III.5</text:p>
            <text:p text:style-name="P4"/>
            <text:p text:style-name="P4"/>
            <text:p text:style-name="P100"/>
            <text:p text:style-name="P4">IV.7</text:p>
            <text:p text:style-name="P100"/>
            <text:p text:style-name="Standard"><text:span text:style-name="T15">I.5</text:span></text:p>
            <text:p text:style-name="P100"/>
            <text:p text:style-name="Standard"><text:span text:style-name="T19">I.6, III.1, III.5</text:span></text:p>
            <text:p text:style-name="P100"/>
            <text:p text:style-name="P18">I.7, I.9</text:p>
            <text:p text:style-name="P100"/>
            <text:p text:style-name="P99"><text:span text:style-name="T2">III.5, IV.</text:span><text:span text:style-name="T5">2</text:span><text:span text:style-name="T2">, IV.5</text:span></text:p>
            <text:p text:style-name="P4">IV.9</text:p>
            <text:p text:style-name="P4"/>
            <text:p text:style-name="P4"/>
            <text:p text:style-name="P4">I.1, I.2, I.3</text:p>
          </table:table-cell>
          <table:table-cell table:style-name="Tabela1.A4" office:value-type="string">
            <text:p text:style-name="P7"/>
            <text:p text:style-name="P4">1</text:p>
            <text:p text:style-name="P4"/>
            <text:p text:style-name="P4"/>
            <text:p text:style-name="P4"/>
            <text:p text:style-name="P4">1, 5</text:p>
            <text:p text:style-name="P4"/>
            <text:p text:style-name="P100"/>
            <text:p text:style-name="P4">5</text:p>
            <text:p text:style-name="P4"/>
            <text:p text:style-name="P4"/>
            <text:p text:style-name="P4">1, 3</text:p>
            <text:p text:style-name="P100"/>
            <text:p text:style-name="P4"><text:soft-page-break/>1</text:p>
            <text:p text:style-name="P4"/>
            <text:p text:style-name="P4"/>
            <text:p text:style-name="P4">1, 5, 8</text:p>
            <text:p text:style-name="P4"/>
            <text:p text:style-name="P4"/>
            <text:p text:style-name="P100"/>
            <text:p text:style-name="P4">1</text:p>
            <text:p text:style-name="P4"/>
            <text:p text:style-name="P4"/>
            <text:p text:style-name="P16">1, 5</text:p>
            <text:p text:style-name="P100"/>
            <text:p text:style-name="P18">1, 5</text:p>
            <text:p text:style-name="P4"/>
            <text:p text:style-name="P4"/>
            <text:p text:style-name="P100"/>
            <text:p text:style-name="P4">1, 5</text:p>
            <text:p text:style-name="P4"/>
            <text:p text:style-name="P4"/>
            <text:p text:style-name="P100"/>
            <text:p text:style-name="P4">1, 8</text:p>
            <text:p text:style-name="P4"/>
            <text:p text:style-name="P100">1</text:p>
            <text:p text:style-name="P100"/>
            <text:p text:style-name="P104">1, 5</text:p>
            <text:p text:style-name="P100"/>
            <text:p text:style-name="P4">1</text:p>
            <text:p text:style-name="P4"/>
            <text:p text:style-name="P4">1, 5</text:p>
            <text:p text:style-name="P4"/>
            <text:p text:style-name="P4">1, 5</text:p>
            <text:p text:style-name="P4"/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34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"><text:span text:style-name="T1">Styczeń, tydzień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"><text:span text:style-name="T2">Krąg tematyczny (temat tygodnia): </text:span><text:span text:style-name="T1">Fryzjer, weterynarz czy lekarz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Treści programowe: </text:p>
            <text:p text:style-name="P2">Fizyczny obszar rozwoju dziecka</text:p>
            <text:p text:style-name="P10">Społeczna aktywność dziecka:</text:p>
            <text:list xml:id="list38328648" text:continue-list="list38324148" text:style-name="WW8Num80">
              <text:list-item>
                <text:p text:style-name="P24"><text:span text:style-name="T18">zakładanie ubrań, butów;</text:span></text:p>
              </text:list-item>
              <text:list-item>
                <text:p text:style-name="P24"><text:span text:style-name="T18">korzystanie z toalety;</text:span></text:p>
              </text:list-item>
              <text:list-item>
                <text:p text:style-name="P24"><text:span text:style-name="T18">spożywanie posiłków – prawidłowe posługiwanie się łyżką, widelce;</text:span></text:p>
              </text:list-item>
              <text:list-item>
                <text:p text:style-name="P25">zwracanie uwagi na kulturę spożywania posiłków;</text:p>
              </text:list-item>
              <text:list-item>
                <text:p text:style-name="P24"><text:span text:style-name="T26">samodzielne rozbieranie się i ubieranie oraz dbanie o swoja garderobę;</text:span></text:p>
              </text:list-item>
              <text:list-item>
                <text:p text:style-name="P24"><text:span text:style-name="T26">dbanie o porządek na pólkach indywidualnych.</text:span></text:p>
              </text:list-item>
            </text:list>
            <text:p text:style-name="Standard"><text:span text:style-name="T9">Językowa aktywność dziecka:</text:span></text:p>
            <text:list xml:id="list38333682" text:continue-numbering="true" text:style-name="WW8Num80">
              <text:list-item>
                <text:p text:style-name="P24"><text:span text:style-name="T18">rozwijanie sprawności całego ciała (w toku wykonywania czynności samoobsługowych, zabaw ruchowych);</text:span></text:p>
              </text:list-item>
              <text:list-item>
                <text:p text:style-name="P24"><text:span text:style-name="T18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24"><text:span text:style-name="T26">rozwijanie sprawności całego ciała (w toku wykonywania czynności samoobsługowych, zabaw ruchowych i ćwiczeń gimnastycznych);</text:span></text:p>
              </text:list-item>
              <text:list-item>
                <text:p text:style-name="P24"><text:span text:style-name="T26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24"><text:span text:style-name="T26">rozwijanie koordynacji wzrokowo-ruchowej, np. powtarzanie ruchów innej osoby w czasie zabawy;</text:span></text:p>
              </text:list-item>
              <text:list-item>
                <text:p text:style-name="P24"><text:span text:style-name="T26">wykonywanie czynności z dużym i małym napięciem mięśniowym w toku zabaw ruchowych i ćwiczeń plastycznych;</text:span></text:p>
              </text:list-item>
            </text:list>
            <text:list xml:id="list38339031" text:continue-list="list38333228" text:style-name="WW8Num129">
              <text:list-item>
                <text:p text:style-name="P116"><text:span text:style-name="T28">rozwijanie koordynacji ruchowo-słuchowo-wzrokowej.</text:span></text:p>
              </text:list-item>
            </text:list>
            <text:p text:style-name="P37">Artystyczna aktywność dziecka:</text:p>
            <text:list xml:id="list38313196" text:continue-list="list38333682" text:style-name="WW8Num80">
              <text:list-item>
                <text:p text:style-name="P49">uczestniczenie w zabawach rytmicznych, ruchowych, pląsach przy muzyce;</text:p>
              </text:list-item>
              <text:list-item>
                <text:p text:style-name="P49">reagowanie na zmiany tempa i dynamiki utworu o dużym zróżnicowaniu;</text:p>
              </text:list-item>
              <text:list-item>
                <text:p text:style-name="P49">rytmiczne poruszanie się przy muzyce;</text:p>
              </text:list-item>
              <text:list-item>
                <text:p text:style-name="P24"><text:span text:style-name="T18">uczestniczenie w zabawach konstrukcyjnych;</text:span></text:p>
              </text:list-item>
              <text:list-item>
                <text:p text:style-name="P24"><text:span text:style-name="T18">uczestniczenie w zabawach angażujących kilka zmysłów jednocześnie;</text:span></text:p>
              </text:list-item>
              <text:list-item>
                <text:p text:style-name="P25">uczestniczenie w zabawach rytmicznych, ruchowych, pląsach przy muzyce;</text:p>
              </text:list-item>
              <text:list-item>
                <text:p text:style-name="P24"><text:span text:style-name="T28">uczestniczenie w zabawach konstrukcyjno-technicznych, wykorzystujących doświadczenia zbierane podczas poznawania środowiska </text:span><text:soft-page-break/><text:span text:style-name="T28">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24"><text:span text:style-name="T28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9">Ruchowa i zdrowotna aktywność dziecka:</text:span></text:p>
            <text:list xml:id="list38314510" text:continue-numbering="true" text:style-name="WW8Num80">
              <text:list-item>
                <text:p text:style-name="P24"><text:span text:style-name="T18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24"><text:span text:style-name="T18">ubieranie się odpowiednio do warunków atmosferycznych występujących w danej porze roku;</text:span></text:p>
              </text:list-item>
              <text:list-item>
                <text:p text:style-name="P24"><text:span text:style-name="T18">bezpieczne korzystanie ze sprzętu sportowego, urządzeń znajdujących się na placu zabaw;</text:span></text:p>
              </text:list-item>
              <text:list-item>
                <text:p text:style-name="P49">informowanie nauczyciela o wszystkich sytuacjach budzących wątpliwości i obawy;</text:p>
              </text:list-item>
              <text:list-item>
                <text:p text:style-name="P24"><text:span text:style-name="T18">przebywanie na świeżym powietrzu: uczestniczenie w spacerach, zabawach;</text:span></text:p>
              </text:list-item>
              <text:list-item>
                <text:p text:style-name="P49">wybieranie bezpiecznego miejsca do zabawy;</text:p>
              </text:list-item>
              <text:list-item>
                <text:p text:style-name="P24"><text:span text:style-name="T18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49">spożywanie posiłków w czystych naczyniach, przy estetycznie nakrytym stole;</text:p>
              </text:list-item>
              <text:list-item>
                <text:p text:style-name="P24"><text:span text:style-name="T18">przestrzeganie zasad właściwego zachowania podczas spożywania posiłków;</text:span></text:p>
              </text:list-item>
              <text:list-item>
                <text:p text:style-name="P24"><text:span text:style-name="T19">bezpieczne korzystanie ze sprzętu sportowego, urządzeń znajdujących się na placu zabaw;</text:span></text:p>
              </text:list-item>
              <text:list-item>
                <text:p text:style-name="P24"><text:span text:style-name="T26">uczestniczenie w zabawach organizowanych w terenie (w ogrodzie przedszkolnym, w parku, na boisku) w różnych porach roku (na śniegu, w wodzie);</text:span></text:p>
              </text:list-item>
              <text:list-item>
                <text:p text:style-name="P24"><text:span text:style-name="T26">dbanie o higienę poprzez codzienne mycie całego ciała, mycie zębów po posiłkach, samodzielne korzystanie z toalety, mycie rąk, zwłaszcza po pobycie w toalecie i po zabawie na świeżym powietrzu, utrzymywanie w czystości odzieży, obuwia; zwracanie uwagi na estetyczny wygląd, samodzielne ubieranie się i rozbieranie, dbanie o rzeczy osobiste, codzienne zmienianie bielizny, nieużywanie cudzych grzebieni, szczotek, ręczników, zachowywanie porządku w miejscu zabawy, pracy, nauki;</text:span></text:p>
              </text:list-item>
              <text:list-item>
                <text:p text:style-name="P24"><text:span text:style-name="T26">przebywanie na świeżym powietrzu: uczestniczenie w spacerach, zabawach i ćwiczeniach ruchowych;</text:span></text:p>
              </text:list-item>
              <text:list-item>
                <text:p text:style-name="P24"><text:span text:style-name="T26">uczestniczenie w ćwiczeniach gimnastycznych;</text:span></text:p>
              </text:list-item>
              <text:list-item>
                <text:p text:style-name="P25">ubieranie się odpowiednio do warunków atmosferycznych występujących w różnych porach roku (zapobieganie przegrzaniu i zmarznięciu);</text:p>
              </text:list-item>
              <text:list-item>
                <text:p text:style-name="P24"><text:span text:style-name="T28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24"><text:span text:style-name="T26">przeplatanie aktywności ruchowej z odpoczynkiem;</text:span></text:p>
              </text:list-item>
              <text:list-item>
                <text:p text:style-name="P24"><text:span text:style-name="T26">bezpieczne korzystanie ze sprzętu sportowego, urządzeń znajdujących się na placu zabaw;</text:span></text:p>
              </text:list-item>
              <text:list-item>
                <text:p text:style-name="P24"><text:span text:style-name="T26">informowanie nauczyciela o wszystkich sytuacjach budzących wątpliwości o obawy;</text:span></text:p>
              </text:list-item>
              <text:list-item>
                <text:p text:style-name="P24"><text:soft-page-break/><text:span text:style-name="T26">naśladowanie ruchów wykonywanych przez nauczyciela, odtwarzanie ruchem całego ciała lub samych rak sposobów poruszania się zwierząt itp.</text:span></text:p>
              </text:list-item>
            </text:list>
            <text:p text:style-name="P38">Emocjonalny obszar rozwoju dziecka</text:p>
            <text:p text:style-name="P23"><text:span text:style-name="T9">Społeczna aktywność dziecka:</text:span></text:p>
            <text:list xml:id="list38315127" text:continue-list="list38325223" text:style-name="WW8Num46">
              <text:list-item>
                <text:p text:style-name="P75"><text:span text:style-name="T21">próby nazywania swoich emocji (np.: radość, smutek, złość, strach);</text:span></text:p>
              </text:list-item>
              <text:list-item>
                <text:p text:style-name="P76">próby określania swoich stanów emocjonalnych;</text:p>
              </text:list-item>
              <text:list-item>
                <text:p text:style-name="P76">nieprzeszkadzanie innym dzieciom w zabawie;</text:p>
              </text:list-item>
            </text:list>
            <text:list xml:id="list38332675" text:continue-list="list38314510" text:style-name="WW8Num80">
              <text:list-item>
                <text:p text:style-name="P24"><text:span text:style-name="T21">podejmowanie prób wspólnych zabaw;</text:span></text:p>
              </text:list-item>
              <text:list-item>
                <text:p text:style-name="P24"><text:span text:style-name="T21">dzielenie się zabawkami z innymi dziećmi;</text:span></text:p>
              </text:list-item>
              <text:list-item>
                <text:p text:style-name="P24"><text:span text:style-name="T18">poznanie własnych możliwości przy wykonywaniu różnych czynności;</text:span></text:p>
              </text:list-item>
              <text:list-item>
                <text:p text:style-name="P25">wyrażanie i nazywanie różnych emocji podczas zabaw;</text:p>
              </text:list-item>
              <text:list-item>
                <text:p text:style-name="P25">dostrzeganie potrzeb innych, szanowanie ich;</text:p>
              </text:list-item>
              <text:list-item>
                <text:p text:style-name="P24"><text:span text:style-name="T26">zapraszanie innych dzieci do wspólnej zabawy;</text:span></text:p>
              </text:list-item>
              <text:list-item>
                <text:p text:style-name="P25">cieszenie się z sukcesów innej osoby;</text:p>
              </text:list-item>
              <text:list-item>
                <text:p text:style-name="P25">szanowanie wytworów pracy innych oraz ich własności;</text:p>
              </text:list-item>
              <text:list-item>
                <text:p text:style-name="P25">dzielenie się wrażeniami, spostrzeżeniami z obserwacji danego zdarzenia, danej sytuacji;</text:p>
              </text:list-item>
              <text:list-item>
                <text:p text:style-name="P24"><text:span text:style-name="T26">dzielenie się wrażeniami, spostrzeżeniami z obserwacji danego zdarzenia, danej sytuacji;</text:span></text:p>
              </text:list-item>
              <text:list-item>
                <text:p text:style-name="P25">zwracanie się o pomoc w trudnych sytuacjach.</text:p>
              </text:list-item>
            </text:list>
            <text:p text:style-name="P38">Społeczny obszar rozwoju dziecka</text:p>
            <text:p text:style-name="P37">Społeczna aktywność dziecka:</text:p>
            <text:list xml:id="list38335618" text:continue-numbering="true" text:style-name="WW8Num80">
              <text:list-item>
                <text:p text:style-name="P24"><text:span text:style-name="T19">określanie swoich cech fizycznych: wzrost (w odniesieniu do innych), kolor włosów, kolor oczu;</text:span></text:p>
              </text:list-item>
              <text:list-item>
                <text:p text:style-name="P49">współdecydowanie o sposobie wykonania danej czynności;</text:p>
              </text:list-item>
              <text:list-item>
                <text:p text:style-name="P24"><text:span text:style-name="T18">poznawanie imion i nazwisk dzieci z grupy;</text:span></text:p>
              </text:list-item>
              <text:list-item>
                <text:p text:style-name="P24"><text:span text:style-name="T18">przestrzeganie ustalonych umów i zasad regulujących współżycie w grupie;</text:span></text:p>
              </text:list-item>
              <text:list-item>
                <text:p text:style-name="P49">nieprzeszkadzanie innym dzieciom w zabawie;</text:p>
              </text:list-item>
              <text:list-item>
                <text:p text:style-name="P49">podejmowanie prób wspólnych zabaw;</text:p>
              </text:list-item>
              <text:list-item>
                <text:p text:style-name="P24"><text:span text:style-name="T18">stosowanie form grzecznościowych względem siebie, a także osób dorosłych w każdej sytuacji (w domu, w przedszkolu, na ulicy);</text:span></text:p>
              </text:list-item>
              <text:list-item>
                <text:p text:style-name="P49">uczestniczenie we wspólnych zabawach;</text:p>
              </text:list-item>
              <text:list-item>
                <text:p text:style-name="P24"><text:span text:style-name="T18">mówienie o swoich potrzebach;</text:span></text:p>
              </text:list-item>
              <text:list-item>
                <text:p text:style-name="P49">odpowiadanie na pytania;</text:p>
              </text:list-item>
              <text:list-item>
                <text:p text:style-name="P24"><text:span text:style-name="T18">dzielenie się swoimi przeżyciami;</text:span></text:p>
              </text:list-item>
              <text:list-item>
                <text:p text:style-name="P24"><text:span text:style-name="T26">współdecydowanie o sposobie wykonywania danej czynności;</text:span></text:p>
              </text:list-item>
              <text:list-item>
                <text:p text:style-name="P24"><text:span text:style-name="T26">uczestniczenie w sytuacjach stwarzających możliwość wyboru, przewidywanie skutków zachowań, zwracanie uwagi na konsekwencje </text:span><text:soft-page-break/><text:span text:style-name="T26">wynikające z danego wyboru;</text:span></text:p>
              </text:list-item>
              <text:list-item>
                <text:p text:style-name="P24"><text:span text:style-name="T26">szukanie kompromisu w trudnych sprawach;</text:span></text:p>
              </text:list-item>
              <text:list-item>
                <text:p text:style-name="P25">przestrzeganie wspólnie ustalonych umów i zasad regulujących współżycie w grupie;</text:p>
              </text:list-item>
              <text:list-item>
                <text:p text:style-name="P24"><text:span text:style-name="T26">dostrzeganie potrzeb innych, szanowanie ich;</text:span></text:p>
              </text:list-item>
              <text:list-item>
                <text:p text:style-name="P25">cieszenie się z sukcesów drugiej osoby;</text:p>
              </text:list-item>
              <text:list-item>
                <text:p text:style-name="P24"><text:span text:style-name="T26">pomaganie kolegom w sytuacjach wywołujących smutek;`</text:span></text:p>
              </text:list-item>
              <text:list-item>
                <text:p text:style-name="P24"><text:span text:style-name="T26">szanowanie wytworów pracy innych oraz ich własności;</text:span></text:p>
              </text:list-item>
              <text:list-item>
                <text:p text:style-name="P25">współdziałanie podczas zabaw, gier, tańców integracyjnych;</text:p>
              </text:list-item>
              <text:list-item>
                <text:p text:style-name="P24"><text:span text:style-name="T26">unikanie zachowań agresywnych, powstrzymywanie ich, dążenie do kompromisu;</text:span></text:p>
              </text:list-item>
              <text:list-item>
                <text:p text:style-name="P24"><text:span text:style-name="T18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24"><text:span text:style-name="T18">dzielenie się wrażeniami, spostrzeżeniami z obserwacji danego zdarzenia, danej sytuacji;</text:span></text:p>
              </text:list-item>
              <text:list-item>
                <text:p text:style-name="P24"><text:span text:style-name="T18">odpowiadanie na zadane pytania, formułowanie własnych pytań;</text:span></text:p>
              </text:list-item>
              <text:list-item>
                <text:p text:style-name="P24"><text:span text:style-name="T18">oglądanie zdjęć, ilustracji, słuchanie wierszy, opowiadań; odwoływanie się do własnych obserwacji w celu zwracania uwagi na piękno naszego kraju.</text:span></text:p>
              </text:list-item>
            </text:list>
            <text:p text:style-name="P38">Poznawczy obszar rozwoju dziecka</text:p>
            <text:p text:style-name="P23"><text:span text:style-name="T9">Społeczna aktywność dziecka:</text:span></text:p>
            <text:list xml:id="list38326608" text:continue-numbering="true" text:style-name="WW8Num80">
              <text:list-item>
                <text:p text:style-name="P24"><text:span text:style-name="T18">określanie tego, co dziecko lubi robić;</text:span></text:p>
              </text:list-item>
              <text:list-item>
                <text:p text:style-name="P24"><text:span text:style-name="T18">spacerowanie w pobliżu przedszkola;</text:span></text:p>
              </text:list-item>
              <text:list-item>
                <text:p text:style-name="P26">określanie tego, co dziecko robi dobrze;</text:p>
              </text:list-item>
              <text:list-item>
                <text:p text:style-name="P24"><text:span text:style-name="T26">podejmowanie prób posługiwania się przyborami i narzędziami zgodnie z ich przeznaczeniem;</text:span></text:p>
              </text:list-item>
              <text:list-item>
                <text:p text:style-name="P25">opowiadanie o sobie w grupie rówieśniczej;</text:p>
              </text:list-item>
              <text:list-item>
                <text:p text:style-name="P24"><text:span text:style-name="T28">podejmowanie prób posługiwania się przyborami i narzędziami zgodnie z ich przeznaczeniem;</text:span></text:p>
              </text:list-item>
              <text:list-item>
                <text:p text:style-name="P24"><text:span text:style-name="T28">opowiadanie o sobie w grupie rówieśniczej</text:span><text:span text:style-name="T26">.</text:span></text:p>
              </text:list-item>
            </text:list>
            <text:p text:style-name="P37">Językowa aktywność dziecka:</text:p>
            <text:list xml:id="list38329605" text:continue-numbering="true" text:style-name="WW8Num80">
              <text:list-item>
                <text:p text:style-name="P24"><text:span text:style-name="T18">słuchanie dźwięków dochodzących z otoczenia;</text:span></text:p>
              </text:list-item>
              <text:list-item>
                <text:p text:style-name="P24"><text:span text:style-name="T18">uważne słuchanie rozmówcy;</text:span></text:p>
              </text:list-item>
              <text:list-item>
                <text:p text:style-name="P24"><text:span text:style-name="T18">maszerowanie w rytmie muzyki lub w rytmie wystukiwanym na bębenku;</text:span></text:p>
              </text:list-item>
              <text:list-item>
                <text:p text:style-name="P24"><text:span text:style-name="T18">wyrażanie swoich myśli, potrzeb, przeżyć w rozmowach z dorosłymi w codziennych sytuacjach;</text:span></text:p>
              </text:list-item>
              <text:list-item>
                <text:p text:style-name="P24"><text:span text:style-name="T18">swobodne rozmowy na tematy bliskie dzieciom w kontaktach indywidualnych;</text:span></text:p>
              </text:list-item>
              <text:list-item>
                <text:p text:style-name="P49">wypowiadanie się na temat obrazka, ilustracji, wysłuchanego tekstu;</text:p>
              </text:list-item>
              <text:list-item>
                <text:p text:style-name="P24"><text:span text:style-name="T18">naśladowanie zdań poprawnie formułowanych przez dorosłych;</text:span></text:p>
              </text:list-item>
              <text:list-item>
                <text:p text:style-name="P24"><text:span text:style-name="T18">wypowiadanie się prostymi zdaniami;</text:span></text:p>
              </text:list-item>
              <text:list-item>
                <text:p text:style-name="P24"><text:soft-page-break/><text:span text:style-name="T18">słuchanie wierszy, opowiadań, odpowiadanie na pytania dotyczące utworu literackiego;</text:span></text:p>
              </text:list-item>
              <text:list-item>
                <text:p text:style-name="P24"><text:span text:style-name="T18">obserwowanie otoczenia, wymienianie jego elementów;</text:span></text:p>
              </text:list-item>
              <text:list-item>
                <text:p text:style-name="P24"><text:span text:style-name="T18">wyszukiwanie takich samych przedmiotów, obrazków;</text:span></text:p>
              </text:list-item>
              <text:list-item>
                <text:p text:style-name="P24"><text:span text:style-name="T18">sylabizowanie w toku zabaw, np. naśladowanie mowy robota, lalki;</text:span></text:p>
              </text:list-item>
              <text:list-item>
                <text:p text:style-name="P24"><text:span text:style-name="T18">rozpoznawanie zapisu swojego imienia;</text:span></text:p>
              </text:list-item>
              <text:list-item>
                <text:p text:style-name="P24"><text:span text:style-name="T18">stopniowe poznawanie określeń dotyczących położenia przedmiotów w przestrzeni;</text:span></text:p>
              </text:list-item>
              <text:list-item>
                <text:p text:style-name="P24"><text:span text:style-name="T26">uczestniczenie w zabawach polegających na odtwarzaniu usłyszanych dźwięków, np. w zabawie w echo melodyczne, wokalne;</text:span></text:p>
              </text:list-item>
              <text:list-item>
                <text:p text:style-name="P24"><text:span text:style-name="T26">aktywne słuchanie rozmówcy;</text:span></text:p>
              </text:list-item>
              <text:list-item>
                <text:p text:style-name="P24"><text:span text:style-name="T26">wyklaskiwanie rytmicznych fragmentów piosenek;</text:span></text:p>
              </text:list-item>
              <text:list-item>
                <text:p text:style-name="P24"><text:span text:style-name="T26">przekazywanie swoich odczuć, intencji w sposób werbalny i niewerbalny;</text:span></text:p>
              </text:list-item>
              <text:list-item>
                <text:p text:style-name="P24"><text:span text:style-name="T29">stosowanie w wypowiedziach właściwych form fleksyjnych wszystkich odmiennych części mowy: czasownika, rzeczownika, zaimka, przymiotnika, liczebnika</text:span><text:span text:style-name="T26">;</text:span></text:p>
              </text:list-item>
              <text:list-item>
                <text:p text:style-name="P24"><text:span text:style-name="T29">wypowiadanie się złożonymi zdaniami, stosowanie kilkuzdaniowej wypowiedzi</text:span><text:span text:style-name="T26">;</text:span></text:p>
              </text:list-item>
              <text:list-item>
                <text:p text:style-name="P24"><text:span text:style-name="T29">odpowiadanie na pytania, poprawne formułowanie pytań</text:span><text:span text:style-name="T26">;</text:span></text:p>
              </text:list-item>
              <text:list-item>
                <text:p text:style-name="P24"><text:span text:style-name="T29">słuchanie zdań, wyodrębnianie w nich słów</text:span><text:span text:style-name="T26">; liczenie słów w zdaniach; układanie zdań z określonej liczby słów; określanie kolejności słów w zdaniach;</text:span></text:p>
              </text:list-item>
              <text:list-item>
                <text:p text:style-name="P24"><text:span text:style-name="T29">wyodrębnianie w słowach sylab, określanie ich kolejności</text:span><text:span text:style-name="T26">; dzielenie słów na sylaby; liczenie sylab w słowach; tworzenie słów rozpoczynających się, kończących się daną sylabą;</text:span></text:p>
              </text:list-item>
              <text:list-item>
                <text:p text:style-name="P24"><text:span text:style-name="T29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24"><text:span text:style-name="T26">rozpoznawanie liter drukowanych – małych i wielkich;</text:span></text:p>
              </text:list-item>
              <text:list-item>
                <text:p text:style-name="P25">tworzenie sylab z poznanych liter i ich odczytywanie;</text:p>
              </text:list-item>
              <text:list-item>
                <text:p text:style-name="P24"><text:span text:style-name="T26">wykonywanie ćwiczeń rozwijających orientację przestrzenną (przygotowanie do czytanie od lewej strony do prawej).</text:span></text:p>
              </text:list-item>
            </text:list>
            <text:p text:style-name="Standard"><text:span text:style-name="T9">Artystyczna aktywność dziecka:</text:span></text:p>
            <text:list xml:id="list38319048" text:continue-numbering="true" text:style-name="WW8Num80">
              <text:list-item>
                <text:p text:style-name="P24"><text:span text:style-name="T18">słuchanie piosenek w wykonaniu nauczyciela;</text:span></text:p>
              </text:list-item>
              <text:list-item>
                <text:p text:style-name="P24"><text:span text:style-name="T18">nauka prostych piosenek fragmentami metodą ze słuchu;</text:span></text:p>
              </text:list-item>
              <text:list-item>
                <text:p text:style-name="P24"><text:span text:style-name="T18">uczestniczenie w zabawach rytmicznych, ruchowych;</text:span></text:p>
              </text:list-item>
              <text:list-item>
                <text:p text:style-name="P24"><text:span text:style-name="T18">reagowanie na zmiany tempa i dynamiki utworu o dużym zróżnicowaniu;</text:span></text:p>
              </text:list-item>
              <text:list-item>
                <text:p text:style-name="P24"><text:span text:style-name="T18">rytmiczne poruszanie się przy muzyce;</text:span></text:p>
              </text:list-item>
              <text:list-item>
                <text:p text:style-name="P49">tworzenie galerii prac plastycznych dzieci;</text:p>
              </text:list-item>
              <text:list-item>
                <text:p text:style-name="P24"><text:span text:style-name="T18">uczestniczenie w zabawach naśladowczych;</text:span></text:p>
              </text:list-item>
              <text:list-item>
                <text:p text:style-name="P24"><text:span text:style-name="T18">uczestniczenie w zabawach konstrukcyjnych;</text:span></text:p>
              </text:list-item>
              <text:list-item>
                <text:p text:style-name="P24"><text:span text:style-name="T26">słuchanie piosenek w wykonaniu nauczyciela oraz nagrań;</text:span></text:p>
              </text:list-item>
              <text:list-item>
                <text:p text:style-name="P25"><text:soft-page-break/>uczestniczenie w zabawach rytmicznych, ruchowych, pląsach przy muzyce;</text:p>
              </text:list-item>
              <text:list-item>
                <text:p text:style-name="P26">nauka piosenek fragmentami, metodą ze słuchu;</text:p>
              </text:list-item>
              <text:list-item>
                <text:p text:style-name="P24"><text:span text:style-name="T26">śpiewanie piosenek – zbiorowe i indywidualne;</text:span></text:p>
              </text:list-item>
              <text:list-item>
                <text:p text:style-name="P24"><text:span text:style-name="T26">wykorzystywanie naturalnych efektów perkusyjnych (klaskania, tupania, stukania…) do akompaniamentu podczas słuchania lub śpiewania piosenek;</text:span></text:p>
              </text:list-item>
              <text:list-item>
                <text:p text:style-name="P24"><text:span text:style-name="T26">poznawanie wyglądu instrumentów perkusyjnych: kołatki, grzechotki, bębenka, trójkąta, talerzy, drewienek, i sposobu gry na nich</text:span></text:p>
              </text:list-item>
              <text:list-item>
                <text:p text:style-name="P24"><text:span text:style-name="T26">wykonywanie akompaniamentu do piosenek na instrumentach perkusyjnych oraz innych przedmiotach – indywidualnie lub grupowo (tworzenie </text:span><text:span text:style-name="T30">orkiestry</text:span><text:span text:style-name="T26">);</text:span></text:p>
              </text:list-item>
              <text:list-item>
                <text:p text:style-name="P24"><text:span text:style-name="T26">uczestniczenie w zabawach rytmicznych, ruchowych, pląsach przy muzyce;</text:span></text:p>
              </text:list-item>
              <text:list-item>
                <text:p text:style-name="P24"><text:span text:style-name="T26">reagowanie na zmiany tempa i dynamiki utworu;</text:span></text:p>
              </text:list-item>
              <text:list-item>
                <text:p text:style-name="P24"><text:span text:style-name="T28">rysowanie, malowanie farbami plakatowymi, akwarelami z użyciem 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24"><text:span text:style-name="T26">odczuwanie radości z tworzenia, działania plastycznego;</text:span></text:p>
              </text:list-item>
              <text:list-item>
                <text:p text:style-name="P24"><text:span text:style-name="T26">wyrażanie swoich przeżyć wewnętrznych, uczuć poprzez różne formy ekspresji: słowną, ruchową, plastyczną, muzyczną.</text:span></text:p>
              </text:list-item>
            </text:list>
            <text:p text:style-name="P37">Aktywność poznawcza:</text:p>
            <text:list xml:id="list38330706" text:continue-numbering="true" text:style-name="WW8Num80">
              <text:list-item>
                <text:p text:style-name="P49">uczestniczenie w zabawach organizowanych przez nauczyciela, dających dziecku satysfakcję i radość;</text:p>
              </text:list-item>
              <text:list-item>
                <text:p text:style-name="P24"><text:span text:style-name="T18">podejmowanie zabaw inicjowanych przez nauczyciela, rozwijających zainteresowania dzieci;</text:span></text:p>
              </text:list-item>
              <text:list-item>
                <text:p text:style-name="P24"><text:span text:style-name="T18">określanie położenia przedmiotów w przestrzeni; stosowanie określeń: </text:span><text:span text:style-name="T22">na</text:span><text:span text:style-name="T18">, </text:span><text:span text:style-name="T22">pod</text:span><text:span text:style-name="T18">, </text:span><text:span text:style-name="T22">przed</text:span><text:span text:style-name="T18">, </text:span><text:span text:style-name="T22">za</text:span><text:span text:style-name="T18">, </text:span><text:span text:style-name="T22">wysoko</text:span><text:span text:style-name="T18">, </text:span><text:span text:style-name="T22">nisko</text:span><text:span text:style-name="T18">;</text:span></text:p>
              </text:list-item>
              <text:list-item>
                <text:p text:style-name="P24"><text:span text:style-name="T18">porządkowanie jednorodnych obiektów w otoczeniu na podstawie różnic występujących między nimi;</text:span></text:p>
              </text:list-item>
              <text:list-item>
                <text:p text:style-name="P24"><text:span text:style-name="T26">uczestnic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24"><text:span text:style-name="T26">dostrzeganie w toku zabaw potrzeb dzieci o zróżnicowanych możliwościach fizycznych i intelektualnych;</text:span></text:p>
              </text:list-item>
              <text:list-item>
                <text:p text:style-name="P24"><text:span text:style-name="T26">nauka na pamięć wierszy i piosenek treściowo bliskich dzieciom oraz sytuacjom, z jaki się spotykają;</text:span></text:p>
              </text:list-item>
              <text:list-item>
                <text:p text:style-name="P24"><text:span text:style-name="T26">uczestniczenie w zabawach, ćwiczeniach, pracach plastycznych, rozmowach, słuchaniu wierszy, opowiadań sprzyjających koncentracji uwagi;</text:span></text:p>
              </text:list-item>
              <text:list-item>
                <text:p text:style-name="P24"><text:span text:style-name="T26">uczestniczenie w różnego rodzaju zabawach twórczych (tematycznych, konstrukcyjnych, ruchowych, z elementem pantomimy itd.);</text:span></text:p>
              </text:list-item>
              <text:list-item>
                <text:p text:style-name="P24"><text:span text:style-name="T26">rozwijanie myślenia logicznego poprzez: zadawanie pytań, rozwijanie myślenia przyczynowo-skutkowego, określanie kolejności zdarze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24"><text:span text:style-name="T26">łączenie przedmiotów w grupy na podstawie cechy percepcyjnej, np. barwy, wielkości, kształtu, a następnie cech funkcyjnych;</text:span></text:p>
              </text:list-item>
              <text:list-item>
                <text:p text:style-name="P24"><text:span text:style-name="T26">klasyfikowanie przedmiotów pod względem jednej cechy;</text:span></text:p>
              </text:list-item>
              <text:list-item>
                <text:p text:style-name="P24"><text:span text:style-name="T26">rozróżnianie błędnego liczenia od poprawnego;</text:span></text:p>
              </text:list-item>
              <text:list-item>
                <text:p text:style-name="P24"><text:span text:style-name="T26">porównywanie szacunkowe liczebności zbiorów, np. poprzez łączenie w pary ich elementów, nakładanie ich na siebie;</text:span></text:p>
              </text:list-item>
              <text:list-item>
                <text:p text:style-name="P25"><text:soft-page-break/>nazywanie figur geometrycznych;</text:p>
              </text:list-item>
              <text:list-item>
                <text:p text:style-name="P24"><text:span text:style-name="T26">rozwijanie 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25">wyszukiwanie takich samych przedmiotów, obrazków, symboli graficznych;</text:p>
              </text:list-item>
              <text:list-item>
                <text:p text:style-name="P24"><text:span text:style-name="T26">składanie pociętych obrazków w całość bez wzoru.</text:span></text:p>
              </text:list-item>
            </text:list>
            <text:p text:style-name="Standard"><text:span text:style-name="T10">Program wychowania przedszkolnego</text:span><text:span text:style-name="T13">, Grupa MAC S.A. 2020 (s. 41–45, 46–48, 50, 52–54, 56, 57, 59–60, 61–62, 65, 66–67, 68, 71–72, </text:span><text:span text:style-name="T27">73,</text:span><text:span text:style-name="T36"> </text:span><text:span text:style-name="T27">79</text:span><text:span text:style-name="T13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5">Zamierzenia wychowawczo-dydaktyczne (cele główne):</text:span></text:p>
            <text:list xml:id="list3354494108303316520" text:style-name="WW8Num79">
              <text:list-item>
                <text:p text:style-name="P43">rozwijanie mowy,</text:p>
              </text:list-item>
              <text:list-item>
                <text:p text:style-name="P65"><text:span text:style-name="T17">rozwijanie sprawności manualnej,</text:span></text:p>
              </text:list-item>
              <text:list-item>
                <text:p text:style-name="P35">poznanie pracy projektanta,</text:p>
              </text:list-item>
              <text:list-item>
                <text:p text:style-name="P65"><text:span text:style-name="T34">rozwijanie wyobraźn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8334232521730329118" text:style-name="WW8Num10">
              <text:list-item>
                <text:p text:style-name="P66"><text:span text:style-name="T15">Zawody <text:line-break/>moich bliskich</text:span></text:p>
              </text:list-item>
            </text:list>
          </table:table-cell>
          <table:table-cell table:style-name="Tabela1.A4" office:value-type="string">
            <text:p text:style-name="P7"/>
            <text:list xml:id="list6639818061390226497" text:style-name="WW8Num98">
              <text:list-item>
                <text:p text:style-name="P96"><text:span text:style-name="T8">Lustro</text:span><text:span text:style-name="T15"> – zabawa powitalna.</text:span></text:p>
              </text:list-item>
            </text:list>
            <text:p text:style-name="P9"/>
            <text:p text:style-name="P4"/>
            <text:list xml:id="list38315263" text:continue-list="list38321473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42671" text:continue-list="list6639818061390226497" text:style-name="WW8Num98">
              <text:list-item>
                <text:p text:style-name="P96"><text:span text:style-name="T7">Zawody </text:span><text:span text:style-name="T17">– zabawa z wykorzystaniem rymowanki.</text:span></text:p>
              </text:list-item>
            </text:list>
            <text:p text:style-name="P4"/>
            <text:list xml:id="list38312921" text:continue-list="list38315263" text:style-name="WW8Num26">
              <text:list-item>
                <text:p text:style-name="P78"><text:span text:style-name="T17">Zestaw ćwiczeń porannych nr 19 – rozwijanie motoryki dużej.</text:span></text:p>
              </text:list-item>
            </text:list>
            <text:list xml:id="list38339581" text:continue-list="list38342671" text:style-name="WW8Num98">
              <text:list-item>
                <text:p text:style-name="P96"><text:span text:style-name="T17">Słuchanie wiersza Barbary Szelągowskiej </text:span><text:span text:style-name="T12">Kim są </text:span><text:soft-page-break/><text:span text:style-name="T12">rodzice?</text:span></text:p>
              </text:list-item>
            </text:list>
            <text:p text:style-name="P4"/>
            <text:list xml:id="list38343099" text:continue-numbering="true" text:style-name="WW8Num98">
              <text:list-item>
                <text:p text:style-name="P96"><text:span text:style-name="T7">Co robią? </text:span><text:span text:style-name="T17">– zabawa ruchowa.</text:span></text:p>
              </text:list-item>
            </text:list>
            <text:p text:style-name="P118"/>
            <text:p text:style-name="P4"/>
            <text:list xml:id="list38312953" text:continue-list="list38312921" text:style-name="WW8Num26">
              <text:list-item>
                <text:p text:style-name="P78"><text:span text:style-name="T25">Zabawy swobodne według zainteresowań dzieci.</text:span></text:p>
              </text:list-item>
            </text:list>
            <text:list xml:id="list38342931" text:continue-list="list38343099" text:style-name="WW8Num98">
              <text:list-item>
                <text:p text:style-name="P96"><text:span text:style-name="T32">Projektant – </text:span><text:span text:style-name="T34">zajęcia plastyczne.</text:span></text:p>
              </text:list-item>
            </text:list>
            <text:p text:style-name="P8"/>
            <text:p text:style-name="P100"/>
            <text:list xml:id="list38317000" text:continue-numbering="true" text:style-name="WW8Num98">
              <text:list-item>
                <text:p text:style-name="P96"><text:span text:style-name="T17">Zabawy na świeżym powietrzu: przygotowania do wyjścia na dwór –</text:span><text:span text:style-name="T15"> </text:span><text:span text:style-name="T17">zwrócenie uwagi na dobór ubrań do aktualnych warunków atmosferycznych;</text:span><text:span text:style-name="T15"> </text:span><text:span text:style-name="T17">próby samodzielnego ubierania się; spacer w pobliżu przedszkola.</text:span></text:p>
              </text:list-item>
              <text:list-item>
                <text:p text:style-name="P96"><text:span text:style-name="T7">Kim będę w przyszłości </text:span><text:span text:style-name="T17">– zapoznanie z piosenką tygodnia.</text:span></text:p>
              </text:list-item>
            </text:list>
            <text:p text:style-name="P4"/>
            <text:list xml:id="list38341965" text:continue-numbering="true" text:style-name="WW8Num98">
              <text:list-item>
                <text:p text:style-name="P96"><text:span text:style-name="T7">Modne fryzury </text:span><text:span text:style-name="T17">– praca plastyczna.</text:span></text:p>
              </text:list-item>
              <text:list-item>
                <text:p text:style-name="P96"><text:span text:style-name="T7">Plakat </text:span><text:span text:style-name="T17">– kontynuacja projektu.</text:span></text:p>
              </text:list-item>
              <text:list-item>
                <text:p text:style-name="P96"><text:span text:style-name="T7">Zawody moich bliskich </text:span><text:span text:style-name="T17">– podsumowanie.</text:span></text:p>
              </text:list-item>
              <text:list-item>
                <text:p text:style-name="P96"><text:span text:style-name="T17">Zabawy dowolne w wybranym kąciku zainteresowań.</text:span></text:p>
              </text:list-item>
              <text:list-item>
                <text:p text:style-name="P96"><text:soft-page-break/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19299" text:continue-list="list38317778" text:style-name="WW8Num62">
              <text:list-item>
                <text:p text:style-name="P80"><text:span text:style-name="T15">przygląda się swojemu odbiciu w lustrze i mówi, kim chce zostać w przyszłości,</text:span></text:p>
              </text:list-item>
            </text:list>
            <text:list xml:id="list38336385" text:continue-list="list38337539" text:style-name="WW8Num124">
              <text:list-item>
                <text:p text:style-name="P81"><text:span text:style-name="T2">określa swój nastrój na wachlarzu emocji i uzasadnia wybór,</text:span></text:p>
              </text:list-item>
            </text:list>
            <text:list xml:id="list38333528" text:continue-list="list38319299" text:style-name="WW8Num62">
              <text:list-item>
                <text:p text:style-name="P80"><text:span text:style-name="T15">powtarza rymowankę; ilustruje gestem wybrany zawód,</text:span></text:p>
              </text:list-item>
              <text:list-item>
                <text:p text:style-name="P85">uczestniczy w ćwiczeniach porannych,</text:p>
              </text:list-item>
            </text:list>
            <text:p text:style-name="P4"/>
            <text:list xml:id="list38329678" text:continue-numbering="true" text:style-name="WW8Num62">
              <text:list-item>
                <text:p text:style-name="P80"><text:span text:style-name="T17">wypowiada się zdaniami na </text:span><text:soft-page-break/><text:span text:style-name="T17">określony temat,</text:span></text:p>
              </text:list-item>
              <text:list-item>
                <text:p text:style-name="P80"><text:span text:style-name="T17">rysuje rodziców podczas pracy i po pracy,</text:span></text:p>
              </text:list-item>
              <text:list-item>
                <text:p text:style-name="P80"><text:span text:style-name="T15">pokazuje ruchem czynności wykonywane przez osoby mające zawód wymieniony przez N.,</text:span></text:p>
              </text:list-item>
            </text:list>
            <text:list xml:id="list38324205" text:continue-list="list38336385" text:style-name="WW8Num124">
              <text:list-item>
                <text:p text:style-name="P81"><text:span text:style-name="T19">bawi się z innymi; organizuje wspólne zabawy,</text:span></text:p>
              </text:list-item>
            </text:list>
            <text:list xml:id="list38341563" text:continue-list="list38329678" text:style-name="WW8Num62">
              <text:list-item>
                <text:p text:style-name="P80"><text:span text:style-name="T34">wie, czym zajmuje się projektant,</text:span></text:p>
              </text:list-item>
              <text:list-item>
                <text:p text:style-name="P80"><text:span text:style-name="T34">tworzy fryzurę na arkuszu papieru,</text:span></text:p>
              </text:list-item>
              <text:list-item>
                <text:p text:style-name="P80"><text:span text:style-name="T15">dostosowuje swoje ubranie do warunków atmosferycznych; ubiera się samodzielnie przed wyjściem na spacer,</text:span></text:p>
              </text:list-item>
            </text:list>
            <text:p text:style-name="P4"/>
            <text:p text:style-name="P4"/>
            <text:p text:style-name="P4"/>
            <text:list xml:id="list383223651" text:continue-numbering="true" text:style-name="WW8Num62">
              <text:list-item>
                <text:p text:style-name="P80"><text:span text:style-name="T15">słucha piosenki; zaznacza refren klaśnięciem; reaguje na hasło ustawianiem klocka na klocku,</text:span></text:p>
              </text:list-item>
              <text:list-item>
                <text:p text:style-name="P85">wykonuje pracę plastyczną według własnego pomysłu,</text:p>
              </text:list-item>
              <text:list-item>
                <text:p text:style-name="P80"><text:span text:style-name="T15">wkłada swoją pracę do wspólnego albumu,</text:span></text:p>
              </text:list-item>
              <text:list-item>
                <text:p text:style-name="P80"><text:span text:style-name="T15">kończy zdania rozpoczęte przez N.</text:span></text:p>
              </text:list-item>
              <text:list-item>
                <text:p text:style-name="P80"><text:span text:style-name="T15">bawi się z innymi; organizuje wspólne zabawy,</text:span></text:p>
              </text:list-item>
              <text:list-item>
                <text:p text:style-name="P80"><text:span text:style-name="T3">samodzielnie wykonuje </text:span><text:soft-page-break/><text:span text:style-name="T3">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.5, II.3, III.1</text:span></text:p>
            <text:p text:style-name="P4"/>
            <text:p text:style-name="P4"/>
            <text:p text:style-name="P15">II.1, II.2, II.4, II.6</text:p>
            <text:p text:style-name="P100"/>
            <text:p text:style-name="P4">IV.1, IV.5</text:p>
            <text:p text:style-name="P100"/>
            <text:p text:style-name="P100"/>
            <text:p text:style-name="P4">I.5</text:p>
            <text:p text:style-name="P4"/>
            <text:p text:style-name="P100"/>
            <text:p text:style-name="P13">I.6, III.9, IV.2,</text:p>
            <text:p text:style-name="P12">IV.5, IV.8, <text:soft-page-break/>IV.20</text:p>
            <text:p text:style-name="P100"/>
            <text:p text:style-name="P4">I.5</text:p>
            <text:p text:style-name="P4"/>
            <text:p text:style-name="P100"/>
            <text:p text:style-name="P100"/>
            <text:p text:style-name="Standard"><text:span text:style-name="T19">I.6, III.1, III.5</text:span></text:p>
            <text:p text:style-name="P4"/>
            <text:p text:style-name="P18">I.5, IV.1, IV.8, IV.20</text:p>
            <text:p text:style-name="P100"/>
            <text:p text:style-name="P100"/>
            <text:p text:style-name="Standard"><text:span text:style-name="T15">I.2, III.5, IV.18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0"/>
            <text:p text:style-name="P4">IV.7</text:p>
            <text:p text:style-name="P4"/>
            <text:p text:style-name="P4"/>
            <text:p text:style-name="P100"/>
            <text:p text:style-name="Standard"><text:span text:style-name="T15">IV.1, IV.8</text:span></text:p>
            <text:p text:style-name="P100"/>
            <text:p text:style-name="P4">IV.8, IV.20</text:p>
            <text:p text:style-name="P100"/>
            <text:p text:style-name="P99"><text:span text:style-name="T2">III.5, IV.2, IV.5</text:span></text:p>
            <text:p text:style-name="P4">I.6, III.1, III.5</text:p>
            <text:p text:style-name="P4"/>
            <text:p text:style-name="P4">I.1, I.2, I.3</text:p>
            <text:p text:style-name="P4"/>
          </table:table-cell>
          <table:table-cell table:style-name="Tabela1.A4" office:value-type="string">
            <text:p text:style-name="P7"/>
            <text:p text:style-name="P4">1, 5</text:p>
            <text:p text:style-name="P4"/>
            <text:p text:style-name="P4"/>
            <text:p text:style-name="P4">1, 5</text:p>
            <text:p text:style-name="P4"/>
            <text:p text:style-name="P4"/>
            <text:p text:style-name="P4">1, 5</text:p>
            <text:p text:style-name="P100"/>
            <text:p text:style-name="P100"/>
            <text:p text:style-name="P4">1</text:p>
            <text:p text:style-name="P4"/>
            <text:p text:style-name="P100"/>
            <text:p text:style-name="P4">1, 5, 8</text:p>
            <text:p text:style-name="P4"/>
            <text:p text:style-name="P4"/>
            <text:p text:style-name="P100"><text:soft-page-break/></text:p>
            <text:p text:style-name="P4">1</text:p>
            <text:p text:style-name="P4"/>
            <text:p text:style-name="P100"/>
            <text:p text:style-name="P100"/>
            <text:p text:style-name="P16">1, 5</text:p>
            <text:p text:style-name="P100"/>
            <text:p text:style-name="P18">1, 5, 7, 8</text:p>
            <text:p text:style-name="P4"/>
            <text:p text:style-name="P100"/>
            <text:p text:style-name="P100"/>
            <text:p text:style-name="Standard"><text:span text:style-name="T15">1, 3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0"/>
            <text:p text:style-name="Standard"><text:span text:style-name="T15">5, 8</text:span></text:p>
            <text:p text:style-name="P4"/>
            <text:p text:style-name="P4"/>
            <text:p text:style-name="P4"/>
            <text:p text:style-name="P4">8</text:p>
            <text:p text:style-name="P4"/>
            <text:p text:style-name="P4">1</text:p>
            <text:p text:style-name="P100"/>
            <text:p text:style-name="P4">1, 5</text:p>
            <text:p text:style-name="P4"/>
            <text:p text:style-name="P4">1, 5</text:p>
            <text:p text:style-name="P4"/>
            <text:p text:style-name="P4">1</text:p>
          </table:table-cell>
          <table:table-cell table:style-name="Tabela1.A1" office:value-type="string">
            <text:p text:style-name="Standard"><text:span text:style-name="T34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8203165726121351844" text:style-name="WW8Num9">
              <text:list-item>
                <text:p text:style-name="P67"><text:span text:style-name="T17">utrwalenie nazw zawodów,</text:span></text:p>
              </text:list-item>
              <text:list-item>
                <text:p text:style-name="P67"><text:span text:style-name="T17">zapoznanie z przyrządami i akcesoriami potrzebnymi do wykonywania zawodów,</text:span></text:p>
              </text:list-item>
              <text:list-item>
                <text:p text:style-name="P67"><text:span text:style-name="T34">rozwijanie sprawności fizycznej,</text:span></text:p>
              </text:list-item>
              <text:list-item>
                <text:p text:style-name="P67"><text:span text:style-name="T34">wszechstronny i harmonijny rozwój organizm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21703" text:continue-list="list8334232521730329118" text:style-name="WW8Num10">
              <text:list-item>
                <text:p text:style-name="P66"><text:span text:style-name="T15">Akcesoria <text:line-break/>i przyrządy</text:span></text:p>
              </text:list-item>
            </text:list>
          </table:table-cell>
          <table:table-cell table:style-name="Tabela1.A4" office:value-type="string">
            <text:p text:style-name="P7"/>
            <text:list xml:id="list38328218" text:continue-list="list38341965" text:style-name="WW8Num98">
              <text:list-item>
                <text:p text:style-name="P96"><text:span text:style-name="T8">Lustro</text:span><text:span text:style-name="T15"> – zabawa powitalna.</text:span></text:p>
              </text:list-item>
            </text:list>
            <text:p text:style-name="P9"/>
            <text:p text:style-name="P4"/>
            <text:list xml:id="list38330742" text:continue-list="list38312953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30293" text:continue-numbering="true" text:style-name="WW8Num26">
              <text:list-item>
                <text:p text:style-name="P78"><text:span text:style-name="T7">Akcesoria </text:span><text:span text:style-name="T17">– ćwiczenie analizy i syntezy wzrokowej.</text:span></text:p>
              </text:list-item>
            </text:list>
            <text:p text:style-name="P4"/>
            <text:list xml:id="list38336057" text:continue-numbering="true" text:style-name="WW8Num26">
              <text:list-item>
                <text:p text:style-name="P78"><text:span text:style-name="T7">Cho-cho-chel-ka </text:span><text:span text:style-name="T17">– ćwiczenie ortofoniczne.</text:span></text:p>
              </text:list-item>
              <text:list-item>
                <text:p text:style-name="P78"><text:span text:style-name="T17">Zestaw ćwiczeń porannych nr 19 – rozwijanie motoryki dużej.</text:span></text:p>
              </text:list-item>
              <text:list-item>
                <text:p text:style-name="P78"><text:span text:style-name="T7">Kto roznosi listy? </text:span><text:span text:style-name="T17">– zapoznanie z przyrządami i akcesoriami potrzebnymi</text:span><text:span text:style-name="T15"> </text:span><text:span text:style-name="T17">do wykonywania różnych zawodów.</text:span></text:p>
              </text:list-item>
            </text:list>
            <text:p text:style-name="P4"><text:soft-page-break/></text:p>
            <text:p text:style-name="P4"/>
            <text:list xml:id="list38342890" text:continue-numbering="true" text:style-name="WW8Num26">
              <text:list-item>
                <text:p text:style-name="P78"><text:span text:style-name="T8">Strażacy</text:span><text:span text:style-name="T15"> – zabawa orientacyjno-porządkowa.</text:span></text:p>
              </text:list-item>
              <text:list-item>
                <text:p text:style-name="P78"><text:span text:style-name="T25">Zabawy swobodne według zainteresowań dzieci.</text:span></text:p>
              </text:list-item>
              <text:list-item>
                <text:p text:style-name="P78"><text:span text:style-name="T28">Zestaw ćwiczeń gimnastycznych nr 10.</text:span></text:p>
              </text:list-item>
            </text:list>
            <text:p text:style-name="P100"/>
            <text:list xml:id="list38318160" text:continue-numbering="true" text:style-name="WW8Num26">
              <text:list-item>
                <text:p text:style-name="P109"><text:span text:style-name="T17">Zabawy na świeżym powietrzu: </text:span><text:span text:style-name="T12">Rzeźbiarze pomników </text:span><text:span text:style-name="T17">– zabawa ruchowa,</text:span><text:span text:style-name="T15"> </text:span><text:span text:style-name="T17">spacer w okolicy przedszkola – obserwowanie i nazywanie zawodów.</text:span></text:p>
              </text:list-item>
              <text:list-item>
                <text:p text:style-name="P78"><text:span text:style-name="T17">Utrwalenie refrenu piosenki </text:span><text:span text:style-name="T12">Kim będę w przyszłości</text:span><text:span text:style-name="T17">. Nauka pierwszej</text:span><text:span text:style-name="T15"> </text:span><text:span text:style-name="T17">zwrotki na zasadzie echa muzycznego.</text:span></text:p>
              </text:list-item>
              <text:list-item>
                <text:p text:style-name="P78"><text:span text:style-name="T7">Kolory </text:span><text:span text:style-name="T17">– rozwijanie percepcji słuchowo-wzrokowo-ruchowej.</text:span></text:p>
              </text:list-item>
              <text:list-item>
                <text:p text:style-name="P78"><text:span text:style-name="T7">Kto potrzebuje tego do pracy? </text:span><text:span text:style-name="T17">– praca z tablicą demonstracyjną.</text:span></text:p>
              </text:list-item>
              <text:list-item>
                <text:p text:style-name="P78"><text:span text:style-name="T7">Plakat </text:span><text:span text:style-name="T17">– rozwijanie percepcji wzrokowej.</text:span></text:p>
              </text:list-item>
            </text:list>
            <text:p text:style-name="P4"/>
            <text:list xml:id="list38315295" text:continue-list="list38328218" text:style-name="WW8Num98">
              <text:list-item>
                <text:p text:style-name="P96"><text:span text:style-name="T7">Akcesoria i przyrządy </text:span><text:span text:style-name="T17">– podsumowanie.</text:span></text:p>
              </text:list-item>
              <text:list-item>
                <text:p text:style-name="P96"><text:span text:style-name="T17">Zabawy dowolne w wybranym kąciku zainteresowań.</text:span></text:p>
              </text:list-item>
              <text:list-item>
                <text:p text:style-name="P96"><text:soft-page-break/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16377" text:continue-list="list383223651" text:style-name="WW8Num62">
              <text:list-item>
                <text:p text:style-name="P80"><text:span text:style-name="T15">przygląda się swojemu odbiciu w lustrze i mówi, kim chce zostać w przyszłości,</text:span></text:p>
              </text:list-item>
            </text:list>
            <text:list xml:id="list38314410" text:continue-list="list38324205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15">wskazuje w szeregu obrazków ten, który różni się od pozostałych,</text:span></text:p>
              </text:list-item>
              <text:list-item>
                <text:p text:style-name="P81"><text:span text:style-name="T15">wypowiada słowa powtarzając wybraną sylabę,</text:span></text:p>
              </text:list-item>
            </text:list>
            <text:list xml:id="list38331120" text:continue-list="list38316377" text:style-name="WW8Num62">
              <text:list-item>
                <text:p text:style-name="P85">uczestniczy w ćwiczeniach porannych,</text:p>
              </text:list-item>
            </text:list>
            <text:p text:style-name="P4"/>
            <text:list xml:id="list38319325" text:continue-list="list38314410" text:style-name="WW8Num124">
              <text:list-item>
                <text:p text:style-name="P81"><text:span text:style-name="T17">zna podstawowe nazwy zawodów,</text:span></text:p>
              </text:list-item>
              <text:list-item>
                <text:p text:style-name="P81"><text:soft-page-break/><text:span text:style-name="T17">wie, które akcesoria i przyrządy pasują do osób wykonujących wskazane zawody,</text:span></text:p>
              </text:list-item>
              <text:list-item>
                <text:p text:style-name="P84">naśladuje gaszenie pożaru,</text:p>
              </text:list-item>
            </text:list>
            <text:p text:style-name="P4"/>
            <text:list xml:id="list38338694" text:continue-numbering="true" text:style-name="WW8Num124">
              <text:list-item>
                <text:p text:style-name="P81"><text:span text:style-name="T19">bawi się z innymi; organizuje wspólne zabawy,</text:span></text:p>
              </text:list-item>
              <text:list-item>
                <text:p text:style-name="P81"><text:span text:style-name="T34">aktywnie wykonuje ćwiczenia,</text:span></text:p>
              </text:list-item>
              <text:list-item>
                <text:p text:style-name="P81"><text:span text:style-name="T34">jest sprawne ruchowo,</text:span></text:p>
              </text:list-item>
              <text:list-item>
                <text:p text:style-name="P81"><text:span text:style-name="T15">współpracuje w parze; obserwuje osoby pracujące w okolicy przedszkola,</text:span></text:p>
              </text:list-item>
            </text:list>
            <text:p text:style-name="P4"/>
            <text:p text:style-name="P4"/>
            <text:p text:style-name="P4"/>
            <text:list xml:id="list38342969" text:continue-numbering="true" text:style-name="WW8Num124">
              <text:list-item>
                <text:p text:style-name="P81"><text:span text:style-name="T15">śpiewa refren i pierwszą zwrotkę piosenki,</text:span></text:p>
              </text:list-item>
            </text:list>
            <text:p text:style-name="P4"/>
            <text:p text:style-name="P4"/>
            <text:list xml:id="list38313049" text:continue-numbering="true" text:style-name="WW8Num124">
              <text:list-item>
                <text:p text:style-name="P81"><text:span text:style-name="T15">wykonuje ustalone ruchy odpowiadające kolorowi kartonika,</text:span></text:p>
              </text:list-item>
              <text:list-item>
                <text:p text:style-name="P81"><text:span text:style-name="T15">łączy zdjęcie zawodu ze zdjęciem odpowiedniego przyrządu,</text:span></text:p>
              </text:list-item>
              <text:list-item>
                <text:p text:style-name="P81"><text:span text:style-name="T15">określa, o jaki element został wzbogacony plakat projektowy,</text:span></text:p>
              </text:list-item>
            </text:list>
            <text:list xml:id="list38320835" text:continue-list="list38331120" text:style-name="WW8Num62">
              <text:list-item>
                <text:p text:style-name="P80"><text:span text:style-name="T15">kończy zdania rozpoczęte przez N.</text:span></text:p>
              </text:list-item>
              <text:list-item>
                <text:p text:style-name="P80"><text:span text:style-name="T15">bawi się z innymi; organizuje wspólne zabawy,</text:span></text:p>
              </text:list-item>
            </text:list>
            <text:list xml:id="list38336981" text:continue-list="list38313049" text:style-name="WW8Num124">
              <text:list-item>
                <text:p text:style-name="P81"><text:soft-page-break/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.5, II.3, III.1</text:span></text:p>
            <text:p text:style-name="P4"/>
            <text:p text:style-name="P100"/>
            <text:p text:style-name="P15">II.1, II.2, II.4, II.6</text:p>
            <text:p text:style-name="P4"/>
            <text:p text:style-name="P4">IV.9</text:p>
            <text:p text:style-name="P4"/>
            <text:p text:style-name="P100"/>
            <text:p text:style-name="P4">IV.2</text:p>
            <text:p text:style-name="P100"/>
            <text:p text:style-name="P4">I.5</text:p>
            <text:p text:style-name="P4"/>
            <text:p text:style-name="P4"/>
            <text:p text:style-name="P13">I.5, III.1, III.8,</text:p>
            <text:p text:style-name="P12">IV.2, IV.9, IV.20</text:p>
            <text:p text:style-name="P12"/>
            <text:p text:style-name="P101"/>
            <text:p text:style-name="P100"><text:soft-page-break/></text:p>
            <text:p text:style-name="P4">I.5</text:p>
            <text:p text:style-name="P4"/>
            <text:p text:style-name="P16">I.6, III.1, III.5</text:p>
            <text:p text:style-name="P4"/>
            <text:p text:style-name="P18">I.8</text:p>
            <text:p text:style-name="P4"/>
            <text:p text:style-name="P100"/>
            <text:p text:style-name="P4">I.5, IV.20</text:p>
            <text:p text:style-name="P4"/>
            <text:p text:style-name="P4"/>
            <text:p text:style-name="P4"/>
            <text:p text:style-name="P4"/>
            <text:p text:style-name="P100"/>
            <text:p text:style-name="P4">IV.7</text:p>
            <text:p text:style-name="P4"/>
            <text:p text:style-name="P4"/>
            <text:p text:style-name="P100"/>
            <text:p text:style-name="P4">I.5, IV.7</text:p>
            <text:p text:style-name="P4"/>
            <text:p text:style-name="P100"/>
            <text:p text:style-name="Standard"><text:span text:style-name="T15">IV.9, IV.20</text:span></text:p>
            <text:p text:style-name="P4"/>
            <text:p text:style-name="P100"/>
            <text:p text:style-name="P4">IV.9</text:p>
            <text:p text:style-name="P4"/>
            <text:p text:style-name="P4"/>
            <text:p text:style-name="P99"><text:span text:style-name="T2">III.5, IV.</text:span><text:span text:style-name="T5">2</text:span><text:span text:style-name="T2">, IV.5</text:span></text:p>
            <text:p text:style-name="P4">I.6, III.1, III.5</text:p>
            <text:p text:style-name="P4"/>
            <text:p text:style-name="P4">I.1, I.2, I.3</text:p>
            <text:p text:style-name="P4"/>
          </table:table-cell>
          <table:table-cell table:style-name="Tabela1.A4" office:value-type="string">
            <text:p text:style-name="P7"/>
            <text:p text:style-name="P4">1, 5</text:p>
            <text:p text:style-name="P4"/>
            <text:p text:style-name="P4"/>
            <text:p text:style-name="P4">1, 5</text:p>
            <text:p text:style-name="P4"/>
            <text:p text:style-name="P4"/>
            <text:p text:style-name="P4">5</text:p>
            <text:p text:style-name="P4"/>
            <text:p text:style-name="P100"/>
            <text:p text:style-name="P4">1</text:p>
            <text:p text:style-name="P4"/>
            <text:p text:style-name="P4">1</text:p>
            <text:p text:style-name="P4"/>
            <text:p text:style-name="P100"/>
            <text:p text:style-name="P4">1, 3, 5, 6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1</text:p>
            <text:p text:style-name="P100"/>
            <text:p text:style-name="P16">1, 5</text:p>
            <text:p text:style-name="P4"/>
            <text:p text:style-name="P18">1</text:p>
            <text:p text:style-name="P100"/>
            <text:p text:style-name="P100"/>
            <text:p text:style-name="P4">1, 5</text:p>
            <text:p text:style-name="P4"/>
            <text:p text:style-name="P4"/>
            <text:p text:style-name="P4"/>
            <text:p text:style-name="P4"/>
            <text:p text:style-name="P4"/>
            <text:p text:style-name="P4">8</text:p>
            <text:p text:style-name="P4"/>
            <text:p text:style-name="P4"/>
            <text:p text:style-name="P100"/>
            <text:p text:style-name="P4">1</text:p>
            <text:p text:style-name="P4"/>
            <text:p text:style-name="P100"/>
            <text:p text:style-name="P4">1, 5</text:p>
            <text:p text:style-name="P4"/>
            <text:p text:style-name="P100"/>
            <text:p text:style-name="P4">5</text:p>
            <text:p text:style-name="P4"/>
            <text:p text:style-name="P4"/>
            <text:p text:style-name="P4">1, 5</text:p>
            <text:p text:style-name="P100"/>
            <text:p text:style-name="P4">1, 5</text:p>
            <text:p text:style-name="P100"/>
            <text:p text:style-name="P4">1</text:p>
          </table:table-cell>
          <table:table-cell table:style-name="Tabela1.A1" office:value-type="string">
            <text:p text:style-name="P22"><text:span text:style-name="T17">tablica demonstracyjna nr 20;</text:span></text:p>
            <text:p text:style-name="P20"><text:span text:style-name="T17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5">Zamierzenia wychowawczo-dydaktyczne (cele główne):</text:span></text:p>
            <text:list xml:id="list5039821877845283955" text:style-name="WW8Num114">
              <text:list-item>
                <text:p text:style-name="P44">ilustrowanie piosenki ruchem,</text:p>
              </text:list-item>
              <text:list-item>
                <text:p text:style-name="P44">rozwijanie poczucia rytmu,</text:p>
              </text:list-item>
              <text:list-item>
                <text:p text:style-name="P68"><text:span text:style-name="T34">wzbogacanie słownictwa o nazwy zawodów dawnych i współczesnych,</text:span></text:p>
              </text:list-item>
              <text:list-item>
                <text:p text:style-name="P68"><text:span text:style-name="T34">rozwijanie umiejętności tworzenia pytań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14146" text:continue-list="list38321703" text:style-name="WW8Num10">
              <text:list-item>
                <text:p text:style-name="P66"><text:span text:style-name="T15">Dawne zawody <text:line-break/>i współczesne zawody</text:span></text:p>
              </text:list-item>
            </text:list>
          </table:table-cell>
          <table:table-cell table:style-name="Tabela1.A4" office:value-type="string">
            <text:p text:style-name="P7"/>
            <text:list xml:id="list38315892" text:continue-list="list38315295" text:style-name="WW8Num98">
              <text:list-item>
                <text:p text:style-name="P96"><text:span text:style-name="T8">Lustro</text:span><text:span text:style-name="T15"> – zabawa powitalna.</text:span></text:p>
              </text:list-item>
            </text:list>
            <text:p text:style-name="P9"/>
            <text:p text:style-name="P4"/>
            <text:list xml:id="list38333406" text:continue-list="list38318160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35662" text:continue-numbering="true" text:style-name="WW8Num26">
              <text:list-item>
                <text:p text:style-name="P78"><text:span text:style-name="T7">Prawda czy plotka? </text:span><text:span text:style-name="T17">– zabawa rozwijająca percepcję słuchową.</text:span></text:p>
              </text:list-item>
              <text:list-item>
                <text:p text:style-name="P78"><text:span text:style-name="T17">Zestaw ćwiczeń porannych nr 19 – rozwijanie motoryki dużej.</text:span></text:p>
              </text:list-item>
              <text:list-item>
                <text:p text:style-name="P78"><text:span text:style-name="T17">Zabawy z piosenką </text:span><text:span text:style-name="T12">Kim będę w przyszłości</text:span><text:span text:style-name="T17">.</text:span></text:p>
              </text:list-item>
            </text:list>
            <text:p text:style-name="P12"/>
            <text:p text:style-name="P12"/>
            <text:p text:style-name="P4"/>
            <text:list xml:id="list38336003" text:continue-numbering="true" text:style-name="WW8Num26">
              <text:list-item>
                <text:p text:style-name="P78"><text:span text:style-name="T25">Zabawy swobodne według zainteresowań dzieci.</text:span></text:p>
              </text:list-item>
              <text:list-item>
                <text:p text:style-name="P78"><text:soft-page-break/><text:span text:style-name="T32">U groomera czy kowala? </text:span><text:span text:style-name="T34">– poznawanie nazw zawodów dawnych i współczesnych.</text:span></text:p>
              </text:list-item>
            </text:list>
            <text:p text:style-name="P100"/>
            <text:list xml:id="list38339817" text:continue-numbering="true" text:style-name="WW8Num26">
              <text:list-item>
                <text:p text:style-name="P78"><text:span text:style-name="T17">Zabawy na świeżym powietrzu: </text:span><text:span text:style-name="T12">Murarze </text:span><text:span text:style-name="T17">– zabawa ruchowa; </text:span><text:span text:style-name="T12">Komandosi </text:span><text:span text:style-name="T17">– zabawa ruchowa.</text:span></text:p>
              </text:list-item>
              <text:list-item>
                <text:p text:style-name="P78"><text:span text:style-name="T7">Śpiewacy operowi </text:span><text:span text:style-name="T17">– zabawa ze śpiewem.</text:span></text:p>
              </text:list-item>
              <text:list-item>
                <text:p text:style-name="P97"><text:span text:style-name="T7">Linoskoczek na pokazie </text:span><text:span text:style-name="T17">– zabawa ruchowa kształtująca poczucie równowagi.</text:span></text:p>
              </text:list-item>
              <text:list-item>
                <text:p text:style-name="P97"><text:span text:style-name="T25">Łączenie zdjęć z takimi samymi kolorami ramek, dowiadywanie się, jak wyglądały miejsca pracy dawniej, a jak wyglądają dziś.</text:span></text:p>
              </text:list-item>
              <text:list-item>
                <text:p text:style-name="P91">Zabawy konstrukcyjne.</text:p>
              </text:list-item>
            </text:list>
            <text:p text:style-name="P4"/>
            <text:list xml:id="list38317307" text:continue-numbering="true" text:style-name="WW8Num26">
              <text:list-item>
                <text:p text:style-name="P78"><text:span text:style-name="T7">Plakat </text:span><text:span text:style-name="T17">– rozwijanie percepcji wzrokowej.</text:span></text:p>
              </text:list-item>
            </text:list>
            <text:list xml:id="list38325812" text:continue-list="list38315892" text:style-name="WW8Num98">
              <text:list-item>
                <text:p text:style-name="P96"><text:span text:style-name="T7">Dawne zawody i współczesne zawody </text:span><text:span text:style-name="T17">– podsumowanie.</text:span></text:p>
              </text:list-item>
              <text:list-item>
                <text:p text:style-name="P96"><text:span text:style-name="T17">Zabawy dowolne w wybranym kąciku zainteresowań.</text:span></text:p>
              </text:list-item>
              <text:list-item>
                <text:p text:style-name="P96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11739" text:continue-list="list38320835" text:style-name="WW8Num62">
              <text:list-item>
                <text:p text:style-name="P80"><text:span text:style-name="T15">przygląda się swojemu odbiciu w lustrze i mówi, kim chce zostać w przyszłości,</text:span></text:p>
              </text:list-item>
            </text:list>
            <text:list xml:id="list38341436" text:continue-list="list38336981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4">określa wartość logiczną zdań,</text:p>
              </text:list-item>
            </text:list>
            <text:p text:style-name="P4"/>
            <text:list xml:id="list38339176" text:continue-list="list38311739" text:style-name="WW8Num62">
              <text:list-item>
                <text:p text:style-name="P80"><text:span text:style-name="T15">uczestniczy w ćwiczeniach porannych,</text:span></text:p>
              </text:list-item>
            </text:list>
            <text:p text:style-name="P4"/>
            <text:list xml:id="list38314501" text:continue-list="list38341436" text:style-name="WW8Num124">
              <text:list-item>
                <text:p text:style-name="P81"><text:span text:style-name="T17">przedstawia teść piosenki ruchem,</text:span></text:p>
              </text:list-item>
              <text:list-item>
                <text:p text:style-name="P81"><text:span text:style-name="T17">potrafi odtworzyć proste rytmy na instrumentach perkusyjnych,</text:span></text:p>
              </text:list-item>
              <text:list-item>
                <text:p text:style-name="P81"><text:soft-page-break/><text:span text:style-name="T19">bawi się z innymi; organizuje wspólne zabawy,</text:span></text:p>
              </text:list-item>
              <text:list-item>
                <text:p text:style-name="P81"><text:span text:style-name="T34">zna nazwy zawodów dawnych i współczesnych,</text:span></text:p>
              </text:list-item>
              <text:list-item>
                <text:p text:style-name="P81"><text:span text:style-name="T34">potrafi poprawnie zadać pytanie,</text:span></text:p>
              </text:list-item>
              <text:list-item>
                <text:p text:style-name="P81"><text:span text:style-name="T15">aktywnie uczestniczy w zabawach ruchowych,</text:span></text:p>
              </text:list-item>
            </text:list>
            <text:p text:style-name="P4"/>
            <text:p text:style-name="P4"/>
            <text:list xml:id="list38336447" text:continue-numbering="true" text:style-name="WW8Num124">
              <text:list-item>
                <text:p text:style-name="P81"><text:span text:style-name="T15">śpiewa słowa </text:span><text:span text:style-name="T8">O sole mio</text:span><text:span text:style-name="T15"> na melodię podaną przez N.,</text:span></text:p>
              </text:list-item>
              <text:list-item>
                <text:p text:style-name="P81"><text:span text:style-name="T15">przeskakuje z linii na linię,</text:span></text:p>
              </text:list-item>
            </text:list>
            <text:p text:style-name="P4"/>
            <text:p text:style-name="P4"/>
            <text:list xml:id="list38325523" text:continue-numbering="true" text:style-name="WW8Num124">
              <text:list-item>
                <text:p text:style-name="P81"><text:span text:style-name="T19">łączy zdjęcia z takimi samymi kolorami ramek,</text:span></text:p>
              </text:list-item>
            </text:list>
            <text:p text:style-name="P4"/>
            <text:p text:style-name="P4"/>
            <text:p text:style-name="P4"/>
            <text:list xml:id="list38317313" text:continue-numbering="true" text:style-name="WW8Num124">
              <text:list-item>
                <text:p text:style-name="P81"><text:span text:style-name="T28">buduje z klocków; organizuje wspólne zabawy,</text:span></text:p>
              </text:list-item>
              <text:list-item>
                <text:p text:style-name="P81"><text:span text:style-name="T15">nazywa przedmioty na zdjęciach,</text:span></text:p>
              </text:list-item>
            </text:list>
            <text:list xml:id="list38339369" text:continue-list="list38339176" text:style-name="WW8Num62">
              <text:list-item>
                <text:p text:style-name="P80"><text:span text:style-name="T15">kończy zdania rozpoczęte przez N.</text:span></text:p>
              </text:list-item>
              <text:list-item>
                <text:p text:style-name="P80"><text:span text:style-name="T15">bawi się z innymi; organizuje wspólne zabawy,</text:span></text:p>
              </text:list-item>
              <text:list-item>
                <text:p text:style-name="P80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.5, II.3, III.1</text:span></text:p>
            <text:p text:style-name="P4"/>
            <text:p text:style-name="P100"/>
            <text:p text:style-name="P15">II.1, II.2, II.4, II.6</text:p>
            <text:p text:style-name="P100"/>
            <text:p text:style-name="Standard"><text:span text:style-name="T15">IV.1, IV.5, IV.20</text:span></text:p>
            <text:p text:style-name="P4"/>
            <text:p text:style-name="P4">I.5</text:p>
            <text:p text:style-name="P4"/>
            <text:p text:style-name="P4"/>
            <text:p text:style-name="P4">III.2, IV.7</text:p>
            <text:p text:style-name="P4"/>
            <text:p text:style-name="P4"/>
            <text:p text:style-name="P4"/>
            <text:p text:style-name="P4"/>
            <text:p text:style-name="P16">I.6, III.1, III.5</text:p>
            <text:p text:style-name="P100"/>
            <text:p text:style-name="P22"><text:soft-page-break/><text:span text:style-name="T34">IV.1, IV.2, IV.8, IV.9, IV.20</text:span></text:p>
            <text:p text:style-name="P100"/>
            <text:p text:style-name="P22"><text:span text:style-name="T17">I.5, III.5, IV.11, IV.20</text:span></text:p>
            <text:p text:style-name="P100"/>
            <text:p text:style-name="P100"/>
            <text:p text:style-name="P4"/>
            <text:p text:style-name="P4">IV.7</text:p>
            <text:p text:style-name="P100"/>
            <text:p text:style-name="P4">I.5</text:p>
            <text:p text:style-name="P4"/>
            <text:p text:style-name="P100"/>
            <text:p text:style-name="P16">I.7, IV.9</text:p>
            <text:p text:style-name="P4"/>
            <text:p text:style-name="P4"/>
            <text:p text:style-name="P100"/>
            <text:p text:style-name="P100"/>
            <text:p text:style-name="P106">I.6, III.1, III.5, IV.11</text:p>
            <text:p text:style-name="P4">IV.9, </text:p>
            <text:p text:style-name="P4"/>
            <text:p text:style-name="P107"><text:span text:style-name="T2">III.5, IV.</text:span><text:span text:style-name="T5">2</text:span><text:span text:style-name="T2">, IV.5</text:span></text:p>
            <text:p text:style-name="P4">I.6, III.1, III.5</text:p>
            <text:p text:style-name="P100"/>
            <text:p text:style-name="P4">I.1, I.2, I.3</text:p>
            <text:p text:style-name="P4"/>
          </table:table-cell>
          <table:table-cell table:style-name="Tabela1.A4" office:value-type="string">
            <text:p text:style-name="P7"/>
            <text:p text:style-name="P4">1, 5</text:p>
            <text:p text:style-name="P4"/>
            <text:p text:style-name="P4"/>
            <text:p text:style-name="P4">1, 5</text:p>
            <text:p text:style-name="P4"/>
            <text:p text:style-name="P100"/>
            <text:p text:style-name="P4">5</text:p>
            <text:p text:style-name="P4"/>
            <text:p text:style-name="P4"/>
            <text:p text:style-name="P4">1</text:p>
            <text:p text:style-name="P4"/>
            <text:p text:style-name="P4"/>
            <text:p text:style-name="P4">1, 5, 8</text:p>
            <text:p text:style-name="P4"/>
            <text:p text:style-name="P4"/>
            <text:p text:style-name="P4"/>
            <text:p text:style-name="P4"/>
            <text:p text:style-name="P16">1, 5</text:p>
            <text:p text:style-name="P100"/>
            <text:p text:style-name="Standard"><text:soft-page-break/><text:span text:style-name="T28">1, 3, 5, 7</text:span></text:p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  <text:p text:style-name="P4">8</text:p>
            <text:p text:style-name="P4"/>
            <text:p text:style-name="P4">1</text:p>
            <text:p text:style-name="P4"/>
            <text:p text:style-name="P100"/>
            <text:p text:style-name="P16">1, 3, 5</text:p>
            <text:p text:style-name="P4"/>
            <text:p text:style-name="P4"/>
            <text:p text:style-name="P100"/>
            <text:p text:style-name="P100"/>
            <text:p text:style-name="P18">1, 3</text:p>
            <text:p text:style-name="P100"/>
            <text:p text:style-name="P4">5</text:p>
            <text:p text:style-name="P100"/>
            <text:p text:style-name="P4">1, 5</text:p>
            <text:p text:style-name="P100"/>
            <text:p text:style-name="P4">1, 5</text:p>
            <text:p text:style-name="P100"/>
            <text:p text:style-name="P4">1</text:p>
          </table:table-cell>
          <table:table-cell table:style-name="Tabela1.A1" office:value-type="string">
            <text:p text:style-name="P20"><text:span text:style-name="T17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><text:soft-page-break/></text:p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oft-page-break/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<text:soft-page-break/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oft-page-break/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oft-page-break/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line-break/>tablice </text:span><text:soft-page-break/><text:span text:style-name="T14">demonstracyjne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Standard"><text:span text:style-name="T15">Zamierzenia wychowawczo-dydaktyczne (cele główne):</text:span></text:p>
            <text:list xml:id="list4151349437496388431" text:style-name="WW8Num102">
              <text:list-item>
                <text:p text:style-name="P69"><text:span text:style-name="T17">rozwijanie sprawności fizycznej,</text:span></text:p>
              </text:list-item>
              <text:list-item>
                <text:p text:style-name="P69"><text:span text:style-name="T17">wszechstronny i harmonijny rozwój organizmu,</text:span></text:p>
              </text:list-item>
              <text:list-item>
                <text:p text:style-name="P69"><text:span text:style-name="T34">obserwacja surowców mineralnych przez lupę,</text:span></text:p>
              </text:list-item>
              <text:list-item>
                <text:p text:style-name="P36">poznanie pracy archeolog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13420" text:continue-list="list38314146" text:style-name="WW8Num10">
              <text:list-item>
                <text:p text:style-name="P66"><text:span text:style-name="T15">Poznajemy <text:line-break/>zawody</text:span></text:p>
              </text:list-item>
            </text:list>
          </table:table-cell>
          <table:table-cell table:style-name="Tabela1.A4" office:value-type="string">
            <text:p text:style-name="P7"/>
            <text:list xml:id="list38320597" text:continue-list="list38325812" text:style-name="WW8Num98">
              <text:list-item>
                <text:p text:style-name="P96"><text:span text:style-name="T8">Lustro</text:span><text:span text:style-name="T15"> – zabawa powitalna.</text:span></text:p>
              </text:list-item>
            </text:list>
            <text:p text:style-name="P9"/>
            <text:p text:style-name="P4"/>
            <text:list xml:id="list38312044" text:continue-list="list38317307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22505" text:continue-numbering="true" text:style-name="WW8Num26">
              <text:list-item>
                <text:p text:style-name="P78"><text:span text:style-name="T7">Maszynista </text:span><text:span text:style-name="T17">– zabawa orientacyjno-porządkowa.</text:span></text:p>
              </text:list-item>
            </text:list>
            <text:p text:style-name="P4"/>
            <text:list xml:id="list38314684" text:continue-numbering="true" text:style-name="WW8Num26">
              <text:list-item>
                <text:p text:style-name="P78"><text:span text:style-name="T7">Kucharze </text:span><text:span text:style-name="T17">– zabawa tematyczna.</text:span></text:p>
              </text:list-item>
              <text:list-item>
                <text:p text:style-name="P78"><text:span text:style-name="T17">Zestaw ćwiczeń porannych nr 19 – rozwijanie motoryki dużej.</text:span></text:p>
              </text:list-item>
              <text:list-item>
                <text:p text:style-name="P78"><text:span text:style-name="T15">Zestaw ćwiczeń gimnastycznych nr 10.</text:span></text:p>
              </text:list-item>
            </text:list>
            <text:p text:style-name="P4"/>
            <text:list xml:id="list38317169" text:continue-numbering="true" text:style-name="WW8Num26">
              <text:list-item>
                <text:p text:style-name="P78"><text:span text:style-name="T25">Zabawy swobodne według zainteresowań dzieci.</text:span></text:p>
              </text:list-item>
              <text:list-item>
                <text:p text:style-name="P78"><text:span text:style-name="T32">Archeolodzy </text:span><text:span text:style-name="T34">– poznawanie pracy archeologów.</text:span></text:p>
              </text:list-item>
            </text:list>
            <text:p text:style-name="P8"/>
            <text:p text:style-name="P100"/>
            <text:list xml:id="list38338197" text:continue-numbering="true" text:style-name="WW8Num26">
              <text:list-item>
                <text:p text:style-name="P97"><text:soft-page-break/><text:span text:style-name="T17">Zabawy na świeżym powietrzu: spacer w okolicy przedszkola – zwrócenie</text:span><text:span text:style-name="T15"> </text:span><text:span text:style-name="T17">uwagi na dobór ubrań do aktualnych warunków atmosferycznych;</text:span><text:span text:style-name="T15"> </text:span><text:span text:style-name="T12">Kim jestem? </text:span><text:span text:style-name="T17">– zabawa pantomimiczna.</text:span></text:p>
              </text:list-item>
              <text:list-item>
                <text:p text:style-name="P78"><text:span text:style-name="T17">Powtórzenie zabaw z piosenką </text:span><text:span text:style-name="T12">Kim będę w przyszłości.</text:span></text:p>
              </text:list-item>
              <text:list-item>
                <text:p text:style-name="P78"><text:span text:style-name="T17">Instrumentacja piosenki </text:span><text:span text:style-name="T12">Kim będę w przyszłości.</text:span></text:p>
              </text:list-item>
            </text:list>
            <text:p text:style-name="P4"/>
            <text:list xml:id="list383421681" text:continue-numbering="true" text:style-name="WW8Num26">
              <text:list-item>
                <text:p text:style-name="P78"><text:span text:style-name="T25">Rysowanie suszarki po śladach. Kolorowanie rysunku.</text:span></text:p>
              </text:list-item>
              <text:list-item>
                <text:p text:style-name="P78"><text:span text:style-name="T34">Kolorowanie pól zgodnie z kodem. Mówienie, co powstało. Określanie</text:span><text:span text:style-name="T28"> </text:span><text:span text:style-name="T34">pierwszych głosek z nazw tych obrazków.</text:span></text:p>
              </text:list-item>
              <text:list-item>
                <text:p text:style-name="P78"><text:span text:style-name="T7">Ornitolodzy </text:span><text:span text:style-name="T17">– rozwijanie percepcji wzrokowej.</text:span></text:p>
              </text:list-item>
            </text:list>
            <text:p text:style-name="P11"/>
            <text:p text:style-name="P4"/>
            <text:list xml:id="list38343354" text:continue-numbering="true" text:style-name="WW8Num26">
              <text:list-item>
                <text:p text:style-name="P78"><text:span text:style-name="T7">Plakat </text:span><text:span text:style-name="T17">– rozwijanie percepcji wzrokowej.</text:span></text:p>
              </text:list-item>
            </text:list>
            <text:list xml:id="list38329476" text:continue-list="list38320597" text:style-name="WW8Num98">
              <text:list-item>
                <text:p text:style-name="P96"><text:span text:style-name="T7">Poznajemy zawody </text:span><text:span text:style-name="T17">– podsumowanie.</text:span></text:p>
              </text:list-item>
              <text:list-item>
                <text:p text:style-name="P96"><text:span text:style-name="T17">Zabawy konstrukcyjne.</text:span></text:p>
              </text:list-item>
            </text:list>
            <text:p text:style-name="P4"/>
            <text:list xml:id="list38331525" text:continue-numbering="true" text:style-name="WW8Num98">
              <text:list-item>
                <text:p text:style-name="P96"><text:span text:style-name="T17">Czynności samoobsługowe zgodne z planem dnia.</text:span></text:p>
              </text:list-item>
            </text:list>
            <text:p text:style-name="P4"><text:soft-page-break/></text:p>
          </table:table-cell>
          <table:table-cell table:style-name="Tabela1.A4" office:value-type="string">
            <text:p text:style-name="P4">Dziecko:</text:p>
            <text:list xml:id="list38311702" text:continue-list="list38339369" text:style-name="WW8Num62">
              <text:list-item>
                <text:p text:style-name="P80"><text:span text:style-name="T15">przygląda się swojemu odbiciu w lustrze i mówi, kim chce zostać w przyszłości,</text:span></text:p>
              </text:list-item>
            </text:list>
            <text:list xml:id="list38334361" text:continue-list="list38317313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4">uczestniczy w zabawie ruchowej, reaguje na sygnał gwizdka,</text:p>
              </text:list-item>
              <text:list-item>
                <text:p text:style-name="P81"><text:span text:style-name="T15">współpracuje podczas zabawy,</text:span></text:p>
              </text:list-item>
            </text:list>
            <text:list xml:id="list38331805" text:continue-list="list38311702" text:style-name="WW8Num62">
              <text:list-item>
                <text:p text:style-name="P85">uczestniczy w ćwiczeniach porannych,</text:p>
              </text:list-item>
            </text:list>
            <text:p text:style-name="P4"/>
            <text:list xml:id="list38327385" text:continue-list="list38334361" text:style-name="WW8Num124">
              <text:list-item>
                <text:p text:style-name="P81"><text:span text:style-name="T17">aktywnie wykonuje ćwiczenia,</text:span></text:p>
              </text:list-item>
              <text:list-item>
                <text:p text:style-name="P86">jest sprawne ruchowo,</text:p>
              </text:list-item>
              <text:list-item>
                <text:p text:style-name="P81"><text:span text:style-name="T19">bawi się z innymi; organizuje wspólne zabawy,</text:span></text:p>
              </text:list-item>
              <text:list-item>
                <text:p text:style-name="P81"><text:span text:style-name="T34">bierze udział w ćwiczeniach badawczych,</text:span></text:p>
              </text:list-item>
              <text:list-item>
                <text:p text:style-name="P81"><text:span text:style-name="T34">wie, na czym polega praca </text:span><text:soft-page-break/><text:span text:style-name="T34">archeologa,</text:span></text:p>
              </text:list-item>
              <text:list-item>
                <text:p text:style-name="P81"><text:span text:style-name="T15">zwraca uwagę na ubiór osób mijanych podczas spaceru; naśladuje wybrany zawód za pomocą gestów,</text:span></text:p>
              </text:list-item>
            </text:list>
            <text:p text:style-name="P4"/>
            <text:p text:style-name="P4"/>
            <text:p text:style-name="P4"/>
            <text:list xml:id="list38332284" text:continue-numbering="true" text:style-name="WW8Num124">
              <text:list-item>
                <text:p text:style-name="P81"><text:span text:style-name="T15">uczestniczy w zabawach z piosenką,</text:span></text:p>
              </text:list-item>
              <text:list-item>
                <text:p text:style-name="P81"><text:span text:style-name="T15">gra na instrumencie perkusyjnym według instrukcji N.,</text:span></text:p>
              </text:list-item>
              <text:list-item>
                <text:p text:style-name="P81"><text:span text:style-name="T19">rysuje po śladach; koloruje rysunek,</text:span></text:p>
              </text:list-item>
              <text:list-item>
                <text:p text:style-name="P81"><text:span text:style-name="T28">koloruje pola zgodnie z kodem; określa, co powstało; wyodrębnia pierwsze głoski z nazw tych obrazków,</text:span></text:p>
              </text:list-item>
              <text:list-item>
                <text:p text:style-name="P81"><text:span text:style-name="T15">zapamiętuje, jakie ptaki przedstawiają pokazane zdjęcia; odszukuje je wśród innych zdjęć</text:span></text:p>
              </text:list-item>
              <text:list-item>
                <text:p text:style-name="P81"><text:span text:style-name="T15">nazywa przedmioty na zdjęciach,</text:span></text:p>
              </text:list-item>
            </text:list>
            <text:list xml:id="list38329090" text:continue-list="list38331805" text:style-name="WW8Num62">
              <text:list-item>
                <text:p text:style-name="P80"><text:span text:style-name="T15">kończy zdania rozpoczęte przez N.</text:span></text:p>
              </text:list-item>
            </text:list>
            <text:list xml:id="list38328540" text:continue-list="list38332284" text:style-name="WW8Num124">
              <text:list-item>
                <text:p text:style-name="P84">buduje z klocków; organizuje wspólne zabawy,</text:p>
              </text:list-item>
              <text:list-item>
                <text:p text:style-name="P81"><text:span text:style-name="T15"><text:s/></text:span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.5, II.3, III.1</text:span></text:p>
            <text:p text:style-name="P4"/>
            <text:p text:style-name="P100"/>
            <text:p text:style-name="P15">II.1, II.2, II.4, II.6</text:p>
            <text:p text:style-name="P100"/>
            <text:p text:style-name="P4">I.5</text:p>
            <text:p text:style-name="P4"/>
            <text:p text:style-name="P100"/>
            <text:p text:style-name="P4">I.7, III.5, IV.20</text:p>
            <text:p text:style-name="P4"/>
            <text:p text:style-name="P4">I.5</text:p>
            <text:p text:style-name="P4"/>
            <text:p text:style-name="P100"/>
            <text:p text:style-name="P4">I.8</text:p>
            <text:p text:style-name="P4"/>
            <text:p text:style-name="P100"/>
            <text:p text:style-name="P16">I.6, III.1, III.5</text:p>
            <text:p text:style-name="P100"/>
            <text:p text:style-name="P22"><text:span text:style-name="T34">IV.1, IV.8, IV.11, IV.13, IV.20</text:span></text:p>
            <text:p text:style-name="P100"/>
            <text:p text:style-name="P4">I.5, III.5, IV.1, <text:soft-page-break/>IV.18</text:p>
            <text:p text:style-name="P4"/>
            <text:p text:style-name="P4"/>
            <text:p text:style-name="P100"/>
            <text:p text:style-name="P4"/>
            <text:p text:style-name="P4"/>
            <text:p text:style-name="P4"/>
            <text:p text:style-name="P4">IV.7</text:p>
            <text:p text:style-name="P100"/>
            <text:p text:style-name="P4">IV.7</text:p>
            <text:p text:style-name="P4"/>
            <text:p text:style-name="P100"/>
            <text:p text:style-name="P16">I.7, IV.8</text:p>
            <text:p text:style-name="P4"/>
            <text:p text:style-name="P18">IV.2, IV.8</text:p>
            <text:p text:style-name="P4"/>
            <text:p text:style-name="P4"/>
            <text:p text:style-name="P4"/>
            <text:p text:style-name="P100"/>
            <text:p text:style-name="Standard"><text:span text:style-name="T15">IV.9, IV.18, IV.19</text:span></text:p>
            <text:p text:style-name="P4"/>
            <text:p text:style-name="P4"/>
            <text:p text:style-name="P4">IV.9, IV.20</text:p>
            <text:p text:style-name="P4"/>
            <text:p text:style-name="P107"><text:span text:style-name="T2">III.5, IV.</text:span><text:span text:style-name="T5">2</text:span><text:span text:style-name="T2">, IV.5</text:span></text:p>
            <text:p text:style-name="Standard"><text:span text:style-name="T15">I.6, III.1, III.5, IV.11</text:span></text:p>
            <text:p text:style-name="P100"/>
            <text:p text:style-name="P4">I.1, I.2, I.3</text:p>
            <text:p text:style-name="P4"/>
          </table:table-cell>
          <table:table-cell table:style-name="Tabela1.A4" office:value-type="string">
            <text:p text:style-name="P7"/>
            <text:p text:style-name="P4">1, 5</text:p>
            <text:p text:style-name="P4"/>
            <text:p text:style-name="P4"/>
            <text:p text:style-name="P4">1, 5</text:p>
            <text:p text:style-name="P4"/>
            <text:p text:style-name="P4"/>
            <text:p text:style-name="P4">1</text:p>
            <text:p text:style-name="P100"/>
            <text:p text:style-name="P100"/>
            <text:p text:style-name="P4">1, 5</text:p>
            <text:p text:style-name="P100"/>
            <text:p text:style-name="P4">1</text:p>
            <text:p text:style-name="P4"/>
            <text:p text:style-name="P100"/>
            <text:p text:style-name="P4">1</text:p>
            <text:p text:style-name="P4"/>
            <text:p text:style-name="P4"/>
            <text:p text:style-name="P16">1, 5</text:p>
            <text:p text:style-name="P100"/>
            <text:p text:style-name="Standard"><text:span text:style-name="T28">1, 3, 5, 6, 7</text:span></text:p>
            <text:p text:style-name="P4"/>
            <text:p text:style-name="P4"/>
            <text:p text:style-name="P100"/>
            <text:p text:style-name="P4">1, 5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5">1, 8</text:span></text:p>
            <text:p text:style-name="P100"/>
            <text:p text:style-name="P4">8</text:p>
            <text:p text:style-name="P4"/>
            <text:p text:style-name="P100"/>
            <text:p text:style-name="P16">1</text:p>
            <text:p text:style-name="P4"/>
            <text:p text:style-name="P18">1, 5</text:p>
            <text:p text:style-name="P4"/>
            <text:p text:style-name="P4"/>
            <text:p text:style-name="P4"/>
            <text:p text:style-name="P100"/>
            <text:p text:style-name="P4">1, 3, 5</text:p>
            <text:p text:style-name="P4"/>
            <text:p text:style-name="P4"/>
            <text:p text:style-name="P4"/>
            <text:p text:style-name="P4">5</text:p>
            <text:p text:style-name="P4"/>
            <text:p text:style-name="P100">1, 5</text:p>
            <text:p text:style-name="P100"/>
            <text:p text:style-name="P4">1, 5</text:p>
            <text:p text:style-name="P4"/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23"/></text:p>
          </table:table-cell>
        </table:table-row>
        <table:table-row table:style-name="Tabela1.1">
          <table:table-cell table:style-name="Tabela1.A4" office:value-type="string">
            <text:p text:style-name="P6"/>
            <text:p text:style-name="P5"/>
            <text:p text:style-name="P5"/>
            <text:p text:style-name="P3">Temat dnia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Aktywność <text:line-break/>i działalność <text:line-break/>dziecka</text:span></text:p>
          </table:table-cell>
          <table:table-cell table:style-name="Tabela1.A4" office:value-type="string">
            <text:p text:style-name="P6"/>
            <text:p text:style-name="P5"/>
            <text:p text:style-name="P3">Cele<text:line-break/>operacyjne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">Punkty <text:line-break/>z obszarów <text:line-break/>podstawy programowej</text:span></text:p>
          </table:table-cell>
          <table:table-cell table:style-name="Tabela1.A4" office:value-type="string">
            <text:p text:style-name="P6"/>
            <text:p text:style-name="P5"/>
            <text:p text:style-name="P1"><text:span text:style-name="T14">Numer <text:line-break/>rozwijanej kompetencji kluczowej</text:span></text:p>
          </table:table-cell>
          <table:table-cell table:style-name="Tabela1.A1" office:value-type="string">
            <text:p text:style-name="P1"><text:span text:style-name="T14"><text:s/><text:line-break/>tablice demonstracyjne,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">Zamierzenia wychowawczo-dydaktyczne (cele główne):</text:p>
            <text:list xml:id="list4016824512284363555" text:style-name="WW8Num87">
              <text:list-item>
                <text:p text:style-name="P70"><text:span text:style-name="T17">rozwijanie sprawności manualnej,</text:span></text:p>
              </text:list-item>
              <text:list-item>
                <text:p text:style-name="P70"><text:span text:style-name="T17">dbanie o porządek na stanowisku pracy,</text:span></text:p>
              </text:list-item>
              <text:list-item>
                <text:p text:style-name="P70"><text:span text:style-name="T34">rozwijanie umiejętności przewidywania,</text:span></text:p>
              </text:list-item>
              <text:list-item>
                <text:p text:style-name="P70"><text:span text:style-name="T34">wdrażanie do przestrzegania ustalonych reguł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list xml:id="list38336654" text:continue-list="list38313420" text:style-name="WW8Num10">
              <text:list-item>
                <text:p text:style-name="P48">A w przyszłości będę</text:p>
              </text:list-item>
            </text:list>
          </table:table-cell>
          <table:table-cell table:style-name="Tabela1.A4" office:value-type="string">
            <text:p text:style-name="P7"/>
            <text:list xml:id="list38315638" text:continue-list="list38331525" text:style-name="WW8Num98">
              <text:list-item>
                <text:p text:style-name="P96"><text:span text:style-name="T8">Lustro</text:span><text:span text:style-name="T15"> – zabawa powitalna.</text:span></text:p>
              </text:list-item>
            </text:list>
            <text:p text:style-name="P9"/>
            <text:p text:style-name="P4"/>
            <text:list xml:id="list38317008" text:continue-list="list38343354" text:style-name="WW8Num26">
              <text:list-item>
                <text:p text:style-name="P78"><text:span text:style-name="T8">Jak się dziś czujesz? </text:span><text:span text:style-name="T15">– określanie nastroju.</text:span></text:p>
              </text:list-item>
            </text:list>
            <text:p text:style-name="P4"/>
            <text:list xml:id="list38341822" text:continue-numbering="true" text:style-name="WW8Num26">
              <text:list-item>
                <text:p text:style-name="P78"><text:span text:style-name="T7">Kropki i linie </text:span><text:span text:style-name="T17">– zabawa plastyczna.</text:span></text:p>
              </text:list-item>
              <text:list-item>
                <text:p text:style-name="P78"><text:span text:style-name="T17">Zestaw ćwiczeń porannych nr 19 – rozwijanie motoryki dużej.</text:span></text:p>
              </text:list-item>
              <text:list-item>
                <text:p text:style-name="P78"><text:span text:style-name="T7">Kim będę w przyszłości? </text:span><text:span text:style-name="T17">– zajęcia plastyczne.</text:span></text:p>
              </text:list-item>
            </text:list>
            <text:p text:style-name="P100"/>
            <text:list xml:id="list38337651" text:continue-numbering="true" text:style-name="WW8Num26">
              <text:list-item>
                <text:p text:style-name="P78"><text:span text:style-name="T7">Zawody </text:span><text:span text:style-name="T17">– zabawa ruchowa.</text:span></text:p>
              </text:list-item>
            </text:list>
            <text:p text:style-name="P118"/>
            <text:p text:style-name="P4"/>
            <text:list xml:id="list38339972" text:continue-numbering="true" text:style-name="WW8Num26">
              <text:list-item>
                <text:p text:style-name="P78"><text:span text:style-name="T25">Zabawy swobodne według zainteresowań dzieci.</text:span></text:p>
              </text:list-item>
              <text:list-item>
                <text:p text:style-name="P78"><text:span text:style-name="T32">Inżynier budowy dróg </text:span><text:span text:style-name="T34">– gra </text:span><text:soft-page-break/><text:span text:style-name="T34">tematyczna w zespołach.</text:span></text:p>
              </text:list-item>
            </text:list>
            <text:p text:style-name="P11"/>
            <text:p text:style-name="P100"/>
            <text:list xml:id="list38335155" text:continue-numbering="true" text:style-name="WW8Num26">
              <text:list-item>
                <text:p text:style-name="P78"><text:span text:style-name="T17">Zabawy na świeżym powietrzu: </text:span><text:span text:style-name="T12">Rajd samochodowy </text:span><text:span text:style-name="T17">– zabawa ruchowa;</text:span><text:span text:style-name="T15"> </text:span><text:span text:style-name="T17">spacer w pobliżu przedszkola – obserwacja pogody.</text:span></text:p>
              </text:list-item>
              <text:list-item>
                <text:p text:style-name="P78"><text:span text:style-name="T17">Przypomnienie zabaw muzycznych z całego tygodnia.</text:span></text:p>
              </text:list-item>
              <text:list-item>
                <text:p text:style-name="P78"><text:span text:style-name="T25">Oglądanie rysunku. Wypowiadanie się na temat, w jakich nastrojach są</text:span><text:span text:style-name="T19"> </text:span><text:span text:style-name="T25">Zoja i Diego. Kolorowanie rysunku.</text:span></text:p>
              </text:list-item>
              <text:list-item>
                <text:p text:style-name="P78"><text:span text:style-name="T34">Odszukiwanie na rysunku liter i liczb. Liczenie książek, na których są</text:span><text:span text:style-name="T28"> </text:span><text:span text:style-name="T34">zapisane litery. Rysowanie na podłodze takiej samej ilości orzechów.</text:span><text:span text:style-name="T28"> </text:span><text:span text:style-name="T34">Kolorowanie rysunku. Kolorowanie odpowiednimi kolorami liter tworzących</text:span><text:span text:style-name="T28"> </text:span><text:span text:style-name="T34">wyraz.</text:span></text:p>
              </text:list-item>
              <text:list-item>
                <text:p text:style-name="P78"><text:span text:style-name="T7">Zawody </text:span><text:span text:style-name="T17">– odgrywanie ról w kącikach zabaw.</text:span></text:p>
              </text:list-item>
            </text:list>
            <text:p text:style-name="P4"/>
            <text:list xml:id="list38313776" text:continue-numbering="true" text:style-name="WW8Num26">
              <text:list-item>
                <text:p text:style-name="P78"><text:span text:style-name="T7">Mój zawód </text:span><text:span text:style-name="T16">– praca plastyczna.</text:span></text:p>
              </text:list-item>
            </text:list>
            <text:p text:style-name="P4"/>
            <text:list xml:id="list38327815" text:continue-numbering="true" text:style-name="WW8Num26">
              <text:list-item>
                <text:p text:style-name="P78"><text:span text:style-name="T7">Plakat </text:span><text:span text:style-name="T17">– ewaluacja projektu.</text:span></text:p>
              </text:list-item>
            </text:list>
            <text:p text:style-name="P4"/>
            <text:p text:style-name="P4"/>
            <text:list xml:id="list38335307" text:continue-list="list38315638" text:style-name="WW8Num98">
              <text:list-item>
                <text:p text:style-name="P96"><text:soft-page-break/><text:span text:style-name="T7">Fryzjer, weterynarz czy lekarz? </text:span><text:span text:style-name="T17">– ewaluacja.</text:span></text:p>
              </text:list-item>
              <text:list-item>
                <text:p text:style-name="P96"><text:span text:style-name="T17">Praca z kolorową kartą.</text:span></text:p>
              </text:list-item>
            </text:list>
            <text:p text:style-name="P12"/>
            <text:p text:style-name="P4"/>
            <text:list xml:id="list38318627" text:continue-numbering="true" text:style-name="WW8Num98">
              <text:list-item>
                <text:p text:style-name="P96"><text:span text:style-name="T17">Czynności samoobsługowe zgodne z planem dnia.</text:span></text:p>
              </text:list-item>
            </text:list>
            <text:p text:style-name="P4"/>
          </table:table-cell>
          <table:table-cell table:style-name="Tabela1.A4" office:value-type="string">
            <text:p text:style-name="P4">Dziecko:</text:p>
            <text:list xml:id="list38329842" text:continue-list="list38329090" text:style-name="WW8Num62">
              <text:list-item>
                <text:p text:style-name="P80"><text:span text:style-name="T15">przygląda się swojemu odbiciu w lustrze i mówi, kim chce zostać w przyszłości,</text:span></text:p>
              </text:list-item>
            </text:list>
            <text:list xml:id="list38329583" text:continue-list="list38328540" text:style-name="WW8Num124">
              <text:list-item>
                <text:p text:style-name="P81"><text:span text:style-name="T2">określa swój nastrój na wachlarzu emocji i uzasadnia wybór,</text:span></text:p>
              </text:list-item>
              <text:list-item>
                <text:p text:style-name="P81"><text:span text:style-name="T15">łączy kropki linią, współpracuje w zespole,</text:span></text:p>
              </text:list-item>
            </text:list>
            <text:list xml:id="list38332017" text:continue-list="list38329842" text:style-name="WW8Num62">
              <text:list-item>
                <text:p text:style-name="P85">uczestniczy w ćwiczeniach porannych,</text:p>
              </text:list-item>
            </text:list>
            <text:p text:style-name="P4"/>
            <text:list xml:id="list38325615" text:continue-numbering="true" text:style-name="WW8Num62">
              <text:list-item>
                <text:p text:style-name="P80"><text:span text:style-name="T17">wykonuje pracę plastyczną,</text:span></text:p>
              </text:list-item>
              <text:list-item>
                <text:p text:style-name="P80"><text:span text:style-name="T17">sprząta swoje miejsce pracy,</text:span></text:p>
              </text:list-item>
              <text:list-item>
                <text:p text:style-name="P80"><text:span text:style-name="T15">naśladuje czynności związane z zawodem, który wymienił N.,</text:span></text:p>
              </text:list-item>
            </text:list>
            <text:list xml:id="list38340884" text:continue-list="list38329583" text:style-name="WW8Num124">
              <text:list-item>
                <text:p text:style-name="P81"><text:span text:style-name="T19">bawi się z innymi; organizuje wspólne zabawy,</text:span></text:p>
              </text:list-item>
            </text:list>
            <text:list xml:id="list38326963" text:continue-list="list38325615" text:style-name="WW8Num62">
              <text:list-item>
                <text:p text:style-name="P80"><text:soft-page-break/><text:span text:style-name="T34">tworzy drogę na trasie planszy, przewidując długość losowanych odcinków,</text:span></text:p>
              </text:list-item>
              <text:list-item>
                <text:p text:style-name="P80"><text:span text:style-name="T34">respektuje zasady gry,</text:span></text:p>
              </text:list-item>
              <text:list-item>
                <text:p text:style-name="P80"><text:span text:style-name="T15">uczestniczy w zabawie; obserwuje otoczenie przyrodnicze,</text:span></text:p>
              </text:list-item>
            </text:list>
            <text:p text:style-name="P4"/>
            <text:p text:style-name="P4"/>
            <text:list xml:id="list38327520" text:continue-numbering="true" text:style-name="WW8Num62">
              <text:list-item>
                <text:p text:style-name="P80"><text:span text:style-name="T15">uczestniczy w zabawach muzycznych,</text:span></text:p>
              </text:list-item>
              <text:list-item>
                <text:p text:style-name="P80"><text:span text:style-name="T19">wypowiada się na temat rysunku; rozpoznaje i nazywa emocje; koloruje rysunek,</text:span></text:p>
              </text:list-item>
              <text:list-item>
                <text:p text:style-name="P80"><text:span text:style-name="T28">rozpoznaje litery i liczby; poprawnie wykonuje zadania,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38335282" text:continue-numbering="true" text:style-name="WW8Num62">
              <text:list-item>
                <text:p text:style-name="P80"><text:span text:style-name="T15">uczestniczy w organizowanych zabawach tematycznych,</text:span></text:p>
              </text:list-item>
              <text:list-item>
                <text:p text:style-name="P80"><text:span text:style-name="T15">rysuje zawód, który chciałoby wykonywać w przyszłości,</text:span></text:p>
              </text:list-item>
              <text:list-item>
                <text:p text:style-name="P80"><text:span text:style-name="T15">ogląda plakat projektowy, wypowiada się na jego temat,</text:span></text:p>
              </text:list-item>
              <text:list-item>
                <text:p text:style-name="P80"><text:span text:style-name="T15">kończy zdania rozpoczęte </text:span><text:soft-page-break/><text:span text:style-name="T15">przez N.</text:span></text:p>
              </text:list-item>
            </text:list>
            <text:list xml:id="list38314977" text:continue-list="list38340884" text:style-name="WW8Num124">
              <text:list-item>
                <text:p text:style-name="P81"><text:span text:style-name="T15">odszukuje małą naklejkę <text:line-break/>z pandą i nakleja ją w kółku na karcie,</text:span></text:p>
              </text:list-item>
            </text:list>
            <text:list xml:id="list38322258" text:continue-list="list38335282" text:style-name="WW8Num62">
              <text:list-item>
                <text:p text:style-name="P80"><text:span text:style-name="T3">samodzielnie wykonuje podstawowe czynności higieniczne.</text:span></text:p>
              </text:list-item>
            </text:list>
          </table:table-cell>
          <table:table-cell table:style-name="Tabela1.A4" office:value-type="string">
            <text:p text:style-name="P7"/>
            <text:p text:style-name="Standard"><text:span text:style-name="T15">I.5, II.3, III.1</text:span></text:p>
            <text:p text:style-name="P4"/>
            <text:p text:style-name="P4"/>
            <text:p text:style-name="P15">II.1, II.2, II.4, II.6</text:p>
            <text:p text:style-name="P100"/>
            <text:p text:style-name="P100">III.5, I.7, I.9, IV.8</text:p>
            <text:p text:style-name="P4">I.5</text:p>
            <text:p text:style-name="P100"/>
            <text:p text:style-name="P100"/>
            <text:p text:style-name="P4">I.7, IV.1, IV.8, IV.20</text:p>
            <text:p text:style-name="P100"/>
            <text:p text:style-name="P4">I.5, IV.20</text:p>
            <text:p text:style-name="P4"/>
            <text:p text:style-name="P100"/>
            <text:p text:style-name="Standard"><text:span text:style-name="T19">I.6, III.1, III.5</text:span></text:p>
            <text:p text:style-name="P100"/>
            <text:p text:style-name="P22"><text:span text:style-name="T34">II.1, II.2, II.3, </text:span><text:soft-page-break/><text:span text:style-name="T34">II.6, III.5, III.9, IV.20</text:span></text:p>
            <text:p text:style-name="P100"/>
            <text:p text:style-name="P4">I.5, IV.18</text:p>
            <text:p text:style-name="P4"/>
            <text:p text:style-name="P4"/>
            <text:p text:style-name="P4"/>
            <text:p text:style-name="P100"/>
            <text:p text:style-name="P4">IV.7</text:p>
            <text:p text:style-name="P4"/>
            <text:p text:style-name="Standard"><text:span text:style-name="T19">II.1, II.6, IV.2, IV.8</text:span></text:p>
            <text:p text:style-name="P4"/>
            <text:p text:style-name="P100"/>
            <text:p text:style-name="Standard"><text:span text:style-name="T28">IV.2, IV.4, IV.8, IV.9, IV.15</text:span></text:p>
            <text:p text:style-name="P4"/>
            <text:p text:style-name="P4"/>
            <text:p text:style-name="P4"/>
            <text:p text:style-name="P100"/>
            <text:p text:style-name="P100"/>
            <text:p text:style-name="P99"><text:span text:style-name="T15">I.6, III.1, III.2, III.5, III.9, IV.1</text:span></text:p>
            <text:p text:style-name="P4">I.7, IV.1</text:p>
            <text:p text:style-name="P4"/>
            <text:p text:style-name="P4"/>
            <text:p text:style-name="P4">IV.2, IV.9</text:p>
            <text:p text:style-name="P4"/>
            <text:p text:style-name="P100"/>
            <text:p text:style-name="P4">III.5, IV.2, IV.5</text:p>
            <text:p text:style-name="P4">IV.9</text:p>
            <text:p text:style-name="P4"/>
            <text:p text:style-name="P4"/>
            <text:p text:style-name="P4"><text:soft-page-break/>I.1, I.2, I.3</text:p>
          </table:table-cell>
          <table:table-cell table:style-name="Tabela1.A4" office:value-type="string">
            <text:p text:style-name="P7"/>
            <text:p text:style-name="P4">1, 5</text:p>
            <text:p text:style-name="P4"/>
            <text:p text:style-name="P4"/>
            <text:p text:style-name="P4">1, 5</text:p>
            <text:p text:style-name="P4"/>
            <text:p text:style-name="P100"/>
            <text:p text:style-name="P4">1, 5</text:p>
            <text:p text:style-name="P4"/>
            <text:p text:style-name="P4">1</text:p>
            <text:p text:style-name="P100"/>
            <text:p text:style-name="P100"/>
            <text:p text:style-name="P4">1, 5, 8</text:p>
            <text:p text:style-name="P4"/>
            <text:p text:style-name="P100"/>
            <text:p text:style-name="P4">1</text:p>
            <text:p text:style-name="P100"/>
            <text:p text:style-name="P100"/>
            <text:p text:style-name="P16">1, 5</text:p>
            <text:p text:style-name="P100"/>
            <text:p text:style-name="P18">1, 3, 5, 7</text:p>
            <text:p text:style-name="P4"><text:soft-page-break/></text:p>
            <text:p text:style-name="P4"/>
            <text:p text:style-name="P4"/>
            <text:p text:style-name="P4">1, 3, 5</text:p>
            <text:p text:style-name="P4"/>
            <text:p text:style-name="P4"/>
            <text:p text:style-name="P4"/>
            <text:p text:style-name="P100"/>
            <text:p text:style-name="P4">1, 8</text:p>
            <text:p text:style-name="P4"/>
            <text:p text:style-name="P16">1, 5</text:p>
            <text:p text:style-name="P4"/>
            <text:p text:style-name="P4"/>
            <text:p text:style-name="P100"/>
            <text:p text:style-name="P18">1, 3, 5</text:p>
            <text:p text:style-name="P4"/>
            <text:p text:style-name="P4"/>
            <text:p text:style-name="P4"/>
            <text:p text:style-name="P4"/>
            <text:p text:style-name="P4"/>
            <text:p text:style-name="P100"/>
            <text:p text:style-name="P100"/>
            <text:p text:style-name="P4">1, 5</text:p>
            <text:p text:style-name="P4"/>
            <text:p text:style-name="P4"/>
            <text:p text:style-name="P4">1, 5, 8</text:p>
            <text:p text:style-name="P4"/>
            <text:p text:style-name="P100"/>
            <text:p text:style-name="P4">5</text:p>
            <text:p text:style-name="P4"/>
            <text:p text:style-name="P4"/>
            <text:p text:style-name="P4">1, 5</text:p>
            <text:p text:style-name="P4"/>
            <text:p text:style-name="P4">1, 5</text:p>
            <text:p text:style-name="P4"><text:soft-page-break/></text:p>
            <text:p text:style-name="P4"/>
            <text:p text:style-name="P4">1</text:p>
          </table:table-cell>
          <table:table-cell table:style-name="Tabela1.A1" office:value-type="string">
            <text:p text:style-name="P22"><text:span text:style-name="T2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TimesNewRomanPSMT" svg:font-family="TimesNewRomanPSMT, 'Yu Gothic'"/>
    <style:font-face style:name="Courier New" svg:font-family="'Courier New'" style:font-family-generic="modern"/>
    <style:font-face style:name="Myriad Pro" svg:font-family="'Myriad Pro', 'Segoe UI'" style:font-family-generic="roman"/>
    <style:font-face style:name="Lucida Sans1" svg:font-family="'Lucida Sans'" style:font-family-generic="swiss"/>
    <style:font-face style:name="MyriadPro-Regular" svg:font-family="MyriadPro-Regular, 'MS Gothic'" style:font-family-generic="swiss"/>
    <style:font-face style:name="Noto Sans Symbols1" svg:font-family="'Noto Sans Symbols', 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80z0" style:family="text">
      <style:text-properties fo:color="#000000" style:font-name="Symbol" fo:font-size="12pt" fo:background-color="#ffffff" style:font-name-asian="Times New Roman" style:font-size-asian="12pt" style:font-name-complex="Symbol" style:font-size-complex="12pt"/>
    </style:style>
    <style:style style:name="WW8Num80z1" style:family="text">
      <style:text-properties style:font-name="Courier New" style:font-name-asian="Courier New" style:font-name-complex="Courier New"/>
    </style:style>
    <style:style style:name="WW8Num80z2" style:family="text">
      <style:text-properties style:font-name="Noto Sans Symbols" style:font-name-asian="Noto Sans Symbols" style:font-name-complex="Noto Sans Symbols"/>
    </style:style>
    <style:style style:name="WW8Num129z0" style:family="text">
      <style:text-properties fo:color="#000000" style:font-name="Symbol" fo:font-size="12pt" style:font-size-asian="12pt" style:font-name-complex="Symbol" style:font-size-complex="12pt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46z0" style:family="text">
      <style:text-properties fo:color="#000000" style:font-name="Symbol" fo:font-size="12pt" style:font-name-asian="Times New Roman" style:font-size-asian="12pt" style:font-name-complex="Symbol" style:font-size-complex="12pt"/>
    </style:style>
    <style:style style:name="WW8Num46z1" style:family="text">
      <style:text-properties style:font-name="Courier New" style:font-name-asian="Courier New" style:font-name-complex="Courier New"/>
    </style:style>
    <style:style style:name="WW8Num46z2" style:family="text">
      <style:text-properties style:font-name="Noto Sans Symbols" style:font-name-asian="Noto Sans Symbols" style:font-name-complex="Noto Sans Symbols"/>
    </style:style>
    <style:style style:name="A1" style:family="text">
      <style:text-properties fo:color="#000000" fo:font-size="9pt" fo:font-style="italic" style:font-size-asian="9pt" style:font-style-asian="italic" style:font-name-complex="Myriad Pro" style:font-size-complex="9pt" style:font-style-complex="italic"/>
    </style:style>
    <style:style style:name="WW8Num5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6z0" style:family="text">
      <style:text-properties fo:color="#000000" style:font-name="Symbol" fo:font-size="12pt" style:font-size-asian="12pt" style:font-name-complex="Symbol" style:font-size-complex="12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62z0" style:family="text">
      <style:text-properties fo:color="#000000" style:font-name="Symbol" fo:font-size="12pt" style:font-size-asian="12pt" style:font-name-complex="Symbol" style:font-size-complex="12pt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124z0" style:family="text">
      <style:text-properties fo:color="#000000" style:font-name="Symbol" fo:font-size="12pt" style:font-size-asian="12pt" style:font-name-complex="Symbol" style:font-size-complex="12pt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4z3" style:family="text">
      <style:text-properties style:font-name="Symbol" style:font-name-complex="Symbol"/>
    </style:style>
    <style:style style:name="WW8Num131z0" style:family="text">
      <style:text-properties fo:color="#000000" style:font-name="Symbol" fo:font-size="12pt" style:font-size-asian="12pt" style:font-name-complex="Symbol" style:font-size-complex="12pt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70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0z0" style:family="text">
      <style:text-properties fo:color="#000000" style:font-name="Symbol" fo:font-size="12pt" style:font-size-asian="12pt" style:font-name-complex="Symbol" style:font-size-complex="12pt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0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45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136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6z3" style:family="text">
      <style:text-properties style:font-name="Symbol" style:font-name-complex="Symbol"/>
    </style:style>
    <style:style style:name="WW8Num15z0" style:family="text">
      <style:text-properties fo:color="#000000" style:font-name="Symbol" fo:font-size="12pt" style:font-size-asian="12pt" style:font-name-complex="Symbol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81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7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112z0" style:family="text">
      <style:text-properties fo:color="#000000" style:font-name="Symbol" fo:font-size="12pt" style:font-size-asian="12pt" style:font-name-complex="Symbol" style:font-size-complex="12pt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75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27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92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2z3" style:family="text">
      <style:text-properties style:font-name="Symbol" style:font-name-complex="Symbol"/>
    </style:style>
    <style:style style:name="WW8Num79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8z0" style:family="text">
      <style:text-properties fo:color="#000000" style:font-name="Symbol" fo:font-size="12pt" style:font-size-asian="12pt" style:font-name-complex="Symbol" style:font-size-complex="12pt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4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4z3" style:family="text">
      <style:text-properties style:font-name="Symbol" style:font-name-complex="Symbol"/>
    </style:style>
    <style:style style:name="WW8Num102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87z0" style:family="text">
      <style:text-properties fo:color="#000000" style:font-name="Symbol" fo:font-size="12pt" style:font-name-asian="MyriadPro-Regular" style:font-size-asian="12pt" style:language-asian="pl" style:country-asian="PL" style:font-name-complex="Symbol" style:font-size-complex="12pt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7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0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80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80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46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46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7T17:54:22.12</meta:creation-date>
    <meta:document-statistic meta:table-count="1" meta:image-count="0" meta:object-count="0" meta:page-count="66" meta:paragraph-count="2327" meta:word-count="15614" meta:character-count="108035"/>
    <dc:date>2025-01-07T18:06:11.06</dc:date>
    <meta:editing-duration>PT11M49S</meta:editing-duration>
    <meta:editing-cycles>1</meta:editing-cycles>
    <meta:generator>OpenOffice/4.1.2$Win32 OpenOffice.org_project/412m3$Build-9782</meta:generator>
  </office:meta>
</office:document-meta>
</file>