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1.99cm"/>
    </style:style>
    <style:style style:name="Tabela1.B" style:family="table-column">
      <style:table-column-properties style:column-width="8.662cm"/>
    </style:style>
    <style:style style:name="Tabela1.C" style:family="table-column">
      <style:table-column-properties style:column-width="5.33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9.79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9.79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9.79cm"/>
        </style:tab-stops>
      </style:paragraph-properties>
      <style:text-properties style:font-name="Calibri Light" style:font-name-complex="Calibri Light1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9.79cm"/>
        </style:tab-stops>
      </style:paragraph-properties>
      <style:text-properties style:font-name="Calibri Light" fo:font-size="12pt" style:font-size-asian="12pt" style:font-name-complex="Calibri Light1" style:font-size-complex="12pt"/>
    </style:style>
    <style:style style:name="T1" style:family="text">
      <style:text-properties style:font-name="Calibri Light" fo:font-size="12pt" fo:font-weight="bold" style:font-size-asian="12pt" style:font-weight-asian="bold" style:font-name-complex="Calibri Light1" style:font-size-complex="12pt" style:font-weight-complex="bold"/>
    </style:style>
    <style:style style:name="T2" style:family="text">
      <style:text-properties style:font-name="Calibri Light" fo:font-size="12pt" style:font-size-asian="12pt" style:font-name-complex="Calibri Light1" style:font-size-complex="12pt"/>
    </style:style>
    <style:style style:name="T3" style:family="text">
      <style:text-properties style:font-name="Calibri Light" style:font-name-complex="Calibri Light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"><text:span text:style-name="T1">PLAN ZAJĘĆ </text:span></text:p>
            <text:p text:style-name="P1"><text:span text:style-name="T2">CODZIENNE PORANNE ZABAWY RUCHOWE </text:span></text:p>
            <text:p text:style-name="P1"><text:span text:style-name="T2">(przed śniadaniem)</text:span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><text:span text:style-name="T2">LP.</text:span></text:p>
          </table:table-cell>
          <table:table-cell table:style-name="Tabela1.A1" office:value-type="string">
            <text:p text:style-name="P2"><text:span text:style-name="T2">Rodzaj zabawy lub ćwiczenia</text:span></text:p>
          </table:table-cell>
          <table:table-cell table:style-name="Tabela1.A1" office:value-type="string">
            <text:p text:style-name="P2"><text:span text:style-name="T2">Środki dydaktyczne</text:span></text:p>
          </table:table-cell>
        </table:table-row>
        <table:table-row table:style-name="Tabela1.1">
          <table:table-cell table:style-name="Tabela1.A1" table:number-columns-spanned="3" office:value-type="string">
            <text:p text:style-name="P1"><text:span text:style-name="T1">TYDZIEŃ I</text:span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><text:span text:style-name="T2">DZIEŃ 1:</text:span></text:p>
          </table:table-cell>
          <table:table-cell table:style-name="Tabela1.A1" office:value-type="string">
            <text:p text:style-name="P2"><text:span text:style-name="T3">„Marsz” </text:span></text:p>
            <text:p text:style-name="P2"><text:span text:style-name="T3">Marsz po obwodzie koła: na palcach , na piętach, zew. i wew. krawędziach stóp.</text:span></text:p>
            <text:p text:style-name="P3"/>
            <text:p text:style-name="P2"><text:span text:style-name="T3">Zabawa orientacyjno - porządkowa ,,Myszki”</text:span></text:p>
            <text:p text:style-name="P2"><text:span text:style-name="T3">Nauczyciel rozkłada na podłodze szarfy- norki. Dzieci – myszki siedzą w norkach, na hasło nauczyciela wyskakują z norek i cicho biegają. Na zawołanie ,,Kot idzie” – myszki chowają się do najbliższej norki.</text:span></text:p>
            <text:p text:style-name="P3"/>
            <text:p text:style-name="P2"><text:span text:style-name="T3">Zabawa z elementem równowagi ,,Bocian szuka żabek</text:span></text:p>
            <text:p text:style-name="P2"><text:span text:style-name="T3">Dzieci zamieniają się w bociany chodzą, wysoko podnosząc kolana na hasło nauczyciela, co pewien czas zatrzymują się, stają na jednej nodze i mówią : Kle, kle, kle, żabki mi się chce.</text:span></text:p>
            <text:p text:style-name="P4"/>
            <text:p text:style-name="P2"><text:span text:style-name="T3">Zabawa uspokajająca</text:span></text:p>
            <text:p text:style-name="P2"><text:span text:style-name="T3">Dzieci maszerują po obwodzie koła krokiem- dziecka zmęczonego, a potem energicznym, sprężystym krokiem- dziecka wypoczętego.</text:span></text:p>
          </table:table-cell>
          <table:table-cell table:style-name="Tabela1.A1" office:value-type="string">
            <text:p text:style-name="P2"><text:span text:style-name="T2">Szarfy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DZIEŃ 2:</text:span></text:p>
          </table:table-cell>
          <table:table-cell table:style-name="Tabela1.A1" office:value-type="string">
            <text:p text:style-name="P2"><text:span text:style-name="T3">„Marsz” </text:span></text:p>
            <text:p text:style-name="P2"><text:span text:style-name="T3">Marsz po obwodzie koła: na palcach , na piętach, zew. i wew. krawędziach stóp.</text:span></text:p>
            <text:p text:style-name="P4"/>
            <text:p text:style-name="P2"><text:span text:style-name="T3">Zabawa na czworakach ,,Tunel”</text:span></text:p>
            <text:p text:style-name="P2"><text:span text:style-name="T3">Dzieci ustawiają się w dwóch rzędach w rozkroku, tworząc tunel ze swoich nóg. Ostatnie dziecko przechodzi na czworakach przez tunel i staje na początku kolejki. Każde dziecko kolejno przechodzi przez tunel.</text:span></text:p>
            <text:p text:style-name="P4"/>
            <text:p text:style-name="P2"><text:span text:style-name="T3">Zabawa bieżna ,,Kucyki”</text:span></text:p>
            <text:p text:style-name="P2"><text:span text:style-name="T3">Dzieci dobierają się parami, każda para otrzymuje szarfę. Jedno dziecko, zakłada szarfę pod pachy jest konikiem, drugie chwyta za szarfę (lejce), stojąc z tyłu- jest woźnicą. Na polecenie nauczyciela zaprzęgi ruszają z miejsca, jeżdżą w różnych kierunkach sali, unikając kolizji. Po krótkiej zabawie, następuje zamiana ról.</text:span></text:p>
            <text:p text:style-name="P4"/>
            <text:p text:style-name="P2"><text:span text:style-name="T3">Zabawa uspokajająca</text:span></text:p>
            <text:p text:style-name="P2"><text:soft-page-break/><text:span text:style-name="T3">Dzieci maszerują po obwodzie koła krokiem- dziecka zmęczonego, a potem energicznym, sprężystym krokiem- dziecka wypoczętego.</text:span></text:p>
          </table:table-cell>
          <table:table-cell table:style-name="Tabela1.A1" office:value-type="string">
            <text:p text:style-name="P2"><text:span text:style-name="T2">szarfy</text:span></text:p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<text:span text:style-name="T2">DZIEŃ 3:</text:span></text:p>
          </table:table-cell>
          <table:table-cell table:style-name="Tabela1.A1" office:value-type="string">
            <text:p text:style-name="P2"><text:span text:style-name="T3">„Marsz” </text:span></text:p>
            <text:p text:style-name="P2"><text:span text:style-name="T3">Marsz po obwodzie koła: na palcach , na piętach, zew. i wew. krawędziach stóp.</text:span></text:p>
            <text:p text:style-name="P3"/>
            <text:p text:style-name="P2"><text:span text:style-name="T3">Zabawa z elementem celowania ,,Celuj”</text:span></text:p>
            <text:p text:style-name="P2"><text:span text:style-name="T3">Dzieci ustawione w dwa rzędy, każde dziecko otrzymuje woreczek I czerwone, II zielone. Dzieci celują kolejno woreczkami do obręczy. Rzuty wykonujemy prawą i lewą ręką , na zmianę. Zabawę powtarzamy kilka razy.</text:span></text:p>
            <text:p text:style-name="P4"/>
            <text:p text:style-name="P2"><text:span text:style-name="T3">Zabawa z elementami skoku ,,Żabki”</text:span></text:p>
            <text:p text:style-name="P2"><text:span text:style-name="T3">Dzieci podzielone na dwie grupy. Jedna skacze, druga dopinguje. Dzieci ustawiają się na wyznaczonej linii. Na hasło ,,Bocian”- kucają i naśladują skoki żabki. Kto pierwszy doskoczy do mety , jest zwycięzcą. Następnie zamiana grup.</text:span></text:p>
            <text:p text:style-name="P4"/>
            <text:p text:style-name="P2"><text:span text:style-name="T3">Zabawa uspokajająca</text:span></text:p>
            <text:p text:style-name="P2"><text:span text:style-name="T3">Dzieci maszerują po obwodzie koła krokiem- dziecka zmęczonego, a potem energicznym, sprężystym krokiem- dziecka wypoczętego.</text:span></text:p>
          </table:table-cell>
          <table:table-cell table:style-name="Tabela1.A1" office:value-type="string">
            <text:p text:style-name="P2"><text:span text:style-name="T2">Woreczki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DZIEŃ 4:</text:span></text:p>
          </table:table-cell>
          <table:table-cell table:style-name="Tabela1.A1" office:value-type="string">
            <text:p text:style-name="P2"><text:span text:style-name="T3">„Marsz” </text:span></text:p>
            <text:p text:style-name="P2"><text:span text:style-name="T3">Marsz po obwodzie koła: na palcach , na piętach, zew. i wew. krawędziach stóp.</text:span></text:p>
            <text:p text:style-name="P2"/>
            <text:p text:style-name="P2"><text:span text:style-name="T3">Zabawa orientacyjno - porządkowa ,,Burza”</text:span></text:p>
            <text:p text:style-name="P2"><text:span text:style-name="T3">Dzieci biegają swobodnie w rozsypce, na hasło ,,Burza”, biegną do ściany i stoją prosto. Na hasło ,,Burza minęła”, dzieci biegają swobodnie po Sali.</text:span></text:p>
            <text:p text:style-name="P4"/>
            <text:p text:style-name="P2"><text:span text:style-name="T3">Zabawa na czworakach ,,Kotek”</text:span></text:p>
            <text:p text:style-name="P2"><text:span text:style-name="T3">Dzieci zamieniają się w kotki. Podczas muzyki dzieci- kotki chodzą na czworakach. Gdy muzyka cichnie, zwijają się w kłębek.</text:span></text:p>
            <text:p text:style-name="P2"/>
            <text:p text:style-name="P2"><text:span text:style-name="T3">Zabawa uspokajająca</text:span></text:p>
            <text:p text:style-name="P2"><text:span text:style-name="T3">Dzieci maszerują po obwodzie koła krokiem- dziecka zmęczonego, a potem energicznym, sprężystym krokiem- dziecka wypoczętego.</text:span></text:p>
          </table:table-cell>
          <table:table-cell table:style-name="Tabela1.A1" office:value-type="string">
            <text:p text:style-name="P2"><text:span text:style-name="T2">Muzyka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DZIEŃ 5:</text:span></text:p>
          </table:table-cell>
          <table:table-cell table:style-name="Tabela1.A1" office:value-type="string">
            <text:p text:style-name="P2"><text:span text:style-name="T3">„Marsz” </text:span></text:p>
            <text:p text:style-name="P2"><text:span text:style-name="T3">Marsz po obwodzie koła: na palcach , na piętach, zew. i wew. krawędziach stóp.</text:span></text:p>
            <text:p text:style-name="P3"/>
            <text:p text:style-name="P2"><text:span text:style-name="T3">Zabawa z elementem toczenia ,,List”</text:span></text:p>
            <text:p text:style-name="P2"><text:soft-page-break/><text:span text:style-name="T3">Dzieci siedzą skrzyżnie na podłodze w dwóch szeregach, zwrócone twarzami do siebie. Dzieci wysyłają ,List” skośnym pchnięciem piłki do kolegi. ,,List” wędruje na koniec dwuszeregu i wraca ponownie</text:span></text:p>
            <text:p text:style-name="P4"/>
            <text:p text:style-name="P2"><text:span text:style-name="T3">Zabawa z elementem równowagi</text:span></text:p>
            <text:p text:style-name="P2"><text:span text:style-name="T3">Dzieci chodzą po sali w różnych kierunkach, niosąc głowie woreczek. Na sygnał wykonują: przysiad, siad skrzyżny, obrót, starając się, aby woreczek nie spadł z głowy</text:span></text:p>
            <text:p text:style-name="P2"><text:span text:style-name="T3">Zabawa uspokajająca</text:span></text:p>
            <text:p text:style-name="P2"><text:span text:style-name="T3">Dzieci maszerują po obwodzie koła krokiem- dziecka zmęczonego, a potem energicznym, sprężystym krokiem- dziecka wypoczętego.</text:span></text:p>
          </table:table-cell>
          <table:table-cell table:style-name="Tabela1.A1" office:value-type="string">
            <text:p text:style-name="P2"><text:span text:style-name="T2">Piłka</text:span></text:p>
            <text:p text:style-name="P2"><text:span text:style-name="T2">woreczki</text:span></text:p>
          </table:table-cell>
        </table:table-row>
        <table:table-row table:style-name="Tabela1.1">
          <table:table-cell table:style-name="Tabela1.A1" table:number-columns-spanned="3" office:value-type="string">
            <text:p text:style-name="P1"><text:span text:style-name="T1">TYDZIEŃ II</text:span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><text:span text:style-name="T2">DZIEŃ <text:s/>1:</text:span></text:p>
          </table:table-cell>
          <table:table-cell table:style-name="Tabela1.A1" office:value-type="string">
            <text:p text:style-name="P2"><text:span text:style-name="T3">„Marsz”</text:span></text:p>
            <text:p text:style-name="P2"><text:span text:style-name="T3">Dzieci rytmicznie poruszają się w różnych kierunkach sali zgodnie z akompaniamentem na bębenku</text:span></text:p>
            <text:p text:style-name="P4"/>
            <text:p text:style-name="P2"><text:span text:style-name="T3">„Miś jest - misia nie ma” - zabawa orient. – porządkowa</text:span></text:p>
            <text:p text:style-name="P2"><text:span text:style-name="T3">Na dywanie leżą maskotki. Na hasło „miś jest" - dzieci biegają swobodnie między zabawkami. Na hasło „misia nie ma" - robią siad klęczny i obejmują rękami maskotkę</text:span></text:p>
            <text:p text:style-name="P4"/>
            <text:p text:style-name="P2"><text:span text:style-name="T3">„Spacer z misiem” - zabawa orientacyjno - porządkowa</text:span></text:p>
            <text:p text:style-name="P2"><text:span text:style-name="T3">Spacerujemy z misiem po sali. Pokazujemy, co jest wysoko (lampy) - wspięcie na palcach, co jest nisko (dywan) - przysiad. Na hasło „lampy" - wspięcie na palcach, „dywan" – przysiad</text:span></text:p>
            <text:p text:style-name="P4"/>
            <text:p text:style-name="P2"><text:span text:style-name="T3">Zabawa uspokajająca</text:span></text:p>
            <text:p text:style-name="P2"><text:span text:style-name="T3">Dzieci maszerują po obwodzie koła krokiem- dziecka zmęczonego, a potem energicznym, sprężystym krokiem- dziecka wypoczętego.</text:span></text:p>
          </table:table-cell>
          <table:table-cell table:style-name="Tabela1.A1" office:value-type="string">
            <text:p text:style-name="P2"><text:span text:style-name="T2">Bębenek</text:span></text:p>
            <text:p text:style-name="P4"/>
            <text:p text:style-name="P2"><text:span text:style-name="T2">Miś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DZIEŃ 2:</text:span></text:p>
          </table:table-cell>
          <table:table-cell table:style-name="Tabela1.A1" office:value-type="string">
            <text:p text:style-name="P2"><text:span text:style-name="T3">„Marsz”</text:span></text:p>
            <text:p text:style-name="P2"><text:span text:style-name="T3">Dzieci rytmicznie poruszają się w różnych kierunkach sali zgodnie z akompaniamentem na bębenku</text:span></text:p>
            <text:p text:style-name="P3"/>
            <text:p text:style-name="P2"><text:span text:style-name="T3">„Miś na wyrzutni” - ćwiczenia oddechowe</text:span></text:p>
            <text:p text:style-name="P2"><text:span text:style-name="T3">Leżenie tyłem, nogi zgięte, wsparte stopami o podłogę. Ręce z maskotką na brzuchu. Rytmiczne podnoszenie maskotki w górę i powolny powrót do pozycji wyjściowej. Ruchy </text:span><text:soft-page-break/><text:span text:style-name="T3">rąk z maskotką łączymy z rytmicznym oddychaniem. Maskotka w górze - wdech nosem, maskotka w dole wydech ustami</text:span></text:p>
            <text:p text:style-name="P3"/>
            <text:p text:style-name="P2"><text:span text:style-name="T3">„Jak misie” - <text:s/>zabawa elementami czworakowania</text:span></text:p>
            <text:p text:style-name="P2"><text:span text:style-name="T3">Maskotkę układamy na dywanie. Obchodzenie na czworakach swojego misia</text:span></text:p>
            <text:p text:style-name="P3"/>
            <text:p text:style-name="P2"><text:span text:style-name="T3">Zabawa uspokajająca</text:span></text:p>
            <text:p text:style-name="P2"><text:span text:style-name="T3">Dzieci maszerują po obwodzie koła krokiem- dziecka zmęczonego, a potem energicznym, sprężystym krokiem- dziecka wypoczętego.</text:span></text:p>
          </table:table-cell>
          <table:table-cell table:style-name="Tabela1.A1" office:value-type="string">
            <text:p text:style-name="P2"><text:span text:style-name="T2">Bębenek</text:span></text:p>
            <text:p text:style-name="P2"><text:span text:style-name="T2">Miś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DZIEŃ 3:</text:span></text:p>
          </table:table-cell>
          <table:table-cell table:style-name="Tabela1.A1" office:value-type="string">
            <text:p text:style-name="P2"><text:span text:style-name="T3">„Marsz”</text:span></text:p>
            <text:p text:style-name="P2"><text:span text:style-name="T3">Dzieci rytmicznie poruszają się w różnych kierunkach sali zgodnie z akompaniamentem na bębenku</text:span></text:p>
            <text:p text:style-name="P3"/>
            <text:p text:style-name="P2"><text:span text:style-name="T3">Słonko świeci– deszcz pada zabawa orientacyjno – porządkowa</text:span></text:p>
            <text:p text:style-name="P2"><text:span text:style-name="T3">Wejście w rytmie tamburyna. Na hasło „słonko świeci” dzieci biegają, podskakują, maszerują na „łące”(część wydzielona sznurem), na hasło „deszcz pada” uciekają na drugą stronę sznura, gdzie jest „dom”.</text:span></text:p>
            <text:p text:style-name="P3"/>
            <text:p text:style-name="P2"><text:span text:style-name="T3">Bociany na łące Zabawa równoważna z elementami skłonu.</text:span></text:p>
            <text:p text:style-name="P2"><text:span text:style-name="T3">Dzieci chodzą po łące i zbierają kwiaty. Zobaczyły bociana i próbują go naśladować stojąc na jednej nodze, ręce w bok.</text:span></text:p>
            <text:p text:style-name="P3"/>
            <text:p text:style-name="P2"><text:span text:style-name="T3">Zabawa uspokajająca</text:span></text:p>
            <text:p text:style-name="P2"><text:span text:style-name="T3">Dzieci maszerują po obwodzie koła krokiem- dziecka zmęczonego, a potem energicznym, sprężystym krokiem- dziecka wypoczętego.</text:span></text:p>
          </table:table-cell>
          <table:table-cell table:style-name="Tabela1.A1" office:value-type="string">
            <text:p text:style-name="P2"><text:span text:style-name="T2">sznur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DZIEŃ 4:</text:span></text:p>
          </table:table-cell>
          <table:table-cell table:style-name="Tabela1.A1" office:value-type="string">
            <text:p text:style-name="P2"><text:span text:style-name="T3">„Marsz”</text:span></text:p>
            <text:p text:style-name="P2"><text:span text:style-name="T3">Dzieci rytmicznie poruszają się w różnych kierunkach sali zgodnie z akompaniamentem na bębenku</text:span></text:p>
            <text:p text:style-name="P3"/>
            <text:p text:style-name="P2"><text:span text:style-name="T3">Stań na kamieniu Ćwiczenie stóp</text:span></text:p>
            <text:p text:style-name="P2"><text:span text:style-name="T3">Dzieci biegają w rytm uderzeń w tamburyn. Na hasło: „Stań na kamieniu” – stają na woreczku, starając się zakryć go stopami. Po chwili kontynuują zabawę.</text:span></text:p>
            <text:p text:style-name="P3"/>
            <text:p text:style-name="P2"><text:span text:style-name="T3">Mostek Ćwiczenie dużych grup mięśniowych</text:span></text:p>
            <text:p text:style-name="P2"><text:span text:style-name="T3">Dzieci w leżeniu tyłem z nogami ugiętymi w </text:span><text:soft-page-break/><text:span text:style-name="T3">kolanach i stopami opartymi o podłogę. Na hasło: „Przełóż woreczek pod mostkiem” bez odrywania stóp od podłoża unoszą biodra i przekładają woreczek do drugiej ręki.</text:span></text:p>
            <text:p text:style-name="P2"/>
            <text:p text:style-name="P2"><text:span text:style-name="T3">Zabawa uspokajająca</text:span></text:p>
            <text:p text:style-name="P2"><text:span text:style-name="T3">Dzieci maszerują po obwodzie koła krokiem- dziecka zmęczonego, a potem energicznym, sprężystym krokiem- dziecka wypoczętego.</text:span></text:p>
            <text:p text:style-name="P3"/>
          </table:table-cell>
          <table:table-cell table:style-name="Tabela1.A1" office:value-type="string">
            <text:p text:style-name="P2"><text:span text:style-name="T2">woreczki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DZIEŃ 5:</text:span></text:p>
          </table:table-cell>
          <table:table-cell table:style-name="Tabela1.A1" office:value-type="string">
            <text:p text:style-name="P2"><text:span text:style-name="T3">„Marsz”</text:span></text:p>
            <text:p text:style-name="P2"><text:span text:style-name="T3">Dzieci rytmicznie poruszają się w różnych kierunkach sali zgodnie z akompaniamentem na bębenku.</text:span></text:p>
            <text:p text:style-name="P3"/>
            <text:p text:style-name="P2"><text:span text:style-name="T3">Zabawa z elementem czworakowania</text:span></text:p>
            <text:p text:style-name="P2"><text:span text:style-name="T3">„Wyścigi piesków” - Dzieci tworzą szeregi (płotki) z chwytem rąk (6-8 dzieci w szeregu). Na sygnał pierwsze dzieci z szeregów przebiegają na czworakach pod rękami, starając się biec wężykiem i nie trącić nikogo ze strojących. Po dobiegnięciu do końca dziecko staje w szeregu i podaje rękę ostatniemu, tworząc w ten sposób nowe okienko.</text:span></text:p>
            <text:p text:style-name="P3"/>
            <text:p text:style-name="P2"><text:span text:style-name="T3">Zabawa bieżna</text:span></text:p>
            <text:p text:style-name="P2"><text:span text:style-name="T3">„Kto złapie motyla?” - Dzieci w gromadce, przed nimi nauczycielka z motylem przywiązanym do sznurka. Nauczycielka biegnie przed dziećmi, motyl fruwa w powietrzu, dzieci gonią go usiłując schwytać.</text:span></text:p>
            <text:p text:style-name="P3"/>
            <text:p text:style-name="P2"><text:span text:style-name="T3">Zabawa uspokajająca</text:span></text:p>
            <text:p text:style-name="P2"><text:span text:style-name="T3">Dzieci maszerują po obwodzie koła krokiem- dziecka zmęczonego, a potem energicznym, sprężystym krokiem- dziecka wypoczętego.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table:number-columns-spanned="3" office:value-type="string">
            <text:p text:style-name="P1"><text:span text:style-name="T1">TYDZIEŃ III</text:span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><text:span text:style-name="T2">DZIEŃ 1:</text:span></text:p>
          </table:table-cell>
          <table:table-cell table:style-name="Tabela1.A1" office:value-type="string">
            <text:p text:style-name="P2"><text:span text:style-name="T3">„Marsz”</text:span></text:p>
            <text:p text:style-name="P2"><text:span text:style-name="T3">Marsz po obwodzie koła: na palcach , na piętach, zew. i wew. krawędziach stóp.</text:span></text:p>
            <text:p text:style-name="P3"/>
            <text:p text:style-name="P2"><text:span text:style-name="T3">Zabawa z elementem równowagi</text:span></text:p>
            <text:p text:style-name="P2"><text:span text:style-name="T3">„Bociany chodzą po łące” - Ustawienie w luźnej rozsypce. Na polecenie prowadzącej dzieci chodzą w różnych kierunkach wysoko podnosząc kolana. na sygnał tamburyna zatrzymują, stają na jednej nodze, a stopę drugiej nogi opierają o kolano nogi postawnej. Wyciągają ramiona w przód i klaszczą mówiąc „kle, kle, kle”</text:span></text:p>
            <text:p text:style-name="P3"><text:soft-page-break/></text:p>
            <text:p text:style-name="P2"><text:span text:style-name="T3">Zabawa z elementem skoku</text:span></text:p>
            <text:p text:style-name="P2"><text:span text:style-name="T3">„Po drabince” - Dzieci wraz z prowadzącą układają drabinkę o kilku szczeblach (7-8) w odległości małego kroku szczebel od szczebla. Dzieci stoją przed drabinką na złączonych nogach. Na sygnał kolejno przeskakują obunóż szczeble drabinki tak, żeby ich nie zepsuć</text:span></text:p>
            <text:p text:style-name="P3"/>
            <text:p text:style-name="P2"><text:span text:style-name="T3">Zabawa uspokajająca</text:span></text:p>
            <text:p text:style-name="P2"><text:span text:style-name="T3">Dzieci maszerują po obwodzie koła krokiem- dziecka zmęczonego, a potem energicznym, sprężystym krokiem- dziecka wypoczętego.</text:span></text:p>
          </table:table-cell>
          <table:table-cell table:style-name="Tabela1.A1" office:value-type="string">
            <text:p text:style-name="P2"><text:span text:style-name="T2">Tamburyno,</text:span></text:p>
            <text:p text:style-name="P2"><text:span text:style-name="T2">Skakanki bądź szarfy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DZIEŃ 2:</text:span></text:p>
          </table:table-cell>
          <table:table-cell table:style-name="Tabela1.A1" office:value-type="string">
            <text:p text:style-name="P2"><text:span text:style-name="T3">„Marsz”</text:span></text:p>
            <text:p text:style-name="P2"><text:span text:style-name="T3">Marsz po obwodzie koła: na palcach , na piętach, zew. i wew. krawędziach stóp.</text:span></text:p>
            <text:p text:style-name="P3"/>
            <text:p text:style-name="P2"><text:span text:style-name="T3">Ćwiczenia doskonalące motorykę i umiejętność współpracy</text:span></text:p>
            <text:p text:style-name="P2"><text:span text:style-name="T3">,,Pułapka na myszki”- N. dzieli dzieci na dwie grupy. Jedna gr. Robi kółko trzymając się nad głowami za ręce tak, aby umożliwić przebiegnięcie pod spodem. Druga gr. To myszki, które biegają swobodnie w kółku i poza nim, przebiegając pod ramionami osób tworzących kółko. Na hasło: Pułapka się zamyka! Dzieci tworzące kółko opuszczają ręce, blokując wyjście z koła. Złapane myszki dołączają do koła i gra toczy się dalej, aż wszystkie myszki będą złapane.</text:span></text:p>
            <text:p text:style-name="P3"/>
            <text:p text:style-name="P2"><text:span text:style-name="T3">Rozwijanie koordynacji ruchowej</text:span></text:p>
            <text:p text:style-name="P2"><text:span text:style-name="T3">Dzieci ustawiają się w szeregu, jedno za drugim. Na sygnał każde dziecko po kolei pokonuje tor przeszkód: Bieg slalomem między pachołkami ustawionymi w odległości 1m od siebie. Na końcu szeregu leży szarfa, którą należy przełożyć przez całe ciało, zaczynając od stóp, a zdejmując przez głowę. Pokonanie dołem szeregu krzesełek, które są ustawione jedno za drugim czołgając się między nogami krzesełek. Przejście po skakance lub linie rozłożonej na podłodze, z ramionami rozłożonymi na boki, próbując utrzymać równowagę.</text:span></text:p>
            <text:p text:style-name="P3"/>
            <text:p text:style-name="P2"><text:span text:style-name="T3">Zabawa uspokajająca</text:span></text:p>
            <text:p text:style-name="P2"><text:span text:style-name="T3">Dzieci maszerują po obwodzie koła krokiem- dziecka zmęczonego, a potem energicznym, sprężystym krokiem- dziecka wypoczętego.</text:span></text:p>
          </table:table-cell>
          <table:table-cell table:style-name="Tabela1.A1" office:value-type="string">
            <text:p text:style-name="P2"><text:span text:style-name="T2">Krzesełka</text:span></text:p>
            <text:p text:style-name="P2"><text:span text:style-name="T2">Pachołki</text:span></text:p>
            <text:p text:style-name="P2"><text:span text:style-name="T2">Szarfy</text:span></text:p>
            <text:p text:style-name="P2"><text:span text:style-name="T2">skakanka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DZIEŃ 3:</text:span></text:p>
          </table:table-cell>
          <table:table-cell table:style-name="Tabela1.A1" office:value-type="string">
            <text:p text:style-name="P2"><text:span text:style-name="T3">„Marsz”</text:span></text:p>
            <text:p text:style-name="P2"><text:soft-page-break/><text:span text:style-name="T3">Marsz po obwodzie koła: na palcach , na piętach, zew. i wew. krawędziach stóp.</text:span></text:p>
            <text:p text:style-name="P3"/>
            <text:p text:style-name="P2"><text:span text:style-name="T3">„Moja wstążka” (wstążka lub sznurek) Dzieci ustawiają się w kole, każde dziecko, prócz jednej osoby kładzie przed stopami swoją wstążkę, na polecenie „start” każdy podaje wstążkę koledze chwytając ją palcami stóp. Podczas przekładania powtarzają rymowankę: To jest moja wstążka, daje ją tobie, aby ode mnie poszła sobie.</text:span></text:p>
            <text:p text:style-name="P3"/>
            <text:p text:style-name="P2"><text:span text:style-name="T3">„Burek i jego kość” (rolki po ręczniku papierowym) Dzieci chodzą na czworakach podtrzymując pod brodą rolkę, na sygnał nauczyciela chowają się do budy, kulą się chowając swoją kość.</text:span></text:p>
            <text:p text:style-name="P3"/>
            <text:p text:style-name="P2"><text:span text:style-name="T3">Zabawa uspokajająca</text:span></text:p>
            <text:p text:style-name="P2"><text:span text:style-name="T3">Dzieci maszerują po obwodzie koła krokiem- dziecka zmęczonego, a potem energicznym, sprężystym krokiem- dziecka wypoczętego.</text:span></text:p>
          </table:table-cell>
          <table:table-cell table:style-name="Tabela1.A1" office:value-type="string">
            <text:p text:style-name="P2"><text:span text:style-name="T2">wstążki</text:span></text:p>
            <text:p text:style-name="P2"><text:soft-page-break/><text:span text:style-name="T2">rolka po papierze 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DZIEŃ 4:</text:span></text:p>
          </table:table-cell>
          <table:table-cell table:style-name="Tabela1.A1" office:value-type="string">
            <text:p text:style-name="P2"><text:span text:style-name="T3">„Marsz”</text:span></text:p>
            <text:p text:style-name="P2"><text:span text:style-name="T3">Marsz po obwodzie koła: na palcach , na piętach, zew. i wew. krawędziach stóp.</text:span></text:p>
            <text:p text:style-name="P3"/>
            <text:p text:style-name="P2"><text:span text:style-name="T3">„Toczenie” (butelka plastikowa) Dzieci stają w lekkim rozkroku, kładą plastikową butelkę przed sobą, na przemian raz lewą, raz prawą stopą toczą butelką w przód i tył. Dzieci podążają za butelką podskakując na jednej nodze.</text:span></text:p>
            <text:p text:style-name="P2"><text:span text:style-name="T3">„Obejmowanie się i toczenie” Swobodny taniec w rozsypce, na sygnał: „teraz” dzieci dobierają się w pary, obejmują się, utrzymują brzuchami butelkę plastikową, toczą się powoli po podłodze</text:span>.</text:p>
            <text:p text:style-name="P3"/>
            <text:p text:style-name="P2"><text:span text:style-name="T3">Zabawa uspokajająca</text:span></text:p>
            <text:p text:style-name="P2"><text:span text:style-name="T3">Dzieci maszerują po obwodzie koła krokiem- dziecka zmęczonego, a potem energicznym, sprężystym krokiem- dziecka wypoczętego.</text:span></text:p>
          </table:table-cell>
          <table:table-cell table:style-name="Tabela1.A1" office:value-type="string">
            <text:p text:style-name="P2"><text:span text:style-name="T2">Plastikowe butelki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DZIEŃ 5:</text:span></text:p>
          </table:table-cell>
          <table:table-cell table:style-name="Tabela1.A1" office:value-type="string">
            <text:p text:style-name="P2"><text:span text:style-name="T3">„Marsz”</text:span></text:p>
            <text:p text:style-name="P2"><text:span text:style-name="T3">Marsz po obwodzie koła: na palcach , na piętach, zew. i wew. krawędziach stóp.</text:span></text:p>
            <text:p text:style-name="P3"/>
            <text:p text:style-name="P2">„<text:span text:style-name="T3">Sprint” (reklamówka jednorazowa) Dzieci przykładają do klatki piersiowej reklamówkę, na dźwięk rozpoczynającej się muzyki zaczynają szybki bieg, opór powietrza ma spowodować utrzymanie siatki na klatce piersiowej. Na </text:span><text:soft-page-break/><text:span text:style-name="T3">przerwę w muzyce dzieci zatrzymują się i wodzą wzrokiem za opadającą siatką, nie odrywając nóg od podłogi schylają się i podnoszą reklamówkę</text:span></text:p>
            <text:p text:style-name="P3"/>
            <text:p text:style-name="P2"><text:span text:style-name="T3">„Robimy wiatr” (reklamówka jednorazowa) Nauczyciel rozkłada na podłodze reklamówki, dzieci zaczynają szybki bieg, tak szybko, omijają reklamówki, próbując spowodować samoistne unoszenie lub przemieszczenie reklamówek; dzieci nie powinny dotykać (kopać) reklamówek. </text:span></text:p>
            <text:p text:style-name="P3"/>
            <text:p text:style-name="P2"><text:span text:style-name="T3">Zabawa uspokajająca</text:span></text:p>
            <text:p text:style-name="P2"><text:span text:style-name="T3">Dzieci maszerują po obwodzie koła krokiem- dziecka zmęczonego, a potem energicznym, sprężystym krokiem- dziecka wypoczętego.</text:span></text:p>
          </table:table-cell>
          <table:table-cell table:style-name="Tabela1.A1" office:value-type="string">
            <text:p text:style-name="P2"><text:span text:style-name="T2">Reklamówki/ woreczki jednorazow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04T19:38:14.12</meta:creation-date>
    <meta:document-statistic meta:table-count="1" meta:image-count="0" meta:object-count="0" meta:page-count="8" meta:paragraph-count="160" meta:word-count="1757" meta:character-count="11843"/>
    <dc:date>2024-04-04T19:39:38.76</dc:date>
    <meta:editing-duration>PT1M25S</meta:editing-duration>
    <meta:editing-cycles>1</meta:editing-cycles>
    <meta:generator>OpenOffice/4.1.2$Win32 OpenOffice.org_project/412m3$Build-9782</meta:generator>
  </office:meta>
</office:document-meta>
</file>