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24.703cm" fo:margin-left="0.009cm" fo:margin-top="0cm" fo:margin-bottom="0cm" table:align="left" style:writing-mode="page"/>
    </style:style>
    <style:style style:name="Tabela17.A" style:family="table-column">
      <style:table-column-properties style:column-width="24.703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24.703cm" fo:margin-left="0.009cm" fo:margin-top="0cm" fo:margin-bottom="0cm" table:align="left" style:writing-mode="page"/>
    </style:style>
    <style:style style:name="Tabela18.A" style:family="table-column">
      <style:table-column-properties style:column-width="3.186cm"/>
    </style:style>
    <style:style style:name="Tabela18.B" style:family="table-column">
      <style:table-column-properties style:column-width="4.145cm"/>
    </style:style>
    <style:style style:name="Tabela18.C" style:family="table-column">
      <style:table-column-properties style:column-width="4.57cm"/>
    </style:style>
    <style:style style:name="Tabela18.D" style:family="table-column">
      <style:table-column-properties style:column-width="5.403cm"/>
    </style:style>
    <style:style style:name="Tabela18.E" style:family="table-column">
      <style:table-column-properties style:column-width="4.103cm"/>
    </style:style>
    <style:style style:name="Tabela18.F" style:family="table-column">
      <style:table-column-properties style:column-width="3.297cm"/>
    </style:style>
    <style:style style:name="Tabela18.1" style:family="table-row">
      <style:table-row-properties style:min-row-height="1.651cm" fo:keep-together="auto"/>
    </style:style>
    <style:style style:name="Tabela18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8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8.2" style:family="table-row">
      <style:table-row-properties style:min-row-height="1.101cm" fo:keep-together="auto"/>
    </style:style>
    <style:style style:name="Tabela1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" style:family="table-row">
      <style:table-row-properties style:min-row-height="0.55cm" fo:keep-together="auto"/>
    </style:style>
    <style:style style:name="Tabela1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7" style:family="table-row">
      <style:table-row-properties style:min-row-height="3.302cm" fo:keep-together="auto"/>
    </style:style>
    <style:style style:name="Tabela18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0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8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1" style:family="table-cell">
      <style:table-cell-properties fo:padding-left="0.123cm" fo:padding-right="0.123cm" fo:padding-top="0cm" fo:padding-bottom="0cm" fo:border="none"/>
    </style:style>
    <style:style style:name="Tabela18.D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8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23" style:family="table-row">
      <style:table-row-properties style:min-row-height="8.805cm" fo:keep-together="auto"/>
    </style:style>
    <style:style style:name="Tabela18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24" style:family="table-row">
      <style:table-row-properties style:min-row-height="2.201cm" fo:keep-together="auto"/>
    </style:style>
    <style:style style:name="Tabela18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A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9" style:family="table-row">
      <style:table-row-properties style:min-row-height="4.403cm" fo:keep-together="auto"/>
    </style:style>
    <style:style style:name="Tabela18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44" style:family="table-row">
      <style:table-row-properties style:min-row-height="3.852cm" fo:keep-together="auto"/>
    </style:style>
    <style:style style:name="Tabela18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A4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4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A6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6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69" style:family="table-row">
      <style:table-row-properties style:min-row-height="3.836cm" fo:keep-together="auto"/>
    </style:style>
    <style:style style:name="Tabela18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9" style:family="table">
      <style:table-properties style:width="24.703cm" fo:margin-left="0.009cm" fo:margin-top="0cm" fo:margin-bottom="0cm" table:align="left" style:writing-mode="page"/>
    </style:style>
    <style:style style:name="Tabela19.A" style:family="table-column">
      <style:table-column-properties style:column-width="24.703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24.703cm" fo:margin-left="0.009cm" fo:margin-top="0cm" fo:margin-bottom="0cm" table:align="left" style:writing-mode="page"/>
    </style:style>
    <style:style style:name="Tabela20.A" style:family="table-column">
      <style:table-column-properties style:column-width="3.143cm"/>
    </style:style>
    <style:style style:name="Tabela20.B" style:family="table-column">
      <style:table-column-properties style:column-width="3.769cm"/>
    </style:style>
    <style:style style:name="Tabela20.C" style:family="table-column">
      <style:table-column-properties style:column-width="4.71cm"/>
    </style:style>
    <style:style style:name="Tabela20.D" style:family="table-column">
      <style:table-column-properties style:column-width="5.519cm"/>
    </style:style>
    <style:style style:name="Tabela20.E" style:family="table-column">
      <style:table-column-properties style:column-width="4.195cm"/>
    </style:style>
    <style:style style:name="Tabela20.F" style:family="table-column">
      <style:table-column-properties style:column-width="3.367cm"/>
    </style:style>
    <style:style style:name="Tabela20.1" style:family="table-row">
      <style:table-row-properties style:min-row-height="1.651cm" fo:keep-together="auto"/>
    </style:style>
    <style:style style:name="Tabela2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0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0.2" style:family="table-row">
      <style:table-row-properties style:min-row-height="1.101cm" fo:keep-together="auto"/>
    </style:style>
    <style:style style:name="Tabela2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3" style:family="table-row">
      <style:table-row-properties style:min-row-height="0.55cm" fo:keep-together="auto"/>
    </style:style>
    <style:style style:name="Tabela2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7" style:family="table-row">
      <style:table-row-properties style:min-row-height="3.302cm" fo:keep-together="auto"/>
    </style:style>
    <style:style style:name="Tabela20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8" style:family="table-row">
      <style:table-row-properties style:min-row-height="2.778cm" fo:keep-together="auto"/>
    </style:style>
    <style:style style:name="Tabela20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10" style:family="table-row">
      <style:table-row-properties style:min-row-height="2.201cm" fo:keep-together="auto"/>
    </style:style>
    <style:style style:name="Tabela20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21" style:family="table-row">
      <style:table-row-properties style:min-row-height="4.498cm" fo:keep-together="auto"/>
    </style:style>
    <style:style style:name="Tabela20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A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37" style:family="table-row">
      <style:table-row-properties style:min-row-height="9.805cm" fo:keep-together="auto"/>
    </style:style>
    <style:style style:name="Tabela20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A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48" style:family="table-row">
      <style:table-row-properties style:min-row-height="9.906cm" fo:keep-together="auto"/>
    </style:style>
    <style:style style:name="Tabela20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55" style:family="table-row">
      <style:table-row-properties style:min-row-height="2.752cm" fo:keep-together="auto"/>
    </style:style>
    <style:style style:name="Tabela20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A5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5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1" style:family="table">
      <style:table-properties style:width="24.703cm" fo:margin-left="0.009cm" fo:margin-top="0cm" fo:margin-bottom="0cm" table:align="left" style:writing-mode="page"/>
    </style:style>
    <style:style style:name="Tabela21.A" style:family="table-column">
      <style:table-column-properties style:column-width="24.703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24.703cm" fo:margin-left="0.009cm" fo:margin-top="0cm" fo:margin-bottom="0cm" table:align="left" style:writing-mode="page"/>
    </style:style>
    <style:style style:name="Tabela22.A" style:family="table-column">
      <style:table-column-properties style:column-width="3.156cm"/>
    </style:style>
    <style:style style:name="Tabela22.B" style:family="table-column">
      <style:table-column-properties style:column-width="3.507cm"/>
    </style:style>
    <style:style style:name="Tabela22.C" style:family="table-column">
      <style:table-column-properties style:column-width="4.949cm"/>
    </style:style>
    <style:style style:name="Tabela22.D" style:family="table-column">
      <style:table-column-properties style:column-width="5.505cm"/>
    </style:style>
    <style:style style:name="Tabela22.E" style:family="table-column">
      <style:table-column-properties style:column-width="4.209cm"/>
    </style:style>
    <style:style style:name="Tabela22.F" style:family="table-column">
      <style:table-column-properties style:column-width="3.378cm"/>
    </style:style>
    <style:style style:name="Tabela22.1" style:family="table-row">
      <style:table-row-properties style:min-row-height="1.651cm" fo:keep-together="auto"/>
    </style:style>
    <style:style style:name="Tabela2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2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2.2" style:family="table-row">
      <style:table-row-properties style:min-row-height="1.101cm" fo:keep-together="auto"/>
    </style:style>
    <style:style style:name="Tabela2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3" style:family="table-row">
      <style:table-row-properties style:min-row-height="0.55cm" fo:keep-together="auto"/>
    </style:style>
    <style:style style:name="Tabela2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" style:family="table-cell">
      <style:table-cell-properties fo:padding-left="0.123cm" fo:padding-right="0.123cm" fo:padding-top="0cm" fo:padding-bottom="0cm" fo:border="none"/>
    </style:style>
    <style:style style:name="Tabela22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8" style:family="table-row">
      <style:table-row-properties style:min-row-height="4.403cm" fo:keep-together="auto"/>
    </style:style>
    <style:style style:name="Tabela22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9" style:family="table-row">
      <style:table-row-properties style:min-row-height="3.302cm" fo:keep-together="auto"/>
    </style:style>
    <style:style style:name="Tabela22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24" style:family="table-row">
      <style:table-row-properties style:min-row-height="3.852cm" fo:keep-together="auto"/>
    </style:style>
    <style:style style:name="Tabela22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A3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3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40" style:family="table-row">
      <style:table-row-properties style:min-row-height="6.054cm" fo:keep-together="auto"/>
    </style:style>
    <style:style style:name="Tabela22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41" style:family="table-row">
      <style:table-row-properties style:min-row-height="2.201cm" fo:keep-together="auto"/>
    </style:style>
    <style:style style:name="Tabela22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A4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4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52" style:family="table-row">
      <style:table-row-properties style:min-row-height="6.604cm" fo:keep-together="auto"/>
    </style:style>
    <style:style style:name="Tabela22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8" style:family="table-cell">
      <style:table-cell-properties fo:padding-left="0.123cm" fo:padding-right="0.123cm" fo:padding-top="0cm" fo:padding-bottom="0cm" fo:border="none"/>
    </style:style>
    <style:style style:name="Tabela22.D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E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2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A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3" style:family="table">
      <style:table-properties style:width="24.703cm" fo:margin-left="0.009cm" fo:margin-top="0cm" fo:margin-bottom="0cm" table:align="left" style:writing-mode="page"/>
    </style:style>
    <style:style style:name="Tabela23.A" style:family="table-column">
      <style:table-column-properties style:column-width="24.703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24.703cm" fo:margin-left="0.009cm" fo:margin-top="0cm" fo:margin-bottom="0cm" table:align="left" style:writing-mode="page"/>
    </style:style>
    <style:style style:name="Tabela24.A" style:family="table-column">
      <style:table-column-properties style:column-width="3.136cm"/>
    </style:style>
    <style:style style:name="Tabela24.B" style:family="table-column">
      <style:table-column-properties style:column-width="3.861cm"/>
    </style:style>
    <style:style style:name="Tabela24.C" style:family="table-column">
      <style:table-column-properties style:column-width="4.692cm"/>
    </style:style>
    <style:style style:name="Tabela24.D" style:family="table-column">
      <style:table-column-properties style:column-width="5.472cm"/>
    </style:style>
    <style:style style:name="Tabela24.E" style:family="table-column">
      <style:table-column-properties style:column-width="4.182cm"/>
    </style:style>
    <style:style style:name="Tabela24.F" style:family="table-column">
      <style:table-column-properties style:column-width="3.36cm"/>
    </style:style>
    <style:style style:name="Tabela24.1" style:family="table-row">
      <style:table-row-properties style:min-row-height="1.651cm" fo:keep-together="auto"/>
    </style:style>
    <style:style style:name="Tabela2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4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4.2" style:family="table-row">
      <style:table-row-properties style:min-row-height="1.101cm" fo:keep-together="auto"/>
    </style:style>
    <style:style style:name="Tabela2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3" style:family="table-row">
      <style:table-row-properties style:min-row-height="0.55cm" fo:keep-together="auto"/>
    </style:style>
    <style:style style:name="Tabela2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7" style:family="table-row">
      <style:table-row-properties style:min-row-height="3.852cm" fo:keep-together="auto"/>
    </style:style>
    <style:style style:name="Tabela24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8" style:family="table-row">
      <style:table-row-properties style:min-row-height="3.302cm" fo:keep-together="auto"/>
    </style:style>
    <style:style style:name="Tabela24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14" style:family="table-row">
      <style:table-row-properties style:min-row-height="6.054cm" fo:keep-together="auto"/>
    </style:style>
    <style:style style:name="Tabela24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21" style:family="table-row">
      <style:table-row-properties style:min-row-height="4.403cm" fo:keep-together="auto"/>
    </style:style>
    <style:style style:name="Tabela24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24" style:family="table-row">
      <style:table-row-properties style:min-row-height="2.201cm" fo:keep-together="auto"/>
    </style:style>
    <style:style style:name="Tabela24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2" style:family="table-cell">
      <style:table-cell-properties style:vertical-align="bottom" fo:padding-left="0.123cm" fo:padding-right="0.123cm" fo:padding-top="0cm" fo:padding-bottom="0cm" fo:border="none"/>
    </style:style>
    <style:style style:name="Tabela24.F5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4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63" style:family="table-row">
      <style:table-row-properties style:min-row-height="5.503cm" fo:keep-together="auto"/>
    </style:style>
    <style:style style:name="Tabela24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List_20_Paragraph">
      <style:paragraph-properties fo:text-align="center" style:justify-single-word="false">
        <style:tab-stops>
          <style:tab-stop style:position="5.318cm"/>
        </style:tab-stops>
      </style:paragraph-properties>
      <style:text-properties officeooo:paragraph-rsid="0017f581"/>
    </style:style>
    <style:style style:name="P2" style:family="paragraph" style:parent-style-name="Standard">
      <style:paragraph-properties>
        <style:tab-stops>
          <style:tab-stop style:position="5.318cm"/>
        </style:tab-stops>
      </style:paragraph-properties>
      <style:text-properties officeooo:paragraph-rsid="0017f581"/>
    </style:style>
    <style:style style:name="P3" style:family="paragraph" style:parent-style-name="List_20_Paragraph" style:list-style-name="WWNum19">
      <style:paragraph-properties>
        <style:tab-stops>
          <style:tab-stop style:position="5.318cm"/>
        </style:tab-stops>
      </style:paragraph-properties>
      <style:text-properties officeooo:paragraph-rsid="0017f581"/>
    </style:style>
    <style:style style:name="P4" style:family="paragraph" style:parent-style-name="List_20_Paragraph">
      <style:paragraph-properties>
        <style:tab-stops>
          <style:tab-stop style:position="5.318cm"/>
        </style:tab-stops>
      </style:paragraph-properties>
      <style:text-properties officeooo:paragraph-rsid="0017f581"/>
    </style:style>
    <style:style style:name="P5" style:family="paragraph" style:parent-style-name="Standard">
      <style:paragraph-properties fo:margin-left="0.635cm">
        <style:tab-stops>
          <style:tab-stop style:position="5.318cm"/>
        </style:tab-stops>
      </style:paragraph-properties>
      <style:text-properties officeooo:paragraph-rsid="0017f581"/>
    </style:style>
    <style:style style:name="P6" style:family="paragraph" style:parent-style-name="Standard">
      <style:paragraph-properties fo:text-align="center" style:justify-single-word="false"/>
      <style:text-properties officeooo:paragraph-rsid="0017f581"/>
    </style:style>
    <style:style style:name="P7" style:family="paragraph" style:parent-style-name="Standard">
      <style:text-properties officeooo:paragraph-rsid="0017f581"/>
    </style:style>
    <style:style style:name="P8" style:family="paragraph" style:parent-style-name="List_20_Paragraph" style:list-style-name="WWNum20">
      <style:text-properties officeooo:paragraph-rsid="0017f581"/>
    </style:style>
    <style:style style:name="P9" style:family="paragraph" style:parent-style-name="List_20_Paragraph" style:list-style-name="WWNum21">
      <style:paragraph-properties>
        <style:tab-stops>
          <style:tab-stop style:position="5.318cm"/>
        </style:tab-stops>
      </style:paragraph-properties>
      <style:text-properties officeooo:paragraph-rsid="0017f581"/>
    </style:style>
    <style:style style:name="P10" style:family="paragraph" style:parent-style-name="List_20_Paragraph" style:list-style-name="WWNum22">
      <style:text-properties officeooo:paragraph-rsid="0017f581"/>
    </style:style>
    <style:style style:name="P11" style:family="paragraph" style:parent-style-name="List_20_Paragraph" style:list-style-name="WWNum23">
      <style:paragraph-properties>
        <style:tab-stops>
          <style:tab-stop style:position="5.318cm"/>
        </style:tab-stops>
      </style:paragraph-properties>
      <style:text-properties officeooo:paragraph-rsid="0017f581"/>
    </style:style>
    <style:style style:name="P12" style:family="paragraph" style:parent-style-name="List_20_Paragraph" style:list-style-name="WWNum24">
      <style:text-properties officeooo:paragraph-rsid="0017f581"/>
    </style:style>
    <style:style style:name="P13" style:family="paragraph" style:parent-style-name="List_20_Paragraph" style:list-style-name="WWNum25">
      <style:paragraph-properties>
        <style:tab-stops>
          <style:tab-stop style:position="5.318cm"/>
        </style:tab-stops>
      </style:paragraph-properties>
      <style:text-properties officeooo:paragraph-rsid="0017f581"/>
    </style:style>
    <style:style style:name="P14" style:family="paragraph" style:parent-style-name="List_20_Paragraph" style:list-style-name="WWNum26">
      <style:text-properties officeooo:paragraph-rsid="0017f581"/>
    </style:style>
    <style:style style:name="P15" style:family="paragraph" style:parent-style-name="Standard">
      <style:text-properties style:font-name="Times New Roman" fo:font-size="12pt" officeooo:paragraph-rsid="0017f581" style:font-name-asian="Times New Roman1" style:font-size-asian="12pt" style:language-asian="pl" style:country-asian="PL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 loext:marker-style-name="T1"><text:span text:style-name="T1">Kwiecień, tydzień 1</text:span></text:p>
          </table:table-cell>
        </table:table-row>
        <table:table-row table:style-name="Tabela17.1">
          <table:table-cell table:style-name="Tabela17.A1" office:value-type="string">
            <text:p text:style-name="P1" loext:marker-style-name="T2"><text:span text:style-name="T2">Krąg tematyczny (temat tygodnia): </text:span><text:span text:style-name="T1">Wielkanocne harce</text:span></text:p>
          </table:table-cell>
        </table:table-row>
        <table:table-row table:style-name="Tabela17.1">
          <table:table-cell table:style-name="Tabela17.A1" office:value-type="string">
            <text:p text:style-name="P2" loext:marker-style-name="T1"><text:span text:style-name="T1">Treści programowe:<text:tab/><text:tab/><text:tab/><text:tab/><text:tab/><text:tab/><text:tab/><text:tab/><text:tab/><text:tab/><text:tab/><text:tab/><text:tab/><text:tab/><text:tab/><text:tab/><text:tab/></text:span></text:p>
            <text:p text:style-name="P2" loext:marker-style-name="T1"><text:span text:style-name="T1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1"><text:span text:style-name="T1">Społeczna aktywność dziecka:<text:tab/><text:tab/><text:tab/><text:tab/><text:tab/><text:tab/><text:tab/><text:tab/><text:tab/><text:tab/><text:tab/><text:tab/><text:tab/><text:tab/><text:tab/><text:tab/><text:tab/></text:span></text:p>
            <text:list text:style-name="WWNum19">
              <text:list-item>
                <text:p text:style-name="P3" loext:marker-style-name="T2"><text:span text:style-name="T2">korzystanie z własnych zmysłów: rozpoznawanie smaku, zapachu, słyszanych dźwięków, rozpoznawanie za pomocą wzroku, dotyku,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korzystanie z toalet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dział w porządkowaniu sali po skończonej zabawi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rozwijanie sprawności całego ciała (w toku wykonywania czynności samoobsługowych, zabaw ruchowych);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bywanie koordynacji ruchowej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bywanie koordynacji wzrokowo-ruchowej, np. powtarzanie prostych ruchów innej osoby w czasie zabawy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bywanie sprawności manualnej (poprzez wykonywanie czynności wymagających zaangażowania mięśni dłoni, np. lepienie prostych kształtów z plasteliny, zgniatanie i zaginanie papieru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oft-page-break/><text:span text:style-name="T2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uczestniczenie w zabawach rytmicznych i ruchow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eagowanie na zmiany tempa i dynamiki utworu o dużym zróżnicowani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ytmiczne poruszanie się przy muzyc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konstrukcyjn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angażujących kilka zmysłów jednocześnie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rytmicznych, ruchowych, pląsach przy muzyce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oft-page-break/><text:span text:style-name="T2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rzebywanie na świeżym powietrzu – uczestniczenie w spacerach, zabawa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zachowywanie porządku w miejscu zabaw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rabianie nawyków zdrowotnych przy każdej nadarzającej się sytuacji (np. mycie rąk po skorzystaniu z toalety, składanie w jedno miejsce ubrań podczas przygotowań do leżakowania, korzystnie z chusteczek higienicznych w razie potrzeby)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zywanie części ciała; (5-latki)</text:span></text:p>
              </text:list-item>
            </text:list>
            <text:p text:style-name="P5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ruchowych: kształtujących postawę, orientacyjno-porządkowych, bieżnych, z elementami skoku, podskoku, z elementami toczenia, z elementami rzutu, chwytu, równoważnych, organizowanych metodą opowieści ruchowych, ze śpiewem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bieranie się odpowiednio do warunków atmosferycznych występujących w danej porze roku (zapobieganie przegrzaniu i zmarznięciu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oft-page-break/><text:span text:style-name="T2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rzeplatanie aktywności ruchowej z odpoczyn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podejmowanie prób wspólnych zaba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adzenie sobie z emocjami poprzez udział w zabawach , rozmowach, słuchaniu wybranych utworów literackich; (5-latki)<text:tab/><text:tab/></text:span><text:soft-page-break/><text:span text:style-name="T2"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podawanie swojego imienia i nazwisk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zielenie się informacjami na temat ważnych wydarzeń z życia rodzin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znawanie imion i nazwisk dzieci z grup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rzestrzeganie ustalonych umów i zasad regulujących współżycie w grupi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dejmowanie prób wspólnych zaba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e wspólnych zabawa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odpowiadanie na pytani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rezentowanie swoich wyrobów, dokonanie samooceny ich wykonania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oft-page-break/><text:span text:style-name="T2">kultywowanie tradycji, zwyczajów rodzinnych, np. związanych ze świętami Bożego Narodzenia, Wielkano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1"><text:span text:style-name="T2">odpowiadanie na zadane pytania, formułowanie własnych pytań; (5-latki)<text:tab/><text:tab/><text:tab/><text:tab/><text:tab/><text:tab/><text:tab/><text:tab/><text:tab/></text:span><text:span text:style-name="T1"><text:tab/><text:tab/><text:tab/><text:tab/><text:tab/><text:tab/><text:tab/><text:tab/></text:span></text:p>
              </text:list-item>
            </text:list>
            <text:p text:style-name="P2" loext:marker-style-name="T1"><text:span text:style-name="T1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określanie tego, co dziecko lubi robić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dejmowanie prób posługiwania się przyborami i narzędziami zgodnie z ich przeznaczeniem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/text:span><text:soft-page-break/><text:span text:style-name="T2"><text:tab/></text:span></text:p>
            <text:list text:continue-numbering="true" text:style-name="WWNum19">
              <text:list-item>
                <text:p text:style-name="P3" loext:marker-style-name="T2"><text:span text:style-name="T2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maszerowanie w rytmie muzyki lub w rytmie wystukiwanym na bębenk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rażanie swoich myśli, potrzeb, przeżyć w rozmowach z rówieśnikami w codziennych sytuacjach;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wobodne rozmowy na tematy bliskie dzieciom w kontaktach indywidualn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powiadanie się na temat obrazka, ilustracji, wysłuchanego tekst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wtarzanie krótkich rymowanek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powiadanie się prostymi zdaniam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łuchanie wierszy, opowiadań, odpowiadanie na pytania dotyczące utworu literackiego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obserwowanie otoczenia, wymienianie jego elementów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wobodne rozmowy na tematy bliskie dzieciom w kontaktach grupowych; (5-latki)<text:tab/><text:tab/><text:tab/><text:tab/><text:tab/><text:tab/><text:tab/></text:span><text:soft-page-break/><text:span text:style-name="T2"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ystematyczne wzbogacanie kącika książek o nowe pozycje z zakresu literatury dziecięc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zwracanie uwagi na budowę książki: okładkę z tytułem i nazwiskiem autora, ilustracj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rzestrzeganie zasad korzystania z książek: odwracania stron, oglądania tekst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ozpoznawanie liter drukowanych – małych i wielkich (5-latki)<text:tab/><text:tab/><text:tab/><text:tab/><text:tab/><text:tab/><text:tab/><text:tab/><text:tab/><text:tab/></text:span><text:soft-page-break/><text:span text:style-name="T2"><text:tab/><text:tab/><text:tab/><text:tab/><text:tab/><text:tab/><text:tab/></text:span></text:p>
              </text:list-item>
              <text:list-item>
                <text:p text:style-name="P3" loext:marker-style-name="T2"><text:span text:style-name="T2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słuchanie piosenek w wykonaniu nauczyciel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uka prostych piosenek fragmentami metodą ze słuch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śpiewanie piosenek razem z osobą dorosłą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rytmicznych, ruchow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ytmiczne poruszanie się przy muzyc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tworzenie galerii prac plastycznych dziec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łuchanie fragmentów książek i tekstów z czasopism,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uczestniczenie w zabawach naśladowcz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konstrukcyjnych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uka piosenek fragmentami, metodą ze słuchu; (5-latki)</text:span></text:p>
              </text:list-item>
            </text:list>
            <text:p text:style-name="P4" loext:marker-style-name="T2"><text:soft-page-break/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znawanie wyglądu instrumentów perkusyjnych: kołatki, grzechotki, bębenka, trójkąta, talerzy, drewienek i sposobu gry na nich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oft-page-break/><text:span text:style-name="T2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ktywność poznawcza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wykorzystywanie w zabawach różnych zabawek, przedmiotó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organizowanych przez nauczyciela, dających dziecku satysfakcję i radość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wtarzanie z pamięci wierszy, rymowanek, piosenek w połączeniu z ruchem,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nauka na pamięć krótkich wierszy i piosenek treściowo bliskich dzieciom oraz sytuacjom, z jakimi się spotykają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twórczych (głównie tematycznych, konstrukcyjnych i ruchowych)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ozwiązywanie prostych zagadek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otykanie swojego ciała, zabawy z wykorzystaniem palców, dłoni, głowy, ramion itd.; oglądanie siebie w lustrz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liczenie z wymienianiem kolejnych liczebników głównych; zwrócenie uwagi na rolę ostatniego liczebnik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liczenie palców, przedmiotów itp.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skazywanie istotnych różnic pomiędzy dwoma przedmiotami, obrazkami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oft-page-break/><text:span text:style-name="T2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uczestniczenie w różnego rodzaju zabawach twórczych (tematycznych, konstrukcyjnych, ruchowych, z elementem pantomimy itd.):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9">
              <text:list-item>
                <text:p text:style-name="P3" loext:marker-style-name="T2"><text:span text:style-name="T2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łączenie przedmiotów w grupy na podstawie cechy percepcyjnej, np. barwy, wielkości, kształtu, a następnie cech funkcjonalnych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/text:span><text:soft-page-break/><text:span text:style-name="T2"><text:tab/><text:tab/></text:span></text:p>
            <text:list text:continue-numbering="true" text:style-name="WWNum19">
              <text:list-item>
                <text:p text:style-name="P3" loext:marker-style-name="T2"><text:span text:style-name="T2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" loext:marker-style-name="T2"><text:span text:style-name="T2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2"><text:span text:style-name="T2">Program wychowania przedszkolnego, Grupa MAC S.A. 2020 (s. 41–45, 46–48, 50, 52–54, 56–62, 65–68, 70–73, 79).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6" loext:marker-style-name="T3"><text:span text:style-name="T3">Krąg tematyczny</text:span></text:p>
          </table:table-cell>
          <table:table-cell table:style-name="Tabela18.B1" office:value-type="string">
            <text:p text:style-name="P6" loext:marker-style-name="T3"><text:span text:style-name="T3">Temat dnia</text:span></text:p>
          </table:table-cell>
          <table:table-cell table:style-name="Tabela18.B1" office:value-type="string">
            <text:p text:style-name="P6" loext:marker-style-name="T3"><text:span text:style-name="T3">Treść zajęć</text:span></text:p>
          </table:table-cell>
          <table:table-cell table:style-name="Tabela18.B1" office:value-type="string">
            <text:p text:style-name="P6" loext:marker-style-name="T3"><text:span text:style-name="T3">Przewidywane osiągniecia dziecka (cele)</text:span></text:p>
          </table:table-cell>
          <table:table-cell table:style-name="Tabela18.B1" office:value-type="string">
            <text:p text:style-name="P6" loext:marker-style-name="T3"><text:span text:style-name="T3">Materiały dydaktyczne (pomoce)</text:span></text:p>
          </table:table-cell>
          <table:table-cell table:style-name="Tabela18.B1" office:value-type="string">
            <text:p text:style-name="P6" loext:marker-style-name="T3"><text:span text:style-name="T3">Punkty z obszarów podstawy programowej (osiągnięcia dziecka)</text:span></text:p>
          </table:table-cell>
        </table:table-row>
        <table:table-row table:style-name="Tabela18.2">
          <table:table-cell table:style-name="Tabela18.A2" table:number-rows-spanned="16" office:value-type="string">
            <text:p text:style-name="P6" loext:marker-style-name="T4"><text:span text:style-name="T4">Wielkanocne harce</text:span></text:p>
          </table:table-cell>
          <table:table-cell table:style-name="Tabela18.B2" table:number-rows-spanned="16" office:value-type="string">
            <text:p text:style-name="P6" loext:marker-style-name="T4"><text:span text:style-name="T4">Jak przygotować się do Świąt Wielkanocnych?</text:span></text:p>
          </table:table-cell>
          <table:table-cell table:style-name="Tabela18.C2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18.D2" office:value-type="string">
            <text:list text:style-name="WWNum20">
              <text:list-item>
                <text:p text:style-name="P8" loext:marker-style-name="T4"><text:span text:style-name="T4">recytuje powitankę, ilustrując ją gestem i miną,</text:span></text:p>
              </text:list-item>
            </text:list>
          </table:table-cell>
          <table:table-cell table:style-name="Tabela18.E2" office:value-type="string">
            <text:p text:style-name="P7" loext:marker-style-name="T4"><text:span text:style-name="T4"> </text:span></text:p>
          </table:table-cell>
          <table:table-cell table:style-name="Tabela18.F2" office:value-type="string">
            <text:p text:style-name="P7" loext:marker-style-name="T4"><text:span text:style-name="T4">III.8, IV.2, IV.5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3" office:value-type="string">
            <text:p text:style-name="P7" loext:marker-style-name="T4"><text:span text:style-name="T4">Czytanie na dywanie.</text:span></text:p>
          </table:table-cell>
          <table:table-cell table:style-name="Tabela18.D3" office:value-type="string">
            <text:list text:continue-numbering="true" text:style-name="WWNum20">
              <text:list-item>
                <text:p text:style-name="P8" loext:marker-style-name="T4"><text:span text:style-name="T4">słucha tekstu czytanego przez nauczyciela,</text:span></text:p>
              </text:list-item>
            </text:list>
          </table:table-cell>
          <table:table-cell table:style-name="Tabela18.E3" office:value-type="string">
            <text:p text:style-name="P7" loext:marker-style-name="T4"><text:span text:style-name="T4"> </text:span></text:p>
          </table:table-cell>
          <table:table-cell table:style-name="Tabela18.F3" office:value-type="string">
            <text:p text:style-name="P7" loext:marker-style-name="T4"><text:span text:style-name="T4">III.8, IV.3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4" office:value-type="string">
            <text:p text:style-name="P7" loext:marker-style-name="T4"><text:span text:style-name="T4">Zabawa paluszkowa </text:span><text:span text:style-name="T5">Zając wielkanocny</text:span><text:span text:style-name="T4"> Małgorzaty Patoki.</text:span></text:p>
          </table:table-cell>
          <table:table-cell table:style-name="Tabela18.D4" office:value-type="string">
            <text:list text:continue-numbering="true" text:style-name="WWNum20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18.E4" office:value-type="string">
            <text:p text:style-name="P7" loext:marker-style-name="T4"><text:span text:style-name="T4"> </text:span></text:p>
          </table:table-cell>
          <table:table-cell table:style-name="Tabela18.F4" office:value-type="string">
            <text:p text:style-name="P7" loext:marker-style-name="T4"><text:span text:style-name="T4">I.9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5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18.D5" office:value-type="string">
            <text:list text:continue-numbering="true" text:style-name="WWNum20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18.E5" office:value-type="string">
            <text:p text:style-name="P7" loext:marker-style-name="T4"><text:span text:style-name="T4"> </text:span></text:p>
          </table:table-cell>
          <table:table-cell table:style-name="Tabela18.F5" office:value-type="string">
            <text:p text:style-name="P7" loext:marker-style-name="T4"><text:span text:style-name="T4">III.8, IV.2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6" office:value-type="string">
            <text:p text:style-name="P7" loext:marker-style-name="T5"><text:span text:style-name="T4">Zestaw ćwiczeń </text:span><text:soft-page-break/><text:span text:style-name="T4">porannych </text:span><text:span text:style-name="T5">Wielkanocne harce.</text:span></text:p>
          </table:table-cell>
          <table:table-cell table:style-name="Tabela18.D6" office:value-type="string">
            <text:list text:continue-numbering="true" text:style-name="WWNum20">
              <text:list-item>
                <text:p text:style-name="P8" loext:marker-style-name="T4"><text:span text:style-name="T4">bierze czynny udział </text:span><text:soft-page-break/><text:span text:style-name="T4">w ćwiczeniach porannych,</text:span></text:p>
              </text:list-item>
            </text:list>
          </table:table-cell>
          <table:table-cell table:style-name="Tabela18.E6" office:value-type="string">
            <text:p text:style-name="P7" loext:marker-style-name="T4"><text:span text:style-name="T4">Mała piłeczka, np. </text:span><text:soft-page-break/><text:span text:style-name="T4">pingpongowa, lub styropianowe jajko (dla każdego dziecka), chustka.</text:span></text:p>
          </table:table-cell>
          <table:table-cell table:style-name="Tabela18.F6" office:value-type="string">
            <text:p text:style-name="P7" loext:marker-style-name="T4"><text:span text:style-name="T4">I.4, I.5, I.8, III.5, </text:span><text:soft-page-break/><text:span text:style-name="T4">III.8</text:span></text:p>
          </table:table-cell>
        </table:table-row>
        <table:table-row table:style-name="Tabela18.7">
          <table:covered-table-cell table:style-name="Tabela18.A3"/>
          <table:covered-table-cell table:style-name="Tabela18.A3"/>
          <table:table-cell table:style-name="Tabela18.C7" office:value-type="string">
            <text:p text:style-name="P7" loext:marker-style-name="T4"><text:span text:style-name="T4">Nauka refrenu piosenki </text:span><text:span text:style-name="T5">Święta Wielkanocne</text:span><text:span text:style-name="T4">. Zapoznanie dzieci z tradycjami związanymi ze Świętami Wielkanocnymi. Formułowanie odpowiedzi na pytanie: </text:span><text:span text:style-name="T5">Jak przygotować się do Świąt Wielkanocnych?</text:span><text:span text:style-name="T4">, na podstawie pogadanki i doświadczeń dzieci.</text:span></text:p>
          </table:table-cell>
          <table:table-cell table:style-name="Tabela18.D7" office:value-type="string">
            <text:list text:continue-numbering="true" text:style-name="WWNum20">
              <text:list-item>
                <text:p text:style-name="P8" loext:marker-style-name="T4"><text:span text:style-name="T4">odpowiada na pytanie: </text:span><text:span text:style-name="T5">Jak przygotować się do Świąt Wielkanocnych?</text:span><text:span text:style-name="T4">,</text:span></text:p>
              </text:list-item>
            </text:list>
          </table:table-cell>
          <table:table-cell table:style-name="Tabela18.E7" office:value-type="string">
            <text:p text:style-name="P7" loext:marker-style-name="T4"><text:span text:style-name="T4">Nagranie piosenki </text:span><text:span text:style-name="T5">Święta Wielkanocne</text:span><text:span text:style-name="T4">, odtwarzacz CD, kolorowa opaska z brystolu i mała obręcz (dla każdego dziecka), Karty pracy A+, cz. 2, karta 23, Karty pracy B, cz. 3, karta 59, 60, tamburyn.</text:span></text:p>
          </table:table-cell>
          <table:table-cell table:style-name="Tabela18.F7" office:value-type="string">
            <text:p text:style-name="P7" loext:marker-style-name="T4"><text:span text:style-name="T4">I.5, III.2, III.6, III.8, IV.2, IV.5, IV.7</text:span></text:p>
          </table:table-cell>
        </table:table-row>
        <table:table-row table:style-name="Tabela18.7">
          <table:covered-table-cell table:style-name="Tabela18.A3"/>
          <table:covered-table-cell table:style-name="Tabela18.A3"/>
          <table:table-cell table:style-name="Tabela18.C8" office:value-type="string">
            <text:p text:style-name="P7" loext:marker-style-name="T4"><text:span text:style-name="T4">Tworzenie warunków do podejmowania aktywności twórczej – praca plastyczna </text:span><text:span text:style-name="T5">Baranek wielkanocny</text:span><text:span text:style-name="T4">. Stemplowanie watą.</text:span></text:p>
          </table:table-cell>
          <table:table-cell table:style-name="Tabela18.D8" office:value-type="string">
            <text:list text:continue-numbering="true" text:style-name="WWNum20">
              <text:list-item>
                <text:p text:style-name="P8" loext:marker-style-name="T4"><text:span text:style-name="T4">wykonuje pracę plastyczną o tematyce wielkanocnej,</text:span></text:p>
              </text:list-item>
            </text:list>
          </table:table-cell>
          <table:table-cell table:style-name="Tabela18.E8" office:value-type="string">
            <text:p text:style-name="P7" loext:marker-style-name="T4"><text:span text:style-name="T4">Styropianowe jajko, nagranie piosenki </text:span><text:span text:style-name="T5">Święta Wielkanocne</text:span><text:span text:style-name="T4">, odtwarzacz CD, dla każdego dziecka: kolorowa kartka, kawałek czarnej kartki, biała farba, klej, nożyczki, spinacz do bielizny, kulki waty.</text:span></text:p>
          </table:table-cell>
          <table:table-cell table:style-name="Tabela18.F8" office:value-type="string">
            <text:p text:style-name="P7" loext:marker-style-name="T4"><text:span text:style-name="T4">I.5, III.8, IV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9" office:value-type="string">
            <text:p text:style-name="P7" loext:marker-style-name="T4"><text:span text:style-name="T4">Zabawy na świeżym powietrzu. </text:span></text:p>
          </table:table-cell>
          <table:table-cell table:style-name="Tabela18.D9" office:value-type="string">
            <text:list text:continue-numbering="true" text:style-name="WWNum20">
              <text:list-item>
                <text:p text:style-name="P8" loext:marker-style-name="T4"><text:span text:style-name="T4">bierze udział w zabawach na świeżym powietrzu, </text:span></text:p>
              </text:list-item>
            </text:list>
          </table:table-cell>
          <table:table-cell table:style-name="Tabela18.E9" office:value-type="string">
            <text:p text:style-name="P7" loext:marker-style-name="T4"><text:span text:style-name="T4">Styropianowe jajka (co najmniej tyle, ile jest dzieci w grupie).</text:span></text:p>
          </table:table-cell>
          <table:table-cell table:style-name="Tabela18.F9" office:value-type="string">
            <text:p text:style-name="P7" loext:marker-style-name="T4"><text:span text:style-name="T4">I.2, I.5, III.5, III.8, IV.15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10" office:value-type="string">
            <text:p text:style-name="P7" loext:marker-style-name="T4"><text:span text:style-name="T4">Zabawa ruchowa </text:span><text:span text:style-name="T5">Znajdź pisankę</text:span><text:span text:style-name="T4">.</text:span></text:p>
          </table:table-cell>
          <table:table-cell table:style-name="Tabela18.D10" office:value-type="string">
            <text:list text:continue-numbering="true" text:style-name="WWNum20">
              <text:list-item>
                <text:p text:style-name="P8" loext:marker-style-name="T4"><text:span text:style-name="T4">bierze udział w zabawie, </text:span></text:p>
              </text:list-item>
            </text:list>
          </table:table-cell>
          <table:table-cell table:style-name="Tabela18.E10" office:value-type="string">
            <text:p text:style-name="P7" loext:marker-style-name="T4"><text:span text:style-name="T4">Nagranie piosenki </text:span><text:span text:style-name="T5">Święta Wielkanocne</text:span><text:span text:style-name="T4">, odtwarzacz CD, jajka papierowe lub </text:span><text:soft-page-break/><text:span text:style-name="T4">styropianowe, koszyk.</text:span></text:p>
          </table:table-cell>
          <table:table-cell table:style-name="Tabela18.F10" office:value-type="string">
            <text:p text:style-name="P7" loext:marker-style-name="T4"><text:span text:style-name="T4">I.5, III.8, IV.7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11" office:value-type="string">
            <text:p text:style-name="P7" loext:marker-style-name="T4"><text:span text:style-name="T4">Zabawa</text:span><text:span text:style-name="T5"> Sprytne oczy</text:span><text:span text:style-name="T4">. Usprawnianie analizy i syntezy wzrokowej.</text:span></text:p>
          </table:table-cell>
          <table:table-cell table:style-name="Tabela18.D11" office:value-type="string">
            <text:list text:continue-numbering="true" text:style-name="WWNum20">
              <text:list-item>
                <text:p text:style-name="P8" loext:marker-style-name="T4"><text:span text:style-name="T4">składa w całość kartkę świąteczną pociętą na części,</text:span></text:p>
              </text:list-item>
            </text:list>
          </table:table-cell>
          <table:table-cell table:style-name="Tabela18.E11" office:value-type="string">
            <text:p text:style-name="P7" loext:marker-style-name="T4"><text:span text:style-name="T4">Kartki świąteczne pocięte na części (każda w osobnej kopercie).</text:span></text:p>
          </table:table-cell>
          <table:table-cell table:style-name="Tabela18.F11" office:value-type="string">
            <text:p text:style-name="P7" loext:marker-style-name="T4"><text:span text:style-name="T4">IV.9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12" office:value-type="string">
            <text:p text:style-name="P7" loext:marker-style-name="T4"><text:span text:style-name="T4">Przypomnienie pierwszej zwrotki i refrenu piosenki </text:span><text:span text:style-name="T5">Święta Wielkanocne</text:span><text:span text:style-name="T4">.</text:span></text:p>
          </table:table-cell>
          <table:table-cell table:style-name="Tabela18.D12" office:value-type="string">
            <text:list text:continue-numbering="true" text:style-name="WWNum20">
              <text:list-item>
                <text:p text:style-name="P8" loext:marker-style-name="T4"><text:span text:style-name="T4">śpiewa pierwszą zwrotkę i refren poznanej piosenki,</text:span></text:p>
              </text:list-item>
            </text:list>
          </table:table-cell>
          <table:table-cell table:style-name="Tabela18.E12" office:value-type="string">
            <text:p text:style-name="P7" loext:marker-style-name="T4"><text:span text:style-name="T4">Nagranie piosenki </text:span><text:span text:style-name="T5">Święta Wielkanocne</text:span><text:span text:style-name="T4">, odtwarzacz CD.</text:span></text:p>
          </table:table-cell>
          <table:table-cell table:style-name="Tabela18.F12" office:value-type="string">
            <text:p text:style-name="P7" loext:marker-style-name="T4"><text:span text:style-name="T4">IV.7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13" office:value-type="string">
            <text:p text:style-name="P7" loext:marker-style-name="T4"><text:span text:style-name="T4">Zabawa zręcznościowa </text:span><text:span text:style-name="T5">Jajko, do koszyka</text:span><text:span text:style-name="T4">. Rozwijanie współpracy i komunikacji w grupie.</text:span></text:p>
          </table:table-cell>
          <table:table-cell table:style-name="Tabela18.D13" office:value-type="string">
            <text:list text:continue-numbering="true" text:style-name="WWNum20">
              <text:list-item>
                <text:p text:style-name="P8" loext:marker-style-name="T4"><text:span text:style-name="T4">bierze udział w zabawie,</text:span></text:p>
              </text:list-item>
            </text:list>
          </table:table-cell>
          <table:table-cell table:style-name="Tabela18.E13" office:value-type="string">
            <text:p text:style-name="P7" loext:marker-style-name="T4"><text:span text:style-name="T4">Chusta animacyjna lub tkanina z wyciętym otworem, koszyczek, styropianowe jajka.</text:span></text:p>
          </table:table-cell>
          <table:table-cell table:style-name="Tabela18.F13" office:value-type="string">
            <text:p text:style-name="P7" loext:marker-style-name="T4"><text:span text:style-name="T4">I.5, III.1, III.5, III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14" office:value-type="string">
            <text:p text:style-name="P7" loext:marker-style-name="T4"><text:span text:style-name="T4">Zabawy przy stolikach. (4-latki)</text:span></text:p>
          </table:table-cell>
          <table:table-cell table:style-name="Tabela18.D14" office:value-type="string">
            <text:list text:continue-numbering="true" text:style-name="WWNum20">
              <text:list-item>
                <text:p text:style-name="P8" loext:marker-style-name="T4"><text:span text:style-name="T4">wybiera zabawę przy stoliku,</text:span></text:p>
              </text:list-item>
            </text:list>
          </table:table-cell>
          <table:table-cell table:style-name="Tabela18.E14" office:value-type="string">
            <text:p text:style-name="P7" loext:marker-style-name="T4"><text:span text:style-name="T4"> </text:span></text:p>
          </table:table-cell>
          <table:table-cell table:style-name="Tabela18.F14" office:value-type="string">
            <text:p text:style-name="P7" loext:marker-style-name="T4"><text:span text:style-name="T4">I.7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15" office:value-type="string">
            <text:p text:style-name="P7" loext:marker-style-name="T3"><text:span text:style-name="T3">Ćwiczenia grafomotoryczne - przygotowanie do wprowadzenia litery j, J. (5-latki)</text:span></text:p>
          </table:table-cell>
          <table:table-cell table:style-name="Tabela18.D15" office:value-type="string">
            <text:list text:continue-numbering="true" text:style-name="WWNum20">
              <text:list-item>
                <text:p text:style-name="P8" loext:marker-style-name="T3"><text:span text:style-name="T3">rysuje po śladach, </text:span></text:p>
              </text:list-item>
            </text:list>
          </table:table-cell>
          <table:table-cell table:style-name="Tabela18.E15" office:value-type="string">
            <text:p text:style-name="P7" loext:marker-style-name="T3"><text:span text:style-name="T3">Zeszyt grafomotoryczny B, s. 38.</text:span></text:p>
          </table:table-cell>
          <table:table-cell table:style-name="Tabela18.F15" office:value-type="string">
            <text:p text:style-name="P7" loext:marker-style-name="T3"><text:span text:style-name="T3">I.7, I.9, IV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16" office:value-type="string">
            <text:p text:style-name="P7" loext:marker-style-name="T4"><text:span text:style-name="T4">Zabawy swobodne w kącikach tematycznych.</text:span></text:p>
          </table:table-cell>
          <table:table-cell table:style-name="Tabela18.D16" office:value-type="string">
            <text:list text:continue-numbering="true" text:style-name="WWNum20">
              <text:list-item>
                <text:p text:style-name="P8" loext:marker-style-name="T4"><text:span text:style-name="T4">bawi się w wybranym kąciku, </text:span></text:p>
              </text:list-item>
            </text:list>
          </table:table-cell>
          <table:table-cell table:style-name="Tabela18.E16" office:value-type="string">
            <text:p text:style-name="P7" loext:marker-style-name="T4"><text:span text:style-name="T4"> </text:span></text:p>
          </table:table-cell>
          <table:table-cell table:style-name="Tabela18.F16" office:value-type="string">
            <text:p text:style-name="P7" loext:marker-style-name="T4"><text:span text:style-name="T4">I.6, IV.1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17" office:value-type="string">
            <text:p text:style-name="P7" loext:marker-style-name="T4"><text:span text:style-name="T4">Podsumowanie dnia. Samoocena.</text:span></text:p>
          </table:table-cell>
          <table:table-cell table:style-name="Tabela18.D17" office:value-type="string">
            <text:list text:continue-numbering="true" text:style-name="WWNum20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18.E17" office:value-type="string">
            <text:p text:style-name="P7" loext:marker-style-name="T4"><text:span text:style-name="T4"> </text:span></text:p>
          </table:table-cell>
          <table:table-cell table:style-name="Tabela18.F17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18.2">
          <table:table-cell table:style-name="Tabela18.A18" table:number-rows-spanned="15" office:value-type="string">
            <text:p text:style-name="P6" loext:marker-style-name="T4"><text:span text:style-name="T4">Wielkanocne harce</text:span></text:p>
          </table:table-cell>
          <table:table-cell table:style-name="Tabela18.B18" table:number-rows-spanned="15" office:value-type="string">
            <text:p text:style-name="P6" loext:marker-style-name="T4"><text:span text:style-name="T4">Jakie mamy tradycje wielkanocne?</text:span></text:p>
          </table:table-cell>
          <table:table-cell table:style-name="Tabela18.C18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18.D18" office:value-type="string">
            <text:list text:continue-numbering="true" text:style-name="WWNum20">
              <text:list-item>
                <text:p text:style-name="P8" loext:marker-style-name="T4"><text:span text:style-name="T4">recytuje powitankę, ilustrując ją gestem i miną,</text:span></text:p>
              </text:list-item>
            </text:list>
          </table:table-cell>
          <table:table-cell table:style-name="Tabela18.E18" office:value-type="string">
            <text:p text:style-name="P7" loext:marker-style-name="T4"><text:span text:style-name="T4"> </text:span></text:p>
          </table:table-cell>
          <table:table-cell table:style-name="Tabela18.F18" office:value-type="string">
            <text:p text:style-name="P7" loext:marker-style-name="T4"><text:span text:style-name="T4">III.8, IV.2, IV.5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19" office:value-type="string">
            <text:p text:style-name="P7" loext:marker-style-name="T4"><text:span text:style-name="T4">Zabawa paluszkowa </text:span><text:span text:style-name="T5">Zając wielkanocny</text:span><text:span text:style-name="T4"> Małgorzaty Patoki.</text:span></text:p>
          </table:table-cell>
          <table:table-cell table:style-name="Tabela18.D19" office:value-type="string">
            <text:list text:continue-numbering="true" text:style-name="WWNum20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18.E19" office:value-type="string">
            <text:p text:style-name="P7" loext:marker-style-name="T4"><text:span text:style-name="T4"> </text:span></text:p>
          </table:table-cell>
          <table:table-cell table:style-name="Tabela18.F19" office:value-type="string">
            <text:p text:style-name="P7" loext:marker-style-name="T4"><text:span text:style-name="T4">I.9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20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18.D20" office:value-type="string">
            <text:list text:continue-numbering="true" text:style-name="WWNum20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18.E20" office:value-type="string">
            <text:p text:style-name="P7" loext:marker-style-name="T4"><text:span text:style-name="T4"> </text:span></text:p>
          </table:table-cell>
          <table:table-cell table:style-name="Tabela18.F20" office:value-type="string">
            <text:p text:style-name="P7" loext:marker-style-name="T4"><text:span text:style-name="T4">III.8, IV.2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21" office:value-type="string">
            <text:p text:style-name="P7" loext:marker-style-name="T4"><text:span text:style-name="T4">Nauka drugiej zwrotki piosenki </text:span><text:span text:style-name="T5">Święta Wielkanocne</text:span><text:span text:style-name="T4">.</text:span></text:p>
          </table:table-cell>
          <table:table-cell table:style-name="Tabela18.D21" office:value-type="string">
            <text:list text:continue-numbering="true" text:style-name="WWNum20">
              <text:list-item>
                <text:p text:style-name="P8" loext:marker-style-name="T4"><text:span text:style-name="T4">śpiewa drugą zwrotkę poznanej piosenki,</text:span></text:p>
              </text:list-item>
            </text:list>
          </table:table-cell>
          <table:table-cell table:style-name="Tabela18.E21" office:value-type="string">
            <text:p text:style-name="P7" loext:marker-style-name="T4"><text:span text:style-name="T4">Nagranie piosenki </text:span><text:span text:style-name="T5">Święta Wielkanocne</text:span><text:span text:style-name="T4">, odtwarzacz CD.</text:span></text:p>
          </table:table-cell>
          <table:table-cell table:style-name="Tabela18.F21" office:value-type="string">
            <text:p text:style-name="P7" loext:marker-style-name="T4"><text:span text:style-name="T4">IV.7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22" office:value-type="string">
            <text:p text:style-name="P7" loext:marker-style-name="T5"><text:span text:style-name="T4">Zestaw ćwiczeń porannych </text:span><text:span text:style-name="T5">Wielkanocne harce.</text:span></text:p>
          </table:table-cell>
          <table:table-cell table:style-name="Tabela18.D22" office:value-type="string">
            <text:list text:continue-numbering="true" text:style-name="WWNum20">
              <text:list-item>
                <text:p text:style-name="P8" loext:marker-style-name="T4"><text:span text:style-name="T4">bierze czynny udział w ćwiczeniach porannych,</text:span></text:p>
              </text:list-item>
            </text:list>
          </table:table-cell>
          <table:table-cell table:style-name="Tabela18.E22" office:value-type="string">
            <text:p text:style-name="P7" loext:marker-style-name="T4"><text:span text:style-name="T4">Mała piłeczka, np. pingpongowa, lub styropianowe jajko (dla każdego dziecka), chustka.</text:span></text:p>
          </table:table-cell>
          <table:table-cell table:style-name="Tabela18.F22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18.23">
          <table:covered-table-cell table:style-name="Tabela18.A3"/>
          <table:covered-table-cell table:style-name="Tabela18.A3"/>
          <table:table-cell table:style-name="Tabela18.C23" office:value-type="string">
            <text:p text:style-name="P7" loext:marker-style-name="T4"><text:span text:style-name="T4">Zapoznanie dzieci z tradycjami związanymi ze Świętami Wielkanocnymi. Rozmowa o tradycjach wielkanocnych inspirowana opowiadaniem </text:span><text:span text:style-name="T5">Wkrótce Wielkanoc</text:span><text:span text:style-name="T4"> Małgorzaty Patoki. Utrwalenie posiadanej przez dzieci wiedzy na temat tradycji wielkanocnych. </text:span><text:span text:style-name="T3">Wprowadzenie litery j, J drukowanej. (5-latki) <text:s text:c="4"/></text:span></text:p>
          </table:table-cell>
          <table:table-cell table:style-name="Tabela18.D23" office:value-type="string">
            <text:list text:continue-numbering="true" text:style-name="WWNum20">
              <text:list-item>
                <text:p text:style-name="P8" loext:marker-style-name="T4"><text:span text:style-name="T4">odpowiada na pytanie: </text:span><text:span text:style-name="T5">Jakie mamy tradycje wielkanocne?</text:span><text:span text:style-name="T4">, wypowiada się na temat Świąt Wielkanocnych, zna symbole i tradycje wielkanocne, </text:span><text:span text:style-name="T3">rozpoznaje literę j wśród innych liter, wyróżnia głoskę j w nagłosie, (5-latki)</text:span></text:p>
              </text:list-item>
            </text:list>
          </table:table-cell>
          <table:table-cell table:style-name="Tabela18.E23" office:value-type="string">
            <text:p text:style-name="P7" loext:marker-style-name="T4"><text:span text:style-name="T4">Tablica demonstracyjna nr 39, nagranie utworu </text:span><text:span text:style-name="T5">Walc kwiatów</text:span><text:span text:style-name="T4"> Piotra Czajkowskiego pozyskane przez N. kartki w czterech kolorach (po jednej dla każdego dziecka), zajączek (figurka lub czekoladka), koszyk, pisanki, palma wielkanocna, lampki choinkowe, baranek (figurka), bombki, łańcuch, sylweta choinki, słoik chrzanu, dwie obręcze hula–hoop, Karty pracy A+, cz. 2, karta 24, l</text:span><text:span text:style-name="T3">usterka (jedno dla każdego dziecka), Tablica demonstracyjna nr 3, nagranie muzyki do pracy, odtwarzacz </text:span><text:soft-page-break/><text:span text:style-name="T3">CD, Karty pracy B, cz. 3, karta 61, 62. (5-latki)</text:span></text:p>
          </table:table-cell>
          <table:table-cell table:style-name="Tabela18.F23" office:value-type="string">
            <text:p text:style-name="P7" loext:marker-style-name="T4"><text:span text:style-name="T4">I,5. III.8, IV.2, </text:span><text:span text:style-name="T3">IV.4, </text:span><text:span text:style-name="T4">IV.5, IV.7, IV.9</text:span></text:p>
          </table:table-cell>
        </table:table-row>
        <table:table-row table:style-name="Tabela18.24">
          <table:covered-table-cell table:style-name="Tabela18.A3"/>
          <table:covered-table-cell table:style-name="Tabela18.A3"/>
          <table:table-cell table:style-name="Tabela18.C24" office:value-type="string">
            <text:p text:style-name="P7" loext:marker-style-name="T4"><text:span text:style-name="T4">Trening uważności. Zabawy i ćwiczenia kształcące umiejętność skupienia uwagi i zdolność samoobserwacji. Odróżnianie lewej strony od prawej strony.</text:span></text:p>
          </table:table-cell>
          <table:table-cell table:style-name="Tabela18.D24" office:value-type="string">
            <text:list text:continue-numbering="true" text:style-name="WWNum20">
              <text:list-item>
                <text:p text:style-name="P8" loext:marker-style-name="T4"><text:span text:style-name="T4">skupia się na wykonywanej czynności,</text:span></text:p>
              </text:list-item>
            </text:list>
          </table:table-cell>
          <table:table-cell table:style-name="Tabela18.E24" office:value-type="string">
            <text:p text:style-name="P7" loext:marker-style-name="T4"><text:span text:style-name="T4">Wstążki lub opaski (dla każdego dziecka), chusteczka, klocki (po dwa dla każdego dziecka).</text:span></text:p>
          </table:table-cell>
          <table:table-cell table:style-name="Tabela18.F24" office:value-type="string">
            <text:p text:style-name="P7" loext:marker-style-name="T4"><text:span text:style-name="T4">I.5, I.8, III.1, IV.2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25" office:value-type="string">
            <text:p text:style-name="P7" loext:marker-style-name="T4"><text:span text:style-name="T4">Zabawy na świeżym powietrzu. </text:span></text:p>
          </table:table-cell>
          <table:table-cell table:style-name="Tabela18.D25" office:value-type="string">
            <text:list text:continue-numbering="true" text:style-name="WWNum20">
              <text:list-item>
                <text:p text:style-name="P8" loext:marker-style-name="T4"><text:span text:style-name="T4">bierze udział w zabawach na świeżym powietrzu, </text:span></text:p>
              </text:list-item>
            </text:list>
          </table:table-cell>
          <table:table-cell table:style-name="Tabela18.E25" office:value-type="string">
            <text:p text:style-name="P7" loext:marker-style-name="T4"><text:span text:style-name="T4">Łyżka i styropianowe jajko (dla każdego dziecka), woreczki gimnastyczne, dwie obręcze hula-hoop.</text:span></text:p>
          </table:table-cell>
          <table:table-cell table:style-name="Tabela18.F25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26" office:value-type="string">
            <text:p text:style-name="P7" loext:marker-style-name="T4"><text:span text:style-name="T4">Aktywność plastyczna – lepienie jajek z plasteliny.</text:span></text:p>
          </table:table-cell>
          <table:table-cell table:style-name="Tabela18.D26" office:value-type="string">
            <text:list text:continue-numbering="true" text:style-name="WWNum20">
              <text:list-item>
                <text:p text:style-name="P8" loext:marker-style-name="T4"><text:span text:style-name="T4">lepi jajka z plasteliny,</text:span></text:p>
              </text:list-item>
            </text:list>
          </table:table-cell>
          <table:table-cell table:style-name="Tabela18.E26" office:value-type="string">
            <text:p text:style-name="P7" loext:marker-style-name="T4"><text:span text:style-name="T4">Plastelina, podkładki.</text:span></text:p>
          </table:table-cell>
          <table:table-cell table:style-name="Tabela18.F26" office:value-type="string">
            <text:p text:style-name="P7" loext:marker-style-name="T4"><text:span text:style-name="T4">I.9, IV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27" office:value-type="string">
            <text:p text:style-name="P7" loext:marker-style-name="T4"><text:span text:style-name="T4">Przypomnienie pierwszej i drugiej zwrotki oraz refrenu piosenki </text:span><text:span text:style-name="T5">Święta Wielkanocne</text:span><text:span text:style-name="T4">.</text:span></text:p>
          </table:table-cell>
          <table:table-cell table:style-name="Tabela18.D27" office:value-type="string">
            <text:list text:continue-numbering="true" text:style-name="WWNum20">
              <text:list-item>
                <text:p text:style-name="P8" loext:marker-style-name="T4"><text:span text:style-name="T4">śpiewa pierwszą i drugą zwrotkę oraz refren poznanej piosenki,</text:span></text:p>
              </text:list-item>
            </text:list>
          </table:table-cell>
          <table:table-cell table:style-name="Tabela18.E27" office:value-type="string">
            <text:p text:style-name="P7" loext:marker-style-name="T4"><text:span text:style-name="T4">Nagranie piosenki </text:span><text:span text:style-name="T5">Święta Wielkanocne</text:span><text:span text:style-name="T4">, odtwarzacz CD.</text:span></text:p>
          </table:table-cell>
          <table:table-cell table:style-name="Tabela18.F27" office:value-type="string">
            <text:p text:style-name="P7" loext:marker-style-name="T4"><text:span text:style-name="T4">IV.7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28" office:value-type="string">
            <text:p text:style-name="P7" loext:marker-style-name="T4"><text:span text:style-name="T4">Zabawa słowna </text:span><text:span text:style-name="T5">Wielkanocne symbole.</text:span></text:p>
          </table:table-cell>
          <table:table-cell table:style-name="Tabela18.D28" office:value-type="string">
            <text:list text:continue-numbering="true" text:style-name="WWNum20">
              <text:list-item>
                <text:p text:style-name="P8" loext:marker-style-name="T4"><text:span text:style-name="T4">nazywa zdjęcia,</text:span></text:p>
              </text:list-item>
            </text:list>
          </table:table-cell>
          <table:table-cell table:style-name="Tabela18.E28" office:value-type="string">
            <text:p text:style-name="P7" loext:marker-style-name="T4"><text:span text:style-name="T4">Zdjęcia przedstawiające: jajko, baranka, palmę wielkanocną, pisankę, koszyczek, babę, mazurka, zajączka.</text:span></text:p>
          </table:table-cell>
          <table:table-cell table:style-name="Tabela18.F28" office:value-type="string">
            <text:p text:style-name="P7" loext:marker-style-name="T4"><text:span text:style-name="T4">IV.2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29" office:value-type="string">
            <text:p text:style-name="P7" loext:marker-style-name="T4"><text:span text:style-name="T4">Zabawa orientacyjno-porządkowa</text:span><text:span text:style-name="T5"> Kurczęta</text:span><text:span text:style-name="T4">.</text:span></text:p>
          </table:table-cell>
          <table:table-cell table:style-name="Tabela18.D29" office:value-type="string">
            <text:list text:continue-numbering="true" text:style-name="WWNum20">
              <text:list-item>
                <text:p text:style-name="P8" loext:marker-style-name="T4"><text:span text:style-name="T4">bierze udział w zabawie,</text:span></text:p>
              </text:list-item>
            </text:list>
          </table:table-cell>
          <table:table-cell table:style-name="Tabela18.E29" office:value-type="string">
            <text:p text:style-name="P7" loext:marker-style-name="T4"><text:span text:style-name="T4">Obręcze hula-hoop, nagranie piosenki</text:span><text:span text:style-name="T5"> Święta Wielkanocne</text:span><text:span text:style-name="T4">, odtwarzacz CD.</text:span></text:p>
          </table:table-cell>
          <table:table-cell table:style-name="Tabela18.F29" office:value-type="string">
            <text:p text:style-name="P7" loext:marker-style-name="T4"><text:span text:style-name="T4">I.5, 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30" office:value-type="string">
            <text:p text:style-name="P7" loext:marker-style-name="T4"><text:span text:style-name="T4">Zabawy swobodne w </text:span><text:soft-page-break/><text:span text:style-name="T4">kącikach tematycznych.</text:span></text:p>
          </table:table-cell>
          <table:table-cell table:style-name="Tabela18.D30" office:value-type="string">
            <text:list text:continue-numbering="true" text:style-name="WWNum20">
              <text:list-item>
                <text:p text:style-name="P8" loext:marker-style-name="T4"><text:span text:style-name="T4">bawi się w wybranym </text:span><text:soft-page-break/><text:span text:style-name="T4">kąciku, </text:span></text:p>
              </text:list-item>
            </text:list>
          </table:table-cell>
          <table:table-cell table:style-name="Tabela18.E30" office:value-type="string">
            <text:p text:style-name="P7" loext:marker-style-name="T4"><text:span text:style-name="T4"> </text:span></text:p>
          </table:table-cell>
          <table:table-cell table:style-name="Tabela18.F30" office:value-type="string">
            <text:p text:style-name="P7" loext:marker-style-name="T4"><text:span text:style-name="T4">I.6, IV.19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31" office:value-type="string">
            <text:p text:style-name="P7" loext:marker-style-name="T4"><text:span text:style-name="T4">Praca indywidualna z dzieckiem – wspomaganie rozwoju dziecka.</text:span></text:p>
          </table:table-cell>
          <table:table-cell table:style-name="Tabela18.D31" office:value-type="string">
            <text:list text:continue-numbering="true" text:style-name="WWNum20">
              <text:list-item>
                <text:p text:style-name="P8" loext:marker-style-name="T4"><text:span text:style-name="T4">wykonuje polecenia N., </text:span></text:p>
              </text:list-item>
            </text:list>
          </table:table-cell>
          <table:table-cell table:style-name="Tabela18.E31" office:value-type="string">
            <text:p text:style-name="P7" loext:marker-style-name="T4"><text:span text:style-name="T4"> </text:span></text:p>
          </table:table-cell>
          <table:table-cell table:style-name="Tabela18.F31" office:value-type="string">
            <text:p text:style-name="P7" loext:marker-style-name="T4"><text:span text:style-name="T4">I.7, IV.2, IV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32" office:value-type="string">
            <text:p text:style-name="P7" loext:marker-style-name="T4"><text:span text:style-name="T4">Podsumowanie dnia. Samoocena.</text:span></text:p>
          </table:table-cell>
          <table:table-cell table:style-name="Tabela18.D32" office:value-type="string">
            <text:list text:continue-numbering="true" text:style-name="WWNum20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18.E32" office:value-type="string">
            <text:p text:style-name="P7" loext:marker-style-name="T4"><text:span text:style-name="T4"> </text:span></text:p>
          </table:table-cell>
          <table:table-cell table:style-name="Tabela18.F32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18.2">
          <table:table-cell table:style-name="Tabela18.A33" table:number-rows-spanned="16" office:value-type="string">
            <text:p text:style-name="P6" loext:marker-style-name="T4"><text:span text:style-name="T4">Wielkanocne harce</text:span></text:p>
          </table:table-cell>
          <table:table-cell table:style-name="Tabela18.B33" table:number-rows-spanned="16" office:value-type="string">
            <text:p text:style-name="P6" loext:marker-style-name="T4"><text:span text:style-name="T4">Co by było, gdyby…?</text:span></text:p>
          </table:table-cell>
          <table:table-cell table:style-name="Tabela18.C33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18.D33" office:value-type="string">
            <text:list text:continue-numbering="true" text:style-name="WWNum20">
              <text:list-item>
                <text:p text:style-name="P8" loext:marker-style-name="T4"><text:span text:style-name="T4">recytuje powitankę, ilustrując ją gestem i miną,</text:span></text:p>
              </text:list-item>
            </text:list>
          </table:table-cell>
          <table:table-cell table:style-name="Tabela18.E33" office:value-type="string">
            <text:p text:style-name="P7" loext:marker-style-name="T4"><text:span text:style-name="T4"> </text:span></text:p>
          </table:table-cell>
          <table:table-cell table:style-name="Tabela18.F33" office:value-type="string">
            <text:p text:style-name="P7" loext:marker-style-name="T4"><text:span text:style-name="T4">III.8, IV.2, IV.5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34" office:value-type="string">
            <text:p text:style-name="P7" loext:marker-style-name="T4"><text:span text:style-name="T4">Czytanie na dywanie.</text:span></text:p>
          </table:table-cell>
          <table:table-cell table:style-name="Tabela18.D34" office:value-type="string">
            <text:list text:continue-numbering="true" text:style-name="WWNum20">
              <text:list-item>
                <text:p text:style-name="P8" loext:marker-style-name="T4"><text:span text:style-name="T4">słucha tekstu czytanego przez nauczyciela,</text:span></text:p>
              </text:list-item>
            </text:list>
          </table:table-cell>
          <table:table-cell table:style-name="Tabela18.E34" office:value-type="string">
            <text:p text:style-name="P7" loext:marker-style-name="T4"><text:span text:style-name="T4"> </text:span></text:p>
          </table:table-cell>
          <table:table-cell table:style-name="Tabela18.F34" office:value-type="string">
            <text:p text:style-name="P7" loext:marker-style-name="T4"><text:span text:style-name="T4">III.8, IV.3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35" office:value-type="string">
            <text:p text:style-name="P7" loext:marker-style-name="T4"><text:span text:style-name="T4">Zabawa paluszkowa </text:span><text:span text:style-name="T5">Zając wielkanocny</text:span><text:span text:style-name="T4"> Małgorzaty Patoki.</text:span></text:p>
          </table:table-cell>
          <table:table-cell table:style-name="Tabela18.D35" office:value-type="string">
            <text:list text:continue-numbering="true" text:style-name="WWNum20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18.E35" office:value-type="string">
            <text:p text:style-name="P7" loext:marker-style-name="T4"><text:span text:style-name="T4"> </text:span></text:p>
          </table:table-cell>
          <table:table-cell table:style-name="Tabela18.F35" office:value-type="string">
            <text:p text:style-name="P7" loext:marker-style-name="T4"><text:span text:style-name="T4">I.9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36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18.D36" office:value-type="string">
            <text:list text:continue-numbering="true" text:style-name="WWNum20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18.E36" office:value-type="string">
            <text:p text:style-name="P7" loext:marker-style-name="T4"><text:span text:style-name="T4"> </text:span></text:p>
          </table:table-cell>
          <table:table-cell table:style-name="Tabela18.F36" office:value-type="string">
            <text:p text:style-name="P7" loext:marker-style-name="T4"><text:span text:style-name="T4">III.8, IV.2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37" office:value-type="string">
            <text:p text:style-name="P7" loext:marker-style-name="T4"><text:span text:style-name="T4">Nauka trzeciej zwrotki piosenki </text:span><text:span text:style-name="T5">Święta Wielkanocne</text:span><text:span text:style-name="T4">.</text:span></text:p>
          </table:table-cell>
          <table:table-cell table:style-name="Tabela18.D37" office:value-type="string">
            <text:list text:continue-numbering="true" text:style-name="WWNum20">
              <text:list-item>
                <text:p text:style-name="P8" loext:marker-style-name="T4"><text:span text:style-name="T4">śpiewa trzecią zwrotkę poznanej piosenki,</text:span></text:p>
              </text:list-item>
            </text:list>
          </table:table-cell>
          <table:table-cell table:style-name="Tabela18.E37" office:value-type="string">
            <text:p text:style-name="P7" loext:marker-style-name="T4"><text:span text:style-name="T4">Nagranie piosenki </text:span><text:span text:style-name="T5">Święta Wielkanocne</text:span><text:span text:style-name="T4">, odtwarzacz CD.</text:span></text:p>
          </table:table-cell>
          <table:table-cell table:style-name="Tabela18.F37" office:value-type="string">
            <text:p text:style-name="P7" loext:marker-style-name="T4"><text:span text:style-name="T4">IV.7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38" office:value-type="string">
            <text:p text:style-name="P7" loext:marker-style-name="T5"><text:span text:style-name="T4">Zestaw ćwiczeń porannych </text:span><text:span text:style-name="T5">Wielkanocne harce.</text:span></text:p>
          </table:table-cell>
          <table:table-cell table:style-name="Tabela18.D38" office:value-type="string">
            <text:list text:continue-numbering="true" text:style-name="WWNum20">
              <text:list-item>
                <text:p text:style-name="P8" loext:marker-style-name="T4"><text:span text:style-name="T4">bierze czynny udział w ćwiczeniach porannych,</text:span></text:p>
              </text:list-item>
            </text:list>
          </table:table-cell>
          <table:table-cell table:style-name="Tabela18.E38" office:value-type="string">
            <text:p text:style-name="P7" loext:marker-style-name="T4"><text:span text:style-name="T4">Mała piłeczka, np. pingpongowa, lub styropianowe jajko (dla każdego dziecka), chustka.</text:span></text:p>
          </table:table-cell>
          <table:table-cell table:style-name="Tabela18.F38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18.39">
          <table:covered-table-cell table:style-name="Tabela18.A3"/>
          <table:covered-table-cell table:style-name="Tabela18.A3"/>
          <table:table-cell table:style-name="Tabela18.C39" office:value-type="string">
            <text:p text:style-name="P7" loext:marker-style-name="T4"><text:span text:style-name="T4">Stwarzanie sytuacji umożliwiających prowadzenie obserwacji. Wyciąganie wniosków. Zabawy badawcze z jajkami.</text:span></text:p>
          </table:table-cell>
          <table:table-cell table:style-name="Tabela18.D39" office:value-type="string">
            <text:list text:continue-numbering="true" text:style-name="WWNum20">
              <text:list-item>
                <text:p text:style-name="P8" loext:marker-style-name="T4"><text:span text:style-name="T4">wykonuje proste doświadczenia z jajkiem, określa i porównuje właściwości jajka surowego i jajka ugotowanego, </text:span><text:soft-page-break/><text:span text:style-name="T3">wykonuje proste doświadczenia z jajkiem, wykonuje prostą potrawę z jajek, (5-latki)</text:span></text:p>
              </text:list-item>
            </text:list>
          </table:table-cell>
          <table:table-cell table:style-name="Tabela18.E39" office:value-type="string">
            <text:p text:style-name="P7" loext:marker-style-name="T4"><text:span text:style-name="T4">Jajka kurze, lupy, jajko ugotowane, jajko surowe, jajka ugotowane na twardo, majonez, posiekany szczypiorek, nożyki, talerzyki, łyżeczki, </text:span><text:soft-page-break/><text:span text:style-name="T4">deski do krojenia, rzodkiewki, nożyki, sól, pieprz, miska, łyżka.Karty pracy A+, cz. 2, karta 25, Karty pracy B, cz. 3, karta 63, 64.</text:span></text:p>
          </table:table-cell>
          <table:table-cell table:style-name="Tabela18.F39" office:value-type="string">
            <text:p text:style-name="P7" loext:marker-style-name="T4"><text:span text:style-name="T4">III.8, IV.1, IV.2, IV.13, IV.19 </text:span></text:p>
          </table:table-cell>
        </table:table-row>
        <table:table-row table:style-name="Tabela18.7">
          <table:covered-table-cell table:style-name="Tabela18.A3"/>
          <table:covered-table-cell table:style-name="Tabela18.A3"/>
          <table:table-cell table:style-name="Tabela18.C40" office:value-type="string">
            <text:p text:style-name="P7" loext:marker-style-name="T4"><text:span text:style-name="T4">Zestaw ćwiczeń gimnastycznych nr 5 autorstwa Iwony Fabiszewskiej i Klaudii Wilk, w opracowaniu Klaudii Cebuli. Rozwijanie sprawności fizycznej, zwinności i koordynacji wzrokowo-ruchowej podczas ćwiczeń gimnastycznych i zabaw ruchowych.</text:span></text:p>
          </table:table-cell>
          <table:table-cell table:style-name="Tabela18.D40" office:value-type="string">
            <text:list text:continue-numbering="true" text:style-name="WWNum20">
              <text:list-item>
                <text:p text:style-name="P8" loext:marker-style-name="T4"><text:span text:style-name="T4">aktywnie uczestniczy w ćwiczeniach gimnastycznych,</text:span></text:p>
              </text:list-item>
            </text:list>
          </table:table-cell>
          <table:table-cell table:style-name="Tabela18.E40" office:value-type="string">
            <text:p text:style-name="P7" loext:marker-style-name="T4"><text:span text:style-name="T4">Piłka (dla każdego dziecka), tamburyn.</text:span></text:p>
          </table:table-cell>
          <table:table-cell table:style-name="Tabela18.F40" office:value-type="string">
            <text:p text:style-name="P7" loext:marker-style-name="T4"><text:span text:style-name="T4">I.5, I.8, I.9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41" office:value-type="string">
            <text:p text:style-name="P7" loext:marker-style-name="T4"><text:span text:style-name="T4">Spacer w pobliżu przedszkola. Oglądanie dekoracji wielkanocnych w oknach domów, na wystawach sklepów, w ogródkach.</text:span></text:p>
          </table:table-cell>
          <table:table-cell table:style-name="Tabela18.D41" office:value-type="string">
            <text:list text:continue-numbering="true" text:style-name="WWNum20">
              <text:list-item>
                <text:p text:style-name="P8" loext:marker-style-name="T4"><text:span text:style-name="T4">ogląda dekoracje świąteczne podczas spaceru,</text:span></text:p>
              </text:list-item>
            </text:list>
          </table:table-cell>
          <table:table-cell table:style-name="Tabela18.E41" office:value-type="string">
            <text:p text:style-name="P7" loext:marker-style-name="T4"><text:span text:style-name="T4"> </text:span></text:p>
          </table:table-cell>
          <table:table-cell table:style-name="Tabela18.F41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42" office:value-type="string">
            <text:p text:style-name="P7" loext:marker-style-name="T4"><text:span text:style-name="T4">Utrwalenie piosenki </text:span><text:span text:style-name="T5">Święta Wielkanocne</text:span><text:span text:style-name="T4">.</text:span></text:p>
          </table:table-cell>
          <table:table-cell table:style-name="Tabela18.D42" office:value-type="string">
            <text:list text:continue-numbering="true" text:style-name="WWNum20">
              <text:list-item>
                <text:p text:style-name="P8" loext:marker-style-name="T4"><text:span text:style-name="T4">śpiewa poznaną piosenkę,</text:span></text:p>
              </text:list-item>
            </text:list>
          </table:table-cell>
          <table:table-cell table:style-name="Tabela18.E42" office:value-type="string">
            <text:p text:style-name="P7" loext:marker-style-name="T4"><text:span text:style-name="T4">Nagranie piosenki </text:span><text:span text:style-name="T5">Święta Wielkanocne</text:span><text:span text:style-name="T4">, odtwarzacz CD.</text:span></text:p>
          </table:table-cell>
          <table:table-cell table:style-name="Tabela18.F42" office:value-type="string">
            <text:p text:style-name="P7" loext:marker-style-name="T4"><text:span text:style-name="T4">IV.7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43" office:value-type="string">
            <text:p text:style-name="P7" loext:marker-style-name="T4"><text:span text:style-name="T4">Zabawa słuchowo-ruchowa </text:span><text:span text:style-name="T5">Polowanie na pisanki</text:span><text:span text:style-name="T4">.</text:span></text:p>
          </table:table-cell>
          <table:table-cell table:style-name="Tabela18.D43" office:value-type="string">
            <text:list text:continue-numbering="true" text:style-name="WWNum20">
              <text:list-item>
                <text:p text:style-name="P8" loext:marker-style-name="T4"><text:span text:style-name="T4">na podstawie wydawanych głosów odnajduje dzieci, które są pisankami, </text:span></text:p>
              </text:list-item>
            </text:list>
          </table:table-cell>
          <table:table-cell table:style-name="Tabela18.E43" office:value-type="string">
            <text:p text:style-name="P7" loext:marker-style-name="T4"><text:span text:style-name="T4">Zdjęcia przedstawiające: jajko, baranka, palmę wielkanocną, pisankę, koszyczek, babę, mazurka, zajączka.</text:span></text:p>
          </table:table-cell>
          <table:table-cell table:style-name="Tabela18.F43" office:value-type="string">
            <text:p text:style-name="P7" loext:marker-style-name="T4"><text:span text:style-name="T4">I.5, III.8</text:span></text:p>
          </table:table-cell>
        </table:table-row>
        <table:table-row table:style-name="Tabela18.44">
          <table:covered-table-cell table:style-name="Tabela18.A3"/>
          <table:covered-table-cell table:style-name="Tabela18.A3"/>
          <table:table-cell table:style-name="Tabela18.C44" office:value-type="string">
            <text:p text:style-name="P7" loext:marker-style-name="T4"><text:span text:style-name="T4">Zabawa</text:span><text:span text:style-name="T5"> Wielkanocne puzzle</text:span><text:span text:style-name="T4">. Rozwijanie umiejętności współpracy oraz percepcji wzrokowej.</text:span></text:p>
          </table:table-cell>
          <table:table-cell table:style-name="Tabela18.D44" office:value-type="string">
            <text:list text:continue-numbering="true" text:style-name="WWNum20">
              <text:list-item>
                <text:p text:style-name="P8" loext:marker-style-name="T4"><text:span text:style-name="T4">w grupie składa obrazek w całość,</text:span></text:p>
              </text:list-item>
            </text:list>
          </table:table-cell>
          <table:table-cell table:style-name="Tabela18.E44" office:value-type="string">
            <text:p text:style-name="P7" loext:marker-style-name="T4"><text:span text:style-name="T4">Pięć kopert, pięć obrazków o tematyce wielkanocnej (pociętych na cztery kawałki lub pięć kawałków), dla każdej grupy: klej, kartka z bloku technicznego; kawałki bibuły w pięciu kolorach, nagranie piosenki</text:span><text:span text:style-name="T5"> Święta Wielkanocne</text:span><text:span text:style-name="T4">, odtwarzacz CD.</text:span></text:p>
          </table:table-cell>
          <table:table-cell table:style-name="Tabela18.F44" office:value-type="string">
            <text:p text:style-name="P7" loext:marker-style-name="T4"><text:span text:style-name="T4">I.5, IV.2, IV.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5" office:value-type="string">
            <text:p text:style-name="P7" loext:marker-style-name="T4"><text:span text:style-name="T4">Zabawy swobodne w kącikach tematycznych.</text:span></text:p>
          </table:table-cell>
          <table:table-cell table:style-name="Tabela18.D45" office:value-type="string">
            <text:list text:continue-numbering="true" text:style-name="WWNum20">
              <text:list-item>
                <text:p text:style-name="P8" loext:marker-style-name="T4"><text:span text:style-name="T4">bawi się w wybranym kąciku, </text:span></text:p>
              </text:list-item>
            </text:list>
          </table:table-cell>
          <table:table-cell table:style-name="Tabela18.E45" office:value-type="string">
            <text:p text:style-name="P7" loext:marker-style-name="T4"><text:span text:style-name="T4"> </text:span></text:p>
          </table:table-cell>
          <table:table-cell table:style-name="Tabela18.F45" office:value-type="string">
            <text:p text:style-name="P7" loext:marker-style-name="T4"><text:span text:style-name="T4">I.6, IV.1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6" office:value-type="string">
            <text:p text:style-name="P7" loext:marker-style-name="T4"><text:span text:style-name="T4">Zabawy przy stolikach. (4-latki)</text:span></text:p>
          </table:table-cell>
          <table:table-cell table:style-name="Tabela18.D46" office:value-type="string">
            <text:list text:continue-numbering="true" text:style-name="WWNum20">
              <text:list-item>
                <text:p text:style-name="P8" loext:marker-style-name="T4"><text:span text:style-name="T4">wybiera zabawę przy stoliku,</text:span></text:p>
              </text:list-item>
            </text:list>
          </table:table-cell>
          <table:table-cell table:style-name="Tabela18.E46" office:value-type="string">
            <text:p text:style-name="P7" loext:marker-style-name="T4"><text:span text:style-name="T4"> </text:span></text:p>
          </table:table-cell>
          <table:table-cell table:style-name="Tabela18.F46" office:value-type="string">
            <text:p text:style-name="P7" loext:marker-style-name="T4"><text:span text:style-name="T4">I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7" office:value-type="string">
            <text:p text:style-name="P7" loext:marker-style-name="T3"><text:span text:style-name="T3">Ćwiczenia grafomotoryczne. (5-latki)</text:span></text:p>
          </table:table-cell>
          <table:table-cell table:style-name="Tabela18.D47" office:value-type="string">
            <text:list text:continue-numbering="true" text:style-name="WWNum20">
              <text:list-item>
                <text:p text:style-name="P8" loext:marker-style-name="T3"><text:span text:style-name="T3">rysuje po śladach, </text:span></text:p>
              </text:list-item>
            </text:list>
          </table:table-cell>
          <table:table-cell table:style-name="Tabela18.E47" office:value-type="string">
            <text:p text:style-name="P7" loext:marker-style-name="T3"><text:span text:style-name="T3">Zeszyt grafomotoryczny B, s. 39.</text:span></text:p>
          </table:table-cell>
          <table:table-cell table:style-name="Tabela18.F47" office:value-type="string">
            <text:p text:style-name="P7" loext:marker-style-name="T3"><text:span text:style-name="T3">I.7, I.9, IV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8" office:value-type="string">
            <text:p text:style-name="P7" loext:marker-style-name="T4"><text:span text:style-name="T4">Podsumowanie dnia. Samoocena.</text:span></text:p>
          </table:table-cell>
          <table:table-cell table:style-name="Tabela18.D48" office:value-type="string">
            <text:list text:continue-numbering="true" text:style-name="WWNum20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18.E48" office:value-type="string">
            <text:p text:style-name="P7" loext:marker-style-name="T4"><text:span text:style-name="T4"> </text:span></text:p>
          </table:table-cell>
          <table:table-cell table:style-name="Tabela18.F48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18.2">
          <table:table-cell table:style-name="Tabela18.A49" table:number-rows-spanned="15" office:value-type="string">
            <text:p text:style-name="P6" loext:marker-style-name="T4"><text:span text:style-name="T4">Wielkanocne harce</text:span></text:p>
          </table:table-cell>
          <table:table-cell table:style-name="Tabela18.B49" table:number-rows-spanned="15" office:value-type="string">
            <text:p text:style-name="P6" loext:marker-style-name="T4"><text:span text:style-name="T4">Co było pierwsze – jajko czy kura?</text:span></text:p>
          </table:table-cell>
          <table:table-cell table:style-name="Tabela18.C49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18.D49" office:value-type="string">
            <text:list text:continue-numbering="true" text:style-name="WWNum20">
              <text:list-item>
                <text:p text:style-name="P8" loext:marker-style-name="T4"><text:span text:style-name="T4">recytuje powitankę, ilustrując ją gestem i miną,</text:span></text:p>
              </text:list-item>
            </text:list>
          </table:table-cell>
          <table:table-cell table:style-name="Tabela18.E49" office:value-type="string">
            <text:p text:style-name="P7" loext:marker-style-name="T4"><text:span text:style-name="T4"> </text:span></text:p>
          </table:table-cell>
          <table:table-cell table:style-name="Tabela18.F49" office:value-type="string">
            <text:p text:style-name="P7" loext:marker-style-name="T4"><text:span text:style-name="T4">III.8, IV.2, IV.5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50" office:value-type="string">
            <text:p text:style-name="P7" loext:marker-style-name="T4"><text:span text:style-name="T4">Zabawa paluszkowa </text:span><text:span text:style-name="T5">Zając wielkanocny</text:span><text:span text:style-name="T4"> Małgorzaty Patoki.</text:span></text:p>
          </table:table-cell>
          <table:table-cell table:style-name="Tabela18.D50" office:value-type="string">
            <text:list text:continue-numbering="true" text:style-name="WWNum20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18.E50" office:value-type="string">
            <text:p text:style-name="P7" loext:marker-style-name="T4"><text:span text:style-name="T4"> </text:span></text:p>
          </table:table-cell>
          <table:table-cell table:style-name="Tabela18.F50" office:value-type="string">
            <text:p text:style-name="P7" loext:marker-style-name="T4"><text:span text:style-name="T4">I.9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51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18.D51" office:value-type="string">
            <text:list text:continue-numbering="true" text:style-name="WWNum20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18.E51" office:value-type="string">
            <text:p text:style-name="P7" loext:marker-style-name="T4"><text:span text:style-name="T4"> </text:span></text:p>
          </table:table-cell>
          <table:table-cell table:style-name="Tabela18.F51" office:value-type="string">
            <text:p text:style-name="P7" loext:marker-style-name="T4"><text:span text:style-name="T4">III.8, IV.2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52" office:value-type="string">
            <text:p text:style-name="P7" loext:marker-style-name="T5"><text:span text:style-name="T4">Zestaw ćwiczeń porannych </text:span><text:span text:style-name="T5">Wielkanocne harce.</text:span></text:p>
          </table:table-cell>
          <table:table-cell table:style-name="Tabela18.D52" office:value-type="string">
            <text:list text:continue-numbering="true" text:style-name="WWNum20">
              <text:list-item>
                <text:p text:style-name="P8" loext:marker-style-name="T4"><text:span text:style-name="T4">bierze czynny udział w ćwiczeniach porannych,</text:span></text:p>
              </text:list-item>
            </text:list>
          </table:table-cell>
          <table:table-cell table:style-name="Tabela18.E52" office:value-type="string">
            <text:p text:style-name="P7" loext:marker-style-name="T4"><text:span text:style-name="T4">Mała piłeczka, np. pingpongowa, lub styropianowe jajko </text:span><text:soft-page-break/><text:span text:style-name="T4">(dla każdego dziecka), chustka.</text:span></text:p>
          </table:table-cell>
          <table:table-cell table:style-name="Tabela18.F52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18.39">
          <table:covered-table-cell table:style-name="Tabela18.A3"/>
          <table:covered-table-cell table:style-name="Tabela18.A3"/>
          <table:table-cell table:style-name="Tabela18.C53" office:value-type="string">
            <text:p text:style-name="P7" loext:marker-style-name="T4"><text:span text:style-name="T4">Doskonalenie umiejętności przeliczania w dostępnym zakresie. Wielkanocne zabawy matematyczne. Szukanie odpowiedzi na pytanie: </text:span><text:span text:style-name="T5">Co było pierwsze – jajko czy kura?</text:span><text:span text:style-name="T4">, inspirowane bajką </text:span><text:span text:style-name="T5">Jak to z jajkiem było</text:span><text:span text:style-name="T4"> Małgorzaty Patoki.</text:span></text:p>
          </table:table-cell>
          <table:table-cell table:style-name="Tabela18.D53" office:value-type="string">
            <text:list text:continue-numbering="true" text:style-name="WWNum20">
              <text:list-item>
                <text:p text:style-name="P8" loext:marker-style-name="T4"><text:span text:style-name="T4">przelicza w dostępnym dla siebie zakresie, słucha krótkiej bajki, czytanej przez N., wypowiada się na temat, </text:span><text:span text:style-name="T3">przelicza w zakresie 9, (5-latki)</text:span></text:p>
              </text:list-item>
            </text:list>
          </table:table-cell>
          <table:table-cell table:style-name="Tabela18.E53" office:value-type="string">
            <text:p text:style-name="P7" loext:marker-style-name="T4"><text:span text:style-name="T4">Osiem pisanek, sylwety pisanek – liczmany (dla każdego dziecka), Karty pracy A+, cz. 2, karta 26, Karty pracy B, cz. 3, karta 65, 66, trzy koszyczki, styropianowe jajka (pięć dużych, siedem małych i trzy średnie), sylwety:<text:line-break/>kaczki, gęsi, kury, kolorowe jajka, koszyczek.</text:span></text:p>
          </table:table-cell>
          <table:table-cell table:style-name="Tabela18.F53" office:value-type="string">
            <text:p text:style-name="P7" loext:marker-style-name="T4"><text:span text:style-name="T4">I.5, III.8, IV.2, IV.5, IV.15</text:span></text:p>
          </table:table-cell>
        </table:table-row>
        <table:table-row table:style-name="Tabela18.24">
          <table:covered-table-cell table:style-name="Tabela18.A3"/>
          <table:covered-table-cell table:style-name="Tabela18.A3"/>
          <table:table-cell table:style-name="Tabela18.C54" office:value-type="string">
            <text:p text:style-name="P7" loext:marker-style-name="T4"><text:span text:style-name="T4">Trening uważności. Zabawy i ćwiczenia kształcące umiejętność skupienia uwagi i zdolność samoobserwacji. Odróżnianie lewej strony od prawej strony.</text:span></text:p>
          </table:table-cell>
          <table:table-cell table:style-name="Tabela18.D54" office:value-type="string">
            <text:list text:continue-numbering="true" text:style-name="WWNum20">
              <text:list-item>
                <text:p text:style-name="P8" loext:marker-style-name="T4"><text:span text:style-name="T4">skupia się na wykonywanej czynności,</text:span></text:p>
              </text:list-item>
            </text:list>
          </table:table-cell>
          <table:table-cell table:style-name="Tabela18.E54" office:value-type="string">
            <text:p text:style-name="P7" loext:marker-style-name="T4"><text:span text:style-name="T4">Wstążki lub opaski (dla każdego dziecka), chusteczka, klocki (po dwa dla każdego dziecka).</text:span></text:p>
          </table:table-cell>
          <table:table-cell table:style-name="Tabela18.F54" office:value-type="string">
            <text:p text:style-name="P7" loext:marker-style-name="T4"><text:span text:style-name="T4">I.5, I.8, III.1, IV.2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55" office:value-type="string">
            <text:p text:style-name="P7" loext:marker-style-name="T4"><text:span text:style-name="T4">Zabawy na świeżym powietrzu.</text:span></text:p>
          </table:table-cell>
          <table:table-cell table:style-name="Tabela18.D55" office:value-type="string">
            <text:list text:continue-numbering="true" text:style-name="WWNum20">
              <text:list-item>
                <text:p text:style-name="P8" loext:marker-style-name="T4"><text:span text:style-name="T4">bierze udział w zabawach na świeżym powietrzu, </text:span></text:p>
              </text:list-item>
            </text:list>
          </table:table-cell>
          <table:table-cell table:style-name="Tabela18.E55" office:value-type="string">
            <text:p text:style-name="P7" loext:marker-style-name="T4"><text:span text:style-name="T4">Cztery styropianowe jajka, cztery łyżki, szarfa.</text:span></text:p>
          </table:table-cell>
          <table:table-cell table:style-name="Tabela18.F55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56" office:value-type="string">
            <text:p text:style-name="P7" loext:marker-style-name="T4"><text:span text:style-name="T4">Ćwiczenia słownikowe </text:span><text:span text:style-name="T5">Jakie może być jajko?</text:span></text:p>
          </table:table-cell>
          <table:table-cell table:style-name="Tabela18.D56" office:value-type="string">
            <text:list text:continue-numbering="true" text:style-name="WWNum20">
              <text:list-item>
                <text:p text:style-name="P8" loext:marker-style-name="T4"><text:span text:style-name="T4">podaje określenia mówiące o tym, jakie może być jajko,</text:span></text:p>
              </text:list-item>
            </text:list>
          </table:table-cell>
          <table:table-cell table:style-name="Tabela18.E56" office:value-type="string">
            <text:p text:style-name="P7" loext:marker-style-name="T4"><text:span text:style-name="T4">Styropianowe jajka różnej wielkości.</text:span></text:p>
          </table:table-cell>
          <table:table-cell table:style-name="Tabela18.F56" office:value-type="string">
            <text:p text:style-name="P7" loext:marker-style-name="T4"><text:span text:style-name="T4">IV.2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7" office:value-type="string">
            <text:p text:style-name="P7" loext:marker-style-name="T4"><text:span text:style-name="T4">Zabawy przy stolikach. (4-latki)</text:span></text:p>
          </table:table-cell>
          <table:table-cell table:style-name="Tabela18.D57" office:value-type="string">
            <text:list text:continue-numbering="true" text:style-name="WWNum20">
              <text:list-item>
                <text:p text:style-name="P8" loext:marker-style-name="T4"><text:span text:style-name="T4">wybiera zabawę przy stoliku,</text:span></text:p>
              </text:list-item>
            </text:list>
          </table:table-cell>
          <table:table-cell table:style-name="Tabela18.E57" office:value-type="string">
            <text:p text:style-name="P7" loext:marker-style-name="T4"><text:span text:style-name="T4"> </text:span></text:p>
          </table:table-cell>
          <table:table-cell table:style-name="Tabela18.F57" office:value-type="string">
            <text:p text:style-name="P7" loext:marker-style-name="T4"><text:span text:style-name="T4">I.7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58" office:value-type="string">
            <text:p text:style-name="P7" loext:marker-style-name="T3"><text:span text:style-name="T3">Ćwiczenia utrwalające </text:span><text:soft-page-break/><text:span text:style-name="T3">znajomość litery j, J. (5-latki)</text:span></text:p>
          </table:table-cell>
          <table:table-cell table:style-name="Tabela18.D58" office:value-type="string">
            <text:list text:continue-numbering="true" text:style-name="WWNum20">
              <text:list-item>
                <text:p text:style-name="P8" loext:marker-style-name="T3"><text:span text:style-name="T3">wyszukuje litery j, </text:span><text:soft-page-break/><text:span text:style-name="T3">przedmioty na literę j, rysuje przemioty na literę j,</text:span></text:p>
              </text:list-item>
            </text:list>
          </table:table-cell>
          <table:table-cell table:style-name="Tabela18.E58" office:value-type="string">
            <text:p text:style-name="P7" loext:marker-style-name="T3"><text:span text:style-name="T3">Zeszyt, kartki z </text:span><text:soft-page-break/><text:span text:style-name="T3">bloku rysunkowego, kredki, gazety, gazetki reklamowe.</text:span></text:p>
          </table:table-cell>
          <table:table-cell table:style-name="Tabela18.F58" office:value-type="string">
            <text:p text:style-name="P7" loext:marker-style-name="T3"><text:span text:style-name="T3">IV.4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9" office:value-type="string">
            <text:p text:style-name="P7" loext:marker-style-name="T4"><text:span text:style-name="T4">Zabawa ruchowa </text:span><text:span text:style-name="T5">Jajko i kurczak</text:span><text:span text:style-name="T4">.</text:span></text:p>
          </table:table-cell>
          <table:table-cell table:style-name="Tabela18.D59" office:value-type="string">
            <text:list text:continue-numbering="true" text:style-name="WWNum20">
              <text:list-item>
                <text:p text:style-name="P8" loext:marker-style-name="T4"><text:span text:style-name="T4">bierze udział w zabawie,</text:span></text:p>
              </text:list-item>
            </text:list>
          </table:table-cell>
          <table:table-cell table:style-name="Tabela18.E59" office:value-type="string">
            <text:p text:style-name="P7" loext:marker-style-name="T4"><text:span text:style-name="T4"> </text:span></text:p>
          </table:table-cell>
          <table:table-cell table:style-name="Tabela18.F59" office:value-type="string">
            <text:p text:style-name="P7" loext:marker-style-name="T4"><text:span text:style-name="T4">I.5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60" office:value-type="string">
            <text:p text:style-name="P7" loext:marker-style-name="T4"><text:span text:style-name="T4">Utrwalenie piosenki </text:span><text:span text:style-name="T5">Święta Wielkanocne</text:span><text:span text:style-name="T4">.</text:span></text:p>
          </table:table-cell>
          <table:table-cell table:style-name="Tabela18.D60" office:value-type="string">
            <text:list text:continue-numbering="true" text:style-name="WWNum20">
              <text:list-item>
                <text:p text:style-name="P8" loext:marker-style-name="T4"><text:span text:style-name="T4">śpiewa poznaną piosenkę,</text:span></text:p>
              </text:list-item>
            </text:list>
          </table:table-cell>
          <table:table-cell table:style-name="Tabela18.E60" office:value-type="string">
            <text:p text:style-name="P7" loext:marker-style-name="T4"><text:span text:style-name="T4">Nagranie piosenki </text:span><text:span text:style-name="T5">Święta Wielkanocne</text:span><text:span text:style-name="T4">, odtwarzacz CD.</text:span></text:p>
          </table:table-cell>
          <table:table-cell table:style-name="Tabela18.F60" office:value-type="string">
            <text:p text:style-name="P7" loext:marker-style-name="T4"><text:span text:style-name="T4">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1" office:value-type="string">
            <text:p text:style-name="P7" loext:marker-style-name="T4"><text:span text:style-name="T4">Zabawy swobodne w kącikach tematycznych.</text:span></text:p>
          </table:table-cell>
          <table:table-cell table:style-name="Tabela18.D61" office:value-type="string">
            <text:list text:continue-numbering="true" text:style-name="WWNum20">
              <text:list-item>
                <text:p text:style-name="P8" loext:marker-style-name="T4"><text:span text:style-name="T4">bawi się w wybranym kąciku, </text:span></text:p>
              </text:list-item>
            </text:list>
          </table:table-cell>
          <table:table-cell table:style-name="Tabela18.E61" office:value-type="string">
            <text:p text:style-name="P7" loext:marker-style-name="T4"><text:span text:style-name="T4"> </text:span></text:p>
          </table:table-cell>
          <table:table-cell table:style-name="Tabela18.F61" office:value-type="string">
            <text:p text:style-name="P7" loext:marker-style-name="T4"><text:span text:style-name="T4">I.6, IV.19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62" office:value-type="string">
            <text:p text:style-name="P7" loext:marker-style-name="T4"><text:span text:style-name="T4">Praca indywidualna z dzieckiem – wspomaganie rozwoju dziecka.</text:span></text:p>
          </table:table-cell>
          <table:table-cell table:style-name="Tabela18.D62" office:value-type="string">
            <text:list text:continue-numbering="true" text:style-name="WWNum20">
              <text:list-item>
                <text:p text:style-name="P8" loext:marker-style-name="T4"><text:span text:style-name="T4">wykonuje polecenia N., </text:span></text:p>
              </text:list-item>
            </text:list>
          </table:table-cell>
          <table:table-cell table:style-name="Tabela18.E62" office:value-type="string">
            <text:p text:style-name="P7" loext:marker-style-name="T4"><text:span text:style-name="T4"> </text:span></text:p>
          </table:table-cell>
          <table:table-cell table:style-name="Tabela18.F62" office:value-type="string">
            <text:p text:style-name="P7" loext:marker-style-name="T4"><text:span text:style-name="T4">I.7, IV.2, IV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3" office:value-type="string">
            <text:p text:style-name="P7" loext:marker-style-name="T4"><text:span text:style-name="T4">Podsumowanie dnia. Samoocena.</text:span></text:p>
          </table:table-cell>
          <table:table-cell table:style-name="Tabela18.D63" office:value-type="string">
            <text:list text:continue-numbering="true" text:style-name="WWNum20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18.E63" office:value-type="string">
            <text:p text:style-name="P7" loext:marker-style-name="T4"><text:span text:style-name="T4"> </text:span></text:p>
          </table:table-cell>
          <table:table-cell table:style-name="Tabela18.F63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18.3">
          <table:table-cell table:style-name="Tabela18.A64" table:number-rows-spanned="15" office:value-type="string">
            <text:p text:style-name="P6" loext:marker-style-name="T4"><text:span text:style-name="T4">Wielkanocne harce</text:span></text:p>
          </table:table-cell>
          <table:table-cell table:style-name="Tabela18.B64" table:number-rows-spanned="15" office:value-type="string">
            <text:p text:style-name="P6" loext:marker-style-name="T4"><text:span text:style-name="T4">Jak ładnie złożyć życzenia wielkanocne?</text:span></text:p>
          </table:table-cell>
          <table:table-cell table:style-name="Tabela18.C64" office:value-type="string">
            <text:p text:style-name="P7" loext:marker-style-name="T4"><text:span text:style-name="T4">Zabawa integracyjna </text:span><text:span text:style-name="T5">Witam tych, którzy...</text:span></text:p>
          </table:table-cell>
          <table:table-cell table:style-name="Tabela18.D64" office:value-type="string">
            <text:list text:continue-numbering="true" text:style-name="WWNum20">
              <text:list-item>
                <text:p text:style-name="P8" loext:marker-style-name="T4"><text:span text:style-name="T4">macha ręką na powitanie,</text:span></text:p>
              </text:list-item>
            </text:list>
          </table:table-cell>
          <table:table-cell table:style-name="Tabela18.E64" office:value-type="string">
            <text:p text:style-name="P7" loext:marker-style-name="T4"><text:span text:style-name="T4"> </text:span></text:p>
          </table:table-cell>
          <table:table-cell table:style-name="Tabela18.F64" office:value-type="string">
            <text:p text:style-name="P7" loext:marker-style-name="T4"><text:span text:style-name="T4">III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5" office:value-type="string">
            <text:p text:style-name="P7" loext:marker-style-name="T4"><text:span text:style-name="T4">Czytanie na dywanie.</text:span></text:p>
          </table:table-cell>
          <table:table-cell table:style-name="Tabela18.D65" office:value-type="string">
            <text:list text:continue-numbering="true" text:style-name="WWNum20">
              <text:list-item>
                <text:p text:style-name="P8" loext:marker-style-name="T4"><text:span text:style-name="T4">słucha tekstu czytanego przez nauczyciela,</text:span></text:p>
              </text:list-item>
            </text:list>
          </table:table-cell>
          <table:table-cell table:style-name="Tabela18.E65" office:value-type="string">
            <text:p text:style-name="P7" loext:marker-style-name="T4"><text:span text:style-name="T4"> </text:span></text:p>
          </table:table-cell>
          <table:table-cell table:style-name="Tabela18.F65" office:value-type="string">
            <text:p text:style-name="P7" loext:marker-style-name="T4"><text:span text:style-name="T4">III.8, IV.3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66" office:value-type="string">
            <text:p text:style-name="P7" loext:marker-style-name="T4"><text:span text:style-name="T4">Zabawa paluszkowa </text:span><text:span text:style-name="T5">Zając wielkanocny</text:span><text:span text:style-name="T4"> Małgorzaty Patoki.</text:span></text:p>
          </table:table-cell>
          <table:table-cell table:style-name="Tabela18.D66" office:value-type="string">
            <text:list text:continue-numbering="true" text:style-name="WWNum20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18.E66" office:value-type="string">
            <text:p text:style-name="P7" loext:marker-style-name="T4"><text:span text:style-name="T4"> </text:span></text:p>
          </table:table-cell>
          <table:table-cell table:style-name="Tabela18.F66" office:value-type="string">
            <text:p text:style-name="P7" loext:marker-style-name="T4"><text:span text:style-name="T4">I.9, III.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67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18.D67" office:value-type="string">
            <text:list text:continue-numbering="true" text:style-name="WWNum20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18.E67" office:value-type="string">
            <text:p text:style-name="P7" loext:marker-style-name="T4"><text:span text:style-name="T4"> </text:span></text:p>
          </table:table-cell>
          <table:table-cell table:style-name="Tabela18.F67" office:value-type="string">
            <text:p text:style-name="P7" loext:marker-style-name="T4"><text:span text:style-name="T4">III.8, IV.2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68" office:value-type="string">
            <text:p text:style-name="P7" loext:marker-style-name="T5"><text:span text:style-name="T4">Zestaw ćwiczeń porannych </text:span><text:span text:style-name="T5">Wielkanocne harce.</text:span></text:p>
          </table:table-cell>
          <table:table-cell table:style-name="Tabela18.D68" office:value-type="string">
            <text:list text:continue-numbering="true" text:style-name="WWNum20">
              <text:list-item>
                <text:p text:style-name="P8" loext:marker-style-name="T4"><text:span text:style-name="T4">bierze czynny udział w ćwiczeniach porannych,</text:span></text:p>
              </text:list-item>
            </text:list>
          </table:table-cell>
          <table:table-cell table:style-name="Tabela18.E68" office:value-type="string">
            <text:p text:style-name="P7" loext:marker-style-name="T4"><text:span text:style-name="T4">Mała piłeczka, np. pingpongowa, lub styropianowe jajko (dla każdego dziecka), chustka.</text:span></text:p>
          </table:table-cell>
          <table:table-cell table:style-name="Tabela18.F68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18.69">
          <table:covered-table-cell table:style-name="Tabela18.A3"/>
          <table:covered-table-cell table:style-name="Tabela18.A3"/>
          <table:table-cell table:style-name="Tabela18.C69" office:value-type="string">
            <text:p text:style-name="P7" loext:marker-style-name="T4"><text:span text:style-name="T4">Kształtowanie przywiązania do tradycji </text:span><text:soft-page-break/><text:span text:style-name="T4">rodzinnych. Rozmowa na temat </text:span><text:span text:style-name="T5">Jak ładnie złożyć życzenia wielkanocne?</text:span><text:span text:style-name="T4"> inspirowana opowiadaniem</text:span><text:span text:style-name="T5"> Kartki wielkanocne</text:span><text:span text:style-name="T4"> Małgorzaty Patoki. Stymulowanie ekspresji plastycznej, rozwijanie sprawności manualnej – wydzieranka</text:span><text:span text:style-name="T5"> Pisanka</text:span><text:span text:style-name="T4">.</text:span></text:p>
          </table:table-cell>
          <table:table-cell table:style-name="Tabela18.D69" office:value-type="string">
            <text:list text:continue-numbering="true" text:style-name="WWNum20">
              <text:list-item>
                <text:p text:style-name="P8" loext:marker-style-name="T4"><text:span text:style-name="T4">wie, czego można życzyć z okazji Świąt </text:span><text:soft-page-break/><text:span text:style-name="T4">Wielkanocnych, wykonuje pisankę techniką wydzieranki (4-latki), </text:span><text:span text:style-name="T3">wykonuje samodzielnie pracę według podanej instrukcji (5-latki),</text:span></text:p>
              </text:list-item>
            </text:list>
          </table:table-cell>
          <table:table-cell table:style-name="Tabela18.E69" office:value-type="string">
            <text:p text:style-name="P7" loext:marker-style-name="T4"><text:span text:style-name="T4">Kartki wielkanocne, kartki wielkanocne z </text:span><text:soft-page-break/><text:span text:style-name="T4">życzeniami, Wyprawka A+, karta 30, wycinanka (kolorowy papier), klej, Wyprawka B, karta 30, żółta bibuła, klej, nożyczki, kredki, flamastry, tekturka, paseczki bibuły.</text:span></text:p>
          </table:table-cell>
          <table:table-cell table:style-name="Tabela18.F69" office:value-type="string">
            <text:p text:style-name="P7" loext:marker-style-name="T4"><text:span text:style-name="T4">II.1, III.1, III.6, IV.2, IV.8</text:span></text:p>
          </table:table-cell>
        </table:table-row>
        <table:table-row table:style-name="Tabela18.7">
          <table:covered-table-cell table:style-name="Tabela18.A3"/>
          <table:covered-table-cell table:style-name="Tabela18.A3"/>
          <table:table-cell table:style-name="Tabela18.C70" office:value-type="string">
            <text:p text:style-name="P7" loext:marker-style-name="T4"><text:span text:style-name="T4">Zestaw ćwiczeń gimnastycznych nr 5 autorstwa Iwony Fabiszewskiej i Klaudii Wilk, w opracowaniu Klaudii Cebuli. Rozwijanie sprawności fizycznej, zwinności i koordynacji wzrokowo-ruchowej podczas ćwiczeń gimnastycznych i zabaw ruchowych.</text:span></text:p>
          </table:table-cell>
          <table:table-cell table:style-name="Tabela18.D70" office:value-type="string">
            <text:list text:continue-numbering="true" text:style-name="WWNum20">
              <text:list-item>
                <text:p text:style-name="P8" loext:marker-style-name="T4"><text:span text:style-name="T4">aktywnie uczestniczy w ćwiczeniach gimnastycznych,</text:span></text:p>
              </text:list-item>
            </text:list>
          </table:table-cell>
          <table:table-cell table:style-name="Tabela18.E70" office:value-type="string">
            <text:p text:style-name="P7" loext:marker-style-name="T4"><text:span text:style-name="T4">Piłka (dla każdego dziecka), tamburyn.</text:span></text:p>
          </table:table-cell>
          <table:table-cell table:style-name="Tabela18.F70" office:value-type="string">
            <text:p text:style-name="P7" loext:marker-style-name="T4"><text:span text:style-name="T4">I.5, I.8, I.9</text:span></text:p>
          </table:table-cell>
        </table:table-row>
        <table:table-row table:style-name="Tabela18.24">
          <table:covered-table-cell table:style-name="Tabela18.A3"/>
          <table:covered-table-cell table:style-name="Tabela18.A3"/>
          <table:table-cell table:style-name="Tabela18.C71" office:value-type="string">
            <text:p text:style-name="P7" loext:marker-style-name="T4"><text:span text:style-name="T4">Spacer w okolicy przedszkola. Oglądanie świątecznie udekorowanych wystaw sklepowych, miejsc w przestrzeni publicznej. Rozpoznawanie wiosennych kwiatów.</text:span></text:p>
          </table:table-cell>
          <table:table-cell table:style-name="Tabela18.D71" office:value-type="string">
            <text:list text:continue-numbering="true" text:style-name="WWNum20">
              <text:list-item>
                <text:p text:style-name="P8" loext:marker-style-name="T4"><text:span text:style-name="T4">ogląda wystawy skleopwe i rozpoznaje wiosenne kwiaty podczas spaceru,</text:span></text:p>
              </text:list-item>
            </text:list>
          </table:table-cell>
          <table:table-cell table:style-name="Tabela18.E71" office:value-type="string">
            <text:p text:style-name="P7" loext:marker-style-name="T4"><text:span text:style-name="T4"> </text:span></text:p>
          </table:table-cell>
          <table:table-cell table:style-name="Tabela18.F71" office:value-type="string">
            <text:p text:style-name="P7" loext:marker-style-name="T4"><text:span text:style-name="T4">I.2, I.5, III.5, III.8, IV.1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72" office:value-type="string">
            <text:p text:style-name="P7" loext:marker-style-name="T4"><text:span text:style-name="T4">Zbiorowe i indywidualne układanie zagadek o </text:span><text:soft-page-break/><text:span text:style-name="T4">Wielkanocy.</text:span></text:p>
          </table:table-cell>
          <table:table-cell table:style-name="Tabela18.D72" office:value-type="string">
            <text:list text:continue-numbering="true" text:style-name="WWNum20">
              <text:list-item>
                <text:p text:style-name="P8" loext:marker-style-name="T4"><text:span text:style-name="T4">układa zagadki o Wielkanocy, </text:span></text:p>
              </text:list-item>
            </text:list>
          </table:table-cell>
          <table:table-cell table:style-name="Tabela18.E72" office:value-type="string">
            <text:p text:style-name="P7" loext:marker-style-name="T4"><text:span text:style-name="T4"> </text:span></text:p>
          </table:table-cell>
          <table:table-cell table:style-name="Tabela18.F72" office:value-type="string">
            <text:p text:style-name="P7" loext:marker-style-name="T4"><text:span text:style-name="T4">IV.2, IV.5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73" office:value-type="string">
            <text:p text:style-name="P7" loext:marker-style-name="T4"><text:span text:style-name="T4">Zabawa konstrukcyjna </text:span><text:span text:style-name="T5">Wielkanocna pisanka</text:span><text:span text:style-name="T4">.</text:span></text:p>
          </table:table-cell>
          <table:table-cell table:style-name="Tabela18.D73" office:value-type="string">
            <text:list text:continue-numbering="true" text:style-name="WWNum20">
              <text:list-item>
                <text:p text:style-name="P8" loext:marker-style-name="T4"><text:span text:style-name="T4">układa pisankę z dostępnych materiałów,</text:span></text:p>
              </text:list-item>
            </text:list>
          </table:table-cell>
          <table:table-cell table:style-name="Tabela18.E73" office:value-type="string">
            <text:p text:style-name="P7" loext:marker-style-name="T4"><text:span text:style-name="T4">Szarfy, klocki, plastikowe nakrętki, kolorowe patyczki, sznurki.</text:span></text:p>
          </table:table-cell>
          <table:table-cell table:style-name="Tabela18.F73" office:value-type="string">
            <text:p text:style-name="P7" loext:marker-style-name="T4"><text:span text:style-name="T4">I.6, IV.19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74" office:value-type="string">
            <text:p text:style-name="P7" loext:marker-style-name="T4"><text:span text:style-name="T4">Utrwalenie piosenki </text:span><text:span text:style-name="T5">Święta Wielkanocne</text:span><text:span text:style-name="T4">.</text:span></text:p>
          </table:table-cell>
          <table:table-cell table:style-name="Tabela18.D74" office:value-type="string">
            <text:list text:continue-numbering="true" text:style-name="WWNum20">
              <text:list-item>
                <text:p text:style-name="P8" loext:marker-style-name="T4"><text:span text:style-name="T4">śpiewa poznaną piosenkę,</text:span></text:p>
              </text:list-item>
            </text:list>
          </table:table-cell>
          <table:table-cell table:style-name="Tabela18.E74" office:value-type="string">
            <text:p text:style-name="P7" loext:marker-style-name="T4"><text:span text:style-name="T4">Nagranie piosenki </text:span><text:span text:style-name="T5">Święta Wielkanocne</text:span><text:span text:style-name="T4">, odtwarzacz CD.</text:span></text:p>
          </table:table-cell>
          <table:table-cell table:style-name="Tabela18.F74" office:value-type="string">
            <text:p text:style-name="P7" loext:marker-style-name="T4"><text:span text:style-name="T4">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75" office:value-type="string">
            <text:p text:style-name="P7" loext:marker-style-name="T4"><text:span text:style-name="T4">Zabawa tropiąca </text:span><text:span text:style-name="T5">Gdzie się ukryły kraszanki?</text:span></text:p>
          </table:table-cell>
          <table:table-cell table:style-name="Tabela18.D75" office:value-type="string">
            <text:list text:continue-numbering="true" text:style-name="WWNum20">
              <text:list-item>
                <text:p text:style-name="P8" loext:marker-style-name="T4"><text:span text:style-name="T4">bierze udział w zabawie,</text:span></text:p>
              </text:list-item>
            </text:list>
          </table:table-cell>
          <table:table-cell table:style-name="Tabela18.E75" office:value-type="string">
            <text:p text:style-name="P7" loext:marker-style-name="T4"><text:span text:style-name="T4">Kolorowe jajka, koszyczek.</text:span></text:p>
          </table:table-cell>
          <table:table-cell table:style-name="Tabela18.F75" office:value-type="string">
            <text:p text:style-name="P7" loext:marker-style-name="T4"><text:span text:style-name="T4">I.5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76" office:value-type="string">
            <text:p text:style-name="P7" loext:marker-style-name="T4"><text:span text:style-name="T4">Zabawa podsumowująca </text:span><text:span text:style-name="T5">Co wiem o Wielkanocy?</text:span></text:p>
          </table:table-cell>
          <table:table-cell table:style-name="Tabela18.D76" office:value-type="string">
            <text:list text:continue-numbering="true" text:style-name="WWNum20">
              <text:list-item>
                <text:p text:style-name="P8" loext:marker-style-name="T4"><text:span text:style-name="T4">wskauje zdania prawdziwe i fałszywe w ustalony sposób, </text:span></text:p>
              </text:list-item>
            </text:list>
          </table:table-cell>
          <table:table-cell table:style-name="Tabela18.E76" office:value-type="string">
            <text:p text:style-name="P7" loext:marker-style-name="T4"><text:span text:style-name="T4"> </text:span></text:p>
          </table:table-cell>
          <table:table-cell table:style-name="Tabela18.F76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77" office:value-type="string">
            <text:p text:style-name="P7" loext:marker-style-name="T4"><text:span text:style-name="T4">Praca indywidualna lub w małych grupach przy stolikach.</text:span></text:p>
          </table:table-cell>
          <table:table-cell table:style-name="Tabela18.D77" office:value-type="string">
            <text:list text:continue-numbering="true" text:style-name="WWNum20">
              <text:list-item>
                <text:p text:style-name="P8" loext:marker-style-name="T4"><text:span text:style-name="T4">wybiera zabawe przy stoliku, </text:span></text:p>
              </text:list-item>
            </text:list>
          </table:table-cell>
          <table:table-cell table:style-name="Tabela18.E77" office:value-type="string">
            <text:p text:style-name="P7" loext:marker-style-name="T4"><text:span text:style-name="T4">Układanki memory, puzzle, plastelina, kolorowanki.</text:span></text:p>
          </table:table-cell>
          <table:table-cell table:style-name="Tabela18.F77" office:value-type="string">
            <text:p text:style-name="P7" loext:marker-style-name="T4"><text:span text:style-name="T4">I.6, III.8, IV.19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78" office:value-type="string">
            <text:p text:style-name="P7" loext:marker-style-name="T4"><text:span text:style-name="T4">Podsumowanie dnia i tygodnia. Samoocena. Określenie indywidualnych i grupowych sukcesów dzieci. Praca z kartą </text:span><text:span text:style-name="T5">Moje sukcesy.</text:span></text:p>
          </table:table-cell>
          <table:table-cell table:style-name="Tabela18.D78" office:value-type="string">
            <text:list text:continue-numbering="true" text:style-name="WWNum20">
              <text:list-item>
                <text:p text:style-name="P8" loext:marker-style-name="T4"><text:span text:style-name="T4">odpowiada na pytania, </text:span><text:span text:style-name="T3">wymienia co najmniej jedno osiągnięcie z minionego tygodnia. (5-latki)</text:span></text:p>
              </text:list-item>
            </text:list>
          </table:table-cell>
          <table:table-cell table:style-name="Tabela18.E78" office:value-type="string">
            <text:p text:style-name="P7" loext:marker-style-name="T4"><text:span text:style-name="T4">Wyprawka A+, karta </text:span><text:span text:style-name="T5">Moje sukcesy</text:span><text:span text:style-name="T4">, naklejki, wyprawka B, karta </text:span><text:span text:style-name="T5">Moje sukcesy</text:span><text:span text:style-name="T4">, naklejki.</text:span></text:p>
          </table:table-cell>
          <table:table-cell table:style-name="Tabela18.F78" office:value-type="string">
            <text:p text:style-name="P7" loext:marker-style-name="T4"><text:span text:style-name="T4">III.8, III.9, IV.2, IV.5</text:span></text:p>
          </table:table-cell>
        </table:table-row>
      </table:table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" loext:marker-style-name="T1"><text:span text:style-name="T1">Kwiecień, tydzień 2</text:span></text:p>
          </table:table-cell>
        </table:table-row>
        <table:table-row table:style-name="Tabela19.1">
          <table:table-cell table:style-name="Tabela19.A1" office:value-type="string">
            <text:p text:style-name="P1" loext:marker-style-name="T2"><text:span text:style-name="T2">Krąg tematyczny (temat tygodnia): </text:span><text:span text:style-name="T1">Z książką za pan brat</text:span></text:p>
          </table:table-cell>
        </table:table-row>
        <table:table-row table:style-name="Tabela19.1">
          <table:table-cell table:style-name="Tabela19.A1" office:value-type="string">
            <text:p text:style-name="P2" loext:marker-style-name="T1"><text:span text:style-name="T1">Treści programowe:<text:tab/><text:tab/><text:tab/><text:tab/><text:tab/><text:tab/><text:tab/><text:tab/><text:tab/><text:tab/><text:tab/><text:tab/><text:tab/><text:tab/><text:tab/><text:tab/><text:tab/></text:span></text:p>
            <text:p text:style-name="P2" loext:marker-style-name="T1"><text:span text:style-name="T1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/text:span><text:span text:style-name="T2"><text:tab/><text:tab/><text:tab/><text:tab/><text:tab/><text:tab/><text:tab/><text:tab/><text:tab/><text:tab/><text:tab/><text:tab/><text:tab/><text:tab/><text:tab/><text:tab/><text:tab/></text:span></text:p>
            <text:list text:style-name="WWNum21">
              <text:list-item>
                <text:p text:style-name="P9" loext:marker-style-name="T2"><text:span text:style-name="T2">korzystanie z własnych zmysłów: rozpoznawanie smaku, zapachu, słyszanych dźwięków, rozpoznawanie za pomocą wzroku, dotyku,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korzystanie z toalety,<text:tab/><text:tab/><text:tab/><text:tab/><text:tab/><text:tab/><text:tab/><text:tab/><text:tab/><text:tab/><text:tab/><text:tab/><text:tab/><text:tab/><text:tab/></text:span><text:soft-page-break/><text:span text:style-name="T2"><text:tab/><text:tab/></text:span></text:p>
              </text:list-item>
              <text:list-item>
                <text:p text:style-name="P9" loext:marker-style-name="T2"><text:span text:style-name="T2">udział w porządkowaniu sali po skończonej zabawi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rozwijanie sprawności całego ciała (w toku wykonywania czynności samoobsługowych, zabaw ruchowych);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bywanie koordynacji ruchowej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bywanie koordynacji wzrokowo-ruchowej, np. powtarzanie prostych ruchów innej osoby w czasie zabawy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bywanie sprawności manualnej (poprzez wykonywanie czynności wymagających zaangażowania mięśni dłoni, np. lepienie prostych kształtów z plasteliny, zgniatanie i zaginanie papieru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oft-page-break/><text:span text:style-name="T2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uczestniczenie w zabawach rytmicznych i ruchow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eagowanie na zmiany tempa i dynamiki utworu o dużym zróżnicowani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ytmiczne poruszanie się przy muzyc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konstrukcyjn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angażujących kilka zmysłów jednocześnie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rytmicznych, ruchowych, pląsach przy muzyce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rzebywanie na świeżym powietrzu – uczestniczenie w spacerach, zabawa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zachowywanie porządku w miejscu zabaw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oft-page-break/><text:span text:style-name="T2">wyrabianie nawyków zdrowotnych przy każdej nadarzającej się sytuacji (np. mycie rąk po skorzystaniu z toalety, składanie w jedno miejsce ubrań podczas przygotowań do leżakowania, korzystnie z chusteczek higienicznych w razie potrzeby)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zywanie części ciała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ruchowych: kształtujących postawę, orientacyjno-porządkowych, bieżnych, z elementami skoku, podskoku, z elementami toczenia, z elementami rzutu, chwytu, równoważnych, organizowanych metodą opowieści ruchowych, ze śpiewem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bieranie się odpowiednio do warunków atmosferycznych występujących w danej porze roku (zapobieganie przegrzaniu i zmarznięciu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aktywne uczestniczenie w zabawach na świeżym powietrzu; (5-latki)<text:tab/><text:tab/><text:tab/><text:tab/><text:tab/><text:tab/><text:tab/><text:tab/><text:tab/></text:span><text:soft-page-break/><text:span text:style-name="T2"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rzeplatanie aktywności ruchowej z odpoczyn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1"><text:span text:style-name="T2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/text:span><text:span text:style-name="T1"><text:tab/></text:span></text:p>
              </text:list-item>
            </text:list>
            <text:p text:style-name="P2" loext:marker-style-name="T1"><text:span text:style-name="T1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text:tab/></text:span><text:span text:style-name="T2"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podejmowanie prób wspólnych zaba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1"><text:soft-page-break/><text:span text:style-name="T1">Społe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podawanie swojego imienia i nazwisk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znawanie imion i nazwisk dzieci z grup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rzestrzeganie ustalonych umów i zasad regulujących współżycie w grupi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dejmowanie prób wspólnych zaba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e wspólnych zabawa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dpowiadanie na pytani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rezentowanie swoich wyrobów, dokonanie samooceny ich wykonania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nikanie zachować agresywnych, powstrzymywanie ich, dążenie do kompromisu; (5-latki)<text:tab/><text:tab/><text:tab/><text:tab/><text:tab/><text:tab/></text:span><text:soft-page-break/><text:span text:style-name="T2"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określanie tego, co dziecko lubi robić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mienianie i nazywanie wybranych zawodów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maszerowanie w rytmie muzyki lub w rytmie wystukiwanym na bębenk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rażanie swoich myśli, potrzeb, przeżyć w rozmowach z rówieśnikami w codziennych sytuacjach;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wobodne rozmowy na tematy bliskie dzieciom w kontaktach indywidualn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powiadanie się na temat obrazka, ilustracji, wysłuchanego tekstu,<text:tab/><text:tab/><text:tab/><text:tab/><text:tab/><text:tab/><text:tab/><text:tab/><text:tab/></text:span><text:soft-page-break/><text:span text:style-name="T2"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wtarzanie krótkich rymowanek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powiadanie się prostymi zdaniam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bywanie nawyku dbania o książki, szanowania i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łuchanie wierszy, opowiadań, odpowiadanie na pytania dotyczące utworu literackiego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łuchanie zdań, wyodrębnianie w nich słów; liczenie słów <text:s/>w zdaniach; układanie zdań z określonej liczby słów; określanie kolejnych </text:span><text:soft-page-break/><text:span text:style-name="T2">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słuchanie piosenek w wykonaniu nauczyciel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uka prostych piosenek fragmentami metodą ze słuch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śpiewanie piosenek razem z osobą dorosłą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rytmicznych, ruchow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ytmiczne poruszanie się przy muzyc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oft-page-break/><text:span text:style-name="T2">tworzenie galerii prac plastycznych dziec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łuchanie fragmentów książek i tekstów z czasopism,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uczestniczenie w zabawach naśladowcz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konstrukcyjnych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uka piosenek fragmentami, metodą ze słuchu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znawanie wyglądu instrumentów perkusyjnych: kołatki, grzechotki, bębenka, trójkąta, talerzy, drewienek i sposobu gry na nich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oft-page-break/><text:span text:style-name="T2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ktywność poznawcza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wykorzystywanie w zabawach różnych zabawek, przedmiotó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organizowanych przez nauczyciela, dających dziecku satysfakcję i radość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wtarzanie z pamięci wierszy, rymowanek, piosenek w połączeniu z ruchem,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nauka na pamięć krótkich wierszy i piosenek treściowo bliskich dzieciom oraz sytuacjom, z jakimi się spotykają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twórczych (głównie tematycznych, konstrukcyjnych i ruchowych)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otykanie swojego ciała, zabawy z wykorzystaniem palców, dłoni, głowy, ramion itd.; oglądanie siebie w lustrze,<text:tab/><text:tab/><text:tab/></text:span><text:soft-page-break/><text:span text:style-name="T2"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określanie położenia przedmiotów w przestrzeni; stosowanie określeń: na, pod, przed, za, wysoko, nisko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rządkowanie jednorodnych obiektów w otoczeniu na podstawie różnic występujących między nim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liczenie z wymienianiem kolejnych liczebników głównych; zwrócenie uwagi na rolę ostatniego liczebnik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liczenie palców, przedmiotów itp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uczestniczenie w różnego rodzaju zabawach twórczych (tematycznych, konstrukcyjnych, ruchowych, z elementem pantomimy itd.):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oft-page-break/><text:span text:style-name="T2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łączenie przedmiotów w grupy na podstawie cechy percepcyjnej, np. barwy, wielkości, kształtu, a następnie cech funkcjonalnych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1">
              <text:list-item>
                <text:p text:style-name="P9" loext:marker-style-name="T2"><text:span text:style-name="T2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9" loext:marker-style-name="T2"><text:span text:style-name="T2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2"><text:span text:style-name="T2">Program wychowania przedszkolnego, Grupa MAC S.A. 2020 (s. 41–45, 46–48, 50, 52–54, 56–62, 65–68, 70–73, 79).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6" loext:marker-style-name="T3"><text:span text:style-name="T3">Krąg tematyczny</text:span></text:p>
          </table:table-cell>
          <table:table-cell table:style-name="Tabela20.B1" office:value-type="string">
            <text:p text:style-name="P6" loext:marker-style-name="T3"><text:span text:style-name="T3">Temat dnia</text:span></text:p>
          </table:table-cell>
          <table:table-cell table:style-name="Tabela20.B1" office:value-type="string">
            <text:p text:style-name="P6" loext:marker-style-name="T3"><text:span text:style-name="T3">Treść zajęć</text:span></text:p>
          </table:table-cell>
          <table:table-cell table:style-name="Tabela20.B1" office:value-type="string">
            <text:p text:style-name="P6" loext:marker-style-name="T3"><text:span text:style-name="T3">Przewidywane osiągniecia dziecka (cele)</text:span></text:p>
          </table:table-cell>
          <table:table-cell table:style-name="Tabela20.B1" office:value-type="string">
            <text:p text:style-name="P6" loext:marker-style-name="T3"><text:span text:style-name="T3">Materiały dydaktyczne (pomoce)</text:span></text:p>
          </table:table-cell>
          <table:table-cell table:style-name="Tabela20.B1" office:value-type="string">
            <text:p text:style-name="P6" loext:marker-style-name="T3"><text:span text:style-name="T3">Punkty z obszarów podstawy programowej (osiągnięcia dziecka)</text:span></text:p>
          </table:table-cell>
        </table:table-row>
        <text:soft-page-break/>
        <table:table-row table:style-name="Tabela20.2">
          <table:table-cell table:style-name="Tabela20.A2" table:number-rows-spanned="14" office:value-type="string">
            <text:p text:style-name="P6" loext:marker-style-name="T4"><text:span text:style-name="T4">Z książką za pan brat</text:span></text:p>
          </table:table-cell>
          <table:table-cell table:style-name="Tabela20.B2" table:number-rows-spanned="14" office:value-type="string">
            <text:p text:style-name="P6" loext:marker-style-name="T4"><text:span text:style-name="T4">Jakie książki lubimy?</text:span></text:p>
          </table:table-cell>
          <table:table-cell table:style-name="Tabela20.C2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0.D2" office:value-type="string">
            <text:list text:style-name="WWNum22">
              <text:list-item>
                <text:p text:style-name="P10" loext:marker-style-name="T4"><text:span text:style-name="T4">recytuje powitankę, ilustrując ją gestem i miną,</text:span></text:p>
              </text:list-item>
            </text:list>
          </table:table-cell>
          <table:table-cell table:style-name="Tabela20.E2" office:value-type="string">
            <text:p text:style-name="P7" loext:marker-style-name="T4"><text:span text:style-name="T4"> </text:span></text:p>
          </table:table-cell>
          <table:table-cell table:style-name="Tabela20.F2" office:value-type="string">
            <text:p text:style-name="P7" loext:marker-style-name="T4"><text:span text:style-name="T4">III.8, 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" office:value-type="string">
            <text:p text:style-name="P7" loext:marker-style-name="T4"><text:span text:style-name="T4">Czytanie na dywanie.</text:span></text:p>
          </table:table-cell>
          <table:table-cell table:style-name="Tabela20.D3" office:value-type="string">
            <text:list text:continue-numbering="true" text:style-name="WWNum22">
              <text:list-item>
                <text:p text:style-name="P10" loext:marker-style-name="T4"><text:span text:style-name="T4">słucha tekstu czytanego przez nauczyciela,</text:span></text:p>
              </text:list-item>
            </text:list>
          </table:table-cell>
          <table:table-cell table:style-name="Tabela20.E3" office:value-type="string">
            <text:p text:style-name="P7" loext:marker-style-name="T4"><text:span text:style-name="T4"> </text:span></text:p>
          </table:table-cell>
          <table:table-cell table:style-name="Tabela20.F3" office:value-type="string">
            <text:p text:style-name="P7" loext:marker-style-name="T4"><text:span text:style-name="T4">III.8, IV.3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" office:value-type="string">
            <text:p text:style-name="P7" loext:marker-style-name="T4"><text:span text:style-name="T4">Zabawa paluszkowa </text:span><text:span text:style-name="T5">Pisarz</text:span><text:span text:style-name="T4"> Małgorzaty Patoki.</text:span></text:p>
          </table:table-cell>
          <table:table-cell table:style-name="Tabela20.D4" office:value-type="string">
            <text:list text:continue-numbering="true" text:style-name="WWNum22">
              <text:list-item>
                <text:p text:style-name="P10" loext:marker-style-name="T4"><text:span text:style-name="T4">rozwija motorykę małą,</text:span></text:p>
              </text:list-item>
            </text:list>
          </table:table-cell>
          <table:table-cell table:style-name="Tabela20.E4" office:value-type="string">
            <text:p text:style-name="P7" loext:marker-style-name="T4"><text:span text:style-name="T4"> </text:span></text:p>
          </table:table-cell>
          <table:table-cell table:style-name="Tabela20.F4" office:value-type="string">
            <text:p text:style-name="P7" loext:marker-style-name="T4"><text:span text:style-name="T4">I.9, III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5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0.D5" office:value-type="string">
            <text:list text:continue-numbering="true" text:style-name="WWNum22">
              <text:list-item>
                <text:p text:style-name="P10" loext:marker-style-name="T4"><text:span text:style-name="T4">usprawnia aparat artykulacyjny,</text:span></text:p>
              </text:list-item>
            </text:list>
          </table:table-cell>
          <table:table-cell table:style-name="Tabela20.E5" office:value-type="string">
            <text:p text:style-name="P7" loext:marker-style-name="T4"><text:span text:style-name="T4"> </text:span></text:p>
          </table:table-cell>
          <table:table-cell table:style-name="Tabela20.F5" office:value-type="string">
            <text:p text:style-name="P7" loext:marker-style-name="T4"><text:span text:style-name="T4">III.8, IV.2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" office:value-type="string">
            <text:p text:style-name="P7" loext:marker-style-name="T5"><text:span text:style-name="T4">Zestaw ćwiczeń porannych </text:span><text:span text:style-name="T5">Z książką za pan brat.</text:span></text:p>
          </table:table-cell>
          <table:table-cell table:style-name="Tabela20.D6" office:value-type="string">
            <text:list text:continue-numbering="true" text:style-name="WWNum22">
              <text:list-item>
                <text:p text:style-name="P10" loext:marker-style-name="T4"><text:span text:style-name="T4">bierze czynny udział w ćwiczeniach porannych,</text:span></text:p>
              </text:list-item>
            </text:list>
          </table:table-cell>
          <table:table-cell table:style-name="Tabela20.E6" office:value-type="string">
            <text:p text:style-name="P7" loext:marker-style-name="T4"><text:span text:style-name="T4">Nagranie dowolnej muzyki, piłeczki.</text:span></text:p>
          </table:table-cell>
          <table:table-cell table:style-name="Tabela20.F6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0.7">
          <table:covered-table-cell table:style-name="Tabela20.A3"/>
          <table:covered-table-cell table:style-name="Tabela20.A3"/>
          <table:table-cell table:style-name="Tabela20.C7" office:value-type="string">
            <text:p text:style-name="P7" loext:marker-style-name="T4"><text:span text:style-name="T4">Rozwijanie poczucia rytmu i umiejętności wokalnych. Nauka pierwszej zwrotki piosenki </text:span><text:span text:style-name="T5">Książka</text:span><text:span text:style-name="T4">. Wzbogacanie czynnego i biernego słownictwa dziecka związanego z budową książki. Wspólne oglądanie książek, omówienie ich budowy.</text:span></text:p>
          </table:table-cell>
          <table:table-cell table:style-name="Tabela20.D7" office:value-type="string">
            <text:list text:continue-numbering="true" text:style-name="WWNum22">
              <text:list-item>
                <text:p text:style-name="P10" loext:marker-style-name="T4"><text:span text:style-name="T4">wie, że należy dbać o książki, rysuje prostokąty po śladach,</text:span></text:p>
              </text:list-item>
            </text:list>
          </table:table-cell>
          <table:table-cell table:style-name="Tabela20.E7" office:value-type="string">
            <text:p text:style-name="P7" loext:marker-style-name="T4"><text:span text:style-name="T4">Nagranie piosenki</text:span><text:span text:style-name="T5"> Książki,</text:span><text:span text:style-name="T4"> odtwarzacz CD, książka (z kącika czytelniczego), Karty pracy A+, cz. 2, karta 27, Karty pracy B, cz. 3, karta 67, 68.</text:span></text:p>
          </table:table-cell>
          <table:table-cell table:style-name="Tabela20.F7" office:value-type="string">
            <text:p text:style-name="P7" loext:marker-style-name="T4"><text:span text:style-name="T4">I.5, IV.2, IV.7, IV.19</text:span></text:p>
          </table:table-cell>
        </table:table-row>
        <table:table-row table:style-name="Tabela20.8">
          <table:covered-table-cell table:style-name="Tabela20.A3"/>
          <table:covered-table-cell table:style-name="Tabela20.A3"/>
          <table:table-cell table:style-name="Tabela20.C8" office:value-type="string">
            <text:p text:style-name="P7" loext:marker-style-name="T4"><text:span text:style-name="T4">Swobodne wypowiedzi dzieci na temat ulubionych książek. Wspólne oglądanie przyniesionych przez dzieci książek. Stymulowanie kreatywności. Praca plastyczna</text:span><text:span text:style-name="T5"> Okładka mojej </text:span><text:soft-page-break/><text:span text:style-name="T5">ulubionej książki</text:span><text:span text:style-name="T4">.</text:span></text:p>
          </table:table-cell>
          <table:table-cell table:style-name="Tabela20.D8" office:value-type="string">
            <text:list text:continue-numbering="true" text:style-name="WWNum22">
              <text:list-item>
                <text:p text:style-name="P10" loext:marker-style-name="T4"><text:span text:style-name="T4">opowiada o swojej ulubionej książce, wykonuje okładkę do swojej ulubionej książki,</text:span></text:p>
              </text:list-item>
            </text:list>
          </table:table-cell>
          <table:table-cell table:style-name="Tabela20.E8" office:value-type="string">
            <text:p text:style-name="P7" loext:marker-style-name="T4"><text:span text:style-name="T4">Książki (przyniesione przez dzieci), kartka (dla każdego dziecka), kredki, flamastry, materiały z pudełka kreatywności.</text:span></text:p>
          </table:table-cell>
          <table:table-cell table:style-name="Tabela20.F8" office:value-type="string">
            <text:p text:style-name="P7" loext:marker-style-name="T4"><text:span text:style-name="T4">III.8, IV.2, IV.8, IV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9" office:value-type="string">
            <text:p text:style-name="P7" loext:marker-style-name="T4"><text:span text:style-name="T4">Zabawy na świeżym powietrzu. </text:span></text:p>
          </table:table-cell>
          <table:table-cell table:style-name="Tabela20.D9" office:value-type="string">
            <text:list text:continue-numbering="true" text:style-name="WWNum22">
              <text:list-item>
                <text:p text:style-name="P10" loext:marker-style-name="T4"><text:span text:style-name="T4">bierze udział w zabawach na świeżym powietrzu, </text:span></text:p>
              </text:list-item>
            </text:list>
          </table:table-cell>
          <table:table-cell table:style-name="Tabela20.E9" office:value-type="string">
            <text:p text:style-name="P7" loext:marker-style-name="T4"><text:span text:style-name="T4">Butelki, piłka.</text:span></text:p>
          </table:table-cell>
          <table:table-cell table:style-name="Tabela20.F9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0.10">
          <table:covered-table-cell table:style-name="Tabela20.A3"/>
          <table:covered-table-cell table:style-name="Tabela20.A3"/>
          <table:table-cell table:style-name="Tabela20.C10" office:value-type="string">
            <text:p text:style-name="P7" loext:marker-style-name="T4"><text:span text:style-name="T4">Kształtowanie nawyków czytelniczych. Tworzenie katalogu zasad korzystania z książek. Formułowanie odpowiedzi na pytanie: </text:span><text:span text:style-name="T5">Jak dbać o książki?</text:span></text:p>
          </table:table-cell>
          <table:table-cell table:style-name="Tabela20.D10" office:value-type="string">
            <text:list text:continue-numbering="true" text:style-name="WWNum22">
              <text:list-item>
                <text:p text:style-name="P10" loext:marker-style-name="T4"><text:span text:style-name="T4">rozumie potrzebę dbania o książki, wie, jak dbać o książki,</text:span></text:p>
              </text:list-item>
            </text:list>
          </table:table-cell>
          <table:table-cell table:style-name="Tabela20.E10" office:value-type="string">
            <text:p text:style-name="P7" loext:marker-style-name="T4"><text:span text:style-name="T4">Arkusz szarego papieru, mazaki, farby plakatowe.</text:span></text:p>
          </table:table-cell>
          <table:table-cell table:style-name="Tabela20.F10" office:value-type="string">
            <text:p text:style-name="P7" loext:marker-style-name="T4"><text:span text:style-name="T4">III.8, IV.2, IV.8, IV.19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11" office:value-type="string">
            <text:p text:style-name="P7" loext:marker-style-name="T4"><text:span text:style-name="T4">Przypomnienie pierwszej zwrotki piosenki </text:span><text:span text:style-name="T5">Książka</text:span><text:span text:style-name="T4">.</text:span></text:p>
          </table:table-cell>
          <table:table-cell table:style-name="Tabela20.D11" office:value-type="string">
            <text:list text:continue-numbering="true" text:style-name="WWNum22">
              <text:list-item>
                <text:p text:style-name="P10" loext:marker-style-name="T4"><text:span text:style-name="T4">śpiewa pierwszą zwrotkę poznanej piosenki,</text:span></text:p>
              </text:list-item>
            </text:list>
          </table:table-cell>
          <table:table-cell table:style-name="Tabela20.E11" office:value-type="string">
            <text:p text:style-name="P7" loext:marker-style-name="T4"><text:span text:style-name="T4">Nagranie piosenki </text:span><text:span text:style-name="T5">Książka</text:span><text:span text:style-name="T4">, odtwarzacz CD.</text:span></text:p>
          </table:table-cell>
          <table:table-cell table:style-name="Tabela20.F11" office:value-type="string">
            <text:p text:style-name="P7" loext:marker-style-name="T4"><text:span text:style-name="T4">I.7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12" office:value-type="string">
            <text:p text:style-name="P7" loext:marker-style-name="T4"><text:span text:style-name="T4">Zabawa orientacyjno-porządkowa z elementem równowagi </text:span><text:span text:style-name="T5">Z książką na głowie</text:span><text:span text:style-name="T4">.</text:span></text:p>
          </table:table-cell>
          <table:table-cell table:style-name="Tabela20.D12" office:value-type="string">
            <text:list text:continue-numbering="true" text:style-name="WWNum22">
              <text:list-item>
                <text:p text:style-name="P10" loext:marker-style-name="T4"><text:span text:style-name="T4">bierze udział w zabawie,</text:span></text:p>
              </text:list-item>
            </text:list>
          </table:table-cell>
          <table:table-cell table:style-name="Tabela20.E12" office:value-type="string">
            <text:p text:style-name="P7" loext:marker-style-name="T4"><text:span text:style-name="T4">Tamburyn, trójkąt, mała książka (dla każdego dziecka).</text:span></text:p>
          </table:table-cell>
          <table:table-cell table:style-name="Tabela20.F12" office:value-type="string">
            <text:p text:style-name="P7" loext:marker-style-name="T4"><text:span text:style-name="T4">I.5, III.8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13" office:value-type="string">
            <text:p text:style-name="P7" loext:marker-style-name="T4"><text:span text:style-name="T4">Zabawa słowna </text:span><text:span text:style-name="T5">Dokończ zdanie</text:span><text:span text:style-name="T4">.</text:span></text:p>
          </table:table-cell>
          <table:table-cell table:style-name="Tabela20.D13" office:value-type="string">
            <text:list text:continue-numbering="true" text:style-name="WWNum22">
              <text:list-item>
                <text:p text:style-name="P10" loext:marker-style-name="T4"><text:span text:style-name="T4">kończy rozpoczęte zdania,</text:span></text:p>
              </text:list-item>
            </text:list>
          </table:table-cell>
          <table:table-cell table:style-name="Tabela20.E13" office:value-type="string">
            <text:p text:style-name="P7" loext:marker-style-name="T4"><text:span text:style-name="T4"> </text:span></text:p>
          </table:table-cell>
          <table:table-cell table:style-name="Tabela20.F13" office:value-type="string">
            <text:p text:style-name="P7" loext:marker-style-name="T4"><text:span text:style-name="T4">IV.2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14" office:value-type="string">
            <text:p text:style-name="P7" loext:marker-style-name="T4"><text:span text:style-name="T4">Zabawy swobodne w kącikach tematycznych.</text:span></text:p>
          </table:table-cell>
          <table:table-cell table:style-name="Tabela20.D14" office:value-type="string">
            <text:list text:continue-numbering="true" text:style-name="WWNum22">
              <text:list-item>
                <text:p text:style-name="P10" loext:marker-style-name="T4"><text:span text:style-name="T4">bawi się w wybranym kąciku, </text:span></text:p>
              </text:list-item>
            </text:list>
          </table:table-cell>
          <table:table-cell table:style-name="Tabela20.E14" office:value-type="string">
            <text:p text:style-name="P7" loext:marker-style-name="T4"><text:span text:style-name="T4"> </text:span></text:p>
          </table:table-cell>
          <table:table-cell table:style-name="Tabela20.F14" office:value-type="string">
            <text:p text:style-name="P7" loext:marker-style-name="T4"><text:span text:style-name="T4">I.6, IV.1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15" office:value-type="string">
            <text:p text:style-name="P7" loext:marker-style-name="T4"><text:span text:style-name="T4">Podsumowanie dnia. Samoocena.</text:span></text:p>
          </table:table-cell>
          <table:table-cell table:style-name="Tabela20.D15" office:value-type="string">
            <text:list text:continue-numbering="true" text:style-name="WWNum22">
              <text:list-item>
                <text:p text:style-name="P10" loext:marker-style-name="T4"><text:span text:style-name="T4">odpowiada na pytania.</text:span></text:p>
              </text:list-item>
            </text:list>
          </table:table-cell>
          <table:table-cell table:style-name="Tabela20.E15" office:value-type="string">
            <text:p text:style-name="P7" loext:marker-style-name="T4"><text:span text:style-name="T4"> </text:span></text:p>
          </table:table-cell>
          <table:table-cell table:style-name="Tabela20.F15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0.2">
          <table:table-cell table:style-name="Tabela20.A16" table:number-rows-spanned="15" office:value-type="string">
            <text:p text:style-name="P6" loext:marker-style-name="T4"><text:span text:style-name="T4">Z książką za pan brat</text:span></text:p>
          </table:table-cell>
          <table:table-cell table:style-name="Tabela20.B16" table:number-rows-spanned="15" office:value-type="string">
            <text:p text:style-name="P6" loext:marker-style-name="T4"><text:span text:style-name="T4">Jak powstaje książka?</text:span></text:p>
          </table:table-cell>
          <table:table-cell table:style-name="Tabela20.C16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0.D16" office:value-type="string">
            <text:list text:continue-numbering="true" text:style-name="WWNum22">
              <text:list-item>
                <text:p text:style-name="P10" loext:marker-style-name="T4"><text:span text:style-name="T4">recytuje powitankę, ilustrując ją gestem i miną,</text:span></text:p>
              </text:list-item>
            </text:list>
          </table:table-cell>
          <table:table-cell table:style-name="Tabela20.E16" office:value-type="string">
            <text:p text:style-name="P7" loext:marker-style-name="T4"><text:span text:style-name="T4"> </text:span></text:p>
          </table:table-cell>
          <table:table-cell table:style-name="Tabela20.F16" office:value-type="string">
            <text:p text:style-name="P7" loext:marker-style-name="T4"><text:span text:style-name="T4">III.8, 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17" office:value-type="string">
            <text:p text:style-name="P7" loext:marker-style-name="T4"><text:span text:style-name="T4">Zabawa paluszkowa </text:span><text:span text:style-name="T5">Pisarz</text:span><text:span text:style-name="T4"> Małgorzaty Patoki.</text:span></text:p>
          </table:table-cell>
          <table:table-cell table:style-name="Tabela20.D17" office:value-type="string">
            <text:list text:continue-numbering="true" text:style-name="WWNum22">
              <text:list-item>
                <text:p text:style-name="P10" loext:marker-style-name="T4"><text:span text:style-name="T4">rozwija motorykę małą,</text:span></text:p>
              </text:list-item>
            </text:list>
          </table:table-cell>
          <table:table-cell table:style-name="Tabela20.E17" office:value-type="string">
            <text:p text:style-name="P7" loext:marker-style-name="T4"><text:span text:style-name="T4"> </text:span></text:p>
          </table:table-cell>
          <table:table-cell table:style-name="Tabela20.F17" office:value-type="string">
            <text:p text:style-name="P7" loext:marker-style-name="T4"><text:span text:style-name="T4">I.9, III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18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0.D18" office:value-type="string">
            <text:list text:continue-numbering="true" text:style-name="WWNum22">
              <text:list-item>
                <text:p text:style-name="P10" loext:marker-style-name="T4"><text:span text:style-name="T4">usprawnia aparat artykulacyjny,</text:span></text:p>
              </text:list-item>
            </text:list>
          </table:table-cell>
          <table:table-cell table:style-name="Tabela20.E18" office:value-type="string">
            <text:p text:style-name="P7" loext:marker-style-name="T4"><text:span text:style-name="T4"> </text:span></text:p>
          </table:table-cell>
          <table:table-cell table:style-name="Tabela20.F18" office:value-type="string">
            <text:p text:style-name="P7" loext:marker-style-name="T4"><text:span text:style-name="T4">III.8, IV.2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19" office:value-type="string">
            <text:p text:style-name="P7" loext:marker-style-name="T4"><text:span text:style-name="T4">Nauka drugiej zwrotki piosenki </text:span><text:span text:style-name="T5">Książka</text:span><text:span text:style-name="T4">.</text:span></text:p>
          </table:table-cell>
          <table:table-cell table:style-name="Tabela20.D19" office:value-type="string">
            <text:list text:continue-numbering="true" text:style-name="WWNum22">
              <text:list-item>
                <text:p text:style-name="P10" loext:marker-style-name="T4"><text:span text:style-name="T4">śpiewa drugą zwrotkę </text:span><text:soft-page-break/><text:span text:style-name="T4">poznanej piosenki,</text:span></text:p>
              </text:list-item>
            </text:list>
          </table:table-cell>
          <table:table-cell table:style-name="Tabela20.E19" office:value-type="string">
            <text:p text:style-name="P7" loext:marker-style-name="T4"><text:span text:style-name="T4">Nagranie piosenki </text:span><text:span text:style-name="T5">Książka</text:span><text:span text:style-name="T4">, odtwarzacz </text:span><text:soft-page-break/><text:span text:style-name="T4">CD.</text:span></text:p>
          </table:table-cell>
          <table:table-cell table:style-name="Tabela20.F19" office:value-type="string">
            <text:p text:style-name="P7" loext:marker-style-name="T4"><text:span text:style-name="T4">IV.2, 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20" office:value-type="string">
            <text:p text:style-name="P7" loext:marker-style-name="T5"><text:span text:style-name="T4">Zestaw ćwiczeń porannych </text:span><text:span text:style-name="T5">Z książką za pan brat.</text:span></text:p>
          </table:table-cell>
          <table:table-cell table:style-name="Tabela20.D20" office:value-type="string">
            <text:list text:continue-numbering="true" text:style-name="WWNum22">
              <text:list-item>
                <text:p text:style-name="P10" loext:marker-style-name="T4"><text:span text:style-name="T4">bierze czynny udział w ćwiczeniach porannych,</text:span></text:p>
              </text:list-item>
            </text:list>
          </table:table-cell>
          <table:table-cell table:style-name="Tabela20.E20" office:value-type="string">
            <text:p text:style-name="P7" loext:marker-style-name="T4"><text:span text:style-name="T4">Nagranie dowolnej muzyki, piłeczki.</text:span></text:p>
          </table:table-cell>
          <table:table-cell table:style-name="Tabela20.F20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0.21">
          <table:covered-table-cell table:style-name="Tabela20.A3"/>
          <table:covered-table-cell table:style-name="Tabela20.A3"/>
          <table:table-cell table:style-name="Tabela20.C21" office:value-type="string">
            <text:p text:style-name="P7" loext:marker-style-name="T4"><text:span text:style-name="T4">Wzbogacanie czynnego i biernego słownictwa dziecka. Zapoznanie z nazwami zawodów związanych z wydawaniem książki oraz z kolejnymi działaniami człowieka prowadzącymi do powstania książki. Rozmowa na temat procesu powstawania książki, na podstawie informacji N. oraz ilustracji. Utrwalenie kształtów i nazw figur geometrycznych.</text:span></text:p>
          </table:table-cell>
          <table:table-cell table:style-name="Tabela20.D21" office:value-type="string">
            <text:list text:continue-numbering="true" text:style-name="WWNum22">
              <text:list-item>
                <text:p text:style-name="P10" loext:marker-style-name="T4"><text:span text:style-name="T4">zna zawody ludzi związanych z powstawaniem książek, rozpoznaje koło, trójkąt, kwadrat wśród innych figur geometrycznych,</text:span></text:p>
              </text:list-item>
            </text:list>
          </table:table-cell>
          <table:table-cell table:style-name="Tabela20.E21" office:value-type="string">
            <text:p text:style-name="P7" loext:marker-style-name="T4"><text:span text:style-name="T4">Tablica demonstracyjna nr 40, dwa krzesełka, dwie książki, Karty pracy A+, cz. 2, karta 28, Karty pracy B, cz. 3, karta 69, 70.</text:span></text:p>
          </table:table-cell>
          <table:table-cell table:style-name="Tabela20.F21" office:value-type="string">
            <text:p text:style-name="P7" loext:marker-style-name="T4"><text:span text:style-name="T4">IV.2, IV.5, IV.12, IV.19, IV.20</text:span></text:p>
          </table:table-cell>
        </table:table-row>
        <table:table-row table:style-name="Tabela20.10">
          <table:covered-table-cell table:style-name="Tabela20.A3"/>
          <table:covered-table-cell table:style-name="Tabela20.A3"/>
          <table:table-cell table:style-name="Tabela20.C22" office:value-type="string">
            <text:p text:style-name="P7" loext:marker-style-name="T4"><text:span text:style-name="T4">Trening uważności. Kształtowanie świadomości oddechu, umiejętności koncentrowania się na określonej czynności.</text:span></text:p>
          </table:table-cell>
          <table:table-cell table:style-name="Tabela20.D22" office:value-type="string">
            <text:list text:continue-numbering="true" text:style-name="WWNum22">
              <text:list-item>
                <text:p text:style-name="P10" loext:marker-style-name="T4"><text:span text:style-name="T4">skupia się na wykonywanej czynności,</text:span></text:p>
              </text:list-item>
            </text:list>
          </table:table-cell>
          <table:table-cell table:style-name="Tabela20.E22" office:value-type="string">
            <text:p text:style-name="P7" loext:marker-style-name="T4"><text:span text:style-name="T4">Wstążki lub opaski (dla każdego dziecka), miska (lub wiaderko), woreczki gimnastyczne, drewniane klocki, gumowe piłki.</text:span></text:p>
          </table:table-cell>
          <table:table-cell table:style-name="Tabela20.F22" office:value-type="string">
            <text:p text:style-name="P7" loext:marker-style-name="T4"><text:span text:style-name="T4">I.7, III.5, III.8, III.9, IV.2, IV.5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23" office:value-type="string">
            <text:p text:style-name="P7" loext:marker-style-name="T4"><text:span text:style-name="T4">Spacer do najbliższej księgarni. Oglądanie witryn i książek znajdujących się na wystawie. Poznanie pracy księgarza.</text:span></text:p>
          </table:table-cell>
          <table:table-cell table:style-name="Tabela20.D23" office:value-type="string">
            <text:list text:continue-numbering="true" text:style-name="WWNum22">
              <text:list-item>
                <text:p text:style-name="P10" loext:marker-style-name="T4"><text:span text:style-name="T4">wie, że w księgarni można kupić książkę,</text:span></text:p>
              </text:list-item>
            </text:list>
          </table:table-cell>
          <table:table-cell table:style-name="Tabela20.E23" office:value-type="string">
            <text:p text:style-name="P7" loext:marker-style-name="T4"><text:span text:style-name="T4"> </text:span></text:p>
          </table:table-cell>
          <table:table-cell table:style-name="Tabela20.F23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24" office:value-type="string">
            <text:p text:style-name="P7" loext:marker-style-name="T4"><text:span text:style-name="T4">Zabawa rozwijająca </text:span><text:soft-page-break/><text:span text:style-name="T4">percepcję słuchową </text:span><text:span text:style-name="T5">Raz i dwa, każdy klaszcze tak, jak ja</text:span><text:span text:style-name="T4">.</text:span></text:p>
          </table:table-cell>
          <table:table-cell table:style-name="Tabela20.D24" office:value-type="string">
            <text:list text:continue-numbering="true" text:style-name="WWNum22">
              <text:list-item>
                <text:p text:style-name="P10" loext:marker-style-name="T4"><text:span text:style-name="T4">powtarza wyklaskany </text:span><text:soft-page-break/><text:span text:style-name="T4">rytm, </text:span></text:p>
              </text:list-item>
            </text:list>
          </table:table-cell>
          <table:table-cell table:style-name="Tabela20.E24" office:value-type="string">
            <text:p text:style-name="P7" loext:marker-style-name="T4"><text:span text:style-name="T4"> </text:span></text:p>
          </table:table-cell>
          <table:table-cell table:style-name="Tabela20.F24" office:value-type="string">
            <text:p text:style-name="P7" loext:marker-style-name="T4"><text:span text:style-name="T4">III.8, IV.7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25" office:value-type="string">
            <text:p text:style-name="P7" loext:marker-style-name="T4"><text:span text:style-name="T4">Utrwalenie pierwszej i drugiej zwrotki piosenki </text:span><text:span text:style-name="T5">Książka</text:span><text:span text:style-name="T4">.</text:span></text:p>
          </table:table-cell>
          <table:table-cell table:style-name="Tabela20.D25" office:value-type="string">
            <text:list text:continue-numbering="true" text:style-name="WWNum22">
              <text:list-item>
                <text:p text:style-name="P10" loext:marker-style-name="T4"><text:span text:style-name="T4">śpiewa pierwszą i drugą zwrotkę i refren poznanej piosenki,</text:span></text:p>
              </text:list-item>
            </text:list>
          </table:table-cell>
          <table:table-cell table:style-name="Tabela20.E25" office:value-type="string">
            <text:p text:style-name="P7" loext:marker-style-name="T4"><text:span text:style-name="T4">Nagranie piosenki </text:span><text:span text:style-name="T5">Książka</text:span><text:span text:style-name="T4">, odtwarzacz CD.</text:span></text:p>
          </table:table-cell>
          <table:table-cell table:style-name="Tabela20.F25" office:value-type="string">
            <text:p text:style-name="P7" loext:marker-style-name="T4"><text:span text:style-name="T4">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26" office:value-type="string">
            <text:p text:style-name="P7" loext:marker-style-name="T4"><text:span text:style-name="T4">Zabawa orientacyjno-porządkowa</text:span><text:span text:style-name="T5"> Książki</text:span><text:span text:style-name="T4">.</text:span></text:p>
          </table:table-cell>
          <table:table-cell table:style-name="Tabela20.D26" office:value-type="string">
            <text:list text:continue-numbering="true" text:style-name="WWNum22">
              <text:list-item>
                <text:p text:style-name="P10" loext:marker-style-name="T4"><text:span text:style-name="T4">bierze udział w zabawie,</text:span></text:p>
              </text:list-item>
            </text:list>
          </table:table-cell>
          <table:table-cell table:style-name="Tabela20.E26" office:value-type="string">
            <text:p text:style-name="P7" loext:marker-style-name="T4"><text:span text:style-name="T4"> </text:span></text:p>
          </table:table-cell>
          <table:table-cell table:style-name="Tabela20.F26" office:value-type="string">
            <text:p text:style-name="P7" loext:marker-style-name="T4"><text:span text:style-name="T4">I.5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27" office:value-type="string">
            <text:p text:style-name="P7" loext:marker-style-name="T4"><text:span text:style-name="T4">Zabawa rytmiczno-ruchowa do piosenki </text:span><text:span text:style-name="T5">Książki</text:span><text:span text:style-name="T4">.</text:span></text:p>
          </table:table-cell>
          <table:table-cell table:style-name="Tabela20.D27" office:value-type="string">
            <text:list text:continue-numbering="true" text:style-name="WWNum22">
              <text:list-item>
                <text:p text:style-name="P10" loext:marker-style-name="T4"><text:span text:style-name="T4">wykonuje określone ruchy do nagrania piosenki,</text:span></text:p>
              </text:list-item>
            </text:list>
          </table:table-cell>
          <table:table-cell table:style-name="Tabela20.E27" office:value-type="string">
            <text:p text:style-name="P7" loext:marker-style-name="T4"><text:span text:style-name="T4">Nagranie piosenki </text:span><text:span text:style-name="T5">Książka</text:span><text:span text:style-name="T4">, odtwarzacz CD.</text:span></text:p>
          </table:table-cell>
          <table:table-cell table:style-name="Tabela20.F27" office:value-type="string">
            <text:p text:style-name="P7" loext:marker-style-name="T4"><text:span text:style-name="T4">I.5, 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28" office:value-type="string">
            <text:p text:style-name="P7" loext:marker-style-name="T4"><text:span text:style-name="T4">Zabawy swobodne w kącikach tematycznych.</text:span></text:p>
          </table:table-cell>
          <table:table-cell table:style-name="Tabela20.D28" office:value-type="string">
            <text:list text:continue-numbering="true" text:style-name="WWNum22">
              <text:list-item>
                <text:p text:style-name="P10" loext:marker-style-name="T4"><text:span text:style-name="T4">bawi się w wybranym kąciku, </text:span></text:p>
              </text:list-item>
            </text:list>
          </table:table-cell>
          <table:table-cell table:style-name="Tabela20.E28" office:value-type="string">
            <text:p text:style-name="P7" loext:marker-style-name="T4"><text:span text:style-name="T4"> </text:span></text:p>
          </table:table-cell>
          <table:table-cell table:style-name="Tabela20.F28" office:value-type="string">
            <text:p text:style-name="P7" loext:marker-style-name="T4"><text:span text:style-name="T4">I.6, IV.19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29" office:value-type="string">
            <text:p text:style-name="P7" loext:marker-style-name="T4"><text:span text:style-name="T4">Praca indywidualna z dzieckiem – wspomaganie rozwoju dziecka.</text:span></text:p>
          </table:table-cell>
          <table:table-cell table:style-name="Tabela20.D29" office:value-type="string">
            <text:list text:continue-numbering="true" text:style-name="WWNum22">
              <text:list-item>
                <text:p text:style-name="P10" loext:marker-style-name="T4"><text:span text:style-name="T4">wykonuje polecenia N., </text:span></text:p>
              </text:list-item>
            </text:list>
          </table:table-cell>
          <table:table-cell table:style-name="Tabela20.E29" office:value-type="string">
            <text:p text:style-name="P7" loext:marker-style-name="T4"><text:span text:style-name="T4"> </text:span></text:p>
          </table:table-cell>
          <table:table-cell table:style-name="Tabela20.F29" office:value-type="string">
            <text:p text:style-name="P7" loext:marker-style-name="T4"><text:span text:style-name="T4">I.7, IV.2, IV.8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0" office:value-type="string">
            <text:p text:style-name="P7" loext:marker-style-name="T4"><text:span text:style-name="T4">Podsumowanie dnia. Samoocena.</text:span></text:p>
          </table:table-cell>
          <table:table-cell table:style-name="Tabela20.D30" office:value-type="string">
            <text:list text:continue-numbering="true" text:style-name="WWNum22">
              <text:list-item>
                <text:p text:style-name="P10" loext:marker-style-name="T4"><text:span text:style-name="T4">odpowiada na pytania.</text:span></text:p>
              </text:list-item>
            </text:list>
          </table:table-cell>
          <table:table-cell table:style-name="Tabela20.E30" office:value-type="string">
            <text:p text:style-name="P7" loext:marker-style-name="T4"><text:span text:style-name="T4"> </text:span></text:p>
          </table:table-cell>
          <table:table-cell table:style-name="Tabela20.F30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0.2">
          <table:table-cell table:style-name="Tabela20.A31" table:number-rows-spanned="13" office:value-type="string">
            <text:p text:style-name="P6" loext:marker-style-name="T4"><text:span text:style-name="T4">Z książką za pan brat</text:span></text:p>
          </table:table-cell>
          <table:table-cell table:style-name="Tabela20.B31" table:number-rows-spanned="13" office:value-type="string">
            <text:p text:style-name="P6" loext:marker-style-name="T4"><text:span text:style-name="T4">Co odnajdziemy w różnych książkach?</text:span></text:p>
          </table:table-cell>
          <table:table-cell table:style-name="Tabela20.C31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0.D31" office:value-type="string">
            <text:list text:continue-numbering="true" text:style-name="WWNum22">
              <text:list-item>
                <text:p text:style-name="P10" loext:marker-style-name="T4"><text:span text:style-name="T4">recytuje powitankę, ilustrując ją gestem i miną,</text:span></text:p>
              </text:list-item>
            </text:list>
          </table:table-cell>
          <table:table-cell table:style-name="Tabela20.E31" office:value-type="string">
            <text:p text:style-name="P7" loext:marker-style-name="T4"><text:span text:style-name="T4"> </text:span></text:p>
          </table:table-cell>
          <table:table-cell table:style-name="Tabela20.F31" office:value-type="string">
            <text:p text:style-name="P7" loext:marker-style-name="T4"><text:span text:style-name="T4">III.8, 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2" office:value-type="string">
            <text:p text:style-name="P7" loext:marker-style-name="T4"><text:span text:style-name="T4">Czytanie na dywanie.</text:span></text:p>
          </table:table-cell>
          <table:table-cell table:style-name="Tabela20.D32" office:value-type="string">
            <text:list text:continue-numbering="true" text:style-name="WWNum22">
              <text:list-item>
                <text:p text:style-name="P10" loext:marker-style-name="T4"><text:span text:style-name="T4">słucha tekstu czytanego przez nauczyciela,</text:span></text:p>
              </text:list-item>
            </text:list>
          </table:table-cell>
          <table:table-cell table:style-name="Tabela20.E32" office:value-type="string">
            <text:p text:style-name="P7" loext:marker-style-name="T4"><text:span text:style-name="T4"> </text:span></text:p>
          </table:table-cell>
          <table:table-cell table:style-name="Tabela20.F32" office:value-type="string">
            <text:p text:style-name="P7" loext:marker-style-name="T4"><text:span text:style-name="T4">III.8, IV.3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3" office:value-type="string">
            <text:p text:style-name="P7" loext:marker-style-name="T4"><text:span text:style-name="T4">Zabawa paluszkowa </text:span><text:span text:style-name="T5">Pisarz</text:span><text:span text:style-name="T4"> Małgorzaty Patoki.</text:span></text:p>
          </table:table-cell>
          <table:table-cell table:style-name="Tabela20.D33" office:value-type="string">
            <text:list text:continue-numbering="true" text:style-name="WWNum22">
              <text:list-item>
                <text:p text:style-name="P10" loext:marker-style-name="T4"><text:span text:style-name="T4">rozwija motorykę małą,</text:span></text:p>
              </text:list-item>
            </text:list>
          </table:table-cell>
          <table:table-cell table:style-name="Tabela20.E33" office:value-type="string">
            <text:p text:style-name="P7" loext:marker-style-name="T4"><text:span text:style-name="T4"> </text:span></text:p>
          </table:table-cell>
          <table:table-cell table:style-name="Tabela20.F33" office:value-type="string">
            <text:p text:style-name="P7" loext:marker-style-name="T4"><text:span text:style-name="T4">I.9, III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34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0.D34" office:value-type="string">
            <text:list text:continue-numbering="true" text:style-name="WWNum22">
              <text:list-item>
                <text:p text:style-name="P10" loext:marker-style-name="T4"><text:span text:style-name="T4">usprawnia aparat artykulacyjny,</text:span></text:p>
              </text:list-item>
            </text:list>
          </table:table-cell>
          <table:table-cell table:style-name="Tabela20.E34" office:value-type="string">
            <text:p text:style-name="P7" loext:marker-style-name="T4"><text:span text:style-name="T4"> </text:span></text:p>
          </table:table-cell>
          <table:table-cell table:style-name="Tabela20.F34" office:value-type="string">
            <text:p text:style-name="P7" loext:marker-style-name="T4"><text:span text:style-name="T4">III.8, IV.2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35" office:value-type="string">
            <text:p text:style-name="P7" loext:marker-style-name="T4"><text:span text:style-name="T4">Nauka trzeciej zwrotki piosenki </text:span><text:span text:style-name="T5">Książka</text:span><text:span text:style-name="T4">.</text:span></text:p>
          </table:table-cell>
          <table:table-cell table:style-name="Tabela20.D35" office:value-type="string">
            <text:list text:continue-numbering="true" text:style-name="WWNum22">
              <text:list-item>
                <text:p text:style-name="P10" loext:marker-style-name="T4"><text:span text:style-name="T4">śpiewa trzecią zwrotkę poznanej piosenki,</text:span></text:p>
              </text:list-item>
            </text:list>
          </table:table-cell>
          <table:table-cell table:style-name="Tabela20.E35" office:value-type="string">
            <text:p text:style-name="P7" loext:marker-style-name="T4"><text:span text:style-name="T4">Nagranie piosenki </text:span><text:span text:style-name="T5">Książka</text:span><text:span text:style-name="T4">, odtwarzacz CD.</text:span></text:p>
          </table:table-cell>
          <table:table-cell table:style-name="Tabela20.F35" office:value-type="string">
            <text:p text:style-name="P7" loext:marker-style-name="T4"><text:span text:style-name="T4">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6" office:value-type="string">
            <text:p text:style-name="P7" loext:marker-style-name="T5"><text:span text:style-name="T4">Zestaw ćwiczeń porannych </text:span><text:span text:style-name="T5">Z książką za pan brat.</text:span></text:p>
          </table:table-cell>
          <table:table-cell table:style-name="Tabela20.D36" office:value-type="string">
            <text:list text:continue-numbering="true" text:style-name="WWNum22">
              <text:list-item>
                <text:p text:style-name="P10" loext:marker-style-name="T4"><text:span text:style-name="T4">bierze czynny udział w ćwiczeniach porannych,</text:span></text:p>
              </text:list-item>
            </text:list>
          </table:table-cell>
          <table:table-cell table:style-name="Tabela20.E36" office:value-type="string">
            <text:p text:style-name="P7" loext:marker-style-name="T4"><text:span text:style-name="T4">Nagranie dowolnej muzyki, piłeczki.</text:span></text:p>
          </table:table-cell>
          <table:table-cell table:style-name="Tabela20.F36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0.37">
          <table:covered-table-cell table:style-name="Tabela20.A3"/>
          <table:covered-table-cell table:style-name="Tabela20.A3"/>
          <table:table-cell table:style-name="Tabela20.C37" office:value-type="string">
            <text:p text:style-name="P7" loext:marker-style-name="T4"><text:span text:style-name="T4">Rozwijanie mowy i myślenia. Rozmowa na temat </text:span><text:span text:style-name="T5">Co odnajdziemy w różnych książkach?</text:span><text:span text:style-name="T4"> Rozbudzanie ciekawości poznawczej. Poznanie prostych zjawisk przyrodniczo-fizycznych poprzez przeprowadzanie prostych doświadczeń.</text:span></text:p>
          </table:table-cell>
          <table:table-cell table:style-name="Tabela20.D37" office:value-type="string">
            <text:list text:continue-numbering="true" text:style-name="WWNum22">
              <text:list-item>
                <text:p text:style-name="P10" loext:marker-style-name="T4"><text:span text:style-name="T4">dostrzega różnice między książkami, <text:s/>określa fakturę papieru (4-latki), </text:span><text:span text:style-name="T3">wie, że są różne rodzaje papieru (5-latki), </text:span></text:p>
              </text:list-item>
            </text:list>
          </table:table-cell>
          <table:table-cell table:style-name="Tabela20.E37" office:value-type="string">
            <text:p text:style-name="P7" loext:marker-style-name="T4"><text:span text:style-name="T4">Książki z bajkami i baśniami, które znają dzieci, pudełko, piłeczki pingpongowe, gazety zgniecione w kule, albumy, atlasy, przewodniki, książki kucharskie, książki z bajkami, opowiadaniami, wierszami, komiksy z zasobów N., słowniki, książki sensoryczne, przestrzenne, dźwiękowe, książki z kącika czytelniczego, nagranie dowolnego pląsu, odtwarzacz CD, kawałki różnego rodzaju papieru (np.: tektura, karton, brystol, bibuła, gazeta, krepina, ręcznik papierowy, tapeta, papier prezentowy, papier pakowy), tacka, opaska do zasłonięcia oczu, trzy szklanki, kartka formatu A4.</text:span></text:p>
          </table:table-cell>
          <table:table-cell table:style-name="Tabela20.F37" office:value-type="string">
            <text:p text:style-name="P7" loext:marker-style-name="T4"><text:span text:style-name="T4">IV.2, IV.13, IV.18, IV.19</text:span></text:p>
          </table:table-cell>
        </table:table-row>
        <table:table-row table:style-name="Tabela20.7">
          <table:covered-table-cell table:style-name="Tabela20.A3"/>
          <table:covered-table-cell table:style-name="Tabela20.A3"/>
          <table:table-cell table:style-name="Tabela20.C38" office:value-type="string">
            <text:p text:style-name="P7" loext:marker-style-name="T4"><text:span text:style-name="T4">Zestaw ćwiczeń gimnastycznych nr 5 </text:span><text:soft-page-break/><text:span text:style-name="T4">autorstwa Iwony Fabiszewskiej i Klaudii Wilk, w opracowaniu Klaudii Cebuli. Rozwijanie sprawności fizycznej, zwinności i koordynacji wzrokowo-ruchowej podczas ćwiczeń gimnastycznych i zabaw ruchowych.</text:span></text:p>
          </table:table-cell>
          <table:table-cell table:style-name="Tabela20.D38" office:value-type="string">
            <text:list text:continue-numbering="true" text:style-name="WWNum22">
              <text:list-item>
                <text:p text:style-name="P10" loext:marker-style-name="T4"><text:span text:style-name="T4">aktywnie uczestniczy w ćwiczeniach </text:span><text:soft-page-break/><text:span text:style-name="T4">gimnastycznych,</text:span></text:p>
              </text:list-item>
            </text:list>
          </table:table-cell>
          <table:table-cell table:style-name="Tabela20.E38" office:value-type="string">
            <text:p text:style-name="P7" loext:marker-style-name="T4"><text:span text:style-name="T4">Piłka (dla każdego dziecka), tamburyn.</text:span></text:p>
          </table:table-cell>
          <table:table-cell table:style-name="Tabela20.F38" office:value-type="string">
            <text:p text:style-name="P7" loext:marker-style-name="T4"><text:span text:style-name="T4">I.5, I.8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9" office:value-type="string">
            <text:p text:style-name="P7" loext:marker-style-name="T4"><text:span text:style-name="T4">Zabawy na świeżym powietrzu. </text:span></text:p>
          </table:table-cell>
          <table:table-cell table:style-name="Tabela20.D39" office:value-type="string">
            <text:list text:continue-numbering="true" text:style-name="WWNum22">
              <text:list-item>
                <text:p text:style-name="P10" loext:marker-style-name="T4"><text:span text:style-name="T4">bierze udział w zabawach na świeżym powietrzu, </text:span></text:p>
              </text:list-item>
            </text:list>
          </table:table-cell>
          <table:table-cell table:style-name="Tabela20.E39" office:value-type="string">
            <text:p text:style-name="P7" loext:marker-style-name="T4"><text:span text:style-name="T4">Szarfa, patyki.</text:span></text:p>
          </table:table-cell>
          <table:table-cell table:style-name="Tabela20.F39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40" office:value-type="string">
            <text:p text:style-name="P7" loext:marker-style-name="T4"><text:span text:style-name="T4">Wycieczka do biblioteki. Zapoznanie dzieci z działalnością biblioteki, rozbudzanie zainteresowań czytelniczych.</text:span></text:p>
          </table:table-cell>
          <table:table-cell table:style-name="Tabela20.D40" office:value-type="string">
            <text:list text:continue-numbering="true" text:style-name="WWNum22">
              <text:list-item>
                <text:p text:style-name="P10" loext:marker-style-name="T4"><text:span text:style-name="T4">wie, co to jest biblioteka,</text:span></text:p>
              </text:list-item>
            </text:list>
          </table:table-cell>
          <table:table-cell table:style-name="Tabela20.E40" office:value-type="string">
            <text:p text:style-name="P7" loext:marker-style-name="T4"><text:span text:style-name="T4"> </text:span></text:p>
          </table:table-cell>
          <table:table-cell table:style-name="Tabela20.F40" office:value-type="string">
            <text:p text:style-name="P7" loext:marker-style-name="T4"><text:span text:style-name="T4">IV.20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41" office:value-type="string">
            <text:p text:style-name="P7" loext:marker-style-name="T4"><text:span text:style-name="T4">Utrwalenie piosenki </text:span><text:span text:style-name="T5">Książka</text:span><text:span text:style-name="T4">.</text:span></text:p>
          </table:table-cell>
          <table:table-cell table:style-name="Tabela20.D41" office:value-type="string">
            <text:list text:continue-numbering="true" text:style-name="WWNum22">
              <text:list-item>
                <text:p text:style-name="P10" loext:marker-style-name="T4"><text:span text:style-name="T4">śpiewa poznaną piosenkę,</text:span></text:p>
              </text:list-item>
            </text:list>
          </table:table-cell>
          <table:table-cell table:style-name="Tabela20.E41" office:value-type="string">
            <text:p text:style-name="P7" loext:marker-style-name="T4"><text:span text:style-name="T4">Nagranie piosenki </text:span><text:span text:style-name="T5">Książka</text:span><text:span text:style-name="T4">, odtwarzacz CD.</text:span></text:p>
          </table:table-cell>
          <table:table-cell table:style-name="Tabela20.F41" office:value-type="string">
            <text:p text:style-name="P7" loext:marker-style-name="T4"><text:span text:style-name="T4">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2" office:value-type="string">
            <text:p text:style-name="P7" loext:marker-style-name="T4"><text:span text:style-name="T4">Zabawy swobodne w kącikach tematycznych.</text:span></text:p>
          </table:table-cell>
          <table:table-cell table:style-name="Tabela20.D42" office:value-type="string">
            <text:list text:continue-numbering="true" text:style-name="WWNum22">
              <text:list-item>
                <text:p text:style-name="P10" loext:marker-style-name="T4"><text:span text:style-name="T4">bawi się w wybranym kąciku, </text:span></text:p>
              </text:list-item>
            </text:list>
          </table:table-cell>
          <table:table-cell table:style-name="Tabela20.E42" office:value-type="string">
            <text:p text:style-name="P7" loext:marker-style-name="T4"><text:span text:style-name="T4"> </text:span></text:p>
          </table:table-cell>
          <table:table-cell table:style-name="Tabela20.F42" office:value-type="string">
            <text:p text:style-name="P7" loext:marker-style-name="T4"><text:span text:style-name="T4">I.6, IV.1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3" office:value-type="string">
            <text:p text:style-name="P7" loext:marker-style-name="T4"><text:span text:style-name="T4">Podsumowanie dnia. Samoocena.</text:span></text:p>
          </table:table-cell>
          <table:table-cell table:style-name="Tabela20.D43" office:value-type="string">
            <text:list text:continue-numbering="true" text:style-name="WWNum22">
              <text:list-item>
                <text:p text:style-name="P10" loext:marker-style-name="T4"><text:span text:style-name="T4">odpowiada na pytania.</text:span></text:p>
              </text:list-item>
            </text:list>
          </table:table-cell>
          <table:table-cell table:style-name="Tabela20.E43" office:value-type="string">
            <text:p text:style-name="P7" loext:marker-style-name="T4"><text:span text:style-name="T4"> </text:span></text:p>
          </table:table-cell>
          <table:table-cell table:style-name="Tabela20.F43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0.2">
          <table:table-cell table:style-name="Tabela20.A44" table:number-rows-spanned="13" office:value-type="string">
            <text:p text:style-name="P6" loext:marker-style-name="T4"><text:span text:style-name="T4">Z książką za pan brat</text:span></text:p>
          </table:table-cell>
          <table:table-cell table:style-name="Tabela20.B44" table:number-rows-spanned="13" office:value-type="string">
            <text:p text:style-name="P6" loext:marker-style-name="T4"><text:span text:style-name="T4">Co i jak zapisujemy?</text:span></text:p>
          </table:table-cell>
          <table:table-cell table:style-name="Tabela20.C44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0.D44" office:value-type="string">
            <text:list text:continue-numbering="true" text:style-name="WWNum22">
              <text:list-item>
                <text:p text:style-name="P10" loext:marker-style-name="T4"><text:span text:style-name="T4">recytuje powitankę, ilustrując ją gestem i miną,</text:span></text:p>
              </text:list-item>
            </text:list>
          </table:table-cell>
          <table:table-cell table:style-name="Tabela20.E44" office:value-type="string">
            <text:p text:style-name="P7" loext:marker-style-name="T4"><text:span text:style-name="T4"> </text:span></text:p>
          </table:table-cell>
          <table:table-cell table:style-name="Tabela20.F44" office:value-type="string">
            <text:p text:style-name="P7" loext:marker-style-name="T4"><text:span text:style-name="T4">III.8, 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5" office:value-type="string">
            <text:p text:style-name="P7" loext:marker-style-name="T4"><text:span text:style-name="T4">Zabawa paluszkowa </text:span><text:span text:style-name="T5">Pisarz</text:span><text:span text:style-name="T4"> Małgorzaty Patoki.</text:span></text:p>
          </table:table-cell>
          <table:table-cell table:style-name="Tabela20.D45" office:value-type="string">
            <text:list text:continue-numbering="true" text:style-name="WWNum22">
              <text:list-item>
                <text:p text:style-name="P10" loext:marker-style-name="T4"><text:span text:style-name="T4">rozwija motorykę małą,</text:span></text:p>
              </text:list-item>
            </text:list>
          </table:table-cell>
          <table:table-cell table:style-name="Tabela20.E45" office:value-type="string">
            <text:p text:style-name="P7" loext:marker-style-name="T4"><text:span text:style-name="T4"> </text:span></text:p>
          </table:table-cell>
          <table:table-cell table:style-name="Tabela20.F45" office:value-type="string">
            <text:p text:style-name="P7" loext:marker-style-name="T4"><text:span text:style-name="T4">I.9, III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46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0.D46" office:value-type="string">
            <text:list text:continue-numbering="true" text:style-name="WWNum22">
              <text:list-item>
                <text:p text:style-name="P10" loext:marker-style-name="T4"><text:span text:style-name="T4">usprawnia aparat artykulacyjny,</text:span></text:p>
              </text:list-item>
            </text:list>
          </table:table-cell>
          <table:table-cell table:style-name="Tabela20.E46" office:value-type="string">
            <text:p text:style-name="P7" loext:marker-style-name="T4"><text:span text:style-name="T4"> </text:span></text:p>
          </table:table-cell>
          <table:table-cell table:style-name="Tabela20.F46" office:value-type="string">
            <text:p text:style-name="P7" loext:marker-style-name="T4"><text:span text:style-name="T4">III.8, IV.2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7" office:value-type="string">
            <text:p text:style-name="P7" loext:marker-style-name="T5"><text:span text:style-name="T4">Zestaw ćwiczeń porannych </text:span><text:span text:style-name="T5">Z książką za pan brat.</text:span></text:p>
          </table:table-cell>
          <table:table-cell table:style-name="Tabela20.D47" office:value-type="string">
            <text:list text:continue-numbering="true" text:style-name="WWNum22">
              <text:list-item>
                <text:p text:style-name="P10" loext:marker-style-name="T4"><text:span text:style-name="T4">bierze czynny udział w ćwiczeniach porannych,</text:span></text:p>
              </text:list-item>
            </text:list>
          </table:table-cell>
          <table:table-cell table:style-name="Tabela20.E47" office:value-type="string">
            <text:p text:style-name="P7" loext:marker-style-name="T4"><text:span text:style-name="T4">Nagranie dowolnej muzyki, piłeczki.</text:span></text:p>
          </table:table-cell>
          <table:table-cell table:style-name="Tabela20.F47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0.48">
          <table:covered-table-cell table:style-name="Tabela20.A3"/>
          <table:covered-table-cell table:style-name="Tabela20.A3"/>
          <table:table-cell table:style-name="Tabela20.C48" office:value-type="string">
            <text:p text:style-name="P7" loext:marker-style-name="T4"><text:span text:style-name="T4">Kształcenie umiejętności matematycznych. Zabawy matematyczne dotyczące klasyfikowania, przeliczania oraz porównywania masy. Kształtowanie intelektualnego i emocjonalnego stosunku do książki, jako źródła przeżyć. Rozmowa na temat różnych sposobów zapisywania książek. </text:span><text:span text:style-name="T3">Wprowadzenie liczby 10. (5-latki)</text:span></text:p>
          </table:table-cell>
          <table:table-cell table:style-name="Tabela20.D48" office:value-type="string">
            <text:list text:continue-numbering="true" text:style-name="WWNum22">
              <text:list-item>
                <text:p text:style-name="P10" loext:marker-style-name="T4"><text:span text:style-name="T4">klasyfikuje książki według podanego kryterium (grubość, wielkość, kolor okładki), szacuje </text:span><text:span text:style-name="T5">na oko</text:span><text:span text:style-name="T4">, używa określeń: </text:span><text:span text:style-name="T5">cięższa, lżejsza, większa, mniejsza</text:span><text:span text:style-name="T4">, </text:span><text:span text:style-name="T3">przelicza do 10, odlicza od 10 do 1, rozpoznaje liczbę 10 wśród innych liczb, wie, że do zapisu liczb służą cyfry. (5-latki)</text:span></text:p>
              </text:list-item>
            </text:list>
          </table:table-cell>
          <table:table-cell table:style-name="Tabela20.E48" office:value-type="string">
            <text:p text:style-name="P7" loext:marker-style-name="T4"><text:span text:style-name="T4">Atlas geograficzny, książki z zapisami nutowymi, plany i mapy miast, tablice matematyczne, dowolny słownik, encyklopedia, książka kucharska, przewodniki przyrodnicze, albumy malarskie, komiksy, książki z kącika czytelniczego, Karty pracy A+, cz. 2, karta 29, p</text:span><text:span text:style-name="T3">atyczki/ liczmany lub kredki ołówkowe (dla każdego dziecka), wytłaczanka po jajkach (dziesiątka), dziesięć dużych różnych kolorowych guzików, dziesięć klocków, sznurek o długości dziesięciu klocków, moneta 10-groszowa, banknot 10-złotowy, zegarek ustawiony na godzinę 10.00, Karty pracy B, cz. 3, karta 73, 74. (5-</text:span><text:soft-page-break/><text:span text:style-name="T3">latki)</text:span></text:p>
          </table:table-cell>
          <table:table-cell table:style-name="Tabela20.F48" office:value-type="string">
            <text:p text:style-name="P7" loext:marker-style-name="T4"><text:span text:style-name="T4">IV.2, IV.12, IV.15, IV.19</text:span></text:p>
          </table:table-cell>
        </table:table-row>
        <table:table-row table:style-name="Tabela20.10">
          <table:covered-table-cell table:style-name="Tabela20.A3"/>
          <table:covered-table-cell table:style-name="Tabela20.A3"/>
          <table:table-cell table:style-name="Tabela20.C49" office:value-type="string">
            <text:p text:style-name="P7" loext:marker-style-name="T4"><text:span text:style-name="T4">Trening uważności. Kształtowanie świadomości oddechu, umiejętności koncentrowania się na określonej czynności.</text:span></text:p>
          </table:table-cell>
          <table:table-cell table:style-name="Tabela20.D49" office:value-type="string">
            <text:list text:continue-numbering="true" text:style-name="WWNum22">
              <text:list-item>
                <text:p text:style-name="P10" loext:marker-style-name="T4"><text:span text:style-name="T4">skupia się na wykonywanej czynności,</text:span></text:p>
              </text:list-item>
            </text:list>
          </table:table-cell>
          <table:table-cell table:style-name="Tabela20.E49" office:value-type="string">
            <text:p text:style-name="P7" loext:marker-style-name="T4"><text:span text:style-name="T4">Wstążki lub opaski (dla każdego dziecka), miska (lub wiaderko), woreczki gimnastyczne, drewniane klocki, gumowe piłki.</text:span></text:p>
          </table:table-cell>
          <table:table-cell table:style-name="Tabela20.F49" office:value-type="string">
            <text:p text:style-name="P7" loext:marker-style-name="T4"><text:span text:style-name="T4">I.7, III.5, III.8, III.9, 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0" office:value-type="string">
            <text:p text:style-name="P7" loext:marker-style-name="T4"><text:span text:style-name="T4">Zabawy na świeżym powietrzu. </text:span></text:p>
          </table:table-cell>
          <table:table-cell table:style-name="Tabela20.D50" office:value-type="string">
            <text:list text:continue-numbering="true" text:style-name="WWNum22">
              <text:list-item>
                <text:p text:style-name="P10" loext:marker-style-name="T4"><text:span text:style-name="T4">bierze udział w zabawach na świeżym powietrzu, </text:span></text:p>
              </text:list-item>
            </text:list>
          </table:table-cell>
          <table:table-cell table:style-name="Tabela20.E50" office:value-type="string">
            <text:p text:style-name="P7" loext:marker-style-name="T4"><text:span text:style-name="T4">Skakanka.</text:span></text:p>
          </table:table-cell>
          <table:table-cell table:style-name="Tabela20.F50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51" office:value-type="string">
            <text:p text:style-name="P7" loext:marker-style-name="T4"><text:span text:style-name="T4">Zabawa rozwijająca spostrzegawczość </text:span><text:span text:style-name="T5">Która książeczka zniknęła?</text:span></text:p>
          </table:table-cell>
          <table:table-cell table:style-name="Tabela20.D51" office:value-type="string">
            <text:list text:continue-numbering="true" text:style-name="WWNum22">
              <text:list-item>
                <text:p text:style-name="P10" loext:marker-style-name="T4"><text:span text:style-name="T4">mówi, której książki brakuje,</text:span></text:p>
              </text:list-item>
            </text:list>
          </table:table-cell>
          <table:table-cell table:style-name="Tabela20.E51" office:value-type="string">
            <text:p text:style-name="P7" loext:marker-style-name="T4"><text:span text:style-name="T4">Siedem książek o różnej wielkości i o różnych kolorach okładek.</text:span></text:p>
          </table:table-cell>
          <table:table-cell table:style-name="Tabela20.F51" office:value-type="string">
            <text:p text:style-name="P7" loext:marker-style-name="T4"><text:span text:style-name="T4">III.8, IV.1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2" office:value-type="string">
            <text:p text:style-name="P7" loext:marker-style-name="T4"><text:span text:style-name="T4">Ćwiczenia oddechowe </text:span><text:span text:style-name="T5">Kartkujemy książkę</text:span><text:span text:style-name="T4">.</text:span></text:p>
          </table:table-cell>
          <table:table-cell table:style-name="Tabela20.D52" office:value-type="string">
            <text:list text:continue-numbering="true" text:style-name="WWNum22">
              <text:list-item>
                <text:p text:style-name="P10" loext:marker-style-name="T4"><text:span text:style-name="T4">przewracać kartki w książce, dmuchając na nie,</text:span></text:p>
              </text:list-item>
            </text:list>
          </table:table-cell>
          <table:table-cell table:style-name="Tabela20.E52" office:value-type="string">
            <text:p text:style-name="P7" loext:marker-style-name="T4"><text:span text:style-name="T4">Książka (dla każdego dziecka).</text:span></text:p>
          </table:table-cell>
          <table:table-cell table:style-name="Tabela20.F52" office:value-type="string">
            <text:p text:style-name="P7" loext:marker-style-name="T4"><text:span text:style-name="T4">IV.2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53" office:value-type="string">
            <text:p text:style-name="P7" loext:marker-style-name="T4"><text:span text:style-name="T4">Utrwalenie piosenki </text:span><text:span text:style-name="T5">Książka</text:span><text:span text:style-name="T4">.</text:span></text:p>
          </table:table-cell>
          <table:table-cell table:style-name="Tabela20.D53" office:value-type="string">
            <text:list text:continue-numbering="true" text:style-name="WWNum22">
              <text:list-item>
                <text:p text:style-name="P10" loext:marker-style-name="T4"><text:span text:style-name="T4">śpiewa poznaną piosenkę,</text:span></text:p>
              </text:list-item>
            </text:list>
          </table:table-cell>
          <table:table-cell table:style-name="Tabela20.E53" office:value-type="string">
            <text:p text:style-name="P7" loext:marker-style-name="T4"><text:span text:style-name="T4">Nagranie piosenki </text:span><text:span text:style-name="T5">Książka</text:span><text:span text:style-name="T4">, odtwarzacz CD.</text:span></text:p>
          </table:table-cell>
          <table:table-cell table:style-name="Tabela20.F53" office:value-type="string">
            <text:p text:style-name="P7" loext:marker-style-name="T4"><text:span text:style-name="T4">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4" office:value-type="string">
            <text:p text:style-name="P7" loext:marker-style-name="T4"><text:span text:style-name="T4">Zabawy swobodne w kącikach tematycznych.</text:span></text:p>
          </table:table-cell>
          <table:table-cell table:style-name="Tabela20.D54" office:value-type="string">
            <text:list text:continue-numbering="true" text:style-name="WWNum22">
              <text:list-item>
                <text:p text:style-name="P10" loext:marker-style-name="T4"><text:span text:style-name="T4">bawi się w wybranym kąciku, </text:span></text:p>
              </text:list-item>
            </text:list>
          </table:table-cell>
          <table:table-cell table:style-name="Tabela20.E54" office:value-type="string">
            <text:p text:style-name="P7" loext:marker-style-name="T4"><text:span text:style-name="T4"> </text:span></text:p>
          </table:table-cell>
          <table:table-cell table:style-name="Tabela20.F54" office:value-type="string">
            <text:p text:style-name="P7" loext:marker-style-name="T4"><text:span text:style-name="T4">I.6, IV.19</text:span></text:p>
          </table:table-cell>
        </table:table-row>
        <table:table-row table:style-name="Tabela20.55">
          <table:covered-table-cell table:style-name="Tabela20.A3"/>
          <table:covered-table-cell table:style-name="Tabela20.A3"/>
          <table:table-cell table:style-name="Tabela20.C55" office:value-type="string">
            <text:p text:style-name="P7" loext:marker-style-name="T4"><text:span text:style-name="T4">Praca indywidualna z dzieckiem – wspomaganie rozwoju dziecka. </text:span><text:span text:style-name="T3">Kształtowanie pojęcia liczby. Ćwiczenia w przeliczaniu przedmiotów, porównywaniu liczebności zbiorów z użyciem określeń: </text:span><text:soft-page-break/><text:span text:style-name="T3">więcej, mniej. (5-latki)</text:span></text:p>
          </table:table-cell>
          <table:table-cell table:style-name="Tabela20.D55" office:value-type="string">
            <text:list text:continue-numbering="true" text:style-name="WWNum22">
              <text:list-item>
                <text:p text:style-name="P10" loext:marker-style-name="T4"><text:span text:style-name="T4">wykonuje ćwiczenia dopasowane do swoich potrzeb, </text:span><text:span text:style-name="T3">przelicza przedmioty, porównuje liczebność zbiorów, (5-latki)</text:span></text:p>
              </text:list-item>
            </text:list>
          </table:table-cell>
          <table:table-cell table:style-name="Tabela20.E55" office:value-type="string">
            <text:p text:style-name="P7" loext:marker-style-name="T4"><text:span text:style-name="T4"> </text:span></text:p>
          </table:table-cell>
          <table:table-cell table:style-name="Tabela20.F55" office:value-type="string">
            <text:p text:style-name="P7" loext:marker-style-name="T4"><text:span text:style-name="T4">I.7, IV.2, IV.8, </text:span><text:span text:style-name="T3">IV.12, IV.1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6" office:value-type="string">
            <text:p text:style-name="P7" loext:marker-style-name="T4"><text:span text:style-name="T4">Podsumowanie dnia. Samoocena.</text:span></text:p>
          </table:table-cell>
          <table:table-cell table:style-name="Tabela20.D56" office:value-type="string">
            <text:list text:continue-numbering="true" text:style-name="WWNum22">
              <text:list-item>
                <text:p text:style-name="P10" loext:marker-style-name="T4"><text:span text:style-name="T4">odpowiada na pytania.</text:span></text:p>
              </text:list-item>
            </text:list>
          </table:table-cell>
          <table:table-cell table:style-name="Tabela20.E56" office:value-type="string">
            <text:p text:style-name="P7" loext:marker-style-name="T4"><text:span text:style-name="T4"> </text:span></text:p>
          </table:table-cell>
          <table:table-cell table:style-name="Tabela20.F56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0.2">
          <table:table-cell table:style-name="Tabela20.A57" table:number-rows-spanned="17" office:value-type="string">
            <text:p text:style-name="P6" loext:marker-style-name="T4"><text:span text:style-name="T4">Z książką za pan brat</text:span></text:p>
          </table:table-cell>
          <table:table-cell table:style-name="Tabela20.B57" table:number-rows-spanned="17" office:value-type="string">
            <text:p text:style-name="P6" loext:marker-style-name="T4"><text:span text:style-name="T4">Jak stworzyć książkę?</text:span></text:p>
          </table:table-cell>
          <table:table-cell table:style-name="Tabela20.C57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0.D57" office:value-type="string">
            <text:list text:continue-numbering="true" text:style-name="WWNum22">
              <text:list-item>
                <text:p text:style-name="P10" loext:marker-style-name="T4"><text:span text:style-name="T4">recytuje powitankę, ilustrując ją gestem i miną,</text:span></text:p>
              </text:list-item>
            </text:list>
          </table:table-cell>
          <table:table-cell table:style-name="Tabela20.E57" office:value-type="string">
            <text:p text:style-name="P7" loext:marker-style-name="T4"><text:span text:style-name="T4"> </text:span></text:p>
          </table:table-cell>
          <table:table-cell table:style-name="Tabela20.F57" office:value-type="string">
            <text:p text:style-name="P7" loext:marker-style-name="T4"><text:span text:style-name="T4">III.8, 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8" office:value-type="string">
            <text:p text:style-name="P7" loext:marker-style-name="T4"><text:span text:style-name="T4">Czytanie na dywanie.</text:span></text:p>
          </table:table-cell>
          <table:table-cell table:style-name="Tabela20.D58" office:value-type="string">
            <text:list text:continue-numbering="true" text:style-name="WWNum22">
              <text:list-item>
                <text:p text:style-name="P10" loext:marker-style-name="T4"><text:span text:style-name="T4">słucha tekstu czytanego przez nauczyciela,</text:span></text:p>
              </text:list-item>
            </text:list>
          </table:table-cell>
          <table:table-cell table:style-name="Tabela20.E58" office:value-type="string">
            <text:p text:style-name="P7" loext:marker-style-name="T4"><text:span text:style-name="T4"> </text:span></text:p>
          </table:table-cell>
          <table:table-cell table:style-name="Tabela20.F58" office:value-type="string">
            <text:p text:style-name="P7" loext:marker-style-name="T4"><text:span text:style-name="T4">III.8, IV.3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9" office:value-type="string">
            <text:p text:style-name="P7" loext:marker-style-name="T4"><text:span text:style-name="T4">Zabawa paluszkowa </text:span><text:span text:style-name="T5">Pisarz</text:span><text:span text:style-name="T4"> Małgorzaty Patoki.</text:span></text:p>
          </table:table-cell>
          <table:table-cell table:style-name="Tabela20.D59" office:value-type="string">
            <text:list text:continue-numbering="true" text:style-name="WWNum22">
              <text:list-item>
                <text:p text:style-name="P10" loext:marker-style-name="T4"><text:span text:style-name="T4">rozwija motorykę małą,</text:span></text:p>
              </text:list-item>
            </text:list>
          </table:table-cell>
          <table:table-cell table:style-name="Tabela20.E59" office:value-type="string">
            <text:p text:style-name="P7" loext:marker-style-name="T4"><text:span text:style-name="T4"> </text:span></text:p>
          </table:table-cell>
          <table:table-cell table:style-name="Tabela20.F59" office:value-type="string">
            <text:p text:style-name="P7" loext:marker-style-name="T4"><text:span text:style-name="T4">I.9, III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60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0.D60" office:value-type="string">
            <text:list text:continue-numbering="true" text:style-name="WWNum22">
              <text:list-item>
                <text:p text:style-name="P10" loext:marker-style-name="T4"><text:span text:style-name="T4">usprawnia aparat artykulacyjny,</text:span></text:p>
              </text:list-item>
            </text:list>
          </table:table-cell>
          <table:table-cell table:style-name="Tabela20.E60" office:value-type="string">
            <text:p text:style-name="P7" loext:marker-style-name="T4"><text:span text:style-name="T4"> </text:span></text:p>
          </table:table-cell>
          <table:table-cell table:style-name="Tabela20.F60" office:value-type="string">
            <text:p text:style-name="P7" loext:marker-style-name="T4"><text:span text:style-name="T4">III.8, IV.2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1" office:value-type="string">
            <text:p text:style-name="P7" loext:marker-style-name="T4"><text:span text:style-name="T4">Zabawy przy stolikach. (4-latki)</text:span></text:p>
          </table:table-cell>
          <table:table-cell table:style-name="Tabela20.D61" office:value-type="string">
            <text:list text:continue-numbering="true" text:style-name="WWNum22">
              <text:list-item>
                <text:p text:style-name="P10" loext:marker-style-name="T4"><text:span text:style-name="T4">wybiera zabawę przy stoliku,</text:span></text:p>
              </text:list-item>
            </text:list>
          </table:table-cell>
          <table:table-cell table:style-name="Tabela20.E61" office:value-type="string">
            <text:p text:style-name="P7" loext:marker-style-name="T4"><text:span text:style-name="T4"> </text:span></text:p>
          </table:table-cell>
          <table:table-cell table:style-name="Tabela20.F61" office:value-type="string">
            <text:p text:style-name="P7" loext:marker-style-name="T4"><text:span text:style-name="T4">I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2" office:value-type="string">
            <text:p text:style-name="P7" loext:marker-style-name="T3"><text:span text:style-name="T3">Ćwiczenia grafomotoryczne. (5-latki)</text:span></text:p>
          </table:table-cell>
          <table:table-cell table:style-name="Tabela20.D62" office:value-type="string">
            <text:list text:continue-numbering="true" text:style-name="WWNum22">
              <text:list-item>
                <text:p text:style-name="P10" loext:marker-style-name="T3"><text:span text:style-name="T3">rysuje po śladach, </text:span></text:p>
              </text:list-item>
            </text:list>
          </table:table-cell>
          <table:table-cell table:style-name="Tabela20.E62" office:value-type="string">
            <text:p text:style-name="P7" loext:marker-style-name="T3"><text:span text:style-name="T3">Zeszyt grafomotoryczny B, s. 60.</text:span></text:p>
          </table:table-cell>
          <table:table-cell table:style-name="Tabela20.F62" office:value-type="string">
            <text:p text:style-name="P7" loext:marker-style-name="T3"><text:span text:style-name="T3">I.7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3" office:value-type="string">
            <text:p text:style-name="P7" loext:marker-style-name="T5"><text:span text:style-name="T4">Zestaw ćwiczeń porannych </text:span><text:span text:style-name="T5">Z książką za pan brat.</text:span></text:p>
          </table:table-cell>
          <table:table-cell table:style-name="Tabela20.D63" office:value-type="string">
            <text:list text:continue-numbering="true" text:style-name="WWNum22">
              <text:list-item>
                <text:p text:style-name="P10" loext:marker-style-name="T4"><text:span text:style-name="T4">bierze czynny udział w ćwiczeniach porannych,</text:span></text:p>
              </text:list-item>
            </text:list>
          </table:table-cell>
          <table:table-cell table:style-name="Tabela20.E63" office:value-type="string">
            <text:p text:style-name="P7" loext:marker-style-name="T4"><text:span text:style-name="T4">Nagranie dowolnej muzyki, piłeczki.</text:span></text:p>
          </table:table-cell>
          <table:table-cell table:style-name="Tabela20.F63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0.7">
          <table:covered-table-cell table:style-name="Tabela20.A3"/>
          <table:covered-table-cell table:style-name="Tabela20.A3"/>
          <table:table-cell table:style-name="Tabela20.C64" office:value-type="string">
            <text:p text:style-name="P7" loext:marker-style-name="T4"><text:span text:style-name="T4">Kształtowanie szacunku do książki i dbania o jej wygląd. Rozmowa o tym, jak należy dbać o książki, inspirowana opowiadaniem </text:span><text:span text:style-name="T5">List od książki</text:span><text:span text:style-name="T4"> Małgorzaty Patoki. Rozwijanie umiejętności manualnych i plastycznych – </text:span><text:span text:style-name="T5">Zakładka do książki</text:span><text:span text:style-name="T4">.</text:span></text:p>
          </table:table-cell>
          <table:table-cell table:style-name="Tabela20.D64" office:value-type="string">
            <text:list text:continue-numbering="true" text:style-name="WWNum22">
              <text:list-item>
                <text:p text:style-name="P10" loext:marker-style-name="T4"><text:span text:style-name="T4">wypowiada się na temat poszanowania książek, wykonuje zakładkę do książki, posługuje się nożyczkami, </text:span></text:p>
              </text:list-item>
            </text:list>
          </table:table-cell>
          <table:table-cell table:style-name="Tabela20.E64" office:value-type="string">
            <text:p text:style-name="P7" loext:marker-style-name="T4"><text:span text:style-name="T3">Karty pracy B, cz. 3, karta 75 (5-latki),</text:span><text:span text:style-name="T4"> Wyprawka A+, karta 31, klej, kredki, nożyczki, Wyprawka B, karta 31, klej, kredki, flamaster, nożyczki.</text:span></text:p>
          </table:table-cell>
          <table:table-cell table:style-name="Tabela20.F64" office:value-type="string">
            <text:p text:style-name="P7" loext:marker-style-name="T4"><text:span text:style-name="T4">IV.2, IV.8, IV.9, IV.19</text:span></text:p>
          </table:table-cell>
        </table:table-row>
        <table:table-row table:style-name="Tabela20.7">
          <table:covered-table-cell table:style-name="Tabela20.A3"/>
          <table:covered-table-cell table:style-name="Tabela20.A3"/>
          <table:table-cell table:style-name="Tabela20.C65" office:value-type="string">
            <text:p text:style-name="P7" loext:marker-style-name="T4"><text:span text:style-name="T4">Zestaw ćwiczeń </text:span><text:soft-page-break/><text:span text:style-name="T4">gimnastycznych nr 5 autorstwa Iwony Fabiszewskiej i Klaudii Wilk, w opracowaniu Klaudii Cebuli. Rozwijanie sprawności fizycznej, zwinności i koordynacji wzrokowo-ruchowej podczas ćwiczeń gimnastycznych i zabaw ruchowych.</text:span></text:p>
          </table:table-cell>
          <table:table-cell table:style-name="Tabela20.D65" office:value-type="string">
            <text:list text:continue-numbering="true" text:style-name="WWNum22">
              <text:list-item>
                <text:p text:style-name="P10" loext:marker-style-name="T4"><text:span text:style-name="T4">aktywnie uczestniczy </text:span><text:soft-page-break/><text:span text:style-name="T4">w ćwiczeniach gimnastycznych,</text:span></text:p>
              </text:list-item>
            </text:list>
          </table:table-cell>
          <table:table-cell table:style-name="Tabela20.E65" office:value-type="string">
            <text:p text:style-name="P7" loext:marker-style-name="T4"><text:span text:style-name="T4">Piłka (dla każdego </text:span><text:soft-page-break/><text:span text:style-name="T4">dziecka), tamburyn.</text:span></text:p>
          </table:table-cell>
          <table:table-cell table:style-name="Tabela20.F65" office:value-type="string">
            <text:p text:style-name="P7" loext:marker-style-name="T4"><text:span text:style-name="T4">I.5, I.8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6" office:value-type="string">
            <text:p text:style-name="P7" loext:marker-style-name="T4"><text:span text:style-name="T4">Zabawy na świeżym powietrzu. </text:span></text:p>
          </table:table-cell>
          <table:table-cell table:style-name="Tabela20.D66" office:value-type="string">
            <text:list text:continue-numbering="true" text:style-name="WWNum22">
              <text:list-item>
                <text:p text:style-name="P10" loext:marker-style-name="T4"><text:span text:style-name="T4">bierze udział w zabawach na świeżym powietrzu, </text:span></text:p>
              </text:list-item>
            </text:list>
          </table:table-cell>
          <table:table-cell table:style-name="Tabela20.E66" office:value-type="string">
            <text:p text:style-name="P7" loext:marker-style-name="T4"><text:span text:style-name="T4">Woreczek.</text:span></text:p>
          </table:table-cell>
          <table:table-cell table:style-name="Tabela20.F66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67" office:value-type="string">
            <text:p text:style-name="P7" loext:marker-style-name="T4"><text:span text:style-name="T4">Zabawa rytmiczno-ruchowa do piosenki </text:span><text:span text:style-name="T5">Książki</text:span><text:span text:style-name="T4">.</text:span></text:p>
          </table:table-cell>
          <table:table-cell table:style-name="Tabela20.D67" office:value-type="string">
            <text:list text:continue-numbering="true" text:style-name="WWNum22">
              <text:list-item>
                <text:p text:style-name="P10" loext:marker-style-name="T4"><text:span text:style-name="T4">wykonuje określone ruchy do nagrania piosenki,</text:span></text:p>
              </text:list-item>
            </text:list>
          </table:table-cell>
          <table:table-cell table:style-name="Tabela20.E67" office:value-type="string">
            <text:p text:style-name="P7" loext:marker-style-name="T4"><text:span text:style-name="T4">Nagranie piosenki </text:span><text:span text:style-name="T5">Książka</text:span><text:span text:style-name="T4">, odtwarzacz CD.</text:span></text:p>
          </table:table-cell>
          <table:table-cell table:style-name="Tabela20.F67" office:value-type="string">
            <text:p text:style-name="P7" loext:marker-style-name="T4"><text:span text:style-name="T4">I.5, IV.7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68" office:value-type="string">
            <text:p text:style-name="P7" loext:marker-style-name="T4"><text:span text:style-name="T4">Zabawa matematyczna </text:span><text:span text:style-name="T5">Gdzie leży książka?</text:span></text:p>
          </table:table-cell>
          <table:table-cell table:style-name="Tabela20.D68" office:value-type="string">
            <text:list text:continue-numbering="true" text:style-name="WWNum22">
              <text:list-item>
                <text:p text:style-name="P10" loext:marker-style-name="T4"><text:span text:style-name="T4">poprawnie stosuje określenia: </text:span><text:span text:style-name="T5">na, obok, pod</text:span><text:span text:style-name="T4">,</text:span></text:p>
              </text:list-item>
            </text:list>
          </table:table-cell>
          <table:table-cell table:style-name="Tabela20.E68" office:value-type="string">
            <text:p text:style-name="P7" loext:marker-style-name="T4"><text:span text:style-name="T4">Książki z kącika czytelniczego, krzesło (jedno dla każdego dziecka).</text:span></text:p>
          </table:table-cell>
          <table:table-cell table:style-name="Tabela20.F68" office:value-type="string">
            <text:p text:style-name="P7" loext:marker-style-name="T4"><text:span text:style-name="T4">IV.12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69" office:value-type="string">
            <text:p text:style-name="P7" loext:marker-style-name="T4"><text:span text:style-name="T4">Utrwalenie piosenki </text:span><text:span text:style-name="T5">Książka</text:span><text:span text:style-name="T4">.</text:span></text:p>
          </table:table-cell>
          <table:table-cell table:style-name="Tabela20.D69" office:value-type="string">
            <text:list text:continue-numbering="true" text:style-name="WWNum22">
              <text:list-item>
                <text:p text:style-name="P10" loext:marker-style-name="T4"><text:span text:style-name="T4">śpiewa poznaną piosenkę,</text:span></text:p>
              </text:list-item>
            </text:list>
          </table:table-cell>
          <table:table-cell table:style-name="Tabela20.E69" office:value-type="string">
            <text:p text:style-name="P7" loext:marker-style-name="T4"><text:span text:style-name="T4">Nagranie piosenki </text:span><text:span text:style-name="T5">Książka</text:span><text:span text:style-name="T4">, odtwarzacz CD.</text:span></text:p>
          </table:table-cell>
          <table:table-cell table:style-name="Tabela20.F69" office:value-type="string">
            <text:p text:style-name="P7" loext:marker-style-name="T4"><text:span text:style-name="T4">IV.7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70" office:value-type="string">
            <text:p text:style-name="P7" loext:marker-style-name="T4"><text:span text:style-name="T4">Zabawa matematyczna </text:span><text:span text:style-name="T5">Od… do…</text:span><text:span text:style-name="T4"> . Doskonalenie umiejętności porównywania.</text:span></text:p>
          </table:table-cell>
          <table:table-cell table:style-name="Tabela20.D70" office:value-type="string">
            <text:list text:continue-numbering="true" text:style-name="WWNum22">
              <text:list-item>
                <text:p text:style-name="P10" loext:marker-style-name="T4"><text:span text:style-name="T4">układa książki zgodnie z poleceniem N., </text:span></text:p>
              </text:list-item>
            </text:list>
          </table:table-cell>
          <table:table-cell table:style-name="Tabela20.E70" office:value-type="string">
            <text:p text:style-name="P7" loext:marker-style-name="T4"><text:span text:style-name="T4">Po siedem książek różnej wielkości (dla każdej grupy).</text:span></text:p>
          </table:table-cell>
          <table:table-cell table:style-name="Tabela20.F70" office:value-type="string">
            <text:p text:style-name="P7" loext:marker-style-name="T4"><text:span text:style-name="T4">IV.12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71" office:value-type="string">
            <text:p text:style-name="P7" loext:marker-style-name="T4"><text:span text:style-name="T4">Utrwalenie wiadomości – zabawa </text:span><text:span text:style-name="T5">Niedokończone zdania</text:span><text:span text:style-name="T4">.</text:span></text:p>
          </table:table-cell>
          <table:table-cell table:style-name="Tabela20.D71" office:value-type="string">
            <text:list text:continue-numbering="true" text:style-name="WWNum22">
              <text:list-item>
                <text:p text:style-name="P10" loext:marker-style-name="T4"><text:span text:style-name="T4">dopowiada dokończenie zdań,</text:span></text:p>
              </text:list-item>
            </text:list>
          </table:table-cell>
          <table:table-cell table:style-name="Tabela20.E71" office:value-type="string">
            <text:p text:style-name="P7" loext:marker-style-name="T4"><text:span text:style-name="T4"> </text:span></text:p>
          </table:table-cell>
          <table:table-cell table:style-name="Tabela20.F71" office:value-type="string">
            <text:p text:style-name="P7" loext:marker-style-name="T4"><text:span text:style-name="T4">IV.2, IV.19</text:span></text:p>
          </table:table-cell>
        </table:table-row>
        <table:table-row table:style-name="Tabela20.10">
          <table:covered-table-cell table:style-name="Tabela20.A3"/>
          <table:covered-table-cell table:style-name="Tabela20.A3"/>
          <table:table-cell table:style-name="Tabela20.C72" office:value-type="string">
            <text:p text:style-name="P7" loext:marker-style-name="T4"><text:span text:style-name="T4">Swobodne wypowiedzi dzieci na temat utrwalania, uwieczniania </text:span><text:soft-page-break/><text:span text:style-name="T4">ważnych informacji i zdarzeń. Wyjaśnienie pojęć: kronika, pamiętnik.</text:span></text:p>
          </table:table-cell>
          <table:table-cell table:style-name="Tabela20.D72" office:value-type="string">
            <text:list text:continue-numbering="true" text:style-name="WWNum22">
              <text:list-item>
                <text:p text:style-name="P10" loext:marker-style-name="T4"><text:span text:style-name="T3">rozumie potrzebę uwieczniania ważnych zdarzeń (5-</text:span><text:soft-page-break/><text:span text:style-name="T3">latki),</text:span><text:span text:style-name="T4"> wie, do czego służą kronika, album ze zdjęciami, wie, co to jest komiks i pamiętnik,</text:span></text:p>
              </text:list-item>
            </text:list>
          </table:table-cell>
          <table:table-cell table:style-name="Tabela20.E72" office:value-type="string">
            <text:p text:style-name="P7" loext:marker-style-name="T4"><text:span text:style-name="T4">Kronika przedszkolna lub album ze zdjęciami grupy.</text:span></text:p>
          </table:table-cell>
          <table:table-cell table:style-name="Tabela20.F72" office:value-type="string">
            <text:p text:style-name="P7" loext:marker-style-name="T4"><text:span text:style-name="T4">III.8, IV.2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73" office:value-type="string">
            <text:p text:style-name="P7" loext:marker-style-name="T4"><text:span text:style-name="T4">Podsumowanie dnia i tygodnia. Samoocena. Określenie indywidualnych i grupowych sukcesów dzieci. Praca z kartą </text:span><text:span text:style-name="T5">Moje sukcesy.</text:span></text:p>
          </table:table-cell>
          <table:table-cell table:style-name="Tabela20.D73" office:value-type="string">
            <text:list text:continue-numbering="true" text:style-name="WWNum22">
              <text:list-item>
                <text:p text:style-name="P10" loext:marker-style-name="T4"><text:span text:style-name="T4">odpowiada na pytania, </text:span><text:span text:style-name="T3">wymienia co najmniej jedno osiągnięcie z minionego tygodnia. (5-latki)</text:span></text:p>
              </text:list-item>
            </text:list>
          </table:table-cell>
          <table:table-cell table:style-name="Tabela20.E73" office:value-type="string">
            <text:p text:style-name="P7" loext:marker-style-name="T4"><text:span text:style-name="T4">Wyprawka A+, karta </text:span><text:span text:style-name="T5">Moje sukcesy</text:span><text:span text:style-name="T4">, naklejki, wyprawka B, karta </text:span><text:span text:style-name="T5">Moje sukcesy</text:span><text:span text:style-name="T4">, naklejki.</text:span></text:p>
          </table:table-cell>
          <table:table-cell table:style-name="Tabela20.F73" office:value-type="string">
            <text:p text:style-name="P7" loext:marker-style-name="T4"><text:span text:style-name="T4">III.8, III.9, IV.2, IV.5</text:span></text:p>
          </table:table-cell>
        </table:table-row>
      </table:table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" loext:marker-style-name="T1"><text:span text:style-name="T1">Kwiecień, tydzień 3</text:span></text:p>
          </table:table-cell>
        </table:table-row>
        <table:table-row table:style-name="Tabela21.1">
          <table:table-cell table:style-name="Tabela21.A1" office:value-type="string">
            <text:p text:style-name="P1" loext:marker-style-name="T2"><text:span text:style-name="T2">Krąg tematyczny (temat tygodnia): </text:span><text:span text:style-name="T1">Kosmos</text:span></text:p>
          </table:table-cell>
        </table:table-row>
        <table:table-row table:style-name="Tabela21.1">
          <table:table-cell table:style-name="Tabela21.A1" office:value-type="string">
            <text:p text:style-name="P2" loext:marker-style-name="T1"><text:span text:style-name="T1">Treści programowe:<text:tab/><text:tab/><text:tab/><text:tab/><text:tab/><text:tab/><text:tab/><text:tab/><text:tab/><text:tab/><text:tab/><text:tab/><text:tab/><text:tab/><text:tab/><text:tab/><text:tab/></text:span></text:p>
            <text:p text:style-name="P2" loext:marker-style-name="T1"><text:span text:style-name="T1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style-name="WWNum23">
              <text:list-item>
                <text:p text:style-name="P11" loext:marker-style-name="T2"><text:span text:style-name="T2">korzystanie z własnych zmysłów: rozpoznawanie smaku, zapachu, słyszanych dźwięków, rozpoznawanie za pomocą wzroku, dotyku,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korzystanie z toalet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dział w porządkowaniu sali po skończonej zabawi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oft-page-break/><text:span text:style-name="T1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rozwijanie sprawności całego ciała (w toku wykonywania czynności samoobsługowych, zabaw ruchowych);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bywanie koordynacji ruchowej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bywanie koordynacji wzrokowo-ruchowej, np. powtarzanie prostych ruchów innej osoby w czasie zabawy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bywanie sprawności manualnej (poprzez wykonywanie czynności wymagających zaangażowania mięśni dłoni, np. lepienie prostych kształtów z plasteliny, zgniatanie i zaginanie papieru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uczestniczenie w zabawach rytmicznych i ruchow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eagowanie na zmiany tempa i dynamiki utworu o dużym zróżnicowani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ytmiczne poruszanie się przy muzyc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konstrukcyjn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oft-page-break/><text:span text:style-name="T2">uczestniczenie w zabawach angażujących kilka zmysłów jednocześnie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rytmicznych, ruchowych, pląsach przy muzyce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rzebywanie na świeżym powietrzu – uczestniczenie w spacerach, zabawa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zachowywanie porządku w miejscu zabaw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rabianie nawyków zdrowotnych przy każdej nadarzającej się sytuacji (np. mycie rąk po skorzystaniu z toalety, składanie w jedno miejsce ubrań podczas przygotowań do leżakowania, korzystnie z chusteczek higienicznych w razie potrzeby)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zywanie części ciała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ruchowych: kształtujących postawę, orientacyjno-porządkowych, bieżnych, z elementami skoku, podskoku, z elementami toczenia, z elementami rzutu, chwytu, równoważnych, organizowanych metodą opowieści ruchowych, ze śpiewem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/text:span><text:soft-page-break/><text:span text:style-name="T2"><text:tab/><text:tab/></text:span></text:p>
            <text:list text:continue-numbering="true" text:style-name="WWNum23">
              <text:list-item>
                <text:p text:style-name="P11" loext:marker-style-name="T2"><text:span text:style-name="T2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bieranie się odpowiednio do warunków atmosferycznych występujących w danej porze roku (zapobieganie przegrzaniu i zmarznięciu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rzeplatanie aktywności ruchowej z odpoczynkiem; (5 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bezpieczne posługiwanie się nożyc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oft-page-break/><text:span text:style-name="T2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podejmowanie prób wspólnych zaba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podawanie swojego imienia i nazwisk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znawanie imion i nazwisk dzieci z grup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rzestrzeganie ustalonych umów i zasad regulujących współżycie w grupi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dejmowanie prób wspólnych zabaw,<text:tab/><text:tab/><text:tab/><text:tab/><text:tab/><text:tab/><text:tab/><text:tab/><text:tab/><text:tab/><text:tab/><text:tab/><text:tab/></text:span><text:soft-page-break/><text:span text:style-name="T2"><text:tab/><text:tab/><text:tab/><text:tab/></text:span></text:p>
              </text:list-item>
              <text:list-item>
                <text:p text:style-name="P11" loext:marker-style-name="T2"><text:span text:style-name="T2">uczestniczenie we wspólnych zabawa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dpowiadanie na pytani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rezentowanie swoich wyrobów, dokonanie samooceny ich wykonania; (5-latki)</text:span></text:p>
              </text:list-item>
            </text:list>
            <text:p text:style-name="P5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Poznawczy obszar rozwoju dziecka<text:tab/><text:tab/><text:tab/><text:tab/><text:tab/><text:tab/><text:tab/><text:tab/><text:tab/><text:tab/><text:tab/><text:tab/><text:tab/><text:tab/></text:span><text:soft-page-break/><text:span text:style-name="T1"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określanie tego, co dziecko lubi robić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mienianie i nazywanie wybranych zawodó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dawanie nazw zawodów wykonywanych przez osoby w jego najbliższym otoczeniu i nazw tych zawodów, które wzbudziły jego zainteresow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dejmowanie prób posługiwania się przyborami i narzędziami zgodnie z ich przeznaczeniem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gromadzenie literatury, zdjęć, albumów związanych z kosmos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znawaniem zawodów związanych z kosmosem: kosmonauty, astronom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znawanie ciekawostek, opowiadań, legend na temat satelity Ziemi – Księżyca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maszerowanie w rytmie muzyki lub w rytmie wystukiwanym na bębenk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rażanie swoich myśli, potrzeb, przeżyć w rozmowach z dorosłymi w codziennych sytuacjach;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wobodne rozmowy na tematy bliskie dzieciom w kontaktach indywidualn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oft-page-break/><text:span text:style-name="T2">wypowiadanie się na temat obrazka, ilustracji, wysłuchanego tekst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wtarzanie krótkich rymowanek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powiadanie się prostymi zdaniam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łuchanie wierszy, opowiadań, odpowiadanie na pytania dotyczące utworu literackiego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/text:span><text:soft-page-break/><text:span text:style-name="T2"><text:tab/><text:tab/></text:span></text:p>
              </text:list-item>
              <text:list-item>
                <text:p text:style-name="P11" loext:marker-style-name="T2"><text:span text:style-name="T2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słuchanie piosenek w wykonaniu nauczyciel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uka prostych piosenek fragmentami metodą ze słuch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śpiewanie piosenek razem z osobą dorosłą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rytmicznych, ruchow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ytmiczne poruszanie się przy muzyc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tworzenie galerii prac plastycznych dzieci,<text:tab/><text:tab/><text:tab/><text:tab/><text:tab/><text:tab/><text:tab/><text:tab/><text:tab/><text:tab/><text:tab/><text:tab/><text:tab/></text:span><text:soft-page-break/><text:span text:style-name="T2"><text:tab/><text:tab/><text:tab/><text:tab/></text:span></text:p>
              </text:list-item>
              <text:list-item>
                <text:p text:style-name="P11" loext:marker-style-name="T2"><text:span text:style-name="T2">słuchanie fragmentów książek i tekstów z czasopism,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uczestniczenie w zabawach naśladowcz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konstrukcyjnych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uka piosenek fragmentami, metodą ze słuchu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znawanie wyglądu instrumentów perkusyjnych: kołatki, grzechotki, bębenka, trójkąta, talerzy, drewienek i sposobu gry na nich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improwizowanie piosenki ruchem; (5-latki)<text:tab/><text:tab/><text:tab/><text:tab/><text:tab/><text:tab/><text:tab/><text:tab/><text:tab/><text:tab/><text:tab/><text:tab/><text:tab/></text:span><text:soft-page-break/><text:span text:style-name="T2"><text:tab/><text:tab/><text:tab/><text:tab/></text:span></text:p>
              </text:list-item>
              <text:list-item>
                <text:p text:style-name="P11" loext:marker-style-name="T2"><text:span text:style-name="T2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glądanie filmów dla dzieci, np. w ki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glądanie przedstawionych na obrazkach środków lokomocji niedostępnych bezpośredniej obserwacji, np. rakiety, promu kosmicznego, nazywanie i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ktywność poznawcza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wykorzystywanie w zabawach różnych zabawek, przedmiotó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organizowanych przez nauczyciela, dających dziecku satysfakcję i radość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wtarzanie z pamięci wierszy, rymowanek, piosenek w połączeniu z ruchem,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nauka na pamięć krótkich wierszy i piosenek treściowo bliskich dzieciom oraz sytuacjom, z jakimi się spotykają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oft-page-break/><text:span text:style-name="T2">dotykanie swojego ciała, zabawy z wykorzystaniem palców, dłoni, głowy, ramion itd.; oglądanie siebie w lustrz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określanie położenia przedmiotów w przestrzeni; stosowanie określeń: na, pod, przed, za, wysoko, nisko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rządkowanie jednorodnych obiektów w otoczeniu na podstawie różnic występujących między nim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liczenie z wymienianiem kolejnych liczebników głównych; zwrócenie uwagi na rolę ostatniego liczebnik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liczenie palców, przedmiotów itp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uczestniczenie w różnego rodzaju zabawach twórczych (tematycznych, konstrukcyjnych, ruchowych, z elementem pantomimy itd.):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rozwijanie myślenia logicznego poprzez: rozwiązywanie zagadek, rebusów; rozwijanie myślenia przyczynowo-skutkowego; (5-latki)</text:span><text:soft-page-break/><text:span text:style-name="T2"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dostrzeganie rytmicznej organizacji czasu w stałych następstwach dnia i nocy, pór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zywanie kolejno pór roku, dni tygod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łączenie przedmiotów w grupy na podstawie cechy percepcyjnej, np. barwy, wielkości, kształtu, a następnie cech funkcjonalnych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3">
              <text:list-item>
                <text:p text:style-name="P11" loext:marker-style-name="T2"><text:span text:style-name="T2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2"><text:span text:style-name="T2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2"><text:span text:style-name="T2">Program wychowania przedszkolnego, Grupa MAC S.A. 2020 (s. 41–45, 46–48, 50, 52–54, 56, 57, 59–60, 61–62, 65, 66–67, 68, 71–73, 79).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ext:soft-page-break/>
        <table:table-row table:style-name="Tabela22.1">
          <table:table-cell table:style-name="Tabela22.A1" office:value-type="string">
            <text:p text:style-name="P6" loext:marker-style-name="T3"><text:span text:style-name="T3">Krąg tematyczny</text:span></text:p>
          </table:table-cell>
          <table:table-cell table:style-name="Tabela22.B1" office:value-type="string">
            <text:p text:style-name="P6" loext:marker-style-name="T3"><text:span text:style-name="T3">Temat dnia</text:span></text:p>
          </table:table-cell>
          <table:table-cell table:style-name="Tabela22.B1" office:value-type="string">
            <text:p text:style-name="P6" loext:marker-style-name="T3"><text:span text:style-name="T3">Treść zajęć</text:span></text:p>
          </table:table-cell>
          <table:table-cell table:style-name="Tabela22.B1" office:value-type="string">
            <text:p text:style-name="P6" loext:marker-style-name="T3"><text:span text:style-name="T3">Przewidywane osiągniecia dziecka (cele)</text:span></text:p>
          </table:table-cell>
          <table:table-cell table:style-name="Tabela22.B1" office:value-type="string">
            <text:p text:style-name="P6" loext:marker-style-name="T3"><text:span text:style-name="T3">Materiały dydaktyczne (pomoce)</text:span></text:p>
          </table:table-cell>
          <table:table-cell table:style-name="Tabela22.B1" office:value-type="string">
            <text:p text:style-name="P6" loext:marker-style-name="T3"><text:span text:style-name="T3">Punkty z obszarów podstawy programowej (osiągnięcia dziecka)</text:span></text:p>
          </table:table-cell>
        </table:table-row>
        <table:table-row table:style-name="Tabela22.2">
          <table:table-cell table:style-name="Tabela22.A2" table:number-rows-spanned="17" office:value-type="string">
            <text:p text:style-name="P6" loext:marker-style-name="T4"><text:span text:style-name="T4">Kosmos</text:span></text:p>
          </table:table-cell>
          <table:table-cell table:style-name="Tabela22.B2" table:number-rows-spanned="17" office:value-type="string">
            <text:p text:style-name="P6" loext:marker-style-name="T4"><text:span text:style-name="T4">Dlaczego gwiazdy świecą?</text:span></text:p>
          </table:table-cell>
          <table:table-cell table:style-name="Tabela22.C2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2.D2" office:value-type="string">
            <text:list text:style-name="WWNum24">
              <text:list-item>
                <text:p text:style-name="P12" loext:marker-style-name="T4"><text:span text:style-name="T4">naśladuje ruchy i minę N.,</text:span></text:p>
              </text:list-item>
            </text:list>
          </table:table-cell>
          <table:table-cell table:style-name="Tabela22.E2" office:value-type="string">
            <text:p text:style-name="P7" loext:marker-style-name="T4"><text:span text:style-name="T4"> </text:span></text:p>
          </table:table-cell>
          <table:table-cell table:style-name="Tabela22.F2" office:value-type="string">
            <text:p text:style-name="P7" loext:marker-style-name="T4"><text:span text:style-name="T4">I.5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" office:value-type="string">
            <text:p text:style-name="P7" loext:marker-style-name="T4"><text:span text:style-name="T4">Zabawy z sylabami. </text:span></text:p>
          </table:table-cell>
          <table:table-cell table:style-name="Tabela22.D3" office:value-type="string">
            <text:list text:continue-numbering="true" text:style-name="WWNum24">
              <text:list-item>
                <text:p text:style-name="P12" loext:marker-style-name="T4"><text:span text:style-name="T4">wydziela sylaby w słowach,</text:span></text:p>
              </text:list-item>
            </text:list>
          </table:table-cell>
          <table:table-cell table:style-name="Tabela22.E3" office:value-type="string">
            <text:p text:style-name="P7" loext:marker-style-name="T4"><text:span text:style-name="T4"> </text:span></text:p>
          </table:table-cell>
          <table:table-cell table:style-name="Tabela22.F3" office:value-type="string">
            <text:p text:style-name="P7" loext:marker-style-name="T4"><text:span text:style-name="T4">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" office:value-type="string">
            <text:p text:style-name="P7" loext:marker-style-name="T4"><text:span text:style-name="T4">Czytanie na dywanie.</text:span></text:p>
          </table:table-cell>
          <table:table-cell table:style-name="Tabela22.D4" office:value-type="string">
            <text:list text:continue-numbering="true" text:style-name="WWNum24">
              <text:list-item>
                <text:p text:style-name="P12" loext:marker-style-name="T4"><text:span text:style-name="T4">słucha tekstu czytanego przez nauczyciela,</text:span></text:p>
              </text:list-item>
            </text:list>
          </table:table-cell>
          <table:table-cell table:style-name="Tabela22.E4" office:value-type="string">
            <text:p text:style-name="P7" loext:marker-style-name="T4"><text:span text:style-name="T4"> </text:span></text:p>
          </table:table-cell>
          <table:table-cell table:style-name="Tabela22.F4" office:value-type="string">
            <text:p text:style-name="P7" loext:marker-style-name="T4"><text:span text:style-name="T4">III.8, IV.3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5" office:value-type="string">
            <text:p text:style-name="P7" loext:marker-style-name="T4"><text:span text:style-name="T4">Zabawa paluszkowa </text:span><text:span text:style-name="T5">Kosmiczna podróż</text:span><text:span text:style-name="T4"> Małgorzaty Patoki. Rozwijanie motoryki małej.</text:span></text:p>
          </table:table-cell>
          <table:table-cell table:style-name="Tabela22.D5" office:value-type="string">
            <text:list text:continue-numbering="true" text:style-name="WWNum24">
              <text:list-item>
                <text:p text:style-name="P12" loext:marker-style-name="T4"><text:span text:style-name="T4">rozwija motorykę małą,</text:span></text:p>
              </text:list-item>
            </text:list>
          </table:table-cell>
          <table:table-cell table:style-name="Tabela22.E5" office:value-type="string">
            <text:p text:style-name="P7" loext:marker-style-name="T4"><text:span text:style-name="T4"> </text:span></text:p>
          </table:table-cell>
          <table:table-cell table:style-name="Tabela22.F5" office:value-type="string">
            <text:p text:style-name="P7" loext:marker-style-name="T4"><text:span text:style-name="T4">I.9, III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6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2.D6" office:value-type="string">
            <text:list text:continue-numbering="true" text:style-name="WWNum24">
              <text:list-item>
                <text:p text:style-name="P12" loext:marker-style-name="T4"><text:span text:style-name="T4">usprawnia aparat artykulacyjny,</text:span></text:p>
              </text:list-item>
            </text:list>
          </table:table-cell>
          <table:table-cell table:style-name="Tabela22.E6" office:value-type="string">
            <text:p text:style-name="P7" loext:marker-style-name="T4"><text:span text:style-name="T4"> </text:span></text:p>
          </table:table-cell>
          <table:table-cell table:style-name="Tabela22.F6" office:value-type="string">
            <text:p text:style-name="P7" loext:marker-style-name="T4"><text:span text:style-name="T4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7" office:value-type="string">
            <text:p text:style-name="P7" loext:marker-style-name="T5"><text:span text:style-name="T4">Zestaw ćwiczeń porannych </text:span><text:span text:style-name="T5">Kosmiczne harce.</text:span></text:p>
          </table:table-cell>
          <table:table-cell table:style-name="Tabela22.D7" office:value-type="string">
            <text:list text:continue-numbering="true" text:style-name="WWNum24">
              <text:list-item>
                <text:p text:style-name="P12" loext:marker-style-name="T4"><text:span text:style-name="T4">bierze czynny udział w ćwiczeniach porannych,</text:span></text:p>
              </text:list-item>
            </text:list>
          </table:table-cell>
          <table:table-cell table:style-name="Tabela22.E7" office:value-type="string">
            <text:p text:style-name="P7" loext:marker-style-name="T4"><text:span text:style-name="T4">Woreczek (dla każdego dziecka).</text:span></text:p>
          </table:table-cell>
          <table:table-cell table:style-name="Tabela22.F7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2.8">
          <table:covered-table-cell table:style-name="Tabela22.A3"/>
          <table:covered-table-cell table:style-name="Tabela22.A3"/>
          <table:table-cell table:style-name="Tabela22.C8" office:value-type="string">
            <text:p text:style-name="P7" loext:marker-style-name="T4"><text:span text:style-name="T4">Wzbogacanie dziecięcej wiedzy o kosmosie. Rozmowa na temat </text:span><text:span text:style-name="T5">Dlaczego gwiazdy świecą?</text:span><text:span text:style-name="T4"> inspirowana opowiadaniem </text:span><text:span text:style-name="T5">Rozmowa o gwiazdach</text:span><text:span text:style-name="T4"> Małgorzaty Patoki. Rozwijanie poczucia rytmu i słuchu muzycznego. </text:span><text:soft-page-break/><text:span text:style-name="T4">Nauka refrenu piosenki </text:span><text:span text:style-name="T5">Kosmiczna rodzina</text:span><text:span text:style-name="T4">.</text:span></text:p>
          </table:table-cell>
          <table:table-cell table:style-name="Tabela22.D8" office:value-type="string">
            <text:list text:continue-numbering="true" text:style-name="WWNum24">
              <text:list-item>
                <text:p text:style-name="P12" loext:marker-style-name="T4"><text:span text:style-name="T4">odpowiada na pytanie: </text:span><text:span text:style-name="T5">Dlaczego gwiazdy świecą?</text:span><text:span text:style-name="T4">, potrafi wymienić kilka planet, śpiewa refren piosenki </text:span><text:span text:style-name="T5">Kosmiczna rodzina</text:span><text:span text:style-name="T4">,</text:span></text:p>
              </text:list-item>
            </text:list>
          </table:table-cell>
          <table:table-cell table:style-name="Tabela22.E8" office:value-type="string">
            <text:p text:style-name="P7" loext:marker-style-name="T4"><text:span text:style-name="T4">Nagranie wersji instrumentalnej piosenki </text:span><text:span text:style-name="T5">Kosmiczna rodzina</text:span><text:span text:style-name="T4">, szarfa (dla każdego dziecka), bębenek, nagranie piosenki </text:span><text:span text:style-name="T5">Kosmiczna rodzina</text:span><text:span text:style-name="T4">, odtwarzacz CD, Karty pracy A+, </text:span><text:soft-page-break/><text:span text:style-name="T4">cz. 2, karta 30, Karty pracy B, cz. 4, karta 1, nagranie muzyki elektronicznej (pozyskane przez N.).</text:span></text:p>
          </table:table-cell>
          <table:table-cell table:style-name="Tabela22.F8" office:value-type="string">
            <text:p text:style-name="P7" loext:marker-style-name="T4"><text:span text:style-name="T4">I.5, III.8, IV.2, IV.5, IV.7, IV.9</text:span></text:p>
          </table:table-cell>
        </table:table-row>
        <table:table-row table:style-name="Tabela22.9">
          <table:covered-table-cell table:style-name="Tabela22.A3"/>
          <table:covered-table-cell table:style-name="Tabela22.A3"/>
          <table:table-cell table:style-name="Tabela22.C9" office:value-type="string">
            <text:p text:style-name="P7" loext:marker-style-name="T4"><text:span text:style-name="T4">Rozwijanie samodzielności i umiejętności planowania działań. Wykonanie pracy plastycznej </text:span><text:span text:style-name="T5">Rozgwieżdżone niebo</text:span><text:span text:style-name="T4">.</text:span></text:p>
          </table:table-cell>
          <table:table-cell table:style-name="Tabela22.D9" office:value-type="string">
            <text:list text:continue-numbering="true" text:style-name="WWNum24">
              <text:list-item>
                <text:p text:style-name="P12" loext:marker-style-name="T4"><text:span text:style-name="T4">wykonuje pracę plastyczną </text:span><text:span text:style-name="T5">Rozgwieżdżone niebo</text:span><text:span text:style-name="T4">,</text:span></text:p>
              </text:list-item>
            </text:list>
          </table:table-cell>
          <table:table-cell table:style-name="Tabela22.E9" office:value-type="string">
            <text:p text:style-name="P7" loext:marker-style-name="T4"><text:span text:style-name="T4">Gwiazdki różnej wielkości (dla każdej grupy), dla każdego dziecka: ciemna kartka (fioletowa, czarna lub granatowa), klej, klej brokatowy, chusta animacyjna, kule wykonane z folii aluminiowej.</text:span></text:p>
          </table:table-cell>
          <table:table-cell table:style-name="Tabela22.F9" office:value-type="string">
            <text:p text:style-name="P7" loext:marker-style-name="T4"><text:span text:style-name="T4">I.7, IV.1, IV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10" office:value-type="string">
            <text:p text:style-name="P7" loext:marker-style-name="T4"><text:span text:style-name="T4">Zabawy na świeżym powietrzu. Rozwijanie umiejętności współdziałania w małych grupach.</text:span></text:p>
          </table:table-cell>
          <table:table-cell table:style-name="Tabela22.D10" office:value-type="string">
            <text:list text:continue-numbering="true" text:style-name="WWNum24">
              <text:list-item>
                <text:p text:style-name="P12" loext:marker-style-name="T4"><text:span text:style-name="T4">bierze udział w zabawach na świeżym powietrzu, </text:span></text:p>
              </text:list-item>
            </text:list>
          </table:table-cell>
          <table:table-cell table:style-name="Tabela22.E10" office:value-type="string">
            <text:p text:style-name="P7" loext:marker-style-name="T4"><text:span text:style-name="T4">Szarfa, gwizdek.</text:span></text:p>
          </table:table-cell>
          <table:table-cell table:style-name="Tabela22.F10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11" office:value-type="string">
            <text:p text:style-name="P7" loext:marker-style-name="T4"><text:span text:style-name="T4">Przypomnienie refrenu piosenki </text:span><text:span text:style-name="T5">Kosmiczna rodzina</text:span><text:span text:style-name="T4">.</text:span></text:p>
          </table:table-cell>
          <table:table-cell table:style-name="Tabela22.D11" office:value-type="string">
            <text:list text:continue-numbering="true" text:style-name="WWNum24">
              <text:list-item>
                <text:p text:style-name="P12" loext:marker-style-name="T4"><text:span text:style-name="T4">śpiewa refren poznanej piosenki,</text:span></text:p>
              </text:list-item>
            </text:list>
          </table:table-cell>
          <table:table-cell table:style-name="Tabela22.E11" office:value-type="string">
            <text:p text:style-name="P7" loext:marker-style-name="T4"><text:span text:style-name="T4">Nagranie piosenki </text:span><text:span text:style-name="T5">Kosmiczna rodzina</text:span><text:span text:style-name="T4">, odtwarzacz CD.</text:span></text:p>
          </table:table-cell>
          <table:table-cell table:style-name="Tabela22.F11" office:value-type="string">
            <text:p text:style-name="P7" loext:marker-style-name="T4"><text:span text:style-name="T4">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2" office:value-type="string">
            <text:p text:style-name="P7" loext:marker-style-name="T4"><text:span text:style-name="T4">Zabawa orientacyjno-porządkowa </text:span><text:span text:style-name="T5">Noc i dzień</text:span><text:span text:style-name="T4">.</text:span></text:p>
          </table:table-cell>
          <table:table-cell table:style-name="Tabela22.D12" office:value-type="string">
            <text:list text:continue-numbering="true" text:style-name="WWNum24">
              <text:list-item>
                <text:p text:style-name="P12" loext:marker-style-name="T4"><text:span text:style-name="T4">bierze udział w zabawie,</text:span></text:p>
              </text:list-item>
            </text:list>
          </table:table-cell>
          <table:table-cell table:style-name="Tabela22.E12" office:value-type="string">
            <text:p text:style-name="P7" loext:marker-style-name="T4"><text:span text:style-name="T4"> </text:span></text:p>
          </table:table-cell>
          <table:table-cell table:style-name="Tabela22.F12" office:value-type="string">
            <text:p text:style-name="P7" loext:marker-style-name="T4"><text:span text:style-name="T4">I.5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13" office:value-type="string">
            <text:p text:style-name="P7" loext:marker-style-name="T4"><text:span text:style-name="T4">Zabawa badawcza </text:span><text:span text:style-name="T5">Gdzie świeci Słońc</text:span><text:span text:style-name="T4">e. Uświadomienie dzieciom, że Słońce świeci w dzień i w nocy.</text:span></text:p>
          </table:table-cell>
          <table:table-cell table:style-name="Tabela22.D13" office:value-type="string">
            <text:list text:continue-numbering="true" text:style-name="WWNum24">
              <text:list-item>
                <text:p text:style-name="P12" loext:marker-style-name="T4"><text:span text:style-name="T4">dostrzega, że latarka cały czas świeci, natomiast na globusie inne miejsce jest oświetlone,</text:span></text:p>
              </text:list-item>
            </text:list>
          </table:table-cell>
          <table:table-cell table:style-name="Tabela22.E13" office:value-type="string">
            <text:p text:style-name="P7" loext:marker-style-name="T4"><text:span text:style-name="T4">Globus, latarka, kawałek kolorowego papieru samoprzylepnego.</text:span></text:p>
          </table:table-cell>
          <table:table-cell table:style-name="Tabela22.F13" office:value-type="string">
            <text:p text:style-name="P7" loext:marker-style-name="T4"><text:span text:style-name="T4">III.8, IV.2, IV.13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14" office:value-type="string">
            <text:p text:style-name="P7" loext:marker-style-name="T4"><text:span text:style-name="T4">Zabawa ruchowa</text:span><text:span text:style-name="T5"> Spadające gwiazd</text:span><text:span text:style-name="T4">y.</text:span></text:p>
          </table:table-cell>
          <table:table-cell table:style-name="Tabela22.D14" office:value-type="string">
            <text:list text:continue-numbering="true" text:style-name="WWNum24">
              <text:list-item>
                <text:p text:style-name="P12" loext:marker-style-name="T4"><text:span text:style-name="T4">bierze udział w zabawie,</text:span></text:p>
              </text:list-item>
            </text:list>
          </table:table-cell>
          <table:table-cell table:style-name="Tabela22.E14" office:value-type="string">
            <text:p text:style-name="P7" loext:marker-style-name="T4"><text:span text:style-name="T4">Chusta animacyjna, kule wykonane z folii aluminiowej.</text:span></text:p>
          </table:table-cell>
          <table:table-cell table:style-name="Tabela22.F14" office:value-type="string">
            <text:p text:style-name="P7" loext:marker-style-name="T4"><text:span text:style-name="T4">I.5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5" office:value-type="string">
            <text:p text:style-name="P7" loext:marker-style-name="T4"><text:span text:style-name="T4">Zabawy przy stolikach. (4-</text:span><text:soft-page-break/><text:span text:style-name="T4">latki)</text:span></text:p>
          </table:table-cell>
          <table:table-cell table:style-name="Tabela22.D15" office:value-type="string">
            <text:list text:continue-numbering="true" text:style-name="WWNum24">
              <text:list-item>
                <text:p text:style-name="P12" loext:marker-style-name="T4"><text:span text:style-name="T4">wybiera zabawę przy </text:span><text:soft-page-break/><text:span text:style-name="T4">stoliku,</text:span></text:p>
              </text:list-item>
            </text:list>
          </table:table-cell>
          <table:table-cell table:style-name="Tabela22.E15" office:value-type="string">
            <text:p text:style-name="P7" loext:marker-style-name="T4"><text:span text:style-name="T4"> </text:span></text:p>
          </table:table-cell>
          <table:table-cell table:style-name="Tabela22.F15" office:value-type="string">
            <text:p text:style-name="P7" loext:marker-style-name="T4"><text:span text:style-name="T4">I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16" office:value-type="string">
            <text:p text:style-name="P7" loext:marker-style-name="T3"><text:span text:style-name="T3">Ćwiczenia grafomotoryczne - przygotowanie do wprowadzenia litery r, R. (5-latki)</text:span></text:p>
          </table:table-cell>
          <table:table-cell table:style-name="Tabela22.D16" office:value-type="string">
            <text:list text:continue-numbering="true" text:style-name="WWNum24">
              <text:list-item>
                <text:p text:style-name="P12" loext:marker-style-name="T3"><text:span text:style-name="T3">rysuje po śladach, </text:span></text:p>
              </text:list-item>
            </text:list>
          </table:table-cell>
          <table:table-cell table:style-name="Tabela22.E16" office:value-type="string">
            <text:p text:style-name="P7" loext:marker-style-name="T3"><text:span text:style-name="T3">Zeszyt grafomotoryczny B, s. 40.</text:span></text:p>
          </table:table-cell>
          <table:table-cell table:style-name="Tabela22.F16" office:value-type="string">
            <text:p text:style-name="P7" loext:marker-style-name="T3"><text:span text:style-name="T3">I.7, I.9, IV.8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7" office:value-type="string">
            <text:p text:style-name="P7" loext:marker-style-name="T4"><text:span text:style-name="T4">Zabawy konstrukcyjne.</text:span></text:p>
          </table:table-cell>
          <table:table-cell table:style-name="Tabela22.D17" office:value-type="string">
            <text:list text:continue-numbering="true" text:style-name="WWNum24">
              <text:list-item>
                <text:p text:style-name="P12" loext:marker-style-name="T4"><text:span text:style-name="T4">konstruuje z klocków pojazdy kosmiczne,</text:span></text:p>
              </text:list-item>
            </text:list>
          </table:table-cell>
          <table:table-cell table:style-name="Tabela22.E17" office:value-type="string">
            <text:p text:style-name="P7" loext:marker-style-name="T4"><text:span text:style-name="T4">Klocki.</text:span></text:p>
          </table:table-cell>
          <table:table-cell table:style-name="Tabela22.F17" office:value-type="string">
            <text:p text:style-name="P7" loext:marker-style-name="T4"><text:span text:style-name="T4">I.6, IV.1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8" office:value-type="string">
            <text:p text:style-name="P7" loext:marker-style-name="T4"><text:span text:style-name="T4">Podsumowanie dnia. Samoocena.</text:span></text:p>
          </table:table-cell>
          <table:table-cell table:style-name="Tabela22.D18" office:value-type="string">
            <text:list text:continue-numbering="true" text:style-name="WWNum24">
              <text:list-item>
                <text:p text:style-name="P12" loext:marker-style-name="T4"><text:span text:style-name="T4">odpowiada na pytania.</text:span></text:p>
              </text:list-item>
            </text:list>
          </table:table-cell>
          <table:table-cell table:style-name="Tabela22.E18" office:value-type="string">
            <text:p text:style-name="P7" loext:marker-style-name="T4"><text:span text:style-name="T4"> </text:span></text:p>
          </table:table-cell>
          <table:table-cell table:style-name="Tabela22.F18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2.2">
          <table:table-cell table:style-name="Tabela22.A19" table:number-rows-spanned="15" office:value-type="string">
            <text:p text:style-name="P6" loext:marker-style-name="T4"><text:span text:style-name="T4">Kosmos</text:span></text:p>
          </table:table-cell>
          <table:table-cell table:style-name="Tabela22.B19" table:number-rows-spanned="15" office:value-type="string">
            <text:p text:style-name="P6" loext:marker-style-name="T4"><text:span text:style-name="T4">Czy istnieje życie na innych planetach?</text:span></text:p>
          </table:table-cell>
          <table:table-cell table:style-name="Tabela22.C19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2.D19" office:value-type="string">
            <text:list text:continue-numbering="true" text:style-name="WWNum24">
              <text:list-item>
                <text:p text:style-name="P12" loext:marker-style-name="T4"><text:span text:style-name="T4">naśladuje ruchy i minę N.,</text:span></text:p>
              </text:list-item>
            </text:list>
          </table:table-cell>
          <table:table-cell table:style-name="Tabela22.E19" office:value-type="string">
            <text:p text:style-name="P7" loext:marker-style-name="T4"><text:span text:style-name="T4"> </text:span></text:p>
          </table:table-cell>
          <table:table-cell table:style-name="Tabela22.F19" office:value-type="string">
            <text:p text:style-name="P7" loext:marker-style-name="T4"><text:span text:style-name="T4">I.5, IV.2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20" office:value-type="string">
            <text:p text:style-name="P7" loext:marker-style-name="T4"><text:span text:style-name="T4">Zabawa paluszkowa </text:span><text:span text:style-name="T5">Kosmiczna podróż</text:span><text:span text:style-name="T4"> Małgorzaty Patoki. Rozwijanie motoryki małej.</text:span></text:p>
          </table:table-cell>
          <table:table-cell table:style-name="Tabela22.D20" office:value-type="string">
            <text:list text:continue-numbering="true" text:style-name="WWNum24">
              <text:list-item>
                <text:p text:style-name="P12" loext:marker-style-name="T4"><text:span text:style-name="T4">rozwija motorykę małą,</text:span></text:p>
              </text:list-item>
            </text:list>
          </table:table-cell>
          <table:table-cell table:style-name="Tabela22.E20" office:value-type="string">
            <text:p text:style-name="P7" loext:marker-style-name="T4"><text:span text:style-name="T4"> </text:span></text:p>
          </table:table-cell>
          <table:table-cell table:style-name="Tabela22.F20" office:value-type="string">
            <text:p text:style-name="P7" loext:marker-style-name="T4"><text:span text:style-name="T4">I.9, III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21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2.D21" office:value-type="string">
            <text:list text:continue-numbering="true" text:style-name="WWNum24">
              <text:list-item>
                <text:p text:style-name="P12" loext:marker-style-name="T4"><text:span text:style-name="T4">usprawnia aparat artykulacyjny,</text:span></text:p>
              </text:list-item>
            </text:list>
          </table:table-cell>
          <table:table-cell table:style-name="Tabela22.E21" office:value-type="string">
            <text:p text:style-name="P7" loext:marker-style-name="T4"><text:span text:style-name="T4"> </text:span></text:p>
          </table:table-cell>
          <table:table-cell table:style-name="Tabela22.F21" office:value-type="string">
            <text:p text:style-name="P7" loext:marker-style-name="T4"><text:span text:style-name="T4">III.8, IV.2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22" office:value-type="string">
            <text:p text:style-name="P7" loext:marker-style-name="T4"><text:span text:style-name="T4">Nauka pierwszej zwrotki piosenki </text:span><text:span text:style-name="T5">Kosmiczna rodzina</text:span><text:span text:style-name="T4">.</text:span></text:p>
          </table:table-cell>
          <table:table-cell table:style-name="Tabela22.D22" office:value-type="string">
            <text:list text:continue-numbering="true" text:style-name="WWNum24">
              <text:list-item>
                <text:p text:style-name="P12" loext:marker-style-name="T4"><text:span text:style-name="T4">śpiewa pierwszą zwrotkę poznanej piosenki,</text:span></text:p>
              </text:list-item>
            </text:list>
          </table:table-cell>
          <table:table-cell table:style-name="Tabela22.E22" office:value-type="string">
            <text:p text:style-name="P7" loext:marker-style-name="T4"><text:span text:style-name="T4">Nagranie piosenki </text:span><text:span text:style-name="T5">Kosmiczna rodzina</text:span><text:span text:style-name="T4">, odtwarzacz CD.</text:span></text:p>
          </table:table-cell>
          <table:table-cell table:style-name="Tabela22.F22" office:value-type="string">
            <text:p text:style-name="P7" loext:marker-style-name="T4"><text:span text:style-name="T4">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23" office:value-type="string">
            <text:p text:style-name="P7" loext:marker-style-name="T5"><text:span text:style-name="T4">Zestaw ćwiczeń porannych </text:span><text:span text:style-name="T5">Kosmiczne harce.</text:span></text:p>
          </table:table-cell>
          <table:table-cell table:style-name="Tabela22.D23" office:value-type="string">
            <text:list text:continue-numbering="true" text:style-name="WWNum24">
              <text:list-item>
                <text:p text:style-name="P12" loext:marker-style-name="T4"><text:span text:style-name="T4">bierze czynny udział w ćwiczeniach porannych,</text:span></text:p>
              </text:list-item>
            </text:list>
          </table:table-cell>
          <table:table-cell table:style-name="Tabela22.E23" office:value-type="string">
            <text:p text:style-name="P7" loext:marker-style-name="T4"><text:span text:style-name="T4">Woreczek (dla każdego dziecka).</text:span></text:p>
          </table:table-cell>
          <table:table-cell table:style-name="Tabela22.F23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2.24">
          <table:covered-table-cell table:style-name="Tabela22.A3"/>
          <table:covered-table-cell table:style-name="Tabela22.A3"/>
          <table:table-cell table:style-name="Tabela22.C24" office:value-type="string">
            <text:p text:style-name="P7" loext:marker-style-name="T4"><text:span text:style-name="T4">Wzbogacanie wiadomości dzieci na temat kosmosu. Rozwijanie mowy i myślenia. Rozmowa o tym, jak mogą wyglądać mieszkańcy kosmosu, w oparciu o opowiadanie </text:span><text:soft-page-break/><text:span text:style-name="T5">Wizyta kosmitów</text:span><text:span text:style-name="T4"> Małgorzaty Patoki. </text:span><text:span text:style-name="T3">Wprowadzenie drukowanej litery r, R. Wyodrębnianie głosek w nagłosie. (5-latki)</text:span></text:p>
          </table:table-cell>
          <table:table-cell table:style-name="Tabela22.D24" office:value-type="string">
            <text:list text:continue-numbering="true" text:style-name="WWNum24">
              <text:list-item>
                <text:p text:style-name="P12" loext:marker-style-name="T4"><text:span text:style-name="T4">słucha uważnie opowiadania</text:span><text:span text:style-name="T5"> Wizyta kosmitów</text:span><text:span text:style-name="T4">, odpowiada na pytanie: </text:span><text:span text:style-name="T5">Czy istnieje życie na innych planetach</text:span><text:span text:style-name="T4">?, wykonuje rytmiczne ruchy do </text:span><text:soft-page-break/><text:span text:style-name="T4">tekstu wypowiadanego przez N., </text:span><text:span text:style-name="T3">rozpoznaje literę r wśród innych liter, wyróżnia głoskę r w nagłosie, (5-latki)</text:span></text:p>
              </text:list-item>
            </text:list>
          </table:table-cell>
          <table:table-cell table:style-name="Tabela22.E24" office:value-type="string">
            <text:p text:style-name="P7" loext:marker-style-name="T4"><text:span text:style-name="T4">Nagranie wersji instrumentalnej piosenki </text:span><text:span text:style-name="T5">Kosmiczna rodzina</text:span><text:span text:style-name="T4">, tamburyn, Karty pracy A+, cz. 2, karta 31, l</text:span><text:span text:style-name="T3">usterko (dla każdego dziecka), </text:span><text:soft-page-break/><text:span text:style-name="T3">Tablica demonstracyjna nr 3, Karty pracy B, cz. 4, karta 2, 3.</text:span></text:p>
          </table:table-cell>
          <table:table-cell table:style-name="Tabela22.F24" office:value-type="string">
            <text:p text:style-name="P7" loext:marker-style-name="T4"><text:span text:style-name="T4">I.5, III.8, IV.2, </text:span><text:span text:style-name="T3">IV.4, </text:span><text:span text:style-name="T4">IV.5, </text:span><text:span text:style-name="T3">IV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25" office:value-type="string">
            <text:p text:style-name="P7" loext:marker-style-name="T4"><text:span text:style-name="T4">Trening uważności. Kształtowanie umiejętności koncentrowania się na określonej czynności.</text:span></text:p>
          </table:table-cell>
          <table:table-cell table:style-name="Tabela22.D25" office:value-type="string">
            <text:list text:continue-numbering="true" text:style-name="WWNum24">
              <text:list-item>
                <text:p text:style-name="P12" loext:marker-style-name="T4"><text:span text:style-name="T4">koncentruje się na wykonywanej czynności,</text:span></text:p>
              </text:list-item>
            </text:list>
          </table:table-cell>
          <table:table-cell table:style-name="Tabela22.E25" office:value-type="string">
            <text:p text:style-name="P7" loext:marker-style-name="T4"><text:span text:style-name="T4">Kubek wypełniony po brzegi koralikami.</text:span></text:p>
          </table:table-cell>
          <table:table-cell table:style-name="Tabela22.F25" office:value-type="string">
            <text:p text:style-name="P7" loext:marker-style-name="T4"><text:span text:style-name="T4">I.5, I.7, III.5, III.8, III.9, IV.2, IV.5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26" office:value-type="string">
            <text:p text:style-name="P7" loext:marker-style-name="T4"><text:span text:style-name="T4">Zabawy ruchowe na świeżym powietrzu. </text:span></text:p>
          </table:table-cell>
          <table:table-cell table:style-name="Tabela22.D26" office:value-type="string">
            <text:list text:continue-numbering="true" text:style-name="WWNum24">
              <text:list-item>
                <text:p text:style-name="P12" loext:marker-style-name="T4"><text:span text:style-name="T4">bierze udział w zabawach na świeżym powietrzu, </text:span></text:p>
              </text:list-item>
            </text:list>
          </table:table-cell>
          <table:table-cell table:style-name="Tabela22.E26" office:value-type="string">
            <text:p text:style-name="P7" loext:marker-style-name="T4"><text:span text:style-name="T4">Tamburyn.</text:span></text:p>
          </table:table-cell>
          <table:table-cell table:style-name="Tabela22.F26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27" office:value-type="string">
            <text:p text:style-name="P7" loext:marker-style-name="T4"><text:span text:style-name="T4">Utrwalenie pierwszej zwrotki i refrenu piosenki </text:span><text:span text:style-name="T5">Kosmiczna rodzina</text:span><text:span text:style-name="T4">.</text:span></text:p>
          </table:table-cell>
          <table:table-cell table:style-name="Tabela22.D27" office:value-type="string">
            <text:list text:continue-numbering="true" text:style-name="WWNum24">
              <text:list-item>
                <text:p text:style-name="P12" loext:marker-style-name="T4"><text:span text:style-name="T4">śpiewa pierwszą zwrotkę i refren poznanej piosenki,</text:span></text:p>
              </text:list-item>
            </text:list>
          </table:table-cell>
          <table:table-cell table:style-name="Tabela22.E27" office:value-type="string">
            <text:p text:style-name="P7" loext:marker-style-name="T4"><text:span text:style-name="T4">Nagranie piosenki </text:span><text:span text:style-name="T5">Kosmiczna rodzina</text:span><text:span text:style-name="T4">, odtwarzacz CD.</text:span></text:p>
          </table:table-cell>
          <table:table-cell table:style-name="Tabela22.F27" office:value-type="string">
            <text:p text:style-name="P7" loext:marker-style-name="T4"><text:span text:style-name="T4">IV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28" office:value-type="string">
            <text:p text:style-name="P7" loext:marker-style-name="T4"><text:span text:style-name="T4">Zabawa matematyczna</text:span><text:span text:style-name="T5"> Gdzie wylądował statek kosmiczny?</text:span></text:p>
          </table:table-cell>
          <table:table-cell table:style-name="Tabela22.D28" office:value-type="string">
            <text:list text:continue-numbering="true" text:style-name="WWNum24">
              <text:list-item>
                <text:p text:style-name="P12" loext:marker-style-name="T4"><text:span text:style-name="T4">określa położenie statku, używając przyimków: </text:span><text:span text:style-name="T5">nad, pod, na, obok, pomiędzy,</text:span></text:p>
              </text:list-item>
            </text:list>
          </table:table-cell>
          <table:table-cell table:style-name="Tabela22.E28" office:value-type="string">
            <text:p text:style-name="P7" loext:marker-style-name="T4"><text:span text:style-name="T4">Zabawka.</text:span></text:p>
          </table:table-cell>
          <table:table-cell table:style-name="Tabela22.F28" office:value-type="string">
            <text:p text:style-name="P7" loext:marker-style-name="T4"><text:span text:style-name="T4">IV.14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29" office:value-type="string">
            <text:p text:style-name="P7" loext:marker-style-name="T4"><text:span text:style-name="T4">Zabawa edukacyjna </text:span><text:span text:style-name="T5">O jakiej planecie mówię?</text:span></text:p>
          </table:table-cell>
          <table:table-cell table:style-name="Tabela22.D29" office:value-type="string">
            <text:list text:continue-numbering="true" text:style-name="WWNum24">
              <text:list-item>
                <text:p text:style-name="P12" loext:marker-style-name="T4"><text:span text:style-name="T4">podaje nazwę planety na zdjęciu lub opisanej slownie, </text:span></text:p>
              </text:list-item>
            </text:list>
          </table:table-cell>
          <table:table-cell table:style-name="Tabela22.E29" office:value-type="string">
            <text:p text:style-name="P7" loext:marker-style-name="T4"><text:span text:style-name="T4">Tablica demonstracyjna nr 41.</text:span></text:p>
          </table:table-cell>
          <table:table-cell table:style-name="Tabela22.F29" office:value-type="string">
            <text:p text:style-name="P7" loext:marker-style-name="T4"><text:span text:style-name="T4">IV.2, IV.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0" office:value-type="string">
            <text:p text:style-name="P7" loext:marker-style-name="T4"><text:span text:style-name="T4">Zabawa naśladowcza </text:span><text:span text:style-name="T5">Odyseja kosmiczna</text:span><text:span text:style-name="T4">.</text:span></text:p>
          </table:table-cell>
          <table:table-cell table:style-name="Tabela22.D30" office:value-type="string">
            <text:list text:continue-numbering="true" text:style-name="WWNum24">
              <text:list-item>
                <text:p text:style-name="P12" loext:marker-style-name="T4"><text:span text:style-name="T4">powtarza ruchy do tekstu wypowiadanego przez N.,</text:span></text:p>
              </text:list-item>
            </text:list>
          </table:table-cell>
          <table:table-cell table:style-name="Tabela22.E30" office:value-type="string">
            <text:p text:style-name="P7" loext:marker-style-name="T4"><text:span text:style-name="T4"> </text:span></text:p>
          </table:table-cell>
          <table:table-cell table:style-name="Tabela22.F30" office:value-type="string">
            <text:p text:style-name="P7" loext:marker-style-name="T4"><text:span text:style-name="T4">I.5, IV.2, IV.15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31" office:value-type="string">
            <text:p text:style-name="P7" loext:marker-style-name="T4"><text:span text:style-name="T4">Zabawa </text:span><text:span text:style-name="T5">Kosmiczne echo</text:span><text:span text:style-name="T4">. Rozwijanie percepcji słuchowej.</text:span></text:p>
          </table:table-cell>
          <table:table-cell table:style-name="Tabela22.D31" office:value-type="string">
            <text:list text:continue-numbering="true" text:style-name="WWNum24">
              <text:list-item>
                <text:p text:style-name="P12" loext:marker-style-name="T4"><text:span text:style-name="T4">wystukuje rytm podany przez N.,</text:span></text:p>
              </text:list-item>
            </text:list>
          </table:table-cell>
          <table:table-cell table:style-name="Tabela22.E31" office:value-type="string">
            <text:p text:style-name="P7" loext:marker-style-name="T4"><text:span text:style-name="T4"> </text:span></text:p>
          </table:table-cell>
          <table:table-cell table:style-name="Tabela22.F31" office:value-type="string">
            <text:p text:style-name="P7" loext:marker-style-name="T4"><text:span text:style-name="T4">IV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32" office:value-type="string">
            <text:p text:style-name="P7" loext:marker-style-name="T4"><text:span text:style-name="T4">Praca indywidualna z dzieckiem – wspomaganie rozwoju dziecka.</text:span></text:p>
          </table:table-cell>
          <table:table-cell table:style-name="Tabela22.D32" office:value-type="string">
            <text:list text:continue-numbering="true" text:style-name="WWNum24">
              <text:list-item>
                <text:p text:style-name="P12" loext:marker-style-name="T4"><text:span text:style-name="T4">wykonuje polecenia N., </text:span></text:p>
              </text:list-item>
            </text:list>
          </table:table-cell>
          <table:table-cell table:style-name="Tabela22.E32" office:value-type="string">
            <text:p text:style-name="P7" loext:marker-style-name="T4"><text:span text:style-name="T4"> </text:span></text:p>
          </table:table-cell>
          <table:table-cell table:style-name="Tabela22.F32" office:value-type="string">
            <text:p text:style-name="P7" loext:marker-style-name="T4"><text:span text:style-name="T4">I.7, IV.8, IV.14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3" office:value-type="string">
            <text:p text:style-name="P7" loext:marker-style-name="T4"><text:span text:style-name="T4">Podsumowanie dnia. Samoocena.</text:span></text:p>
          </table:table-cell>
          <table:table-cell table:style-name="Tabela22.D33" office:value-type="string">
            <text:list text:continue-numbering="true" text:style-name="WWNum24">
              <text:list-item>
                <text:p text:style-name="P12" loext:marker-style-name="T4"><text:span text:style-name="T4">odpowiada na pytania.</text:span></text:p>
              </text:list-item>
            </text:list>
          </table:table-cell>
          <table:table-cell table:style-name="Tabela22.E33" office:value-type="string">
            <text:p text:style-name="P7" loext:marker-style-name="T4"><text:span text:style-name="T4"> </text:span></text:p>
          </table:table-cell>
          <table:table-cell table:style-name="Tabela22.F33" office:value-type="string">
            <text:p text:style-name="P7" loext:marker-style-name="T4"><text:span text:style-name="T4">III.8, III.9, IV.2, IV.5</text:span></text:p>
          </table:table-cell>
        </table:table-row>
        <text:soft-page-break/>
        <table:table-row table:style-name="Tabela22.2">
          <table:table-cell table:style-name="Tabela22.A34" table:number-rows-spanned="14" office:value-type="string">
            <text:p text:style-name="P6" loext:marker-style-name="T4"><text:span text:style-name="T4">Kosmos</text:span></text:p>
          </table:table-cell>
          <table:table-cell table:style-name="Tabela22.B34" table:number-rows-spanned="14" office:value-type="string">
            <text:p text:style-name="P6" loext:marker-style-name="T4"><text:span text:style-name="T4">Jak wygląda Księżyc?</text:span></text:p>
          </table:table-cell>
          <table:table-cell table:style-name="Tabela22.C34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2.D34" office:value-type="string">
            <text:list text:continue-numbering="true" text:style-name="WWNum24">
              <text:list-item>
                <text:p text:style-name="P12" loext:marker-style-name="T4"><text:span text:style-name="T4">naśladuje ruchy i minę N.,</text:span></text:p>
              </text:list-item>
            </text:list>
          </table:table-cell>
          <table:table-cell table:style-name="Tabela22.E34" office:value-type="string">
            <text:p text:style-name="P7" loext:marker-style-name="T4"><text:span text:style-name="T4"> </text:span></text:p>
          </table:table-cell>
          <table:table-cell table:style-name="Tabela22.F34" office:value-type="string">
            <text:p text:style-name="P7" loext:marker-style-name="T4"><text:span text:style-name="T4">I.5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5" office:value-type="string">
            <text:p text:style-name="P7" loext:marker-style-name="T4"><text:span text:style-name="T4">Czytanie na dywanie.</text:span></text:p>
          </table:table-cell>
          <table:table-cell table:style-name="Tabela22.D35" office:value-type="string">
            <text:list text:continue-numbering="true" text:style-name="WWNum24">
              <text:list-item>
                <text:p text:style-name="P12" loext:marker-style-name="T4"><text:span text:style-name="T4">słucha tekstu czytanego przez nauczyciela,</text:span></text:p>
              </text:list-item>
            </text:list>
          </table:table-cell>
          <table:table-cell table:style-name="Tabela22.E35" office:value-type="string">
            <text:p text:style-name="P7" loext:marker-style-name="T4"><text:span text:style-name="T4"> </text:span></text:p>
          </table:table-cell>
          <table:table-cell table:style-name="Tabela22.F35" office:value-type="string">
            <text:p text:style-name="P7" loext:marker-style-name="T4"><text:span text:style-name="T4">III.8, IV.3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36" office:value-type="string">
            <text:p text:style-name="P7" loext:marker-style-name="T4"><text:span text:style-name="T4">Zabawa paluszkowa </text:span><text:span text:style-name="T5">Kosmiczna podróż</text:span><text:span text:style-name="T4"> Małgorzaty Patoki. Rozwijanie motoryki małej.</text:span></text:p>
          </table:table-cell>
          <table:table-cell table:style-name="Tabela22.D36" office:value-type="string">
            <text:list text:continue-numbering="true" text:style-name="WWNum24">
              <text:list-item>
                <text:p text:style-name="P12" loext:marker-style-name="T4"><text:span text:style-name="T4">rozwija motorykę małą,</text:span></text:p>
              </text:list-item>
            </text:list>
          </table:table-cell>
          <table:table-cell table:style-name="Tabela22.E36" office:value-type="string">
            <text:p text:style-name="P7" loext:marker-style-name="T4"><text:span text:style-name="T4"> </text:span></text:p>
          </table:table-cell>
          <table:table-cell table:style-name="Tabela22.F36" office:value-type="string">
            <text:p text:style-name="P7" loext:marker-style-name="T4"><text:span text:style-name="T4">I.9, III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37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2.D37" office:value-type="string">
            <text:list text:continue-numbering="true" text:style-name="WWNum24">
              <text:list-item>
                <text:p text:style-name="P12" loext:marker-style-name="T4"><text:span text:style-name="T4">usprawnia aparat artykulacyjny,</text:span></text:p>
              </text:list-item>
            </text:list>
          </table:table-cell>
          <table:table-cell table:style-name="Tabela22.E37" office:value-type="string">
            <text:p text:style-name="P7" loext:marker-style-name="T4"><text:span text:style-name="T4"> </text:span></text:p>
          </table:table-cell>
          <table:table-cell table:style-name="Tabela22.F37" office:value-type="string">
            <text:p text:style-name="P7" loext:marker-style-name="T4"><text:span text:style-name="T4">III.8, IV.2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38" office:value-type="string">
            <text:p text:style-name="P7" loext:marker-style-name="T4"><text:span text:style-name="T4">Nauka drugiej zwrotki piosenki </text:span><text:span text:style-name="T5">Kosmiczna rodzina</text:span><text:span text:style-name="T4">.</text:span></text:p>
          </table:table-cell>
          <table:table-cell table:style-name="Tabela22.D38" office:value-type="string">
            <text:list text:continue-numbering="true" text:style-name="WWNum24">
              <text:list-item>
                <text:p text:style-name="P12" loext:marker-style-name="T4"><text:span text:style-name="T4">śpiewa drugą zwrotkę poznanej piosenki,</text:span></text:p>
              </text:list-item>
            </text:list>
          </table:table-cell>
          <table:table-cell table:style-name="Tabela22.E38" office:value-type="string">
            <text:p text:style-name="P7" loext:marker-style-name="T4"><text:span text:style-name="T4">Nagranie piosenki </text:span><text:span text:style-name="T5">Kosmiczna rodzina</text:span><text:span text:style-name="T4">, odtwarzacz CD.</text:span></text:p>
          </table:table-cell>
          <table:table-cell table:style-name="Tabela22.F38" office:value-type="string">
            <text:p text:style-name="P7" loext:marker-style-name="T4"><text:span text:style-name="T4">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9" office:value-type="string">
            <text:p text:style-name="P7" loext:marker-style-name="T5"><text:span text:style-name="T4">Zestaw ćwiczeń porannych </text:span><text:span text:style-name="T5">Kosmiczne harce.</text:span></text:p>
          </table:table-cell>
          <table:table-cell table:style-name="Tabela22.D39" office:value-type="string">
            <text:list text:continue-numbering="true" text:style-name="WWNum24">
              <text:list-item>
                <text:p text:style-name="P12" loext:marker-style-name="T4"><text:span text:style-name="T4">bierze czynny udział w ćwiczeniach porannych,</text:span></text:p>
              </text:list-item>
            </text:list>
          </table:table-cell>
          <table:table-cell table:style-name="Tabela22.E39" office:value-type="string">
            <text:p text:style-name="P7" loext:marker-style-name="T4"><text:span text:style-name="T4">Woreczek (dla każdego dziecka).</text:span></text:p>
          </table:table-cell>
          <table:table-cell table:style-name="Tabela22.F39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2.40">
          <table:covered-table-cell table:style-name="Tabela22.A3"/>
          <table:covered-table-cell table:style-name="Tabela22.A3"/>
          <table:table-cell table:style-name="Tabela22.C40" office:value-type="string">
            <text:p text:style-name="P7" loext:marker-style-name="T4"><text:span text:style-name="T4">Wzbogacanie wiedzy o otaczającym nas świecie. Rozwijanie zainteresowania zjawiskami zachodzącymi w przyrodzie. Formułowanie odpowiedzi na pytania: </text:span><text:span text:style-name="T5">Czy Księżyc świeci? Jak wygląda Księżyc?</text:span></text:p>
          </table:table-cell>
          <table:table-cell table:style-name="Tabela22.D40" office:value-type="string">
            <text:list text:continue-numbering="true" text:style-name="WWNum24">
              <text:list-item>
                <text:p text:style-name="P12" loext:marker-style-name="T4"><text:span text:style-name="T4">odpowiada na pytania: </text:span><text:span text:style-name="T5">Czy Księżyc świeci? Jak wygląda Księżyc?</text:span><text:span text:style-name="T4">, bierze udział w zabawie muzyczno-ruchowej </text:span><text:span text:style-name="T5">Poranek</text:span><text:span text:style-name="T4">,</text:span></text:p>
              </text:list-item>
            </text:list>
          </table:table-cell>
          <table:table-cell table:style-name="Tabela22.E40" office:value-type="string">
            <text:p text:style-name="P7" loext:marker-style-name="T4"><text:span text:style-name="T4">Sylwety przedstawiające: słońce, księżyc, piłka, folia aluminiowa, latarka, </text:span><text:span text:style-name="T3">Tablica demonstracyjna nr 3, Karty pracy B, cz. 4, karta 4, 5, (5-latki), </text:span><text:span text:style-name="T4">nagranie utworu </text:span><text:span text:style-name="T5">W Grocie Króla Gór – Poranek</text:span><text:span text:style-name="T4"> Edvarda Griega (pozyskane z zasobów internetu), dwa koła w kolorach </text:span><text:soft-page-break/><text:span text:style-name="T4">niebieskim i żółtym, obręcz hula-hoop, dla każdego dziecka: żółty pasek bibuły, kartoniki w kolorach żółtym i czarnym.</text:span></text:p>
          </table:table-cell>
          <table:table-cell table:style-name="Tabela22.F40" office:value-type="string">
            <text:p text:style-name="P7" loext:marker-style-name="T4"><text:span text:style-name="T4">I.5, IV.2, IV.5, IV.13, IV.16</text:span></text:p>
          </table:table-cell>
        </table:table-row>
        <table:table-row table:style-name="Tabela22.41">
          <table:covered-table-cell table:style-name="Tabela22.A3"/>
          <table:covered-table-cell table:style-name="Tabela22.A3"/>
          <table:table-cell table:style-name="Tabela22.C41" office:value-type="string">
            <text:p text:style-name="P7" loext:marker-style-name="T4"><text:span text:style-name="T4">Zestaw ćwiczeń gimnastycznych nr 6 autorstwa Iwony Fabiszewskiej i Klaudii Wilk. Rozwijanie sprawności ruchowej poprzez zabawy i ćwiczenia gimnastyczne z użyciem woreczków.</text:span></text:p>
          </table:table-cell>
          <table:table-cell table:style-name="Tabela22.D41" office:value-type="string">
            <text:list text:continue-numbering="true" text:style-name="WWNum24">
              <text:list-item>
                <text:p text:style-name="P12" loext:marker-style-name="T4"><text:span text:style-name="T4">aktywnie uczestniczy w ćwiczeniach gimnastycznych,</text:span></text:p>
              </text:list-item>
            </text:list>
          </table:table-cell>
          <table:table-cell table:style-name="Tabela22.E41" office:value-type="string">
            <text:p text:style-name="P7" loext:marker-style-name="T4"><text:span text:style-name="T4">Woreczek gimnastyczny (dla każdego dziecka), tamburyn, jedna ławeczka gimnastyczna lub dwie ławeczki gimnastyczne.</text:span></text:p>
          </table:table-cell>
          <table:table-cell table:style-name="Tabela22.F41" office:value-type="string">
            <text:p text:style-name="P7" loext:marker-style-name="T4"><text:span text:style-name="T4">I.5, I.8, I.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2" office:value-type="string">
            <text:p text:style-name="P7" loext:marker-style-name="T4"><text:span text:style-name="T4">Zabawy na świeżym powietrzu. </text:span></text:p>
          </table:table-cell>
          <table:table-cell table:style-name="Tabela22.D42" office:value-type="string">
            <text:list text:continue-numbering="true" text:style-name="WWNum24">
              <text:list-item>
                <text:p text:style-name="P12" loext:marker-style-name="T4"><text:span text:style-name="T4">bierze udział w zabawach na świeżym powietrzu, </text:span></text:p>
              </text:list-item>
            </text:list>
          </table:table-cell>
          <table:table-cell table:style-name="Tabela22.E42" office:value-type="string">
            <text:p text:style-name="P7" loext:marker-style-name="T4"><text:span text:style-name="T4">Szarfa (dla połowy grupy), piłka.</text:span></text:p>
          </table:table-cell>
          <table:table-cell table:style-name="Tabela22.F42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43" office:value-type="string">
            <text:p text:style-name="P7" loext:marker-style-name="T4"><text:span text:style-name="T4">Instrumentacja piosenki </text:span><text:span text:style-name="T5">Kosmiczna rodzina </text:span><text:span text:style-name="T4">Bożeny Formy – elementy metody Carla Orffa.</text:span></text:p>
          </table:table-cell>
          <table:table-cell table:style-name="Tabela22.D43" office:value-type="string">
            <text:list text:continue-numbering="true" text:style-name="WWNum24">
              <text:list-item>
                <text:p text:style-name="P12" loext:marker-style-name="T4"><text:span text:style-name="T4">gra na instrumencie perkusyjnym, w rytmie ćwierćnut, według instrukcji N.,</text:span></text:p>
              </text:list-item>
            </text:list>
          </table:table-cell>
          <table:table-cell table:style-name="Tabela22.E43" office:value-type="string">
            <text:p text:style-name="P7" loext:marker-style-name="T4"><text:span text:style-name="T4">Nagranie piosenki </text:span><text:span text:style-name="T5">Kosmiczna rodzina</text:span><text:span text:style-name="T4">, odtwarzacz CD, bębenki, marakasy, kastaniety, tamburyny, drewienka.</text:span></text:p>
          </table:table-cell>
          <table:table-cell table:style-name="Tabela22.F43" office:value-type="string">
            <text:p text:style-name="P7" loext:marker-style-name="T4"><text:span text:style-name="T4">IV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44" office:value-type="string">
            <text:p text:style-name="P7" loext:marker-style-name="T4"><text:span text:style-name="T4">Zabawa </text:span><text:span text:style-name="T5">Kosmiczne echo</text:span><text:span text:style-name="T4">. Rozwijanie analizy i syntezy słuchowej.</text:span></text:p>
          </table:table-cell>
          <table:table-cell table:style-name="Tabela22.D44" office:value-type="string">
            <text:list text:continue-numbering="true" text:style-name="WWNum24">
              <text:list-item>
                <text:p text:style-name="P12" loext:marker-style-name="T4"><text:span text:style-name="T4">dokonuje analizy i syntezy słuchowej wyrazów, </text:span></text:p>
              </text:list-item>
            </text:list>
          </table:table-cell>
          <table:table-cell table:style-name="Tabela22.E44" office:value-type="string">
            <text:p text:style-name="P7" loext:marker-style-name="T4"><text:span text:style-name="T4"> </text:span></text:p>
          </table:table-cell>
          <table:table-cell table:style-name="Tabela22.F44" office:value-type="string">
            <text:p text:style-name="P7" loext:marker-style-name="T4"><text:span text:style-name="T4">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5" office:value-type="string">
            <text:p text:style-name="P7" loext:marker-style-name="T4"><text:span text:style-name="T4">Zabawy przy stolikach. (4-latki)</text:span></text:p>
          </table:table-cell>
          <table:table-cell table:style-name="Tabela22.D45" office:value-type="string">
            <text:list text:continue-numbering="true" text:style-name="WWNum24">
              <text:list-item>
                <text:p text:style-name="P12" loext:marker-style-name="T4"><text:span text:style-name="T4">wybiera zabawę przy stoliku,</text:span></text:p>
              </text:list-item>
            </text:list>
          </table:table-cell>
          <table:table-cell table:style-name="Tabela22.E45" office:value-type="string">
            <text:p text:style-name="P7" loext:marker-style-name="T4"><text:span text:style-name="T4"> </text:span></text:p>
          </table:table-cell>
          <table:table-cell table:style-name="Tabela22.F45" office:value-type="string">
            <text:p text:style-name="P7" loext:marker-style-name="T4"><text:span text:style-name="T4">I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6" office:value-type="string">
            <text:p text:style-name="P7" loext:marker-style-name="T3"><text:span text:style-name="T3">Ćwiczenia grafomotoryczne. (5-latki)</text:span></text:p>
          </table:table-cell>
          <table:table-cell table:style-name="Tabela22.D46" office:value-type="string">
            <text:list text:continue-numbering="true" text:style-name="WWNum24">
              <text:list-item>
                <text:p text:style-name="P12" loext:marker-style-name="T3"><text:span text:style-name="T3">rysuje po śladach, </text:span></text:p>
              </text:list-item>
            </text:list>
          </table:table-cell>
          <table:table-cell table:style-name="Tabela22.E46" office:value-type="string">
            <text:p text:style-name="P7" loext:marker-style-name="T3"><text:span text:style-name="T3">Zeszyt grafomotoryczny B, s. 41.</text:span></text:p>
          </table:table-cell>
          <table:table-cell table:style-name="Tabela22.F46" office:value-type="string">
            <text:p text:style-name="P7" loext:marker-style-name="T3"><text:span text:style-name="T3">I.7, I.9, IV.8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7" office:value-type="string">
            <text:p text:style-name="P7" loext:marker-style-name="T4"><text:span text:style-name="T4">Podsumowanie dnia. Samoocena.</text:span></text:p>
          </table:table-cell>
          <table:table-cell table:style-name="Tabela22.D47" office:value-type="string">
            <text:list text:continue-numbering="true" text:style-name="WWNum24">
              <text:list-item>
                <text:p text:style-name="P12" loext:marker-style-name="T4"><text:span text:style-name="T4">odpowiada na pytania.</text:span></text:p>
              </text:list-item>
            </text:list>
          </table:table-cell>
          <table:table-cell table:style-name="Tabela22.E47" office:value-type="string">
            <text:p text:style-name="P7" loext:marker-style-name="T4"><text:span text:style-name="T4"> </text:span></text:p>
          </table:table-cell>
          <table:table-cell table:style-name="Tabela22.F47" office:value-type="string">
            <text:p text:style-name="P7" loext:marker-style-name="T4"><text:span text:style-name="T4">III.8, III.9, IV.2, IV.5</text:span></text:p>
          </table:table-cell>
        </table:table-row>
        <text:soft-page-break/>
        <table:table-row table:style-name="Tabela22.2">
          <table:table-cell table:style-name="Tabela22.A48" table:number-rows-spanned="13" office:value-type="string">
            <text:p text:style-name="P6" loext:marker-style-name="T4"><text:span text:style-name="T4">Kosmos</text:span></text:p>
          </table:table-cell>
          <table:table-cell table:style-name="Tabela22.B48" table:number-rows-spanned="13" office:value-type="string">
            <text:p text:style-name="P6" loext:marker-style-name="T4"><text:span text:style-name="T4">Jakie mamy pory roku?</text:span></text:p>
          </table:table-cell>
          <table:table-cell table:style-name="Tabela22.C48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2.D48" office:value-type="string">
            <text:list text:continue-numbering="true" text:style-name="WWNum24">
              <text:list-item>
                <text:p text:style-name="P12" loext:marker-style-name="T4"><text:span text:style-name="T4">naśladuje ruchy i minę N.,</text:span></text:p>
              </text:list-item>
            </text:list>
          </table:table-cell>
          <table:table-cell table:style-name="Tabela22.E48" office:value-type="string">
            <text:p text:style-name="P7" loext:marker-style-name="T4"><text:span text:style-name="T4"> </text:span></text:p>
          </table:table-cell>
          <table:table-cell table:style-name="Tabela22.F48" office:value-type="string">
            <text:p text:style-name="P7" loext:marker-style-name="T4"><text:span text:style-name="T4">I.5, IV.2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49" office:value-type="string">
            <text:p text:style-name="P7" loext:marker-style-name="T4"><text:span text:style-name="T4">Zabawa paluszkowa </text:span><text:span text:style-name="T5">Kosmiczna podróż</text:span><text:span text:style-name="T4"> Małgorzaty Patoki. Rozwijanie motoryki małej.</text:span></text:p>
          </table:table-cell>
          <table:table-cell table:style-name="Tabela22.D49" office:value-type="string">
            <text:list text:continue-numbering="true" text:style-name="WWNum24">
              <text:list-item>
                <text:p text:style-name="P12" loext:marker-style-name="T4"><text:span text:style-name="T4">rozwija motorykę małą,</text:span></text:p>
              </text:list-item>
            </text:list>
          </table:table-cell>
          <table:table-cell table:style-name="Tabela22.E49" office:value-type="string">
            <text:p text:style-name="P7" loext:marker-style-name="T4"><text:span text:style-name="T4"> </text:span></text:p>
          </table:table-cell>
          <table:table-cell table:style-name="Tabela22.F49" office:value-type="string">
            <text:p text:style-name="P7" loext:marker-style-name="T4"><text:span text:style-name="T4">I.9, III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50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2.D50" office:value-type="string">
            <text:list text:continue-numbering="true" text:style-name="WWNum24">
              <text:list-item>
                <text:p text:style-name="P12" loext:marker-style-name="T4"><text:span text:style-name="T4">usprawnia aparat artykulacyjny,</text:span></text:p>
              </text:list-item>
            </text:list>
          </table:table-cell>
          <table:table-cell table:style-name="Tabela22.E50" office:value-type="string">
            <text:p text:style-name="P7" loext:marker-style-name="T4"><text:span text:style-name="T4"> </text:span></text:p>
          </table:table-cell>
          <table:table-cell table:style-name="Tabela22.F50" office:value-type="string">
            <text:p text:style-name="P7" loext:marker-style-name="T4"><text:span text:style-name="T4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51" office:value-type="string">
            <text:p text:style-name="P7" loext:marker-style-name="T5"><text:span text:style-name="T4">Zestaw ćwiczeń porannych </text:span><text:span text:style-name="T5">Kosmiczne harce.</text:span></text:p>
          </table:table-cell>
          <table:table-cell table:style-name="Tabela22.D51" office:value-type="string">
            <text:list text:continue-numbering="true" text:style-name="WWNum24">
              <text:list-item>
                <text:p text:style-name="P12" loext:marker-style-name="T4"><text:span text:style-name="T4">bierze czynny udział w ćwiczeniach porannych,</text:span></text:p>
              </text:list-item>
            </text:list>
          </table:table-cell>
          <table:table-cell table:style-name="Tabela22.E51" office:value-type="string">
            <text:p text:style-name="P7" loext:marker-style-name="T4"><text:span text:style-name="T4">Woreczek (dla każdego dziecka).</text:span></text:p>
          </table:table-cell>
          <table:table-cell table:style-name="Tabela22.F51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2.52">
          <table:covered-table-cell table:style-name="Tabela22.A3"/>
          <table:covered-table-cell table:style-name="Tabela22.A3"/>
          <table:table-cell table:style-name="Tabela22.C52" office:value-type="string">
            <text:p text:style-name="P7" loext:marker-style-name="T4"><text:span text:style-name="T4">Kształtowanie umiejętności dostrzegania powtarzalności następstw czasu – pór roku. Utrwalenie charakterystycznych cech pór roku. Rozpoznawanie pór roku po charakterystycznych zmianach zachodzących w przyrodzie, w oparciu o wiedzę dzieci.</text:span></text:p>
          </table:table-cell>
          <table:table-cell table:style-name="Tabela22.D52" office:value-type="string">
            <text:list text:continue-numbering="true" text:style-name="WWNum24">
              <text:list-item>
                <text:p text:style-name="P12" loext:marker-style-name="T4"><text:span text:style-name="T4">wie, że pory roku następują po sobie, zauważa zmiany w przyrodzie związane z aktualną porą roku, przestrzega ustalonych zasad podczas zabawy</text:span><text:span text:style-name="T5"> Dokończ rytm</text:span><text:span text:style-name="T4">, </text:span></text:p>
              </text:list-item>
            </text:list>
          </table:table-cell>
          <table:table-cell table:style-name="Tabela22.E52" office:value-type="string">
            <text:p text:style-name="P7" loext:marker-style-name="T4"><text:span text:style-name="T4">Tablica demonstracyjna nr 21, szarfy w czterech kolorach: żółtym, niebieskim, zielonym i czerwonym (po jednej szarfie dla dziecka), kartoniki w czterech kolorach: czerwonym, zielonym, niebieskim, żółtym (dla każdego dziecka jeden kartonik w kolorze jego szarfy), chusta animacyjna, nagranie muzyki do marszu, biegu, podskoków; odtwarzacz CD, Karty pracy A+, cz. 2, karta 32, Karty pracy B, cz. </text:span><text:soft-page-break/><text:span text:style-name="T4">4, karta 6, 7.</text:span></text:p>
          </table:table-cell>
          <table:table-cell table:style-name="Tabela22.F52" office:value-type="string">
            <text:p text:style-name="P7" loext:marker-style-name="T4"><text:span text:style-name="T4">III.5, III.8, IV.2, IV.5, IV.9, IV.12, IV.16, IV.1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53" office:value-type="string">
            <text:p text:style-name="P7" loext:marker-style-name="T4"><text:span text:style-name="T4">Trening uważności. Kształtowanie umiejętności koncentrowania się na określonej czynności.</text:span></text:p>
          </table:table-cell>
          <table:table-cell table:style-name="Tabela22.D53" office:value-type="string">
            <text:list text:continue-numbering="true" text:style-name="WWNum24">
              <text:list-item>
                <text:p text:style-name="P12" loext:marker-style-name="T4"><text:span text:style-name="T4">koncentruje się na wykonywanej czynności,</text:span></text:p>
              </text:list-item>
            </text:list>
          </table:table-cell>
          <table:table-cell table:style-name="Tabela22.E53" office:value-type="string">
            <text:p text:style-name="P7" loext:marker-style-name="T4"><text:span text:style-name="T4">Kubek wypełniony po brzegi koralikami.</text:span></text:p>
          </table:table-cell>
          <table:table-cell table:style-name="Tabela22.F53" office:value-type="string">
            <text:p text:style-name="P7" loext:marker-style-name="T4"><text:span text:style-name="T4">I.5, I.7, III.5, III.8, III.9, IV.2, IV.5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54" office:value-type="string">
            <text:p text:style-name="P7" loext:marker-style-name="T4"><text:span text:style-name="T4">Spacer w okolicy przedszkola. Obserwacja zmian zachodzących w przyrodzie wiosną. Porównywanie z innymi porami roku.</text:span></text:p>
          </table:table-cell>
          <table:table-cell table:style-name="Tabela22.D54" office:value-type="string">
            <text:list text:continue-numbering="true" text:style-name="WWNum24">
              <text:list-item>
                <text:p text:style-name="P12" loext:marker-style-name="T4"><text:span text:style-name="T4">obserwuje zmiany zachodzące w przyrodzie wiosną,</text:span></text:p>
              </text:list-item>
            </text:list>
          </table:table-cell>
          <table:table-cell table:style-name="Tabela22.E54" office:value-type="string">
            <text:p text:style-name="P7" loext:marker-style-name="T4"><text:span text:style-name="T4"> </text:span></text:p>
          </table:table-cell>
          <table:table-cell table:style-name="Tabela22.F54" office:value-type="string">
            <text:p text:style-name="P7" loext:marker-style-name="T4"><text:span text:style-name="T4">I.2, I.5, III.5, III.8, IV.18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55" office:value-type="string">
            <text:p text:style-name="P7" loext:marker-style-name="T4"><text:span text:style-name="T4">Zabawa ruchowa </text:span><text:span text:style-name="T5">Kolory pór roku</text:span><text:span text:style-name="T4">.</text:span></text:p>
          </table:table-cell>
          <table:table-cell table:style-name="Tabela22.D55" office:value-type="string">
            <text:list text:continue-numbering="true" text:style-name="WWNum24">
              <text:list-item>
                <text:p text:style-name="P12" loext:marker-style-name="T4"><text:span text:style-name="T4">bierze udział w zabawie,</text:span></text:p>
              </text:list-item>
            </text:list>
          </table:table-cell>
          <table:table-cell table:style-name="Tabela22.E55" office:value-type="string">
            <text:p text:style-name="P7" loext:marker-style-name="T4"><text:span text:style-name="T4">Chusta animacyjna, nagranie muzyki do marszu, biegu, podskoków; odtwarzacz CD.</text:span></text:p>
          </table:table-cell>
          <table:table-cell table:style-name="Tabela22.F55" office:value-type="string">
            <text:p text:style-name="P7" loext:marker-style-name="T4"><text:span text:style-name="T4">I.5, III.5, III.8, IV.7, IV.16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56" office:value-type="string">
            <text:p text:style-name="P7" loext:marker-style-name="T4"><text:span text:style-name="T4">Utrwalenie piosenki </text:span><text:span text:style-name="T5">Kosmiczna rodzina</text:span><text:span text:style-name="T4">.</text:span></text:p>
          </table:table-cell>
          <table:table-cell table:style-name="Tabela22.D56" office:value-type="string">
            <text:list text:continue-numbering="true" text:style-name="WWNum24">
              <text:list-item>
                <text:p text:style-name="P12" loext:marker-style-name="T4"><text:span text:style-name="T4">śpiewa poznaną piosenkę,</text:span></text:p>
              </text:list-item>
            </text:list>
          </table:table-cell>
          <table:table-cell table:style-name="Tabela22.E56" office:value-type="string">
            <text:p text:style-name="P7" loext:marker-style-name="T4"><text:span text:style-name="T4">Nagranie piosenki </text:span><text:span text:style-name="T5">Kosmiczna rodzina</text:span><text:span text:style-name="T4">, odtwarzacz CD.</text:span></text:p>
          </table:table-cell>
          <table:table-cell table:style-name="Tabela22.F56" office:value-type="string">
            <text:p text:style-name="P7" loext:marker-style-name="T4"><text:span text:style-name="T4">IV.7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57" office:value-type="string">
            <text:p text:style-name="P7" loext:marker-style-name="T4"><text:span text:style-name="T4">Zabawa </text:span><text:span text:style-name="T5">Prawda – fałsz</text:span><text:span text:style-name="T4">. Utrwalenie wiadomości o porach roku. Określanie, czy zdanie jest prawdziwe, czy fałszywe.</text:span></text:p>
          </table:table-cell>
          <table:table-cell table:style-name="Tabela22.D57" office:value-type="string">
            <text:list text:continue-numbering="true" text:style-name="WWNum24">
              <text:list-item>
                <text:p text:style-name="P12" loext:marker-style-name="T4"><text:span text:style-name="T4">wskazuje zdania prawdziwe i fałszywe,</text:span></text:p>
              </text:list-item>
            </text:list>
          </table:table-cell>
          <table:table-cell table:style-name="Tabela22.E57" office:value-type="string">
            <text:p text:style-name="P7" loext:marker-style-name="T4"><text:span text:style-name="T4"> </text:span></text:p>
          </table:table-cell>
          <table:table-cell table:style-name="Tabela22.F57" office:value-type="string">
            <text:p text:style-name="P7" loext:marker-style-name="T4"><text:span text:style-name="T4">IV.2, IV.3, IV.7, IV.16, IV.1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58" office:value-type="string">
            <text:p text:style-name="P7" loext:marker-style-name="T4"><text:span text:style-name="T4">Zabawa tradycyjna – </text:span><text:span text:style-name="T5">Stoi różyczka</text:span><text:span text:style-name="T4">.</text:span></text:p>
          </table:table-cell>
          <table:table-cell table:style-name="Tabela22.D58" office:value-type="string">
            <text:list text:continue-numbering="true" text:style-name="WWNum24">
              <text:list-item>
                <text:p text:style-name="P12" loext:marker-style-name="T4"><text:span text:style-name="T4">tańczy pląs,</text:span></text:p>
              </text:list-item>
            </text:list>
          </table:table-cell>
          <table:table-cell table:style-name="Tabela22.E58" office:value-type="string">
            <text:p text:style-name="P7" loext:marker-style-name="T4"><text:span text:style-name="T4">Nagranie pląsu </text:span><text:span text:style-name="T5">Stoi różyczka</text:span><text:span text:style-name="T4">, odtwarzacz CD.</text:span></text:p>
          </table:table-cell>
          <table:table-cell table:style-name="Tabela22.F58" office:value-type="string">
            <text:p text:style-name="P7" loext:marker-style-name="T4"><text:span text:style-name="T4">I.5, III.8, IV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59" office:value-type="string">
            <text:p text:style-name="P7" loext:marker-style-name="T4"><text:span text:style-name="T4">Praca indywidualna z dzieckiem – wspomaganie rozwoju dziecka.</text:span></text:p>
          </table:table-cell>
          <table:table-cell table:style-name="Tabela22.D59" office:value-type="string">
            <text:list text:continue-numbering="true" text:style-name="WWNum24">
              <text:list-item>
                <text:p text:style-name="P12" loext:marker-style-name="T4"><text:span text:style-name="T4">wykonuje polecenia N., </text:span></text:p>
              </text:list-item>
            </text:list>
          </table:table-cell>
          <table:table-cell table:style-name="Tabela22.E59" office:value-type="string">
            <text:p text:style-name="P7" loext:marker-style-name="T4"><text:span text:style-name="T4"> </text:span></text:p>
          </table:table-cell>
          <table:table-cell table:style-name="Tabela22.F59" office:value-type="string">
            <text:p text:style-name="P7" loext:marker-style-name="T4"><text:span text:style-name="T4">I.7, IV.8, IV.14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0" office:value-type="string">
            <text:p text:style-name="P7" loext:marker-style-name="T4"><text:span text:style-name="T4">Podsumowanie dnia. Samoocena.</text:span></text:p>
          </table:table-cell>
          <table:table-cell table:style-name="Tabela22.D60" office:value-type="string">
            <text:list text:continue-numbering="true" text:style-name="WWNum24">
              <text:list-item>
                <text:p text:style-name="P12" loext:marker-style-name="T4"><text:span text:style-name="T4">odpowiada na pytania.</text:span></text:p>
              </text:list-item>
            </text:list>
          </table:table-cell>
          <table:table-cell table:style-name="Tabela22.E60" office:value-type="string">
            <text:p text:style-name="P7" loext:marker-style-name="T4"><text:span text:style-name="T4"> </text:span></text:p>
          </table:table-cell>
          <table:table-cell table:style-name="Tabela22.F60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2.2">
          <table:table-cell table:style-name="Tabela22.A61" table:number-rows-spanned="14" office:value-type="string">
            <text:p text:style-name="P6" loext:marker-style-name="T4"><text:span text:style-name="T4">Kosmos</text:span></text:p>
          </table:table-cell>
          <table:table-cell table:style-name="Tabela22.B61" table:number-rows-spanned="14" office:value-type="string">
            <text:p text:style-name="P6" loext:marker-style-name="T4"><text:span text:style-name="T4">Co wiemy o kosmosie?</text:span></text:p>
          </table:table-cell>
          <table:table-cell table:style-name="Tabela22.C61" office:value-type="string">
            <text:p text:style-name="P7" loext:marker-style-name="T4"><text:span text:style-name="T4">Powitanie w grupie rymowanką autorstwa </text:span><text:soft-page-break/><text:span text:style-name="T4">Małgorzaty Patoki.</text:span></text:p>
          </table:table-cell>
          <table:table-cell table:style-name="Tabela22.D61" office:value-type="string">
            <text:list text:continue-numbering="true" text:style-name="WWNum24">
              <text:list-item>
                <text:p text:style-name="P12" loext:marker-style-name="T4"><text:span text:style-name="T4">naśladuje ruchy i minę N.,</text:span></text:p>
              </text:list-item>
            </text:list>
          </table:table-cell>
          <table:table-cell table:style-name="Tabela22.E61" office:value-type="string">
            <text:p text:style-name="P7" loext:marker-style-name="T4"><text:span text:style-name="T4"> </text:span></text:p>
          </table:table-cell>
          <table:table-cell table:style-name="Tabela22.F61" office:value-type="string">
            <text:p text:style-name="P7" loext:marker-style-name="T4"><text:span text:style-name="T4">I.5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2" office:value-type="string">
            <text:p text:style-name="P7" loext:marker-style-name="T4"><text:span text:style-name="T4">Czytanie na dywanie.</text:span></text:p>
          </table:table-cell>
          <table:table-cell table:style-name="Tabela22.D62" office:value-type="string">
            <text:list text:continue-numbering="true" text:style-name="WWNum24">
              <text:list-item>
                <text:p text:style-name="P12" loext:marker-style-name="T4"><text:span text:style-name="T4">słucha tekstu czytanego przez nauczyciela,</text:span></text:p>
              </text:list-item>
            </text:list>
          </table:table-cell>
          <table:table-cell table:style-name="Tabela22.E62" office:value-type="string">
            <text:p text:style-name="P7" loext:marker-style-name="T4"><text:span text:style-name="T4"> </text:span></text:p>
          </table:table-cell>
          <table:table-cell table:style-name="Tabela22.F62" office:value-type="string">
            <text:p text:style-name="P7" loext:marker-style-name="T4"><text:span text:style-name="T4">III.8, IV.3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63" office:value-type="string">
            <text:p text:style-name="P7" loext:marker-style-name="T4"><text:span text:style-name="T4">Zabawa paluszkowa </text:span><text:span text:style-name="T5">Kosmiczna podróż</text:span><text:span text:style-name="T4"> Małgorzaty Patoki. Rozwijanie motoryki małej.</text:span></text:p>
          </table:table-cell>
          <table:table-cell table:style-name="Tabela22.D63" office:value-type="string">
            <text:list text:continue-numbering="true" text:style-name="WWNum24">
              <text:list-item>
                <text:p text:style-name="P12" loext:marker-style-name="T4"><text:span text:style-name="T4">rozwija motorykę małą,</text:span></text:p>
              </text:list-item>
            </text:list>
          </table:table-cell>
          <table:table-cell table:style-name="Tabela22.E63" office:value-type="string">
            <text:p text:style-name="P7" loext:marker-style-name="T4"><text:span text:style-name="T4"> </text:span></text:p>
          </table:table-cell>
          <table:table-cell table:style-name="Tabela22.F63" office:value-type="string">
            <text:p text:style-name="P7" loext:marker-style-name="T4"><text:span text:style-name="T4">I.9, III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64" office:value-type="string">
            <text:p text:style-name="P7" loext:marker-style-name="T4"><text:span text:style-name="T4">Praca z publikacją </text:span><text:span text:style-name="T5">Minikurs rysowani</text:span><text:span text:style-name="T4">a.</text:span></text:p>
          </table:table-cell>
          <table:table-cell table:style-name="Tabela22.D64" office:value-type="string">
            <text:list text:continue-numbering="true" text:style-name="WWNum24">
              <text:list-item>
                <text:p text:style-name="P12" loext:marker-style-name="T4"><text:span text:style-name="T4">rysuje żółwia po śladach,</text:span></text:p>
              </text:list-item>
            </text:list>
          </table:table-cell>
          <table:table-cell table:style-name="Tabela22.E64" office:value-type="string">
            <text:p text:style-name="P7" loext:marker-style-name="T4"><text:span text:style-name="T5">Minikurs rysowania</text:span><text:span text:style-name="T4"> A+, karta 11, </text:span><text:span text:style-name="T5">Minikurs rysowania</text:span><text:span text:style-name="T4"> B, karta 11.</text:span></text:p>
          </table:table-cell>
          <table:table-cell table:style-name="Tabela22.F64" office:value-type="string">
            <text:p text:style-name="P7" loext:marker-style-name="T4"><text:span text:style-name="T4">I.7, IV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65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2.D65" office:value-type="string">
            <text:list text:continue-numbering="true" text:style-name="WWNum24">
              <text:list-item>
                <text:p text:style-name="P12" loext:marker-style-name="T4"><text:span text:style-name="T4">usprawnia aparat artykulacyjny,</text:span></text:p>
              </text:list-item>
            </text:list>
          </table:table-cell>
          <table:table-cell table:style-name="Tabela22.E65" office:value-type="string">
            <text:p text:style-name="P7" loext:marker-style-name="T4"><text:span text:style-name="T4"> </text:span></text:p>
          </table:table-cell>
          <table:table-cell table:style-name="Tabela22.F65" office:value-type="string">
            <text:p text:style-name="P7" loext:marker-style-name="T4"><text:span text:style-name="T4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6" office:value-type="string">
            <text:p text:style-name="P7" loext:marker-style-name="T5"><text:span text:style-name="T4">Zestaw ćwiczeń porannych </text:span><text:span text:style-name="T5">Kosmiczne harce.</text:span></text:p>
          </table:table-cell>
          <table:table-cell table:style-name="Tabela22.D66" office:value-type="string">
            <text:list text:continue-numbering="true" text:style-name="WWNum24">
              <text:list-item>
                <text:p text:style-name="P12" loext:marker-style-name="T4"><text:span text:style-name="T4">bierze czynny udział w ćwiczeniach porannych,</text:span></text:p>
              </text:list-item>
            </text:list>
          </table:table-cell>
          <table:table-cell table:style-name="Tabela22.E66" office:value-type="string">
            <text:p text:style-name="P7" loext:marker-style-name="T4"><text:span text:style-name="T4">Woreczek (dla każdego dziecka).</text:span></text:p>
          </table:table-cell>
          <table:table-cell table:style-name="Tabela22.F66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2.8">
          <table:covered-table-cell table:style-name="Tabela22.A3"/>
          <table:covered-table-cell table:style-name="Tabela22.A3"/>
          <table:table-cell table:style-name="Tabela22.C67" office:value-type="string">
            <text:p text:style-name="P7" loext:marker-style-name="T4"><text:span text:style-name="T4">Rozwijanie percepcji wzrokowej i sprawności manualnej – tworzenie kompozycji z figur geometrycznych według podanego wzoru. Wykonanie pracy plastycznej </text:span><text:span text:style-name="T5">Rakieta kosmiczna </text:span><text:span text:style-name="T4">(4-latki)/</text:span><text:span text:style-name="T5"> </text:span><text:span text:style-name="T6">Ufoludki </text:span><text:span text:style-name="T3">(5-latki).</text:span></text:p>
          </table:table-cell>
          <table:table-cell table:style-name="Tabela22.D67" office:value-type="string">
            <text:list text:continue-numbering="true" text:style-name="WWNum24">
              <text:list-item>
                <text:p text:style-name="P12" loext:marker-style-name="T4"><text:span text:style-name="T4">wykonuje pracę plastyczno-techniczną </text:span><text:span text:style-name="T5">Rakieta kosmiczna</text:span><text:span text:style-name="T4">, prawidłowo trzyma nożyczki, wycina nożyczkami po liniach prostych,</text:span></text:p>
              </text:list-item>
            </text:list>
          </table:table-cell>
          <table:table-cell table:style-name="Tabela22.E67" office:value-type="string">
            <text:p text:style-name="P7" loext:marker-style-name="T4"><text:span text:style-name="T4">Nagranie piosenki </text:span><text:span text:style-name="T5">Kosmiczna rodzina</text:span><text:span text:style-name="T4">, odtwarzacz CD, Wyprawka A+, karta 33, klej, czarna lub fioletowa kartka, paski czerwonej bibuły, nożyczki, pudełko kreatywności, Wyprawka B, karta 33, klej, nożyczki, druciki kreatywne, 2 rolki po papierze toaletowym, naklejki z zestawu: oczy.</text:span></text:p>
          </table:table-cell>
          <table:table-cell table:style-name="Tabela22.F67" office:value-type="string">
            <text:p text:style-name="P7" loext:marker-style-name="T4"><text:span text:style-name="T4">I.7, IV.1, IV.7, IV.11, IV.12</text:span></text:p>
          </table:table-cell>
        </table:table-row>
        <table:table-row table:style-name="Tabela22.41">
          <table:covered-table-cell table:style-name="Tabela22.A3"/>
          <table:covered-table-cell table:style-name="Tabela22.A3"/>
          <table:table-cell table:style-name="Tabela22.C68" office:value-type="string">
            <text:p text:style-name="P7" loext:marker-style-name="T4"><text:span text:style-name="T4">Zestaw ćwiczeń </text:span><text:soft-page-break/><text:span text:style-name="T4">gimnastycznych nr 6 autorstwa Iwony Fabiszewskiej i Klaudii Wilk. Rozwijanie sprawności ruchowej poprzez zabawy i ćwiczenia gimnastyczne z użyciem woreczków.</text:span></text:p>
          </table:table-cell>
          <table:table-cell table:style-name="Tabela22.D68" office:value-type="string">
            <text:list text:continue-numbering="true" text:style-name="WWNum24">
              <text:list-item>
                <text:p text:style-name="P12" loext:marker-style-name="T4"><text:span text:style-name="T4">aktywnie uczestniczy </text:span><text:soft-page-break/><text:span text:style-name="T4">w ćwiczeniach gimnastycznych,</text:span></text:p>
              </text:list-item>
            </text:list>
          </table:table-cell>
          <table:table-cell table:style-name="Tabela22.E68" office:value-type="string">
            <text:p text:style-name="P7" loext:marker-style-name="T4"><text:span text:style-name="T4">Woreczek </text:span><text:soft-page-break/><text:span text:style-name="T4">gimnastyczny (dla każdego dziecka), tamburyn, jedna ławeczka gimnastyczna lub dwie ławeczki gimnastyczne.</text:span></text:p>
          </table:table-cell>
          <table:table-cell table:style-name="Tabela22.F68" office:value-type="string">
            <text:p text:style-name="P7" loext:marker-style-name="T4"><text:span text:style-name="T4">I.5, I.8, I.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9" office:value-type="string">
            <text:p text:style-name="P7" loext:marker-style-name="T4"><text:span text:style-name="T4">Zabawy na świeżym powietrzu. </text:span></text:p>
          </table:table-cell>
          <table:table-cell table:style-name="Tabela22.D69" office:value-type="string">
            <text:list text:continue-numbering="true" text:style-name="WWNum24">
              <text:list-item>
                <text:p text:style-name="P12" loext:marker-style-name="T4"><text:span text:style-name="T4">bierze udział w zabawach na świeżym powietrzu, </text:span></text:p>
              </text:list-item>
            </text:list>
          </table:table-cell>
          <table:table-cell table:style-name="Tabela22.E69" office:value-type="string">
            <text:p text:style-name="P7" loext:marker-style-name="T4"><text:span text:style-name="T4"> </text:span></text:p>
          </table:table-cell>
          <table:table-cell table:style-name="Tabela22.F69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70" office:value-type="string">
            <text:p text:style-name="P7" loext:marker-style-name="T4"><text:span text:style-name="T4">Zabawa ruchowa </text:span><text:span text:style-name="T5">Przejście przez czarne dziury</text:span><text:span text:style-name="T4">.</text:span></text:p>
          </table:table-cell>
          <table:table-cell table:style-name="Tabela22.D70" office:value-type="string">
            <text:list text:continue-numbering="true" text:style-name="WWNum24">
              <text:list-item>
                <text:p text:style-name="P12" loext:marker-style-name="T4"><text:span text:style-name="T4">bierze udział w zabawie,</text:span></text:p>
              </text:list-item>
            </text:list>
          </table:table-cell>
          <table:table-cell table:style-name="Tabela22.E70" office:value-type="string">
            <text:p text:style-name="P7" loext:marker-style-name="T4"><text:span text:style-name="T4">Obręcze hula-hoop (dla połowy grupy).</text:span></text:p>
          </table:table-cell>
          <table:table-cell table:style-name="Tabela22.F70" office:value-type="string">
            <text:p text:style-name="P7" loext:marker-style-name="T4"><text:span text:style-name="T4">I.5, III.5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71" office:value-type="string">
            <text:p text:style-name="P7" loext:marker-style-name="T4"><text:span text:style-name="T4">Śpiewanie piosenki </text:span><text:span text:style-name="T5">Kosmiczna rodzina</text:span><text:span text:style-name="T4">.</text:span></text:p>
          </table:table-cell>
          <table:table-cell table:style-name="Tabela22.D71" office:value-type="string">
            <text:list text:continue-numbering="true" text:style-name="WWNum24">
              <text:list-item>
                <text:p text:style-name="P12" loext:marker-style-name="T4"><text:span text:style-name="T4">śpiewa poznaną piosenkę,</text:span></text:p>
              </text:list-item>
            </text:list>
          </table:table-cell>
          <table:table-cell table:style-name="Tabela22.E71" office:value-type="string">
            <text:p text:style-name="P7" loext:marker-style-name="T4"><text:span text:style-name="T4">Nagranie piosenki </text:span><text:span text:style-name="T5">Kosmiczna rodzina</text:span><text:span text:style-name="T4">, odtwarzacz CD.</text:span></text:p>
          </table:table-cell>
          <table:table-cell table:style-name="Tabela22.F71" office:value-type="string">
            <text:p text:style-name="P7" loext:marker-style-name="T4"><text:span text:style-name="T4">IV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72" office:value-type="string">
            <text:p text:style-name="P7" loext:marker-style-name="T4"><text:span text:style-name="T4">Zabawa słowna </text:span><text:span text:style-name="T5">Niedokończone zdania</text:span><text:span text:style-name="T4">, podsumowująca wiedzę o kosmosie.</text:span></text:p>
          </table:table-cell>
          <table:table-cell table:style-name="Tabela22.D72" office:value-type="string">
            <text:list text:continue-numbering="true" text:style-name="WWNum24">
              <text:list-item>
                <text:p text:style-name="P12" loext:marker-style-name="T4"><text:span text:style-name="T4">dopowiada zakończenie zdań,</text:span></text:p>
              </text:list-item>
            </text:list>
          </table:table-cell>
          <table:table-cell table:style-name="Tabela22.E72" office:value-type="string">
            <text:p text:style-name="P7" loext:marker-style-name="T4"><text:span text:style-name="T4"> </text:span></text:p>
          </table:table-cell>
          <table:table-cell table:style-name="Tabela22.F72" office:value-type="string">
            <text:p text:style-name="P7" loext:marker-style-name="T4"><text:span text:style-name="T4">IV.2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73" office:value-type="string">
            <text:p text:style-name="P7" loext:marker-style-name="T4"><text:span text:style-name="T4">Zabawa relaksacyjna </text:span><text:span text:style-name="T5">W kosmosie</text:span><text:span text:style-name="T4">.</text:span></text:p>
          </table:table-cell>
          <table:table-cell table:style-name="Tabela22.D73" office:value-type="string">
            <text:list text:continue-numbering="true" text:style-name="WWNum24">
              <text:list-item>
                <text:p text:style-name="P12" loext:marker-style-name="T4"><text:span text:style-name="T4">zamyka oczy i wyobraża sobie wyprawę w kosmos,</text:span></text:p>
              </text:list-item>
            </text:list>
          </table:table-cell>
          <table:table-cell table:style-name="Tabela22.E73" office:value-type="string">
            <text:p text:style-name="P7" loext:marker-style-name="T4"><text:span text:style-name="T4">Nagranie muzyki relaksacyjnej, odtwarzacz CD.</text:span></text:p>
          </table:table-cell>
          <table:table-cell table:style-name="Tabela22.F73" office:value-type="string">
            <text:p text:style-name="P7" loext:marker-style-name="T4"><text:span text:style-name="T4">III.8, IV.7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74" office:value-type="string">
            <text:p text:style-name="P7" loext:marker-style-name="T4"><text:span text:style-name="T4">Podsumowanie dnia i tygodnia. Samoocena. Określenie indywidualnych i grupowych sukcesów dzieci. Praca z kartą </text:span><text:span text:style-name="T5">Moje sukcesy.</text:span></text:p>
          </table:table-cell>
          <table:table-cell table:style-name="Tabela22.D74" office:value-type="string">
            <text:list text:continue-numbering="true" text:style-name="WWNum24">
              <text:list-item>
                <text:p text:style-name="P12" loext:marker-style-name="T4"><text:span text:style-name="T4">odpowiada na pytania, </text:span><text:span text:style-name="T3">wymienia swój sukces z minionego tygodnia. (5-latki)</text:span></text:p>
              </text:list-item>
            </text:list>
          </table:table-cell>
          <table:table-cell table:style-name="Tabela22.E74" office:value-type="string">
            <text:p text:style-name="P7" loext:marker-style-name="T4"><text:span text:style-name="T4">Wyprawka A+, karta </text:span><text:span text:style-name="T5">Moje sukcesy</text:span><text:span text:style-name="T4">, naklejki, wyprawka B, karta </text:span><text:span text:style-name="T5">Moje sukcesy</text:span><text:span text:style-name="T4">, naklejki.</text:span></text:p>
          </table:table-cell>
          <table:table-cell table:style-name="Tabela22.F74" office:value-type="string">
            <text:p text:style-name="P7" loext:marker-style-name="T4"><text:span text:style-name="T4">III.8, III.9, IV.2, IV.5</text:span></text:p>
          </table:table-cell>
        </table:table-row>
      </table:table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" loext:marker-style-name="T1"><text:span text:style-name="T1">Kwiecień, tydzień 4</text:span></text:p>
          </table:table-cell>
        </table:table-row>
        <table:table-row table:style-name="Tabela23.1">
          <table:table-cell table:style-name="Tabela23.A1" office:value-type="string">
            <text:p text:style-name="P1" loext:marker-style-name="T2"><text:span text:style-name="T2">Krąg tematyczny (temat tygodnia): </text:span><text:span text:style-name="T1">Ziemia – moja planeta</text:span></text:p>
          </table:table-cell>
        </table:table-row>
        <table:table-row table:style-name="Tabela23.1">
          <table:table-cell table:style-name="Tabela23.A1" office:value-type="string">
            <text:p text:style-name="P2" loext:marker-style-name="T1"><text:span text:style-name="T1">Treści programowe:<text:tab/><text:tab/><text:tab/><text:tab/><text:tab/><text:tab/><text:tab/><text:tab/><text:tab/><text:tab/><text:tab/><text:tab/><text:tab/><text:tab/><text:tab/><text:tab/><text:tab/></text:span></text:p>
            <text:p text:style-name="P2" loext:marker-style-name="T1"><text:span text:style-name="T1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oft-page-break/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style-name="WWNum25">
              <text:list-item>
                <text:p text:style-name="P13" loext:marker-style-name="T2"><text:span text:style-name="T2">korzystanie z własnych zmysłów: rozpoznawanie smaku, zapachu, słyszanych dźwięków, rozpoznawanie za pomocą wzroku, dotyku,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korzystanie z toalet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dział w porządkowaniu sali po skończonej zabawi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rozwijanie sprawności całego ciała (w toku wykonywania czynności samoobsługowych, zabaw ruchowych);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bywanie koordynacji ruchowej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bywanie koordynacji wzrokowo-ruchowej, np. powtarzanie prostych ruchów innej osoby w czasie zabawy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bywanie sprawności manualnej (poprzez wykonywanie czynności wymagających zaangażowania mięśni dłoni, np. lepienie prostych kształtów z plasteliny, zgniatanie i zaginanie papieru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oft-page-break/><text:span text:style-name="T2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uczestniczenie w zabawach rytmicznych i ruchow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eagowanie na zmiany tempa i dynamiki utworu o dużym zróżnicowani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ytmiczne poruszanie się przy muzyc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konstrukcyjn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angażujących kilka zmysłów jednocześnie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rytmicznych, ruchowych, pląsach przy muzyce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budowanie z naturalnych materiałów (piasek, śnieg); konstruowanie z tworzywa przyrodniczego, korka, drutu, papieru, wełny; (5-latki)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,<text:tab/><text:tab/><text:tab/><text:tab/><text:tab/><text:tab/><text:tab/><text:tab/><text:tab/><text:tab/><text:tab/><text:tab/><text:tab/><text:tab/></text:span><text:soft-page-break/><text:span text:style-name="T2"><text:tab/><text:tab/><text:tab/></text:span></text:p>
              </text:list-item>
              <text:list-item>
                <text:p text:style-name="P13" loext:marker-style-name="T2"><text:span text:style-name="T2">przebywanie na świeżym powietrzu – uczestniczenie w spacerach, zabawa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zachowywanie porządku w miejscu zabaw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rabianie nawyków zdrowotnych przy każdej nadarzającej się sytuacji (np. mycie rąk po skorzystaniu z toalety, składanie w jedno miejsce ubrań podczas przygotowań do leżakowania, korzystnie z chusteczek higienicznych w razie potrzeby)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ruchowych: kształtujących postawę, orientacyjno-porządkowych, bieżnych, z elementami skoku, podskoku, z elementami toczenia, z elementami rzutu, chwytu, równoważnych, organizowanych metodą opowieści ruchowych, ze śpiewem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bieranie się odpowiednio do warunków atmosferycznych występujących w danej porze roku (zapobieganie przegrzaniu i zmarznięciu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/text:span><text:soft-page-break/><text:span text:style-name="T2"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bezpieczne posługiwanie się nożyc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/text:span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podejmowanie prób wspólnych zaba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oft-page-break/><text:span text:style-name="T2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2"><text:span text:style-name="T1">Społeczna aktywność dziecka:<text:tab/><text:tab/></text:span><text:span text:style-name="T2"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podawanie swojego imienia i nazwisk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znawanie imion i nazwisk dzieci z grupy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rzestrzeganie ustalonych umów i zasad regulujących współżycie w grupi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dejmowanie prób wspólnych zaba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e wspólnych zabawa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dpowiadanie na pytani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oft-page-break/><text:span text:style-name="T2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tosowanie zwrotów: Jestem Polakiem. Mieszkam w Polsce. Mówię po polsku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2" loext:marker-style-name="T1"><text:span text:style-name="T1">Społe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określanie tego, co dziecko lubi robić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pacerowanie w pobliżu przedszkol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dawanie nazw zawodów wykonywanych przez osoby w jego najbliższym otoczeniu i nazw tych zawodów, które wzbudziły jego zainteresow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dejmowanie prób posługiwania się przyborami i narzędziami zgodnie z ich przeznaczeniem; (5-latki)</text:span></text:p>
              </text:list-item>
            </text:list>
            <text:p text:style-name="P4" loext:marker-style-name="T2"><text:soft-page-break/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tosowanie zwrotów: jestem Polakiem, mieszkam w Polsce, mówię po pols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dawanie nazwy naszego kraju, symboli narodowych: flagi, godła, hymn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maszerowanie w rytmie muzyki lub w rytmie wystukiwanym na bębenk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rażanie swoich myśli, potrzeb, przeżyć w rozmowach z dorosłymi w codziennych sytuacjach;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wobodne rozmowy na tematy bliskie dzieciom w kontaktach indywidualn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powiadanie się na temat obrazka, ilustracji, wysłuchanego tekst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wtarzanie krótkich rymowanek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powiadanie się prostymi zdaniam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łuchanie wierszy, opowiadań, odpowiadanie na pytania dotyczące utworu literackiego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oft-page-break/><text:span text:style-name="T2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/text:span><text:soft-page-break/><text:span text:style-name="T2"><text:tab/><text:tab/><text:tab/><text:tab/></text:span></text:p>
              </text:list-item>
              <text:list-item>
                <text:p text:style-name="P13" loext:marker-style-name="T2"><text:span text:style-name="T2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słuchanie piosenek w wykonaniu nauczyciel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uka prostych piosenek fragmentami metodą ze słuchu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śpiewanie piosenek razem z osobą dorosłą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rytmicznych, ruchow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ytmiczne poruszanie się przy muzyc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tworzenie galerii prac plastycznych dziec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łuchanie fragmentów książek i tekstów z czasopism,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oglądanie filmów dla dzieci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naśladowczych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konstrukcyjnych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uka piosenek fragmentami, metodą ze słuchu; (5-latki)</text:span></text:p>
              </text:list-item>
            </text:list>
            <text:p text:style-name="P4" loext:marker-style-name="T2"><text:span text:style-name="T2"><text:tab/><text:tab/><text:tab/><text:tab/><text:tab/><text:tab/><text:tab/><text:tab/><text:tab/><text:tab/><text:tab/><text:tab/><text:tab/><text:tab/><text:tab/></text:span><text:soft-page-break/><text:span text:style-name="T2"><text:tab/></text:span></text:p>
            <text:list text:continue-numbering="true" text:style-name="WWNum25">
              <text:list-item>
                <text:p text:style-name="P13" loext:marker-style-name="T2"><text:span text:style-name="T2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znawanie wyglądu instrumentów perkusyjnych: kołatki, grzechotki, bębenka, trójkąta, talerzy, drewienek i sposobu gry na nich; </text:span></text:p>
              </text:list-item>
            </text:list>
            <text:p text:style-name="P4" loext:marker-style-name="T2"><text:span text:style-name="T2">(5-latki)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dczuwanie radości z tworzenia, działania plastycznego; (5-latki)<text:tab/><text:tab/><text:tab/><text:tab/><text:tab/><text:tab/><text:tab/><text:tab/><text:tab/><text:tab/></text:span><text:soft-page-break/><text:span text:style-name="T2"><text:tab/><text:tab/><text:tab/><text:tab/><text:tab/><text:tab/><text:tab/></text:span></text:p>
              </text:list-item>
              <text:list-item>
                <text:p text:style-name="P13" loext:marker-style-name="T2"><text:span text:style-name="T2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oglądanie filmów dla dzieci, np. w ki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1"><text:span text:style-name="T1">Aktywność poznawcza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wykorzystywanie w zabawach różnych zabawek, przedmiotów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organizowanych przez nauczyciela, dających dziecku satysfakcję i radość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wtarzanie z pamięci wierszy, rymowanek, piosenek w połączeniu z ruchem,</text:span></text:p>
              </text:list-item>
            </text:list>
            <text:p text:style-name="P5" loext:marker-style-name="T2"><text:span text:style-name="T2"><text:tab/><text:tab/><text:tab/><text:tab/><text:tab/><text:tab/><text:tab/><text:tab/><text:tab/><text:tab/><text:tab/><text:tab/><text:tab/><text:tab/><text:tab/><text:tab/></text:span></text:p>
            <text:list text:continue-numbering="true" text:style-name="WWNum25">
              <text:list-item>
                <text:p text:style-name="P13" loext:marker-style-name="T2"><text:span text:style-name="T2">nauka na pamięć krótkich wierszy i piosenek treściowo bliskich dzieciom oraz sytuacjom, z jakimi się spotykają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twórczych (głównie tematycznych, konstrukcyjnych i ruchowych)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otykanie swojego ciała, zabawy z wykorzystaniem palców, dłoni, głowy, ramion itd.; oglądanie siebie w lustrze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liczenie z wymienianiem kolejnych liczebników głównych; zwrócenie uwagi na rolę ostatniego liczebnika,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liczenie palców, przedmiotów itp.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korzystywanie w zabawach (także w sposób niekonwencjonalny) różnych zabawek, przedmiotów, znaków i symboli; (5-latki)<text:tab/></text:span><text:soft-page-break/><text:span text:style-name="T2"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oft-page-break/><text:span text:style-name="T2">wyrzucanie śmieci do kosz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adzenie drzew, kwiatów i dbanie o 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iedeptanie trawników, klombów z kwiat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zanowanie wody, niemarnowanie j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2"><text:span text:style-name="T2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" loext:marker-style-name="T2"><text:span text:style-name="T2">Program wychowania przedszkolnego, Grupa MAC S.A. 2020 (s. 41–45, 46–48, 50, 52–54, 56, 57, 59–60, 61–62, 65, 66–67, 68, 71–73, 79).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6" loext:marker-style-name="T3"><text:span text:style-name="T3">Krąg tematyczny</text:span></text:p>
          </table:table-cell>
          <table:table-cell table:style-name="Tabela24.B1" office:value-type="string">
            <text:p text:style-name="P6" loext:marker-style-name="T3"><text:span text:style-name="T3">Temat dnia</text:span></text:p>
          </table:table-cell>
          <table:table-cell table:style-name="Tabela24.B1" office:value-type="string">
            <text:p text:style-name="P6" loext:marker-style-name="T3"><text:span text:style-name="T3">Treść zajęć</text:span></text:p>
          </table:table-cell>
          <table:table-cell table:style-name="Tabela24.B1" office:value-type="string">
            <text:p text:style-name="P6" loext:marker-style-name="T3"><text:span text:style-name="T3">Przewidywane osiągniecia dziecka (cele)</text:span></text:p>
          </table:table-cell>
          <table:table-cell table:style-name="Tabela24.B1" office:value-type="string">
            <text:p text:style-name="P6" loext:marker-style-name="T3"><text:span text:style-name="T3">Materiały dydaktyczne (pomoce)</text:span></text:p>
          </table:table-cell>
          <table:table-cell table:style-name="Tabela24.B1" office:value-type="string">
            <text:p text:style-name="P6" loext:marker-style-name="T3"><text:span text:style-name="T3">Punkty z obszarów podstawy programowej (osiągnięcia dziecka)</text:span></text:p>
          </table:table-cell>
        </table:table-row>
        <table:table-row table:style-name="Tabela24.2">
          <table:table-cell table:style-name="Tabela24.A2" table:number-rows-spanned="14" office:value-type="string">
            <text:p text:style-name="P6" loext:marker-style-name="T4"><text:span text:style-name="T4">Ziemia – moja planeta</text:span></text:p>
          </table:table-cell>
          <table:table-cell table:style-name="Tabela24.B2" table:number-rows-spanned="14" office:value-type="string">
            <text:p text:style-name="P6" loext:marker-style-name="T4"><text:span text:style-name="T4">Czego człowiek, mały i duży, potrzebuje do życia?</text:span></text:p>
          </table:table-cell>
          <table:table-cell table:style-name="Tabela24.C2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4.D2" office:value-type="string">
            <text:list text:style-name="WWNum26">
              <text:list-item>
                <text:p text:style-name="P14" loext:marker-style-name="T4"><text:span text:style-name="T4">naśladuje ruchy i minę N.,</text:span></text:p>
              </text:list-item>
            </text:list>
          </table:table-cell>
          <table:table-cell table:style-name="Tabela24.E2" office:value-type="string">
            <text:p text:style-name="P7" loext:marker-style-name="T4"><text:span text:style-name="T4"> </text:span></text:p>
          </table:table-cell>
          <table:table-cell table:style-name="Tabela24.F2" office:value-type="string">
            <text:p text:style-name="P7" loext:marker-style-name="T4"><text:span text:style-name="T4">III.8, IV.2, IV.5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3" office:value-type="string">
            <text:p text:style-name="P7" loext:marker-style-name="T4"><text:span text:style-name="T4">Czytanie na dywanie.</text:span></text:p>
          </table:table-cell>
          <table:table-cell table:style-name="Tabela24.D3" office:value-type="string">
            <text:list text:continue-numbering="true" text:style-name="WWNum26">
              <text:list-item>
                <text:p text:style-name="P14" loext:marker-style-name="T4"><text:span text:style-name="T4">słucha tekstu czytanego przez nauczyciela,</text:span></text:p>
              </text:list-item>
            </text:list>
          </table:table-cell>
          <table:table-cell table:style-name="Tabela24.E3" office:value-type="string">
            <text:p text:style-name="P7" loext:marker-style-name="T4"><text:span text:style-name="T4"> </text:span></text:p>
          </table:table-cell>
          <table:table-cell table:style-name="Tabela24.F3" office:value-type="string">
            <text:p text:style-name="P7" loext:marker-style-name="T4"><text:span text:style-name="T4">III.8, IV.3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" office:value-type="string">
            <text:p text:style-name="P7" loext:marker-style-name="T4"><text:span text:style-name="T4">Zabawa paluszkowa </text:span><text:span text:style-name="T5">Sprytne palce</text:span><text:span text:style-name="T4"> Małgorzaty </text:span><text:soft-page-break/><text:span text:style-name="T4">Patoki. </text:span></text:p>
          </table:table-cell>
          <table:table-cell table:style-name="Tabela24.D4" office:value-type="string">
            <text:list text:continue-numbering="true" text:style-name="WWNum26">
              <text:list-item>
                <text:p text:style-name="P14" loext:marker-style-name="T4"><text:span text:style-name="T4">rozwija motorykę małą,</text:span></text:p>
              </text:list-item>
            </text:list>
          </table:table-cell>
          <table:table-cell table:style-name="Tabela24.E4" office:value-type="string">
            <text:p text:style-name="P7" loext:marker-style-name="T4"><text:span text:style-name="T4"> </text:span></text:p>
          </table:table-cell>
          <table:table-cell table:style-name="Tabela24.F4" office:value-type="string">
            <text:p text:style-name="P7" loext:marker-style-name="T4"><text:span text:style-name="T4">I.9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4.D5" office:value-type="string">
            <text:list text:continue-numbering="true" text:style-name="WWNum26">
              <text:list-item>
                <text:p text:style-name="P14" loext:marker-style-name="T4"><text:span text:style-name="T4">usprawnia aparat artykulacyjny,</text:span></text:p>
              </text:list-item>
            </text:list>
          </table:table-cell>
          <table:table-cell table:style-name="Tabela24.E5" office:value-type="string">
            <text:p text:style-name="P7" loext:marker-style-name="T4"><text:span text:style-name="T4"> </text:span></text:p>
          </table:table-cell>
          <table:table-cell table:style-name="Tabela24.F5" office:value-type="string">
            <text:p text:style-name="P7" loext:marker-style-name="T4"><text:span text:style-name="T4">III.8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" office:value-type="string">
            <text:p text:style-name="P7" loext:marker-style-name="T5"><text:span text:style-name="T4">Zestaw ćwiczeń porannych </text:span><text:span text:style-name="T5">Ziemia – moja planeta.</text:span></text:p>
          </table:table-cell>
          <table:table-cell table:style-name="Tabela24.D6" office:value-type="string">
            <text:list text:continue-numbering="true" text:style-name="WWNum26">
              <text:list-item>
                <text:p text:style-name="P14" loext:marker-style-name="T4"><text:span text:style-name="T4">bierze czynny udział w ćwiczeniach porannych,</text:span></text:p>
              </text:list-item>
            </text:list>
          </table:table-cell>
          <table:table-cell table:style-name="Tabela24.E6" office:value-type="string">
            <text:p text:style-name="P7" loext:marker-style-name="T4"><text:span text:style-name="T4">Piłka (dla każdego dziecka), lina.</text:span></text:p>
          </table:table-cell>
          <table:table-cell table:style-name="Tabela24.F6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4.7">
          <table:covered-table-cell table:style-name="Tabela24.A3"/>
          <table:covered-table-cell table:style-name="Tabela24.A3"/>
          <table:table-cell table:style-name="Tabela24.C7" office:value-type="string">
            <text:p text:style-name="P7" loext:marker-style-name="T4"><text:span text:style-name="T4">Kształtowanie świadomości ekologicznej. Formułowanie odpowiedzi na pytanie: </text:span><text:span text:style-name="T5">Czego ludzie potrzebują do życia?</text:span><text:span text:style-name="T4">, na podstawie opowiadania </text:span><text:span text:style-name="T5">Wystarczy chcieć</text:span><text:span text:style-name="T4"> Małgorzaty Patoki i wiedzy dzieci. Kształcenie poczucia rytmu i wyobraźni muzycznej. Nauka pierwszej zwrotki i refrenu piosenki </text:span><text:span text:style-name="T5">Ekoludki</text:span><text:span text:style-name="T4">.</text:span></text:p>
          </table:table-cell>
          <table:table-cell table:style-name="Tabela24.D7" office:value-type="string">
            <text:list text:continue-numbering="true" text:style-name="WWNum26">
              <text:list-item>
                <text:p text:style-name="P14" loext:marker-style-name="T4"><text:span text:style-name="T4">odpowiada na pytanie: Czego potrzebujemy do życia?, śpiewa refren piosenki, rozumie, że człowiek jest częścią przyrody i bez niej nie może żyć, rozumie znaczenie czystej wody dla ludzi, zwierząt i roślin,</text:span></text:p>
              </text:list-item>
            </text:list>
          </table:table-cell>
          <table:table-cell table:style-name="Tabela24.E7" office:value-type="string">
            <text:p text:style-name="P7" loext:marker-style-name="T4"><text:span text:style-name="T4">Nagranie piosenki </text:span><text:span text:style-name="T5">Ekoludki</text:span><text:span text:style-name="T4">, odtwarzacz CD, bębenek, drewienka, tamburyn, Karty pracy A+, cz. 2, karta 33, Karty pracy B, cz. 4, karta 8.</text:span></text:p>
          </table:table-cell>
          <table:table-cell table:style-name="Tabela24.F7" office:value-type="string">
            <text:p text:style-name="P7" loext:marker-style-name="T4"><text:span text:style-name="T4">I.5, IV.2, IV.7, IV.18</text:span></text:p>
          </table:table-cell>
        </table:table-row>
        <table:table-row table:style-name="Tabela24.8">
          <table:covered-table-cell table:style-name="Tabela24.A3"/>
          <table:covered-table-cell table:style-name="Tabela24.A3"/>
          <table:table-cell table:style-name="Tabela24.C8" office:value-type="string">
            <text:p text:style-name="P7" loext:marker-style-name="T4"><text:span text:style-name="T4">Rozwijanie wrażliwości i wyobraźni plastycznej. </text:span><text:span text:style-name="T5">Szczęśliwa Ziemia</text:span><text:span text:style-name="T4"> – stemplowanie balonem. Uświadomienie, jak ważna jest troska o środowisko naturalne i rozwijanie postawy proekologicznej. Słuchanie wiersza </text:span><text:span text:style-name="T5">Przyjaciel Ziemi</text:span><text:span text:style-name="T4"> Martyny </text:span><text:soft-page-break/><text:span text:style-name="T4">Marzec.</text:span></text:p>
          </table:table-cell>
          <table:table-cell table:style-name="Tabela24.D8" office:value-type="string">
            <text:list text:continue-numbering="true" text:style-name="WWNum26">
              <text:list-item>
                <text:p text:style-name="P14" loext:marker-style-name="T4"><text:span text:style-name="T4">wykonuje pracę plastyczną </text:span><text:span text:style-name="T5">Szczęśliwa Ziemia</text:span><text:span text:style-name="T4">,</text:span></text:p>
              </text:list-item>
            </text:list>
          </table:table-cell>
          <table:table-cell table:style-name="Tabela24.E8" office:value-type="string">
            <text:p text:style-name="P7" loext:marker-style-name="T4"><text:span text:style-name="T4">Dla każdego dziecka: papierowy talerzyk i balon; farby plakatowe – niebieska i zielona, oczy i usta wycięte z papieru kolorowego, klej, talerzyk (dla każdej grupy).</text:span></text:p>
          </table:table-cell>
          <table:table-cell table:style-name="Tabela24.F8" office:value-type="string">
            <text:p text:style-name="P7" loext:marker-style-name="T4"><text:span text:style-name="T4">IV.8, IV.18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9" office:value-type="string">
            <text:p text:style-name="P7" loext:marker-style-name="T4"><text:span text:style-name="T4">Zabawy na świeżym powietrzu. Budowanie poczucia bezpieczeństwa i zaufania do członków grupy w toku zabaw.</text:span></text:p>
          </table:table-cell>
          <table:table-cell table:style-name="Tabela24.D9" office:value-type="string">
            <text:list text:continue-numbering="true" text:style-name="WWNum26">
              <text:list-item>
                <text:p text:style-name="P14" loext:marker-style-name="T4"><text:span text:style-name="T4">bierze udział w zabawach na świeżym powietrzu, </text:span></text:p>
              </text:list-item>
            </text:list>
          </table:table-cell>
          <table:table-cell table:style-name="Tabela24.E9" office:value-type="string">
            <text:p text:style-name="P7" loext:marker-style-name="T4"><text:span text:style-name="T4">Chustka do zasłonięcia oczu.</text:span></text:p>
          </table:table-cell>
          <table:table-cell table:style-name="Tabela24.F9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0" office:value-type="string">
            <text:p text:style-name="P7" loext:marker-style-name="T4"><text:span text:style-name="T4">Zabawa ortofoniczno-ruchowa </text:span><text:span text:style-name="T5">Dźwięki wody</text:span><text:span text:style-name="T4">.</text:span></text:p>
          </table:table-cell>
          <table:table-cell table:style-name="Tabela24.D10" office:value-type="string">
            <text:list text:continue-numbering="true" text:style-name="WWNum26">
              <text:list-item>
                <text:p text:style-name="P14" loext:marker-style-name="T4"><text:span text:style-name="T4">naśladuje głosem dźwięki wody, jednocześnie wykonując ustalone ruchy,</text:span></text:p>
              </text:list-item>
            </text:list>
          </table:table-cell>
          <table:table-cell table:style-name="Tabela24.E10" office:value-type="string">
            <text:p text:style-name="P7" loext:marker-style-name="T4"><text:span text:style-name="T4"> </text:span></text:p>
          </table:table-cell>
          <table:table-cell table:style-name="Tabela24.F10" office:value-type="string">
            <text:p text:style-name="P7" loext:marker-style-name="T4"><text:span text:style-name="T4">IV.2, IV.7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11" office:value-type="string">
            <text:p text:style-name="P7" loext:marker-style-name="T4"><text:span text:style-name="T4">Zabawy przy stolikach. (4-latki)</text:span></text:p>
          </table:table-cell>
          <table:table-cell table:style-name="Tabela24.D11" office:value-type="string">
            <text:list text:continue-numbering="true" text:style-name="WWNum26">
              <text:list-item>
                <text:p text:style-name="P14" loext:marker-style-name="T4"><text:span text:style-name="T4">wybiera zabawę przy stoliku,</text:span></text:p>
              </text:list-item>
            </text:list>
          </table:table-cell>
          <table:table-cell table:style-name="Tabela24.E11" office:value-type="string">
            <text:p text:style-name="P7" loext:marker-style-name="T4"><text:span text:style-name="T4"> </text:span></text:p>
          </table:table-cell>
          <table:table-cell table:style-name="Tabela24.F11" office:value-type="string">
            <text:p text:style-name="P7" loext:marker-style-name="T4"><text:span text:style-name="T4">I.7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2" office:value-type="string">
            <text:p text:style-name="P7" loext:marker-style-name="T3"><text:span text:style-name="T3">Ćwiczenia grafomotoryczne - przygotowanie do wprowadzenia litery ł, Ł. (5-latki)</text:span></text:p>
          </table:table-cell>
          <table:table-cell table:style-name="Tabela24.D12" office:value-type="string">
            <text:list text:continue-numbering="true" text:style-name="WWNum26">
              <text:list-item>
                <text:p text:style-name="P14" loext:marker-style-name="T3"><text:span text:style-name="T3">rysuje po śladach, </text:span></text:p>
              </text:list-item>
            </text:list>
          </table:table-cell>
          <table:table-cell table:style-name="Tabela24.E12" office:value-type="string">
            <text:p text:style-name="P7" loext:marker-style-name="T3"><text:span text:style-name="T3">Zeszyt grafomotoryczny B, s. 42.</text:span></text:p>
          </table:table-cell>
          <table:table-cell table:style-name="Tabela24.F12" office:value-type="string">
            <text:p text:style-name="P7" loext:marker-style-name="T3"><text:span text:style-name="T3">I.7, I.9, IV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3" office:value-type="string">
            <text:p text:style-name="P7" loext:marker-style-name="T4"><text:span text:style-name="T4">Utrwalenie pierwszej zwrotki i refrenu piosenki </text:span><text:span text:style-name="T5">Ekoludki</text:span><text:span text:style-name="T4">.</text:span></text:p>
          </table:table-cell>
          <table:table-cell table:style-name="Tabela24.D13" office:value-type="string">
            <text:list text:continue-numbering="true" text:style-name="WWNum26">
              <text:list-item>
                <text:p text:style-name="P14" loext:marker-style-name="T4"><text:span text:style-name="T4">śpiewa pierwszą zwrotkę i refren poznanej piosenki,</text:span></text:p>
              </text:list-item>
            </text:list>
          </table:table-cell>
          <table:table-cell table:style-name="Tabela24.E13" office:value-type="string">
            <text:p text:style-name="P7" loext:marker-style-name="T4"><text:span text:style-name="T4">Nagranie piosenki </text:span><text:span text:style-name="T5">Ekoludki</text:span><text:span text:style-name="T4">, odtwarzacz CD.</text:span></text:p>
          </table:table-cell>
          <table:table-cell table:style-name="Tabela24.F13" office:value-type="string">
            <text:p text:style-name="P7" loext:marker-style-name="T4"><text:span text:style-name="T4">IV.7</text:span></text:p>
          </table:table-cell>
        </table:table-row>
        <table:table-row table:style-name="Tabela24.14">
          <table:covered-table-cell table:style-name="Tabela24.A3"/>
          <table:covered-table-cell table:style-name="Tabela24.A3"/>
          <table:table-cell table:style-name="Tabela24.C14" office:value-type="string">
            <text:p text:style-name="P7" loext:marker-style-name="T4"><text:span text:style-name="T4">Aktywność badawcza </text:span><text:span text:style-name="T5">Wkoło nas zielono</text:span><text:span text:style-name="T4"> Marzanny Krajewskiej.</text:span></text:p>
          </table:table-cell>
          <table:table-cell table:style-name="Tabela24.D14" office:value-type="string">
            <text:list text:continue-numbering="true" text:style-name="WWNum26">
              <text:list-item>
                <text:p text:style-name="P14" loext:marker-style-name="T4"><text:span text:style-name="T4">przesadza rośliny, wykonuje sadzonki ziół.</text:span></text:p>
              </text:list-item>
            </text:list>
          </table:table-cell>
          <table:table-cell table:style-name="Tabela24.E14" office:value-type="string">
            <text:p text:style-name="P7" loext:marker-style-name="T4"><text:span text:style-name="T4">Podłoże uniwersalne do roślin, doniczki lub plastikowe opakowania po produktach spożywczych, rośliny zielone w donicach, nożyk lub sekator, drut do wypalenia otworów w plastikowych opakowaniach, drenaż, doniczki małe lub duże, sadzonki ziół </text:span><text:soft-page-break/><text:span text:style-name="T4">(różne gatunki mięty, szałwia, tymianek, oregano, rozmaryn, szczypiorek, pietruszka, melisa, bazylia).</text:span></text:p>
          </table:table-cell>
          <table:table-cell table:style-name="Tabela24.F14" office:value-type="string">
            <text:p text:style-name="P7" loext:marker-style-name="T4"><text:span text:style-name="T4">II.11, IV.18, IV.19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15" office:value-type="string">
            <text:p text:style-name="P7" loext:marker-style-name="T4"><text:span text:style-name="T4">Podsumowanie dnia. Samoocena.</text:span></text:p>
          </table:table-cell>
          <table:table-cell table:style-name="Tabela24.D15" office:value-type="string">
            <text:list text:continue-numbering="true" text:style-name="WWNum26">
              <text:list-item>
                <text:p text:style-name="P14" loext:marker-style-name="T4"><text:span text:style-name="T4">odpowiada na pytania.</text:span></text:p>
              </text:list-item>
            </text:list>
          </table:table-cell>
          <table:table-cell table:style-name="Tabela24.E15" office:value-type="string">
            <text:p text:style-name="P7" loext:marker-style-name="T4"><text:span text:style-name="T4"> </text:span></text:p>
          </table:table-cell>
          <table:table-cell table:style-name="Tabela24.F15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4.2">
          <table:table-cell table:style-name="Tabela24.A16" table:number-rows-spanned="13" office:value-type="string">
            <text:p text:style-name="P6" loext:marker-style-name="T4"><text:span text:style-name="T4">Ziemia – moja planeta</text:span></text:p>
          </table:table-cell>
          <table:table-cell table:style-name="Tabela24.B16" table:number-rows-spanned="13" office:value-type="string">
            <text:p text:style-name="P6" loext:marker-style-name="T4"><text:span text:style-name="T4">Dlaczego należy oszczędzać… (wodę, prąd, żywność)?</text:span></text:p>
          </table:table-cell>
          <table:table-cell table:style-name="Tabela24.C16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4.D16" office:value-type="string">
            <text:list text:continue-numbering="true" text:style-name="WWNum26">
              <text:list-item>
                <text:p text:style-name="P14" loext:marker-style-name="T4"><text:span text:style-name="T4">naśladuje ruchy i minę N.,</text:span></text:p>
              </text:list-item>
            </text:list>
          </table:table-cell>
          <table:table-cell table:style-name="Tabela24.E16" office:value-type="string">
            <text:p text:style-name="P7" loext:marker-style-name="T4"><text:span text:style-name="T4"> </text:span></text:p>
          </table:table-cell>
          <table:table-cell table:style-name="Tabela24.F16" office:value-type="string">
            <text:p text:style-name="P7" loext:marker-style-name="T4"><text:span text:style-name="T4">III.8, IV.2, IV.5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7" office:value-type="string">
            <text:p text:style-name="P7" loext:marker-style-name="T4"><text:span text:style-name="T4">Zabawa paluszkowa </text:span><text:span text:style-name="T5">Sprytne palce</text:span><text:span text:style-name="T4"> Małgorzaty Patoki. </text:span></text:p>
          </table:table-cell>
          <table:table-cell table:style-name="Tabela24.D17" office:value-type="string">
            <text:list text:continue-numbering="true" text:style-name="WWNum26">
              <text:list-item>
                <text:p text:style-name="P14" loext:marker-style-name="T4"><text:span text:style-name="T4">rozwija motorykę małą,</text:span></text:p>
              </text:list-item>
            </text:list>
          </table:table-cell>
          <table:table-cell table:style-name="Tabela24.E17" office:value-type="string">
            <text:p text:style-name="P7" loext:marker-style-name="T4"><text:span text:style-name="T4"> </text:span></text:p>
          </table:table-cell>
          <table:table-cell table:style-name="Tabela24.F17" office:value-type="string">
            <text:p text:style-name="P7" loext:marker-style-name="T4"><text:span text:style-name="T4">I.9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8" office:value-type="string">
            <text:p text:style-name="P7" loext:marker-style-name="T4"><text:span text:style-name="T4">Nauka drugiej zwrotki piosenki </text:span><text:span text:style-name="T5">Ekoludki</text:span><text:span text:style-name="T4">.</text:span></text:p>
          </table:table-cell>
          <table:table-cell table:style-name="Tabela24.D18" office:value-type="string">
            <text:list text:continue-numbering="true" text:style-name="WWNum26">
              <text:list-item>
                <text:p text:style-name="P14" loext:marker-style-name="T4"><text:span text:style-name="T4">śpiewa drugą zwrotkę poznanej piosenki,</text:span></text:p>
              </text:list-item>
            </text:list>
          </table:table-cell>
          <table:table-cell table:style-name="Tabela24.E18" office:value-type="string">
            <text:p text:style-name="P7" loext:marker-style-name="T4"><text:span text:style-name="T4">Nagranie piosenki </text:span><text:span text:style-name="T5">Ekoludki</text:span><text:span text:style-name="T4">, odtwarzacz CD.</text:span></text:p>
          </table:table-cell>
          <table:table-cell table:style-name="Tabela24.F18" office:value-type="string">
            <text:p text:style-name="P7" loext:marker-style-name="T4"><text:span text:style-name="T4">IV.7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9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4.D19" office:value-type="string">
            <text:list text:continue-numbering="true" text:style-name="WWNum26">
              <text:list-item>
                <text:p text:style-name="P14" loext:marker-style-name="T4"><text:span text:style-name="T4">usprawnia aparat artykulacyjny,</text:span></text:p>
              </text:list-item>
            </text:list>
          </table:table-cell>
          <table:table-cell table:style-name="Tabela24.E19" office:value-type="string">
            <text:p text:style-name="P7" loext:marker-style-name="T4"><text:span text:style-name="T4"> </text:span></text:p>
          </table:table-cell>
          <table:table-cell table:style-name="Tabela24.F19" office:value-type="string">
            <text:p text:style-name="P7" loext:marker-style-name="T4"><text:span text:style-name="T4">III.8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20" office:value-type="string">
            <text:p text:style-name="P7" loext:marker-style-name="T5"><text:span text:style-name="T4">Zestaw ćwiczeń porannych </text:span><text:span text:style-name="T5">Ziemia – moja planeta.</text:span></text:p>
          </table:table-cell>
          <table:table-cell table:style-name="Tabela24.D20" office:value-type="string">
            <text:list text:continue-numbering="true" text:style-name="WWNum26">
              <text:list-item>
                <text:p text:style-name="P14" loext:marker-style-name="T4"><text:span text:style-name="T4">bierze czynny udział w ćwiczeniach porannych,</text:span></text:p>
              </text:list-item>
            </text:list>
          </table:table-cell>
          <table:table-cell table:style-name="Tabela24.E20" office:value-type="string">
            <text:p text:style-name="P7" loext:marker-style-name="T4"><text:span text:style-name="T4">Piłka (dla każdego dziecka), lina.</text:span></text:p>
          </table:table-cell>
          <table:table-cell table:style-name="Tabela24.F20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4.21">
          <table:covered-table-cell table:style-name="Tabela24.A3"/>
          <table:covered-table-cell table:style-name="Tabela24.A3"/>
          <table:table-cell table:style-name="Tabela24.C21" office:value-type="string">
            <text:p text:style-name="P7" loext:marker-style-name="T4"><text:span text:style-name="T4">Kształtowanie aktywnej postawy związanej z ochroną przyrody. Zachęcanie dzieci do prowadzenia ekologicznego trybu życia. Formułowanie odpowiedzi na pytania: </text:span><text:span text:style-name="T5">Jak oszczędzać wodę i prąd? Co jeszcze można oszczędzać? </text:span><text:span text:style-name="T3"><text:s/></text:span><text:soft-page-break/><text:span text:style-name="T3">Wprowadzenie litery ł, Ł drukowanej. Wybrzmiewanie głoski ł w nagłosie. (5-latki)</text:span></text:p>
          </table:table-cell>
          <table:table-cell table:style-name="Tabela24.D21" office:value-type="string">
            <text:list text:continue-numbering="true" text:style-name="WWNum26">
              <text:list-item>
                <text:p text:style-name="P14" loext:marker-style-name="T4"><text:span text:style-name="T4">wymienia urządzenia, które wymagają użycia energii, zna praktyczne sposoby oszczędzania energii, koloruje obrazek, </text:span><text:span text:style-name="T3">rozpoznaje literę ł wśród innych liter, wyróżnia głoskę ł w nagłosie, (5-latki)</text:span></text:p>
              </text:list-item>
            </text:list>
          </table:table-cell>
          <table:table-cell table:style-name="Tabela24.E21" office:value-type="string">
            <text:p text:style-name="P7" loext:marker-style-name="T4"><text:span text:style-name="T4">Tablica demonstracyjna nr 43, film </text:span><text:span text:style-name="T5">Jak oszczędzać prąd na co dzień? </text:span><text:span text:style-name="T4">(do wyszukania w zasobach internetu), gazety, kosz, Karty pracy A+, cz. 2, karta 34, l</text:span><text:span text:style-name="T3">usterko (dla każdego dziecka), Tablica </text:span><text:soft-page-break/><text:span text:style-name="T3">demonstracyjna nr 3, Karty pracy B, cz. 4, karta 9, 10.</text:span></text:p>
          </table:table-cell>
          <table:table-cell table:style-name="Tabela24.F21" office:value-type="string">
            <text:p text:style-name="P7" loext:marker-style-name="T4"><text:span text:style-name="T4">IV.2, </text:span><text:span text:style-name="T3">IV.5, IV.8,</text:span><text:span text:style-name="T4"> IV.18</text:span></text:p>
          </table:table-cell>
        </table:table-row>
        <table:table-row table:style-name="Tabela24.8">
          <table:covered-table-cell table:style-name="Tabela24.A3"/>
          <table:covered-table-cell table:style-name="Tabela24.A3"/>
          <table:table-cell table:style-name="Tabela24.C22" office:value-type="string">
            <text:p text:style-name="P7" loext:marker-style-name="T4"><text:span text:style-name="T4">Trening uważności. Zabawy i ćwiczenia kształcące umiejętność skupienia uwagi i zdolność samoobserwacji. Kształtowanie świadomości oddechu.</text:span></text:p>
          </table:table-cell>
          <table:table-cell table:style-name="Tabela24.D22" office:value-type="string">
            <text:list text:continue-numbering="true" text:style-name="WWNum26">
              <text:list-item>
                <text:p text:style-name="P14" loext:marker-style-name="T4"><text:span text:style-name="T4">skupia się na swoim oddechu,</text:span></text:p>
              </text:list-item>
            </text:list>
          </table:table-cell>
          <table:table-cell table:style-name="Tabela24.E22" office:value-type="string">
            <text:p text:style-name="P7" loext:marker-style-name="T4"><text:span text:style-name="T4">Piórko (dla każdego dziecka), dostępne przedmioty z sali przedszkolnej tj.: zabawki, książka, wazon, piórnik, piłka; duża cienka chustka do zakrycia przedmiotów, gumki do włosów, typu frotka (po dwie dla każdego dziecka).</text:span></text:p>
          </table:table-cell>
          <table:table-cell table:style-name="Tabela24.F22" office:value-type="string">
            <text:p text:style-name="P7" loext:marker-style-name="T4"><text:span text:style-name="T4">III.8, IV.2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23" office:value-type="string">
            <text:p text:style-name="P7" loext:marker-style-name="T4"><text:span text:style-name="T4">Zabawy na świeżym powietrzu. </text:span></text:p>
          </table:table-cell>
          <table:table-cell table:style-name="Tabela24.D23" office:value-type="string">
            <text:list text:continue-numbering="true" text:style-name="WWNum26">
              <text:list-item>
                <text:p text:style-name="P14" loext:marker-style-name="T4"><text:span text:style-name="T4">bierze udział w zabawach na świeżym powietrzu, </text:span></text:p>
              </text:list-item>
            </text:list>
          </table:table-cell>
          <table:table-cell table:style-name="Tabela24.E23" office:value-type="string">
            <text:p text:style-name="P7" loext:marker-style-name="T4"><text:span text:style-name="T4"> </text:span></text:p>
          </table:table-cell>
          <table:table-cell table:style-name="Tabela24.F23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4.24">
          <table:covered-table-cell table:style-name="Tabela24.A3"/>
          <table:covered-table-cell table:style-name="Tabela24.A3"/>
          <table:table-cell table:style-name="Tabela24.C24" office:value-type="string">
            <text:p text:style-name="P7" loext:marker-style-name="T4"><text:span text:style-name="T4">Aktywność badawcza – </text:span><text:span text:style-name="T5">Jak oczyścić wodę?</text:span></text:p>
          </table:table-cell>
          <table:table-cell table:style-name="Tabela24.D24" office:value-type="string">
            <text:list text:continue-numbering="true" text:style-name="WWNum26">
              <text:list-item>
                <text:p text:style-name="P14" loext:marker-style-name="T4"><text:span text:style-name="T4">obserwuje ekspertment oczyszczenia wody,</text:span></text:p>
              </text:list-item>
            </text:list>
          </table:table-cell>
          <table:table-cell table:style-name="Tabela24.E24" office:value-type="string">
            <text:p text:style-name="P7" loext:marker-style-name="T4"><text:span text:style-name="T4">Dla każdej grupy: dwa słoiki, waciki kosmetyczne, lejek, filtr do kawy, łyżka, mały pojemnik z piaskiem, mały pojemnik z ziemią, szpatułka.</text:span></text:p>
          </table:table-cell>
          <table:table-cell table:style-name="Tabela24.F24" office:value-type="string">
            <text:p text:style-name="P7" loext:marker-style-name="T4"><text:span text:style-name="T4">IV.13, IV.19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25" office:value-type="string">
            <text:p text:style-name="P7" loext:marker-style-name="T4"><text:span text:style-name="T4">Zabawy z piosenką </text:span><text:span text:style-name="T5">Ekoludki</text:span><text:span text:style-name="T4">.</text:span></text:p>
          </table:table-cell>
          <table:table-cell table:style-name="Tabela24.D25" office:value-type="string">
            <text:list text:continue-numbering="true" text:style-name="WWNum26">
              <text:list-item>
                <text:p text:style-name="P14" loext:marker-style-name="T4"><text:span text:style-name="T4">bierze udział w zabawach wykorzystując instrumenty perkusyjne,</text:span></text:p>
              </text:list-item>
            </text:list>
          </table:table-cell>
          <table:table-cell table:style-name="Tabela24.E25" office:value-type="string">
            <text:p text:style-name="P7" loext:marker-style-name="T4"><text:span text:style-name="T4">Nagranie piosenki </text:span><text:span text:style-name="T5">Ekoludki</text:span><text:span text:style-name="T4">, odtwarzacz CD, dowolny instrument, drewienka, trójkąt.</text:span></text:p>
          </table:table-cell>
          <table:table-cell table:style-name="Tabela24.F25" office:value-type="string">
            <text:p text:style-name="P7" loext:marker-style-name="T4"><text:span text:style-name="T4">I.7, IV.7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26" office:value-type="string">
            <text:p text:style-name="P7" loext:marker-style-name="T4"><text:span text:style-name="T4">Zabawy swobodne w kącikach tematycznych.</text:span></text:p>
          </table:table-cell>
          <table:table-cell table:style-name="Tabela24.D26" office:value-type="string">
            <text:list text:continue-numbering="true" text:style-name="WWNum26">
              <text:list-item>
                <text:p text:style-name="P14" loext:marker-style-name="T4"><text:span text:style-name="T4">bawi się w wybranym kąciku, </text:span></text:p>
              </text:list-item>
            </text:list>
          </table:table-cell>
          <table:table-cell table:style-name="Tabela24.E26" office:value-type="string">
            <text:p text:style-name="P7" loext:marker-style-name="T4"><text:span text:style-name="T4"> </text:span></text:p>
          </table:table-cell>
          <table:table-cell table:style-name="Tabela24.F26" office:value-type="string">
            <text:p text:style-name="P7" loext:marker-style-name="T4"><text:span text:style-name="T4">I.6, IV.19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27" office:value-type="string">
            <text:p text:style-name="P7" loext:marker-style-name="T4"><text:span text:style-name="T4">Praca indywidualna z dzieckiem – wspomaganie rozwoju dziecka.</text:span></text:p>
          </table:table-cell>
          <table:table-cell table:style-name="Tabela24.D27" office:value-type="string">
            <text:list text:continue-numbering="true" text:style-name="WWNum26">
              <text:list-item>
                <text:p text:style-name="P14" loext:marker-style-name="T4"><text:span text:style-name="T4">wykonuje polecenia N., </text:span></text:p>
              </text:list-item>
            </text:list>
          </table:table-cell>
          <table:table-cell table:style-name="Tabela24.E27" office:value-type="string">
            <text:p text:style-name="P7" loext:marker-style-name="T4"><text:span text:style-name="T4"> </text:span></text:p>
          </table:table-cell>
          <table:table-cell table:style-name="Tabela24.F27" office:value-type="string">
            <text:p text:style-name="P7" loext:marker-style-name="T4"><text:span text:style-name="T4">I.7, IV.8, IV.14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28" office:value-type="string">
            <text:p text:style-name="P7" loext:marker-style-name="T4"><text:span text:style-name="T4">Podsumowanie dnia. Samoocena.</text:span></text:p>
          </table:table-cell>
          <table:table-cell table:style-name="Tabela24.D28" office:value-type="string">
            <text:list text:continue-numbering="true" text:style-name="WWNum26">
              <text:list-item>
                <text:p text:style-name="P14" loext:marker-style-name="T4"><text:span text:style-name="T4">odpowiada na pytania.</text:span></text:p>
              </text:list-item>
            </text:list>
          </table:table-cell>
          <table:table-cell table:style-name="Tabela24.E28" office:value-type="string">
            <text:p text:style-name="P7" loext:marker-style-name="T4"><text:span text:style-name="T4"> </text:span></text:p>
          </table:table-cell>
          <table:table-cell table:style-name="Tabela24.F28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4.2">
          <table:table-cell table:style-name="Tabela24.A29" table:number-rows-spanned="15" office:value-type="string">
            <text:p text:style-name="P6" loext:marker-style-name="T4"><text:span text:style-name="T4">Ziemia – moja planeta</text:span></text:p>
          </table:table-cell>
          <table:table-cell table:style-name="Tabela24.B29" table:number-rows-spanned="15" office:value-type="string">
            <text:p text:style-name="P6" loext:marker-style-name="T4"><text:span text:style-name="T4">Co należy robić, aby śmieci było coraz mniej?</text:span></text:p>
          </table:table-cell>
          <table:table-cell table:style-name="Tabela24.C29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4.D29" office:value-type="string">
            <text:list text:continue-numbering="true" text:style-name="WWNum26">
              <text:list-item>
                <text:p text:style-name="P14" loext:marker-style-name="T4"><text:span text:style-name="T4">naśladuje ruchy i minę N.,</text:span></text:p>
              </text:list-item>
            </text:list>
          </table:table-cell>
          <table:table-cell table:style-name="Tabela24.E29" office:value-type="string">
            <text:p text:style-name="P7" loext:marker-style-name="T4"><text:span text:style-name="T4"> </text:span></text:p>
          </table:table-cell>
          <table:table-cell table:style-name="Tabela24.F29" office:value-type="string">
            <text:p text:style-name="P7" loext:marker-style-name="T4"><text:span text:style-name="T4">III.8, IV.2, IV.5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30" office:value-type="string">
            <text:p text:style-name="P7" loext:marker-style-name="T4"><text:span text:style-name="T4">Czytanie na dywanie.</text:span></text:p>
          </table:table-cell>
          <table:table-cell table:style-name="Tabela24.D30" office:value-type="string">
            <text:list text:continue-numbering="true" text:style-name="WWNum26">
              <text:list-item>
                <text:p text:style-name="P14" loext:marker-style-name="T4"><text:span text:style-name="T4">słucha tekstu czytanego przez nauczyciela,</text:span></text:p>
              </text:list-item>
            </text:list>
          </table:table-cell>
          <table:table-cell table:style-name="Tabela24.E30" office:value-type="string">
            <text:p text:style-name="P7" loext:marker-style-name="T4"><text:span text:style-name="T4"> </text:span></text:p>
          </table:table-cell>
          <table:table-cell table:style-name="Tabela24.F30" office:value-type="string">
            <text:p text:style-name="P7" loext:marker-style-name="T4"><text:span text:style-name="T4">III.8, IV.3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31" office:value-type="string">
            <text:p text:style-name="P7" loext:marker-style-name="T4"><text:span text:style-name="T4">Zabawa paluszkowa </text:span><text:span text:style-name="T5">Sprytne palce</text:span><text:span text:style-name="T4"> Małgorzaty Patoki. </text:span></text:p>
          </table:table-cell>
          <table:table-cell table:style-name="Tabela24.D31" office:value-type="string">
            <text:list text:continue-numbering="true" text:style-name="WWNum26">
              <text:list-item>
                <text:p text:style-name="P14" loext:marker-style-name="T4"><text:span text:style-name="T4">rozwija motorykę małą,</text:span></text:p>
              </text:list-item>
            </text:list>
          </table:table-cell>
          <table:table-cell table:style-name="Tabela24.E31" office:value-type="string">
            <text:p text:style-name="P7" loext:marker-style-name="T4"><text:span text:style-name="T4"> </text:span></text:p>
          </table:table-cell>
          <table:table-cell table:style-name="Tabela24.F31" office:value-type="string">
            <text:p text:style-name="P7" loext:marker-style-name="T4"><text:span text:style-name="T4">I.9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32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4.D32" office:value-type="string">
            <text:list text:continue-numbering="true" text:style-name="WWNum26">
              <text:list-item>
                <text:p text:style-name="P14" loext:marker-style-name="T4"><text:span text:style-name="T4">usprawnia aparat artykulacyjny,</text:span></text:p>
              </text:list-item>
            </text:list>
          </table:table-cell>
          <table:table-cell table:style-name="Tabela24.E32" office:value-type="string">
            <text:p text:style-name="P7" loext:marker-style-name="T4"><text:span text:style-name="T4"> </text:span></text:p>
          </table:table-cell>
          <table:table-cell table:style-name="Tabela24.F32" office:value-type="string">
            <text:p text:style-name="P7" loext:marker-style-name="T4"><text:span text:style-name="T4">III.8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33" office:value-type="string">
            <text:p text:style-name="P7" loext:marker-style-name="T5"><text:span text:style-name="T4">Zestaw ćwiczeń porannych </text:span><text:span text:style-name="T5">Ziemia – moja planeta.</text:span></text:p>
          </table:table-cell>
          <table:table-cell table:style-name="Tabela24.D33" office:value-type="string">
            <text:list text:continue-numbering="true" text:style-name="WWNum26">
              <text:list-item>
                <text:p text:style-name="P14" loext:marker-style-name="T4"><text:span text:style-name="T4">bierze czynny udział w ćwiczeniach porannych,</text:span></text:p>
              </text:list-item>
            </text:list>
          </table:table-cell>
          <table:table-cell table:style-name="Tabela24.E33" office:value-type="string">
            <text:p text:style-name="P7" loext:marker-style-name="T4"><text:span text:style-name="T4">Piłka (dla każdego dziecka), lina.</text:span></text:p>
          </table:table-cell>
          <table:table-cell table:style-name="Tabela24.F33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4.14">
          <table:covered-table-cell table:style-name="Tabela24.A3"/>
          <table:covered-table-cell table:style-name="Tabela24.A3"/>
          <table:table-cell table:style-name="Tabela24.C34" office:value-type="string">
            <text:p text:style-name="P7" loext:marker-style-name="T4"><text:span text:style-name="T4">Rozwijanie szacunku i poczucia odpowiedzialności za stan środowiska przyrodniczego oraz świadomości właściwego postępowania z odpadami. Wzbogacenie słownictwa o treści ekologiczno-przyrodnicze. Formułowanie odpowiedzi na pytania: </text:span><text:soft-page-break/><text:span text:style-name="T5">Co to są śmieci? Co należy robić, aby śmieci było coraz mniej?</text:span></text:p>
          </table:table-cell>
          <table:table-cell table:style-name="Tabela24.D34" office:value-type="string">
            <text:list text:continue-numbering="true" text:style-name="WWNum26">
              <text:list-item>
                <text:p text:style-name="P14" loext:marker-style-name="T4"><text:span text:style-name="T4">potrafi wyjaśnić, czym są śmieci i kto je produkuje, wyjaśnia, jak sprawić, żeby śmieci było mniej,</text:span></text:p>
              </text:list-item>
            </text:list>
          </table:table-cell>
          <table:table-cell table:style-name="Tabela24.E34" office:value-type="string">
            <text:p text:style-name="P7" loext:marker-style-name="T4"><text:span text:style-name="T4">Arkusz szarego papieru, marker, Tablica demonstracyjna nr 42, worki do segregacji śmieci, folia malarska, kosz na śmieci, przykładowe śmieci: słoik bez zakrętki, gazeta, foliowa torebka, liście lub gałęzie drzew, porcelana, pieluszka, </text:span><text:soft-page-break/><text:span text:style-name="T4">zdjęcia przedstawiające teren zaśmiecony i teren czysty; kartki, kredki, </text:span><text:span text:style-name="T3">Tablica demonstracyjna nr 3, Karty pracy B, cz. 4, karta 11, 12. (5-latki)</text:span></text:p>
          </table:table-cell>
          <table:table-cell table:style-name="Tabela24.F34" office:value-type="string">
            <text:p text:style-name="P7" loext:marker-style-name="T4"><text:span text:style-name="T4">III.8, IV.2, IV.18</text:span></text:p>
          </table:table-cell>
        </table:table-row>
        <table:table-row table:style-name="Tabela24.24">
          <table:covered-table-cell table:style-name="Tabela24.A3"/>
          <table:covered-table-cell table:style-name="Tabela24.A3"/>
          <table:table-cell table:style-name="Tabela24.C35" office:value-type="string">
            <text:p text:style-name="P7" loext:marker-style-name="T4"><text:span text:style-name="T4">Zestaw ćwiczeń gimnastycznych nr 6 autorstwa Iwony Fabiszewskiej i Klaudii Wilk. Rozwijanie sprawności ruchowej poprzez zabawy i ćwiczenia gimnastyczne z użyciem woreczków.</text:span></text:p>
          </table:table-cell>
          <table:table-cell table:style-name="Tabela24.D35" office:value-type="string">
            <text:list text:continue-numbering="true" text:style-name="WWNum26">
              <text:list-item>
                <text:p text:style-name="P14" loext:marker-style-name="T4"><text:span text:style-name="T4">aktywnie uczestniczy w ćwiczeniach gimnastycznych,</text:span></text:p>
              </text:list-item>
            </text:list>
          </table:table-cell>
          <table:table-cell table:style-name="Tabela24.E35" office:value-type="string">
            <text:p text:style-name="P7" loext:marker-style-name="T4"><text:span text:style-name="T4">Woreczek gimnastyczny (dla każdego dziecka), tamburyn, jedna ławeczka gimnastyczna lub dwie ławeczki gimnastyczne.</text:span></text:p>
          </table:table-cell>
          <table:table-cell table:style-name="Tabela24.F35" office:value-type="string">
            <text:p text:style-name="P7" loext:marker-style-name="T4"><text:span text:style-name="T4">I.5, I.8, I.9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36" office:value-type="string">
            <text:p text:style-name="P7" loext:marker-style-name="T4"><text:span text:style-name="T4">Zabawy na świeżym powietrzu. </text:span></text:p>
          </table:table-cell>
          <table:table-cell table:style-name="Tabela24.D36" office:value-type="string">
            <text:list text:continue-numbering="true" text:style-name="WWNum26">
              <text:list-item>
                <text:p text:style-name="P14" loext:marker-style-name="T4"><text:span text:style-name="T4">bierze udział w zabawach na świeżym powietrzu, </text:span></text:p>
              </text:list-item>
            </text:list>
          </table:table-cell>
          <table:table-cell table:style-name="Tabela24.E36" office:value-type="string">
            <text:p text:style-name="P7" loext:marker-style-name="T4"><text:span text:style-name="T4"> </text:span></text:p>
          </table:table-cell>
          <table:table-cell table:style-name="Tabela24.F36" office:value-type="string">
            <text:p text:style-name="P7" loext:marker-style-name="T4"><text:span text:style-name="T4">I.2, I.5, III.5, III.8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37" office:value-type="string">
            <text:p text:style-name="P7" loext:marker-style-name="T4"><text:span text:style-name="T5">Piękno przyrody</text:span><text:span text:style-name="T4"> – swobodne wypowiedzi dzieci.</text:span></text:p>
          </table:table-cell>
          <table:table-cell table:style-name="Tabela24.D37" office:value-type="string">
            <text:list text:continue-numbering="true" text:style-name="WWNum26">
              <text:list-item>
                <text:p text:style-name="P14" loext:marker-style-name="T4"><text:span text:style-name="T4">obserwuje otaczające go środowisko i uczy się kreatywnego i krytycznego stosunku do rzeczywistości,</text:span></text:p>
              </text:list-item>
            </text:list>
          </table:table-cell>
          <table:table-cell table:style-name="Tabela24.E37" office:value-type="string">
            <text:p text:style-name="P7" loext:marker-style-name="T4"><text:span text:style-name="T4">Zdjęcia przedstawiające: park, jezioro, szlak górski, las.</text:span></text:p>
          </table:table-cell>
          <table:table-cell table:style-name="Tabela24.F37" office:value-type="string">
            <text:p text:style-name="P7" loext:marker-style-name="T4"><text:span text:style-name="T4">IV.2, IV.1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38" office:value-type="string">
            <text:p text:style-name="P7" loext:marker-style-name="T4"><text:span text:style-name="T4">Zabawa </text:span><text:span text:style-name="T5">Dopasuj nakrętkę</text:span><text:span text:style-name="T4">. Rozwijanie percepcji wzrokowej i sprawności manualnej.</text:span></text:p>
          </table:table-cell>
          <table:table-cell table:style-name="Tabela24.D38" office:value-type="string">
            <text:list text:continue-numbering="true" text:style-name="WWNum26">
              <text:list-item>
                <text:p text:style-name="P14" loext:marker-style-name="T4"><text:span text:style-name="T4">dopasowuje nakrętkę do właściwego słoika,</text:span></text:p>
              </text:list-item>
            </text:list>
          </table:table-cell>
          <table:table-cell table:style-name="Tabela24.E38" office:value-type="string">
            <text:p text:style-name="P7" loext:marker-style-name="T4"><text:span text:style-name="T4">Słoiki o różnej wielkości i zakrętki do nich (więcej niż jest słoików).</text:span></text:p>
          </table:table-cell>
          <table:table-cell table:style-name="Tabela24.F38" office:value-type="string">
            <text:p text:style-name="P7" loext:marker-style-name="T4"><text:span text:style-name="T4">I.7, IV.19</text:span></text:p>
          </table:table-cell>
        </table:table-row>
        <table:table-row table:style-name="Tabela24.24">
          <table:covered-table-cell table:style-name="Tabela24.A3"/>
          <table:covered-table-cell table:style-name="Tabela24.A3"/>
          <table:table-cell table:style-name="Tabela24.C39" office:value-type="string">
            <text:p text:style-name="P7" loext:marker-style-name="T4"><text:span text:style-name="T4">Instrumentacja piosenki </text:span><text:span text:style-name="T5">Ekoludki</text:span><text:span text:style-name="T4">.</text:span></text:p>
          </table:table-cell>
          <table:table-cell table:style-name="Tabela24.D39" office:value-type="string">
            <text:list text:continue-numbering="true" text:style-name="WWNum26">
              <text:list-item>
                <text:p text:style-name="P14" loext:marker-style-name="T4"><text:span text:style-name="T4">gra na instrumentach perkusyjnych,</text:span></text:p>
              </text:list-item>
            </text:list>
          </table:table-cell>
          <table:table-cell table:style-name="Tabela24.E39" office:value-type="string">
            <text:p text:style-name="P7" loext:marker-style-name="T4"><text:span text:style-name="T4">Nagranie piosenki </text:span><text:span text:style-name="T5">Ekoludki</text:span><text:span text:style-name="T4">, odtwarzacz CD, instrumenty: bębenki, kastaniety, tamburyny, drewienka, </text:span><text:soft-page-break/><text:span text:style-name="T4">marakasy.</text:span></text:p>
          </table:table-cell>
          <table:table-cell table:style-name="Tabela24.F39" office:value-type="string">
            <text:p text:style-name="P7" loext:marker-style-name="T4"><text:span text:style-name="T4">IV.7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40" office:value-type="string">
            <text:p text:style-name="P7" loext:marker-style-name="T4"><text:span text:style-name="T4">Zabawy przy stolikach. (4-latki)</text:span></text:p>
          </table:table-cell>
          <table:table-cell table:style-name="Tabela24.D40" office:value-type="string">
            <text:list text:continue-numbering="true" text:style-name="WWNum26">
              <text:list-item>
                <text:p text:style-name="P14" loext:marker-style-name="T4"><text:span text:style-name="T4">wybiera zabawę przy stoliku,</text:span></text:p>
              </text:list-item>
            </text:list>
          </table:table-cell>
          <table:table-cell table:style-name="Tabela24.E40" office:value-type="string">
            <text:p text:style-name="P7" loext:marker-style-name="T4"><text:span text:style-name="T4"> </text:span></text:p>
          </table:table-cell>
          <table:table-cell table:style-name="Tabela24.F40" office:value-type="string">
            <text:p text:style-name="P7" loext:marker-style-name="T4"><text:span text:style-name="T4">I.7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41" office:value-type="string">
            <text:p text:style-name="P7" loext:marker-style-name="T3"><text:span text:style-name="T3">Ćwiczenia grafomotoryczne. (5-latki)</text:span></text:p>
          </table:table-cell>
          <table:table-cell table:style-name="Tabela24.D41" office:value-type="string">
            <text:list text:continue-numbering="true" text:style-name="WWNum26">
              <text:list-item>
                <text:p text:style-name="P14" loext:marker-style-name="T3"><text:span text:style-name="T3">rysuje po śladach, </text:span></text:p>
              </text:list-item>
            </text:list>
          </table:table-cell>
          <table:table-cell table:style-name="Tabela24.E41" office:value-type="string">
            <text:p text:style-name="P7" loext:marker-style-name="T3"><text:span text:style-name="T3">Zeszyt grafomotoryczny B, s. 43.</text:span></text:p>
          </table:table-cell>
          <table:table-cell table:style-name="Tabela24.F41" office:value-type="string">
            <text:p text:style-name="P7" loext:marker-style-name="T3"><text:span text:style-name="T3">I.7, I.9, IV.8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42" office:value-type="string">
            <text:p text:style-name="P7" loext:marker-style-name="T4"><text:span text:style-name="T4">Zabawy swobodne w kącikach tematycznych.</text:span></text:p>
          </table:table-cell>
          <table:table-cell table:style-name="Tabela24.D42" office:value-type="string">
            <text:list text:continue-numbering="true" text:style-name="WWNum26">
              <text:list-item>
                <text:p text:style-name="P14" loext:marker-style-name="T4"><text:span text:style-name="T4">bawi się w wybranym kąciku, </text:span></text:p>
              </text:list-item>
            </text:list>
          </table:table-cell>
          <table:table-cell table:style-name="Tabela24.E42" office:value-type="string">
            <text:p text:style-name="P7" loext:marker-style-name="T4"><text:span text:style-name="T4"> </text:span></text:p>
          </table:table-cell>
          <table:table-cell table:style-name="Tabela24.F42" office:value-type="string">
            <text:p text:style-name="P7" loext:marker-style-name="T4"><text:span text:style-name="T4">I.6, IV.19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43" office:value-type="string">
            <text:p text:style-name="P7" loext:marker-style-name="T4"><text:span text:style-name="T4">Podsumowanie dnia. Samoocena.</text:span></text:p>
          </table:table-cell>
          <table:table-cell table:style-name="Tabela24.D43" office:value-type="string">
            <text:list text:continue-numbering="true" text:style-name="WWNum26">
              <text:list-item>
                <text:p text:style-name="P14" loext:marker-style-name="T4"><text:span text:style-name="T4">odpowiada na pytania.</text:span></text:p>
              </text:list-item>
            </text:list>
          </table:table-cell>
          <table:table-cell table:style-name="Tabela24.E43" office:value-type="string">
            <text:p text:style-name="P7" loext:marker-style-name="T4"><text:span text:style-name="T4"> </text:span></text:p>
          </table:table-cell>
          <table:table-cell table:style-name="Tabela24.F43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4.2">
          <table:table-cell table:style-name="Tabela24.A44" table:number-rows-spanned="14" office:value-type="string">
            <text:p text:style-name="P6" loext:marker-style-name="T4"><text:span text:style-name="T4">Ziemia – moja planeta</text:span></text:p>
          </table:table-cell>
          <table:table-cell table:style-name="Tabela24.B44" table:number-rows-spanned="14" office:value-type="string">
            <text:p text:style-name="P6" loext:marker-style-name="T4"><text:span text:style-name="T4">Co to jest recykling?</text:span></text:p>
          </table:table-cell>
          <table:table-cell table:style-name="Tabela24.C44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4.D44" office:value-type="string">
            <text:list text:continue-numbering="true" text:style-name="WWNum26">
              <text:list-item>
                <text:p text:style-name="P14" loext:marker-style-name="T4"><text:span text:style-name="T4">naśladuje ruchy i minę N.,</text:span></text:p>
              </text:list-item>
            </text:list>
          </table:table-cell>
          <table:table-cell table:style-name="Tabela24.E44" office:value-type="string">
            <text:p text:style-name="P7" loext:marker-style-name="T4"><text:span text:style-name="T4"> </text:span></text:p>
          </table:table-cell>
          <table:table-cell table:style-name="Tabela24.F44" office:value-type="string">
            <text:p text:style-name="P7" loext:marker-style-name="T4"><text:span text:style-name="T4">III.8, IV.2, IV.5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45" office:value-type="string">
            <text:p text:style-name="P7" loext:marker-style-name="T4"><text:span text:style-name="T4">Czytanie na dywanie.</text:span></text:p>
          </table:table-cell>
          <table:table-cell table:style-name="Tabela24.D45" office:value-type="string">
            <text:list text:continue-numbering="true" text:style-name="WWNum26">
              <text:list-item>
                <text:p text:style-name="P14" loext:marker-style-name="T4"><text:span text:style-name="T4">słucha tekstu czytanego przez nauczyciela,</text:span></text:p>
              </text:list-item>
            </text:list>
          </table:table-cell>
          <table:table-cell table:style-name="Tabela24.E45" office:value-type="string">
            <text:p text:style-name="P7" loext:marker-style-name="T4"><text:span text:style-name="T4"> </text:span></text:p>
          </table:table-cell>
          <table:table-cell table:style-name="Tabela24.F45" office:value-type="string">
            <text:p text:style-name="P7" loext:marker-style-name="T4"><text:span text:style-name="T4">III.8, IV.3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6" office:value-type="string">
            <text:p text:style-name="P7" loext:marker-style-name="T4"><text:span text:style-name="T4">Zabawa paluszkowa </text:span><text:span text:style-name="T5">Sprytne palce</text:span><text:span text:style-name="T4"> Małgorzaty Patoki. </text:span></text:p>
          </table:table-cell>
          <table:table-cell table:style-name="Tabela24.D46" office:value-type="string">
            <text:list text:continue-numbering="true" text:style-name="WWNum26">
              <text:list-item>
                <text:p text:style-name="P14" loext:marker-style-name="T4"><text:span text:style-name="T4">rozwija motorykę małą,</text:span></text:p>
              </text:list-item>
            </text:list>
          </table:table-cell>
          <table:table-cell table:style-name="Tabela24.E46" office:value-type="string">
            <text:p text:style-name="P7" loext:marker-style-name="T4"><text:span text:style-name="T4"> </text:span></text:p>
          </table:table-cell>
          <table:table-cell table:style-name="Tabela24.F46" office:value-type="string">
            <text:p text:style-name="P7" loext:marker-style-name="T4"><text:span text:style-name="T4">I.9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7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4.D47" office:value-type="string">
            <text:list text:continue-numbering="true" text:style-name="WWNum26">
              <text:list-item>
                <text:p text:style-name="P14" loext:marker-style-name="T4"><text:span text:style-name="T4">usprawnia aparat artykulacyjny,</text:span></text:p>
              </text:list-item>
            </text:list>
          </table:table-cell>
          <table:table-cell table:style-name="Tabela24.E47" office:value-type="string">
            <text:p text:style-name="P7" loext:marker-style-name="T4"><text:span text:style-name="T4"> </text:span></text:p>
          </table:table-cell>
          <table:table-cell table:style-name="Tabela24.F47" office:value-type="string">
            <text:p text:style-name="P7" loext:marker-style-name="T4"><text:span text:style-name="T4">III.8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8" office:value-type="string">
            <text:p text:style-name="P7" loext:marker-style-name="T5"><text:span text:style-name="T4">Zestaw ćwiczeń porannych </text:span><text:span text:style-name="T5">Ziemia – moja planeta.</text:span></text:p>
          </table:table-cell>
          <table:table-cell table:style-name="Tabela24.D48" office:value-type="string">
            <text:list text:continue-numbering="true" text:style-name="WWNum26">
              <text:list-item>
                <text:p text:style-name="P14" loext:marker-style-name="T4"><text:span text:style-name="T4">bierze czynny udział w ćwiczeniach porannych,</text:span></text:p>
              </text:list-item>
            </text:list>
          </table:table-cell>
          <table:table-cell table:style-name="Tabela24.E48" office:value-type="string">
            <text:p text:style-name="P7" loext:marker-style-name="T4"><text:span text:style-name="T4">Piłka (dla każdego dziecka), lina.</text:span></text:p>
          </table:table-cell>
          <table:table-cell table:style-name="Tabela24.F48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4.14">
          <table:covered-table-cell table:style-name="Tabela24.A3"/>
          <table:covered-table-cell table:style-name="Tabela24.A3"/>
          <table:table-cell table:style-name="Tabela24.C49" office:value-type="string">
            <text:p text:style-name="P7" loext:marker-style-name="T4"><text:span text:style-name="T4">Budowanie wrażliwości i świadomości ekologicznej. Rozmowa o środowisku naturalnym i jego ochronie inspirowana opowiadaniem </text:span><text:span text:style-name="T5">Skąd te śmieci? </text:span><text:span text:style-name="T4">Małgorzaty Patoki. Szukanie </text:span><text:soft-page-break/><text:span text:style-name="T4">odpowiedzi na pytanie: </text:span><text:span text:style-name="T5">Co możemy zrobić, żeby poprawić stan środowiska naturalnego? </text:span><text:span text:style-name="T4">Rozwijanie logicznego myślenia podczas gry w kółko i krzyżyk.</text:span></text:p>
          </table:table-cell>
          <table:table-cell table:style-name="Tabela24.D49" office:value-type="string">
            <text:list text:continue-numbering="true" text:style-name="WWNum26">
              <text:list-item>
                <text:p text:style-name="P14" loext:marker-style-name="T4"><text:span text:style-name="T4">słucha uważnie opowiadania </text:span><text:span text:style-name="T5">Skąd te śmieci?</text:span><text:span text:style-name="T4">, rozumie pojęcia </text:span><text:span text:style-name="T5">śmieci </text:span><text:span text:style-name="T4">i </text:span><text:span text:style-name="T5">segregacja</text:span><text:span text:style-name="T4">, wie, dlaczego należy segregować śmieci, wyjaśnia, jak segregować śmieci, </text:span><text:soft-page-break/><text:span text:style-name="T4">rozróżnia kolory pojemników na poszczególne rodzaje śmieci i wrzuca je do nich,<text:line-break/>segregując odpady,</text:span></text:p>
              </text:list-item>
            </text:list>
          </table:table-cell>
          <table:table-cell table:style-name="Tabela24.E49" office:value-type="string">
            <text:p text:style-name="P7" loext:marker-style-name="T4"><text:span text:style-name="T4">Wytłaczanki po jajkach, nasiona aksamitki, ziemia ogrodowa, woda, konewka, rękawiczki, pięć pojemników z piaskiem, a w każdym z nich: plastikowa zakrętka, skórka </text:span><text:soft-page-break/><text:span text:style-name="T4">banana umieszczona w woreczku strunowym, kawałek gazety, chusteczka higieniczna, słoik, nakrętki, dla każdej pary: kartka, mazak, nakrętki w dwóch kolorach, Karty pracy A+, cz. 2, karta 35, Karty pracy B, cz. 4, karta 13, 14.</text:span></text:p>
          </table:table-cell>
          <table:table-cell table:style-name="Tabela24.F49" office:value-type="string">
            <text:p text:style-name="P7" loext:marker-style-name="T4"><text:span text:style-name="T4">IV.2, IV.18</text:span></text:p>
          </table:table-cell>
        </table:table-row>
        <table:table-row table:style-name="Tabela24.8">
          <table:covered-table-cell table:style-name="Tabela24.A3"/>
          <table:covered-table-cell table:style-name="Tabela24.A3"/>
          <table:table-cell table:style-name="Tabela24.C50" office:value-type="string">
            <text:p text:style-name="P7" loext:marker-style-name="T4"><text:span text:style-name="T4">Trening uważności. Zabawy i ćwiczenia kształcące umiejętność skupienia uwagi i zdolność samoobserwacji. Kształtowanie świadomości oddechu.</text:span></text:p>
          </table:table-cell>
          <table:table-cell table:style-name="Tabela24.D50" office:value-type="string">
            <text:list text:continue-numbering="true" text:style-name="WWNum26">
              <text:list-item>
                <text:p text:style-name="P14" loext:marker-style-name="T4"><text:span text:style-name="T4">koncentruje się na wykonywanej czynności,</text:span></text:p>
              </text:list-item>
            </text:list>
          </table:table-cell>
          <table:table-cell table:style-name="Tabela24.E50" office:value-type="string">
            <text:p text:style-name="P7" loext:marker-style-name="T4"><text:span text:style-name="T4">Piórko (dla każdego dziecka), dostępne przedmioty z sali przedszkolnej tj.: zabawki, książka, wazon, piórnik, piłka; duża cienka chustka do zakrycia przedmiotów, gumki do włosów, typu frotka (po dwie dla każdego dziecka).</text:span></text:p>
          </table:table-cell>
          <table:table-cell table:style-name="Tabela24.F50" office:value-type="string">
            <text:p text:style-name="P7" loext:marker-style-name="T4"><text:span text:style-name="T4">III.8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1" office:value-type="string">
            <text:p text:style-name="P7" loext:marker-style-name="T4"><text:span text:style-name="T4">Zabawy na świeżym powietrzu. Drobne prace porządkowe na rzecz społeczności przedszkolnej.</text:span></text:p>
          </table:table-cell>
          <table:table-cell table:style-name="Tabela24.D51" office:value-type="string">
            <text:list text:continue-numbering="true" text:style-name="WWNum26">
              <text:list-item>
                <text:p text:style-name="P14" loext:marker-style-name="T4"><text:span text:style-name="T4">uczestniczy w zabawach na świeżym powietrzu,</text:span></text:p>
              </text:list-item>
            </text:list>
          </table:table-cell>
          <table:table-cell table:style-name="Tabela24.E51" office:value-type="string">
            <text:p text:style-name="P7" loext:marker-style-name="T4"><text:span text:style-name="T4">Duży karton, pusta plastikowa butelka (dla każdego dziecka), piłka.</text:span></text:p>
          </table:table-cell>
          <table:table-cell table:style-name="Tabela24.F51" office:value-type="string">
            <text:p text:style-name="P7" loext:marker-style-name="T4"><text:span text:style-name="T4">I.2, III.5, I.5, IV.1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2" office:value-type="string">
            <text:p text:style-name="P7" loext:marker-style-name="T4"><text:span text:style-name="T4">Zabawa naśladowcza </text:span><text:span text:style-name="T5">Co zrobić z plastikową butelką?</text:span></text:p>
          </table:table-cell>
          <table:table-cell table:style-name="Tabela24.D52" office:value-type="string">
            <text:list text:continue-numbering="true" text:style-name="WWNum26">
              <text:list-item>
                <text:p text:style-name="P14" loext:marker-style-name="T4"><text:span text:style-name="T4">naśladuje ruchem hasła wypowiedziane przez N., </text:span></text:p>
              </text:list-item>
            </text:list>
          </table:table-cell>
          <table:table-cell table:style-name="Tabela24.E52" office:value-type="string">
            <text:p text:style-name="P15" loext:marker-style-name="T4"/>
          </table:table-cell>
          <table:table-cell table:style-name="Tabela24.F52" office:value-type="string">
            <text:p text:style-name="P7" loext:marker-style-name="T4"><text:span text:style-name="T4">I.5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3" office:value-type="string">
            <text:p text:style-name="P7" loext:marker-style-name="T4"><text:span text:style-name="T4">Quiz wiedzy ekologicznej – </text:span><text:span text:style-name="T5">Czy to prawda, że…?</text:span></text:p>
          </table:table-cell>
          <table:table-cell table:style-name="Tabela24.D53" office:value-type="string">
            <text:list text:continue-numbering="true" text:style-name="WWNum26">
              <text:list-item>
                <text:p text:style-name="P14" loext:marker-style-name="T4"><text:span text:style-name="T4">wskazuje zdania prawdziwe i fałszywe,</text:span></text:p>
              </text:list-item>
            </text:list>
          </table:table-cell>
          <table:table-cell table:style-name="Tabela24.E53" office:value-type="string">
            <text:p text:style-name="P7" loext:marker-style-name="T4"><text:span text:style-name="T4">Kartoniki w kolorach zielonym i czerwonym </text:span><text:soft-page-break/><text:span text:style-name="T4">(dla każdego dziecka).</text:span></text:p>
          </table:table-cell>
          <table:table-cell table:style-name="Tabela24.F53" office:value-type="string">
            <text:p text:style-name="P7" loext:marker-style-name="T4"><text:span text:style-name="T4">III.8, IV.1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4" office:value-type="string">
            <text:p text:style-name="P7" loext:marker-style-name="T4"><text:span text:style-name="T4">Zabawa muzyczno-ruchowa do piosenki </text:span><text:span text:style-name="T5">Ekoludki</text:span><text:span text:style-name="T4">.</text:span></text:p>
          </table:table-cell>
          <table:table-cell table:style-name="Tabela24.D54" office:value-type="string">
            <text:list text:continue-numbering="true" text:style-name="WWNum26">
              <text:list-item>
                <text:p text:style-name="P14" loext:marker-style-name="T4"><text:span text:style-name="T4">wykonuje ustalone ruchy do piosenki, </text:span></text:p>
              </text:list-item>
            </text:list>
          </table:table-cell>
          <table:table-cell table:style-name="Tabela24.E54" office:value-type="string">
            <text:p text:style-name="P7" loext:marker-style-name="T4"><text:span text:style-name="T4">Nagranie piosenki </text:span><text:span text:style-name="T5">Ekoludki</text:span><text:span text:style-name="T4">, odtwarzacz CD.</text:span></text:p>
          </table:table-cell>
          <table:table-cell table:style-name="Tabela24.F54" office:value-type="string">
            <text:p text:style-name="P7" loext:marker-style-name="T4"><text:span text:style-name="T4">I.5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55" office:value-type="string">
            <text:p text:style-name="P7" loext:marker-style-name="T4"><text:span text:style-name="T4">Zabawy swobodne w kącikach tematycznych.</text:span></text:p>
          </table:table-cell>
          <table:table-cell table:style-name="Tabela24.D55" office:value-type="string">
            <text:list text:continue-numbering="true" text:style-name="WWNum26">
              <text:list-item>
                <text:p text:style-name="P14" loext:marker-style-name="T4"><text:span text:style-name="T4">bawi się w wybranym kąciku, </text:span></text:p>
              </text:list-item>
            </text:list>
          </table:table-cell>
          <table:table-cell table:style-name="Tabela24.E55" office:value-type="string">
            <text:p text:style-name="P7" loext:marker-style-name="T4"><text:span text:style-name="T4"> </text:span></text:p>
          </table:table-cell>
          <table:table-cell table:style-name="Tabela24.F55" office:value-type="string">
            <text:p text:style-name="P7" loext:marker-style-name="T4"><text:span text:style-name="T4">I.6, IV.19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6" office:value-type="string">
            <text:p text:style-name="P7" loext:marker-style-name="T4"><text:span text:style-name="T4">Praca indywidualna z dzieckiem – wspomaganie rozwoju dziecka.</text:span></text:p>
          </table:table-cell>
          <table:table-cell table:style-name="Tabela24.D56" office:value-type="string">
            <text:list text:continue-numbering="true" text:style-name="WWNum26">
              <text:list-item>
                <text:p text:style-name="P14" loext:marker-style-name="T4"><text:span text:style-name="T4">wykonuje ćwiczenia dopasowane do swoich potrzeb, </text:span></text:p>
              </text:list-item>
            </text:list>
          </table:table-cell>
          <table:table-cell table:style-name="Tabela24.E56" office:value-type="string">
            <text:p text:style-name="P7" loext:marker-style-name="T4"><text:span text:style-name="T4"> </text:span></text:p>
          </table:table-cell>
          <table:table-cell table:style-name="Tabela24.F56" office:value-type="string">
            <text:p text:style-name="P7" loext:marker-style-name="T4"><text:span text:style-name="T4">I.7, IV.8, IV.14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57" office:value-type="string">
            <text:p text:style-name="P7" loext:marker-style-name="T4"><text:span text:style-name="T4">Podsumowanie dnia. Samoocena.</text:span></text:p>
          </table:table-cell>
          <table:table-cell table:style-name="Tabela24.D57" office:value-type="string">
            <text:list text:continue-numbering="true" text:style-name="WWNum26">
              <text:list-item>
                <text:p text:style-name="P14" loext:marker-style-name="T4"><text:span text:style-name="T4">odpowiada na pytania.</text:span></text:p>
              </text:list-item>
            </text:list>
          </table:table-cell>
          <table:table-cell table:style-name="Tabela24.E57" office:value-type="string">
            <text:p text:style-name="P7" loext:marker-style-name="T4"><text:span text:style-name="T4"> </text:span></text:p>
          </table:table-cell>
          <table:table-cell table:style-name="Tabela24.F57" office:value-type="string">
            <text:p text:style-name="P7" loext:marker-style-name="T4"><text:span text:style-name="T4">III.8, III.9, IV.2, IV.5</text:span></text:p>
          </table:table-cell>
        </table:table-row>
        <table:table-row table:style-name="Tabela24.2">
          <table:table-cell table:style-name="Tabela24.A58" table:number-rows-spanned="12" office:value-type="string">
            <text:p text:style-name="P6" loext:marker-style-name="T4"><text:span text:style-name="T4">Ziemia – moja planeta</text:span></text:p>
          </table:table-cell>
          <table:table-cell table:style-name="Tabela24.B58" table:number-rows-spanned="12" office:value-type="string">
            <text:p text:style-name="P6" loext:marker-style-name="T4"><text:span text:style-name="T4">Co to znaczy być patriotą?</text:span></text:p>
          </table:table-cell>
          <table:table-cell table:style-name="Tabela24.C58" office:value-type="string">
            <text:p text:style-name="P7" loext:marker-style-name="T4"><text:span text:style-name="T4">Powitanie w grupie rymowanką autorstwa Małgorzaty Patoki.</text:span></text:p>
          </table:table-cell>
          <table:table-cell table:style-name="Tabela24.D58" office:value-type="string">
            <text:list text:continue-numbering="true" text:style-name="WWNum26">
              <text:list-item>
                <text:p text:style-name="P14" loext:marker-style-name="T4"><text:span text:style-name="T4">naśladuje ruchy i minę N.,</text:span></text:p>
              </text:list-item>
            </text:list>
          </table:table-cell>
          <table:table-cell table:style-name="Tabela24.E58" office:value-type="string">
            <text:p text:style-name="P7" loext:marker-style-name="T4"><text:span text:style-name="T4"> </text:span></text:p>
          </table:table-cell>
          <table:table-cell table:style-name="Tabela24.F58" office:value-type="string">
            <text:p text:style-name="P7" loext:marker-style-name="T4"><text:span text:style-name="T4">III.8, IV.2, IV.5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59" office:value-type="string">
            <text:p text:style-name="P7" loext:marker-style-name="T4"><text:span text:style-name="T4">Czytanie na dywanie.</text:span></text:p>
          </table:table-cell>
          <table:table-cell table:style-name="Tabela24.D59" office:value-type="string">
            <text:list text:continue-numbering="true" text:style-name="WWNum26">
              <text:list-item>
                <text:p text:style-name="P14" loext:marker-style-name="T4"><text:span text:style-name="T4">słucha tekstu czytanego przez nauczyciela,</text:span></text:p>
              </text:list-item>
            </text:list>
          </table:table-cell>
          <table:table-cell table:style-name="Tabela24.E59" office:value-type="string">
            <text:p text:style-name="P7" loext:marker-style-name="T4"><text:span text:style-name="T4">Książki i albumy o Polsce.</text:span></text:p>
          </table:table-cell>
          <table:table-cell table:style-name="Tabela24.F59" office:value-type="string">
            <text:p text:style-name="P7" loext:marker-style-name="T4"><text:span text:style-name="T4">III.8, IV.3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0" office:value-type="string">
            <text:p text:style-name="P7" loext:marker-style-name="T4"><text:span text:style-name="T4">Zabawa paluszkowa </text:span><text:span text:style-name="T5">Sprytne palce</text:span><text:span text:style-name="T4"> Małgorzaty Patoki. </text:span></text:p>
          </table:table-cell>
          <table:table-cell table:style-name="Tabela24.D60" office:value-type="string">
            <text:list text:continue-numbering="true" text:style-name="WWNum26">
              <text:list-item>
                <text:p text:style-name="P14" loext:marker-style-name="T4"><text:span text:style-name="T4">rozwija motorykę małą,</text:span></text:p>
              </text:list-item>
            </text:list>
          </table:table-cell>
          <table:table-cell table:style-name="Tabela24.E60" office:value-type="string">
            <text:p text:style-name="P7" loext:marker-style-name="T4"><text:span text:style-name="T4"> </text:span></text:p>
          </table:table-cell>
          <table:table-cell table:style-name="Tabela24.F60" office:value-type="string">
            <text:p text:style-name="P7" loext:marker-style-name="T4"><text:span text:style-name="T4">I.9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1" office:value-type="string">
            <text:p text:style-name="P7" loext:marker-style-name="T4"><text:span text:style-name="T4">Gimnastyka buzi i języka. Usprawnianie aparatu artykulacyjnego.</text:span></text:p>
          </table:table-cell>
          <table:table-cell table:style-name="Tabela24.D61" office:value-type="string">
            <text:list text:continue-numbering="true" text:style-name="WWNum26">
              <text:list-item>
                <text:p text:style-name="P14" loext:marker-style-name="T4"><text:span text:style-name="T4">usprawnia aparat artykulacyjny,</text:span></text:p>
              </text:list-item>
            </text:list>
          </table:table-cell>
          <table:table-cell table:style-name="Tabela24.E61" office:value-type="string">
            <text:p text:style-name="P7" loext:marker-style-name="T4"><text:span text:style-name="T4"> </text:span></text:p>
          </table:table-cell>
          <table:table-cell table:style-name="Tabela24.F61" office:value-type="string">
            <text:p text:style-name="P7" loext:marker-style-name="T4"><text:span text:style-name="T4">III.8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2" office:value-type="string">
            <text:p text:style-name="P7" loext:marker-style-name="T5"><text:span text:style-name="T4">Zestaw ćwiczeń porannych </text:span><text:span text:style-name="T5">Ziemia – moja planeta.</text:span></text:p>
          </table:table-cell>
          <table:table-cell table:style-name="Tabela24.D62" office:value-type="string">
            <text:list text:continue-numbering="true" text:style-name="WWNum26">
              <text:list-item>
                <text:p text:style-name="P14" loext:marker-style-name="T4"><text:span text:style-name="T4">bierze czynny udział w ćwiczeniach porannych,</text:span></text:p>
              </text:list-item>
            </text:list>
          </table:table-cell>
          <table:table-cell table:style-name="Tabela24.E62" office:value-type="string">
            <text:p text:style-name="P7" loext:marker-style-name="T4"><text:span text:style-name="T4">Piłka (dla każdego dziecka), lina.</text:span></text:p>
          </table:table-cell>
          <table:table-cell table:style-name="Tabela24.F62" office:value-type="string">
            <text:p text:style-name="P7" loext:marker-style-name="T4"><text:span text:style-name="T4">I.4, I.5, I.8, III.5, III.8</text:span></text:p>
          </table:table-cell>
        </table:table-row>
        <table:table-row table:style-name="Tabela24.63">
          <table:covered-table-cell table:style-name="Tabela24.A3"/>
          <table:covered-table-cell table:style-name="Tabela24.A3"/>
          <table:table-cell table:style-name="Tabela24.C63" office:value-type="string">
            <text:p text:style-name="P7" loext:marker-style-name="T4"><text:span text:style-name="T4">Kształtowanie tożsamości narodowej. Budzenie szacunku i przywiązania do symboli narodowych. Rozmowa kierowana na temat symboli narodowych inspirowana </text:span><text:soft-page-break/><text:span text:style-name="T4">piosenką</text:span><text:span text:style-name="T5"> Polska to nasza ojczyzna</text:span><text:span text:style-name="T4">, filmem </text:span><text:span text:style-name="T5">Polskie symbole narodowe</text:span><text:span text:style-name="T4"> i wiedzą dzieci. Praca plastyczno-techniczna </text:span><text:span text:style-name="T5">Kokarda narodowa.</text:span></text:p>
          </table:table-cell>
          <table:table-cell table:style-name="Tabela24.D63" office:value-type="string">
            <text:list text:continue-numbering="true" text:style-name="WWNum26">
              <text:list-item>
                <text:p text:style-name="P14" loext:marker-style-name="T4"><text:span text:style-name="T4">wie, że mieszka w Polsce i jest Polakiem, rozpoznaje godło państwowe w sali przedszkolnej, opowiada, co ono przedstawia, opisuje </text:span><text:soft-page-break/><text:span text:style-name="T4">flagę Polski, słucha hymnu Polski, zachowując odpowiednią postawę, wykonuje kokardę narodową,</text:span></text:p>
              </text:list-item>
            </text:list>
          </table:table-cell>
          <table:table-cell table:style-name="Tabela24.E63" office:value-type="string">
            <text:p text:style-name="P7" loext:marker-style-name="T4"><text:span text:style-name="T4">Nagranie piosenki </text:span><text:span text:style-name="T5">Polska to nasza ojczyzna</text:span><text:span text:style-name="T4">, odtwarzacz CD, film </text:span><text:span text:style-name="T5">Polskie symbole narodowe</text:span><text:span text:style-name="T4"> (do wyszukania w zasobach internetu), </text:span><text:soft-page-break/><text:span text:style-name="T4">Tablica demonstracyjna nr 44, nagranie hymn</text:span><text:span text:style-name="T5">u Mazurek Dąbrowskiego</text:span><text:span text:style-name="T4">, tamburyn, Wyprawka A+, karta 34, naklejka z zestawu: godło; klej, Wyprawka A+, karta 34, nożyczki, klej, naklejka z zestawu: godło Polski.</text:span></text:p>
          </table:table-cell>
          <table:table-cell table:style-name="Tabela24.F63" office:value-type="string">
            <text:p text:style-name="P7" loext:marker-style-name="T4"><text:span text:style-name="T4">I.2, IV.10</text:span></text:p>
          </table:table-cell>
        </table:table-row>
        <table:table-row table:style-name="Tabela24.24">
          <table:covered-table-cell table:style-name="Tabela24.A3"/>
          <table:covered-table-cell table:style-name="Tabela24.A3"/>
          <table:table-cell table:style-name="Tabela24.C64" office:value-type="string">
            <text:p text:style-name="P7" loext:marker-style-name="T4"><text:span text:style-name="T4">Zestaw ćwiczeń gimnastycznych nr 6 autorstwa Iwony Fabiszewskiej i Klaudii Wilk. Rozwijanie sprawności ruchowej poprzez zabawy i ćwiczenia gimnastyczne z użyciem woreczków.</text:span></text:p>
          </table:table-cell>
          <table:table-cell table:style-name="Tabela24.D64" office:value-type="string">
            <text:list text:continue-numbering="true" text:style-name="WWNum26">
              <text:list-item>
                <text:p text:style-name="P14" loext:marker-style-name="T4"><text:span text:style-name="T4">aktywnie uczestniczy w ćwiczeniach gimnastycznych,</text:span></text:p>
              </text:list-item>
            </text:list>
          </table:table-cell>
          <table:table-cell table:style-name="Tabela24.E64" office:value-type="string">
            <text:p text:style-name="P7" loext:marker-style-name="T4"><text:span text:style-name="T4">Woreczek gimnastyczny (dla każdego dziecka), tamburyn, jedna ławeczka gimnastyczna lub dwie ławeczki gimnastyczne.</text:span></text:p>
          </table:table-cell>
          <table:table-cell table:style-name="Tabela24.F64" office:value-type="string">
            <text:p text:style-name="P7" loext:marker-style-name="T4"><text:span text:style-name="T4">I.5, I.8, I.9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5" office:value-type="string">
            <text:p text:style-name="P7" loext:marker-style-name="T4"><text:span text:style-name="T4">Spacer w okolicy przedszkola. Wyszukiwanie miejsc, gdzie wiszą flagi narodowe.</text:span></text:p>
          </table:table-cell>
          <table:table-cell table:style-name="Tabela24.D65" office:value-type="string">
            <text:list text:continue-numbering="true" text:style-name="WWNum26">
              <text:list-item>
                <text:p text:style-name="P14" loext:marker-style-name="T4"><text:span text:style-name="T4">uczestniczy w spacerze, wyszukuje zawieszonych flag,</text:span></text:p>
              </text:list-item>
            </text:list>
          </table:table-cell>
          <table:table-cell table:style-name="Tabela24.E65" office:value-type="string">
            <text:p text:style-name="P7" loext:marker-style-name="T4"><text:span text:style-name="T4">Bębenek.</text:span></text:p>
          </table:table-cell>
          <table:table-cell table:style-name="Tabela24.F65" office:value-type="string">
            <text:p text:style-name="P7" loext:marker-style-name="T4"><text:span text:style-name="T4">I.2, I.5, IV.10, IV.18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66" office:value-type="string">
            <text:p text:style-name="P7" loext:marker-style-name="T4"><text:span text:style-name="T4">Rozwiązywanie zagadek o Polsce.</text:span></text:p>
          </table:table-cell>
          <table:table-cell table:style-name="Tabela24.D66" office:value-type="string">
            <text:list text:continue-numbering="true" text:style-name="WWNum26">
              <text:list-item>
                <text:p text:style-name="P14" loext:marker-style-name="T4"><text:span text:style-name="T4">podaje rozwiązanie zagadek, </text:span></text:p>
              </text:list-item>
            </text:list>
          </table:table-cell>
          <table:table-cell table:style-name="Tabela24.E66" office:value-type="string">
            <text:p text:style-name="P7" loext:marker-style-name="T4"><text:span text:style-name="T4"> </text:span></text:p>
          </table:table-cell>
          <table:table-cell table:style-name="Tabela24.F66" office:value-type="string">
            <text:p text:style-name="P7" loext:marker-style-name="T4"><text:span text:style-name="T4">IV.5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67" office:value-type="string">
            <text:p text:style-name="P7" loext:marker-style-name="T4"><text:span text:style-name="T5">Nasza ojczyzna</text:span><text:span text:style-name="T4"> – usprawnianie koordynacji słuchowo-ruchowej.</text:span></text:p>
          </table:table-cell>
          <table:table-cell table:style-name="Tabela24.D67" office:value-type="string">
            <text:list text:continue-numbering="true" text:style-name="WWNum26">
              <text:list-item>
                <text:p text:style-name="P14" loext:marker-style-name="T4"><text:span text:style-name="T4">wykonuje ruchy proponowane przez N., </text:span></text:p>
              </text:list-item>
            </text:list>
          </table:table-cell>
          <table:table-cell table:style-name="Tabela24.E67" office:value-type="string">
            <text:p text:style-name="P7" loext:marker-style-name="T4"><text:span text:style-name="T4">Nagranie piosenki </text:span><text:span text:style-name="T5">Polska to nasza ojczyzna</text:span><text:span text:style-name="T4">, odtwarzacz CD, szyfonowe chustki – białe i czerwone.</text:span></text:p>
          </table:table-cell>
          <table:table-cell table:style-name="Tabela24.F67" office:value-type="string">
            <text:p text:style-name="P7" loext:marker-style-name="T4"><text:span text:style-name="T4">I.5, IV.7</text:span></text:p>
          </table:table-cell>
        </table:table-row>
        <table:table-row table:style-name="Tabela24.3">
          <table:covered-table-cell table:style-name="Tabela24.A3"/>
          <table:covered-table-cell table:style-name="Tabela24.A3"/>
          <table:table-cell table:style-name="Tabela24.C68" office:value-type="string">
            <text:p text:style-name="P7" loext:marker-style-name="T4"><text:span text:style-name="T4">Gry i zabawy stolikowe.</text:span></text:p>
          </table:table-cell>
          <table:table-cell table:style-name="Tabela24.D68" office:value-type="string">
            <text:list text:continue-numbering="true" text:style-name="WWNum26">
              <text:list-item>
                <text:p text:style-name="P14" loext:marker-style-name="T4"><text:span text:style-name="T4">wybiera zabawę przy stoliku,</text:span></text:p>
              </text:list-item>
            </text:list>
          </table:table-cell>
          <table:table-cell table:style-name="Tabela24.E68" office:value-type="string">
            <text:p text:style-name="P7" loext:marker-style-name="T4"><text:span text:style-name="T4"> </text:span></text:p>
          </table:table-cell>
          <table:table-cell table:style-name="Tabela24.F68" office:value-type="string">
            <text:p text:style-name="P7" loext:marker-style-name="T4"><text:span text:style-name="T4">I.6, IV.19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69" office:value-type="string">
            <text:p text:style-name="P7" loext:marker-style-name="T4"><text:span text:style-name="T4">Podsumowanie dnia i tygodnia. Samoocena. Określenie indywidualnych i grupowych sukcesów dzieci. Praca z kartą </text:span><text:span text:style-name="T5">Moje sukcesy.</text:span></text:p>
          </table:table-cell>
          <table:table-cell table:style-name="Tabela24.D69" office:value-type="string">
            <text:list text:continue-numbering="true" text:style-name="WWNum26">
              <text:list-item>
                <text:p text:style-name="P14" loext:marker-style-name="T4"><text:span text:style-name="T4">odpowiada na pytania, </text:span><text:span text:style-name="T3">wymienia co najmniej jedno osiągnięcie z minionego tygodnia. (5-latki)</text:span></text:p>
              </text:list-item>
            </text:list>
          </table:table-cell>
          <table:table-cell table:style-name="Tabela24.E69" office:value-type="string">
            <text:p text:style-name="P7" loext:marker-style-name="T4"><text:span text:style-name="T4">Wyprawka A+, karta </text:span><text:span text:style-name="T5">Moje sukcesy</text:span><text:span text:style-name="T4">, naklejki, wyprawka B, karta </text:span><text:span text:style-name="T5">Moje sukcesy</text:span><text:span text:style-name="T4">, naklejki.</text:span></text:p>
          </table:table-cell>
          <table:table-cell table:style-name="Tabela24.F69" office:value-type="string">
            <text:p text:style-name="P7" loext:marker-style-name="T4"><text:span text:style-name="T4">III.8, III.9, IV.2, IV.5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63" style:display-name="ListLabel 163" style:family="text">
      <style:text-properties style:font-name="Calibri" fo:font-family="Calibri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13:22:00.690337100</meta:creation-date>
    <dc:date>2026-04-22T13:26:16.182768100</dc:date>
    <meta:editing-duration>PT4M15S</meta:editing-duration>
    <meta:editing-cycles>1</meta:editing-cycles>
    <meta:document-statistic meta:table-count="8" meta:image-count="0" meta:object-count="0" meta:page-count="93" meta:paragraph-count="1998" meta:word-count="16073" meta:character-count="133704" meta:non-whitespace-character-count="107798"/>
    <meta:generator>LibreOffice/25.8.5.2$Windows_x86 LibreOffice_project/9c8b85f387cc00a89945a79c9e6239f32e450ac2</meta:generator>
  </office:meta>
</office:document-meta>
</file>