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24.684cm" fo:margin-left="0.009cm" fo:margin-top="0cm" fo:margin-bottom="0cm" table:align="left" style:writing-mode="page"/>
    </style:style>
    <style:style style:name="Tabela17.A" style:family="table-column">
      <style:table-column-properties style:column-width="24.684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24.703cm" fo:margin-left="0.009cm" fo:margin-top="0cm" fo:margin-bottom="0cm" table:align="left" style:writing-mode="page"/>
    </style:style>
    <style:style style:name="Tabela18.A" style:family="table-column">
      <style:table-column-properties style:column-width="3.149cm"/>
    </style:style>
    <style:style style:name="Tabela18.B" style:family="table-column">
      <style:table-column-properties style:column-width="3.708cm"/>
    </style:style>
    <style:style style:name="Tabela18.C" style:family="table-column">
      <style:table-column-properties style:column-width="4.842cm"/>
    </style:style>
    <style:style style:name="Tabela18.D" style:family="table-column">
      <style:table-column-properties style:column-width="5.283cm"/>
    </style:style>
    <style:style style:name="Tabela18.E" style:family="table-column">
      <style:table-column-properties style:column-width="4.35cm"/>
    </style:style>
    <style:style style:name="Tabela18.F" style:family="table-column">
      <style:table-column-properties style:column-width="3.371cm"/>
    </style:style>
    <style:style style:name="Tabela18.1" style:family="table-row">
      <style:table-row-properties style:min-row-height="1.651cm"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8.2" style:family="table-row">
      <style:table-row-properties style:min-row-height="1.207cm" fo:keep-together="auto"/>
    </style:style>
    <style:style style:name="Tabela1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" style:family="table-row">
      <style:table-row-properties style:min-row-height="1.101cm" fo:keep-together="auto"/>
    </style:style>
    <style:style style:name="Tabela1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5" style:family="table-row">
      <style:table-row-properties style:min-row-height="0.55cm" fo:keep-together="auto"/>
    </style:style>
    <style:style style:name="Tabela18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8" style:family="table-row">
      <style:table-row-properties style:min-row-height="4.953cm" fo:keep-together="auto"/>
    </style:style>
    <style:style style:name="Tabela18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11" style:family="table-row">
      <style:table-row-properties style:min-row-height="1.868cm" fo:keep-together="auto"/>
    </style:style>
    <style:style style:name="Tabela18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15" style:family="table-row">
      <style:table-row-properties style:min-row-height="2.752cm" fo:keep-together="auto"/>
    </style:style>
    <style:style style:name="Tabela18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17" style:family="table-row">
      <style:table-row-properties style:min-row-height="1.185cm" fo:keep-together="auto"/>
    </style:style>
    <style:style style:name="Tabela18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18" style:family="table-row">
      <style:table-row-properties style:min-row-height="1.291cm" fo:keep-together="auto"/>
    </style:style>
    <style:style style:name="Tabela18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19" style:family="table-row">
      <style:table-row-properties style:min-row-height="0.868cm" fo:keep-together="auto"/>
    </style:style>
    <style:style style:name="Tabela18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0" style:family="table-row">
      <style:table-row-properties style:min-row-height="1.08cm" fo:keep-together="auto"/>
    </style:style>
    <style:style style:name="Tabela18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1" style:family="table-row">
      <style:table-row-properties style:min-row-height="1.127cm" fo:keep-together="auto"/>
    </style:style>
    <style:style style:name="Tabela18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2" style:family="table-row">
      <style:table-row-properties style:min-row-height="3.514cm" fo:keep-together="auto"/>
    </style:style>
    <style:style style:name="Tabela18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3" style:family="table-row">
      <style:table-row-properties style:min-row-height="5.842cm" fo:keep-together="auto"/>
    </style:style>
    <style:style style:name="Tabela18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29" style:family="table-row">
      <style:table-row-properties style:min-row-height="1.418cm" fo:keep-together="auto"/>
    </style:style>
    <style:style style:name="Tabela18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0" style:family="table-row">
      <style:table-row-properties style:min-row-height="2.265cm" fo:keep-together="auto"/>
    </style:style>
    <style:style style:name="Tabela18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2" style:family="table-row">
      <style:table-row-properties style:min-row-height="0.847cm" fo:keep-together="auto"/>
    </style:style>
    <style:style style:name="Tabela18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3" style:family="table-row">
      <style:table-row-properties style:min-row-height="1.355cm" fo:keep-together="auto"/>
    </style:style>
    <style:style style:name="Tabela18.A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4" style:family="table-row">
      <style:table-row-properties style:min-row-height="1.233cm" fo:keep-together="auto"/>
    </style:style>
    <style:style style:name="Tabela18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5" style:family="table-row">
      <style:table-row-properties style:min-row-height="0.81cm" fo:keep-together="auto"/>
    </style:style>
    <style:style style:name="Tabela18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6" style:family="table-row">
      <style:table-row-properties style:min-row-height="1.524cm" fo:keep-together="auto"/>
    </style:style>
    <style:style style:name="Tabela18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39" style:family="table-row">
      <style:table-row-properties style:min-row-height="4.593cm" fo:keep-together="auto"/>
    </style:style>
    <style:style style:name="Tabela18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40" style:family="table-row">
      <style:table-row-properties style:min-row-height="3.175cm" fo:keep-together="auto"/>
    </style:style>
    <style:style style:name="Tabela18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A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55" style:family="table-row">
      <style:table-row-properties style:min-row-height="5.334cm" fo:keep-together="auto"/>
    </style:style>
    <style:style style:name="Tabela18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56" style:family="table-row">
      <style:table-row-properties style:min-row-height="4.403cm" fo:keep-together="auto"/>
    </style:style>
    <style:style style:name="Tabela18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A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B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70" style:family="table-row">
      <style:table-row-properties style:min-row-height="3.302cm" fo:keep-together="auto"/>
    </style:style>
    <style:style style:name="Tabela18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71" style:family="table-row">
      <style:table-row-properties style:min-row-height="2.985cm" fo:keep-together="auto"/>
    </style:style>
    <style:style style:name="Tabela18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C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D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E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8.F7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9" style:family="table">
      <style:table-properties style:width="24.684cm" fo:margin-left="0.009cm" fo:margin-top="0cm" fo:margin-bottom="0cm" table:align="left" style:writing-mode="page"/>
    </style:style>
    <style:style style:name="Tabela19.A" style:family="table-column">
      <style:table-column-properties style:column-width="24.684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24.703cm" fo:margin-left="0.009cm" fo:margin-top="0cm" fo:margin-bottom="0cm" table:align="left" style:writing-mode="page"/>
    </style:style>
    <style:style style:name="Tabela20.A" style:family="table-column">
      <style:table-column-properties style:column-width="3.164cm"/>
    </style:style>
    <style:style style:name="Tabela20.B" style:family="table-column">
      <style:table-column-properties style:column-width="4.066cm"/>
    </style:style>
    <style:style style:name="Tabela20.C" style:family="table-column">
      <style:table-column-properties style:column-width="4.725cm"/>
    </style:style>
    <style:style style:name="Tabela20.D" style:family="table-column">
      <style:table-column-properties style:column-width="5.297cm"/>
    </style:style>
    <style:style style:name="Tabela20.E" style:family="table-column">
      <style:table-column-properties style:column-width="4.068cm"/>
    </style:style>
    <style:style style:name="Tabela20.F" style:family="table-column">
      <style:table-column-properties style:column-width="3.381cm"/>
    </style:style>
    <style:style style:name="Tabela20.1" style:family="table-row">
      <style:table-row-properties style:min-row-height="1.651cm" fo:keep-together="auto"/>
    </style:style>
    <style:style style:name="Tabe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0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0.2" style:family="table-row">
      <style:table-row-properties style:min-row-height="0.55cm" fo:keep-together="auto"/>
    </style:style>
    <style:style style:name="Tabela2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3" style:family="table-row">
      <style:table-row-properties style:min-row-height="1.101cm" fo:keep-together="auto"/>
    </style:style>
    <style:style style:name="Tabe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10" style:family="table-row">
      <style:table-row-properties style:min-row-height="2.752cm" fo:keep-together="auto"/>
    </style:style>
    <style:style style:name="Tabela20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23" style:family="table-row">
      <style:table-row-properties style:min-row-height="5.101cm" fo:keep-together="auto"/>
    </style:style>
    <style:style style:name="Tabela20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24" style:family="table-row">
      <style:table-row-properties style:min-row-height="7.662cm" fo:keep-together="auto"/>
    </style:style>
    <style:style style:name="Tabela20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25" style:family="table-row">
      <style:table-row-properties style:min-row-height="2.201cm" fo:keep-together="auto"/>
    </style:style>
    <style:style style:name="Tabela20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40" style:family="table-row">
      <style:table-row-properties style:min-row-height="3.006cm" fo:keep-together="auto"/>
    </style:style>
    <style:style style:name="Tabela20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4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4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52" style:family="table-row">
      <style:table-row-properties style:min-row-height="3.302cm" fo:keep-together="auto"/>
    </style:style>
    <style:style style:name="Tabela20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A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B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0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66" style:family="table-row">
      <style:table-row-properties style:min-row-height="2.667cm" fo:keep-together="auto"/>
    </style:style>
    <style:style style:name="Tabela20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ela20.E71" style:family="table-cell">
      <style:table-cell-properties fo:padding-left="0.123cm" fo:padding-right="0.123cm" fo:padding-top="0cm" fo:padding-bottom="0cm" fo:border="0.5pt solid #000000"/>
    </style:style>
    <style:style style:name="Tabela20.F7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0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0.D7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0.E7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0.F7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1" style:family="table">
      <style:table-properties style:width="24.684cm" fo:margin-left="0.009cm" fo:margin-top="0cm" fo:margin-bottom="0cm" table:align="left" style:writing-mode="page"/>
    </style:style>
    <style:style style:name="Tabela21.A" style:family="table-column">
      <style:table-column-properties style:column-width="24.684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24.703cm" fo:margin-left="0.009cm" fo:margin-top="0cm" fo:margin-bottom="0cm" table:align="left" style:writing-mode="page"/>
    </style:style>
    <style:style style:name="Tabela22.A" style:family="table-column">
      <style:table-column-properties style:column-width="3.134cm"/>
    </style:style>
    <style:style style:name="Tabela22.B" style:family="table-column">
      <style:table-column-properties style:column-width="3.374cm"/>
    </style:style>
    <style:style style:name="Tabela22.C" style:family="table-column">
      <style:table-column-properties style:column-width="5.532cm"/>
    </style:style>
    <style:style style:name="Tabela22.D" style:family="table-column">
      <style:table-column-properties style:column-width="5.263cm"/>
    </style:style>
    <style:style style:name="Tabela22.E" style:family="table-column">
      <style:table-column-properties style:column-width="4.039cm"/>
    </style:style>
    <style:style style:name="Tabela22.F" style:family="table-column">
      <style:table-column-properties style:column-width="3.358cm"/>
    </style:style>
    <style:style style:name="Tabela22.1" style:family="table-row">
      <style:table-row-properties style:min-row-height="1.651cm" fo:keep-together="auto"/>
    </style:style>
    <style:style style:name="Tabe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2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2.2" style:family="table-row">
      <style:table-row-properties style:min-row-height="0.55cm" fo:keep-together="auto"/>
    </style:style>
    <style:style style:name="Tabela2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3" style:family="table-row">
      <style:table-row-properties style:min-row-height="1.101cm" fo:keep-together="auto"/>
    </style:style>
    <style:style style:name="Tabela2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7" style:family="table-row">
      <style:table-row-properties style:min-row-height="2.201cm" fo:keep-together="auto"/>
    </style:style>
    <style:style style:name="Tabela22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8" style:family="table-row">
      <style:table-row-properties style:min-row-height="3.302cm" fo:keep-together="auto"/>
    </style:style>
    <style:style style:name="Tabela22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9" style:family="table-row">
      <style:table-row-properties style:min-row-height="4.953cm" fo:keep-together="auto"/>
    </style:style>
    <style:style style:name="Tabela22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23" style:family="table-row">
      <style:table-row-properties style:min-row-height="7.197cm" fo:keep-together="auto"/>
    </style:style>
    <style:style style:name="Tabela22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28" style:family="table-row">
      <style:table-row-properties style:min-row-height="2.752cm" fo:keep-together="auto"/>
    </style:style>
    <style:style style:name="Tabela22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36" style:family="table-row">
      <style:table-row-properties style:min-row-height="8.086cm" fo:keep-together="auto"/>
    </style:style>
    <style:style style:name="Tabela22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4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4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A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B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C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D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E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2.F7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3" style:family="table">
      <style:table-properties style:width="24.684cm" fo:margin-left="0.009cm" fo:margin-top="0cm" fo:margin-bottom="0cm" table:align="left" style:writing-mode="page"/>
    </style:style>
    <style:style style:name="Tabela23.A" style:family="table-column">
      <style:table-column-properties style:column-width="24.684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/>
    </style:style>
    <style:style style:name="Tabela24" style:family="table">
      <style:table-properties style:width="24.703cm" fo:margin-left="0.009cm" fo:margin-top="0cm" fo:margin-bottom="0cm" table:align="left" style:writing-mode="page"/>
    </style:style>
    <style:style style:name="Tabela24.A" style:family="table-column">
      <style:table-column-properties style:column-width="3.21cm"/>
    </style:style>
    <style:style style:name="Tabela24.B" style:family="table-column">
      <style:table-column-properties style:column-width="3.683cm"/>
    </style:style>
    <style:style style:name="Tabela24.C" style:family="table-column">
      <style:table-column-properties style:column-width="4.884cm"/>
    </style:style>
    <style:style style:name="Tabela24.D" style:family="table-column">
      <style:table-column-properties style:column-width="5.383cm"/>
    </style:style>
    <style:style style:name="Tabela24.E" style:family="table-column">
      <style:table-column-properties style:column-width="4.12cm"/>
    </style:style>
    <style:style style:name="Tabela24.F" style:family="table-column">
      <style:table-column-properties style:column-width="3.42cm"/>
    </style:style>
    <style:style style:name="Tabela24.1" style:family="table-row">
      <style:table-row-properties style:min-row-height="1.651cm" fo:keep-together="auto"/>
    </style:style>
    <style:style style:name="Tabela2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4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4.2" style:family="table-row">
      <style:table-row-properties style:min-row-height="1.101cm" fo:keep-together="auto"/>
    </style:style>
    <style:style style:name="Tabela2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8" style:family="table-row">
      <style:table-row-properties style:min-row-height="4.403cm" fo:keep-together="auto"/>
    </style:style>
    <style:style style:name="Tabela24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10" style:family="table-row">
      <style:table-row-properties style:min-row-height="2.201cm" fo:keep-together="auto"/>
    </style:style>
    <style:style style:name="Tabela24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11" style:family="table-row">
      <style:table-row-properties style:min-row-height="1.376cm" fo:keep-together="auto"/>
    </style:style>
    <style:style style:name="Tabela24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17" style:family="table-row">
      <style:table-row-properties style:min-row-height="0.55cm" fo:keep-together="auto"/>
    </style:style>
    <style:style style:name="Tabela24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23" style:family="table-row">
      <style:table-row-properties style:min-row-height="4.953cm" fo:keep-together="auto"/>
    </style:style>
    <style:style style:name="Tabela24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24" style:family="table-row">
      <style:table-row-properties style:min-row-height="8.324cm" fo:keep-together="auto"/>
    </style:style>
    <style:style style:name="Tabela24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36" style:family="table-row">
      <style:table-row-properties style:min-row-height="3.852cm" fo:keep-together="auto"/>
    </style:style>
    <style:style style:name="Tabela24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37" style:family="table-row">
      <style:table-row-properties style:min-row-height="2.752cm" fo:keep-together="auto"/>
    </style:style>
    <style:style style:name="Tabela24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52" style:family="table-row">
      <style:table-row-properties style:min-row-height="3.302cm" fo:keep-together="auto"/>
    </style:style>
    <style:style style:name="Tabela24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A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B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4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24.F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2pt" officeooo:paragraph-rsid="000aae43" style:font-size-asian="12pt" style:font-size-complex="12pt"/>
    </style:style>
    <style:style style:name="P2" style:family="paragraph" style:parent-style-name="Standard">
      <style:text-properties officeooo:paragraph-rsid="000aae43"/>
    </style:style>
    <style:style style:name="P3" style:family="paragraph" style:parent-style-name="Standard">
      <style:paragraph-properties fo:text-align="center" style:justify-single-word="false"/>
      <style:text-properties officeooo:paragraph-rsid="000aae43"/>
    </style:style>
    <style:style style:name="P4" style:family="paragraph" style:parent-style-name="Standard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5" style:family="paragraph" style:parent-style-name="List_20_Paragraph" style:list-style-name="WWNum17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6" style:family="paragraph" style:parent-style-name="List_20_Paragraph" style:list-style-name="WWNum18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7" style:family="paragraph" style:parent-style-name="List_20_Paragraph" style:list-style-name="WWNum19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8" style:family="paragraph" style:parent-style-name="List_20_Paragraph" style:list-style-name="WWNum20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9" style:family="paragraph" style:parent-style-name="Standard">
      <style:paragraph-properties>
        <style:tab-stops>
          <style:tab-stop style:position="5.318cm"/>
        </style:tab-stops>
      </style:paragraph-properties>
      <style:text-properties style:font-name="Times New Roman" fo:font-size="12pt" fo:font-weight="bold" officeooo:paragraph-rsid="000aae43" style:font-size-asian="12pt" style:font-weight-asian="bold" style:font-size-complex="12pt"/>
    </style:style>
    <style:style style:name="P10" style:family="paragraph" style:parent-style-name="List_20_Paragraph" style:list-style-name="WWNum21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1" style:family="paragraph" style:parent-style-name="List_20_Paragraph" style:list-style-name="WWNum22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2" style:family="paragraph" style:parent-style-name="List_20_Paragraph" style:list-style-name="WWNum23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3" style:family="paragraph" style:parent-style-name="List_20_Paragraph" style:list-style-name="WWNum24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4" style:family="paragraph" style:parent-style-name="List_20_Paragraph" style:list-style-name="WWNum183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5" style:family="paragraph" style:parent-style-name="List_20_Paragraph" style:list-style-name="WWNum25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6" style:family="paragraph" style:parent-style-name="List_20_Paragraph" style:list-style-name="WWNum26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7" style:family="paragraph" style:parent-style-name="List_20_Paragraph" style:list-style-name="WWNum27">
      <style:text-properties officeooo:paragraph-rsid="000aae43"/>
    </style:style>
    <style:style style:name="P18" style:family="paragraph" style:parent-style-name="List_20_Paragraph" style:list-style-name="WWNum28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19" style:family="paragraph" style:parent-style-name="List_20_Paragraph" style:list-style-name="WWNum29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0" style:family="paragraph" style:parent-style-name="List_20_Paragraph" style:list-style-name="WWNum30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1" style:family="paragraph" style:parent-style-name="List_20_Paragraph" style:list-style-name="WWNum31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2" style:family="paragraph" style:parent-style-name="List_20_Paragraph" style:list-style-name="WWNum32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3" style:family="paragraph" style:parent-style-name="List_20_Paragraph" style:list-style-name="WWNum33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4" style:family="paragraph" style:parent-style-name="List_20_Paragraph" style:list-style-name="WWNum34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5" style:family="paragraph" style:parent-style-name="List_20_Paragraph" style:list-style-name="WWNum35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6" style:family="paragraph" style:parent-style-name="List_20_Paragraph" style:list-style-name="WWNum36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7" style:family="paragraph" style:parent-style-name="List_20_Paragraph" style:list-style-name="WWNum37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28" style:family="paragraph" style:parent-style-name="List_20_Paragraph" style:list-style-name="WWNum38">
      <style:text-properties officeooo:paragraph-rsid="000aae43"/>
    </style:style>
    <style:style style:name="P29" style:family="paragraph" style:parent-style-name="List_20_Paragraph" style:list-style-name="WWNum41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0" style:family="paragraph" style:parent-style-name="List_20_Paragraph" style:list-style-name="WWNum40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1" style:family="paragraph" style:parent-style-name="List_20_Paragraph">
      <style:paragraph-properties>
        <style:tab-stops>
          <style:tab-stop style:position="5.318cm"/>
        </style:tab-stops>
      </style:paragraph-properties>
      <style:text-properties style:font-name="Times New Roman" fo:font-size="12pt" officeooo:paragraph-rsid="000aae43" style:font-size-asian="12pt" style:font-size-complex="12pt" style:font-weight-complex="bold"/>
    </style:style>
    <style:style style:name="P32" style:family="paragraph" style:parent-style-name="List_20_Paragraph" style:list-style-name="WWNum39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3" style:family="paragraph" style:parent-style-name="List_20_Paragraph" style:list-style-name="WWNum42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4" style:family="paragraph" style:parent-style-name="List_20_Paragraph" style:list-style-name="WWNum43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5" style:family="paragraph" style:parent-style-name="List_20_Paragraph" style:list-style-name="WWNum44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6" style:family="paragraph" style:parent-style-name="List_20_Paragraph" style:list-style-name="WWNum45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7" style:family="paragraph" style:parent-style-name="List_20_Paragraph" style:list-style-name="WWNum46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8" style:family="paragraph" style:parent-style-name="List_20_Paragraph" style:list-style-name="WWNum47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39" style:family="paragraph" style:parent-style-name="List_20_Paragraph" style:list-style-name="WWNum48">
      <style:text-properties officeooo:paragraph-rsid="000aae43"/>
    </style:style>
    <style:style style:name="P40" style:family="paragraph" style:parent-style-name="List_20_Paragraph" style:list-style-name="WWNum49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1" style:family="paragraph" style:parent-style-name="List_20_Paragraph" style:list-style-name="WWNum50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2" style:family="paragraph" style:parent-style-name="List_20_Paragraph" style:list-style-name="WWNum51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3" style:family="paragraph" style:parent-style-name="List_20_Paragraph" style:list-style-name="WWNum52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4" style:family="paragraph" style:parent-style-name="List_20_Paragraph" style:list-style-name="WWNum53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5" style:family="paragraph" style:parent-style-name="List_20_Paragraph" style:list-style-name="WWNum54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6" style:family="paragraph" style:parent-style-name="List_20_Paragraph" style:list-style-name="WWNum55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7" style:family="paragraph" style:parent-style-name="Standard">
      <style:paragraph-properties fo:text-indent="23.728cm" style:auto-text-indent="false">
        <style:tab-stops>
          <style:tab-stop style:position="5.318cm"/>
        </style:tab-stops>
      </style:paragraph-properties>
      <style:text-properties style:font-name="Times New Roman" fo:font-size="12pt" officeooo:paragraph-rsid="000aae43" style:font-size-asian="12pt" style:font-size-complex="12pt" style:font-weight-complex="bold"/>
    </style:style>
    <style:style style:name="P48" style:family="paragraph" style:parent-style-name="List_20_Paragraph" style:list-style-name="WWNum56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49" style:family="paragraph" style:parent-style-name="List_20_Paragraph" style:list-style-name="WWNum57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50" style:family="paragraph" style:parent-style-name="List_20_Paragraph" style:list-style-name="WWNum58">
      <style:paragraph-properties>
        <style:tab-stops>
          <style:tab-stop style:position="5.318cm"/>
        </style:tab-stops>
      </style:paragraph-properties>
      <style:text-properties officeooo:paragraph-rsid="000aae43"/>
    </style:style>
    <style:style style:name="P51" style:family="paragraph" style:parent-style-name="List_20_Paragraph" style:list-style-name="WWNum59">
      <style:text-properties officeooo:paragraph-rsid="000aae43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tab/><text:tab/><text:tab/><text:tab/><text:tab/><text:tab/><text:tab/></text:span></text:p>
      <text:p text:style-name="P1" loext:marker-style-name="T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" loext:marker-style-name="T1"><text:span text:style-name="T2">Listopad, tydzień 1</text:span></text:p>
          </table:table-cell>
        </table:table-row>
        <table:table-row table:style-name="Tabela17.1">
          <table:table-cell table:style-name="Tabela17.A1" office:value-type="string">
            <text:p text:style-name="P3" loext:marker-style-name="T2"><text:span text:style-name="T1">Krąg tematyczny (temat tygodnia):</text:span><text:span text:style-name="T2"> Baśnie, bajki i bajeczki</text:span></text:p>
          </table:table-cell>
        </table:table-row>
        <table:table-row table:style-name="Tabela17.1">
          <table:table-cell table:style-name="Tabela17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17">
              <text:list-item>
                <text:p text:style-name="P5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" loext:marker-style-name="T3"><text:span text:style-name="T3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" loext:marker-style-name="T3"><text:span text:style-name="T3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" loext:marker-style-name="T3"><text:span text:style-name="T3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18">
              <text:list-item>
                <text:p text:style-name="P6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oft-page-break/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6" loext:marker-style-name="T3"><text:span text:style-name="T3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9">
              <text:list-item>
                <text:p text:style-name="P7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7" loext:marker-style-name="T3"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7" loext:marker-style-name="T3"><text:span text:style-name="T3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7" loext:marker-style-name="T3"><text:span text:style-name="T3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oft-page-break/><text:span text:style-name="T2">Ruchowa i zdrowotna aktywność dziecka:<text:tab/><text:tab/><text:tab/><text:tab/><text:tab/><text:tab/><text:tab/><text:tab/><text:tab/><text:tab/><text:tab/><text:tab/><text:tab/><text:tab/><text:tab/><text:tab/><text:tab/></text:span></text:p>
            <text:list text:style-name="WWNum20">
              <text:list-item>
                <text:p text:style-name="P8" loext:marker-style-name="T3"><text:span text:style-name="T3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przeplatanie aktywności ruchowej z odpoczynkiem; (5latki)<text:tab/><text:tab/><text:tab/><text:tab/><text:tab/><text:tab/><text:tab/><text:tab/><text:tab/><text:tab/></text:span><text:soft-page-break/><text:span text:style-name="T3"><text:tab/><text:tab/><text:tab/><text:tab/><text:tab/><text:tab/><text:tab/></text:span></text:p>
              </text:list-item>
              <text:list-item>
                <text:p text:style-name="P8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poznawanie sytuacji zagrażających bezpieczeństwu: zabawy różnymi źródłami ognia, które mogą być przyczyną poża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8" loext:marker-style-name="T3"><text:span text:style-name="T3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21">
              <text:list-item>
                <text:p text:style-name="P10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oft-page-break/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3"><text:span text:style-name="T3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22">
              <text:list-item>
                <text:p text:style-name="P11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oft-page-break/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układanie gier matema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3"><text:span text:style-name="T3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oft-page-break/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23">
              <text:list-item>
                <text:p text:style-name="P12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3"><text:span text:style-name="T3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24">
              <text:list-item>
                <text:p text:style-name="P13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odpowiadanie na pytania, poprawne formułowanie pytań; (5-latki)<text:tab/><text:tab/><text:tab/><text:tab/><text:tab/><text:tab/><text:tab/><text:tab/><text:tab/><text:tab/></text:span><text:soft-page-break/><text:span text:style-name="T3"><text:tab/><text:tab/><text:tab/><text:tab/><text:tab/><text:tab/><text:tab/></text:span></text:p>
              </text:list-item>
              <text:list-item>
                <text:p text:style-name="P13" loext:marker-style-name="T3"><text:span text:style-name="T3">słuchanie wierszy, opowiadań, baśni polskich i zagranicznych autor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samodzielne układanie opowia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mówienie z właściwą dla siebie intonacją; (6-latki)<text:tab/><text:tab/><text:tab/><text:tab/><text:tab/><text:tab/><text:tab/><text:tab/><text:tab/><text:tab/><text:tab/><text:tab/></text:span><text:soft-page-break/><text:span text:style-name="T3"><text:tab/><text:tab/><text:tab/><text:tab/><text:tab/></text:span></text:p>
              </text:list-item>
              <text:list-item>
                <text:p text:style-name="P13" loext:marker-style-name="T3"><text:span text:style-name="T3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tworzenie książek dotyczących znanych bajek lub wymyślonych przez dzieci, składających się z obrazków lub tekstu ułożonego przez nie, a zapisanego przez nauczyciel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pan text:style-name="T3">czytanie wyrazów o prostej budowie fonetyczn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3"><text:soft-page-break/><text:span text:style-name="T3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83">
              <text:list-item>
                <text:p text:style-name="P14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list text:style-name="WWNum25">
              <text:list-item>
                <text:p text:style-name="P15" loext:marker-style-name="T3"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tworzenie różnych przestrzennych kompozycji z wykorzystaniem palców, dłoni, całego ciała; (5-latki)<text:tab/><text:tab/><text:tab/><text:tab/><text:tab/></text:span><text:soft-page-break/><text:span text:style-name="T3"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oglądanie wybranych pozycji literatury dziecięcej, zwracanie uwagi na piękne ilustracje, obraz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3"><text:span text:style-name="T3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ktywność poznawcza:<text:tab/><text:tab/><text:tab/><text:tab/><text:tab/><text:tab/><text:tab/><text:tab/><text:tab/><text:tab/><text:tab/><text:tab/><text:tab/><text:tab/><text:tab/><text:tab/><text:tab/></text:span></text:p>
            <text:list text:style-name="WWNum26">
              <text:list-item>
                <text:p text:style-name="P16" loext:marker-style-name="T3"><text:soft-page-break/><text:span text:style-name="T3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budowanie danego szeregu według wzrastającej lub malejącej liczby elementów, wielkości, natężenia barwy; (5-latki)<text:tab/><text:tab/><text:tab/></text:span><text:soft-page-break/><text:span text:style-name="T3"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wskazywanie szczegółowych różnic pomiędzy dwoma przedmiotami, obra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posługiwanie się liczbami w aspektach kardynalnym i porządkow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rozpoznawanie cyfr i liczby 10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oft-page-break/><text:span text:style-name="T3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1" loext:marker-style-name="T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3" loext:marker-style-name="T4"><text:span text:style-name="T4">Krąg tematyczny</text:span></text:p>
          </table:table-cell>
          <table:table-cell table:style-name="Tabela18.B1" office:value-type="string">
            <text:p text:style-name="P3" loext:marker-style-name="T4"><text:span text:style-name="T4">Temat dnia</text:span></text:p>
          </table:table-cell>
          <table:table-cell table:style-name="Tabela18.B1" office:value-type="string">
            <text:p text:style-name="P3" loext:marker-style-name="T4"><text:span text:style-name="T4">Treść zajęć</text:span></text:p>
          </table:table-cell>
          <table:table-cell table:style-name="Tabela18.B1" office:value-type="string">
            <text:p text:style-name="P3" loext:marker-style-name="T4"><text:span text:style-name="T4">Przewidywane osiągniecia dziecka (cele)</text:span></text:p>
          </table:table-cell>
          <table:table-cell table:style-name="Tabela18.B1" office:value-type="string">
            <text:p text:style-name="P3" loext:marker-style-name="T4"><text:span text:style-name="T4">Materiały dydaktyczne (pomoce)</text:span></text:p>
          </table:table-cell>
          <table:table-cell table:style-name="Tabela18.B1" office:value-type="string">
            <text:p text:style-name="P3" loext:marker-style-name="T4"><text:span text:style-name="T4">Punkty z obszarów podstawy programowej (osiągnięcia dziecka)</text:span></text:p>
          </table:table-cell>
        </table:table-row>
        <table:table-row table:style-name="Tabela18.2">
          <table:table-cell table:style-name="Tabela18.A2" table:number-rows-spanned="15" office:value-type="string">
            <text:p text:style-name="P3" loext:marker-style-name="T5"><text:span text:style-name="T5">Baśnie, bajki i bajeczki</text:span></text:p>
          </table:table-cell>
          <table:table-cell table:style-name="Tabela18.B2" table:number-rows-spanned="15" office:value-type="string">
            <text:p text:style-name="P3" loext:marker-style-name="T5"><text:span text:style-name="T5">Jaka to melodia?</text:span></text:p>
          </table:table-cell>
          <table:table-cell table:style-name="Tabela18.C2" office:value-type="string">
            <text:p text:style-name="P2" loext:marker-style-name="T5"><text:span text:style-name="T5">Czytanie na dywanie.</text:span></text:p>
          </table:table-cell>
          <table:table-cell table:style-name="Tabela18.D2" office:value-type="string">
            <text:list text:style-name="WWNum27">
              <text:list-item>
                <text:p text:style-name="P17" loext:marker-style-name="T5"><text:span text:style-name="T5">słucha tekstu czytanego przez N.,</text:span></text:p>
              </text:list-item>
            </text:list>
          </table:table-cell>
          <table:table-cell table:style-name="Tabela18.E2" office:value-type="string">
            <text:p text:style-name="P2" loext:marker-style-name="T5"><text:span text:style-name="T5">Baśń o Czerwonym Kapturku (pozyskana przez N.).</text:span></text:p>
          </table:table-cell>
          <table:table-cell table:style-name="Tabela18.F2" office:value-type="string">
            <text:p text:style-name="P2" loext:marker-style-name="T5"><text:span text:style-name="T5">III.8, IV.3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3" office:value-type="string">
            <text:p text:style-name="P2" loext:marker-style-name="T5"><text:span text:style-name="T5">Nauka nowego powitania grupowego – </text:span><text:span text:style-name="T6">Listopad</text:span><text:span text:style-name="T5"> Bożeny Formy.</text:span></text:p>
          </table:table-cell>
          <table:table-cell table:style-name="Tabela18.D3" office:value-type="string">
            <text:list text:continue-numbering="true" text:style-name="WWNum27">
              <text:list-item>
                <text:p text:style-name="P17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18.E3" office:value-type="string">
            <text:p text:style-name="P2" loext:marker-style-name="T5"><text:span text:style-name="T5"> </text:span></text:p>
          </table:table-cell>
          <table:table-cell table:style-name="Tabela18.F3" office:value-type="string">
            <text:p text:style-name="P2" loext:marker-style-name="T5"><text:span text:style-name="T5">III.8, IV.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" office:value-type="string">
            <text:p text:style-name="P2" loext:marker-style-name="T5"><text:span text:style-name="T5">Nauka zabawy tradycyjnej – pląs </text:span><text:span text:style-name="T6">Amse adamse flore</text:span><text:span text:style-name="T5">.</text:span></text:p>
          </table:table-cell>
          <table:table-cell table:style-name="Tabela18.D4" office:value-type="string">
            <text:list text:continue-numbering="true" text:style-name="WWNum27">
              <text:list-item>
                <text:p text:style-name="P17" loext:marker-style-name="T5"><text:span text:style-name="T5">wykonuje ustalone ruchy do nagrania pląsu,</text:span></text:p>
              </text:list-item>
            </text:list>
          </table:table-cell>
          <table:table-cell table:style-name="Tabela18.E4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18.F4" office:value-type="string">
            <text:p text:style-name="P2" loext:marker-style-name="T5"><text:span text:style-name="T5">I.5, IV.7</text:span></text:p>
          </table:table-cell>
        </table:table-row>
        <table:table-row table:style-name="Tabela18.5">
          <table:covered-table-cell table:style-name="Tabela18.A3"/>
          <table:covered-table-cell table:style-name="Tabela18.A3"/>
          <table:table-cell table:style-name="Tabela18.C5" office:value-type="string">
            <text:p text:style-name="P2" loext:marker-style-name="T5"><text:span text:style-name="T5">Zabawa paluszkowa </text:span><text:span text:style-name="T6">Przewracanie kartek</text:span><text:span text:style-name="T5">.</text:span></text:p>
          </table:table-cell>
          <table:table-cell table:style-name="Tabela18.D5" office:value-type="string">
            <text:list text:continue-numbering="true" text:style-name="WWNum27">
              <text:list-item>
                <text:p text:style-name="P17" loext:marker-style-name="T5"><text:span text:style-name="T5">rozwija motorykę małą, </text:span></text:p>
              </text:list-item>
            </text:list>
          </table:table-cell>
          <table:table-cell table:style-name="Tabela18.E5" office:value-type="string">
            <text:p text:style-name="P2" loext:marker-style-name="T5"><text:span text:style-name="T5"> </text:span></text:p>
          </table:table-cell>
          <table:table-cell table:style-name="Tabela18.F5" office:value-type="string">
            <text:p text:style-name="P2" loext:marker-style-name="T5"><text:span text:style-name="T5">I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18.D6" office:value-type="string">
            <text:list text:continue-numbering="true" text:style-name="WWNum27">
              <text:list-item>
                <text:p text:style-name="P17" loext:marker-style-name="T5"><text:span text:style-name="T5">usprawnia aparat artykulacyjny,</text:span></text:p>
              </text:list-item>
            </text:list>
          </table:table-cell>
          <table:table-cell table:style-name="Tabela18.E6" office:value-type="string">
            <text:p text:style-name="P2" loext:marker-style-name="T5"><text:span text:style-name="T5">Papierowe kółeczka (jedno dla każdego dziecka).</text:span></text:p>
          </table:table-cell>
          <table:table-cell table:style-name="Tabela18.F6" office:value-type="string">
            <text:p text:style-name="P2" loext:marker-style-name="T5"><text:span text:style-name="T5">IV.2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7" office:value-type="string">
            <text:p text:style-name="P2" loext:marker-style-name="T5"><text:span text:style-name="T5">Zestaw ćwiczeń porannych</text:span><text:span text:style-name="T6"> Baśnie, bajki i bajeczki</text:span><text:span text:style-name="T5">.</text:span></text:p>
          </table:table-cell>
          <table:table-cell table:style-name="Tabela18.D7" office:value-type="string">
            <text:list text:continue-numbering="true" text:style-name="WWNum27">
              <text:list-item>
                <text:p text:style-name="P17" loext:marker-style-name="T5"><text:span text:style-name="T5">bierze czynny udział w ćwiczeniach porannych,</text:span></text:p>
              </text:list-item>
            </text:list>
          </table:table-cell>
          <table:table-cell table:style-name="Tabela18.E7" office:value-type="string">
            <text:p text:style-name="P2" loext:marker-style-name="T5"><text:span text:style-name="T5">Bębenek, nagranie muzyki relaksacyjnej, odtwarzacz CD.</text:span></text:p>
          </table:table-cell>
          <table:table-cell table:style-name="Tabela18.F7" office:value-type="string">
            <text:p text:style-name="P2" loext:marker-style-name="T5"><text:span text:style-name="T5">I.4, 1.5, I.8, I.9, III.5, III.8</text:span></text:p>
          </table:table-cell>
        </table:table-row>
        <table:table-row table:style-name="Tabela18.8">
          <table:covered-table-cell table:style-name="Tabela18.A3"/>
          <table:covered-table-cell table:style-name="Tabela18.A3"/>
          <table:table-cell table:style-name="Tabela18.C8" office:value-type="string">
            <text:p text:style-name="P2" loext:marker-style-name="T5"><text:span text:style-name="T5">Rozwijanie zainteresowań czytelniczych i </text:span><text:soft-page-break/><text:span text:style-name="T5">umiejętności wokalnych. Nauka pierwszej zwrotki i refrenu piosenki Bajkowe marzenia. Rozwiązywanie zagadek słuchowych.</text:span></text:p>
          </table:table-cell>
          <table:table-cell table:style-name="Tabela18.D8" office:value-type="string">
            <text:list text:continue-numbering="true" text:style-name="WWNum27">
              <text:list-item>
                <text:p text:style-name="P17" loext:marker-style-name="T5"><text:span text:style-name="T5">wypowiada się na temat przyniesionej </text:span><text:soft-page-break/><text:span text:style-name="T5">przez siebie książki, rozwiązuje zagadki słuchowe, śpiewa pierwszą zwrotkę i refren piosenki </text:span><text:span text:style-name="T6">Bajkowe marzenia</text:span><text:span text:style-name="T5">,</text:span></text:p>
              </text:list-item>
            </text:list>
          </table:table-cell>
          <table:table-cell table:style-name="Tabela18.E8" office:value-type="string">
            <text:p text:style-name="P2" loext:marker-style-name="T5"><text:span text:style-name="T5">Książeczki przyniesione przez </text:span><text:soft-page-break/><text:span text:style-name="T5">dzieci, nagrania melodii i piosenek pochodzących ze sfilmowanych baśni i bajek (pozyskane przez N.), nagranie piosenki </text:span><text:span text:style-name="T6">Bajkowe marzenia</text:span><text:span text:style-name="T5">, odtwarzacz CD, Tablica demonstracyjna nr 3, Karty pracy B, cz. 1, karta 61, Karty pracy B+, cz. 1, karta 61.</text:span></text:p>
          </table:table-cell>
          <table:table-cell table:style-name="Tabela18.F8" office:value-type="string">
            <text:p text:style-name="P2" loext:marker-style-name="T5"><text:span text:style-name="T5">I.9, IV.1, IV.2, IV.5, IV.7</text:span></text:p>
          </table:table-cell>
        </table:table-row>
        <table:table-row table:style-name="Tabela18.8">
          <table:covered-table-cell table:style-name="Tabela18.A3"/>
          <table:covered-table-cell table:style-name="Tabela18.A3"/>
          <table:table-cell table:style-name="Tabela18.C9" office:value-type="string">
            <text:p text:style-name="P2" loext:marker-style-name="T5"><text:span text:style-name="T5">Rozwijanie kreatywności i wyobraźni plastycznej. Wykonanie czarodziejskiego obrazka techniką rozdmuchiwania kropli tuszu.</text:span></text:p>
          </table:table-cell>
          <table:table-cell table:style-name="Tabela18.D9" office:value-type="string">
            <text:list text:continue-numbering="true" text:style-name="WWNum27">
              <text:list-item>
                <text:p text:style-name="P17" loext:marker-style-name="T5"><text:span text:style-name="T5">wykonuje czarodziejski obrazek techniką rozdmuchiwania kropli tuszu,</text:span></text:p>
              </text:list-item>
            </text:list>
          </table:table-cell>
          <table:table-cell table:style-name="Tabela18.E9" office:value-type="string">
            <text:p text:style-name="P2" loext:marker-style-name="T5"><text:span text:style-name="T5">Książeczki przyniesione przez dzieci, kartki (jedna dla każdego dziecka), słomki (jedna dla każdego dziecka), tusz w różnych kolorach, podkładki, nagranie </text:span><text:span text:style-name="T6">Tańca Cukrowej Wróżki</text:span><text:span text:style-name="T5"> Piotra Czajkowskiego (pozyskane przez N.), materiały zaprezentowane w poprzedniej aktywności, mazak, kartka, nożyczki, klej.</text:span></text:p>
          </table:table-cell>
          <table:table-cell table:style-name="Tabela18.F9" office:value-type="string">
            <text:p text:style-name="P2" loext:marker-style-name="T5"><text:span text:style-name="T5">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0" office:value-type="string">
            <text:p text:style-name="P2" loext:marker-style-name="T5"><text:span text:style-name="T5">Zabawy ruchowe na świeżym powietrzu rozwijające refleks.</text:span></text:p>
          </table:table-cell>
          <table:table-cell table:style-name="Tabela18.D10" office:value-type="string">
            <text:list text:continue-numbering="true" text:style-name="WWNum27">
              <text:list-item>
                <text:p text:style-name="P17" loext:marker-style-name="T5"><text:span text:style-name="T5">uczestniczy w zabawach na świezym powietrzu,</text:span></text:p>
              </text:list-item>
            </text:list>
          </table:table-cell>
          <table:table-cell table:style-name="Tabela18.E10" office:value-type="string">
            <text:p text:style-name="P2" loext:marker-style-name="T5"><text:span text:style-name="T5">Piłka, dwa szaliki lub chustki do zasłonięcia oczu.</text:span></text:p>
          </table:table-cell>
          <table:table-cell table:style-name="Tabela18.F10" office:value-type="string">
            <text:p text:style-name="P2" loext:marker-style-name="T5"><text:span text:style-name="T5">I.2, I.5, III.5, III.8, III.9</text:span></text:p>
          </table:table-cell>
        </table:table-row>
        <table:table-row table:style-name="Tabela18.11">
          <table:covered-table-cell table:style-name="Tabela18.A3"/>
          <table:covered-table-cell table:style-name="Tabela18.A3"/>
          <table:table-cell table:style-name="Tabela18.C11" office:value-type="string">
            <text:p text:style-name="P2" loext:marker-style-name="T5"><text:span text:style-name="T5">Utrwalenie znajomości pierwszej zwrotki i refrenu piosenki </text:span><text:span text:style-name="T6">Bajkowe </text:span><text:soft-page-break/><text:span text:style-name="T6">marzenia</text:span><text:span text:style-name="T5">.</text:span></text:p>
          </table:table-cell>
          <table:table-cell table:style-name="Tabela18.D11" office:value-type="string">
            <text:list text:continue-numbering="true" text:style-name="WWNum27">
              <text:list-item>
                <text:p text:style-name="P17" loext:marker-style-name="T5"><text:span text:style-name="T5">śpiewa pierwszą zwrotkę i refren piosenki </text:span><text:span text:style-name="T6">Bajkowe </text:span><text:soft-page-break/><text:span text:style-name="T6">marzenia</text:span><text:span text:style-name="T5">,</text:span></text:p>
              </text:list-item>
            </text:list>
          </table:table-cell>
          <table:table-cell table:style-name="Tabela18.E11" office:value-type="string">
            <text:p text:style-name="P2" loext:marker-style-name="T5"><text:span text:style-name="T5">Nagranie piosenki </text:span><text:span text:style-name="T6">Bajkowe marzenia</text:span><text:span text:style-name="T5">, odtwarzacz CD.</text:span></text:p>
          </table:table-cell>
          <table:table-cell table:style-name="Tabela18.F11" office:value-type="string">
            <text:p text:style-name="P2" loext:marker-style-name="T5"><text:span text:style-name="T5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2" office:value-type="string">
            <text:p text:style-name="P2" loext:marker-style-name="T5"><text:span text:style-name="T5">Ćwiczenia rytmiczne – tworzenie akompaniamentu do piosenki </text:span><text:span text:style-name="T6">Bajkowe marzenia</text:span><text:span text:style-name="T5">.</text:span></text:p>
          </table:table-cell>
          <table:table-cell table:style-name="Tabela18.D12" office:value-type="string">
            <text:list text:continue-numbering="true" text:style-name="WWNum27">
              <text:list-item>
                <text:p text:style-name="P17" loext:marker-style-name="T5"><text:span text:style-name="T5">wykonująe swobodną instrumentację piosenki,</text:span></text:p>
              </text:list-item>
            </text:list>
          </table:table-cell>
          <table:table-cell table:style-name="Tabela18.E12" office:value-type="string">
            <text:p text:style-name="P2" loext:marker-style-name="T5"><text:span text:style-name="T5">Instrumenty perkusyjne (jeden dla każdego dziecka).</text:span></text:p>
          </table:table-cell>
          <table:table-cell table:style-name="Tabela18.F12" office:value-type="string">
            <text:p text:style-name="P2" loext:marker-style-name="T5"><text:span text:style-name="T5">III.8, 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3" office:value-type="string">
            <text:p text:style-name="P2" loext:marker-style-name="T5"><text:span text:style-name="T5">Ćwiczenia grafomotoryczne – przygotowanie do wprowadzenia litery t, T.</text:span></text:p>
          </table:table-cell>
          <table:table-cell table:style-name="Tabela18.D13" office:value-type="string">
            <text:list text:continue-numbering="true" text:style-name="WWNum27">
              <text:list-item>
                <text:p text:style-name="P17" loext:marker-style-name="T5"><text:span text:style-name="T5">rysuje po śladach, </text:span></text:p>
              </text:list-item>
            </text:list>
          </table:table-cell>
          <table:table-cell table:style-name="Tabela18.E13" office:value-type="string">
            <text:p text:style-name="P2" loext:marker-style-name="T5"><text:span text:style-name="T5">Zeszyt grafomotoryczny B, s. 8, Zeszyt grafomotoryczny B+, s. 8.</text:span></text:p>
          </table:table-cell>
          <table:table-cell table:style-name="Tabela18.F13" office:value-type="string">
            <text:p text:style-name="P2" loext:marker-style-name="T5"><text:span text:style-name="T5">I.7, I..9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14" office:value-type="string">
            <text:p text:style-name="P2" loext:marker-style-name="T5"><text:span text:style-name="T5">Tworzenie książeczki z czarodziejskimi obrazkami.</text:span></text:p>
          </table:table-cell>
          <table:table-cell table:style-name="Tabela18.D14" office:value-type="string">
            <text:list text:continue-numbering="true" text:style-name="WWNum27">
              <text:list-item>
                <text:p text:style-name="P17" loext:marker-style-name="T5"><text:span text:style-name="T5">tworzy grupową książeczkę, </text:span></text:p>
              </text:list-item>
            </text:list>
          </table:table-cell>
          <table:table-cell table:style-name="Tabela18.E14" office:value-type="string">
            <text:p text:style-name="P2" loext:marker-style-name="T5"><text:span text:style-name="T5">Dziurkacz, kolorowa wstążka, napisy – tytuły obrazków, klej.</text:span></text:p>
          </table:table-cell>
          <table:table-cell table:style-name="Tabela18.F14" office:value-type="string">
            <text:p text:style-name="P2" loext:marker-style-name="T5"><text:span text:style-name="T5">I.7, IV.8</text:span></text:p>
          </table:table-cell>
        </table:table-row>
        <table:table-row table:style-name="Tabela18.15">
          <table:covered-table-cell table:style-name="Tabela18.A3"/>
          <table:covered-table-cell table:style-name="Tabela18.A3"/>
          <table:table-cell table:style-name="Tabela18.C15" office:value-type="string">
            <text:p text:style-name="P2" loext:marker-style-name="T5"><text:span text:style-name="T5">Improwizacja ruchowa do </text:span><text:span text:style-name="T6">Tańca Cukrowej Wróżki</text:span><text:span text:style-name="T5"> Piotra Czajkowskiego.</text:span></text:p>
          </table:table-cell>
          <table:table-cell table:style-name="Tabela18.D15" office:value-type="string">
            <text:list text:continue-numbering="true" text:style-name="WWNum27">
              <text:list-item>
                <text:p text:style-name="P17" loext:marker-style-name="T5"><text:span text:style-name="T5">wykonuje impresję ruchową do muzyki,</text:span></text:p>
              </text:list-item>
            </text:list>
          </table:table-cell>
          <table:table-cell table:style-name="Tabela18.E15" office:value-type="string">
            <text:p text:style-name="P2" loext:marker-style-name="T5"><text:span text:style-name="T5">Nagranie </text:span><text:span text:style-name="T6">Tańca Cukrowej Wróżki </text:span><text:span text:style-name="T5">Piotra Czajkowskiego (pozyskane przez N.), rekwizyty do tańca, np. szalik, chusta, kawałki kolorowych bibułek.</text:span></text:p>
          </table:table-cell>
          <table:table-cell table:style-name="Tabela18.F15" office:value-type="string">
            <text:p text:style-name="P2" loext:marker-style-name="T5"><text:span text:style-name="T5">I.5, IV.7</text:span></text:p>
          </table:table-cell>
        </table:table-row>
        <table:table-row table:style-name="Tabela18.5">
          <table:covered-table-cell table:style-name="Tabela18.A3"/>
          <table:covered-table-cell table:style-name="Tabela18.A3"/>
          <table:table-cell table:style-name="Tabela18.C16" office:value-type="string">
            <text:p text:style-name="P2" loext:marker-style-name="T5"><text:span text:style-name="T5">Podsumowanie dnia. Samoocena.</text:span></text:p>
          </table:table-cell>
          <table:table-cell table:style-name="Tabela18.D16" office:value-type="string">
            <text:list text:continue-numbering="true" text:style-name="WWNum27">
              <text:list-item>
                <text:p text:style-name="P17" loext:marker-style-name="T5"><text:span text:style-name="T5">odpowiada na pytania.</text:span></text:p>
              </text:list-item>
            </text:list>
          </table:table-cell>
          <table:table-cell table:style-name="Tabela18.E16" office:value-type="string">
            <text:p text:style-name="P2" loext:marker-style-name="T5"><text:span text:style-name="T5"> </text:span></text:p>
          </table:table-cell>
          <table:table-cell table:style-name="Tabela18.F16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18.17">
          <table:table-cell table:style-name="Tabela18.A17" table:number-rows-spanned="16" office:value-type="string">
            <text:p text:style-name="P3" loext:marker-style-name="T5"><text:span text:style-name="T5">Baśnie, bajki i bajeczki</text:span></text:p>
          </table:table-cell>
          <table:table-cell table:style-name="Tabela18.B17" table:number-rows-spanned="16" office:value-type="string">
            <text:p text:style-name="P3" loext:marker-style-name="T5"><text:span text:style-name="T5">Co to znaczy być bohaterem?</text:span></text:p>
          </table:table-cell>
          <table:table-cell table:style-name="Tabela18.C17" office:value-type="string">
            <text:p text:style-name="P2" loext:marker-style-name="T5"><text:span text:style-name="T5">Powitanie grupowe – </text:span><text:span text:style-name="T6">Listopad</text:span><text:span text:style-name="T5"> Bożeny Formy.</text:span></text:p>
          </table:table-cell>
          <table:table-cell table:style-name="Tabela18.D17" office:value-type="string">
            <text:list text:continue-numbering="true" text:style-name="WWNum27">
              <text:list-item>
                <text:p text:style-name="P17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18.E17" office:value-type="string">
            <text:p text:style-name="P2" loext:marker-style-name="T5"><text:span text:style-name="T5"> </text:span></text:p>
          </table:table-cell>
          <table:table-cell table:style-name="Tabela18.F17" office:value-type="string">
            <text:p text:style-name="P2" loext:marker-style-name="T5"><text:span text:style-name="T5">III.8, IV.5</text:span></text:p>
          </table:table-cell>
        </table:table-row>
        <table:table-row table:style-name="Tabela18.18">
          <table:covered-table-cell table:style-name="Tabela18.A3"/>
          <table:covered-table-cell table:style-name="Tabela18.A3"/>
          <table:table-cell table:style-name="Tabela18.C18" office:value-type="string">
            <text:p text:style-name="P2" loext:marker-style-name="T5"><text:span text:style-name="T5">Zabawa tradycyjna – pląs </text:span><text:span text:style-name="T6">Amse adamse flore</text:span><text:span text:style-name="T5">.</text:span></text:p>
          </table:table-cell>
          <table:table-cell table:style-name="Tabela18.D18" office:value-type="string">
            <text:list text:continue-numbering="true" text:style-name="WWNum27">
              <text:list-item>
                <text:p text:style-name="P17" loext:marker-style-name="T5"><text:span text:style-name="T5">wykonuje ustalone ruchy do nagrania pląsu,</text:span></text:p>
              </text:list-item>
            </text:list>
          </table:table-cell>
          <table:table-cell table:style-name="Tabela18.E18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18.F18" office:value-type="string">
            <text:p text:style-name="P2" loext:marker-style-name="T5"><text:span text:style-name="T5">I.5, IV.7</text:span></text:p>
          </table:table-cell>
        </table:table-row>
        <table:table-row table:style-name="Tabela18.19">
          <table:covered-table-cell table:style-name="Tabela18.A3"/>
          <table:covered-table-cell table:style-name="Tabela18.A3"/>
          <table:table-cell table:style-name="Tabela18.C19" office:value-type="string">
            <text:p text:style-name="P2" loext:marker-style-name="T5"><text:span text:style-name="T5">Zabawa paluszkowa </text:span><text:span text:style-name="T6">Przewracanie kartek</text:span><text:span text:style-name="T5">.</text:span></text:p>
          </table:table-cell>
          <table:table-cell table:style-name="Tabela18.D19" office:value-type="string">
            <text:list text:continue-numbering="true" text:style-name="WWNum27">
              <text:list-item>
                <text:p text:style-name="P17" loext:marker-style-name="T5"><text:span text:style-name="T5">rozwija motorykę małą, </text:span></text:p>
              </text:list-item>
            </text:list>
          </table:table-cell>
          <table:table-cell table:style-name="Tabela18.E19" office:value-type="string">
            <text:p text:style-name="P2" loext:marker-style-name="T5"><text:span text:style-name="T5"> </text:span></text:p>
          </table:table-cell>
          <table:table-cell table:style-name="Tabela18.F19" office:value-type="string">
            <text:p text:style-name="P2" loext:marker-style-name="T5"><text:span text:style-name="T5">I.9</text:span></text:p>
          </table:table-cell>
        </table:table-row>
        <table:table-row table:style-name="Tabela18.20">
          <table:covered-table-cell table:style-name="Tabela18.A3"/>
          <table:covered-table-cell table:style-name="Tabela18.A3"/>
          <table:table-cell table:style-name="Tabela18.C20" office:value-type="string">
            <text:p text:style-name="P2" loext:marker-style-name="T5"><text:span text:style-name="T5">Gimnastyka buzi i języka. Usprawnianie aparatu </text:span><text:soft-page-break/><text:span text:style-name="T5">artykulacyjnego.</text:span></text:p>
          </table:table-cell>
          <table:table-cell table:style-name="Tabela18.D20" office:value-type="string">
            <text:list text:continue-numbering="true" text:style-name="WWNum27">
              <text:list-item>
                <text:p text:style-name="P17" loext:marker-style-name="T5"><text:span text:style-name="T5">usprawnia aparat artykulacyjny,</text:span></text:p>
              </text:list-item>
            </text:list>
          </table:table-cell>
          <table:table-cell table:style-name="Tabela18.E20" office:value-type="string">
            <text:p text:style-name="P2" loext:marker-style-name="T5"><text:span text:style-name="T5">Papierowe kółeczka (jedno dla każdego </text:span><text:soft-page-break/><text:span text:style-name="T5">dziecka).</text:span></text:p>
          </table:table-cell>
          <table:table-cell table:style-name="Tabela18.F20" office:value-type="string">
            <text:p text:style-name="P2" loext:marker-style-name="T5"><text:span text:style-name="T5">IV.2, IV.7</text:span></text:p>
          </table:table-cell>
        </table:table-row>
        <table:table-row table:style-name="Tabela18.21">
          <table:covered-table-cell table:style-name="Tabela18.A3"/>
          <table:covered-table-cell table:style-name="Tabela18.A3"/>
          <table:table-cell table:style-name="Tabela18.C21" office:value-type="string">
            <text:p text:style-name="P2" loext:marker-style-name="T5"><text:span text:style-name="T5">Zestaw ćwiczeń porannych</text:span><text:span text:style-name="T6"> Baśnie, bajki i bajeczki</text:span><text:span text:style-name="T5">.</text:span></text:p>
          </table:table-cell>
          <table:table-cell table:style-name="Tabela18.D21" office:value-type="string">
            <text:list text:continue-numbering="true" text:style-name="WWNum27">
              <text:list-item>
                <text:p text:style-name="P17" loext:marker-style-name="T5"><text:span text:style-name="T5">bierze czynny udział w ćwiczeniach porannych,</text:span></text:p>
              </text:list-item>
            </text:list>
          </table:table-cell>
          <table:table-cell table:style-name="Tabela18.E21" office:value-type="string">
            <text:p text:style-name="P2" loext:marker-style-name="T5"><text:span text:style-name="T5">Bębenek, nagranie muzyki relaksacyjnej, odtwarzacz CD.</text:span></text:p>
          </table:table-cell>
          <table:table-cell table:style-name="Tabela18.F21" office:value-type="string">
            <text:p text:style-name="P2" loext:marker-style-name="T5"><text:span text:style-name="T5">I.4, 1.5, I.9, III.5, III.8</text:span></text:p>
          </table:table-cell>
        </table:table-row>
        <table:table-row table:style-name="Tabela18.22">
          <table:covered-table-cell table:style-name="Tabela18.A3"/>
          <table:covered-table-cell table:style-name="Tabela18.A3"/>
          <table:table-cell table:style-name="Tabela18.C22" office:value-type="string">
            <text:p text:style-name="P2" loext:marker-style-name="T5"><text:span text:style-name="T5">Trening uważności. Stymulowanie rozwoju funkcji percepcyjnych. Nauka zapamiętywania metodą skojarzeń. Formułowanie odpowiedzi na pytanie: </text:span><text:span text:style-name="T6">Kogo nazwiemy bohaterem?</text:span></text:p>
          </table:table-cell>
          <table:table-cell table:style-name="Tabela18.D22" office:value-type="string">
            <text:list text:continue-numbering="true" text:style-name="WWNum27">
              <text:list-item>
                <text:p text:style-name="P17" loext:marker-style-name="T5"><text:span text:style-name="T5">zapamiętuję metodą skojarzeń, potrafi wyjaśnić, kogo nazywamy bohaterem, </text:span></text:p>
              </text:list-item>
            </text:list>
          </table:table-cell>
          <table:table-cell table:style-name="Tabela18.E22" office:value-type="string">
            <text:p text:style-name="P2" loext:marker-style-name="T5"><text:span text:style-name="T5">Maskotka lub klocek (dla każdego dziecka), pięć kawałków bibułek w ciepłych kolorach, kredki w pudełkach, pudełko (jedno dla pary), łańcuchowe zdanie, nagranie muzyki o zmiennym tempie, odtwarzacz CD.</text:span></text:p>
          </table:table-cell>
          <table:table-cell table:style-name="Tabela18.F22" office:value-type="string">
            <text:p text:style-name="P2" loext:marker-style-name="T5"><text:span text:style-name="T5">I.9, IV.1</text:span></text:p>
          </table:table-cell>
        </table:table-row>
        <table:table-row table:style-name="Tabela18.23">
          <table:covered-table-cell table:style-name="Tabela18.A3"/>
          <table:covered-table-cell table:style-name="Tabela18.A3"/>
          <table:table-cell table:style-name="Tabela18.C23" office:value-type="string">
            <text:p text:style-name="P2" loext:marker-style-name="T5"><text:span text:style-name="T5">Rozwijanie mowy i myślenia. Wprowadzenie litery t, T drukowanej w oparciu o opowiadanie </text:span><text:span text:style-name="T6">Tao, mały bohater</text:span><text:span text:style-name="T5"> Marzanny Krajewskiej. Wyodrębnianie głosek w nagłosie. (5-latki) <text:s text:c="37"/></text:span><text:span text:style-name="T4">Rozwijanie mowy i myślenia. Wprowadzenie litery t, T drukowanej i pisanej w oparciu o opowiadanie </text:span><text:span text:style-name="T7">Tao, mały bohater</text:span><text:span text:style-name="T4"> Marzanny Krajewskiej. Wyodrębnianie głosek w nagłosie i wygłosie. Kreślenie liter t, T po śladach. Czytanie liter t, T. (6-latki)</text:span></text:p>
          </table:table-cell>
          <table:table-cell table:style-name="Tabela18.D23" office:value-type="string">
            <text:list text:continue-numbering="true" text:style-name="WWNum27">
              <text:list-item>
                <text:p text:style-name="P17" loext:marker-style-name="T5"><text:span text:style-name="T5">rozpoznaje literę t wśród innych liter, wyróżnia głoskę t w nagłosie, (5-latki) <text:s text:c="79"/></text:span><text:span text:style-name="T4">wyróżnia głoskę t w wygłosie, kreśli litery T, t po śladach, (6-latki)</text:span></text:p>
              </text:list-item>
            </text:list>
          </table:table-cell>
          <table:table-cell table:style-name="Tabela18.E23" office:value-type="string">
            <text:p text:style-name="P2" loext:marker-style-name="T5"><text:span text:style-name="T5">Lusterka (jedno dla każdego dziecka), </text:span><text:span text:style-name="T4">białe, czerwone i niebieskie kartoniki, wyprawka B+, kartoniki z literami</text:span><text:span text:style-name="T5">, Tablica demonstracyjna nr 3, Karty pracy B, cz. 1, karta 62, 63, Karty pracy B+, cz. 1, karta 62, 63.</text:span></text:p>
          </table:table-cell>
          <table:table-cell table:style-name="Tabela18.F23" office:value-type="string">
            <text:p text:style-name="P2" loext:marker-style-name="T5"><text:span text:style-name="T5">III.8, IV.2, IV.4, IV.5, IV.18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24" office:value-type="string">
            <text:p text:style-name="P2" loext:marker-style-name="T5"><text:span text:style-name="T5">Zabawy na świeżym powietrzu. Zabawy rozwijające świadomość ciała, wspomagające samopoznanie i budzące ducha zabawy.</text:span></text:p>
          </table:table-cell>
          <table:table-cell table:style-name="Tabela18.D24" office:value-type="string">
            <text:list text:continue-numbering="true" text:style-name="WWNum27">
              <text:list-item>
                <text:p text:style-name="P17" loext:marker-style-name="T5"><text:span text:style-name="T5">uczestniczy w zabawach na świezym powietrzu,</text:span></text:p>
              </text:list-item>
            </text:list>
          </table:table-cell>
          <table:table-cell table:style-name="Tabela18.E24" office:value-type="string">
            <text:p text:style-name="P2" loext:marker-style-name="T5"><text:span text:style-name="T5"> </text:span></text:p>
          </table:table-cell>
          <table:table-cell table:style-name="Tabela18.F24" office:value-type="string">
            <text:p text:style-name="P2" loext:marker-style-name="T5"><text:span text:style-name="T5">I.2, I.5, I.8, I.9, II.11, III.5, III.8, III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25" office:value-type="string">
            <text:p text:style-name="P2" loext:marker-style-name="T5"><text:span text:style-name="T5">Utrwalenie znajomości pierwszej zwrotki i refrenu piosenki </text:span><text:span text:style-name="T6">Bajkowe marzenia</text:span><text:span text:style-name="T5">.</text:span></text:p>
          </table:table-cell>
          <table:table-cell table:style-name="Tabela18.D25" office:value-type="string">
            <text:list text:continue-numbering="true" text:style-name="WWNum27">
              <text:list-item>
                <text:p text:style-name="P17" loext:marker-style-name="T5"><text:span text:style-name="T5">śpiewa pierwszą zwrotkę i refren piosenki </text:span><text:span text:style-name="T6">Bajkowe marzenia</text:span><text:span text:style-name="T5">,</text:span></text:p>
              </text:list-item>
            </text:list>
          </table:table-cell>
          <table:table-cell table:style-name="Tabela18.E25" office:value-type="string">
            <text:p text:style-name="P2" loext:marker-style-name="T5"><text:span text:style-name="T5">Nagranie piosenki </text:span><text:span text:style-name="T6">Bajkowe marzenia</text:span><text:span text:style-name="T5">, odtwarzacz CD.</text:span></text:p>
          </table:table-cell>
          <table:table-cell table:style-name="Tabela18.F25" office:value-type="string">
            <text:p text:style-name="P2" loext:marker-style-name="T5"><text:span text:style-name="T5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26" office:value-type="string">
            <text:p text:style-name="P2" loext:marker-style-name="T5"><text:span text:style-name="T5">Rozwijanie mowy i myślenia. Tworzenie własnej opowieści baśniowej</text:span><text:span text:style-name="T6"> Baśń o jednorożcu</text:span><text:span text:style-name="T5">.</text:span></text:p>
          </table:table-cell>
          <table:table-cell table:style-name="Tabela18.D26" office:value-type="string">
            <text:list text:continue-numbering="true" text:style-name="WWNum27">
              <text:list-item>
                <text:p text:style-name="P17" loext:marker-style-name="T5"><text:span text:style-name="T5">wymyśla baśń, której bohaterem będzie jednorożec,</text:span></text:p>
              </text:list-item>
            </text:list>
          </table:table-cell>
          <table:table-cell table:style-name="Tabela18.E26" office:value-type="string">
            <text:p text:style-name="P2" loext:marker-style-name="T5"><text:span text:style-name="T5"> </text:span></text:p>
          </table:table-cell>
          <table:table-cell table:style-name="Tabela18.F26" office:value-type="string">
            <text:p text:style-name="P2" loext:marker-style-name="T5"><text:span text:style-name="T5">IV.2, IV.5, IV.18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27" office:value-type="string">
            <text:p text:style-name="P2" loext:marker-style-name="T5"><text:span text:style-name="T5">Lepienie z plasteliny swojego ulubionego bohatera baśniowego.</text:span></text:p>
          </table:table-cell>
          <table:table-cell table:style-name="Tabela18.D27" office:value-type="string">
            <text:list text:continue-numbering="true" text:style-name="WWNum27">
              <text:list-item>
                <text:p text:style-name="P17" loext:marker-style-name="T5"><text:span text:style-name="T5">lepi z plasteliny,</text:span></text:p>
              </text:list-item>
            </text:list>
          </table:table-cell>
          <table:table-cell table:style-name="Tabela18.E27" office:value-type="string">
            <text:p text:style-name="P2" loext:marker-style-name="T5"><text:span text:style-name="T5">Plastelina, podkładki.</text:span></text:p>
          </table:table-cell>
          <table:table-cell table:style-name="Tabela18.F27" office:value-type="string">
            <text:p text:style-name="P2" loext:marker-style-name="T5"><text:span text:style-name="T5">I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28" office:value-type="string">
            <text:p text:style-name="P2" loext:marker-style-name="T5"><text:span text:style-name="T5">Tradycyjna zabawa – pląs </text:span><text:span text:style-name="T6">Amse adamse flore</text:span><text:span text:style-name="T5">.</text:span></text:p>
          </table:table-cell>
          <table:table-cell table:style-name="Tabela18.D28" office:value-type="string">
            <text:list text:continue-numbering="true" text:style-name="WWNum27">
              <text:list-item>
                <text:p text:style-name="P17" loext:marker-style-name="T5"><text:span text:style-name="T5">wykonuje ustalone ruchy do nagrania pląsu,</text:span></text:p>
              </text:list-item>
            </text:list>
          </table:table-cell>
          <table:table-cell table:style-name="Tabela18.E28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18.F28" office:value-type="string">
            <text:p text:style-name="P2" loext:marker-style-name="T5"><text:span text:style-name="T5">I.5, IV.7</text:span></text:p>
          </table:table-cell>
        </table:table-row>
        <table:table-row table:style-name="Tabela18.29">
          <table:covered-table-cell table:style-name="Tabela18.A3"/>
          <table:covered-table-cell table:style-name="Tabela18.A3"/>
          <table:table-cell table:style-name="Tabela18.C29" office:value-type="string">
            <text:p text:style-name="P2" loext:marker-style-name="T5"><text:span text:style-name="T5">Praca indywidualna z dzieckiem. Wczesne wspomaganie jego rozwoju.</text:span></text:p>
          </table:table-cell>
          <table:table-cell table:style-name="Tabela18.D29" office:value-type="string">
            <text:list text:continue-numbering="true" text:style-name="WWNum27">
              <text:list-item>
                <text:p text:style-name="P17" loext:marker-style-name="T5"><text:span text:style-name="T5">wykonuje polecenia N., </text:span></text:p>
              </text:list-item>
            </text:list>
          </table:table-cell>
          <table:table-cell table:style-name="Tabela18.E29" office:value-type="string">
            <text:p text:style-name="P2" loext:marker-style-name="T5"><text:span text:style-name="T5"> </text:span></text:p>
          </table:table-cell>
          <table:table-cell table:style-name="Tabela18.F29" office:value-type="string">
            <text:p text:style-name="P2" loext:marker-style-name="T5"><text:span text:style-name="T5">I.7, I.9</text:span></text:p>
          </table:table-cell>
        </table:table-row>
        <table:table-row table:style-name="Tabela18.30">
          <table:covered-table-cell table:style-name="Tabela18.A3"/>
          <table:covered-table-cell table:style-name="Tabela18.A3"/>
          <table:table-cell table:style-name="Tabela18.C30" office:value-type="string">
            <text:p text:style-name="P2" loext:marker-style-name="T5"><text:span text:style-name="T5">Turlanie i rolowanie jako sposób rozwijania świadomości ciała. Doświadczanie kontaktu z podłożem, kształtem i ciężarem swojego ciała na różne sposoby.</text:span></text:p>
          </table:table-cell>
          <table:table-cell table:style-name="Tabela18.D30" office:value-type="string">
            <text:list text:continue-numbering="true" text:style-name="WWNum27">
              <text:list-item>
                <text:p text:style-name="P17" loext:marker-style-name="T5"><text:span text:style-name="T5">bierze udział w zabawach,</text:span></text:p>
              </text:list-item>
            </text:list>
          </table:table-cell>
          <table:table-cell table:style-name="Tabela18.E30" office:value-type="string">
            <text:p text:style-name="P2" loext:marker-style-name="T5"><text:span text:style-name="T5">Kocyk (dla każdego dziecka).</text:span></text:p>
          </table:table-cell>
          <table:table-cell table:style-name="Tabela18.F30" office:value-type="string">
            <text:p text:style-name="P2" loext:marker-style-name="T5"><text:span text:style-name="T5">I.5</text:span></text:p>
          </table:table-cell>
        </table:table-row>
        <table:table-row table:style-name="Tabela18.2">
          <table:covered-table-cell table:style-name="Tabela18.A3"/>
          <table:covered-table-cell table:style-name="Tabela18.A3"/>
          <table:table-cell table:style-name="Tabela18.C31" office:value-type="string">
            <text:p text:style-name="P2" loext:marker-style-name="T4"><text:span text:style-name="T4">Trening czytania.</text:span></text:p>
          </table:table-cell>
          <table:table-cell table:style-name="Tabela18.D31" office:value-type="string">
            <text:list text:continue-numbering="true" text:style-name="WWNum27">
              <text:list-item>
                <text:p text:style-name="P17" loext:marker-style-name="T4"><text:span text:style-name="T4">podejmuje próby czytania sylab z </text:span><text:soft-page-break/><text:span text:style-name="T4">literą t,</text:span></text:p>
              </text:list-item>
            </text:list>
          </table:table-cell>
          <table:table-cell table:style-name="Tabela18.E31" office:value-type="string">
            <text:p text:style-name="P2" loext:marker-style-name="T4"><text:span text:style-name="T4">Wyprawka B+, kartoniki z literami.</text:span></text:p>
          </table:table-cell>
          <table:table-cell table:style-name="Tabela18.F31" office:value-type="string">
            <text:p text:style-name="P2" loext:marker-style-name="T4"><text:span text:style-name="T4">IV.2</text:span></text:p>
          </table:table-cell>
        </table:table-row>
        <table:table-row table:style-name="Tabela18.32">
          <table:covered-table-cell table:style-name="Tabela18.A3"/>
          <table:covered-table-cell table:style-name="Tabela18.A3"/>
          <table:table-cell table:style-name="Tabela18.C32" office:value-type="string">
            <text:p text:style-name="P2" loext:marker-style-name="T5"><text:span text:style-name="T5">Podsumowanie dnia. Samoocena.</text:span></text:p>
          </table:table-cell>
          <table:table-cell table:style-name="Tabela18.D32" office:value-type="string">
            <text:list text:continue-numbering="true" text:style-name="WWNum27">
              <text:list-item>
                <text:p text:style-name="P17" loext:marker-style-name="T5"><text:span text:style-name="T5">odpowiada na pytania.</text:span></text:p>
              </text:list-item>
            </text:list>
          </table:table-cell>
          <table:table-cell table:style-name="Tabela18.E32" office:value-type="string">
            <text:p text:style-name="P2" loext:marker-style-name="T5"><text:span text:style-name="T5"> </text:span></text:p>
          </table:table-cell>
          <table:table-cell table:style-name="Tabela18.F32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18.33">
          <table:table-cell table:style-name="Tabela18.A33" table:number-rows-spanned="16" office:value-type="string">
            <text:p text:style-name="P3" loext:marker-style-name="T5"><text:span text:style-name="T5">Baśnie, bajki i bajeczki</text:span></text:p>
          </table:table-cell>
          <table:table-cell table:style-name="Tabela18.B33" table:number-rows-spanned="16" office:value-type="string">
            <text:p text:style-name="P3" loext:marker-style-name="T5"><text:span text:style-name="T5">Jaką postacią baśniową jestem?</text:span></text:p>
          </table:table-cell>
          <table:table-cell table:style-name="Tabela18.C33" office:value-type="string">
            <text:p text:style-name="P2" loext:marker-style-name="T5"><text:span text:style-name="T5">Czytanie na dywanie.</text:span></text:p>
          </table:table-cell>
          <table:table-cell table:style-name="Tabela18.D33" office:value-type="string">
            <text:list text:continue-numbering="true" text:style-name="WWNum27">
              <text:list-item>
                <text:p text:style-name="P17" loext:marker-style-name="T5"><text:span text:style-name="T5">słucha tekstu czytanego przez N.,</text:span></text:p>
              </text:list-item>
            </text:list>
          </table:table-cell>
          <table:table-cell table:style-name="Tabela18.E33" office:value-type="string">
            <text:p text:style-name="P2" loext:marker-style-name="T5"><text:span text:style-name="T5">Baśń o Jasiu i Małgosi (pozyskana przez N.).</text:span></text:p>
          </table:table-cell>
          <table:table-cell table:style-name="Tabela18.F33" office:value-type="string">
            <text:p text:style-name="P2" loext:marker-style-name="T5"><text:span text:style-name="T5">III.8, IV.3</text:span></text:p>
          </table:table-cell>
        </table:table-row>
        <table:table-row table:style-name="Tabela18.34">
          <table:covered-table-cell table:style-name="Tabela18.A3"/>
          <table:covered-table-cell table:style-name="Tabela18.A3"/>
          <table:table-cell table:style-name="Tabela18.C34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18.D34" office:value-type="string">
            <text:list text:continue-numbering="true" text:style-name="WWNum27">
              <text:list-item>
                <text:p text:style-name="P17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18.E34" office:value-type="string">
            <text:p text:style-name="P2" loext:marker-style-name="T5"><text:span text:style-name="T5"> </text:span></text:p>
          </table:table-cell>
          <table:table-cell table:style-name="Tabela18.F34" office:value-type="string">
            <text:p text:style-name="P2" loext:marker-style-name="T5"><text:span text:style-name="T5">III.8, IV.5</text:span></text:p>
          </table:table-cell>
        </table:table-row>
        <table:table-row table:style-name="Tabela18.35">
          <table:covered-table-cell table:style-name="Tabela18.A3"/>
          <table:covered-table-cell table:style-name="Tabela18.A3"/>
          <table:table-cell table:style-name="Tabela18.C35" office:value-type="string">
            <text:p text:style-name="P2" loext:marker-style-name="T5"><text:span text:style-name="T5">Zabawa paluszkowa </text:span><text:span text:style-name="T6">Przewracanie kartek</text:span><text:span text:style-name="T5">.</text:span></text:p>
          </table:table-cell>
          <table:table-cell table:style-name="Tabela18.D35" office:value-type="string">
            <text:list text:continue-numbering="true" text:style-name="WWNum27">
              <text:list-item>
                <text:p text:style-name="P17" loext:marker-style-name="T5"><text:span text:style-name="T5">rozwija motorykę małą, </text:span></text:p>
              </text:list-item>
            </text:list>
          </table:table-cell>
          <table:table-cell table:style-name="Tabela18.E35" office:value-type="string">
            <text:p text:style-name="P2" loext:marker-style-name="T5"><text:span text:style-name="T5"> </text:span></text:p>
          </table:table-cell>
          <table:table-cell table:style-name="Tabela18.F35" office:value-type="string">
            <text:p text:style-name="P2" loext:marker-style-name="T5"><text:span text:style-name="T5">I.9</text:span></text:p>
          </table:table-cell>
        </table:table-row>
        <table:table-row table:style-name="Tabela18.36">
          <table:covered-table-cell table:style-name="Tabela18.A3"/>
          <table:covered-table-cell table:style-name="Tabela18.A3"/>
          <table:table-cell table:style-name="Tabela18.C36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18.D36" office:value-type="string">
            <text:list text:continue-numbering="true" text:style-name="WWNum27">
              <text:list-item>
                <text:p text:style-name="P17" loext:marker-style-name="T5"><text:span text:style-name="T5">usprawnia aparat artykulacyjny,</text:span></text:p>
              </text:list-item>
            </text:list>
          </table:table-cell>
          <table:table-cell table:style-name="Tabela18.E36" office:value-type="string">
            <text:p text:style-name="P2" loext:marker-style-name="T5"><text:span text:style-name="T5">Papierowe kółeczka (jedno dla każdego dziecka).</text:span></text:p>
          </table:table-cell>
          <table:table-cell table:style-name="Tabela18.F36" office:value-type="string">
            <text:p text:style-name="P2" loext:marker-style-name="T5"><text:span text:style-name="T5">IV.2, IV.7</text:span></text:p>
          </table:table-cell>
        </table:table-row>
        <table:table-row table:style-name="Tabela18.36">
          <table:covered-table-cell table:style-name="Tabela18.A3"/>
          <table:covered-table-cell table:style-name="Tabela18.A3"/>
          <table:table-cell table:style-name="Tabela18.C37" office:value-type="string">
            <text:p text:style-name="P2" loext:marker-style-name="T5"><text:span text:style-name="T5">Nauka drugiej zwrotki i refrenu piosenki </text:span><text:span text:style-name="T6">Bajkowe marzenia</text:span><text:span text:style-name="T5">.</text:span></text:p>
          </table:table-cell>
          <table:table-cell table:style-name="Tabela18.D37" office:value-type="string">
            <text:list text:continue-numbering="true" text:style-name="WWNum27">
              <text:list-item>
                <text:p text:style-name="P17" loext:marker-style-name="T5"><text:span text:style-name="T5">śpiewa drugą zwrotkę i refren piosenki </text:span><text:span text:style-name="T6">Bajkowe marzenia</text:span><text:span text:style-name="T5">,</text:span></text:p>
              </text:list-item>
            </text:list>
          </table:table-cell>
          <table:table-cell table:style-name="Tabela18.E37" office:value-type="string">
            <text:p text:style-name="P2" loext:marker-style-name="T5"><text:span text:style-name="T5">Nagranie piosenki </text:span><text:span text:style-name="T6">Bajkowe marzenia</text:span><text:span text:style-name="T5">, odtwarzacz CD.</text:span></text:p>
          </table:table-cell>
          <table:table-cell table:style-name="Tabela18.F37" office:value-type="string">
            <text:p text:style-name="P2" loext:marker-style-name="T5"><text:span text:style-name="T5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38" office:value-type="string">
            <text:p text:style-name="P2" loext:marker-style-name="T5"><text:span text:style-name="T5">Zestaw ćwiczeń porannych</text:span><text:span text:style-name="T6"> Baśnie, bajki i bajeczki</text:span><text:span text:style-name="T5">.</text:span></text:p>
          </table:table-cell>
          <table:table-cell table:style-name="Tabela18.D38" office:value-type="string">
            <text:list text:continue-numbering="true" text:style-name="WWNum27">
              <text:list-item>
                <text:p text:style-name="P17" loext:marker-style-name="T5"><text:span text:style-name="T5">bierze czynny udział w ćwiczeniach porannych,</text:span></text:p>
              </text:list-item>
            </text:list>
          </table:table-cell>
          <table:table-cell table:style-name="Tabela18.E38" office:value-type="string">
            <text:p text:style-name="P2" loext:marker-style-name="T5"><text:span text:style-name="T5">Bębenek, nagranie muzyki relaksacyjnej, odtwarzacz CD.</text:span></text:p>
          </table:table-cell>
          <table:table-cell table:style-name="Tabela18.F38" office:value-type="string">
            <text:p text:style-name="P2" loext:marker-style-name="T5"><text:span text:style-name="T5">I.4, 1.5, I.8, I.9, III.5, III.8</text:span></text:p>
          </table:table-cell>
        </table:table-row>
        <table:table-row table:style-name="Tabela18.39">
          <table:covered-table-cell table:style-name="Tabela18.A3"/>
          <table:covered-table-cell table:style-name="Tabela18.A3"/>
          <table:table-cell table:style-name="Tabela18.C39" office:value-type="string">
            <text:p text:style-name="P2" loext:marker-style-name="T5"><text:span text:style-name="T5">Wdrażanie do uważnego słuchania tekstów literackich, do skupiania uwagi na osobie mówiącej. Zapoznanie z legendą o Smoku Wawelskim w opracowaniu Marzanny Krajewskiej. Obserwowanie prostych doświadczeń z ogniem – formułowanie odpowiedzi na pytanie: </text:span><text:span text:style-name="T6">Kiedy gaśnie </text:span><text:soft-page-break/><text:span text:style-name="T6">ogień?</text:span></text:p>
          </table:table-cell>
          <table:table-cell table:style-name="Tabela18.D39" office:value-type="string">
            <text:list text:continue-numbering="true" text:style-name="WWNum27">
              <text:list-item>
                <text:p text:style-name="P17" loext:marker-style-name="T5"><text:span text:style-name="T5">uważnie słucha legendy czytanej przez N., wyciągniąga wnioski z obserwowanych doświadczeń,</text:span></text:p>
              </text:list-item>
            </text:list>
          </table:table-cell>
          <table:table-cell table:style-name="Tabela18.E39" office:value-type="string">
            <text:p text:style-name="P2" loext:marker-style-name="T5"><text:span text:style-name="T5">Duży arkusz szarego papieru, kolorowe mazaki, talerz ceramiczny, świeczka podgrzewacz, słoik, zapałki lub zapalniczka, woda, Tablica demonstracyjna nr 3, Karty pracy B, cz. 1, karta 64, 65, Karty pracy B+, cz. 1, karta 64, 65, nagranie pląsu </text:span><text:span text:style-name="T6">Amse adamse flore</text:span><text:span text:style-name="T5">, </text:span><text:soft-page-break/><text:span text:style-name="T5">odtwarzacz CD.</text:span></text:p>
          </table:table-cell>
          <table:table-cell table:style-name="Tabela18.F39" office:value-type="string">
            <text:p text:style-name="P2" loext:marker-style-name="T5"><text:span text:style-name="T5">III.8, IV.2, IV.5, IV.18</text:span></text:p>
          </table:table-cell>
        </table:table-row>
        <table:table-row table:style-name="Tabela18.40">
          <table:covered-table-cell table:style-name="Tabela18.A3"/>
          <table:covered-table-cell table:style-name="Tabela18.A3"/>
          <table:table-cell table:style-name="Tabela18.C40" office:value-type="string">
            <text:p text:style-name="P2" loext:marker-style-name="T5"><text:span text:style-name="T5">Zestaw ćwiczeń gimnastycznych nr 5 – rozwijanie sprawności fizycznej.</text:span></text:p>
          </table:table-cell>
          <table:table-cell table:style-name="Tabela18.D40" office:value-type="string">
            <text:list text:continue-numbering="true" text:style-name="WWNum27">
              <text:list-item>
                <text:p text:style-name="P17" loext:marker-style-name="T5"><text:span text:style-name="T5">aktywnie uczestniczy w ćwiczeniach gimnastycznych,</text:span></text:p>
              </text:list-item>
            </text:list>
          </table:table-cell>
          <table:table-cell table:style-name="Tabela18.E40" office:value-type="string">
            <text:p text:style-name="P2" loext:marker-style-name="T5"><text:span text:style-name="T5">Nagranie dowolnej muzyki, szarfy w 4 kolorach (jedna dla każdego dziecka), bębenek, kosz na szarfy, nagranie muzyki filmowej (pozyskane przez N.).</text:span></text:p>
          </table:table-cell>
          <table:table-cell table:style-name="Tabela18.F40" office:value-type="string">
            <text:p text:style-name="P2" loext:marker-style-name="T5"><text:span text:style-name="T5">I.5, I.8, I.9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41" office:value-type="string">
            <text:p text:style-name="P2" loext:marker-style-name="T5"><text:span text:style-name="T5">Zabawy na świeżym powietrzu. Zabawy integrujące, uczące współpracy i współzawodnictwa.</text:span></text:p>
          </table:table-cell>
          <table:table-cell table:style-name="Tabela18.D41" office:value-type="string">
            <text:list text:continue-numbering="true" text:style-name="WWNum27">
              <text:list-item>
                <text:p text:style-name="P17" loext:marker-style-name="T5"><text:span text:style-name="T5">uczestniczy w zabawach na świezym powietrzu,</text:span></text:p>
              </text:list-item>
            </text:list>
          </table:table-cell>
          <table:table-cell table:style-name="Tabela18.E41" office:value-type="string">
            <text:p text:style-name="P2" loext:marker-style-name="T5"><text:span text:style-name="T5">Dwie chustki lub szarfy w różnych kolorach (w tym w kolorze żółtym), czapka lub ringo.</text:span></text:p>
          </table:table-cell>
          <table:table-cell table:style-name="Tabela18.F41" office:value-type="string">
            <text:p text:style-name="P2" loext:marker-style-name="T5"><text:span text:style-name="T5">I.5, III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2" office:value-type="string">
            <text:p text:style-name="P2" loext:marker-style-name="T5"><text:span text:style-name="T5">Utrwalenie znajomości drugiej zwrotki i refrenu piosenki </text:span><text:span text:style-name="T6">Bajkowe marzenia</text:span><text:span text:style-name="T5">.</text:span></text:p>
          </table:table-cell>
          <table:table-cell table:style-name="Tabela18.D42" office:value-type="string">
            <text:list text:continue-numbering="true" text:style-name="WWNum27">
              <text:list-item>
                <text:p text:style-name="P17" loext:marker-style-name="T5"><text:span text:style-name="T5">śpiewa drugą zwrotkę i refren piosenki </text:span><text:span text:style-name="T6">Bajkowe marzenia</text:span><text:span text:style-name="T5">,</text:span></text:p>
              </text:list-item>
            </text:list>
          </table:table-cell>
          <table:table-cell table:style-name="Tabela18.E42" office:value-type="string">
            <text:p text:style-name="P2" loext:marker-style-name="T5"><text:span text:style-name="T5">Nagranie piosenki </text:span><text:span text:style-name="T6">Bajkowe marzenia</text:span><text:span text:style-name="T5">, odtwarzacz CD.</text:span></text:p>
          </table:table-cell>
          <table:table-cell table:style-name="Tabela18.F42" office:value-type="string">
            <text:p text:style-name="P2" loext:marker-style-name="T5"><text:span text:style-name="T5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3" office:value-type="string">
            <text:p text:style-name="P2" loext:marker-style-name="T5"><text:span text:style-name="T5">Zabawa ruchowa </text:span><text:span text:style-name="T6">Jak księżniczki… jak książęta…</text:span></text:p>
          </table:table-cell>
          <table:table-cell table:style-name="Tabela18.D43" office:value-type="string">
            <text:list text:continue-numbering="true" text:style-name="WWNum27">
              <text:list-item>
                <text:p text:style-name="P17" loext:marker-style-name="T5"><text:span text:style-name="T5">wykonuje polecenia N., </text:span></text:p>
              </text:list-item>
            </text:list>
          </table:table-cell>
          <table:table-cell table:style-name="Tabela18.E43" office:value-type="string">
            <text:p text:style-name="P2" loext:marker-style-name="T5"><text:span text:style-name="T5"> </text:span></text:p>
          </table:table-cell>
          <table:table-cell table:style-name="Tabela18.F43" office:value-type="string">
            <text:p text:style-name="P2" loext:marker-style-name="T5"><text:span text:style-name="T5">IV.2, IV.5, IV.1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4" office:value-type="string">
            <text:p text:style-name="P2" loext:marker-style-name="T5"><text:span text:style-name="T5">Kalambury</text:span><text:span text:style-name="T6"> Jaką postacią jestem?</text:span></text:p>
          </table:table-cell>
          <table:table-cell table:style-name="Tabela18.D44" office:value-type="string">
            <text:list text:continue-numbering="true" text:style-name="WWNum27">
              <text:list-item>
                <text:p text:style-name="P17" loext:marker-style-name="T5"><text:span text:style-name="T5">przedstawia postać bajkową lub rysuje atrybuty z nią związane, </text:span></text:p>
              </text:list-item>
            </text:list>
          </table:table-cell>
          <table:table-cell table:style-name="Tabela18.E44" office:value-type="string">
            <text:p text:style-name="P2" loext:marker-style-name="T5"><text:span text:style-name="T5">Szary arkusz papieru, mazaki.</text:span></text:p>
          </table:table-cell>
          <table:table-cell table:style-name="Tabela18.F44" office:value-type="string">
            <text:p text:style-name="P2" loext:marker-style-name="T5"><text:span text:style-name="T5">I.5, III.8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45" office:value-type="string">
            <text:p text:style-name="P2" loext:marker-style-name="T5"><text:span text:style-name="T5">Ćwiczenia grafomotoryczne.</text:span></text:p>
          </table:table-cell>
          <table:table-cell table:style-name="Tabela18.D45" office:value-type="string">
            <text:list text:continue-numbering="true" text:style-name="WWNum27">
              <text:list-item>
                <text:p text:style-name="P17" loext:marker-style-name="T5"><text:span text:style-name="T5">rysuj, </text:span><text:span text:style-name="T4">kreśli</text:span><text:span text:style-name="T5"> po śladach</text:span></text:p>
              </text:list-item>
            </text:list>
          </table:table-cell>
          <table:table-cell table:style-name="Tabela18.E45" office:value-type="string">
            <text:p text:style-name="P2" loext:marker-style-name="T5"><text:span text:style-name="T5">Tablica demonstracyjna nr 3, Zeszyt grafomotoryczny B, s. 9, Zeszyt grafomotoryczny B+, s. 9.</text:span></text:p>
          </table:table-cell>
          <table:table-cell table:style-name="Tabela18.F45" office:value-type="string">
            <text:p text:style-name="P2" loext:marker-style-name="T5"><text:span text:style-name="T5">I.7, I.9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6" office:value-type="string">
            <text:p text:style-name="P2" loext:marker-style-name="T5"><text:span text:style-name="T5">Ćwiczenia w wiązaniu sznurowadła na kokardkę, w zaplataniu warkocza.</text:span></text:p>
          </table:table-cell>
          <table:table-cell table:style-name="Tabela18.D46" office:value-type="string">
            <text:list text:continue-numbering="true" text:style-name="WWNum27">
              <text:list-item>
                <text:p text:style-name="P17" loext:marker-style-name="T5"><text:span text:style-name="T5">wiąże sznurowadła, zaplata warkocz, </text:span></text:p>
              </text:list-item>
            </text:list>
          </table:table-cell>
          <table:table-cell table:style-name="Tabela18.E46" office:value-type="string">
            <text:p text:style-name="P2" loext:marker-style-name="T5"><text:span text:style-name="T5">Gruby kolorowy sznurek do zaplatania w warkocz, do wiązania </text:span><text:soft-page-break/><text:span text:style-name="T5">na kokardkę.</text:span></text:p>
          </table:table-cell>
          <table:table-cell table:style-name="Tabela18.F46" office:value-type="string">
            <text:p text:style-name="P2" loext:marker-style-name="T5"><text:span text:style-name="T5">I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47" office:value-type="string">
            <text:p text:style-name="P2" loext:marker-style-name="T5"><text:span text:style-name="T5">Improwizacje ruchowe </text:span><text:span text:style-name="T6">Taniec dworski.</text:span></text:p>
          </table:table-cell>
          <table:table-cell table:style-name="Tabela18.D47" office:value-type="string">
            <text:list text:continue-numbering="true" text:style-name="WWNum27">
              <text:list-item>
                <text:p text:style-name="P17" loext:marker-style-name="T5"><text:span text:style-name="T5">wymyśla układ taneczny do prezentowanej muzyki, </text:span></text:p>
              </text:list-item>
            </text:list>
          </table:table-cell>
          <table:table-cell table:style-name="Tabela18.E47" office:value-type="string">
            <text:p text:style-name="P2" loext:marker-style-name="T5"><text:span text:style-name="T5">Nagranie menuetu.</text:span></text:p>
          </table:table-cell>
          <table:table-cell table:style-name="Tabela18.F47" office:value-type="string">
            <text:p text:style-name="P2" loext:marker-style-name="T5"><text:span text:style-name="T5">I.5, III.8, IV.7</text:span></text:p>
          </table:table-cell>
        </table:table-row>
        <table:table-row table:style-name="Tabela18.5">
          <table:covered-table-cell table:style-name="Tabela18.A3"/>
          <table:covered-table-cell table:style-name="Tabela18.A3"/>
          <table:table-cell table:style-name="Tabela18.C48" office:value-type="string">
            <text:p text:style-name="P2" loext:marker-style-name="T5"><text:span text:style-name="T5">Podsumowanie dnia. Samoocena.</text:span></text:p>
          </table:table-cell>
          <table:table-cell table:style-name="Tabela18.D48" office:value-type="string">
            <text:list text:continue-numbering="true" text:style-name="WWNum27">
              <text:list-item>
                <text:p text:style-name="P17" loext:marker-style-name="T5"><text:span text:style-name="T5">odpowiada na pytania.</text:span></text:p>
              </text:list-item>
            </text:list>
          </table:table-cell>
          <table:table-cell table:style-name="Tabela18.E48" office:value-type="string">
            <text:p text:style-name="P2" loext:marker-style-name="T5"><text:span text:style-name="T5"> </text:span></text:p>
          </table:table-cell>
          <table:table-cell table:style-name="Tabela18.F48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18.3">
          <table:table-cell table:style-name="Tabela18.A49" table:number-rows-spanned="14" office:value-type="string">
            <text:p text:style-name="P3" loext:marker-style-name="T5"><text:span text:style-name="T5">Baśnie, bajki i bajeczki</text:span></text:p>
          </table:table-cell>
          <table:table-cell table:style-name="Tabela18.B49" table:number-rows-spanned="14" office:value-type="string">
            <text:p text:style-name="P3" loext:marker-style-name="T5"><text:span text:style-name="T5">Jakie przygody przeżywają bohaterowie naszych bajek?</text:span></text:p>
          </table:table-cell>
          <table:table-cell table:style-name="Tabela18.C49" office:value-type="string">
            <text:p text:style-name="P2" loext:marker-style-name="T5"><text:span text:style-name="T5">Powitanie grupowe – </text:span><text:span text:style-name="T6">Listopad</text:span><text:span text:style-name="T5"> Bożeny Formy.</text:span></text:p>
          </table:table-cell>
          <table:table-cell table:style-name="Tabela18.D49" office:value-type="string">
            <text:list text:continue-numbering="true" text:style-name="WWNum27">
              <text:list-item>
                <text:p text:style-name="P17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18.E49" office:value-type="string">
            <text:p text:style-name="P2" loext:marker-style-name="T5"><text:span text:style-name="T5"> </text:span></text:p>
          </table:table-cell>
          <table:table-cell table:style-name="Tabela18.F49" office:value-type="string">
            <text:p text:style-name="P2" loext:marker-style-name="T5"><text:span text:style-name="T5">III.8, IV.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0" office:value-type="string">
            <text:p text:style-name="P2" loext:marker-style-name="T5"><text:span text:style-name="T5">Zabawa tradycyjna – pląs </text:span><text:span text:style-name="T6">Amse adamse flore</text:span><text:span text:style-name="T5">.</text:span></text:p>
          </table:table-cell>
          <table:table-cell table:style-name="Tabela18.D50" office:value-type="string">
            <text:list text:continue-numbering="true" text:style-name="WWNum27">
              <text:list-item>
                <text:p text:style-name="P17" loext:marker-style-name="T5"><text:span text:style-name="T5">wykonuje ustalone ruchy do nagrania pląsu,</text:span></text:p>
              </text:list-item>
            </text:list>
          </table:table-cell>
          <table:table-cell table:style-name="Tabela18.E50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18.F50" office:value-type="string">
            <text:p text:style-name="P2" loext:marker-style-name="T5"><text:span text:style-name="T5">I.5, 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1" office:value-type="string">
            <text:p text:style-name="P2" loext:marker-style-name="T5"><text:span text:style-name="T5">Praca z publikacją </text:span><text:span text:style-name="T6">Minikurs rysowania</text:span><text:span text:style-name="T5">.</text:span></text:p>
          </table:table-cell>
          <table:table-cell table:style-name="Tabela18.D51" office:value-type="string">
            <text:list text:continue-numbering="true" text:style-name="WWNum27">
              <text:list-item>
                <text:p text:style-name="P17" loext:marker-style-name="T5"><text:span text:style-name="T5">rozwija motorykę małą,</text:span></text:p>
              </text:list-item>
            </text:list>
          </table:table-cell>
          <table:table-cell table:style-name="Tabela18.E51" office:value-type="string">
            <text:p text:style-name="P2" loext:marker-style-name="T5"><text:span text:style-name="T5">Minikurs rysowania, B, karta 3, Minikurs rysowania, B+, karta 3.</text:span></text:p>
          </table:table-cell>
          <table:table-cell table:style-name="Tabela18.F51" office:value-type="string">
            <text:p text:style-name="P2" loext:marker-style-name="T5"><text:span text:style-name="T5">I.7, I.9</text:span></text:p>
          </table:table-cell>
        </table:table-row>
        <table:table-row table:style-name="Tabela18.5">
          <table:covered-table-cell table:style-name="Tabela18.A3"/>
          <table:covered-table-cell table:style-name="Tabela18.A3"/>
          <table:table-cell table:style-name="Tabela18.C52" office:value-type="string">
            <text:p text:style-name="P2" loext:marker-style-name="T5"><text:span text:style-name="T5">Zabawa paluszkowa </text:span><text:span text:style-name="T6">Przewracanie kartek</text:span><text:span text:style-name="T5">.</text:span></text:p>
          </table:table-cell>
          <table:table-cell table:style-name="Tabela18.D52" office:value-type="string">
            <text:list text:continue-numbering="true" text:style-name="WWNum27">
              <text:list-item>
                <text:p text:style-name="P17" loext:marker-style-name="T5"><text:span text:style-name="T5">rozwija motorykę małą, </text:span></text:p>
              </text:list-item>
            </text:list>
          </table:table-cell>
          <table:table-cell table:style-name="Tabela18.E52" office:value-type="string">
            <text:p text:style-name="P2" loext:marker-style-name="T5"><text:span text:style-name="T5"> </text:span></text:p>
          </table:table-cell>
          <table:table-cell table:style-name="Tabela18.F52" office:value-type="string">
            <text:p text:style-name="P2" loext:marker-style-name="T5"><text:span text:style-name="T5">I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3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18.D53" office:value-type="string">
            <text:list text:continue-numbering="true" text:style-name="WWNum27">
              <text:list-item>
                <text:p text:style-name="P17" loext:marker-style-name="T5"><text:span text:style-name="T5">usprawnia aparat artykulacyjny,</text:span></text:p>
              </text:list-item>
            </text:list>
          </table:table-cell>
          <table:table-cell table:style-name="Tabela18.E53" office:value-type="string">
            <text:p text:style-name="P2" loext:marker-style-name="T5"><text:span text:style-name="T5">Papierowe kółeczka (jedno dla każdego dziecka).</text:span></text:p>
          </table:table-cell>
          <table:table-cell table:style-name="Tabela18.F53" office:value-type="string">
            <text:p text:style-name="P2" loext:marker-style-name="T5"><text:span text:style-name="T5">IV.2, 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4" office:value-type="string">
            <text:p text:style-name="P2" loext:marker-style-name="T5"><text:span text:style-name="T5">Zestaw ćwiczeń porannych</text:span><text:span text:style-name="T6"> Baśnie, bajki i bajeczki</text:span><text:span text:style-name="T5">.</text:span></text:p>
          </table:table-cell>
          <table:table-cell table:style-name="Tabela18.D54" office:value-type="string">
            <text:list text:continue-numbering="true" text:style-name="WWNum27">
              <text:list-item>
                <text:p text:style-name="P17" loext:marker-style-name="T5"><text:span text:style-name="T5">bierze czynny udział w ćwiczeniach porannych,</text:span></text:p>
              </text:list-item>
            </text:list>
          </table:table-cell>
          <table:table-cell table:style-name="Tabela18.E54" office:value-type="string">
            <text:p text:style-name="P2" loext:marker-style-name="T5"><text:span text:style-name="T5">Bębenek, nagranie muzyki relaksacyjnej, odtwarzacz CD.</text:span></text:p>
          </table:table-cell>
          <table:table-cell table:style-name="Tabela18.F54" office:value-type="string">
            <text:p text:style-name="P2" loext:marker-style-name="T5"><text:span text:style-name="T5">I.4, 1.5, I.9, III.5, III.8</text:span></text:p>
          </table:table-cell>
        </table:table-row>
        <table:table-row table:style-name="Tabela18.55">
          <table:covered-table-cell table:style-name="Tabela18.A3"/>
          <table:covered-table-cell table:style-name="Tabela18.A3"/>
          <table:table-cell table:style-name="Tabela18.C55" office:value-type="string">
            <text:p text:style-name="P2" loext:marker-style-name="T5"><text:span text:style-name="T5">Trening uważności. Usprawnianie umiejętności koncentrowania się na określonej czynności. Ćwiczenie koncentracji uwagi i uważnego ruchu.</text:span></text:p>
          </table:table-cell>
          <table:table-cell table:style-name="Tabela18.D55" office:value-type="string">
            <text:list text:continue-numbering="true" text:style-name="WWNum27">
              <text:list-item>
                <text:p text:style-name="P17" loext:marker-style-name="T5"><text:span text:style-name="T5">ćwiczy koncentrację uwagi i uważny ruch,</text:span></text:p>
              </text:list-item>
            </text:list>
          </table:table-cell>
          <table:table-cell table:style-name="Tabela18.E55" office:value-type="string">
            <text:p text:style-name="P2" loext:marker-style-name="T5"><text:span text:style-name="T5">Piórka (jedno dla każdego dziecka) lub chusteczki higieniczne, skakanki (jedna dla każdej pary), pięć kawałków bibułek w zimnych kolorach (np. jasnozielonym, ciemnozielonym, </text:span><text:soft-page-break/><text:span text:style-name="T5">niebieskim, granatowym, jasnofioletowym, ciemnofioletowym, szarym), kartki, kredki, nagranie muzyki tanecznej.</text:span></text:p>
          </table:table-cell>
          <table:table-cell table:style-name="Tabela18.F55" office:value-type="string">
            <text:p text:style-name="P2" loext:marker-style-name="T5"><text:span text:style-name="T5">I.5, III.8, IV.5</text:span></text:p>
          </table:table-cell>
        </table:table-row>
        <table:table-row table:style-name="Tabela18.56">
          <table:covered-table-cell table:style-name="Tabela18.A3"/>
          <table:covered-table-cell table:style-name="Tabela18.A3"/>
          <table:table-cell table:style-name="Tabela18.C56" office:value-type="string">
            <text:p text:style-name="P2" loext:marker-style-name="T5"><text:span text:style-name="T5">Rozwijanie umiejętności uważnego słuchania tekstu literackiego i przekładania go na język matematyczny. Kształtowanie pojęcia liczby. Zapoznanie z liczbą 3 w aspektach kardynalnym, porządkowym i miarowym.</text:span></text:p>
          </table:table-cell>
          <table:table-cell table:style-name="Tabela18.D56" office:value-type="string">
            <text:list text:continue-numbering="true" text:style-name="WWNum27">
              <text:list-item>
                <text:p text:style-name="P17" loext:marker-style-name="T5"><text:span text:style-name="T5">liczy w zakresie 3, poprawnie używa liczebników porządkowych w zakresie trzech, wskazuje cyfrę 3 wśród innych cyfr,</text:span></text:p>
              </text:list-item>
            </text:list>
          </table:table-cell>
          <table:table-cell table:style-name="Tabela18.E56" office:value-type="string">
            <text:p text:style-name="P2" loext:marker-style-name="T5"><text:span text:style-name="T5">Trzy jabłka, wycięte z kolorowej tektury trzy jabłka – dwa zielone i jedno czerwone, magnesy, Tablica demonstracyjna nr 3 i 15, Karty pracy B, cz. 1, karta 66, 67, Karty pracy B+, cz. 1, karta 66, 67, nagranie odgłosu szumiącego morza (pozyskane przez N.), </text:span></text:p>
          </table:table-cell>
          <table:table-cell table:style-name="Tabela18.F56" office:value-type="string">
            <text:p text:style-name="P2" loext:marker-style-name="T5"><text:span text:style-name="T5">IV.12, IV.1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7" office:value-type="string">
            <text:p text:style-name="P2" loext:marker-style-name="T5"><text:span text:style-name="T5">Zabawy na świeżym powietrzu. Rozwijanie koordynacji ruchowej i szybkiej reakcji na sygnał.</text:span></text:p>
          </table:table-cell>
          <table:table-cell table:style-name="Tabela18.D57" office:value-type="string">
            <text:list text:continue-numbering="true" text:style-name="WWNum27">
              <text:list-item>
                <text:p text:style-name="P17" loext:marker-style-name="T5"><text:span text:style-name="T5">uczestniczy w zabawach na świezym powietrzu,</text:span></text:p>
              </text:list-item>
            </text:list>
          </table:table-cell>
          <table:table-cell table:style-name="Tabela18.E57" office:value-type="string">
            <text:p text:style-name="P2" loext:marker-style-name="T5"><text:span text:style-name="T5">Kolorowa szarfa.</text:span></text:p>
          </table:table-cell>
          <table:table-cell table:style-name="Tabela18.F57" office:value-type="string">
            <text:p text:style-name="P2" loext:marker-style-name="T5"><text:span text:style-name="T5">I.2, I.5, I.8, I.9, II.11, III.5, III.8, III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8" office:value-type="string">
            <text:p text:style-name="P2" loext:marker-style-name="T5"><text:span text:style-name="T5">Lepienie z plasteliny – praca według własnego wyboru.</text:span></text:p>
          </table:table-cell>
          <table:table-cell table:style-name="Tabela18.D58" office:value-type="string">
            <text:list text:continue-numbering="true" text:style-name="WWNum27">
              <text:list-item>
                <text:p text:style-name="P17" loext:marker-style-name="T5"><text:span text:style-name="T5">lepi z plasteliny cyfrę 3 lub trzy rybki, </text:span></text:p>
              </text:list-item>
            </text:list>
          </table:table-cell>
          <table:table-cell table:style-name="Tabela18.E58" office:value-type="string">
            <text:p text:style-name="P2" loext:marker-style-name="T5"><text:span text:style-name="T5">Plastelina, podkładka, kartka z napisaną cyfrą 3, kartki.</text:span></text:p>
          </table:table-cell>
          <table:table-cell table:style-name="Tabela18.F58" office:value-type="string">
            <text:p text:style-name="P2" loext:marker-style-name="T5"><text:span text:style-name="T5">I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59" office:value-type="string">
            <text:p text:style-name="P2" loext:marker-style-name="T5"><text:span text:style-name="T5">Utrwalenie znajomości piosenki </text:span><text:span text:style-name="T6">Bajkowe marzenia</text:span><text:span text:style-name="T5">.</text:span></text:p>
          </table:table-cell>
          <table:table-cell table:style-name="Tabela18.D59" office:value-type="string">
            <text:list text:continue-numbering="true" text:style-name="WWNum27">
              <text:list-item>
                <text:p text:style-name="P17" loext:marker-style-name="T5"><text:span text:style-name="T5">śpiewa piosenkę </text:span><text:span text:style-name="T6">Bajkowe marzenia</text:span><text:span text:style-name="T5">,</text:span></text:p>
              </text:list-item>
            </text:list>
          </table:table-cell>
          <table:table-cell table:style-name="Tabela18.E59" office:value-type="string">
            <text:p text:style-name="P2" loext:marker-style-name="T5"><text:span text:style-name="T5">Nagranie piosenki </text:span><text:span text:style-name="T6">Bajkowe marzenia</text:span><text:span text:style-name="T5">, odtwarzacz CD.</text:span></text:p>
          </table:table-cell>
          <table:table-cell table:style-name="Tabela18.F59" office:value-type="string">
            <text:p text:style-name="P2" loext:marker-style-name="T5"><text:span text:style-name="T5">IV.7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0" office:value-type="string">
            <text:p text:style-name="P2" loext:marker-style-name="T5"><text:span text:style-name="T5">Ćwiczenia w wiązaniu sznurowadła na kokardkę, w zaplataniu warkocza.</text:span></text:p>
          </table:table-cell>
          <table:table-cell table:style-name="Tabela18.D60" office:value-type="string">
            <text:list text:continue-numbering="true" text:style-name="WWNum27">
              <text:list-item>
                <text:p text:style-name="P17" loext:marker-style-name="T5"><text:span text:style-name="T5">wiąże sznurowadła, zaplata warkocz, </text:span></text:p>
              </text:list-item>
            </text:list>
          </table:table-cell>
          <table:table-cell table:style-name="Tabela18.E60" office:value-type="string">
            <text:p text:style-name="P2" loext:marker-style-name="T5"><text:span text:style-name="T5">Gruby kolorowy sznurek do zaplatania w warkocz, do wiązania na kokardkę.</text:span></text:p>
          </table:table-cell>
          <table:table-cell table:style-name="Tabela18.F60" office:value-type="string">
            <text:p text:style-name="P2" loext:marker-style-name="T5"><text:span text:style-name="T5">I.7</text:span></text:p>
          </table:table-cell>
        </table:table-row>
        <table:table-row table:style-name="Tabela18.15">
          <table:covered-table-cell table:style-name="Tabela18.A3"/>
          <table:covered-table-cell table:style-name="Tabela18.A3"/>
          <table:table-cell table:style-name="Tabela18.C61" office:value-type="string">
            <text:p text:style-name="P2" loext:marker-style-name="T5"><text:span text:style-name="T5">Praca indywidualna z dzieckiem. Wczesne wspomaganie jego rozwoju. Kształtowanie pojęcia liczby – ćwiczenia w tworzeniu zbiorów trójelementowych, w przeliczaniu do 3, w grupowaniu przedmiotów po trzy.</text:span></text:p>
          </table:table-cell>
          <table:table-cell table:style-name="Tabela18.D61" office:value-type="string">
            <text:list text:continue-numbering="true" text:style-name="WWNum27">
              <text:list-item>
                <text:p text:style-name="P17" loext:marker-style-name="T5"><text:span text:style-name="T5">tworzy zbiory trójelementowe, przelicza do 3, grupuje przedmioty po trzy,</text:span></text:p>
              </text:list-item>
            </text:list>
          </table:table-cell>
          <table:table-cell table:style-name="Tabela18.E61" office:value-type="string">
            <text:p text:style-name="P2" loext:marker-style-name="T5"><text:span text:style-name="T5"> </text:span></text:p>
          </table:table-cell>
          <table:table-cell table:style-name="Tabela18.F61" office:value-type="string">
            <text:p text:style-name="P2" loext:marker-style-name="T5"><text:span text:style-name="T5">IV.12, IV.15</text:span></text:p>
          </table:table-cell>
        </table:table-row>
        <table:table-row table:style-name="Tabela18.5">
          <table:covered-table-cell table:style-name="Tabela18.A3"/>
          <table:covered-table-cell table:style-name="Tabela18.A3"/>
          <table:table-cell table:style-name="Tabela18.C62" office:value-type="string">
            <text:p text:style-name="P2" loext:marker-style-name="T5"><text:span text:style-name="T5">Podsumowanie dnia. Samoocena.</text:span></text:p>
          </table:table-cell>
          <table:table-cell table:style-name="Tabela18.D62" office:value-type="string">
            <text:list text:continue-numbering="true" text:style-name="WWNum27">
              <text:list-item>
                <text:p text:style-name="P17" loext:marker-style-name="T5"><text:span text:style-name="T5">odpowiada na pytania.</text:span></text:p>
              </text:list-item>
            </text:list>
          </table:table-cell>
          <table:table-cell table:style-name="Tabela18.E62" office:value-type="string">
            <text:p text:style-name="P2" loext:marker-style-name="T5"><text:span text:style-name="T5"> </text:span></text:p>
          </table:table-cell>
          <table:table-cell table:style-name="Tabela18.F62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18.5">
          <table:table-cell table:style-name="Tabela18.A63" table:number-rows-spanned="14" office:value-type="string">
            <text:p text:style-name="P3" loext:marker-style-name="T5"><text:span text:style-name="T5">Baśnie, bajki i bajeczki</text:span></text:p>
          </table:table-cell>
          <table:table-cell table:style-name="Tabela18.B63" table:number-rows-spanned="14" office:value-type="string">
            <text:p text:style-name="P3" loext:marker-style-name="T5"><text:span text:style-name="T5">Co robić, by się nie nudzić?</text:span></text:p>
          </table:table-cell>
          <table:table-cell table:style-name="Tabela18.C63" office:value-type="string">
            <text:p text:style-name="P2" loext:marker-style-name="T5"><text:span text:style-name="T5">Czytanie na dywanie.</text:span></text:p>
          </table:table-cell>
          <table:table-cell table:style-name="Tabela18.D63" office:value-type="string">
            <text:list text:continue-numbering="true" text:style-name="WWNum27">
              <text:list-item>
                <text:p text:style-name="P17" loext:marker-style-name="T5"><text:span text:style-name="T5">słucha tekstu czytanego przez N.,</text:span></text:p>
              </text:list-item>
            </text:list>
          </table:table-cell>
          <table:table-cell table:style-name="Tabela18.E63" office:value-type="string">
            <text:p text:style-name="P2" loext:marker-style-name="T5"><text:span text:style-name="T5"> </text:span></text:p>
          </table:table-cell>
          <table:table-cell table:style-name="Tabela18.F63" office:value-type="string">
            <text:p text:style-name="P2" loext:marker-style-name="T5"><text:span text:style-name="T5">III.8, IV.3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4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18.D64" office:value-type="string">
            <text:list text:continue-numbering="true" text:style-name="WWNum27">
              <text:list-item>
                <text:p text:style-name="P17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18.E64" office:value-type="string">
            <text:p text:style-name="P2" loext:marker-style-name="T5"><text:span text:style-name="T5"> </text:span></text:p>
          </table:table-cell>
          <table:table-cell table:style-name="Tabela18.F64" office:value-type="string">
            <text:p text:style-name="P2" loext:marker-style-name="T5"><text:span text:style-name="T5">III.8, IV.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5" office:value-type="string">
            <text:p text:style-name="P2" loext:marker-style-name="T5"><text:span text:style-name="T5">Zabawa tradycyjna – pląs </text:span><text:span text:style-name="T6">Amse adamse flore</text:span><text:span text:style-name="T5">.</text:span></text:p>
          </table:table-cell>
          <table:table-cell table:style-name="Tabela18.D65" office:value-type="string">
            <text:list text:continue-numbering="true" text:style-name="WWNum27">
              <text:list-item>
                <text:p text:style-name="P17" loext:marker-style-name="T5"><text:span text:style-name="T5">wykonuje ustalone ruchy do nagrania pląsu,</text:span></text:p>
              </text:list-item>
            </text:list>
          </table:table-cell>
          <table:table-cell table:style-name="Tabela18.E65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18.F65" office:value-type="string">
            <text:p text:style-name="P2" loext:marker-style-name="T5"><text:span text:style-name="T5">I.5, IV.7</text:span></text:p>
          </table:table-cell>
        </table:table-row>
        <table:table-row table:style-name="Tabela18.5">
          <table:covered-table-cell table:style-name="Tabela18.A3"/>
          <table:covered-table-cell table:style-name="Tabela18.A3"/>
          <table:table-cell table:style-name="Tabela18.C66" office:value-type="string">
            <text:p text:style-name="P2" loext:marker-style-name="T5"><text:span text:style-name="T5">Zabawa paluszkowa </text:span><text:span text:style-name="T6">Przewracanie kartek</text:span><text:span text:style-name="T5">.</text:span></text:p>
          </table:table-cell>
          <table:table-cell table:style-name="Tabela18.D66" office:value-type="string">
            <text:list text:continue-numbering="true" text:style-name="WWNum27">
              <text:list-item>
                <text:p text:style-name="P17" loext:marker-style-name="T5"><text:span text:style-name="T5">rozwija motorykę małą, </text:span></text:p>
              </text:list-item>
            </text:list>
          </table:table-cell>
          <table:table-cell table:style-name="Tabela18.E66" office:value-type="string">
            <text:p text:style-name="P2" loext:marker-style-name="T5"><text:span text:style-name="T5"> </text:span></text:p>
          </table:table-cell>
          <table:table-cell table:style-name="Tabela18.F66" office:value-type="string">
            <text:p text:style-name="P2" loext:marker-style-name="T5"><text:span text:style-name="T5">I.2, I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7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18.D67" office:value-type="string">
            <text:list text:continue-numbering="true" text:style-name="WWNum27">
              <text:list-item>
                <text:p text:style-name="P17" loext:marker-style-name="T5"><text:span text:style-name="T5">usprawnia aparat artykulacyjny,</text:span></text:p>
              </text:list-item>
            </text:list>
          </table:table-cell>
          <table:table-cell table:style-name="Tabela18.E67" office:value-type="string">
            <text:p text:style-name="P2" loext:marker-style-name="T5"><text:span text:style-name="T5">Papierowe kółeczka (jedno dla każdego dziecka).</text:span></text:p>
          </table:table-cell>
          <table:table-cell table:style-name="Tabela18.F67" office:value-type="string">
            <text:p text:style-name="P2" loext:marker-style-name="T5"><text:span text:style-name="T5">IV.2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8" office:value-type="string">
            <text:p text:style-name="P2" loext:marker-style-name="T5"><text:span text:style-name="T5">Ćwiczenia grafomotoryczne.</text:span></text:p>
          </table:table-cell>
          <table:table-cell table:style-name="Tabela18.D68" office:value-type="string">
            <text:list text:continue-numbering="true" text:style-name="WWNum27">
              <text:list-item>
                <text:p text:style-name="P17" loext:marker-style-name="T5"><text:span text:style-name="T5">rysuje po śladzie, </text:span><text:span text:style-name="T4">rysuje szlaczki i cyfry po śladach,</text:span></text:p>
              </text:list-item>
            </text:list>
          </table:table-cell>
          <table:table-cell table:style-name="Tabela18.E68" office:value-type="string">
            <text:p text:style-name="P2" loext:marker-style-name="T5"><text:span text:style-name="T5">Zeszyt grafomotoryczny B, s. 52, Zeszyt grafomotoryczny B+, s. 52.</text:span></text:p>
          </table:table-cell>
          <table:table-cell table:style-name="Tabela18.F68" office:value-type="string">
            <text:p text:style-name="P2" loext:marker-style-name="T5"><text:span text:style-name="T5">I.7, IV.8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69" office:value-type="string">
            <text:p text:style-name="P2" loext:marker-style-name="T5"><text:span text:style-name="T5">Zestaw ćwiczeń porannych</text:span><text:span text:style-name="T6"> Baśnie, bajki i bajeczki</text:span><text:span text:style-name="T5">.</text:span></text:p>
          </table:table-cell>
          <table:table-cell table:style-name="Tabela18.D69" office:value-type="string">
            <text:list text:continue-numbering="true" text:style-name="WWNum27">
              <text:list-item>
                <text:p text:style-name="P17" loext:marker-style-name="T5"><text:span text:style-name="T5">bierze czynny udział w ćwiczeniach porannych,</text:span></text:p>
              </text:list-item>
            </text:list>
          </table:table-cell>
          <table:table-cell table:style-name="Tabela18.E69" office:value-type="string">
            <text:p text:style-name="P2" loext:marker-style-name="T5"><text:span text:style-name="T5">Bębenek, nagranie muzyki relaksacyjnej, odtwarzacz CD.</text:span></text:p>
          </table:table-cell>
          <table:table-cell table:style-name="Tabela18.F69" office:value-type="string">
            <text:p text:style-name="P2" loext:marker-style-name="T5"><text:span text:style-name="T5">I.4, 1.5, I.9, III.5, III.8</text:span></text:p>
          </table:table-cell>
        </table:table-row>
        <table:table-row table:style-name="Tabela18.70">
          <table:covered-table-cell table:style-name="Tabela18.A3"/>
          <table:covered-table-cell table:style-name="Tabela18.A3"/>
          <table:table-cell table:style-name="Tabela18.C70" office:value-type="string">
            <text:p text:style-name="P2" loext:marker-style-name="T5"><text:span text:style-name="T5">Rozwijanie mowy i myślenia, pomysłowości i kreatywności. Rozwijanie zainteresowań plastycznych. Kolorowanie i malowanie jako jedne ze sposobów na nudę. Wykonanie pracy </text:span><text:span text:style-name="T6">Postacie z naszych baśni</text:span><text:span text:style-name="T5">.</text:span></text:p>
          </table:table-cell>
          <table:table-cell table:style-name="Tabela18.D70" office:value-type="string">
            <text:list text:continue-numbering="true" text:style-name="WWNum27">
              <text:list-item>
                <text:p text:style-name="P17" loext:marker-style-name="T5"><text:span text:style-name="T5">podaje co najmniej jeden sposób na nudę, koloruje obrazek według własnego pomysłu,</text:span></text:p>
              </text:list-item>
            </text:list>
          </table:table-cell>
          <table:table-cell table:style-name="Tabela18.E70" office:value-type="string">
            <text:p text:style-name="P2" loext:marker-style-name="T5"><text:span text:style-name="T5">Arkusz szarego papieru, kolorowe mazaki, nagranie pląsu Amse adamse flore, odtwarzacz CD, Wyprawka, poziom B, karta 9, kredki, Wyprawka, poziom B+, karta 9, farby, patyczek higieniczny.</text:span></text:p>
          </table:table-cell>
          <table:table-cell table:style-name="Tabela18.F70" office:value-type="string">
            <text:p text:style-name="P2" loext:marker-style-name="T5"><text:span text:style-name="T5">I.7, IV.2, IV.8</text:span></text:p>
          </table:table-cell>
        </table:table-row>
        <table:table-row table:style-name="Tabela18.71">
          <table:covered-table-cell table:style-name="Tabela18.A3"/>
          <table:covered-table-cell table:style-name="Tabela18.A3"/>
          <table:table-cell table:style-name="Tabela18.C71" office:value-type="string">
            <text:p text:style-name="P2" loext:marker-style-name="T5"><text:span text:style-name="T5">Zestaw ćwiczeń gimnastycznych nr 5 – rozwijanie sprawności fizycznej.</text:span></text:p>
          </table:table-cell>
          <table:table-cell table:style-name="Tabela18.D71" office:value-type="string">
            <text:list text:continue-numbering="true" text:style-name="WWNum27">
              <text:list-item>
                <text:p text:style-name="P17" loext:marker-style-name="T5"><text:span text:style-name="T5">aktywnie uczestniczy w ćwiczeniach gimnastycznych,</text:span></text:p>
              </text:list-item>
            </text:list>
          </table:table-cell>
          <table:table-cell table:style-name="Tabela18.E71" office:value-type="string">
            <text:p text:style-name="P2" loext:marker-style-name="T5"><text:span text:style-name="T5">Nagranie dowolnej muzyki, szarfy w 4 kolorach (jedna dla każdego dziecka), bębenek, kosz na szarfy, nagranie muzyki filmowej (pozyskane przez N.).</text:span></text:p>
          </table:table-cell>
          <table:table-cell table:style-name="Tabela18.F71" office:value-type="string">
            <text:p text:style-name="P2" loext:marker-style-name="T5"><text:span text:style-name="T5">I.5, I.8, I.9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72" office:value-type="string">
            <text:p text:style-name="P2" loext:marker-style-name="T5"><text:span text:style-name="T5">Zabawy na świeżym powietrzu. Rozwijanie umiejętności wspólnego podejmowania decyzji. Gry i zabawy zaproponowane przez dzieci.</text:span></text:p>
          </table:table-cell>
          <table:table-cell table:style-name="Tabela18.D72" office:value-type="string">
            <text:list text:continue-numbering="true" text:style-name="WWNum27">
              <text:list-item>
                <text:p text:style-name="P17" loext:marker-style-name="T5"><text:span text:style-name="T5">uczestniczy w zabawach na świezym powietrzu,</text:span></text:p>
              </text:list-item>
            </text:list>
          </table:table-cell>
          <table:table-cell table:style-name="Tabela18.E72" office:value-type="string">
            <text:p text:style-name="P2" loext:marker-style-name="T5"><text:span text:style-name="T5"> </text:span></text:p>
          </table:table-cell>
          <table:table-cell table:style-name="Tabela18.F72" office:value-type="string">
            <text:p text:style-name="P2" loext:marker-style-name="T5"><text:span text:style-name="T5">I.2, I.5, I.8, I.9, II.11, III.5, III.8, III.9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73" office:value-type="string">
            <text:p text:style-name="P2" loext:marker-style-name="T5"><text:span text:style-name="T5">Ćwiczenia rozwijające uważne słuchanie – </text:span><text:span text:style-name="T6">Prawa ręka na zielone</text:span><text:span text:style-name="T5">.</text:span></text:p>
          </table:table-cell>
          <table:table-cell table:style-name="Tabela18.D73" office:value-type="string">
            <text:list text:continue-numbering="true" text:style-name="WWNum27">
              <text:list-item>
                <text:p text:style-name="P17" loext:marker-style-name="T5"><text:span text:style-name="T5">ćwiczy uważne słuchanie podczas zabawy,</text:span></text:p>
              </text:list-item>
            </text:list>
          </table:table-cell>
          <table:table-cell table:style-name="Tabela18.E73" office:value-type="string">
            <text:p text:style-name="P2" loext:marker-style-name="T5"><text:span text:style-name="T5">Kolorowe woreczki gimnastyczne.</text:span></text:p>
          </table:table-cell>
          <table:table-cell table:style-name="Tabela18.F73" office:value-type="string">
            <text:p text:style-name="P2" loext:marker-style-name="T5"><text:span text:style-name="T5">III.8, I.5</text:span></text:p>
          </table:table-cell>
        </table:table-row>
        <table:table-row table:style-name="Tabela18.3">
          <table:covered-table-cell table:style-name="Tabela18.A3"/>
          <table:covered-table-cell table:style-name="Tabela18.A3"/>
          <table:table-cell table:style-name="Tabela18.C74" office:value-type="string">
            <text:p text:style-name="P2" loext:marker-style-name="T5"><text:span text:style-name="T5">Utrwalenie znajomości piosenki </text:span><text:span text:style-name="T6">Bajkowe marzenia</text:span><text:span text:style-name="T5">.</text:span></text:p>
          </table:table-cell>
          <table:table-cell table:style-name="Tabela18.D74" office:value-type="string">
            <text:list text:continue-numbering="true" text:style-name="WWNum27">
              <text:list-item>
                <text:p text:style-name="P17" loext:marker-style-name="T5"><text:span text:style-name="T5">śpiewa piosenkę </text:span><text:span text:style-name="T6">Bajkowe marzenia</text:span><text:span text:style-name="T5">,</text:span></text:p>
              </text:list-item>
            </text:list>
          </table:table-cell>
          <table:table-cell table:style-name="Tabela18.E74" office:value-type="string">
            <text:p text:style-name="P2" loext:marker-style-name="T5"><text:span text:style-name="T5">Nagranie piosenki </text:span><text:span text:style-name="T6">Bajkowe marzenia</text:span><text:span text:style-name="T5">, odtwarzacz CD.</text:span></text:p>
          </table:table-cell>
          <table:table-cell table:style-name="Tabela18.F74" office:value-type="string">
            <text:p text:style-name="P2" loext:marker-style-name="T5"><text:span text:style-name="T5">IV.7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75" office:value-type="string">
            <text:p text:style-name="P2" loext:marker-style-name="T5"><text:span text:style-name="T5">Małe formy teatralne. Przedstawienie na podstawie dowolnej baśni.</text:span></text:p>
          </table:table-cell>
          <table:table-cell table:style-name="Tabela18.D75" office:value-type="string">
            <text:list text:continue-numbering="true" text:style-name="WWNum27">
              <text:list-item>
                <text:p text:style-name="P17" loext:marker-style-name="T5"><text:span text:style-name="T5">przygotowuej w zespole przedstawienia – </text:span><text:soft-page-break/><text:span text:style-name="T5">inscenizacji baśni,</text:span></text:p>
              </text:list-item>
            </text:list>
          </table:table-cell>
          <table:table-cell table:style-name="Tabela18.E75" office:value-type="string">
            <text:p text:style-name="P2" loext:marker-style-name="T5"><text:span text:style-name="T5">Przedmioty z najbliższego otoczenia do wykorzystania jako </text:span><text:soft-page-break/><text:span text:style-name="T5">rekwizyty, bibułka w różnych kolorach, kolorowe sznurki.</text:span></text:p>
          </table:table-cell>
          <table:table-cell table:style-name="Tabela18.F75" office:value-type="string">
            <text:p text:style-name="P2" loext:marker-style-name="T5"><text:span text:style-name="T5">I.5, III.8</text:span></text:p>
          </table:table-cell>
        </table:table-row>
        <table:table-row table:style-name="Tabela18.1">
          <table:covered-table-cell table:style-name="Tabela18.A3"/>
          <table:covered-table-cell table:style-name="Tabela18.A3"/>
          <table:table-cell table:style-name="Tabela18.C76" office:value-type="string">
            <text:p text:style-name="P2" loext:marker-style-name="T5"><text:span text:style-name="T5">Podsumowanie dnia i tygodnia. Określenie indywidualnych i grupowych sukcesów dzieci. Karta </text:span><text:span text:style-name="T6">Moje sukcesy</text:span><text:span text:style-name="T5">.</text:span></text:p>
          </table:table-cell>
          <table:table-cell table:style-name="Tabela18.D76" office:value-type="string">
            <text:list text:continue-numbering="true" text:style-name="WWNum27">
              <text:list-item>
                <text:p text:style-name="P17" loext:marker-style-name="T5"><text:span text:style-name="T5">odpowiada na pytania, wymienia co najmniej jedno osiągnięcie z minionego tygodnia.</text:span></text:p>
              </text:list-item>
            </text:list>
          </table:table-cell>
          <table:table-cell table:style-name="Tabela18.E76" office:value-type="string">
            <text:p text:style-name="P2" loext:marker-style-name="T5"><text:span text:style-name="T5">Wyprawka B, karta </text:span><text:span text:style-name="T6">Moje sukcesy</text:span><text:span text:style-name="T5">, naklejki, wyprawka B+, karta </text:span><text:span text:style-name="T6">Moje sukcesy</text:span><text:span text:style-name="T5">, naklejki.</text:span></text:p>
          </table:table-cell>
          <table:table-cell table:style-name="Tabela18.F76" office:value-type="string">
            <text:p text:style-name="P2" loext:marker-style-name="T5"><text:span text:style-name="T5">III.8, III.9, IV.2, IV.5</text:span></text:p>
          </table:table-cell>
        </table:table-row>
      </table:table>
      <text:p text:style-name="P1" loext:marker-style-name="T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" loext:marker-style-name="T1"><text:span text:style-name="T2">Listopad, tydzień 2</text:span></text:p>
          </table:table-cell>
        </table:table-row>
        <table:table-row table:style-name="Tabela19.1">
          <table:table-cell table:style-name="Tabela19.A1" office:value-type="string">
            <text:p text:style-name="P3" loext:marker-style-name="T2"><text:span text:style-name="T1">Krąg tematyczny (temat tygodnia):</text:span><text:span text:style-name="T2"> Spotkania z nauką</text:span></text:p>
          </table:table-cell>
        </table:table-row>
        <table:table-row table:style-name="Tabela19.1">
          <table:table-cell table:style-name="Tabela19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28">
              <text:list-item>
                <text:p text:style-name="P18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uczestniczenie w tworzeniu dekoracji, wzbogacanie kącika przyrod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3"><text:span text:style-name="T3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/text:span><text:soft-page-break/><text:span text:style-name="T2"><text:tab/><text:tab/></text:span></text:p>
            <text:list text:style-name="WWNum29">
              <text:list-item>
                <text:p text:style-name="P19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3"><text:span text:style-name="T3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30">
              <text:list-item>
                <text:p text:style-name="P20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3"><text:soft-page-break/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3"><text:span text:style-name="T3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0" loext:marker-style-name="T3"><text:span text:style-name="T3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Ruchowa i zdrowotna aktywność dziecka:<text:tab/><text:tab/><text:tab/><text:tab/><text:tab/><text:tab/><text:tab/><text:tab/><text:tab/><text:tab/><text:tab/><text:tab/><text:tab/><text:tab/><text:tab/><text:tab/><text:tab/></text:span></text:p>
            <text:list text:style-name="WWNum31">
              <text:list-item>
                <text:p text:style-name="P21" loext:marker-style-name="T3"><text:span text:style-name="T3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/text:span><text:soft-page-break/><text:span text:style-name="T3"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3"><text:span text:style-name="T3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2"/>
            <text:p text:style-name="P9" loext:marker-style-name="T2"/>
            <text:p text:style-name="P9" loext:marker-style-name="T2"/>
            <text:p text:style-name="P9" loext:marker-style-name="T2"/>
            <text:p text:style-name="P4" loext:marker-style-name="T2"><text:soft-page-break/><text:span text:style-name="T2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text:tab/></text:span><text:span text:style-name="T3"><text:tab/><text:tab/><text:tab/><text:tab/><text:tab/><text:tab/><text:tab/><text:tab/><text:tab/><text:tab/><text:tab/><text:tab/><text:tab/><text:tab/><text:tab/></text:span></text:p>
            <text:list text:style-name="WWNum32">
              <text:list-item>
                <text:p text:style-name="P22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2" loext:marker-style-name="T3"><text:span text:style-name="T3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33">
              <text:list-item>
                <text:p text:style-name="P23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/text:span><text:soft-page-break/><text:span text:style-name="T3"><text:tab/><text:tab/><text:tab/><text:tab/></text:span></text:p>
              </text:list-item>
              <text:list-item>
                <text:p text:style-name="P23" loext:marker-style-name="T3"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3" loext:marker-style-name="T3"><text:span text:style-name="T3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/text:span><text:soft-page-break/><text:span text:style-name="T2"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34">
              <text:list-item>
                <text:p text:style-name="P24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podawanie nazwy naszego kraju, symboli narodowych: flagi, godła, hymn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wyjaśnienie znaczenia zdań: Jesteśmy Polakami. Jesteśmy Europejczy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nazywanie zawodów związanych ze zdarzeniami, w których uczestniczy dziecko, takich jak wyjście na zakupy, koncert, pocztę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podejmowanie prób posługiwania się przyborami i narzędziami zgodnie z ich przeznaczeniem oraz w sposób twórczy i niekonwencjonal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4" loext:marker-style-name="T3"><text:span text:style-name="T3">wskazywanie Polski na mapie Europy, nazywanie jej sąsiadów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2"/>
            <text:p text:style-name="P9" loext:marker-style-name="T2"/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35">
              <text:list-item>
                <text:p text:style-name="P25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oft-page-break/><text:span text:style-name="T3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/text:span><text:soft-page-break/><text:span text:style-name="T3"><text:tab/><text:tab/><text:tab/><text:tab/></text:span></text:p>
              </text:list-item>
              <text:list-item>
                <text:p text:style-name="P25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samodzielne układanie opowia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wyodrębnianie w słowach głosek: w wygłosie, nagłosie, śródgłosie (6-latki)<text:tab/><text:tab/><text:tab/><text:tab/><text:tab/><text:tab/><text:tab/><text:tab/></text:span><text:soft-page-break/><text:span text:style-name="T3"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5" loext:marker-style-name="T3"><text:span text:style-name="T3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36">
              <text:list-item>
                <text:p text:style-name="P26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estetyczne, rytmiczne poruszanie się przy muzyce; (5-latki)<text:tab/><text:tab/><text:tab/><text:tab/><text:tab/><text:tab/><text:tab/><text:tab/><text:tab/><text:tab/></text:span><text:soft-page-break/><text:span text:style-name="T3"><text:tab/><text:tab/><text:tab/><text:tab/><text:tab/><text:tab/><text:tab/></text:span></text:p>
              </text:list-item>
              <text:list-item>
                <text:p text:style-name="P26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samodzielne używanie wybranych narzędzi, przyborów, wybieranie materiałów, organizowanie sobie stanowisk pracy; (6-latki)<text:tab/></text:span><text:soft-page-break/><text:span text:style-name="T3"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3"><text:span text:style-name="T3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ktywność poznawcza:<text:tab/><text:tab/><text:tab/><text:tab/><text:tab/><text:tab/><text:tab/><text:tab/><text:tab/><text:tab/><text:tab/><text:tab/><text:tab/><text:tab/><text:tab/><text:tab/><text:tab/></text:span></text:p>
            <text:list text:style-name="WWNum37">
              <text:list-item>
                <text:p text:style-name="P27" loext:marker-style-name="T3"><text:span text:style-name="T3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zywanie i wskazywanie części ciała występujących podwójnie, parami – oczu, uszu, nóg; (5-latki)<text:tab/><text:tab/><text:tab/><text:tab/><text:tab/></text:span><text:soft-page-break/><text:span text:style-name="T3"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zywanie figur geometr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zywanie przetworów z owoców i warzyw (dżemy, soki, kiszonki, kompot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rozwijanie myślenia logicznego poprzez: analizowanie, syntezowanie, porównywanie, klasyfikowanie; <text:s/>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liczenie od dowolnego miejsca, wspak, dwójkami, piątkami; (6-latki)<text:tab/><text:tab/><text:tab/><text:tab/><text:tab/><text:tab/><text:tab/><text:tab/><text:tab/></text:span><text:soft-page-break/><text:span text:style-name="T3"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7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1" loext:marker-style-name="T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3" loext:marker-style-name="T4"><text:span text:style-name="T4">Krąg tematyczny</text:span></text:p>
          </table:table-cell>
          <table:table-cell table:style-name="Tabela20.B1" office:value-type="string">
            <text:p text:style-name="P3" loext:marker-style-name="T4"><text:span text:style-name="T4">Temat dnia</text:span></text:p>
          </table:table-cell>
          <table:table-cell table:style-name="Tabela20.B1" office:value-type="string">
            <text:p text:style-name="P3" loext:marker-style-name="T4"><text:span text:style-name="T4">Treść zajęć</text:span></text:p>
          </table:table-cell>
          <table:table-cell table:style-name="Tabela20.B1" office:value-type="string">
            <text:p text:style-name="P3" loext:marker-style-name="T4"><text:span text:style-name="T4">Przewidywane osiągniecia dziecka (cele)</text:span></text:p>
          </table:table-cell>
          <table:table-cell table:style-name="Tabela20.B1" office:value-type="string">
            <text:p text:style-name="P3" loext:marker-style-name="T4"><text:span text:style-name="T4">Materiały dydaktyczne (pomoce)</text:span></text:p>
          </table:table-cell>
          <table:table-cell table:style-name="Tabela20.B1" office:value-type="string">
            <text:p text:style-name="P3" loext:marker-style-name="T4"><text:span text:style-name="T4">Punkty z obszarów podstawy programowej (osiągnięcia dziecka)</text:span></text:p>
          </table:table-cell>
        </table:table-row>
        <table:table-row table:style-name="Tabela20.2">
          <table:table-cell table:style-name="Tabela20.A2" table:number-rows-spanned="16" office:value-type="string">
            <text:p text:style-name="P3" loext:marker-style-name="T5"><text:span text:style-name="T5">Spotkania z nauką</text:span></text:p>
          </table:table-cell>
          <table:table-cell table:style-name="Tabela20.B2" table:number-rows-spanned="16" office:value-type="string">
            <text:p text:style-name="P3" loext:marker-style-name="T5"><text:span text:style-name="T5">Jak zostać master chefem?</text:span></text:p>
          </table:table-cell>
          <table:table-cell table:style-name="Tabela20.C2" office:value-type="string">
            <text:p text:style-name="P2" loext:marker-style-name="T5"><text:span text:style-name="T5">Czytanie na dywanie.</text:span></text:p>
          </table:table-cell>
          <table:table-cell table:style-name="Tabela20.D2" office:value-type="string">
            <text:list text:style-name="WWNum38">
              <text:list-item>
                <text:p text:style-name="P28" loext:marker-style-name="T5"><text:span text:style-name="T5">słucha tekstu czytanego przez N.,</text:span></text:p>
              </text:list-item>
            </text:list>
          </table:table-cell>
          <table:table-cell table:style-name="Tabela20.E2" office:value-type="string">
            <text:p text:style-name="P2" loext:marker-style-name="T5"><text:span text:style-name="T5"> </text:span></text:p>
          </table:table-cell>
          <table:table-cell table:style-name="Tabela20.F2" office:value-type="string">
            <text:p text:style-name="P2" loext:marker-style-name="T5"><text:span text:style-name="T5">III.8, IV.3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20.D3" office:value-type="string">
            <text:list text:continue-numbering="true" text:style-name="WWNum38">
              <text:list-item>
                <text:p text:style-name="P28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20.E3" office:value-type="string">
            <text:p text:style-name="P2" loext:marker-style-name="T5"><text:span text:style-name="T5"> </text:span></text:p>
          </table:table-cell>
          <table:table-cell table:style-name="Tabela20.F3" office:value-type="string">
            <text:p text:style-name="P2" loext:marker-style-name="T5"><text:span text:style-name="T5">III.8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" office:value-type="string">
            <text:p text:style-name="P2" loext:marker-style-name="T5"><text:span text:style-name="T5">Zabawa tradycyjna – pląs </text:span><text:span text:style-name="T6">Amse adamse flore</text:span><text:span text:style-name="T5">.</text:span></text:p>
          </table:table-cell>
          <table:table-cell table:style-name="Tabela20.D4" office:value-type="string">
            <text:list text:continue-numbering="true" text:style-name="WWNum38">
              <text:list-item>
                <text:p text:style-name="P28" loext:marker-style-name="T5"><text:span text:style-name="T5">wykonuje ustalone ruchy do nagrania pląsu,</text:span></text:p>
              </text:list-item>
            </text:list>
          </table:table-cell>
          <table:table-cell table:style-name="Tabela20.E4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20.F4" office:value-type="string">
            <text:p text:style-name="P2" loext:marker-style-name="T5"><text:span text:style-name="T5">I.5, 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" office:value-type="string">
            <text:p text:style-name="P2" loext:marker-style-name="T5"><text:span text:style-name="T5">Zabawa naśladowcza </text:span><text:span text:style-name="T6">Mycie rąk</text:span><text:span text:style-name="T5">. Rozwijanie motoryki małej i dużej.</text:span></text:p>
          </table:table-cell>
          <table:table-cell table:style-name="Tabela20.D5" office:value-type="string">
            <text:list text:continue-numbering="true" text:style-name="WWNum38">
              <text:list-item>
                <text:p text:style-name="P28" loext:marker-style-name="T5"><text:span text:style-name="T5">rozwija motorykę małą i dużą, <text:s/></text:span></text:p>
              </text:list-item>
            </text:list>
          </table:table-cell>
          <table:table-cell table:style-name="Tabela20.E5" office:value-type="string">
            <text:p text:style-name="P2" loext:marker-style-name="T5"><text:span text:style-name="T5"> </text:span></text:p>
          </table:table-cell>
          <table:table-cell table:style-name="Tabela20.F5" office:value-type="string">
            <text:p text:style-name="P2" loext:marker-style-name="T5"><text:span text:style-name="T5">I.2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0.D6" office:value-type="string">
            <text:list text:continue-numbering="true" text:style-name="WWNum38">
              <text:list-item>
                <text:p text:style-name="P28" loext:marker-style-name="T5"><text:span text:style-name="T5">usprawnia aparat artykulacyjny,</text:span></text:p>
              </text:list-item>
            </text:list>
          </table:table-cell>
          <table:table-cell table:style-name="Tabela20.E6" office:value-type="string">
            <text:p text:style-name="P2" loext:marker-style-name="T5"><text:span text:style-name="T5"> </text:span></text:p>
          </table:table-cell>
          <table:table-cell table:style-name="Tabela20.F6" office:value-type="string">
            <text:p text:style-name="P2" loext:marker-style-name="T5"><text:span text:style-name="T5">IV.2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7" office:value-type="string">
            <text:p text:style-name="P2" loext:marker-style-name="T5"><text:span text:style-name="T5">Tworzenie opowiadań – </text:span><text:soft-page-break/><text:span text:style-name="T6">W kuchni</text:span><text:span text:style-name="T5"> – ćwiczenie z wykorzystaniem kart obrazkowych.</text:span></text:p>
          </table:table-cell>
          <table:table-cell table:style-name="Tabela20.D7" office:value-type="string">
            <text:list text:continue-numbering="true" text:style-name="WWNum38">
              <text:list-item>
                <text:p text:style-name="P28" loext:marker-style-name="T5"><text:span text:style-name="T5">tworzy razem z N. </text:span><text:soft-page-break/><text:span text:style-name="T5">ustnie humorystyczne opowiadanie o tym, co może się niesamowitego wydarzyć w kuchni, </text:span></text:p>
              </text:list-item>
            </text:list>
          </table:table-cell>
          <table:table-cell table:style-name="Tabela20.E7" office:value-type="string">
            <text:p text:style-name="P2" loext:marker-style-name="T5"><text:span text:style-name="T5">Wyprawka B+, karty </text:span><text:soft-page-break/><text:span text:style-name="T5">obrazkowe, wyprawka B, karty obrazkowe.</text:span></text:p>
          </table:table-cell>
          <table:table-cell table:style-name="Tabela20.F7" office:value-type="string">
            <text:p text:style-name="P2" loext:marker-style-name="T5"><text:span text:style-name="T5">IV.2, IV.5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8" office:value-type="string">
            <text:p text:style-name="P2" loext:marker-style-name="T5"><text:span text:style-name="T5">Ćwiczenia grafomotoryczne – przygotowanie do wprowadzenia litery i, I.</text:span></text:p>
          </table:table-cell>
          <table:table-cell table:style-name="Tabela20.D8" office:value-type="string">
            <text:list text:continue-numbering="true" text:style-name="WWNum38">
              <text:list-item>
                <text:p text:style-name="P28" loext:marker-style-name="T5"><text:span text:style-name="T5">rysuje po śladach,</text:span></text:p>
              </text:list-item>
            </text:list>
          </table:table-cell>
          <table:table-cell table:style-name="Tabela20.E8" office:value-type="string">
            <text:p text:style-name="P2" loext:marker-style-name="T5"><text:span text:style-name="T5">Tablica demonstracyjna nr 3, Zeszyt grafomotoryczny B, s. 10, Zeszyt grafomotoryczny B+, s. 10.</text:span></text:p>
          </table:table-cell>
          <table:table-cell table:style-name="Tabela20.F8" office:value-type="string">
            <text:p text:style-name="P2" loext:marker-style-name="T5"><text:span text:style-name="T5">I.9, IV.8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9" office:value-type="string">
            <text:p text:style-name="P2" loext:marker-style-name="T5"><text:span text:style-name="T5">Zestaw ćwiczeń porannych</text:span><text:span text:style-name="T6"> Spotkania z nauką</text:span><text:span text:style-name="T5">.</text:span></text:p>
          </table:table-cell>
          <table:table-cell table:style-name="Tabela20.D9" office:value-type="string">
            <text:list text:continue-numbering="true" text:style-name="WWNum38">
              <text:list-item>
                <text:p text:style-name="P28" loext:marker-style-name="T5"><text:span text:style-name="T5">bierze czynny udział w ćwiczeniach porannych,</text:span></text:p>
              </text:list-item>
            </text:list>
          </table:table-cell>
          <table:table-cell table:style-name="Tabela20.E9" office:value-type="string">
            <text:p text:style-name="P2" loext:marker-style-name="T5"><text:span text:style-name="T5">Szarfy, woreczki gimnastyczne.</text:span></text:p>
          </table:table-cell>
          <table:table-cell table:style-name="Tabela20.F9" office:value-type="string">
            <text:p text:style-name="P2" loext:marker-style-name="T5"><text:span text:style-name="T5">I.4, 1.5, I.8, I.9, III.5, III.8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10" office:value-type="string">
            <text:p text:style-name="P2" loext:marker-style-name="T5"><text:span text:style-name="T5">Kształtowanie poczucia tożsamości narodowej. Budowanie wiedzy dziecka na temat wartości uniwersalnych (ojczyzna, piękno). Nauka słów i melodii piosenki </text:span><text:span text:style-name="T6">Jesteśmy Polakami</text:span><text:span text:style-name="T5">.</text:span></text:p>
          </table:table-cell>
          <table:table-cell table:style-name="Tabela20.D10" office:value-type="string">
            <text:list text:continue-numbering="true" text:style-name="WWNum38">
              <text:list-item>
                <text:p text:style-name="P28" loext:marker-style-name="T5"><text:span text:style-name="T5">śpiewa pierwszą zwrotkę piosenki </text:span><text:span text:style-name="T6">Jesteśmy Polakami</text:span><text:span text:style-name="T5">, zdobywa wiedzę na temat wartości uniwersalnych (ojczyzna, piękno),</text:span></text:p>
              </text:list-item>
            </text:list>
          </table:table-cell>
          <table:table-cell table:style-name="Tabela20.E10" office:value-type="string">
            <text:p text:style-name="P2" loext:marker-style-name="T5"><text:span text:style-name="T5">Bębenek, nagranie piosenki Jesteśmy Polakami, odtwarzacz CD, mapa fizyczna Polski, muzyka w rejestrach basowym i wiolinowym (pozyskane przez N.) lub bębenek i trójkąt.</text:span></text:p>
          </table:table-cell>
          <table:table-cell table:style-name="Tabela20.F10" office:value-type="string">
            <text:p text:style-name="P2" loext:marker-style-name="T5"><text:span text:style-name="T5">IV.1, IV.7, IV.10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11" office:value-type="string">
            <text:p text:style-name="P2" loext:marker-style-name="T5"><text:span text:style-name="T5">Budowanie wiedzy na temat pracy kucharza, piekarza i cukiernika. Rozwijanie umiejętności wykorzystania wiedzy w praktyce. Projektowanie karty dań.</text:span></text:p>
          </table:table-cell>
          <table:table-cell table:style-name="Tabela20.D11" office:value-type="string">
            <text:list text:continue-numbering="true" text:style-name="WWNum38">
              <text:list-item>
                <text:p text:style-name="P28" loext:marker-style-name="T5"><text:span text:style-name="T5">wie, na czym polega praca piekarza, cukiernika, kucharza, projektuje kartę dań</text:span></text:p>
              </text:list-item>
            </text:list>
          </table:table-cell>
          <table:table-cell table:style-name="Tabela20.E11" office:value-type="string">
            <text:p text:style-name="P2" loext:marker-style-name="T5"><text:span text:style-name="T5">Tablica demonstracyjna nr 3, Karty pracy B, cz. 1, karta 68, 69, Karty pracy B+, cz. 1, karta 68, 69, owoce (mandarynki, winogrona, borówki, jabłka), wykałaczki, talerzyki, taca.</text:span></text:p>
          </table:table-cell>
          <table:table-cell table:style-name="Tabela20.F11" office:value-type="string">
            <text:p text:style-name="P2" loext:marker-style-name="T5"><text:span text:style-name="T5">IV.5, IV.8, IV.19, IV.20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12" office:value-type="string">
            <text:p text:style-name="P2" loext:marker-style-name="T5"><text:span text:style-name="T5">Zabawy na świeżym powietrzu. Rozwijanie wyobraźni i logicznego myślenia. Poszukiwanie inspiracji kulinarnych w najbliższym otoczeniu.</text:span></text:p>
          </table:table-cell>
          <table:table-cell table:style-name="Tabela20.D12" office:value-type="string">
            <text:list text:continue-numbering="true" text:style-name="WWNum38">
              <text:list-item>
                <text:p text:style-name="P28" loext:marker-style-name="T5"><text:span text:style-name="T5">twórczo poszukuje i dzieli się swoimi pomysłami, </text:span></text:p>
              </text:list-item>
            </text:list>
          </table:table-cell>
          <table:table-cell table:style-name="Tabela20.E12" office:value-type="string">
            <text:p text:style-name="P2" loext:marker-style-name="T5"><text:span text:style-name="T5"> </text:span></text:p>
          </table:table-cell>
          <table:table-cell table:style-name="Tabela20.F12" office:value-type="string">
            <text:p text:style-name="P2" loext:marker-style-name="T5"><text:span text:style-name="T5">I.5, I.8, II.11, III.5, III.8, II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3" office:value-type="string">
            <text:p text:style-name="P2" loext:marker-style-name="T5"><text:span text:style-name="T5">Utrwalenie znajomości pierwszej zwrotki i refrenu piosenki </text:span><text:span text:style-name="T6">Jesteśmy Polakami</text:span><text:span text:style-name="T5">.</text:span></text:p>
          </table:table-cell>
          <table:table-cell table:style-name="Tabela20.D13" office:value-type="string">
            <text:list text:continue-numbering="true" text:style-name="WWNum38">
              <text:list-item>
                <text:p text:style-name="P28" loext:marker-style-name="T5"><text:span text:style-name="T5">śpiewa pierwszą zwrotkę i refren piosenki </text:span><text:span text:style-name="T6">Jesteśmy Polakami</text:span><text:span text:style-name="T5">,</text:span></text:p>
              </text:list-item>
            </text:list>
          </table:table-cell>
          <table:table-cell table:style-name="Tabela20.E13" office:value-type="string">
            <text:p text:style-name="P2" loext:marker-style-name="T5"><text:span text:style-name="T5">Nagranie piosenki </text:span><text:span text:style-name="T6">Jesteśmy Polakami</text:span><text:span text:style-name="T5">, odtwarzacz CD.</text:span></text:p>
          </table:table-cell>
          <table:table-cell table:style-name="Tabela20.F13" office:value-type="string">
            <text:p text:style-name="P2" loext:marker-style-name="T5"><text:span text:style-name="T5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4" office:value-type="string">
            <text:p text:style-name="P2" loext:marker-style-name="T5"><text:span text:style-name="T5">Zabawa naśladowcza </text:span><text:span text:style-name="T6">Co robię?</text:span></text:p>
          </table:table-cell>
          <table:table-cell table:style-name="Tabela20.D14" office:value-type="string">
            <text:list text:continue-numbering="true" text:style-name="WWNum38">
              <text:list-item>
                <text:p text:style-name="P28" loext:marker-style-name="T5"><text:span text:style-name="T5">nasladuje czynności wykonywane przez N. i je nazywa, </text:span></text:p>
              </text:list-item>
            </text:list>
          </table:table-cell>
          <table:table-cell table:style-name="Tabela20.E14" office:value-type="string">
            <text:p text:style-name="P2" loext:marker-style-name="T5"><text:span text:style-name="T5"> </text:span></text:p>
          </table:table-cell>
          <table:table-cell table:style-name="Tabela20.F14" office:value-type="string">
            <text:p text:style-name="P2" loext:marker-style-name="T5"><text:span text:style-name="T5">II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5" office:value-type="string">
            <text:p text:style-name="P2" loext:marker-style-name="T5"><text:span text:style-name="T5">Lepienie z ciastoliny (lub plasteliny) – Ciastko na konkurs </text:span><text:span text:style-name="T6">„Ale ciacho!”</text:span></text:p>
          </table:table-cell>
          <table:table-cell table:style-name="Tabela20.D15" office:value-type="string">
            <text:list text:continue-numbering="true" text:style-name="WWNum38">
              <text:list-item>
                <text:p text:style-name="P28" loext:marker-style-name="T5"><text:span text:style-name="T5">lepi z ciastoliny lub plasteliny ciastko,</text:span></text:p>
              </text:list-item>
            </text:list>
          </table:table-cell>
          <table:table-cell table:style-name="Tabela20.E15" office:value-type="string">
            <text:p text:style-name="P2" loext:marker-style-name="T5"><text:span text:style-name="T5">Ciastolina lub plastelina, foremki, patyczki lub wykałaczki, podkładki.</text:span></text:p>
          </table:table-cell>
          <table:table-cell table:style-name="Tabela20.F15" office:value-type="string">
            <text:p text:style-name="P2" loext:marker-style-name="T5"><text:span text:style-name="T5">I.9, IV.1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16" office:value-type="string">
            <text:p text:style-name="P2" loext:marker-style-name="T5"><text:span text:style-name="T5">Wspólne oglądanie z komentowaniem dowolnego programu kulinarnego, którego uczestnikami są dzieci.</text:span></text:p>
          </table:table-cell>
          <table:table-cell table:style-name="Tabela20.D16" office:value-type="string">
            <text:list text:continue-numbering="true" text:style-name="WWNum38">
              <text:list-item>
                <text:p text:style-name="P28" loext:marker-style-name="T5"><text:span text:style-name="T5">wypowiada się swobdnie na temat obejrzanego programu,</text:span></text:p>
              </text:list-item>
            </text:list>
          </table:table-cell>
          <table:table-cell table:style-name="Tabela20.E16" office:value-type="string">
            <text:p text:style-name="P2" loext:marker-style-name="T5"><text:span text:style-name="T5">Nagranie programu kulinarnego dla dzieci (pozyskane przez N.).</text:span></text:p>
          </table:table-cell>
          <table:table-cell table:style-name="Tabela20.F16" office:value-type="string">
            <text:p text:style-name="P2" loext:marker-style-name="T5"><text:span text:style-name="T5">III.8, IV.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17" office:value-type="string">
            <text:p text:style-name="P2" loext:marker-style-name="T5"><text:span text:style-name="T5">Podsumowanie dnia. Samoocena.</text:span></text:p>
          </table:table-cell>
          <table:table-cell table:style-name="Tabela20.D17" office:value-type="string">
            <text:list text:continue-numbering="true" text:style-name="WWNum38">
              <text:list-item>
                <text:p text:style-name="P28" loext:marker-style-name="T5"><text:span text:style-name="T5">odpowiada na pytania.</text:span></text:p>
              </text:list-item>
            </text:list>
          </table:table-cell>
          <table:table-cell table:style-name="Tabela20.E17" office:value-type="string">
            <text:p text:style-name="P2" loext:marker-style-name="T5"><text:span text:style-name="T5"> </text:span></text:p>
          </table:table-cell>
          <table:table-cell table:style-name="Tabela20.F17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0.3">
          <table:table-cell table:style-name="Tabela20.A18" table:number-rows-spanned="14" office:value-type="string">
            <text:p text:style-name="P3" loext:marker-style-name="T5"><text:span text:style-name="T5">Spotkania z nauką</text:span></text:p>
          </table:table-cell>
          <table:table-cell table:style-name="Tabela20.B18" table:number-rows-spanned="14" office:value-type="string">
            <text:p text:style-name="P3" loext:marker-style-name="T5"><text:span text:style-name="T5">Jak zostać wynalazcą?</text:span></text:p>
          </table:table-cell>
          <table:table-cell table:style-name="Tabela20.C18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20.D18" office:value-type="string">
            <text:list text:continue-numbering="true" text:style-name="WWNum38">
              <text:list-item>
                <text:p text:style-name="P28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20.E18" office:value-type="string">
            <text:p text:style-name="P2" loext:marker-style-name="T5"><text:span text:style-name="T5"> </text:span></text:p>
          </table:table-cell>
          <table:table-cell table:style-name="Tabela20.F18" office:value-type="string">
            <text:p text:style-name="P2" loext:marker-style-name="T5"><text:span text:style-name="T5">III.8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19" office:value-type="string">
            <text:p text:style-name="P2" loext:marker-style-name="T5"><text:span text:style-name="T5">Zabawa tradycyjna – pląs </text:span><text:span text:style-name="T6">Amse adamse flore</text:span><text:span text:style-name="T5">.</text:span></text:p>
          </table:table-cell>
          <table:table-cell table:style-name="Tabela20.D19" office:value-type="string">
            <text:list text:continue-numbering="true" text:style-name="WWNum38">
              <text:list-item>
                <text:p text:style-name="P28" loext:marker-style-name="T5"><text:span text:style-name="T5">wykonuje ustalone ruchy do nagrania pląsu,</text:span></text:p>
              </text:list-item>
            </text:list>
          </table:table-cell>
          <table:table-cell table:style-name="Tabela20.E19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20.F19" office:value-type="string">
            <text:p text:style-name="P2" loext:marker-style-name="T5"><text:span text:style-name="T5">I.5, 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0" office:value-type="string">
            <text:p text:style-name="P2" loext:marker-style-name="T5"><text:span text:style-name="T5">Zabawa naśladowcza </text:span><text:span text:style-name="T6">Mycie rąk</text:span><text:span text:style-name="T5">. Rozwijanie </text:span><text:soft-page-break/><text:span text:style-name="T5">motoryki małej i dużej.</text:span></text:p>
          </table:table-cell>
          <table:table-cell table:style-name="Tabela20.D20" office:value-type="string">
            <text:list text:continue-numbering="true" text:style-name="WWNum38">
              <text:list-item>
                <text:p text:style-name="P28" loext:marker-style-name="T5"><text:span text:style-name="T5">rozwija motorykę małą i dużą, <text:s/></text:span></text:p>
              </text:list-item>
            </text:list>
          </table:table-cell>
          <table:table-cell table:style-name="Tabela20.E20" office:value-type="string">
            <text:p text:style-name="P2" loext:marker-style-name="T5"><text:span text:style-name="T5"> </text:span></text:p>
          </table:table-cell>
          <table:table-cell table:style-name="Tabela20.F20" office:value-type="string">
            <text:p text:style-name="P2" loext:marker-style-name="T5"><text:span text:style-name="T5">I.2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1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0.D21" office:value-type="string">
            <text:list text:continue-numbering="true" text:style-name="WWNum38">
              <text:list-item>
                <text:p text:style-name="P28" loext:marker-style-name="T5"><text:span text:style-name="T5">usprawnia aparat artykulacyjny,</text:span></text:p>
              </text:list-item>
            </text:list>
          </table:table-cell>
          <table:table-cell table:style-name="Tabela20.E21" office:value-type="string">
            <text:p text:style-name="P2" loext:marker-style-name="T5"><text:span text:style-name="T5"> </text:span></text:p>
          </table:table-cell>
          <table:table-cell table:style-name="Tabela20.F21" office:value-type="string">
            <text:p text:style-name="P2" loext:marker-style-name="T5"><text:span text:style-name="T5">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2" office:value-type="string">
            <text:p text:style-name="P2" loext:marker-style-name="T5"><text:span text:style-name="T5">Zestaw ćwiczeń porannych</text:span><text:span text:style-name="T6"> Spotkania z nauką</text:span><text:span text:style-name="T5">.</text:span></text:p>
          </table:table-cell>
          <table:table-cell table:style-name="Tabela20.D22" office:value-type="string">
            <text:list text:continue-numbering="true" text:style-name="WWNum38">
              <text:list-item>
                <text:p text:style-name="P28" loext:marker-style-name="T5"><text:span text:style-name="T5">bierze czynny udział w ćwiczeniach porannych,</text:span></text:p>
              </text:list-item>
            </text:list>
          </table:table-cell>
          <table:table-cell table:style-name="Tabela20.E22" office:value-type="string">
            <text:p text:style-name="P2" loext:marker-style-name="T5"><text:span text:style-name="T5">Szarfy, woreczki gimnastyczne.</text:span></text:p>
          </table:table-cell>
          <table:table-cell table:style-name="Tabela20.F22" office:value-type="string">
            <text:p text:style-name="P2" loext:marker-style-name="T5"><text:span text:style-name="T5">I.4, 1.5, I.8, I.9, III.5, III.8</text:span></text:p>
          </table:table-cell>
        </table:table-row>
        <table:table-row table:style-name="Tabela20.23">
          <table:covered-table-cell table:style-name="Tabela20.A3"/>
          <table:covered-table-cell table:style-name="Tabela20.A3"/>
          <table:table-cell table:style-name="Tabela20.C23" office:value-type="string">
            <text:p text:style-name="P2" loext:marker-style-name="T5"><text:span text:style-name="T5">Trening uważności </text:span><text:span text:style-name="T6">Grupowy trening twórczości</text:span><text:span text:style-name="T5">. Usprawnianie umiejętności koncentrowania się na określonej czynności. Ćwiczenia rozwijające kreatywność.</text:span></text:p>
          </table:table-cell>
          <table:table-cell table:style-name="Tabela20.D23" office:value-type="string">
            <text:list text:continue-numbering="true" text:style-name="WWNum38">
              <text:list-item>
                <text:p text:style-name="P28" loext:marker-style-name="T5"><text:span text:style-name="T5">rozwija kreatywność, usprawnia umiejętności koncentrowania się na określonej czynności,</text:span></text:p>
              </text:list-item>
            </text:list>
          </table:table-cell>
          <table:table-cell table:style-name="Tabela20.E23" office:value-type="string">
            <text:p text:style-name="P2" loext:marker-style-name="T5"><text:span text:style-name="T5">Tablica demonstracyjna nr 16, 5 dowolnych przedmiotów znajdujących się w sali przedszkolnej, m.in. temperówka, kubek, piłka, Spinacz biurowy, spinacz do bielizny, rolka po papierze toaletowym, opakowanie po jogurcie, zapisana kartka (makulatura), nagranie pląsu </text:span><text:span text:style-name="T6">Karuzela</text:span><text:span text:style-name="T5">, odtwarzacz CD.</text:span></text:p>
          </table:table-cell>
          <table:table-cell table:style-name="Tabela20.F23" office:value-type="string">
            <text:p text:style-name="P2" loext:marker-style-name="T5"><text:span text:style-name="T5">I.9, IV.2, IV.6</text:span></text:p>
          </table:table-cell>
        </table:table-row>
        <table:table-row table:style-name="Tabela20.24">
          <table:covered-table-cell table:style-name="Tabela20.A3"/>
          <table:covered-table-cell table:style-name="Tabela20.A3"/>
          <table:table-cell table:style-name="Tabela20.C24" office:value-type="string">
            <text:p text:style-name="P2" loext:marker-style-name="T5"><text:span text:style-name="T5">Rozwijanie mowy i myślenia. Kształtowanie umiejętności służących zdobywaniu wiedzy. Wprowadzenie litery i, I drukowanej. Wyodrębnianie głosek w nagłosie. Formułowanie odpowiedzi na pytanie: </text:span><text:span text:style-name="T6">Jak zostać wynalazcą? </text:span><text:span text:style-name="T5">(5-</text:span><text:soft-page-break/><text:span text:style-name="T5">latki) <text:s text:c="86"/></text:span><text:span text:style-name="T4">Rozwijanie mowy i myślenia. Kształtowanie umiejętności służących zdobywaniu wiedzy. Wprowadzenie litery i, I drukowanej i pisanej. Wyodrębnianie głosek w nagłosie i wygłosie. Kreślenie liter i, I po śladach. Formułowanie odpowiedzi na pytanie: </text:span><text:span text:style-name="T7">Jak zostać wynalazcą?</text:span><text:span text:style-name="T4"> (6-latki)</text:span></text:p>
          </table:table-cell>
          <table:table-cell table:style-name="Tabela20.D24" office:value-type="string">
            <text:list text:continue-numbering="true" text:style-name="WWNum38">
              <text:list-item>
                <text:p text:style-name="P28" loext:marker-style-name="T5"><text:span text:style-name="T5">rozpoznaje głoskę i w nagłosie, rozpoznaje literę i wśród innych liter, (5-latki)<text:line-break/></text:span><text:span text:style-name="T4">rozpoznaje głoskę l w wygłosie, kreśli literę i po śladzie (6-latki),</text:span></text:p>
              </text:list-item>
            </text:list>
          </table:table-cell>
          <table:table-cell table:style-name="Tabela20.E24" office:value-type="string">
            <text:p text:style-name="P2" loext:marker-style-name="T5"><text:span text:style-name="T5">Igły różnej wielkości, magnes, spinacze biurowe, małe kawałki papieru oraz tektury, gumka do ścierania, nakrętka plastikowa z butelki, kapsel, małe kamyczki, kartka z bloku technicznego, </text:span><text:soft-page-break/><text:span text:style-name="T5">kompas, lusterka (jedno dla każdego dziecka), </text:span><text:span text:style-name="T4">Wyprawka B+, kartoniki: białe, czerwone, niebieskie, kartoniki z literami,</text:span><text:span text:style-name="T5"> Tablica demonstracyjna nr 3, Karty pracy B, cz. 1, karta 70, 71, Karty pracy B+, cz. 1, karta 70, 71.</text:span></text:p>
          </table:table-cell>
          <table:table-cell table:style-name="Tabela20.F24" office:value-type="string">
            <text:p text:style-name="P2" loext:marker-style-name="T5"><text:span text:style-name="T5">III.8, IV.2, IV.4, IV.5, IV.5, IV.18</text:span></text:p>
          </table:table-cell>
        </table:table-row>
        <table:table-row table:style-name="Tabela20.25">
          <table:covered-table-cell table:style-name="Tabela20.A3"/>
          <table:covered-table-cell table:style-name="Tabela20.A3"/>
          <table:table-cell table:style-name="Tabela20.C25" office:value-type="string">
            <text:p text:style-name="P2" loext:marker-style-name="T5"><text:span text:style-name="T5">Zabawy na świeżym powietrzu. Rozwijanie sprawności fizycznej, precyzji ruchów w toku zabaw i ćwiczeń ruchowych z wykorzystaniem materiałów naturalnych.</text:span></text:p>
          </table:table-cell>
          <table:table-cell table:style-name="Tabela20.D25" office:value-type="string">
            <text:list text:continue-numbering="true" text:style-name="WWNum38">
              <text:list-item>
                <text:p text:style-name="P28" loext:marker-style-name="T5"><text:span text:style-name="T5">uczestniczy w zabawach na świezym powietrzu,</text:span></text:p>
              </text:list-item>
            </text:list>
          </table:table-cell>
          <table:table-cell table:style-name="Tabela20.E25" office:value-type="string">
            <text:p text:style-name="P2" loext:marker-style-name="T5"><text:span text:style-name="T5">Patyki, kamyki.</text:span></text:p>
          </table:table-cell>
          <table:table-cell table:style-name="Tabela20.F25" office:value-type="string">
            <text:p text:style-name="P2" loext:marker-style-name="T5"><text:span text:style-name="T5">I.2, I.5, I.8, III.5, III.8, III.9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26" office:value-type="string">
            <text:p text:style-name="P2" loext:marker-style-name="T5"><text:span text:style-name="T5">Aktywne słuchanie muzyki </text:span><text:span text:style-name="T6">Grubo – cienko</text:span><text:span text:style-name="T5">. Uwrażliwianie na różne elementy muzyki – dźwięki wysokie i niskie.</text:span></text:p>
          </table:table-cell>
          <table:table-cell table:style-name="Tabela20.D26" office:value-type="string">
            <text:list text:continue-numbering="true" text:style-name="WWNum38">
              <text:list-item>
                <text:p text:style-name="P28" loext:marker-style-name="T5"><text:span text:style-name="T5">rozróżnia dźwięki wysokie i niskie,</text:span></text:p>
              </text:list-item>
            </text:list>
          </table:table-cell>
          <table:table-cell table:style-name="Tabela20.E26" office:value-type="string">
            <text:p text:style-name="P2" loext:marker-style-name="T5"><text:span text:style-name="T5">Muzyka w rejestrach basowym i wiolinowym (pozyskane przez N.) lub bębenek i trójkąt.</text:span></text:p>
          </table:table-cell>
          <table:table-cell table:style-name="Tabela20.F26" office:value-type="string">
            <text:p text:style-name="P2" loext:marker-style-name="T5"><text:span text:style-name="T5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7" office:value-type="string">
            <text:p text:style-name="P2" loext:marker-style-name="T5"><text:span text:style-name="T5">Zabawa zręcznościowa </text:span><text:span text:style-name="T6">Co może magnes?</text:span></text:p>
          </table:table-cell>
          <table:table-cell table:style-name="Tabela20.D27" office:value-type="string">
            <text:list text:continue-numbering="true" text:style-name="WWNum38">
              <text:list-item>
                <text:p text:style-name="P28" loext:marker-style-name="T5"><text:span text:style-name="T5">"przechodzi” spinaczem przez narysowany samodzielnie labirynt,</text:span></text:p>
              </text:list-item>
            </text:list>
          </table:table-cell>
          <table:table-cell table:style-name="Tabela20.E27" office:value-type="string">
            <text:p text:style-name="P2" loext:marker-style-name="T5"><text:span text:style-name="T5">Połówki kartek z bloku technicznego, spinacze biurowe, magnesy, mazaki.</text:span></text:p>
          </table:table-cell>
          <table:table-cell table:style-name="Tabela20.F27" office:value-type="string">
            <text:p text:style-name="P2" loext:marker-style-name="T5"><text:span text:style-name="T5">I.5, I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28" office:value-type="string">
            <text:p text:style-name="P2" loext:marker-style-name="T5"><text:span text:style-name="T5">Ćwiczenia pamięci i percepcji wzrokowej – </text:span><text:span text:style-name="T6">Wodzenie wzrokiem</text:span><text:span text:style-name="T5">.</text:span></text:p>
          </table:table-cell>
          <table:table-cell table:style-name="Tabela20.D28" office:value-type="string">
            <text:list text:continue-numbering="true" text:style-name="WWNum38">
              <text:list-item>
                <text:p text:style-name="P28" loext:marker-style-name="T5"><text:span text:style-name="T5">wodzi wzrokiem za kciukiem,</text:span></text:p>
              </text:list-item>
            </text:list>
          </table:table-cell>
          <table:table-cell table:style-name="Tabela20.E28" office:value-type="string">
            <text:p text:style-name="P2" loext:marker-style-name="T5"><text:span text:style-name="T5">Piłka (dla każdego dziecka), pompon z włóczki na długim </text:span><text:soft-page-break/><text:span text:style-name="T5">sznurku.</text:span></text:p>
          </table:table-cell>
          <table:table-cell table:style-name="Tabela20.F28" office:value-type="string">
            <text:p text:style-name="P2" loext:marker-style-name="T5"><text:span text:style-name="T5">I.8, I.9</text:span></text:p>
          </table:table-cell>
        </table:table-row>
        <table:table-row table:style-name="Tabela20.25">
          <table:covered-table-cell table:style-name="Tabela20.A3"/>
          <table:covered-table-cell table:style-name="Tabela20.A3"/>
          <table:table-cell table:style-name="Tabela20.C29" office:value-type="string">
            <text:p text:style-name="P2" loext:marker-style-name="T5"><text:span text:style-name="T5">Praca indywidualna z dzieckiem – wczesne wspomaganie jego rozwoju. Ćwiczenia pamięci i percepcji słuchowej w intuicyjnym rozróżnianiu samogłosek i spółgłosek. </text:span></text:p>
          </table:table-cell>
          <table:table-cell table:style-name="Tabela20.D29" office:value-type="string">
            <text:list text:continue-numbering="true" text:style-name="WWNum38">
              <text:list-item>
                <text:p text:style-name="P28" loext:marker-style-name="T5"><text:span text:style-name="T5">rozróżnia samogłoski i spółgłoski,</text:span></text:p>
              </text:list-item>
            </text:list>
          </table:table-cell>
          <table:table-cell table:style-name="Tabela20.E29" office:value-type="string">
            <text:p text:style-name="P2" loext:marker-style-name="T5"><text:span text:style-name="T5"> </text:span></text:p>
          </table:table-cell>
          <table:table-cell table:style-name="Tabela20.F29" office:value-type="string">
            <text:p text:style-name="P2" loext:marker-style-name="T5"><text:span text:style-name="T5">I.7, IV.8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0" office:value-type="string">
            <text:p text:style-name="P2" loext:marker-style-name="T4"><text:span text:style-name="T4">Trening czytania z wykorzystaniem kartoników z literami.</text:span></text:p>
          </table:table-cell>
          <table:table-cell table:style-name="Tabela20.D30" office:value-type="string">
            <text:list text:continue-numbering="true" text:style-name="WWNum38">
              <text:list-item>
                <text:p text:style-name="P28" loext:marker-style-name="T4"><text:span text:style-name="T4">układa sylaby z poznanych liter i podejmuje próby czytania,</text:span></text:p>
              </text:list-item>
            </text:list>
          </table:table-cell>
          <table:table-cell table:style-name="Tabela20.E30" office:value-type="string">
            <text:p text:style-name="P2" loext:marker-style-name="T4"><text:span text:style-name="T4">Wyprawka B+, kartoniki z literami.</text:span></text:p>
          </table:table-cell>
          <table:table-cell table:style-name="Tabela20.F30" office:value-type="string">
            <text:p text:style-name="P2" loext:marker-style-name="T4"><text:span text:style-name="T4">IV.2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31" office:value-type="string">
            <text:p text:style-name="P2" loext:marker-style-name="T5"><text:span text:style-name="T5">Podsumowanie dnia. Samoocena.</text:span></text:p>
          </table:table-cell>
          <table:table-cell table:style-name="Tabela20.D31" office:value-type="string">
            <text:list text:continue-numbering="true" text:style-name="WWNum38">
              <text:list-item>
                <text:p text:style-name="P28" loext:marker-style-name="T5"><text:span text:style-name="T5">odpowiada na pytania.</text:span></text:p>
              </text:list-item>
            </text:list>
          </table:table-cell>
          <table:table-cell table:style-name="Tabela20.E31" office:value-type="string">
            <text:p text:style-name="P2" loext:marker-style-name="T5"><text:span text:style-name="T5"> </text:span></text:p>
          </table:table-cell>
          <table:table-cell table:style-name="Tabela20.F31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0.2">
          <table:table-cell table:style-name="Tabela20.A32" table:number-rows-spanned="14" office:value-type="string">
            <text:p text:style-name="P3" loext:marker-style-name="T5"><text:span text:style-name="T5">Spotkania z nauką</text:span></text:p>
          </table:table-cell>
          <table:table-cell table:style-name="Tabela20.B32" table:number-rows-spanned="14" office:value-type="string">
            <text:p text:style-name="P3" loext:marker-style-name="T5"><text:span text:style-name="T5">W czym jestem dobry/dobra?</text:span></text:p>
          </table:table-cell>
          <table:table-cell table:style-name="Tabela20.C32" office:value-type="string">
            <text:p text:style-name="P2" loext:marker-style-name="T5"><text:span text:style-name="T5">Czytanie na dywanie.</text:span></text:p>
          </table:table-cell>
          <table:table-cell table:style-name="Tabela20.D32" office:value-type="string">
            <text:list text:continue-numbering="true" text:style-name="WWNum38">
              <text:list-item>
                <text:p text:style-name="P28" loext:marker-style-name="T5"><text:span text:style-name="T5">słucha tekstu czytanego przez N.,</text:span></text:p>
              </text:list-item>
            </text:list>
          </table:table-cell>
          <table:table-cell table:style-name="Tabela20.E32" office:value-type="string">
            <text:p text:style-name="P2" loext:marker-style-name="T5"><text:span text:style-name="T5"> </text:span></text:p>
          </table:table-cell>
          <table:table-cell table:style-name="Tabela20.F32" office:value-type="string">
            <text:p text:style-name="P2" loext:marker-style-name="T5"><text:span text:style-name="T5">III.8, IV.3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3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20.D33" office:value-type="string">
            <text:list text:continue-numbering="true" text:style-name="WWNum38">
              <text:list-item>
                <text:p text:style-name="P28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20.E33" office:value-type="string">
            <text:p text:style-name="P2" loext:marker-style-name="T5"><text:span text:style-name="T5"> </text:span></text:p>
          </table:table-cell>
          <table:table-cell table:style-name="Tabela20.F33" office:value-type="string">
            <text:p text:style-name="P2" loext:marker-style-name="T5"><text:span text:style-name="T5">III.8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4" office:value-type="string">
            <text:p text:style-name="P2" loext:marker-style-name="T5"><text:span text:style-name="T5">Zabawa tradycyjna – pląs </text:span><text:span text:style-name="T6">Amse adamse flore</text:span><text:span text:style-name="T5">.</text:span></text:p>
          </table:table-cell>
          <table:table-cell table:style-name="Tabela20.D34" office:value-type="string">
            <text:list text:continue-numbering="true" text:style-name="WWNum38">
              <text:list-item>
                <text:p text:style-name="P28" loext:marker-style-name="T5"><text:span text:style-name="T5">wykonuje ustalone ruchy do nagrania pląsu,</text:span></text:p>
              </text:list-item>
            </text:list>
          </table:table-cell>
          <table:table-cell table:style-name="Tabela20.E34" office:value-type="string">
            <text:p text:style-name="P2" loext:marker-style-name="T5"><text:span text:style-name="T5">Nagranie pląsu </text:span><text:span text:style-name="T6">Amse adamse flore</text:span><text:span text:style-name="T5">, odtwarzacz CD.</text:span></text:p>
          </table:table-cell>
          <table:table-cell table:style-name="Tabela20.F34" office:value-type="string">
            <text:p text:style-name="P2" loext:marker-style-name="T5"><text:span text:style-name="T5">I.5, 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5" office:value-type="string">
            <text:p text:style-name="P2" loext:marker-style-name="T5"><text:span text:style-name="T5">Zabawa naśladowcza </text:span><text:span text:style-name="T6">Mycie rąk</text:span><text:span text:style-name="T5">. Rozwijanie motoryki małej i dużej.</text:span></text:p>
          </table:table-cell>
          <table:table-cell table:style-name="Tabela20.D35" office:value-type="string">
            <text:list text:continue-numbering="true" text:style-name="WWNum38">
              <text:list-item>
                <text:p text:style-name="P28" loext:marker-style-name="T5"><text:span text:style-name="T5">rozwija motorykę małą i dużą, <text:s/></text:span></text:p>
              </text:list-item>
            </text:list>
          </table:table-cell>
          <table:table-cell table:style-name="Tabela20.E35" office:value-type="string">
            <text:p text:style-name="P2" loext:marker-style-name="T5"><text:span text:style-name="T5"> </text:span></text:p>
          </table:table-cell>
          <table:table-cell table:style-name="Tabela20.F35" office:value-type="string">
            <text:p text:style-name="P2" loext:marker-style-name="T5"><text:span text:style-name="T5">I.2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6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0.D36" office:value-type="string">
            <text:list text:continue-numbering="true" text:style-name="WWNum38">
              <text:list-item>
                <text:p text:style-name="P28" loext:marker-style-name="T5"><text:span text:style-name="T5">usprawnia aparat artykulacyjny,</text:span></text:p>
              </text:list-item>
            </text:list>
          </table:table-cell>
          <table:table-cell table:style-name="Tabela20.E36" office:value-type="string">
            <text:p text:style-name="P2" loext:marker-style-name="T5"><text:span text:style-name="T5"> </text:span></text:p>
          </table:table-cell>
          <table:table-cell table:style-name="Tabela20.F36" office:value-type="string">
            <text:p text:style-name="P2" loext:marker-style-name="T5"><text:span text:style-name="T5">IV.2, IV.5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37" office:value-type="string">
            <text:p text:style-name="P2" loext:marker-style-name="T5"><text:span text:style-name="T5">Ćwiczenia grafomotoryczne.</text:span></text:p>
          </table:table-cell>
          <table:table-cell table:style-name="Tabela20.D37" office:value-type="string">
            <text:list text:continue-numbering="true" text:style-name="WWNum38">
              <text:list-item>
                <text:p text:style-name="P28" loext:marker-style-name="T5"><text:span text:style-name="T5">rysuje po śladzie,</text:span><text:span text:style-name="T4"> rysuje szlaczki i cyfry po śladach</text:span><text:span text:style-name="T5">,</text:span></text:p>
              </text:list-item>
            </text:list>
          </table:table-cell>
          <table:table-cell table:style-name="Tabela20.E37" office:value-type="string">
            <text:p text:style-name="P2" loext:marker-style-name="T5"><text:span text:style-name="T5">Tablica demonstracyjna nr 3, Zeszyt grafomotoryczny B, s. </text:span><text:soft-page-break/><text:span text:style-name="T5">11, Zeszyt grafomotoryczny B+, s. 11.</text:span></text:p>
          </table:table-cell>
          <table:table-cell table:style-name="Tabela20.F37" office:value-type="string">
            <text:p text:style-name="P2" loext:marker-style-name="T5"><text:span text:style-name="T5">I.7, IV.8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38" office:value-type="string">
            <text:p text:style-name="P2" loext:marker-style-name="T5"><text:span text:style-name="T5">Zestaw ćwiczeń porannych</text:span><text:span text:style-name="T6"> Spotkania z nauką</text:span><text:span text:style-name="T5">.</text:span></text:p>
          </table:table-cell>
          <table:table-cell table:style-name="Tabela20.D38" office:value-type="string">
            <text:list text:continue-numbering="true" text:style-name="WWNum38">
              <text:list-item>
                <text:p text:style-name="P28" loext:marker-style-name="T5"><text:span text:style-name="T5">bierze czynny udział w ćwiczeniach porannych,</text:span></text:p>
              </text:list-item>
            </text:list>
          </table:table-cell>
          <table:table-cell table:style-name="Tabela20.E38" office:value-type="string">
            <text:p text:style-name="P2" loext:marker-style-name="T5"><text:span text:style-name="T5">Szarfy, woreczki gimnastyczne.</text:span></text:p>
          </table:table-cell>
          <table:table-cell table:style-name="Tabela20.F38" office:value-type="string">
            <text:p text:style-name="P2" loext:marker-style-name="T5"><text:span text:style-name="T5">I.4, 1.5, I.8, I.9, III.5, III.8</text:span></text:p>
          </table:table-cell>
        </table:table-row>
        <table:table-row table:style-name="Tabela20.10">
          <table:covered-table-cell table:style-name="Tabela20.A3"/>
          <table:covered-table-cell table:style-name="Tabela20.A3"/>
          <table:table-cell table:style-name="Tabela20.C39" office:value-type="string">
            <text:p text:style-name="P2" loext:marker-style-name="T5"><text:span text:style-name="T5">Kształtowanie umiejętności postrzegania sukcesu. Budowanie wiary we własne siły i możliwości poprzez rozpoznanie swoich mocnych stron. Formułowanie odpowiedzi na pytanie: </text:span><text:span text:style-name="T6">W czym jestem dobry/ dobra?</text:span></text:p>
          </table:table-cell>
          <table:table-cell table:style-name="Tabela20.D39" office:value-type="string">
            <text:list text:continue-numbering="true" text:style-name="WWNum38">
              <text:list-item>
                <text:p text:style-name="P28" loext:marker-style-name="T5"><text:span text:style-name="T5">odpowiada na pytanie: </text:span><text:span text:style-name="T6">W czym jestem dobry/ dobra?</text:span><text:span text:style-name="T5">, rozpoznaje swoje mocne strony,</text:span></text:p>
              </text:list-item>
            </text:list>
          </table:table-cell>
          <table:table-cell table:style-name="Tabela20.E39" office:value-type="string">
            <text:p text:style-name="P2" loext:marker-style-name="T5"><text:span text:style-name="T5">Tablica demonstracyjna nr 3, Karty pracy B, cz. 1, karta 72, 73, Karty pracy B+, cz. 1, karta 72, 73, nagranie piosenki </text:span><text:span text:style-name="T6">Jesteśmy Polakami</text:span><text:span text:style-name="T5">, odtwarzacz CD.</text:span></text:p>
          </table:table-cell>
          <table:table-cell table:style-name="Tabela20.F39" office:value-type="string">
            <text:p text:style-name="P2" loext:marker-style-name="T5"><text:span text:style-name="T5">II.1, II.2, II.4, III.1, III.3, III.8, IV.11, IV.12, IV.15</text:span></text:p>
          </table:table-cell>
        </table:table-row>
        <table:table-row table:style-name="Tabela20.40">
          <table:covered-table-cell table:style-name="Tabela20.A3"/>
          <table:covered-table-cell table:style-name="Tabela20.A3"/>
          <table:table-cell table:style-name="Tabela20.C40" office:value-type="string">
            <text:p text:style-name="P2" loext:marker-style-name="T5"><text:span text:style-name="T5">Zestaw ćwiczeń gimnastycznych nr 5 – rozwijanie sprawności fizycznej.</text:span></text:p>
          </table:table-cell>
          <table:table-cell table:style-name="Tabela20.D40" office:value-type="string">
            <text:list text:continue-numbering="true" text:style-name="WWNum38">
              <text:list-item>
                <text:p text:style-name="P28" loext:marker-style-name="T5"><text:span text:style-name="T5">aktywnie uczestniczy w ćwiczeniach gimnastycznych,</text:span></text:p>
              </text:list-item>
            </text:list>
          </table:table-cell>
          <table:table-cell table:style-name="Tabela20.E40" office:value-type="string">
            <text:p text:style-name="P2" loext:marker-style-name="T5"><text:span text:style-name="T5">Nagranie dowolnej muzyki, szarfy w 4 kolorach (jedna dla każdego dziecka), bębenek, kosz na szarfy, nagranie muzyki filmowej (pozyskane przez N.).</text:span></text:p>
          </table:table-cell>
          <table:table-cell table:style-name="Tabela20.F40" office:value-type="string">
            <text:p text:style-name="P2" loext:marker-style-name="T5"><text:span text:style-name="T5">I.5, I.8, I.9</text:span></text:p>
          </table:table-cell>
        </table:table-row>
        <table:table-row table:style-name="Tabela20.25">
          <table:covered-table-cell table:style-name="Tabela20.A3"/>
          <table:covered-table-cell table:style-name="Tabela20.A3"/>
          <table:table-cell table:style-name="Tabela20.C41" office:value-type="string">
            <text:p text:style-name="P2" loext:marker-style-name="T5"><text:span text:style-name="T5">Zabawy na świeżym powietrzu. Rozpoznawanie i rozwijanie zdolności ruchowych dzieci. Gry i zabawy wskazane przez dzieci, zgodne z ich zainteresowaniami i preferencjami.</text:span></text:p>
          </table:table-cell>
          <table:table-cell table:style-name="Tabela20.D41" office:value-type="string">
            <text:list text:continue-numbering="true" text:style-name="WWNum38">
              <text:list-item>
                <text:p text:style-name="P28" loext:marker-style-name="T5"><text:span text:style-name="T5">uczestniczy w zabawach na świeżym powietrzu,</text:span></text:p>
              </text:list-item>
            </text:list>
          </table:table-cell>
          <table:table-cell table:style-name="Tabela20.E41" office:value-type="string">
            <text:p text:style-name="P2" loext:marker-style-name="T5"><text:span text:style-name="T5"> </text:span></text:p>
          </table:table-cell>
          <table:table-cell table:style-name="Tabela20.F41" office:value-type="string">
            <text:p text:style-name="P2" loext:marker-style-name="T5"><text:span text:style-name="T5">I.2, I.5, I.8, I.9, III.5, III.8, III.9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42" office:value-type="string">
            <text:p text:style-name="P2" loext:marker-style-name="T5"><text:span text:style-name="T5">Wyrabianie poczucia rytmu </text:span><text:span text:style-name="T6">Konkurs klaskania</text:span><text:span text:style-name="T5">.</text:span></text:p>
          </table:table-cell>
          <table:table-cell table:style-name="Tabela20.D42" office:value-type="string">
            <text:list text:continue-numbering="true" text:style-name="WWNum38">
              <text:list-item>
                <text:p text:style-name="P28" loext:marker-style-name="T5"><text:span text:style-name="T5">klaszcze rytmicznie i miarowo,</text:span></text:p>
              </text:list-item>
            </text:list>
          </table:table-cell>
          <table:table-cell table:style-name="Tabela20.E42" office:value-type="string">
            <text:p text:style-name="P2" loext:marker-style-name="T5"><text:span text:style-name="T5"> </text:span></text:p>
          </table:table-cell>
          <table:table-cell table:style-name="Tabela20.F42" office:value-type="string">
            <text:p text:style-name="P2" loext:marker-style-name="T5"><text:span text:style-name="T5">III.9, 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3" office:value-type="string">
            <text:p text:style-name="P2" loext:marker-style-name="T5"><text:span text:style-name="T5">Utrwalenie znajomości poznanych piosenek </text:span><text:span text:style-name="T6">Rytm piosenki</text:span><text:span text:style-name="T5">.</text:span></text:p>
          </table:table-cell>
          <table:table-cell table:style-name="Tabela20.D43" office:value-type="string">
            <text:list text:continue-numbering="true" text:style-name="WWNum38">
              <text:list-item>
                <text:p text:style-name="P28" loext:marker-style-name="T5"><text:span text:style-name="T5">rozpoznaje po rytmie znane piosenki,</text:span></text:p>
              </text:list-item>
            </text:list>
          </table:table-cell>
          <table:table-cell table:style-name="Tabela20.E43" office:value-type="string">
            <text:p text:style-name="P2" loext:marker-style-name="T5"><text:span text:style-name="T5">Bębenek.</text:span></text:p>
          </table:table-cell>
          <table:table-cell table:style-name="Tabela20.F43" office:value-type="string">
            <text:p text:style-name="P2" loext:marker-style-name="T5"><text:span text:style-name="T5">IV.7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44" office:value-type="string">
            <text:p text:style-name="P2" loext:marker-style-name="T5"><text:span text:style-name="T5">Cięcie po liniach prostych i łukach. Wykonanie kolażu z fragmentów makulatury – </text:span><text:span text:style-name="T6">Nie wiadomo co</text:span><text:span text:style-name="T5">.</text:span></text:p>
          </table:table-cell>
          <table:table-cell table:style-name="Tabela20.D44" office:value-type="string">
            <text:list text:continue-numbering="true" text:style-name="WWNum38">
              <text:list-item>
                <text:p text:style-name="P28" loext:marker-style-name="T5"><text:span text:style-name="T5">tnie po liniach prostych i łukach, </text:span></text:p>
              </text:list-item>
            </text:list>
          </table:table-cell>
          <table:table-cell table:style-name="Tabela20.E44" office:value-type="string">
            <text:p text:style-name="P2" loext:marker-style-name="T5"><text:span text:style-name="T5">Kolorowa makulatura z pudełka kreatywności, nożyczki, klej, dowolna kartka (do recyklingu).</text:span></text:p>
          </table:table-cell>
          <table:table-cell table:style-name="Tabela20.F44" office:value-type="string">
            <text:p text:style-name="P2" loext:marker-style-name="T5"><text:span text:style-name="T5">I.6, I.9, IV.8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45" office:value-type="string">
            <text:p text:style-name="P2" loext:marker-style-name="T5"><text:span text:style-name="T5">Podsumowanie dnia. Samoocena.</text:span></text:p>
          </table:table-cell>
          <table:table-cell table:style-name="Tabela20.D45" office:value-type="string">
            <text:list text:continue-numbering="true" text:style-name="WWNum38">
              <text:list-item>
                <text:p text:style-name="P28" loext:marker-style-name="T5"><text:span text:style-name="T5">odpowiada na pytania.</text:span></text:p>
              </text:list-item>
            </text:list>
          </table:table-cell>
          <table:table-cell table:style-name="Tabela20.E45" office:value-type="string">
            <text:p text:style-name="P2" loext:marker-style-name="T5"><text:span text:style-name="T5"> </text:span></text:p>
          </table:table-cell>
          <table:table-cell table:style-name="Tabela20.F45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0.3">
          <table:table-cell table:style-name="Tabela20.A46" table:number-rows-spanned="13" office:value-type="string">
            <text:p text:style-name="P3" loext:marker-style-name="T5"><text:span text:style-name="T5">Spotkania z nauką</text:span></text:p>
          </table:table-cell>
          <table:table-cell table:style-name="Tabela20.B46" table:number-rows-spanned="13" office:value-type="string">
            <text:p text:style-name="P3" loext:marker-style-name="T5"><text:span text:style-name="T5">Co to jest niepodległość?</text:span></text:p>
          </table:table-cell>
          <table:table-cell table:style-name="Tabela20.C46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20.D46" office:value-type="string">
            <text:list text:continue-numbering="true" text:style-name="WWNum38">
              <text:list-item>
                <text:p text:style-name="P28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20.E46" office:value-type="string">
            <text:p text:style-name="P2" loext:marker-style-name="T5"><text:span text:style-name="T5"> </text:span></text:p>
          </table:table-cell>
          <table:table-cell table:style-name="Tabela20.F46" office:value-type="string">
            <text:p text:style-name="P2" loext:marker-style-name="T5"><text:span text:style-name="T5">III.8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7" office:value-type="string">
            <text:p text:style-name="P2" loext:marker-style-name="T5"><text:span text:style-name="T5">Zabawa naśladowcza </text:span><text:span text:style-name="T6">Mycie rąk</text:span><text:span text:style-name="T5">. Rozwijanie motoryki małej i dużej.</text:span></text:p>
          </table:table-cell>
          <table:table-cell table:style-name="Tabela20.D47" office:value-type="string">
            <text:list text:continue-numbering="true" text:style-name="WWNum38">
              <text:list-item>
                <text:p text:style-name="P28" loext:marker-style-name="T5"><text:span text:style-name="T5">rozwija motorykę małą i dużą, <text:s/></text:span></text:p>
              </text:list-item>
            </text:list>
          </table:table-cell>
          <table:table-cell table:style-name="Tabela20.E47" office:value-type="string">
            <text:p text:style-name="P2" loext:marker-style-name="T5"><text:span text:style-name="T5"> </text:span></text:p>
          </table:table-cell>
          <table:table-cell table:style-name="Tabela20.F47" office:value-type="string">
            <text:p text:style-name="P2" loext:marker-style-name="T5"><text:span text:style-name="T5">I.2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8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0.D48" office:value-type="string">
            <text:list text:continue-numbering="true" text:style-name="WWNum38">
              <text:list-item>
                <text:p text:style-name="P28" loext:marker-style-name="T5"><text:span text:style-name="T5">usprawnia aparat artykulacyjny,</text:span></text:p>
              </text:list-item>
            </text:list>
          </table:table-cell>
          <table:table-cell table:style-name="Tabela20.E48" office:value-type="string">
            <text:p text:style-name="P2" loext:marker-style-name="T5"><text:span text:style-name="T5"> </text:span></text:p>
          </table:table-cell>
          <table:table-cell table:style-name="Tabela20.F48" office:value-type="string">
            <text:p text:style-name="P2" loext:marker-style-name="T5"><text:span text:style-name="T5">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49" office:value-type="string">
            <text:p text:style-name="P2" loext:marker-style-name="T5"><text:span text:style-name="T5">Nauka drugiej zwrotki piosenki </text:span><text:span text:style-name="T6">Jesteśmy Polakami</text:span><text:span text:style-name="T5"> metodą ze słuchu.</text:span></text:p>
          </table:table-cell>
          <table:table-cell table:style-name="Tabela20.D49" office:value-type="string">
            <text:list text:continue-numbering="true" text:style-name="WWNum38">
              <text:list-item>
                <text:p text:style-name="P28" loext:marker-style-name="T5"><text:span text:style-name="T5">śpiewa drugą zwrotkę piosenki </text:span><text:span text:style-name="T6">Jesteśmy Polakami</text:span><text:span text:style-name="T5">,</text:span></text:p>
              </text:list-item>
            </text:list>
          </table:table-cell>
          <table:table-cell table:style-name="Tabela20.E49" office:value-type="string">
            <text:p text:style-name="P2" loext:marker-style-name="T5"><text:span text:style-name="T5">Nagranie piosenki </text:span><text:span text:style-name="T6">Jesteśmy Polakami</text:span><text:span text:style-name="T5">, odtwarzacz CD.</text:span></text:p>
          </table:table-cell>
          <table:table-cell table:style-name="Tabela20.F49" office:value-type="string">
            <text:p text:style-name="P2" loext:marker-style-name="T5"><text:span text:style-name="T5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0" office:value-type="string">
            <text:p text:style-name="P2" loext:marker-style-name="T5"><text:span text:style-name="T5">Zestaw ćwiczeń porannych</text:span><text:span text:style-name="T6"> Spotkania z nauką</text:span><text:span text:style-name="T5">.</text:span></text:p>
          </table:table-cell>
          <table:table-cell table:style-name="Tabela20.D50" office:value-type="string">
            <text:list text:continue-numbering="true" text:style-name="WWNum38">
              <text:list-item>
                <text:p text:style-name="P28" loext:marker-style-name="T5"><text:span text:style-name="T5">bierze czynny udział w ćwiczeniach porannych,</text:span></text:p>
              </text:list-item>
            </text:list>
          </table:table-cell>
          <table:table-cell table:style-name="Tabela20.E50" office:value-type="string">
            <text:p text:style-name="P2" loext:marker-style-name="T5"><text:span text:style-name="T5">Szarfy, woreczki gimnastyczne.</text:span></text:p>
          </table:table-cell>
          <table:table-cell table:style-name="Tabela20.F50" office:value-type="string">
            <text:p text:style-name="P2" loext:marker-style-name="T5"><text:span text:style-name="T5">I.4, 1.5, I.8, I.9, III.5, III.8</text:span></text:p>
          </table:table-cell>
        </table:table-row>
        <table:table-row table:style-name="Tabela20.25">
          <table:covered-table-cell table:style-name="Tabela20.A3"/>
          <table:covered-table-cell table:style-name="Tabela20.A3"/>
          <table:table-cell table:style-name="Tabela20.C51" office:value-type="string">
            <text:p text:style-name="P2" loext:marker-style-name="T5"><text:span text:style-name="T5">Trening uważności </text:span><text:span text:style-name="T6">Grupowy trening twórczości</text:span><text:span text:style-name="T5">. Usprawnianie umiejętności </text:span><text:soft-page-break/><text:span text:style-name="T5">koncentrowania się na określonej czynności. Ćwiczenia rozwijające kreatywność.</text:span></text:p>
          </table:table-cell>
          <table:table-cell table:style-name="Tabela20.D51" office:value-type="string">
            <text:list text:continue-numbering="true" text:style-name="WWNum38">
              <text:list-item>
                <text:p text:style-name="P28" loext:marker-style-name="T5"><text:span text:style-name="T5">rozwija kreatywność, usprawnia umiejętności koncentrowania się </text:span><text:soft-page-break/><text:span text:style-name="T5">na określonej czynności,</text:span></text:p>
              </text:list-item>
            </text:list>
          </table:table-cell>
          <table:table-cell table:style-name="Tabela20.E51" office:value-type="string">
            <text:p text:style-name="P2" loext:marker-style-name="T5"><text:span text:style-name="T5">Tablica demonstracyjna nr 22, nagranie zabawy ruchowej </text:span><text:span text:style-name="T6">Wesoło – </text:span><text:soft-page-break/><text:span text:style-name="T6">smutno</text:span><text:span text:style-name="T5">, odtwarzacz CD.</text:span></text:p>
          </table:table-cell>
          <table:table-cell table:style-name="Tabela20.F51" office:value-type="string">
            <text:p text:style-name="P2" loext:marker-style-name="T5"><text:span text:style-name="T5">I.9, IV.1, IV.2, IV.6, IV.11</text:span></text:p>
          </table:table-cell>
        </table:table-row>
        <table:table-row table:style-name="Tabela20.52">
          <table:covered-table-cell table:style-name="Tabela20.A3"/>
          <table:covered-table-cell table:style-name="Tabela20.A3"/>
          <table:table-cell table:style-name="Tabela20.C52" office:value-type="string">
            <text:p text:style-name="P2" loext:marker-style-name="T5"><text:span text:style-name="T5">Kształtowanie poczucia tożsamości narodowej. Budowanie wiedzy dziecka na temat symboli narodowych. Rozwijanie słownictwa pod względem komunikacyjnym, gramatycznym oraz mowy wiązanej – Narodowe Święto Niepodległości.</text:span></text:p>
          </table:table-cell>
          <table:table-cell table:style-name="Tabela20.D52" office:value-type="string">
            <text:list text:continue-numbering="true" text:style-name="WWNum38">
              <text:list-item>
                <text:p text:style-name="P28" loext:marker-style-name="T5"><text:span text:style-name="T5">rozpoznaje symbole narodowe (flagę, godło, hymn), przyjmuje postawę na baczność,</text:span></text:p>
              </text:list-item>
            </text:list>
          </table:table-cell>
          <table:table-cell table:style-name="Tabela20.E52" office:value-type="string">
            <text:p text:style-name="P2" loext:marker-style-name="T5"><text:span text:style-name="T5">Tablica demonstracyjna nr 3, Karty pracy B, cz. 1, karta 74, Karty pracy B+, cz. 1, karta 74, nagranie hymnu </text:span><text:span text:style-name="T6">Mazurek Dąbrowskiego</text:span><text:span text:style-name="T5">, odtwarzacz CD.</text:span></text:p>
          </table:table-cell>
          <table:table-cell table:style-name="Tabela20.F52" office:value-type="string">
            <text:p text:style-name="P2" loext:marker-style-name="T5"><text:span text:style-name="T5">IV.2, IV.5, IV.7, IV.10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53" office:value-type="string">
            <text:p text:style-name="P2" loext:marker-style-name="T5"><text:span text:style-name="T5">Zabawy na świeżym powietrzu. Rozwijanie koordynacji ruchowej. Reagowanie na sygnał dźwiękowy. Nauka maszerowania.</text:span></text:p>
          </table:table-cell>
          <table:table-cell table:style-name="Tabela20.D53" office:value-type="string">
            <text:list text:continue-numbering="true" text:style-name="WWNum38">
              <text:list-item>
                <text:p text:style-name="P28" loext:marker-style-name="T5"><text:span text:style-name="T5">uczestniczy w zabawach na świezym powietrzu, maszeruje po kole, maszeruje w miejscu,</text:span></text:p>
              </text:list-item>
            </text:list>
          </table:table-cell>
          <table:table-cell table:style-name="Tabela20.E53" office:value-type="string">
            <text:p text:style-name="P2" loext:marker-style-name="T5"><text:span text:style-name="T5">Gwizdek.</text:span></text:p>
          </table:table-cell>
          <table:table-cell table:style-name="Tabela20.F53" office:value-type="string">
            <text:p text:style-name="P2" loext:marker-style-name="T5"><text:span text:style-name="T5">I.2, I.5, I.8, I.9, II.11, III.5, III.8, II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4" office:value-type="string">
            <text:p text:style-name="P2" loext:marker-style-name="T5"><text:span text:style-name="T5">Utrwalenie znajomości słów i melodii hymnu państwowego.</text:span></text:p>
          </table:table-cell>
          <table:table-cell table:style-name="Tabela20.D54" office:value-type="string">
            <text:list text:continue-numbering="true" text:style-name="WWNum38">
              <text:list-item>
                <text:p text:style-name="P28" loext:marker-style-name="T5"><text:span text:style-name="T5">śpiewa hymn państwowy,</text:span></text:p>
              </text:list-item>
            </text:list>
          </table:table-cell>
          <table:table-cell table:style-name="Tabela20.E54" office:value-type="string">
            <text:p text:style-name="P2" loext:marker-style-name="T5"><text:span text:style-name="T5">Nagranie hymnu </text:span><text:span text:style-name="T6">Mazurek Dąbrowskiego</text:span><text:span text:style-name="T5">, odtwarzacz CD.</text:span></text:p>
          </table:table-cell>
          <table:table-cell table:style-name="Tabela20.F54" office:value-type="string">
            <text:p text:style-name="P2" loext:marker-style-name="T5"><text:span text:style-name="T5">IV.7, IV.10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5" office:value-type="string">
            <text:p text:style-name="P2" loext:marker-style-name="T5"><text:span text:style-name="T5">Ćwiczenia pamięci i percepcji wzrokowej – </text:span><text:span text:style-name="T6">Wodzenie wzrokiem</text:span><text:span text:style-name="T5">.</text:span></text:p>
          </table:table-cell>
          <table:table-cell table:style-name="Tabela20.D55" office:value-type="string">
            <text:list text:continue-numbering="true" text:style-name="WWNum38">
              <text:list-item>
                <text:p text:style-name="P28" loext:marker-style-name="T5"><text:span text:style-name="T5">wodzi wzrokiem za kciukiem,</text:span></text:p>
              </text:list-item>
            </text:list>
          </table:table-cell>
          <table:table-cell table:style-name="Tabela20.E55" office:value-type="string">
            <text:p text:style-name="P2" loext:marker-style-name="T5"><text:span text:style-name="T5">Piłka (dla każdego dziecka), pompon z włóczki na długim sznurku.</text:span></text:p>
          </table:table-cell>
          <table:table-cell table:style-name="Tabela20.F55" office:value-type="string">
            <text:p text:style-name="P2" loext:marker-style-name="T5"><text:span text:style-name="T5">I.8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6" office:value-type="string">
            <text:p text:style-name="P2" loext:marker-style-name="T5"><text:span text:style-name="T5">Malowanie farbami na tekturze biało-czerwonych kwiatów.</text:span></text:p>
          </table:table-cell>
          <table:table-cell table:style-name="Tabela20.D56" office:value-type="string">
            <text:list text:continue-numbering="true" text:style-name="WWNum38">
              <text:list-item>
                <text:p text:style-name="P28" loext:marker-style-name="T5"><text:span text:style-name="T5">maluje farbami,</text:span></text:p>
              </text:list-item>
            </text:list>
          </table:table-cell>
          <table:table-cell table:style-name="Tabela20.E56" office:value-type="string">
            <text:p text:style-name="P2" loext:marker-style-name="T5"><text:span text:style-name="T5">Farby plakatowe, pędzle, kredki, pastele, tekturka.</text:span></text:p>
          </table:table-cell>
          <table:table-cell table:style-name="Tabela20.F56" office:value-type="string">
            <text:p text:style-name="P2" loext:marker-style-name="T5"><text:span text:style-name="T5">I.9, IV.8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57" office:value-type="string">
            <text:p text:style-name="P2" loext:marker-style-name="T5"><text:span text:style-name="T5">Praca indywidualna z </text:span><text:soft-page-break/><text:span text:style-name="T5">dzieckiem – wczesne wspomaganie jego rozwoju.</text:span></text:p>
          </table:table-cell>
          <table:table-cell table:style-name="Tabela20.D57" office:value-type="string">
            <text:list text:continue-numbering="true" text:style-name="WWNum38">
              <text:list-item>
                <text:p text:style-name="P28" loext:marker-style-name="T5"><text:span text:style-name="T5">wykonuje polecenia </text:span><text:soft-page-break/><text:span text:style-name="T5">N., </text:span></text:p>
              </text:list-item>
            </text:list>
          </table:table-cell>
          <table:table-cell table:style-name="Tabela20.E57" office:value-type="string">
            <text:p text:style-name="P2" loext:marker-style-name="T5"><text:span text:style-name="T5"> </text:span></text:p>
          </table:table-cell>
          <table:table-cell table:style-name="Tabela20.F57" office:value-type="string">
            <text:p text:style-name="P2" loext:marker-style-name="T5"><text:span text:style-name="T5">I.7, I.9</text:span></text:p>
          </table:table-cell>
        </table:table-row>
        <table:table-row table:style-name="Tabela20.2">
          <table:covered-table-cell table:style-name="Tabela20.A3"/>
          <table:covered-table-cell table:style-name="Tabela20.A3"/>
          <table:table-cell table:style-name="Tabela20.C58" office:value-type="string">
            <text:p text:style-name="P2" loext:marker-style-name="T5"><text:span text:style-name="T5">Podsumowanie dnia. Samoocena.</text:span></text:p>
          </table:table-cell>
          <table:table-cell table:style-name="Tabela20.D58" office:value-type="string">
            <text:list text:continue-numbering="true" text:style-name="WWNum38">
              <text:list-item>
                <text:p text:style-name="P28" loext:marker-style-name="T5"><text:span text:style-name="T5">odpowiada na pytania.</text:span></text:p>
              </text:list-item>
            </text:list>
          </table:table-cell>
          <table:table-cell table:style-name="Tabela20.E58" office:value-type="string">
            <text:p text:style-name="P2" loext:marker-style-name="T5"><text:span text:style-name="T5"> </text:span></text:p>
          </table:table-cell>
          <table:table-cell table:style-name="Tabela20.F58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0.2">
          <table:table-cell table:style-name="Tabela20.A59" table:number-rows-spanned="14" office:value-type="string">
            <text:p text:style-name="P3" loext:marker-style-name="T5"><text:span text:style-name="T5">Spotkania z nauką</text:span></text:p>
          </table:table-cell>
          <table:table-cell table:style-name="Tabela20.B59" table:number-rows-spanned="14" office:value-type="string">
            <text:p text:style-name="P3" loext:marker-style-name="T5"><text:span text:style-name="T5">Dlaczego potrzebujemy pokoju na świecie?</text:span></text:p>
          </table:table-cell>
          <table:table-cell table:style-name="Tabela20.C59" office:value-type="string">
            <text:p text:style-name="P2" loext:marker-style-name="T5"><text:span text:style-name="T5">Czytanie na dywanie.</text:span></text:p>
          </table:table-cell>
          <table:table-cell table:style-name="Tabela20.D59" office:value-type="string">
            <text:list text:continue-numbering="true" text:style-name="WWNum38">
              <text:list-item>
                <text:p text:style-name="P28" loext:marker-style-name="T5"><text:span text:style-name="T5">słucha tekstu czytanego przez N.,</text:span></text:p>
              </text:list-item>
            </text:list>
          </table:table-cell>
          <table:table-cell table:style-name="Tabela20.E59" office:value-type="string">
            <text:p text:style-name="P2" loext:marker-style-name="T5"><text:span text:style-name="T5"> </text:span></text:p>
          </table:table-cell>
          <table:table-cell table:style-name="Tabela20.F59" office:value-type="string">
            <text:p text:style-name="P2" loext:marker-style-name="T5"><text:span text:style-name="T5">III.8, IV.3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0" office:value-type="string">
            <text:p text:style-name="P2" loext:marker-style-name="T5"><text:span text:style-name="T5">Powitaniae grupowe – </text:span><text:span text:style-name="T6">Listopad</text:span><text:span text:style-name="T5"> Bożeny Formy.</text:span></text:p>
          </table:table-cell>
          <table:table-cell table:style-name="Tabela20.D60" office:value-type="string">
            <text:list text:continue-numbering="true" text:style-name="WWNum38">
              <text:list-item>
                <text:p text:style-name="P28" loext:marker-style-name="T5"><text:span text:style-name="T5">powtarza powitanie i wita się z innymi dziećmi w ustalony sposób, </text:span></text:p>
              </text:list-item>
            </text:list>
          </table:table-cell>
          <table:table-cell table:style-name="Tabela20.E60" office:value-type="string">
            <text:p text:style-name="P2" loext:marker-style-name="T5"><text:span text:style-name="T5"> </text:span></text:p>
          </table:table-cell>
          <table:table-cell table:style-name="Tabela20.F60" office:value-type="string">
            <text:p text:style-name="P2" loext:marker-style-name="T5"><text:span text:style-name="T5">III.8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1" office:value-type="string">
            <text:p text:style-name="P2" loext:marker-style-name="T5"><text:span text:style-name="T5">Zabawa naśladowcza </text:span><text:span text:style-name="T6">Mycie rąk</text:span><text:span text:style-name="T5">. Rozwijanie motoryki małej i dużej.</text:span></text:p>
          </table:table-cell>
          <table:table-cell table:style-name="Tabela20.D61" office:value-type="string">
            <text:list text:continue-numbering="true" text:style-name="WWNum38">
              <text:list-item>
                <text:p text:style-name="P28" loext:marker-style-name="T5"><text:span text:style-name="T5">rozwija motorykę małą i dużą, <text:s/></text:span></text:p>
              </text:list-item>
            </text:list>
          </table:table-cell>
          <table:table-cell table:style-name="Tabela20.E61" office:value-type="string">
            <text:p text:style-name="P2" loext:marker-style-name="T5"><text:span text:style-name="T5"> </text:span></text:p>
          </table:table-cell>
          <table:table-cell table:style-name="Tabela20.F61" office:value-type="string">
            <text:p text:style-name="P2" loext:marker-style-name="T5"><text:span text:style-name="T5">I.2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2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0.D62" office:value-type="string">
            <text:list text:continue-numbering="true" text:style-name="WWNum38">
              <text:list-item>
                <text:p text:style-name="P28" loext:marker-style-name="T5"><text:span text:style-name="T5">usprawnia aparat artykulacyjny,</text:span></text:p>
              </text:list-item>
            </text:list>
          </table:table-cell>
          <table:table-cell table:style-name="Tabela20.E62" office:value-type="string">
            <text:p text:style-name="P2" loext:marker-style-name="T5"><text:span text:style-name="T5"> </text:span></text:p>
          </table:table-cell>
          <table:table-cell table:style-name="Tabela20.F62" office:value-type="string">
            <text:p text:style-name="P2" loext:marker-style-name="T5"><text:span text:style-name="T5">IV.2, IV.5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3" office:value-type="string">
            <text:p text:style-name="P2" loext:marker-style-name="T5"><text:span text:style-name="T5">Utrwalenie znajomości piosenki </text:span><text:span text:style-name="T6">Jesteśmy Polakami</text:span><text:span text:style-name="T5">.</text:span></text:p>
          </table:table-cell>
          <table:table-cell table:style-name="Tabela20.D63" office:value-type="string">
            <text:list text:continue-numbering="true" text:style-name="WWNum38">
              <text:list-item>
                <text:p text:style-name="P28" loext:marker-style-name="T5"><text:span text:style-name="T5">śpiewa piosenkę </text:span><text:span text:style-name="T6">Jesteśmy Polakami</text:span><text:span text:style-name="T5">,</text:span></text:p>
              </text:list-item>
            </text:list>
          </table:table-cell>
          <table:table-cell table:style-name="Tabela20.E63" office:value-type="string">
            <text:p text:style-name="P2" loext:marker-style-name="T5"><text:span text:style-name="T5">Nagranie piosenki </text:span><text:span text:style-name="T6">Jesteśmy Polakami</text:span><text:span text:style-name="T5">, odtwarzacz CD.</text:span></text:p>
          </table:table-cell>
          <table:table-cell table:style-name="Tabela20.F63" office:value-type="string">
            <text:p text:style-name="P2" loext:marker-style-name="T5"><text:span text:style-name="T5">IV.7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4" office:value-type="string">
            <text:p text:style-name="P2" loext:marker-style-name="T5"><text:span text:style-name="T5">Zestaw ćwiczeń porannych</text:span><text:span text:style-name="T6"> Spotkania z nauką</text:span><text:span text:style-name="T5">.</text:span></text:p>
          </table:table-cell>
          <table:table-cell table:style-name="Tabela20.D64" office:value-type="string">
            <text:list text:continue-numbering="true" text:style-name="WWNum38">
              <text:list-item>
                <text:p text:style-name="P28" loext:marker-style-name="T5"><text:span text:style-name="T5">bierze czynny udział w ćwiczeniach porannych,</text:span></text:p>
              </text:list-item>
            </text:list>
          </table:table-cell>
          <table:table-cell table:style-name="Tabela20.E64" office:value-type="string">
            <text:p text:style-name="P2" loext:marker-style-name="T5"><text:span text:style-name="T5">Szarfy, woreczki gimnastyczne.</text:span></text:p>
          </table:table-cell>
          <table:table-cell table:style-name="Tabela20.F64" office:value-type="string">
            <text:p text:style-name="P2" loext:marker-style-name="T5"><text:span text:style-name="T5">I.4, I.5, I.8, I.9, III.5, III.8</text:span></text:p>
          </table:table-cell>
        </table:table-row>
        <table:table-row table:style-name="Tabela20.52">
          <table:covered-table-cell table:style-name="Tabela20.A3"/>
          <table:covered-table-cell table:style-name="Tabela20.A3"/>
          <table:table-cell table:style-name="Tabela20.C65" office:value-type="string">
            <text:p text:style-name="P2" loext:marker-style-name="T5"><text:span text:style-name="T5">Budowanie wiedzy dziecka na temat otaczającego świata. Definiowanie pojęć:</text:span><text:span text:style-name="T6"> pokój, wojna, konflikt zbrojny</text:span><text:span text:style-name="T5">. Formułowanie odpowiedzi na pytanie: </text:span><text:span text:style-name="T6">Dlaczego potrzebujemy pokoju na świecie? </text:span><text:span text:style-name="T5">Zbiorowe dekorowanie sali przed świętem </text:span><text:soft-page-break/><text:span text:style-name="T5">państwowym.</text:span></text:p>
          </table:table-cell>
          <table:table-cell table:style-name="Tabela20.D65" office:value-type="string">
            <text:list text:continue-numbering="true" text:style-name="WWNum38">
              <text:list-item>
                <text:p text:style-name="P28" loext:marker-style-name="T5"><text:span text:style-name="T5">bierze udział we wspólnym dekorowaniu sali, odpowiada na pytanie: </text:span><text:span text:style-name="T6">Dlaczego potrzebujemy pokoju na świecie?</text:span></text:p>
              </text:list-item>
            </text:list>
          </table:table-cell>
          <table:table-cell table:style-name="Tabela20.E65" office:value-type="string">
            <text:p text:style-name="P2" loext:marker-style-name="T5"><text:span text:style-name="T5">Wyprawka, poziom B, karta 10, biała i czerwona bibuła, klej, Wyprawka, poziom B+, karta 10, nożyczki, 1 patyczek do szaszłyków, czerwony drucik kreatywny, naklejka z zestawu: buzia.</text:span></text:p>
          </table:table-cell>
          <table:table-cell table:style-name="Tabela20.F65" office:value-type="string">
            <text:p text:style-name="P2" loext:marker-style-name="T5"><text:span text:style-name="T5">IV.2, IV.5, IV.8, IV.10</text:span></text:p>
          </table:table-cell>
        </table:table-row>
        <table:table-row table:style-name="Tabela20.66">
          <table:covered-table-cell table:style-name="Tabela20.A3"/>
          <table:covered-table-cell table:style-name="Tabela20.A3"/>
          <table:table-cell table:style-name="Tabela20.C66" office:value-type="string">
            <text:p text:style-name="P2" loext:marker-style-name="T5"><text:span text:style-name="T5">Zestaw ćwiczeń gimnastycznych nr 5 – rozwijanie sprawności fizycznej.</text:span></text:p>
          </table:table-cell>
          <table:table-cell table:style-name="Tabela20.D66" office:value-type="string">
            <text:list text:continue-numbering="true" text:style-name="WWNum38">
              <text:list-item>
                <text:p text:style-name="P28" loext:marker-style-name="T5"><text:span text:style-name="T5">aktywnie uczestniczy w ćwiczeniach gimnastycznych,</text:span></text:p>
              </text:list-item>
            </text:list>
          </table:table-cell>
          <table:table-cell table:style-name="Tabela20.E66" office:value-type="string">
            <text:p text:style-name="P2" loext:marker-style-name="T5"><text:span text:style-name="T5">Nagranie dowolnej muzyki, szarfy w 4 kolorach (jedna dla każdego dziecka), bębenek, kosz na szarfy, nagranie muzyki filmowej (pozyskane przez N.).</text:span></text:p>
          </table:table-cell>
          <table:table-cell table:style-name="Tabela20.F66" office:value-type="string">
            <text:p text:style-name="P2" loext:marker-style-name="T5"><text:span text:style-name="T5">I.5, I.8, I.9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67" office:value-type="string">
            <text:p text:style-name="P2" loext:marker-style-name="T5"><text:span text:style-name="T5">Zabawy na świeżym powietrzu. Rozwijanie koordynacji ruchowej. Reagowanie na sygnał dźwiękowy. Nauka maszerowania</text:span></text:p>
          </table:table-cell>
          <table:table-cell table:style-name="Tabela20.D67" office:value-type="string">
            <text:list text:continue-numbering="true" text:style-name="WWNum38">
              <text:list-item>
                <text:p text:style-name="P28" loext:marker-style-name="T5"><text:span text:style-name="T5">uczestniczy w zabawach na świezym powietrzu, maszeruje po kole, maszeruje w miejscu,</text:span></text:p>
              </text:list-item>
            </text:list>
          </table:table-cell>
          <table:table-cell table:style-name="Tabela20.E67" office:value-type="string">
            <text:p text:style-name="P2" loext:marker-style-name="T5"><text:span text:style-name="T5">Gwizdek.</text:span></text:p>
          </table:table-cell>
          <table:table-cell table:style-name="Tabela20.F67" office:value-type="string">
            <text:p text:style-name="P2" loext:marker-style-name="T5"><text:span text:style-name="T5">I.2, I.5, I.8, I.9, III.5, III.8, II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68" office:value-type="string">
            <text:p text:style-name="P2" loext:marker-style-name="T5"><text:span text:style-name="T5">Utrwalenie znajomości piosenki </text:span><text:span text:style-name="T6">Jesteśmy Polakami</text:span><text:span text:style-name="T5">.</text:span></text:p>
          </table:table-cell>
          <table:table-cell table:style-name="Tabela20.D68" office:value-type="string">
            <text:list text:continue-numbering="true" text:style-name="WWNum38">
              <text:list-item>
                <text:p text:style-name="P28" loext:marker-style-name="T5"><text:span text:style-name="T5">śpiewa piosenkę </text:span><text:span text:style-name="T6">Jesteśmy Polakami</text:span><text:span text:style-name="T5">,</text:span></text:p>
              </text:list-item>
            </text:list>
          </table:table-cell>
          <table:table-cell table:style-name="Tabela20.E68" office:value-type="string">
            <text:p text:style-name="P2" loext:marker-style-name="T5"><text:span text:style-name="T5">Nagranie piosenki </text:span><text:span text:style-name="T6">Jesteśmy Polakami</text:span><text:span text:style-name="T5">, odtwarzacz CD.</text:span></text:p>
          </table:table-cell>
          <table:table-cell table:style-name="Tabela20.F68" office:value-type="string">
            <text:p text:style-name="P2" loext:marker-style-name="T5"><text:span text:style-name="T5">IV.7</text:span></text:p>
          </table:table-cell>
        </table:table-row>
        <table:table-row table:style-name="Tabela20.25">
          <table:covered-table-cell table:style-name="Tabela20.A3"/>
          <table:covered-table-cell table:style-name="Tabela20.A3"/>
          <table:table-cell table:style-name="Tabela20.C69" office:value-type="string">
            <text:p text:style-name="P2" loext:marker-style-name="T5"><text:span text:style-name="T5">Samodzielna praca z kartami pracy.</text:span></text:p>
          </table:table-cell>
          <table:table-cell table:style-name="Tabela20.D69" office:value-type="string">
            <text:list text:continue-numbering="true" text:style-name="WWNum38">
              <text:list-item>
                <text:p text:style-name="P28" loext:marker-style-name="T5"><text:span text:style-name="T5">wykonuje polecenia czytane przez N., </text:span></text:p>
              </text:list-item>
            </text:list>
          </table:table-cell>
          <table:table-cell table:style-name="Tabela20.E69" office:value-type="string">
            <text:p text:style-name="P2" loext:marker-style-name="T5"><text:span text:style-name="T5">Tablica demonstracyjna nr 3, nagranie muzyki do pracy, odtwarzacz CD, Karty pracy B, cz. 1, karta 75, Karty pracy B+, cz. 1, karta 75.</text:span></text:p>
          </table:table-cell>
          <table:table-cell table:style-name="Tabela20.F69" office:value-type="string">
            <text:p text:style-name="P2" loext:marker-style-name="T5"><text:span text:style-name="T5">I.9, IV.4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70" office:value-type="string">
            <text:p text:style-name="P2" loext:marker-style-name="T5"><text:span text:style-name="T5">Ćwiczenia w wiązaniu sznurowadła na kokardkę, w zaplataniu warkocza.</text:span></text:p>
          </table:table-cell>
          <table:table-cell table:style-name="Tabela20.D70" office:value-type="string">
            <text:list text:continue-numbering="true" text:style-name="WWNum38">
              <text:list-item>
                <text:p text:style-name="P28" loext:marker-style-name="T5"><text:span text:style-name="T5">wiąże sznurowadła, zaplata warkocz, </text:span></text:p>
              </text:list-item>
            </text:list>
          </table:table-cell>
          <table:table-cell table:style-name="Tabela20.E70" office:value-type="string">
            <text:p text:style-name="P2" loext:marker-style-name="T5"><text:span text:style-name="T5">Kolorowe sznurówki (dla każdego dziecka).</text:span></text:p>
          </table:table-cell>
          <table:table-cell table:style-name="Tabela20.F70" office:value-type="string">
            <text:p text:style-name="P2" loext:marker-style-name="T5"><text:span text:style-name="T5">I.2, I.9</text:span></text:p>
          </table:table-cell>
        </table:table-row>
        <table:table-row table:style-name="Tabela20.3">
          <table:covered-table-cell table:style-name="Tabela20.A3"/>
          <table:covered-table-cell table:style-name="Tabela20.A3"/>
          <table:table-cell table:style-name="Tabela20.C71" office:value-type="string">
            <text:p text:style-name="P2" loext:marker-style-name="T5"><text:span text:style-name="T5">Zabawa edukacyjna </text:span><text:span text:style-name="T6">Na prawo, na lewo, powiedz coś miłego</text:span><text:span text:style-name="T5">.</text:span></text:p>
          </table:table-cell>
          <table:table-cell table:style-name="Tabela20.D71" office:value-type="string">
            <text:list text:continue-numbering="true" text:style-name="WWNum38">
              <text:list-item>
                <text:p text:style-name="P28" loext:marker-style-name="T5"><text:span text:style-name="T5">mówi koledze/ koleżance miłe rzeczy,</text:span></text:p>
              </text:list-item>
            </text:list>
          </table:table-cell>
          <table:table-cell table:style-name="Tabela20.E71" office:value-type="string">
            <text:p text:style-name="P2" loext:marker-style-name="T5"><text:span text:style-name="T5">Piłka.</text:span></text:p>
          </table:table-cell>
          <table:table-cell table:style-name="Tabela20.F71" office:value-type="string">
            <text:p text:style-name="P2" loext:marker-style-name="T5"><text:span text:style-name="T5">III.1, III.6, IV.2, IV.14</text:span></text:p>
          </table:table-cell>
        </table:table-row>
        <table:table-row table:style-name="Tabela20.1">
          <table:covered-table-cell table:style-name="Tabela20.A3"/>
          <table:covered-table-cell table:style-name="Tabela20.A3"/>
          <table:table-cell table:style-name="Tabela20.C72" office:value-type="string">
            <text:p text:style-name="P2" loext:marker-style-name="T5"><text:span text:style-name="T5">Podsumowanie dnia i tygodnia. Samoocena. </text:span><text:soft-page-break/><text:span text:style-name="T5">Określenie indywidualnych i grupowych sukcesów dzieci. Karta</text:span><text:span text:style-name="T6"> Moje sukcesy</text:span></text:p>
          </table:table-cell>
          <table:table-cell table:style-name="Tabela20.D72" office:value-type="string">
            <text:list text:continue-numbering="true" text:style-name="WWNum38">
              <text:list-item>
                <text:p text:style-name="P28" loext:marker-style-name="T5"><text:span text:style-name="T5">odpowiada na pytania, wymienia co </text:span><text:soft-page-break/><text:span text:style-name="T5">najmniej jedno osiągnięcie z minionego tygodnia.</text:span></text:p>
              </text:list-item>
            </text:list>
          </table:table-cell>
          <table:table-cell table:style-name="Tabela20.E72" office:value-type="string">
            <text:p text:style-name="P2" loext:marker-style-name="T5"><text:span text:style-name="T5">Wyprawka B, karta </text:span><text:span text:style-name="T6">Moje sukcesy</text:span><text:span text:style-name="T5">, </text:span><text:soft-page-break/><text:span text:style-name="T5">naklejki, wyprawka B+, karta </text:span><text:span text:style-name="T6">Moje sukcesy</text:span><text:span text:style-name="T5">, naklejki.</text:span></text:p>
          </table:table-cell>
          <table:table-cell table:style-name="Tabela20.F72" office:value-type="string">
            <text:p text:style-name="P2" loext:marker-style-name="T5"><text:span text:style-name="T5">III.8, III.9, IV.2, IV.5</text:span></text:p>
          </table:table-cell>
        </table:table-row>
      </table:table>
      <text:p text:style-name="P1" loext:marker-style-name="T1"/>
      <text:p text:style-name="P1" loext:marker-style-name="T1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" loext:marker-style-name="T1"><text:span text:style-name="T2">Listopad, tydzień 3</text:span></text:p>
          </table:table-cell>
        </table:table-row>
        <table:table-row table:style-name="Tabela21.1">
          <table:table-cell table:style-name="Tabela21.A1" office:value-type="string">
            <text:p text:style-name="P3" loext:marker-style-name="T2"><text:span text:style-name="T1">Krąg tematyczny (temat tygodnia):</text:span><text:span text:style-name="T2"> Wszyscy jesteśmy tacy sami</text:span></text:p>
          </table:table-cell>
        </table:table-row>
        <table:table-row table:style-name="Tabela21.1">
          <table:table-cell table:style-name="Tabela21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41">
              <text:list-item>
                <text:p text:style-name="P29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3"><text:span text:style-name="T3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3"><text:span text:style-name="T3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3"><text:span text:style-name="T3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40">
              <text:list-item>
                <text:p text:style-name="P30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wykonywanie czynności wymagających zaangażowania mięśni dłoni, np.: lepienie z plasteliny, zgniatanie i zaginanie papieru, </text:span><text:soft-page-break/><text:span text:style-name="T3">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0" loext:marker-style-name="T3"><text:span text:style-name="T3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1" loext:marker-style-name="T3"/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39">
              <text:list-item>
                <text:p text:style-name="P32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3"><text:span text:style-name="T3">obserwowanie różnych zjawisk fizycznych, np. rozpuszczania ciał stałych w cieczy, krystalizacji, topnienia, parowania, tonięcia i pływania ciał, rozszczepiania światła (tęcza), zjawisk akustycznych (echo), magnetycznych,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3"><text:span text:style-name="T3">uczestniczenie w zabawach konstrukcyjno-technicznych wykorzystujących doświadczenia zbierane podczas poznawania środowiska </text:span><text:soft-page-break/><text:span text:style-name="T3">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3"><text:span text:style-name="T3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3"><text:span text:style-name="T3">wspólne przeprowadzanie eksperymentów, wyciąganie wnios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2" loext:marker-style-name="T3"><text:span text:style-name="T3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Ruchowa i zdrowotna aktywność dziecka:<text:tab/><text:tab/><text:tab/><text:tab/><text:tab/><text:tab/><text:tab/><text:tab/><text:tab/><text:tab/><text:tab/><text:tab/><text:tab/><text:tab/><text:tab/><text:tab/><text:tab/></text:span></text:p>
            <text:list text:style-name="WWNum42">
              <text:list-item>
                <text:p text:style-name="P33" loext:marker-style-name="T3"><text:span text:style-name="T3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dostrzeganie różnic w wyglądzie między dziewczynkami i chłopcami oraz kobietami i mężczyznami,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dbanie o higienę poprzez codzienne mycie całego ciała, mycie zębów po posiłkach, samodzielne korzystanie z toalety, mycie rak, </text:span><text:soft-page-break/><text:span text:style-name="T3">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bezpieczne posługiwanie się nożyczkami,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3" loext:marker-style-name="T3"><text:span text:style-name="T3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/text:span><text:soft-page-break/><text:span text:style-name="T2"><text:tab/><text:tab/><text:tab/></text:span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43">
              <text:list-item>
                <text:p text:style-name="P34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4" loext:marker-style-name="T3"><text:span text:style-name="T3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44">
              <text:list-item>
                <text:p text:style-name="P35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oft-page-break/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5" loext:marker-style-name="T3"><text:span text:style-name="T3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oft-page-break/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45">
              <text:list-item>
                <text:p text:style-name="P36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6" loext:marker-style-name="T3"><text:span text:style-name="T3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46">
              <text:list-item>
                <text:p text:style-name="P37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oft-page-break/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używanie spójników w celu uzyskania dłuższych wypowiedzi; (6-latki)<text:tab/><text:tab/><text:tab/><text:tab/><text:tab/><text:tab/><text:tab/><text:tab/><text:tab/></text:span><text:soft-page-break/><text:span text:style-name="T3"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46">
              <text:list-item>
                <text:p text:style-name="P37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oft-page-break/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nazywanie barw podstawowych (czerwona, niebieska, żółta) i pochodnych, nazywanie barw ciepłych i zimnych,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</text:span><text:soft-page-break/><text:span text:style-name="T3">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7" loext:marker-style-name="T3"><text:span text:style-name="T3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ktywność poznawcza:<text:tab/><text:tab/><text:tab/><text:tab/><text:tab/><text:tab/><text:tab/><text:tab/><text:tab/><text:tab/><text:tab/><text:tab/><text:tab/><text:tab/><text:tab/><text:tab/><text:tab/></text:span></text:p>
            <text:list text:style-name="WWNum47">
              <text:list-item>
                <text:p text:style-name="P38" loext:marker-style-name="T3"><text:span text:style-name="T3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oft-page-break/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rozróżnianie błędnego liczenia od poprawnego; (5-latki)<text:tab/><text:tab/><text:tab/><text:tab/><text:tab/><text:tab/><text:tab/><text:tab/><text:tab/><text:tab/><text:tab/></text:span><text:soft-page-break/><text:span text:style-name="T3"><text:tab/><text:tab/><text:tab/><text:tab/><text:tab/><text:tab/></text:span></text:p>
              </text:list-item>
              <text:list-item>
                <text:p text:style-name="P38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wskazywanie kierunków od osi własnego ciała, stosowanie określeń: lewa, prawa, z przodu, z tyłu, z bok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38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1" loext:marker-style-name="T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3" loext:marker-style-name="T4"><text:span text:style-name="T4">Krąg </text:span><text:soft-page-break/><text:span text:style-name="T4">tematyczny</text:span></text:p>
          </table:table-cell>
          <table:table-cell table:style-name="Tabela22.B1" office:value-type="string">
            <text:p text:style-name="P3" loext:marker-style-name="T4"><text:span text:style-name="T4">Temat dnia</text:span></text:p>
          </table:table-cell>
          <table:table-cell table:style-name="Tabela22.B1" office:value-type="string">
            <text:p text:style-name="P3" loext:marker-style-name="T4"><text:span text:style-name="T4">Treść zajęć</text:span></text:p>
          </table:table-cell>
          <table:table-cell table:style-name="Tabela22.B1" office:value-type="string">
            <text:p text:style-name="P3" loext:marker-style-name="T4"><text:span text:style-name="T4">Przewidywane osiągniecia </text:span><text:soft-page-break/><text:span text:style-name="T4">dziecka (cele)</text:span></text:p>
          </table:table-cell>
          <table:table-cell table:style-name="Tabela22.B1" office:value-type="string">
            <text:p text:style-name="P3" loext:marker-style-name="T4"><text:span text:style-name="T4">Materiały </text:span><text:soft-page-break/><text:span text:style-name="T4">dydaktyczne (pomoce)</text:span></text:p>
          </table:table-cell>
          <table:table-cell table:style-name="Tabela22.B1" office:value-type="string">
            <text:p text:style-name="P3" loext:marker-style-name="T4"><text:span text:style-name="T4">Punkty z </text:span><text:soft-page-break/><text:span text:style-name="T4">obszarów podstawy programowej (osiągnięcia dziecka)</text:span></text:p>
          </table:table-cell>
        </table:table-row>
        <table:table-row table:style-name="Tabela22.2">
          <table:table-cell table:style-name="Tabela22.A2" table:number-rows-spanned="15" office:value-type="string">
            <text:p text:style-name="P3" loext:marker-style-name="T5"><text:span text:style-name="T5">Wszyscy jesteśmy tacy sami</text:span></text:p>
          </table:table-cell>
          <table:table-cell table:style-name="Tabela22.B2" table:number-rows-spanned="15" office:value-type="string">
            <text:p text:style-name="P3" loext:marker-style-name="T5"><text:span text:style-name="T5">W czym jesteśmy podobni, a czym się różnimy?</text:span></text:p>
          </table:table-cell>
          <table:table-cell table:style-name="Tabela22.C2" office:value-type="string">
            <text:p text:style-name="P2" loext:marker-style-name="T5"><text:span text:style-name="T5">Czytanie na dywanie.</text:span></text:p>
          </table:table-cell>
          <table:table-cell table:style-name="Tabela22.D2" office:value-type="string">
            <text:list text:style-name="WWNum48">
              <text:list-item>
                <text:p text:style-name="P39" loext:marker-style-name="T5"><text:span text:style-name="T5">słucha tekstu czytanego przez N.,</text:span></text:p>
              </text:list-item>
            </text:list>
          </table:table-cell>
          <table:table-cell table:style-name="Tabela22.E2" office:value-type="string">
            <text:p text:style-name="P2" loext:marker-style-name="T5"><text:span text:style-name="T5"> </text:span></text:p>
          </table:table-cell>
          <table:table-cell table:style-name="Tabela22.F2" office:value-type="string">
            <text:p text:style-name="P2" loext:marker-style-name="T5"><text:span text:style-name="T5">III.8, IV.3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" office:value-type="string">
            <text:p text:style-name="P2" loext:marker-style-name="T5"><text:span text:style-name="T5">Nauka nowego powitania grupowego – </text:span><text:span text:style-name="T6">Poniedziałek</text:span><text:span text:style-name="T5"> Marzanny Krajewskiej.</text:span></text:p>
          </table:table-cell>
          <table:table-cell table:style-name="Tabela22.D3" office:value-type="string">
            <text:list text:continue-numbering="true" text:style-name="WWNum48">
              <text:list-item>
                <text:p text:style-name="P39" loext:marker-style-name="T5"><text:span text:style-name="T5">wita się z innymi dziećmi w ustalony sposób, </text:span></text:p>
              </text:list-item>
            </text:list>
          </table:table-cell>
          <table:table-cell table:style-name="Tabela22.E3" office:value-type="string">
            <text:p text:style-name="P2" loext:marker-style-name="T5"><text:span text:style-name="T5"> </text:span></text:p>
          </table:table-cell>
          <table:table-cell table:style-name="Tabela22.F3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" office:value-type="string">
            <text:p text:style-name="P2" loext:marker-style-name="T5"><text:span text:style-name="T5">Zabawa tradycyjna – pląs </text:span><text:span text:style-name="T6">Mało nas</text:span><text:span text:style-name="T5">.</text:span></text:p>
          </table:table-cell>
          <table:table-cell table:style-name="Tabela22.D4" office:value-type="string">
            <text:list text:continue-numbering="true" text:style-name="WWNum48">
              <text:list-item>
                <text:p text:style-name="P39" loext:marker-style-name="T5"><text:span text:style-name="T5">wykonuje ustalone ruchy do nagrania pląsu,</text:span></text:p>
              </text:list-item>
            </text:list>
          </table:table-cell>
          <table:table-cell table:style-name="Tabela22.E4" office:value-type="string">
            <text:p text:style-name="P2" loext:marker-style-name="T5"><text:span text:style-name="T5">Nagranie pląsu </text:span><text:span text:style-name="T6">Mało nas</text:span><text:span text:style-name="T5">, odtwarzacz CD.</text:span></text:p>
          </table:table-cell>
          <table:table-cell table:style-name="Tabela22.F4" office:value-type="string">
            <text:p text:style-name="P2" loext:marker-style-name="T5"><text:span text:style-name="T5">I.5, 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5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2.D5" office:value-type="string">
            <text:list text:continue-numbering="true" text:style-name="WWNum48">
              <text:list-item>
                <text:p text:style-name="P39" loext:marker-style-name="T5"><text:span text:style-name="T5">usprawnia aparat artykulacyjny,</text:span></text:p>
              </text:list-item>
            </text:list>
          </table:table-cell>
          <table:table-cell table:style-name="Tabela22.E5" office:value-type="string">
            <text:p text:style-name="P2" loext:marker-style-name="T5"><text:span text:style-name="T5"> </text:span></text:p>
          </table:table-cell>
          <table:table-cell table:style-name="Tabela22.F5" office:value-type="string">
            <text:p text:style-name="P2" loext:marker-style-name="T5"><text:span text:style-name="T5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" office:value-type="string">
            <text:p text:style-name="P2" loext:marker-style-name="T5"><text:span text:style-name="T5">Zabawa paluszkowa </text:span><text:span text:style-name="T6">Ja i ty</text:span><text:span text:style-name="T5"> Marzanny Krajewskiej. Rozwijanie motoryki małej.</text:span></text:p>
          </table:table-cell>
          <table:table-cell table:style-name="Tabela22.D6" office:value-type="string">
            <text:list text:continue-numbering="true" text:style-name="WWNum48">
              <text:list-item>
                <text:p text:style-name="P39" loext:marker-style-name="T5"><text:span text:style-name="T5">rozwija motorykę małą,</text:span></text:p>
              </text:list-item>
            </text:list>
          </table:table-cell>
          <table:table-cell table:style-name="Tabela22.E6" office:value-type="string">
            <text:p text:style-name="P2" loext:marker-style-name="T5"><text:span text:style-name="T5"> </text:span></text:p>
          </table:table-cell>
          <table:table-cell table:style-name="Tabela22.F6" office:value-type="string">
            <text:p text:style-name="P2" loext:marker-style-name="T5"><text:span text:style-name="T5">I.9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7" office:value-type="string">
            <text:p text:style-name="P2" loext:marker-style-name="T5"><text:span text:style-name="T5">Zestaw ćwiczeń porannych</text:span><text:span text:style-name="T6"> Wszyscy jesteśmy tacy sami</text:span><text:span text:style-name="T5">.</text:span></text:p>
          </table:table-cell>
          <table:table-cell table:style-name="Tabela22.D7" office:value-type="string">
            <text:list text:continue-numbering="true" text:style-name="WWNum48">
              <text:list-item>
                <text:p text:style-name="P39" loext:marker-style-name="T5"><text:span text:style-name="T5">bierze czynny udział w ćwiczeniach porannych,</text:span></text:p>
              </text:list-item>
            </text:list>
          </table:table-cell>
          <table:table-cell table:style-name="Tabela22.E7" office:value-type="string">
            <text:p text:style-name="P2" loext:marker-style-name="T5"><text:span text:style-name="T5">Bębenek, nagranie wersji instrumentalnej piosenki Niełatwo nas pomylić, kolorowe paski bibuły (jeden dla każdego dziecka).</text:span></text:p>
          </table:table-cell>
          <table:table-cell table:style-name="Tabela22.F7" office:value-type="string">
            <text:p text:style-name="P2" loext:marker-style-name="T5"><text:span text:style-name="T5">I.9, III.5, III.8, I.4, I.5</text:span></text:p>
          </table:table-cell>
        </table:table-row>
        <table:table-row table:style-name="Tabela22.8">
          <table:covered-table-cell table:style-name="Tabela22.A3"/>
          <table:covered-table-cell table:style-name="Tabela22.A3"/>
          <table:table-cell table:style-name="Tabela22.C8" office:value-type="string">
            <text:p text:style-name="P2" loext:marker-style-name="T5"><text:span text:style-name="T5">Rozwijanie poczucia rytmu i umiejętności wokalnych. Nauka pierwszej zwrotki i refrenu piosenki </text:span><text:span text:style-name="T6">Niełatwo nas pomylić</text:span><text:span text:style-name="T5">. Formułowanie odpowiedzi na pytanie: </text:span><text:span text:style-name="T6">W czym jesteśmy podobni, a czym się różnimy?</text:span></text:p>
          </table:table-cell>
          <table:table-cell table:style-name="Tabela22.D8" office:value-type="string">
            <text:list text:continue-numbering="true" text:style-name="WWNum48">
              <text:list-item>
                <text:p text:style-name="P39" loext:marker-style-name="T5"><text:span text:style-name="T5">odpowiada na pytanie: </text:span><text:span text:style-name="T6">W czym jesteśmy podobni, a czym się różnimy?</text:span><text:span text:style-name="T5">, dostrzega podobieństwa wśród dzieci z grupy,</text:span></text:p>
              </text:list-item>
            </text:list>
          </table:table-cell>
          <table:table-cell table:style-name="Tabela22.E8" office:value-type="string">
            <text:p text:style-name="P2" loext:marker-style-name="T5"><text:span text:style-name="T5">Chustka lub szalik do zasłonięcia oczu, nagranie piosenki </text:span><text:span text:style-name="T6">Niełatwo nas pomylić</text:span><text:span text:style-name="T5">, odtwarzacz CD, Tablica demonstracyjna nr 3, Karty pracy B, cz. 2, karta 1, Karty pracy </text:span><text:soft-page-break/><text:span text:style-name="T5">B+, cz. 2, karta 1.</text:span></text:p>
          </table:table-cell>
          <table:table-cell table:style-name="Tabela22.F8" office:value-type="string">
            <text:p text:style-name="P2" loext:marker-style-name="T5"><text:span text:style-name="T5">I.5, III.1, III.7, IV.5, IV.7</text:span></text:p>
          </table:table-cell>
        </table:table-row>
        <table:table-row table:style-name="Tabela22.9">
          <table:covered-table-cell table:style-name="Tabela22.A3"/>
          <table:covered-table-cell table:style-name="Tabela22.A3"/>
          <table:table-cell table:style-name="Tabela22.C9" office:value-type="string">
            <text:p text:style-name="P2" loext:marker-style-name="T5"><text:span text:style-name="T5">Rozwijanie zdolności manualnych. Wzmacnianie relacji przyjacielskich poprzez tworzenie i obdarowywanie się. Wykonanie serduszka dla przyjaciela/ przyjaciółki techniką kolażu. (5-latki) <text:s text:c="42"/></text:span><text:span text:style-name="T4">Rozwijanie zdolności manualnych. Wzmacnianie relacji przyjacielskich poprzez tworzenie i obdarowywanie się. Wykonanie serduszka dla przyjaciela/przyjaciółki techniką origami. (6-latki)</text:span></text:p>
          </table:table-cell>
          <table:table-cell table:style-name="Tabela22.D9" office:value-type="string">
            <text:list text:continue-numbering="true" text:style-name="WWNum48">
              <text:list-item>
                <text:p text:style-name="P39" loext:marker-style-name="T5"><text:span text:style-name="T5">wykonuje prezent dla przyjaciela/ przyjaciółki,</text:span></text:p>
              </text:list-item>
            </text:list>
          </table:table-cell>
          <table:table-cell table:style-name="Tabela22.E9" office:value-type="string">
            <text:p text:style-name="P2" loext:marker-style-name="T5"><text:span text:style-name="T5">Kartka z bloku, kredki (5-latki),</text:span><text:span text:style-name="T4"> papier kolorowy, papier do origami w różnych kolorach (6-latki)</text:span><text:span text:style-name="T5">, flamastry, kredki lub stemple.</text:span></text:p>
          </table:table-cell>
          <table:table-cell table:style-name="Tabela22.F9" office:value-type="string">
            <text:p text:style-name="P2" loext:marker-style-name="T5"><text:span text:style-name="T5">I.5, III.8, IV.1, IV.8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0" office:value-type="string">
            <text:p text:style-name="P2" loext:marker-style-name="T5"><text:span text:style-name="T5">Zabawy na świeżym powietrzu. Rozwijanie umiejętności zabawy w parach i małych grupach.</text:span></text:p>
          </table:table-cell>
          <table:table-cell table:style-name="Tabela22.D10" office:value-type="string">
            <text:list text:continue-numbering="true" text:style-name="WWNum48">
              <text:list-item>
                <text:p text:style-name="P39" loext:marker-style-name="T5"><text:span text:style-name="T5">uczestniczy w zabawach na świeżym powietrzu,</text:span></text:p>
              </text:list-item>
            </text:list>
          </table:table-cell>
          <table:table-cell table:style-name="Tabela22.E10" office:value-type="string">
            <text:p text:style-name="P2" loext:marker-style-name="T5"><text:span text:style-name="T5">Guma do skakania.</text:span></text:p>
          </table:table-cell>
          <table:table-cell table:style-name="Tabela22.F10" office:value-type="string">
            <text:p text:style-name="P2" loext:marker-style-name="T5"><text:span text:style-name="T5">I.2, I.5, I.9, III.5, III.8, III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1" office:value-type="string">
            <text:p text:style-name="P2" loext:marker-style-name="T5"><text:span text:style-name="T5">Utrwalenie znajomości pierwszej zwrotki i refrenu piosenki </text:span><text:span text:style-name="T6">Niełatwo nas pomylić</text:span><text:span text:style-name="T5">.</text:span></text:p>
          </table:table-cell>
          <table:table-cell table:style-name="Tabela22.D11" office:value-type="string">
            <text:list text:continue-numbering="true" text:style-name="WWNum48">
              <text:list-item>
                <text:p text:style-name="P39" loext:marker-style-name="T5"><text:span text:style-name="T5">śpiewa pierwszą zwrotkę i refren poznanej piosenki,</text:span></text:p>
              </text:list-item>
            </text:list>
          </table:table-cell>
          <table:table-cell table:style-name="Tabela22.E11" office:value-type="string">
            <text:p text:style-name="P2" loext:marker-style-name="T5"><text:span text:style-name="T5">Nagranie piosenki </text:span><text:span text:style-name="T6">Niełatwo nas pomylić</text:span><text:span text:style-name="T5">, odtwarzacz CD.</text:span></text:p>
          </table:table-cell>
          <table:table-cell table:style-name="Tabela22.F11" office:value-type="string">
            <text:p text:style-name="P2" loext:marker-style-name="T5"><text:span text:style-name="T5">IV.7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12" office:value-type="string">
            <text:p text:style-name="P2" loext:marker-style-name="T5"><text:span text:style-name="T5">Instrumentacja piosenki </text:span><text:span text:style-name="T6">Niełatwo nas pomylić</text:span><text:span text:style-name="T5">.</text:span></text:p>
          </table:table-cell>
          <table:table-cell table:style-name="Tabela22.D12" office:value-type="string">
            <text:list text:continue-numbering="true" text:style-name="WWNum48">
              <text:list-item>
                <text:p text:style-name="P39" loext:marker-style-name="T5"><text:span text:style-name="T5">gra na instrumentach,</text:span></text:p>
              </text:list-item>
            </text:list>
          </table:table-cell>
          <table:table-cell table:style-name="Tabela22.E12" office:value-type="string">
            <text:p text:style-name="P2" loext:marker-style-name="T5"><text:span text:style-name="T5">Nagranie piosenki </text:span><text:span text:style-name="T6">Niełatwo nas pomylić</text:span><text:span text:style-name="T5">, odtwarzacz CD, instrumenty: tamburyny, drewienka, kastaniety, marakasy.</text:span></text:p>
          </table:table-cell>
          <table:table-cell table:style-name="Tabela22.F12" office:value-type="string">
            <text:p text:style-name="P2" loext:marker-style-name="T5"><text:span text:style-name="T5">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3" office:value-type="string">
            <text:p text:style-name="P2" loext:marker-style-name="T5"><text:span text:style-name="T5">Zabawa ruchowa </text:span><text:span text:style-name="T6">Ja potrafię, ty potrafisz.</text:span></text:p>
          </table:table-cell>
          <table:table-cell table:style-name="Tabela22.D13" office:value-type="string">
            <text:list text:continue-numbering="true" text:style-name="WWNum48">
              <text:list-item>
                <text:p text:style-name="P39" loext:marker-style-name="T5"><text:span text:style-name="T5">bierze udział w zabawie, </text:span></text:p>
              </text:list-item>
            </text:list>
          </table:table-cell>
          <table:table-cell table:style-name="Tabela22.E13" office:value-type="string">
            <text:p text:style-name="P2" loext:marker-style-name="T5"><text:span text:style-name="T5">Arkusz szarego papieru, kolorowe mazaki.</text:span></text:p>
          </table:table-cell>
          <table:table-cell table:style-name="Tabela22.F13" office:value-type="string">
            <text:p text:style-name="P2" loext:marker-style-name="T5"><text:span text:style-name="T5">I.5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4" office:value-type="string">
            <text:p text:style-name="P2" loext:marker-style-name="T5"><text:span text:style-name="T5">Ćwiczenia grafomotoryczne – przygotowanie do wprowadzenia litery u, U.</text:span></text:p>
          </table:table-cell>
          <table:table-cell table:style-name="Tabela22.D14" office:value-type="string">
            <text:list text:continue-numbering="true" text:style-name="WWNum48">
              <text:list-item>
                <text:p text:style-name="P39" loext:marker-style-name="T5"><text:span text:style-name="T5">rysuje po śladach,</text:span></text:p>
              </text:list-item>
            </text:list>
          </table:table-cell>
          <table:table-cell table:style-name="Tabela22.E14" office:value-type="string">
            <text:p text:style-name="P2" loext:marker-style-name="T5"><text:span text:style-name="T5">Zeszyt grafomotoryczny B, s. 12, Zeszyt grafomotoryczny B+, s. 12.</text:span></text:p>
          </table:table-cell>
          <table:table-cell table:style-name="Tabela22.F14" office:value-type="string">
            <text:p text:style-name="P2" loext:marker-style-name="T5"><text:span text:style-name="T5">I.7, I.9, IV.8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15" office:value-type="string">
            <text:p text:style-name="P2" loext:marker-style-name="T5"><text:span text:style-name="T5">Praca indywidualna z dzieckiem – wspomaganie jego rozwoju. Ćwiczenia rozwijające pamięć i percepcję słuchową – wyróżnianie samogłosek w nagłosie i wygłosie.</text:span></text:p>
          </table:table-cell>
          <table:table-cell table:style-name="Tabela22.D15" office:value-type="string">
            <text:list text:continue-numbering="true" text:style-name="WWNum48">
              <text:list-item>
                <text:p text:style-name="P39" loext:marker-style-name="T5"><text:span text:style-name="T5">wyróżnia samogłoski w nagłosie i wygłosie,</text:span></text:p>
              </text:list-item>
            </text:list>
          </table:table-cell>
          <table:table-cell table:style-name="Tabela22.E15" office:value-type="string">
            <text:p text:style-name="P2" loext:marker-style-name="T5"><text:span text:style-name="T5"> </text:span></text:p>
          </table:table-cell>
          <table:table-cell table:style-name="Tabela22.F15" office:value-type="string">
            <text:p text:style-name="P2" loext:marker-style-name="T5"><text:span text:style-name="T5">I.7. I.9, IV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16" office:value-type="string">
            <text:p text:style-name="P2" loext:marker-style-name="T5"><text:span text:style-name="T5">Podsumowanie dnia. Samoocena.</text:span></text:p>
          </table:table-cell>
          <table:table-cell table:style-name="Tabela22.D16" office:value-type="string">
            <text:list text:continue-numbering="true" text:style-name="WWNum48">
              <text:list-item>
                <text:p text:style-name="P39" loext:marker-style-name="T5"><text:span text:style-name="T5">odpowiada na pytania.</text:span></text:p>
              </text:list-item>
            </text:list>
          </table:table-cell>
          <table:table-cell table:style-name="Tabela22.E16" office:value-type="string">
            <text:p text:style-name="P2" loext:marker-style-name="T5"><text:span text:style-name="T5"> </text:span></text:p>
          </table:table-cell>
          <table:table-cell table:style-name="Tabela22.F16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2.3">
          <table:table-cell table:style-name="Tabela22.A17" table:number-rows-spanned="13" office:value-type="string">
            <text:p text:style-name="P3" loext:marker-style-name="T5"><text:span text:style-name="T5">Wszyscy jesteśmy tacy sami</text:span></text:p>
          </table:table-cell>
          <table:table-cell table:style-name="Tabela22.B17" table:number-rows-spanned="13" office:value-type="string">
            <text:p text:style-name="P3" loext:marker-style-name="T5"><text:span text:style-name="T5">Co pomaga mi w uczeniu się?</text:span></text:p>
          </table:table-cell>
          <table:table-cell table:style-name="Tabela22.C17" office:value-type="string">
            <text:p text:style-name="P2" loext:marker-style-name="T5"><text:span text:style-name="T5">Nauka nowego powitania grupowego – </text:span><text:span text:style-name="T6">Wtorek</text:span><text:span text:style-name="T5"> Marzanny Krajewskiej.</text:span></text:p>
          </table:table-cell>
          <table:table-cell table:style-name="Tabela22.D17" office:value-type="string">
            <text:list text:continue-numbering="true" text:style-name="WWNum48">
              <text:list-item>
                <text:p text:style-name="P39" loext:marker-style-name="T5"><text:span text:style-name="T5">macha ręką do pozostałych dzieci,</text:span></text:p>
              </text:list-item>
            </text:list>
          </table:table-cell>
          <table:table-cell table:style-name="Tabela22.E17" office:value-type="string">
            <text:p text:style-name="P2" loext:marker-style-name="T5"><text:span text:style-name="T5"> </text:span></text:p>
          </table:table-cell>
          <table:table-cell table:style-name="Tabela22.F17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8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2.D18" office:value-type="string">
            <text:list text:continue-numbering="true" text:style-name="WWNum48">
              <text:list-item>
                <text:p text:style-name="P39" loext:marker-style-name="T5"><text:span text:style-name="T5">usprawnia aparat artykulacyjny,</text:span></text:p>
              </text:list-item>
            </text:list>
          </table:table-cell>
          <table:table-cell table:style-name="Tabela22.E18" office:value-type="string">
            <text:p text:style-name="P2" loext:marker-style-name="T5"><text:span text:style-name="T5"> </text:span></text:p>
          </table:table-cell>
          <table:table-cell table:style-name="Tabela22.F18" office:value-type="string">
            <text:p text:style-name="P2" loext:marker-style-name="T5"><text:span text:style-name="T5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19" office:value-type="string">
            <text:p text:style-name="P2" loext:marker-style-name="T5"><text:span text:style-name="T5">Zabawa paluszkowa </text:span><text:span text:style-name="T6">Ja i ty</text:span><text:span text:style-name="T5"> Marzanny Krajewskiej. Rozwijanie motoryki małej.</text:span></text:p>
          </table:table-cell>
          <table:table-cell table:style-name="Tabela22.D19" office:value-type="string">
            <text:list text:continue-numbering="true" text:style-name="WWNum48">
              <text:list-item>
                <text:p text:style-name="P39" loext:marker-style-name="T5"><text:span text:style-name="T5">rozwija motorykę małą,</text:span></text:p>
              </text:list-item>
            </text:list>
          </table:table-cell>
          <table:table-cell table:style-name="Tabela22.E19" office:value-type="string">
            <text:p text:style-name="P2" loext:marker-style-name="T5"><text:span text:style-name="T5"> </text:span></text:p>
          </table:table-cell>
          <table:table-cell table:style-name="Tabela22.F19" office:value-type="string">
            <text:p text:style-name="P2" loext:marker-style-name="T5"><text:span text:style-name="T5">I.9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20" office:value-type="string">
            <text:p text:style-name="P2" loext:marker-style-name="T5"><text:span text:style-name="T5">Utrwalenie znajomości słów i melodii pierwszej zwrotki oraz nauka drugiej zwrotki piosenki </text:span><text:span text:style-name="T6">Niełatwo nas pomylić</text:span><text:span text:style-name="T5">.</text:span></text:p>
          </table:table-cell>
          <table:table-cell table:style-name="Tabela22.D20" office:value-type="string">
            <text:list text:continue-numbering="true" text:style-name="WWNum48">
              <text:list-item>
                <text:p text:style-name="P39" loext:marker-style-name="T5"><text:span text:style-name="T5">śpiewa pierwszą i drugą zwrotkę poznanej piosenki,</text:span></text:p>
              </text:list-item>
            </text:list>
          </table:table-cell>
          <table:table-cell table:style-name="Tabela22.E20" office:value-type="string">
            <text:p text:style-name="P2" loext:marker-style-name="T5"><text:span text:style-name="T5">Nagranie piosenki </text:span><text:span text:style-name="T6">Niełatwo nas pomylić</text:span><text:span text:style-name="T5">, odtwarzacz CD.</text:span></text:p>
          </table:table-cell>
          <table:table-cell table:style-name="Tabela22.F20" office:value-type="string">
            <text:p text:style-name="P2" loext:marker-style-name="T5"><text:span text:style-name="T5">IV.7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21" office:value-type="string">
            <text:p text:style-name="P2" loext:marker-style-name="T5"><text:span text:style-name="T5">Zestaw ćwiczeń porannych</text:span><text:span text:style-name="T6"> Wszyscy jesteśmy tacy sami</text:span><text:span text:style-name="T5">.</text:span></text:p>
          </table:table-cell>
          <table:table-cell table:style-name="Tabela22.D21" office:value-type="string">
            <text:list text:continue-numbering="true" text:style-name="WWNum48">
              <text:list-item>
                <text:p text:style-name="P39" loext:marker-style-name="T5"><text:span text:style-name="T5">bierze czynny udział w ćwiczeniach porannych,</text:span></text:p>
              </text:list-item>
            </text:list>
          </table:table-cell>
          <table:table-cell table:style-name="Tabela22.E21" office:value-type="string">
            <text:p text:style-name="P2" loext:marker-style-name="T5"><text:span text:style-name="T5">Bębenek, nagranie wersji instrumentalnej piosenki Niełatwo nas pomylić, kolorowe paski bibuły (jeden dla każdego dziecka).</text:span></text:p>
          </table:table-cell>
          <table:table-cell table:style-name="Tabela22.F21" office:value-type="string">
            <text:p text:style-name="P2" loext:marker-style-name="T5"><text:span text:style-name="T5">I.4, I.5, I.8, I.9, III.5, III.8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22" office:value-type="string">
            <text:p text:style-name="P2" loext:marker-style-name="T5"><text:span text:style-name="T5">Trening uważności. </text:span><text:soft-page-break/><text:span text:style-name="T5">Kształtowanie umiejętności uczenia się. Zwrócenie uwagi na elementy, które sprzyjają uczeniu się.</text:span></text:p>
          </table:table-cell>
          <table:table-cell table:style-name="Tabela22.D22" office:value-type="string">
            <text:list text:continue-numbering="true" text:style-name="WWNum48">
              <text:list-item>
                <text:p text:style-name="P39" loext:marker-style-name="T5"><text:span text:style-name="T5">wykonuje ruchy </text:span><text:soft-page-break/><text:span text:style-name="T5">naprzemienne, wodzi wzrokiem za przedmiotem, </text:span></text:p>
              </text:list-item>
            </text:list>
          </table:table-cell>
          <table:table-cell table:style-name="Tabela22.E22" office:value-type="string">
            <text:p text:style-name="P2" loext:marker-style-name="T5"><text:span text:style-name="T5">Tablica </text:span><text:soft-page-break/><text:span text:style-name="T5">demonstracyjna nr 17, duże lustro lub lusterko, nagranie pląsu </text:span><text:span text:style-name="T6">Mam chusteczkę haftowaną</text:span><text:span text:style-name="T5">, odtwarzacz CD, chusteczka.</text:span></text:p>
          </table:table-cell>
          <table:table-cell table:style-name="Tabela22.F22" office:value-type="string">
            <text:p text:style-name="P2" loext:marker-style-name="T5"><text:span text:style-name="T5">I.5, III.8, IV.2, </text:span><text:soft-page-break/><text:span text:style-name="T5">IV.5</text:span></text:p>
          </table:table-cell>
        </table:table-row>
        <table:table-row table:style-name="Tabela22.23">
          <table:covered-table-cell table:style-name="Tabela22.A3"/>
          <table:covered-table-cell table:style-name="Tabela22.A3"/>
          <table:table-cell table:style-name="Tabela22.C23" office:value-type="string">
            <text:p text:style-name="P2" loext:marker-style-name="T5"><text:span text:style-name="T5">Rozwijanie mowy i myślenia. Kształtowanie umiejętności służących zdobywaniu wiedzy. Wprowadzenie litery </text:span><text:span text:style-name="T4">u, U </text:span><text:span text:style-name="T5">drukowanej. Wybrzmiewanie głoski u w nagłosie. Formułowanie odpowiedzi na pytanie: </text:span><text:span text:style-name="T6">Co pomaga mi w uczeniu się? </text:span><text:span text:style-name="T5">(5-latki) <text:s text:c="81"/></text:span><text:span text:style-name="T4"><text:s text:c="2"/>Rozwijanie mowy i myślenia. Rozwijanie umiejętności służących zdobywaniu wiedzy. Wprowadzenie litery u, U drukowanej i pisanej. Wybrzmiewanie głoski u w nagłosie i wygłosie. Kreślenie liter u, U po śladach. Formułowanie odpowiedzi na pytanie: </text:span><text:span text:style-name="T7">Co pomaga mi w uczeniu się?</text:span><text:span text:style-name="T4"> (6-latki)</text:span></text:p>
          </table:table-cell>
          <table:table-cell table:style-name="Tabela22.D23" office:value-type="string">
            <text:list text:continue-numbering="true" text:style-name="WWNum48">
              <text:list-item>
                <text:p text:style-name="P39" loext:marker-style-name="T5"><text:span text:style-name="T5">odpowiada na pytanie: </text:span><text:span text:style-name="T6">Co pomaga mi w uczeniu się?</text:span><text:span text:style-name="T5">, rozpoznaje literę </text:span><text:span text:style-name="T4">u </text:span><text:span text:style-name="T5">wśród innych liter, wyróżnia głoskę u w nagłosie, (5-latki), </text:span><text:span text:style-name="T4">wyróżnia głoskę u w wygłosie. (6-latki).</text:span></text:p>
              </text:list-item>
            </text:list>
          </table:table-cell>
          <table:table-cell table:style-name="Tabela22.E23" office:value-type="string">
            <text:p text:style-name="P2" loext:marker-style-name="T5"><text:span text:style-name="T5">Lusterka (jedno dla każdego dziecka), </text:span><text:span text:style-name="T4">Wyprawka B+, kartoniki: białe, czerwone, niebieskie, kartoniki z literami (6-latki)</text:span><text:span text:style-name="T5">, Karty pracy B, cz. 2, karta 2, 3, Karty pracy B+, cz. 2, karta 2, 3.</text:span></text:p>
          </table:table-cell>
          <table:table-cell table:style-name="Tabela22.F23" office:value-type="string">
            <text:p text:style-name="P2" loext:marker-style-name="T5"><text:span text:style-name="T5">III.8, IV.2, IV.4, IV.5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24" office:value-type="string">
            <text:p text:style-name="P2" loext:marker-style-name="T5"><text:span text:style-name="T5">Zabawy na świeżym powietrzu. Kształtowanie dokładności wykonywania ćwiczeń.</text:span></text:p>
          </table:table-cell>
          <table:table-cell table:style-name="Tabela22.D24" office:value-type="string">
            <text:list text:continue-numbering="true" text:style-name="WWNum48">
              <text:list-item>
                <text:p text:style-name="P39" loext:marker-style-name="T5"><text:span text:style-name="T5">uczestniczy w zabawach na świeżym powietrzu,</text:span></text:p>
              </text:list-item>
            </text:list>
          </table:table-cell>
          <table:table-cell table:style-name="Tabela22.E24" office:value-type="string">
            <text:p text:style-name="P2" loext:marker-style-name="T5"><text:span text:style-name="T5">Lina.</text:span></text:p>
          </table:table-cell>
          <table:table-cell table:style-name="Tabela22.F24" office:value-type="string">
            <text:p text:style-name="P2" loext:marker-style-name="T5"><text:span text:style-name="T5">I.2, I.5, I.9, III.5, III.8, III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25" office:value-type="string">
            <text:p text:style-name="P2" loext:marker-style-name="T5"><text:span text:style-name="T5">Utrwalenie znajomości drugiej zwrotki piosenki </text:span><text:span text:style-name="T6">Niełatwo nas </text:span><text:soft-page-break/><text:span text:style-name="T6">pomylić</text:span><text:span text:style-name="T5">.</text:span></text:p>
          </table:table-cell>
          <table:table-cell table:style-name="Tabela22.D25" office:value-type="string">
            <text:list text:continue-numbering="true" text:style-name="WWNum48">
              <text:list-item>
                <text:p text:style-name="P39" loext:marker-style-name="T5"><text:span text:style-name="T5">śpiewa drugą zwrotkę poznanej piosenki,</text:span></text:p>
              </text:list-item>
            </text:list>
          </table:table-cell>
          <table:table-cell table:style-name="Tabela22.E25" office:value-type="string">
            <text:p text:style-name="P2" loext:marker-style-name="T5"><text:span text:style-name="T5">Nagranie piosenki </text:span><text:span text:style-name="T6">Niełatwo nas pomylić</text:span><text:span text:style-name="T5">, </text:span><text:soft-page-break/><text:span text:style-name="T5">odtwarzacz CD.</text:span></text:p>
          </table:table-cell>
          <table:table-cell table:style-name="Tabela22.F25" office:value-type="string">
            <text:p text:style-name="P2" loext:marker-style-name="T5"><text:span text:style-name="T5">IV.7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26" office:value-type="string">
            <text:p text:style-name="P2" loext:marker-style-name="T5"><text:span text:style-name="T5">Instrumentacja piosenki </text:span><text:span text:style-name="T6">Niełatwo nas pomylić</text:span><text:span text:style-name="T5">.</text:span></text:p>
          </table:table-cell>
          <table:table-cell table:style-name="Tabela22.D26" office:value-type="string">
            <text:list text:continue-numbering="true" text:style-name="WWNum48">
              <text:list-item>
                <text:p text:style-name="P39" loext:marker-style-name="T5"><text:span text:style-name="T5">gra na instrumentach,</text:span></text:p>
              </text:list-item>
            </text:list>
          </table:table-cell>
          <table:table-cell table:style-name="Tabela22.E26" office:value-type="string">
            <text:p text:style-name="P2" loext:marker-style-name="T5"><text:span text:style-name="T5">Nagranie piosenki </text:span><text:span text:style-name="T6">Niełatwo nas pomylić</text:span><text:span text:style-name="T5">, odtwarzacz CD, instrumenty: tamburyny, drewienka, kastaniety, marakasy.</text:span></text:p>
          </table:table-cell>
          <table:table-cell table:style-name="Tabela22.F26" office:value-type="string">
            <text:p text:style-name="P2" loext:marker-style-name="T5"><text:span text:style-name="T5">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27" office:value-type="string">
            <text:p text:style-name="P2" loext:marker-style-name="T5"><text:span text:style-name="T5">Zabawa edukacyjna</text:span><text:span text:style-name="T6"> Rysowanie skojarzeń.</text:span></text:p>
          </table:table-cell>
          <table:table-cell table:style-name="Tabela22.D27" office:value-type="string">
            <text:list text:continue-numbering="true" text:style-name="WWNum48">
              <text:list-item>
                <text:p text:style-name="P39" loext:marker-style-name="T5"><text:span text:style-name="T5">rysuje coś, co kojarzy mu się z danym słowem,</text:span></text:p>
              </text:list-item>
            </text:list>
          </table:table-cell>
          <table:table-cell table:style-name="Tabela22.E27" office:value-type="string">
            <text:p text:style-name="P2" loext:marker-style-name="T5"><text:span text:style-name="T5">Kartki (jedna dla każdego dziecka), kredki.</text:span></text:p>
          </table:table-cell>
          <table:table-cell table:style-name="Tabela22.F27" office:value-type="string">
            <text:p text:style-name="P2" loext:marker-style-name="T5"><text:span text:style-name="T5">IV.1, IV.8</text:span></text:p>
          </table:table-cell>
        </table:table-row>
        <table:table-row table:style-name="Tabela22.28">
          <table:covered-table-cell table:style-name="Tabela22.A3"/>
          <table:covered-table-cell table:style-name="Tabela22.A3"/>
          <table:table-cell table:style-name="Tabela22.C28" office:value-type="string">
            <text:p text:style-name="P2" loext:marker-style-name="T5"><text:span text:style-name="T5">Praca indywidualna z dzieckiem – wspomaganie jego rozwoju. Ćwiczenia z uważnego ruchu </text:span><text:span text:style-name="T6">Ruchy naprzemienne</text:span><text:span text:style-name="T5">. Ćwiczenia w składaniu papieru na pół, na cztery, po przekątnych, w harmonijkę.</text:span></text:p>
          </table:table-cell>
          <table:table-cell table:style-name="Tabela22.D28" office:value-type="string">
            <text:list text:continue-numbering="true" text:style-name="WWNum48">
              <text:list-item>
                <text:p text:style-name="P39" loext:marker-style-name="T5"><text:span text:style-name="T5">wykonuje polecenia N., </text:span></text:p>
              </text:list-item>
            </text:list>
          </table:table-cell>
          <table:table-cell table:style-name="Tabela22.E28" office:value-type="string">
            <text:p text:style-name="P2" loext:marker-style-name="T5"><text:span text:style-name="T5"> </text:span></text:p>
          </table:table-cell>
          <table:table-cell table:style-name="Tabela22.F28" office:value-type="string">
            <text:p text:style-name="P2" loext:marker-style-name="T5"><text:span text:style-name="T5">III.9, IV.2, IV.5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29" office:value-type="string">
            <text:p text:style-name="P2" loext:marker-style-name="T5"><text:span text:style-name="T5">Podsumowanie dnia. Samoocena.</text:span></text:p>
          </table:table-cell>
          <table:table-cell table:style-name="Tabela22.D29" office:value-type="string">
            <text:list text:continue-numbering="true" text:style-name="WWNum48">
              <text:list-item>
                <text:p text:style-name="P39" loext:marker-style-name="T5"><text:span text:style-name="T5">odpowiada na pytania.</text:span></text:p>
              </text:list-item>
            </text:list>
          </table:table-cell>
          <table:table-cell table:style-name="Tabela22.E29" office:value-type="string">
            <text:p text:style-name="P2" loext:marker-style-name="T5"><text:span text:style-name="T5"> </text:span></text:p>
          </table:table-cell>
          <table:table-cell table:style-name="Tabela22.F29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2.2">
          <table:table-cell table:style-name="Tabela22.A30" table:number-rows-spanned="16" office:value-type="string">
            <text:p text:style-name="P3" loext:marker-style-name="T5"><text:span text:style-name="T5">Wszyscy jesteśmy tacy sami</text:span></text:p>
          </table:table-cell>
          <table:table-cell table:style-name="Tabela22.B30" table:number-rows-spanned="16" office:value-type="string">
            <text:p text:style-name="P3" loext:marker-style-name="T5"><text:span text:style-name="T5">Co może kolorowa kredka?</text:span></text:p>
          </table:table-cell>
          <table:table-cell table:style-name="Tabela22.C30" office:value-type="string">
            <text:p text:style-name="P2" loext:marker-style-name="T5"><text:span text:style-name="T5">Czytanie na dywanie.</text:span></text:p>
          </table:table-cell>
          <table:table-cell table:style-name="Tabela22.D30" office:value-type="string">
            <text:list text:continue-numbering="true" text:style-name="WWNum48">
              <text:list-item>
                <text:p text:style-name="P39" loext:marker-style-name="T5"><text:span text:style-name="T5">słucha tekstu czytanego przez N.,</text:span></text:p>
              </text:list-item>
            </text:list>
          </table:table-cell>
          <table:table-cell table:style-name="Tabela22.E30" office:value-type="string">
            <text:p text:style-name="P2" loext:marker-style-name="T5"><text:span text:style-name="T5"> </text:span></text:p>
          </table:table-cell>
          <table:table-cell table:style-name="Tabela22.F30" office:value-type="string">
            <text:p text:style-name="P2" loext:marker-style-name="T5"><text:span text:style-name="T5">III.8, IV.3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1" office:value-type="string">
            <text:p text:style-name="P2" loext:marker-style-name="T5"><text:span text:style-name="T5">Nauka nowego powitania grupowego – </text:span><text:span text:style-name="T6">Środa</text:span><text:span text:style-name="T5"> Marzanny Krajewskiej.</text:span></text:p>
          </table:table-cell>
          <table:table-cell table:style-name="Tabela22.D31" office:value-type="string">
            <text:list text:continue-numbering="true" text:style-name="WWNum48">
              <text:list-item>
                <text:p text:style-name="P39" loext:marker-style-name="T5"><text:span text:style-name="T5">macha ręką do pozostałych dzieci,</text:span></text:p>
              </text:list-item>
            </text:list>
          </table:table-cell>
          <table:table-cell table:style-name="Tabela22.E31" office:value-type="string">
            <text:p text:style-name="P2" loext:marker-style-name="T5"><text:span text:style-name="T5"> </text:span></text:p>
          </table:table-cell>
          <table:table-cell table:style-name="Tabela22.F31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2" office:value-type="string">
            <text:p text:style-name="P2" loext:marker-style-name="T5"><text:span text:style-name="T5">Zabawa tradycyjna – pląs </text:span><text:span text:style-name="T6">Kółko graniaste</text:span><text:span text:style-name="T5">.</text:span></text:p>
          </table:table-cell>
          <table:table-cell table:style-name="Tabela22.D32" office:value-type="string">
            <text:list text:continue-numbering="true" text:style-name="WWNum48">
              <text:list-item>
                <text:p text:style-name="P39" loext:marker-style-name="T5"><text:span text:style-name="T5">wykonuje ustalone ruchy do nagrania pląsu,</text:span></text:p>
              </text:list-item>
            </text:list>
          </table:table-cell>
          <table:table-cell table:style-name="Tabela22.E32" office:value-type="string">
            <text:p text:style-name="P2" loext:marker-style-name="T5"><text:span text:style-name="T5">Nagranie pląsu </text:span><text:span text:style-name="T6">Kółko graniaste</text:span><text:span text:style-name="T5">, odtwarzacz CD.</text:span></text:p>
          </table:table-cell>
          <table:table-cell table:style-name="Tabela22.F32" office:value-type="string">
            <text:p text:style-name="P2" loext:marker-style-name="T5"><text:span text:style-name="T5">I.5, 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3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2.D33" office:value-type="string">
            <text:list text:continue-numbering="true" text:style-name="WWNum48">
              <text:list-item>
                <text:p text:style-name="P39" loext:marker-style-name="T5"><text:span text:style-name="T5">usprawnia aparat artykulacyjny,</text:span></text:p>
              </text:list-item>
            </text:list>
          </table:table-cell>
          <table:table-cell table:style-name="Tabela22.E33" office:value-type="string">
            <text:p text:style-name="P2" loext:marker-style-name="T5"><text:span text:style-name="T5"> </text:span></text:p>
          </table:table-cell>
          <table:table-cell table:style-name="Tabela22.F33" office:value-type="string">
            <text:p text:style-name="P2" loext:marker-style-name="T5"><text:span text:style-name="T5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4" office:value-type="string">
            <text:p text:style-name="P2" loext:marker-style-name="T5"><text:span text:style-name="T5">Zabawa paluszkowa </text:span><text:span text:style-name="T6">Ja i ty</text:span><text:span text:style-name="T5"> Marzanny Krajewskiej. </text:span><text:soft-page-break/><text:span text:style-name="T5">Rozwijanie motoryki małej.</text:span></text:p>
          </table:table-cell>
          <table:table-cell table:style-name="Tabela22.D34" office:value-type="string">
            <text:list text:continue-numbering="true" text:style-name="WWNum48">
              <text:list-item>
                <text:p text:style-name="P39" loext:marker-style-name="T5"><text:span text:style-name="T5">rozwija motorykę małą,</text:span></text:p>
              </text:list-item>
            </text:list>
          </table:table-cell>
          <table:table-cell table:style-name="Tabela22.E34" office:value-type="string">
            <text:p text:style-name="P2" loext:marker-style-name="T5"><text:span text:style-name="T5"> </text:span></text:p>
          </table:table-cell>
          <table:table-cell table:style-name="Tabela22.F34" office:value-type="string">
            <text:p text:style-name="P2" loext:marker-style-name="T5"><text:span text:style-name="T5">I.9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35" office:value-type="string">
            <text:p text:style-name="P2" loext:marker-style-name="T5"><text:span text:style-name="T5">Zestaw ćwiczeń porannych</text:span><text:span text:style-name="T6"> Wszyscy jesteśmy tacy sami</text:span><text:span text:style-name="T5">.</text:span></text:p>
          </table:table-cell>
          <table:table-cell table:style-name="Tabela22.D35" office:value-type="string">
            <text:list text:continue-numbering="true" text:style-name="WWNum48">
              <text:list-item>
                <text:p text:style-name="P39" loext:marker-style-name="T5"><text:span text:style-name="T5">bierze czynny udział w ćwiczeniach porannych,</text:span></text:p>
              </text:list-item>
            </text:list>
          </table:table-cell>
          <table:table-cell table:style-name="Tabela22.E35" office:value-type="string">
            <text:p text:style-name="P2" loext:marker-style-name="T5"><text:span text:style-name="T5">Bębenek, nagranie wersji instrumentalnej piosenki Niełatwo nas pomylić, kolorowe paski bibuły (jeden dla każdego dziecka).</text:span></text:p>
          </table:table-cell>
          <table:table-cell table:style-name="Tabela22.F35" office:value-type="string">
            <text:p text:style-name="P2" loext:marker-style-name="T5"><text:span text:style-name="T5">I.4, I.5, I.8, I.9, III.5, III.8</text:span></text:p>
          </table:table-cell>
        </table:table-row>
        <table:table-row table:style-name="Tabela22.36">
          <table:covered-table-cell table:style-name="Tabela22.A3"/>
          <table:covered-table-cell table:style-name="Tabela22.A3"/>
          <table:table-cell table:style-name="Tabela22.C36" office:value-type="string">
            <text:p text:style-name="P2" loext:marker-style-name="T5"><text:span text:style-name="T5">Rozwijanie zdolności manualnych i kreatywności dzieci. Poznanie różnych kolorów i ich odcieni. Umożliwienie dzieciom wyrażenia siebie poprzez sztukę – </text:span><text:span text:style-name="T6">Odkrywamy tajemnice kredek!</text:span></text:p>
          </table:table-cell>
          <table:table-cell table:style-name="Tabela22.D36" office:value-type="string">
            <text:list text:continue-numbering="true" text:style-name="WWNum48">
              <text:list-item>
                <text:p text:style-name="P39" loext:marker-style-name="T5"><text:span text:style-name="T5">przelicza kredki w pudełku, wskazuje kredki: grubą, cienką, długą, krótką, eksperymentuje z kolorami,</text:span></text:p>
              </text:list-item>
            </text:list>
          </table:table-cell>
          <table:table-cell table:style-name="Tabela22.E36" office:value-type="string">
            <text:p text:style-name="P2" loext:marker-style-name="T5"><text:span text:style-name="T5">Kredki różnych rodzajów: ołówkowe, świecowe, akwarelowe, pastelowe, metaliczne, cienkie, grube, okrągłe, kwadratowe i trójkątne, Karty pracy B, cz. 2, karta 4, 5, Karty pracy B+, cz. 2, karta 4, 5, Tablica demonstracyjna nr 18, kredki: pastelowe, akwarelowe, świecowe; pojemniki do wody, pędzle, temperówki, małe kawałki gąbki, arkusze białego papieru (jeden dla każdej grupy), karton, tektura falista, szary papier, kawałki drewna, tkanina (np. len), kredki świecowe lub woskowe, kartki.</text:span></text:p>
          </table:table-cell>
          <table:table-cell table:style-name="Tabela22.F36" office:value-type="string">
            <text:p text:style-name="P2" loext:marker-style-name="T5"><text:span text:style-name="T5">I.5, III.8, IV.2, IV.5, IV.8</text:span></text:p>
          </table:table-cell>
        </table:table-row>
        <table:table-row table:style-name="Tabela22.28">
          <table:covered-table-cell table:style-name="Tabela22.A3"/>
          <table:covered-table-cell table:style-name="Tabela22.A3"/>
          <table:table-cell table:style-name="Tabela22.C37" office:value-type="string">
            <text:p text:style-name="P2" loext:marker-style-name="T5"><text:span text:style-name="T5">Zestaw ćwiczeń gimnastycznych nr 6. Rozwijanie sprawności manualnej oraz umiejętności współpracy. Doskonalenie motoryki w zakresie zręczności i zwinności. Zabawy i ćwiczenia z woreczkami.</text:span></text:p>
          </table:table-cell>
          <table:table-cell table:style-name="Tabela22.D37" office:value-type="string">
            <text:list text:continue-numbering="true" text:style-name="WWNum48">
              <text:list-item>
                <text:p text:style-name="P39" loext:marker-style-name="T5"><text:span text:style-name="T5">aktywnie uczestniczy w ćwiczeniach gimnastycznych,</text:span></text:p>
              </text:list-item>
            </text:list>
          </table:table-cell>
          <table:table-cell table:style-name="Tabela22.E37" office:value-type="string">
            <text:p text:style-name="P2" loext:marker-style-name="T5"><text:span text:style-name="T5">Woreczki gimnastyczne (jeden dla każdego dziecka), dwa kosze.</text:span></text:p>
          </table:table-cell>
          <table:table-cell table:style-name="Tabela22.F37" office:value-type="string">
            <text:p text:style-name="P2" loext:marker-style-name="T5"><text:span text:style-name="T5">I.5, I.8, I.9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38" office:value-type="string">
            <text:p text:style-name="P2" loext:marker-style-name="T5"><text:span text:style-name="T5">Zabawy na świeżym powietrzu. Gry i zabawy rozwijające kreatywność z wykorzystaniem kolorowej kredy – rysowanie na dużych powierzchniach: </text:span><text:span text:style-name="T6">Co może kolorowa kreda?</text:span></text:p>
          </table:table-cell>
          <table:table-cell table:style-name="Tabela22.D38" office:value-type="string">
            <text:list text:continue-numbering="true" text:style-name="WWNum48">
              <text:list-item>
                <text:p text:style-name="P39" loext:marker-style-name="T5"><text:span text:style-name="T5">uczestniczy w zabawach na świeżym powietrzu,</text:span></text:p>
              </text:list-item>
            </text:list>
          </table:table-cell>
          <table:table-cell table:style-name="Tabela22.E38" office:value-type="string">
            <text:p text:style-name="P2" loext:marker-style-name="T5"><text:span text:style-name="T5">Kolorowa kreda.</text:span></text:p>
          </table:table-cell>
          <table:table-cell table:style-name="Tabela22.F38" office:value-type="string">
            <text:p text:style-name="P2" loext:marker-style-name="T5"><text:span text:style-name="T5">I.2, I.5, I.9, III.5, III.8, III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39" office:value-type="string">
            <text:p text:style-name="P2" loext:marker-style-name="T5"><text:span text:style-name="T5">Utrwalenie znajomości piosenki </text:span><text:span text:style-name="T6">Niełatwo nas pomylić</text:span><text:span text:style-name="T5">.</text:span></text:p>
          </table:table-cell>
          <table:table-cell table:style-name="Tabela22.D39" office:value-type="string">
            <text:list text:continue-numbering="true" text:style-name="WWNum48">
              <text:list-item>
                <text:p text:style-name="P39" loext:marker-style-name="T5"><text:span text:style-name="T5">śpiewa poznaną piosenkę,</text:span></text:p>
              </text:list-item>
            </text:list>
          </table:table-cell>
          <table:table-cell table:style-name="Tabela22.E39" office:value-type="string">
            <text:p text:style-name="P2" loext:marker-style-name="T5"><text:span text:style-name="T5">Nagranie piosenki </text:span><text:span text:style-name="T6">Niełatwo nas pomylić</text:span><text:span text:style-name="T5">, odtwarzacz CD.</text:span></text:p>
          </table:table-cell>
          <table:table-cell table:style-name="Tabela22.F39" office:value-type="string">
            <text:p text:style-name="P2" loext:marker-style-name="T5"><text:span text:style-name="T5">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40" office:value-type="string">
            <text:p text:style-name="P2" loext:marker-style-name="T5"><text:span text:style-name="T5">Rozwiązywanie i układanie zagadek o kolorach.</text:span></text:p>
          </table:table-cell>
          <table:table-cell table:style-name="Tabela22.D40" office:value-type="string">
            <text:list text:continue-numbering="true" text:style-name="WWNum48">
              <text:list-item>
                <text:p text:style-name="P39" loext:marker-style-name="T5"><text:span text:style-name="T5">rzwiązuje i układa zagadki, </text:span></text:p>
              </text:list-item>
            </text:list>
          </table:table-cell>
          <table:table-cell table:style-name="Tabela22.E40" office:value-type="string">
            <text:p text:style-name="P2" loext:marker-style-name="T5"><text:span text:style-name="T5"> </text:span></text:p>
          </table:table-cell>
          <table:table-cell table:style-name="Tabela22.F40" office:value-type="string">
            <text:p text:style-name="P2" loext:marker-style-name="T5"><text:span text:style-name="T5">IV.5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1" office:value-type="string">
            <text:p text:style-name="P2" loext:marker-style-name="T5"><text:span text:style-name="T5">Zabawa dydaktyczna </text:span><text:span text:style-name="T6">Gra w kolory</text:span><text:span text:style-name="T5">.</text:span></text:p>
          </table:table-cell>
          <table:table-cell table:style-name="Tabela22.D41" office:value-type="string">
            <text:list text:continue-numbering="true" text:style-name="WWNum48">
              <text:list-item>
                <text:p text:style-name="P39" loext:marker-style-name="T5"><text:span text:style-name="T5">bierze udział w zabawie, </text:span></text:p>
              </text:list-item>
            </text:list>
          </table:table-cell>
          <table:table-cell table:style-name="Tabela22.E41" office:value-type="string">
            <text:p text:style-name="P2" loext:marker-style-name="T5"><text:span text:style-name="T5">Dowolne małe przedmioty z najbliższego otoczenia.</text:span></text:p>
          </table:table-cell>
          <table:table-cell table:style-name="Tabela22.F41" office:value-type="string">
            <text:p text:style-name="P2" loext:marker-style-name="T5"><text:span text:style-name="T5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2" office:value-type="string">
            <text:p text:style-name="P2" loext:marker-style-name="T5"><text:span text:style-name="T5">Ćwiczenia grafomotoryczne – kreślenie liter </text:span><text:span text:style-name="T4">u, U</text:span><text:span text:style-name="T5"> po śladach.</text:span></text:p>
          </table:table-cell>
          <table:table-cell table:style-name="Tabela22.D42" office:value-type="string">
            <text:list text:continue-numbering="true" text:style-name="WWNum48">
              <text:list-item>
                <text:p text:style-name="P39" loext:marker-style-name="T5"><text:span text:style-name="T5">rysuje, </text:span><text:span text:style-name="T4">kreśli</text:span><text:span text:style-name="T5"> litery u, U po śladach, </text:span></text:p>
              </text:list-item>
            </text:list>
          </table:table-cell>
          <table:table-cell table:style-name="Tabela22.E42" office:value-type="string">
            <text:p text:style-name="P2" loext:marker-style-name="T5"><text:span text:style-name="T5">Zeszyt grafomotoryczny B, s. 13, Zeszyt grafomotoryczny B+, s. 13.</text:span></text:p>
          </table:table-cell>
          <table:table-cell table:style-name="Tabela22.F42" office:value-type="string">
            <text:p text:style-name="P2" loext:marker-style-name="T5"><text:span text:style-name="T5">I.7, I.9, IV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43" office:value-type="string">
            <text:p text:style-name="P2" loext:marker-style-name="T5"><text:span text:style-name="T5">Zabawy dowolne w kącikach zainteresowań.</text:span></text:p>
          </table:table-cell>
          <table:table-cell table:style-name="Tabela22.D43" office:value-type="string">
            <text:list text:continue-numbering="true" text:style-name="WWNum48">
              <text:list-item>
                <text:p text:style-name="P39" loext:marker-style-name="T5"><text:span text:style-name="T5">bawi się w dowolnym kąciku,</text:span></text:p>
              </text:list-item>
            </text:list>
          </table:table-cell>
          <table:table-cell table:style-name="Tabela22.E43" office:value-type="string">
            <text:p text:style-name="P2" loext:marker-style-name="T5"><text:span text:style-name="T5"> </text:span></text:p>
          </table:table-cell>
          <table:table-cell table:style-name="Tabela22.F43" office:value-type="string">
            <text:p text:style-name="P2" loext:marker-style-name="T5"><text:span text:style-name="T5">III.8, III.9, IV.19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44" office:value-type="string">
            <text:p text:style-name="P2" loext:marker-style-name="T5"><text:span text:style-name="T5">Praca indywidualna z dzieckiem – wspomaganie </text:span><text:soft-page-break/><text:span text:style-name="T5">jego rozwoju. Ćwiczenia w rozróżnianiu prawej i lewej strony.</text:span></text:p>
          </table:table-cell>
          <table:table-cell table:style-name="Tabela22.D44" office:value-type="string">
            <text:list text:continue-numbering="true" text:style-name="WWNum48">
              <text:list-item>
                <text:p text:style-name="P39" loext:marker-style-name="T5"><text:span text:style-name="T5">wykonuje polecenia N., rozróżniania </text:span><text:soft-page-break/><text:span text:style-name="T5">prawą i lewą stronę,</text:span></text:p>
              </text:list-item>
            </text:list>
          </table:table-cell>
          <table:table-cell table:style-name="Tabela22.E44" office:value-type="string">
            <text:p text:style-name="P2" loext:marker-style-name="T5"><text:span text:style-name="T5"> </text:span></text:p>
          </table:table-cell>
          <table:table-cell table:style-name="Tabela22.F44" office:value-type="string">
            <text:p text:style-name="P2" loext:marker-style-name="T5"><text:span text:style-name="T5">I.7. I.9, IV.8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45" office:value-type="string">
            <text:p text:style-name="P2" loext:marker-style-name="T5"><text:span text:style-name="T5">Podsumowanie dnia. Samoocena.</text:span></text:p>
          </table:table-cell>
          <table:table-cell table:style-name="Tabela22.D45" office:value-type="string">
            <text:list text:continue-numbering="true" text:style-name="WWNum48">
              <text:list-item>
                <text:p text:style-name="P39" loext:marker-style-name="T5"><text:span text:style-name="T5">odpowiada na pytania.</text:span></text:p>
              </text:list-item>
            </text:list>
          </table:table-cell>
          <table:table-cell table:style-name="Tabela22.E45" office:value-type="string">
            <text:p text:style-name="P2" loext:marker-style-name="T5"><text:span text:style-name="T5"> </text:span></text:p>
          </table:table-cell>
          <table:table-cell table:style-name="Tabela22.F45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2.3">
          <table:table-cell table:style-name="Tabela22.A46" table:number-rows-spanned="13" office:value-type="string">
            <text:p text:style-name="P3" loext:marker-style-name="T5"><text:span text:style-name="T5">Wszyscy jesteśmy tacy sami</text:span></text:p>
          </table:table-cell>
          <table:table-cell table:style-name="Tabela22.B46" table:number-rows-spanned="13" office:value-type="string">
            <text:p text:style-name="P3" loext:marker-style-name="T5"><text:span text:style-name="T5">Co to jest para?</text:span></text:p>
          </table:table-cell>
          <table:table-cell table:style-name="Tabela22.C46" office:value-type="string">
            <text:p text:style-name="P2" loext:marker-style-name="T5"><text:span text:style-name="T5">Nauka nowego powitania grupowego – </text:span><text:span text:style-name="T6">Czwartek</text:span><text:span text:style-name="T5"> Marzanny Krajewskiej.</text:span></text:p>
          </table:table-cell>
          <table:table-cell table:style-name="Tabela22.D46" office:value-type="string">
            <text:list text:continue-numbering="true" text:style-name="WWNum48">
              <text:list-item>
                <text:p text:style-name="P39" loext:marker-style-name="T5"><text:span text:style-name="T5">przybija żółwika N. i <text:s/>kolegom/ koleżankom,</text:span></text:p>
              </text:list-item>
            </text:list>
          </table:table-cell>
          <table:table-cell table:style-name="Tabela22.E46" office:value-type="string">
            <text:p text:style-name="P2" loext:marker-style-name="T5"><text:span text:style-name="T5"> </text:span></text:p>
          </table:table-cell>
          <table:table-cell table:style-name="Tabela22.F46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7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2.D47" office:value-type="string">
            <text:list text:continue-numbering="true" text:style-name="WWNum48">
              <text:list-item>
                <text:p text:style-name="P39" loext:marker-style-name="T5"><text:span text:style-name="T5">usprawnia aparat artykulacyjny,</text:span></text:p>
              </text:list-item>
            </text:list>
          </table:table-cell>
          <table:table-cell table:style-name="Tabela22.E47" office:value-type="string">
            <text:p text:style-name="P2" loext:marker-style-name="T5"><text:span text:style-name="T5"> </text:span></text:p>
          </table:table-cell>
          <table:table-cell table:style-name="Tabela22.F47" office:value-type="string">
            <text:p text:style-name="P2" loext:marker-style-name="T5"><text:span text:style-name="T5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8" office:value-type="string">
            <text:p text:style-name="P2" loext:marker-style-name="T5"><text:span text:style-name="T5">Zabawa tradycyjna – pląs </text:span><text:span text:style-name="T6">Dwóm tańczyć się zachciało</text:span><text:span text:style-name="T5">.</text:span></text:p>
          </table:table-cell>
          <table:table-cell table:style-name="Tabela22.D48" office:value-type="string">
            <text:list text:continue-numbering="true" text:style-name="WWNum48">
              <text:list-item>
                <text:p text:style-name="P39" loext:marker-style-name="T5"><text:span text:style-name="T5">wykonuje ustalone ruchy do nagrania pląsu,</text:span></text:p>
              </text:list-item>
            </text:list>
          </table:table-cell>
          <table:table-cell table:style-name="Tabela22.E48" office:value-type="string">
            <text:p text:style-name="P2" loext:marker-style-name="T5"><text:span text:style-name="T5">Nagranie pląsu </text:span><text:span text:style-name="T6">Dwóm tańczyć się zachciało</text:span><text:span text:style-name="T5">, odtwarzacz CD.</text:span></text:p>
          </table:table-cell>
          <table:table-cell table:style-name="Tabela22.F48" office:value-type="string">
            <text:p text:style-name="P2" loext:marker-style-name="T5"><text:span text:style-name="T5">I.5, 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49" office:value-type="string">
            <text:p text:style-name="P2" loext:marker-style-name="T5"><text:span text:style-name="T5">Zabawa paluszkowa </text:span><text:span text:style-name="T6">Ja i ty</text:span><text:span text:style-name="T5"> Marzanny Krajewskiej. Rozwijanie motoryki małej.</text:span></text:p>
          </table:table-cell>
          <table:table-cell table:style-name="Tabela22.D49" office:value-type="string">
            <text:list text:continue-numbering="true" text:style-name="WWNum48">
              <text:list-item>
                <text:p text:style-name="P39" loext:marker-style-name="T5"><text:span text:style-name="T5">rozwija motorykę małą,</text:span></text:p>
              </text:list-item>
            </text:list>
          </table:table-cell>
          <table:table-cell table:style-name="Tabela22.E49" office:value-type="string">
            <text:p text:style-name="P2" loext:marker-style-name="T5"><text:span text:style-name="T5"> </text:span></text:p>
          </table:table-cell>
          <table:table-cell table:style-name="Tabela22.F49" office:value-type="string">
            <text:p text:style-name="P2" loext:marker-style-name="T5"><text:span text:style-name="T5">I.9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50" office:value-type="string">
            <text:p text:style-name="P2" loext:marker-style-name="T5"><text:span text:style-name="T5">Zestaw ćwiczeń porannych</text:span><text:span text:style-name="T6"> Wszyscy jesteśmy tacy sami</text:span><text:span text:style-name="T5">.</text:span></text:p>
          </table:table-cell>
          <table:table-cell table:style-name="Tabela22.D50" office:value-type="string">
            <text:list text:continue-numbering="true" text:style-name="WWNum48">
              <text:list-item>
                <text:p text:style-name="P39" loext:marker-style-name="T5"><text:span text:style-name="T5">bierze czynny udział w ćwiczeniach porannych,</text:span></text:p>
              </text:list-item>
            </text:list>
          </table:table-cell>
          <table:table-cell table:style-name="Tabela22.E50" office:value-type="string">
            <text:p text:style-name="P2" loext:marker-style-name="T5"><text:span text:style-name="T5">Bębenek, nagranie wersji instrumentalnej piosenki Niełatwo nas pomylić, kolorowe paski bibuły (jeden dla każdego dziecka).</text:span></text:p>
          </table:table-cell>
          <table:table-cell table:style-name="Tabela22.F50" office:value-type="string">
            <text:p text:style-name="P2" loext:marker-style-name="T5"><text:span text:style-name="T5">I.4, I.5, I.8, I.9, III.5, III.8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51" office:value-type="string">
            <text:p text:style-name="P2" loext:marker-style-name="T5"><text:span text:style-name="T5">Trening uważności. Rozwijanie funkcji percepcyjnych – </text:span><text:span text:style-name="T6">Para, czyli dwóch, dwie lub dwoje</text:span><text:span text:style-name="T5">.</text:span></text:p>
          </table:table-cell>
          <table:table-cell table:style-name="Tabela22.D51" office:value-type="string">
            <text:list text:continue-numbering="true" text:style-name="WWNum48">
              <text:list-item>
                <text:p text:style-name="P39" loext:marker-style-name="T5"><text:span text:style-name="T5">rozwija funkcje percepcyjne, </text:span></text:p>
              </text:list-item>
            </text:list>
          </table:table-cell>
          <table:table-cell table:style-name="Tabela22.E51" office:value-type="string">
            <text:p text:style-name="P2" loext:marker-style-name="T5"><text:span text:style-name="T5">Klepsydra do odmierzania czasu, nagranie pląsu </text:span><text:span text:style-name="T6">Klaszczmy w dłonie</text:span><text:span text:style-name="T5">, odtwarzacz CD.</text:span></text:p>
          </table:table-cell>
          <table:table-cell table:style-name="Tabela22.F51" office:value-type="string">
            <text:p text:style-name="P2" loext:marker-style-name="T5"><text:span text:style-name="T5">I.5, III.8, III.9, IV.6</text:span></text:p>
          </table:table-cell>
        </table:table-row>
        <table:table-row table:style-name="Tabela22.9">
          <table:covered-table-cell table:style-name="Tabela22.A3"/>
          <table:covered-table-cell table:style-name="Tabela22.A3"/>
          <table:table-cell table:style-name="Tabela22.C52" office:value-type="string">
            <text:p text:style-name="P2" loext:marker-style-name="T5"><text:span text:style-name="T5">Rozwijanie myślenia matematycznego. Utrwalenie pojęć: para, lewy, prawy w oparciu o wiersz </text:span><text:span text:style-name="T6">Łata i dziura</text:span><text:span text:style-name="T5"> Jana Brzechwy.</text:span></text:p>
          </table:table-cell>
          <table:table-cell table:style-name="Tabela22.D52" office:value-type="string">
            <text:list text:continue-numbering="true" text:style-name="WWNum48">
              <text:list-item>
                <text:p text:style-name="P39" loext:marker-style-name="T5"><text:span text:style-name="T5">łączy przedmioty w pary, podaje przykłady par,</text:span></text:p>
              </text:list-item>
            </text:list>
          </table:table-cell>
          <table:table-cell table:style-name="Tabela22.E52" office:value-type="string">
            <text:p text:style-name="P2" loext:marker-style-name="T5"><text:span text:style-name="T5">Kartoniki z wypisanymi cyframi 1 i 2 w równej liczbie dla każdego dziecka, nagranie </text:span><text:span text:style-name="T6">Wiosenny </text:span><text:soft-page-break/><text:span text:style-name="T6">walczyk,</text:span><text:span text:style-name="T5"> worek, kilka par skarpet, rękawiczek, butów, Tablica demonstracyjna nr 3, Karty pracy B, cz. 2, karta 6, 7, Karty pracy B+, cz. 2, karta 6, 7, nagranie pląsu </text:span><text:span text:style-name="T6">Dwóm tańczyć się zachciało</text:span><text:span text:style-name="T5">, odtwarzacz CD.</text:span></text:p>
          </table:table-cell>
          <table:table-cell table:style-name="Tabela22.F52" office:value-type="string">
            <text:p text:style-name="P2" loext:marker-style-name="T5"><text:span text:style-name="T5">I.5, III.8, IV.2, IV.14, IV.15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53" office:value-type="string">
            <text:p text:style-name="P2" loext:marker-style-name="T5"><text:span text:style-name="T5">Zabawy na świeżym powietrzu. Zabawy kształtujące szybką reakcję na sygnał dźwiękowy. Obserwacja takich zjawisk jak dym i para wodna.</text:span></text:p>
          </table:table-cell>
          <table:table-cell table:style-name="Tabela22.D53" office:value-type="string">
            <text:list text:continue-numbering="true" text:style-name="WWNum48">
              <text:list-item>
                <text:p text:style-name="P39" loext:marker-style-name="T5"><text:span text:style-name="T5">uczestniczy w zabawach na świeżym powietrzu, obserwuje miejsca, w których może unosić się para lub dym,</text:span></text:p>
              </text:list-item>
            </text:list>
          </table:table-cell>
          <table:table-cell table:style-name="Tabela22.E53" office:value-type="string">
            <text:p text:style-name="P2" loext:marker-style-name="T5"><text:span text:style-name="T5">Gwizdek, stoper.</text:span></text:p>
          </table:table-cell>
          <table:table-cell table:style-name="Tabela22.F53" office:value-type="string">
            <text:p text:style-name="P2" loext:marker-style-name="T5"><text:span text:style-name="T5">I.2, I.5, I.9, III.5, III.8, III.9, IV.13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54" office:value-type="string">
            <text:p text:style-name="P2" loext:marker-style-name="T5"><text:span text:style-name="T5">Zabawa tradycyjna – pląs </text:span><text:span text:style-name="T6">Dwóm tańczyć się zachciało</text:span><text:span text:style-name="T5">.</text:span></text:p>
          </table:table-cell>
          <table:table-cell table:style-name="Tabela22.D54" office:value-type="string">
            <text:list text:continue-numbering="true" text:style-name="WWNum48">
              <text:list-item>
                <text:p text:style-name="P39" loext:marker-style-name="T5"><text:span text:style-name="T5">wykonuje ustalone ruchy do nagrania pląsu,</text:span></text:p>
              </text:list-item>
            </text:list>
          </table:table-cell>
          <table:table-cell table:style-name="Tabela22.E54" office:value-type="string">
            <text:p text:style-name="P2" loext:marker-style-name="T5"><text:span text:style-name="T5">Nagranie pląsu </text:span><text:span text:style-name="T6">Dwóm tańczyć się zachciało</text:span><text:span text:style-name="T5">, odtwarzacz CD.</text:span></text:p>
          </table:table-cell>
          <table:table-cell table:style-name="Tabela22.F54" office:value-type="string">
            <text:p text:style-name="P2" loext:marker-style-name="T5"><text:span text:style-name="T5">I.5, 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55" office:value-type="string">
            <text:p text:style-name="P2" loext:marker-style-name="T5"><text:span text:style-name="T5">Rozwiązywanie zagadek. Zapoznanie dzieci z innym znaczeniem słowa</text:span><text:span text:style-name="T6"> para</text:span><text:span text:style-name="T5">.</text:span></text:p>
          </table:table-cell>
          <table:table-cell table:style-name="Tabela22.D55" office:value-type="string">
            <text:list text:continue-numbering="true" text:style-name="WWNum48">
              <text:list-item>
                <text:p text:style-name="P39" loext:marker-style-name="T5"><text:span text:style-name="T5">wie, że słowo para ma różne znaczenia (stan skupienia wody, dwoje),</text:span></text:p>
              </text:list-item>
            </text:list>
          </table:table-cell>
          <table:table-cell table:style-name="Tabela22.E55" office:value-type="string">
            <text:p text:style-name="P2" loext:marker-style-name="T5"><text:span text:style-name="T5"> </text:span></text:p>
          </table:table-cell>
          <table:table-cell table:style-name="Tabela22.F55" office:value-type="string">
            <text:p text:style-name="P2" loext:marker-style-name="T5"><text:span text:style-name="T5">IV.5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56" office:value-type="string">
            <text:p text:style-name="P2" loext:marker-style-name="T5"><text:span text:style-name="T5">Aktywność badawcza – </text:span><text:span text:style-name="T6">Para wodna</text:span><text:span text:style-name="T5">.</text:span></text:p>
          </table:table-cell>
          <table:table-cell table:style-name="Tabela22.D56" office:value-type="string">
            <text:list text:continue-numbering="true" text:style-name="WWNum48">
              <text:list-item>
                <text:p text:style-name="P39" loext:marker-style-name="T5"><text:span text:style-name="T5">wie, że para powstaje z wody,</text:span></text:p>
              </text:list-item>
            </text:list>
          </table:table-cell>
          <table:table-cell table:style-name="Tabela22.E56" office:value-type="string">
            <text:p text:style-name="P2" loext:marker-style-name="T5"><text:span text:style-name="T5">Czajnik elektryczny z gorącą wodą, szklane naczynie, wiatraczek, kartka, piórko.</text:span></text:p>
          </table:table-cell>
          <table:table-cell table:style-name="Tabela22.F56" office:value-type="string">
            <text:p text:style-name="P2" loext:marker-style-name="T5"><text:span text:style-name="T5">IV.5, IV.13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57" office:value-type="string">
            <text:p text:style-name="P2" loext:marker-style-name="T5"><text:span text:style-name="T5">Utrwalenie znajomości piosenki </text:span><text:span text:style-name="T6">Niełatwo nas pomylić</text:span><text:span text:style-name="T5">.</text:span></text:p>
          </table:table-cell>
          <table:table-cell table:style-name="Tabela22.D57" office:value-type="string">
            <text:list text:continue-numbering="true" text:style-name="WWNum48">
              <text:list-item>
                <text:p text:style-name="P39" loext:marker-style-name="T5"><text:span text:style-name="T5">śpiewa poznaną piosenkę,</text:span></text:p>
              </text:list-item>
            </text:list>
          </table:table-cell>
          <table:table-cell table:style-name="Tabela22.E57" office:value-type="string">
            <text:p text:style-name="P2" loext:marker-style-name="T5"><text:span text:style-name="T5">Nagranie piosenki </text:span><text:span text:style-name="T6">Niełatwo nas pomylić</text:span><text:span text:style-name="T5">, odtwarzacz CD.</text:span></text:p>
          </table:table-cell>
          <table:table-cell table:style-name="Tabela22.F57" office:value-type="string">
            <text:p text:style-name="P2" loext:marker-style-name="T5"><text:span text:style-name="T5">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58" office:value-type="string">
            <text:p text:style-name="P2" loext:marker-style-name="T5"><text:span text:style-name="T5">Podsumowanie dnia. </text:span><text:soft-page-break/><text:span text:style-name="T5">Samoocena.</text:span></text:p>
          </table:table-cell>
          <table:table-cell table:style-name="Tabela22.D58" office:value-type="string">
            <text:list text:continue-numbering="true" text:style-name="WWNum48">
              <text:list-item>
                <text:p text:style-name="P39" loext:marker-style-name="T5"><text:span text:style-name="T5">odpowiada na </text:span><text:soft-page-break/><text:span text:style-name="T5">pytania.</text:span></text:p>
              </text:list-item>
            </text:list>
          </table:table-cell>
          <table:table-cell table:style-name="Tabela22.E58" office:value-type="string">
            <text:p text:style-name="P2" loext:marker-style-name="T5"><text:span text:style-name="T5"> </text:span></text:p>
          </table:table-cell>
          <table:table-cell table:style-name="Tabela22.F58" office:value-type="string">
            <text:p text:style-name="P2" loext:marker-style-name="T5"><text:span text:style-name="T5">III.8, III.9, IV.2, </text:span><text:soft-page-break/><text:span text:style-name="T5">IV.5</text:span></text:p>
          </table:table-cell>
        </table:table-row>
        <table:table-row table:style-name="Tabela22.2">
          <table:table-cell table:style-name="Tabela22.A59" table:number-rows-spanned="14" office:value-type="string">
            <text:p text:style-name="P3" loext:marker-style-name="T5"><text:span text:style-name="T5">Wszyscy jesteśmy tacy sami</text:span></text:p>
          </table:table-cell>
          <table:table-cell table:style-name="Tabela22.B59" table:number-rows-spanned="14" office:value-type="string">
            <text:p text:style-name="P3" loext:marker-style-name="T5"><text:span text:style-name="T5">Czy „inny” oznacza „gorszy”?</text:span></text:p>
          </table:table-cell>
          <table:table-cell table:style-name="Tabela22.C59" office:value-type="string">
            <text:p text:style-name="P2" loext:marker-style-name="T5"><text:span text:style-name="T5">Czytanie na dywanie.</text:span></text:p>
          </table:table-cell>
          <table:table-cell table:style-name="Tabela22.D59" office:value-type="string">
            <text:list text:continue-numbering="true" text:style-name="WWNum48">
              <text:list-item>
                <text:p text:style-name="P39" loext:marker-style-name="T5"><text:span text:style-name="T5">słucha tekstu czytanego przez N.,</text:span></text:p>
              </text:list-item>
            </text:list>
          </table:table-cell>
          <table:table-cell table:style-name="Tabela22.E59" office:value-type="string">
            <text:p text:style-name="P2" loext:marker-style-name="T5"><text:span text:style-name="T5"> </text:span></text:p>
          </table:table-cell>
          <table:table-cell table:style-name="Tabela22.F59" office:value-type="string">
            <text:p text:style-name="P2" loext:marker-style-name="T5"><text:span text:style-name="T5">III.8, IV.3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0" office:value-type="string">
            <text:p text:style-name="P2" loext:marker-style-name="T5"><text:span text:style-name="T5">Nauka nowego powitania grupowego – </text:span><text:span text:style-name="T6">Piątek</text:span><text:span text:style-name="T5"> Marzanny Krajewskiej.</text:span></text:p>
          </table:table-cell>
          <table:table-cell table:style-name="Tabela22.D60" office:value-type="string">
            <text:list text:continue-numbering="true" text:style-name="WWNum48">
              <text:list-item>
                <text:p text:style-name="P39" loext:marker-style-name="T5"><text:span text:style-name="T5">przybijają piątki kolegom/ koleżankom,</text:span></text:p>
              </text:list-item>
            </text:list>
          </table:table-cell>
          <table:table-cell table:style-name="Tabela22.E60" office:value-type="string">
            <text:p text:style-name="P2" loext:marker-style-name="T5"><text:span text:style-name="T5"> </text:span></text:p>
          </table:table-cell>
          <table:table-cell table:style-name="Tabela22.F60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1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2.D61" office:value-type="string">
            <text:list text:continue-numbering="true" text:style-name="WWNum48">
              <text:list-item>
                <text:p text:style-name="P39" loext:marker-style-name="T5"><text:span text:style-name="T5">usprawnia aparat artykulacyjny,</text:span></text:p>
              </text:list-item>
            </text:list>
          </table:table-cell>
          <table:table-cell table:style-name="Tabela22.E61" office:value-type="string">
            <text:p text:style-name="P2" loext:marker-style-name="T5"><text:span text:style-name="T5"> </text:span></text:p>
          </table:table-cell>
          <table:table-cell table:style-name="Tabela22.F61" office:value-type="string">
            <text:p text:style-name="P2" loext:marker-style-name="T5"><text:span text:style-name="T5">III.8, IV.2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2" office:value-type="string">
            <text:p text:style-name="P2" loext:marker-style-name="T5"><text:span text:style-name="T5">Zabawa paluszkowa </text:span><text:span text:style-name="T6">Ja i ty</text:span><text:span text:style-name="T5"> Marzanny Krajewskiej. Rozwijanie motoryki małej.</text:span></text:p>
          </table:table-cell>
          <table:table-cell table:style-name="Tabela22.D62" office:value-type="string">
            <text:list text:continue-numbering="true" text:style-name="WWNum48">
              <text:list-item>
                <text:p text:style-name="P39" loext:marker-style-name="T5"><text:span text:style-name="T5">rozwija motorykę małą,</text:span></text:p>
              </text:list-item>
            </text:list>
          </table:table-cell>
          <table:table-cell table:style-name="Tabela22.E62" office:value-type="string">
            <text:p text:style-name="P2" loext:marker-style-name="T5"><text:span text:style-name="T5"> </text:span></text:p>
          </table:table-cell>
          <table:table-cell table:style-name="Tabela22.F62" office:value-type="string">
            <text:p text:style-name="P2" loext:marker-style-name="T5"><text:span text:style-name="T5">I.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3" office:value-type="string">
            <text:p text:style-name="P2" loext:marker-style-name="T5"><text:span text:style-name="T5">Utrwalenie znajomości piosenki </text:span><text:span text:style-name="T6">Niełatwo nas pomylić</text:span><text:span text:style-name="T5">.</text:span></text:p>
          </table:table-cell>
          <table:table-cell table:style-name="Tabela22.D63" office:value-type="string">
            <text:list text:continue-numbering="true" text:style-name="WWNum48">
              <text:list-item>
                <text:p text:style-name="P39" loext:marker-style-name="T5"><text:span text:style-name="T5">śpiewa poznaną piosenkę,</text:span></text:p>
              </text:list-item>
            </text:list>
          </table:table-cell>
          <table:table-cell table:style-name="Tabela22.E63" office:value-type="string">
            <text:p text:style-name="P2" loext:marker-style-name="T5"><text:span text:style-name="T5">Nagranie piosenki </text:span><text:span text:style-name="T6">Niełatwo nas pomylić</text:span><text:span text:style-name="T5">, odtwarzacz CD.</text:span></text:p>
          </table:table-cell>
          <table:table-cell table:style-name="Tabela22.F63" office:value-type="string">
            <text:p text:style-name="P2" loext:marker-style-name="T5"><text:span text:style-name="T5">IV.7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64" office:value-type="string">
            <text:p text:style-name="P2" loext:marker-style-name="T5"><text:span text:style-name="T5">Zestaw ćwiczeń porannych</text:span><text:span text:style-name="T6"> Wszyscy jesteśmy tacy sami</text:span><text:span text:style-name="T5">.</text:span></text:p>
          </table:table-cell>
          <table:table-cell table:style-name="Tabela22.D64" office:value-type="string">
            <text:list text:continue-numbering="true" text:style-name="WWNum48">
              <text:list-item>
                <text:p text:style-name="P39" loext:marker-style-name="T5"><text:span text:style-name="T5">bierze czynny udział w ćwiczeniach porannych,</text:span></text:p>
              </text:list-item>
            </text:list>
          </table:table-cell>
          <table:table-cell table:style-name="Tabela22.E64" office:value-type="string">
            <text:p text:style-name="P2" loext:marker-style-name="T5"><text:span text:style-name="T5">Bębenek, nagranie wersji instrumentalnej piosenki Niełatwo nas pomylić, kolorowe paski bibuły (jeden dla każdego dziecka).</text:span></text:p>
          </table:table-cell>
          <table:table-cell table:style-name="Tabela22.F64" office:value-type="string">
            <text:p text:style-name="P2" loext:marker-style-name="T5"><text:span text:style-name="T5">I.4, I.5, I.8, I.9, III.5, III.8</text:span></text:p>
          </table:table-cell>
        </table:table-row>
        <table:table-row table:style-name="Tabela22.28">
          <table:covered-table-cell table:style-name="Tabela22.A3"/>
          <table:covered-table-cell table:style-name="Tabela22.A3"/>
          <table:table-cell table:style-name="Tabela22.C65" office:value-type="string">
            <text:p text:style-name="P2" loext:marker-style-name="T5"><text:span text:style-name="T5">Rozwijanie zdolności manualnych, wyobraźni oraz kreatywności. Utrwalenie znajomości nazw kolorów oraz ich odcieni – </text:span><text:span text:style-name="T6">Kolorowe kredki</text:span><text:span text:style-name="T5">. Formułowanie odpowiedzi na pytanie: </text:span><text:span text:style-name="T6">Czy „inny” oznacza „gorszy”?</text:span></text:p>
          </table:table-cell>
          <table:table-cell table:style-name="Tabela22.D65" office:value-type="string">
            <text:list text:continue-numbering="true" text:style-name="WWNum48">
              <text:list-item>
                <text:p text:style-name="P39" loext:marker-style-name="T5"><text:span text:style-name="T5">utrwala znajomość nazw kolorów i ich odcieni, wykonuje samodzielnie pracę według podanej instrukcji, prezentuje swoją pracę,</text:span></text:p>
              </text:list-item>
            </text:list>
          </table:table-cell>
          <table:table-cell table:style-name="Tabela22.E65" office:value-type="string">
            <text:p text:style-name="P2" loext:marker-style-name="T5"><text:span text:style-name="T5">Różnego rodzaju kredki, nożyczki, klej, Wyprawka, poziom B, karta 12, Wyprawka, poziom B+, karta 12.</text:span></text:p>
          </table:table-cell>
          <table:table-cell table:style-name="Tabela22.F65" office:value-type="string">
            <text:p text:style-name="P2" loext:marker-style-name="T5"><text:span text:style-name="T5">I.5, III.6, IV.1, IV.5, IV.8</text:span></text:p>
          </table:table-cell>
        </table:table-row>
        <table:table-row table:style-name="Tabela22.28">
          <table:covered-table-cell table:style-name="Tabela22.A3"/>
          <table:covered-table-cell table:style-name="Tabela22.A3"/>
          <table:table-cell table:style-name="Tabela22.C66" office:value-type="string">
            <text:p text:style-name="P2" loext:marker-style-name="T5"><text:span text:style-name="T5">Zestaw ćwiczeń gimnastycznych nr 6. Rozwijanie sprawności manualnej oraz umiejętności współpracy. Doskonalenie </text:span><text:soft-page-break/><text:span text:style-name="T5">motoryki w zakresie zręczności i zwinności. Zabawy i ćwiczenia z woreczkami.</text:span></text:p>
          </table:table-cell>
          <table:table-cell table:style-name="Tabela22.D66" office:value-type="string">
            <text:list text:continue-numbering="true" text:style-name="WWNum48">
              <text:list-item>
                <text:p text:style-name="P39" loext:marker-style-name="T5"><text:span text:style-name="T5">aktywnie uczestniczy w ćwiczeniach gimnastycznych,</text:span></text:p>
              </text:list-item>
            </text:list>
          </table:table-cell>
          <table:table-cell table:style-name="Tabela22.E66" office:value-type="string">
            <text:p text:style-name="P2" loext:marker-style-name="T5"><text:span text:style-name="T5">Woreczki gimnastyczne (jeden dla każdego dziecka), dwa kosze.</text:span></text:p>
          </table:table-cell>
          <table:table-cell table:style-name="Tabela22.F66" office:value-type="string">
            <text:p text:style-name="P2" loext:marker-style-name="T5"><text:span text:style-name="T5">I.5, I.8, I.9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67" office:value-type="string">
            <text:p text:style-name="P2" loext:marker-style-name="T5"><text:span text:style-name="T5">Zabawy na świeżym powietrzu. Zabawy kształtujące szybką reakcję na sygnał dźwiękowy. Ćwiczenia przygotowujące dzieci do ewakuacji próbnej.</text:span></text:p>
          </table:table-cell>
          <table:table-cell table:style-name="Tabela22.D67" office:value-type="string">
            <text:list text:continue-numbering="true" text:style-name="WWNum48">
              <text:list-item>
                <text:p text:style-name="P39" loext:marker-style-name="T5"><text:span text:style-name="T5">uczestniczy w zabawach na świeżym powietrzu, wskazuje miejsce zbiórki do ewakuacji,</text:span></text:p>
              </text:list-item>
            </text:list>
          </table:table-cell>
          <table:table-cell table:style-name="Tabela22.E67" office:value-type="string">
            <text:p text:style-name="P2" loext:marker-style-name="T5"><text:span text:style-name="T5">Gwizdek, stoper.</text:span></text:p>
          </table:table-cell>
          <table:table-cell table:style-name="Tabela22.F67" office:value-type="string">
            <text:p text:style-name="P2" loext:marker-style-name="T5"><text:span text:style-name="T5">I.2, I.5, I.9, III.5, III.8, III.9</text:span></text:p>
          </table:table-cell>
        </table:table-row>
        <table:table-row table:style-name="Tabela22.7">
          <table:covered-table-cell table:style-name="Tabela22.A3"/>
          <table:covered-table-cell table:style-name="Tabela22.A3"/>
          <table:table-cell table:style-name="Tabela22.C68" office:value-type="string">
            <text:p text:style-name="P2" loext:marker-style-name="T5"><text:span text:style-name="T5">Indywidualne i grupowe śpiewanie piosenki </text:span><text:span text:style-name="T6">Niełatwo nas pomylić</text:span><text:span text:style-name="T5"> z wykorzystaniem mikrofonu. Ćwiczenia przygotowujące do wystąpień publicznych.</text:span></text:p>
          </table:table-cell>
          <table:table-cell table:style-name="Tabela22.D68" office:value-type="string">
            <text:list text:continue-numbering="true" text:style-name="WWNum48">
              <text:list-item>
                <text:p text:style-name="P39" loext:marker-style-name="T5"><text:span text:style-name="T5">śpiewa poznaną piosenkę,</text:span></text:p>
              </text:list-item>
            </text:list>
          </table:table-cell>
          <table:table-cell table:style-name="Tabela22.E68" office:value-type="string">
            <text:p text:style-name="P2" loext:marker-style-name="T5"><text:span text:style-name="T5">Nagranie piosenki </text:span><text:span text:style-name="T6">Niełatwo nas pomylić</text:span><text:span text:style-name="T5">, odtwarzacz CD, mikrofon zabawka.</text:span></text:p>
          </table:table-cell>
          <table:table-cell table:style-name="Tabela22.F68" office:value-type="string">
            <text:p text:style-name="P2" loext:marker-style-name="T5"><text:span text:style-name="T5">III.9, IV.7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69" office:value-type="string">
            <text:p text:style-name="P2" loext:marker-style-name="T5"><text:span text:style-name="T5">Zabawa tradycyjna – pląs </text:span><text:span text:style-name="T6">Dwóm tańczyć się zachciało</text:span><text:span text:style-name="T5">.</text:span></text:p>
          </table:table-cell>
          <table:table-cell table:style-name="Tabela22.D69" office:value-type="string">
            <text:list text:continue-numbering="true" text:style-name="WWNum48">
              <text:list-item>
                <text:p text:style-name="P39" loext:marker-style-name="T5"><text:span text:style-name="T5">wykonuje ustalone ruchy do nagrania pląsu,</text:span></text:p>
              </text:list-item>
            </text:list>
          </table:table-cell>
          <table:table-cell table:style-name="Tabela22.E69" office:value-type="string">
            <text:p text:style-name="P2" loext:marker-style-name="T5"><text:span text:style-name="T5">Nagranie pląsu </text:span><text:span text:style-name="T6">Dwóm tańczyć się zachciało</text:span><text:span text:style-name="T5">, odtwarzacz CD.</text:span></text:p>
          </table:table-cell>
          <table:table-cell table:style-name="Tabela22.F69" office:value-type="string">
            <text:p text:style-name="P2" loext:marker-style-name="T5"><text:span text:style-name="T5">I.5, IV.7</text:span></text:p>
          </table:table-cell>
        </table:table-row>
        <table:table-row table:style-name="Tabela22.2">
          <table:covered-table-cell table:style-name="Tabela22.A3"/>
          <table:covered-table-cell table:style-name="Tabela22.A3"/>
          <table:table-cell table:style-name="Tabela22.C70" office:value-type="string">
            <text:p text:style-name="P2" loext:marker-style-name="T5"><text:span text:style-name="T5">Zabawy dowolne w kącikach zainteresowań.</text:span></text:p>
          </table:table-cell>
          <table:table-cell table:style-name="Tabela22.D70" office:value-type="string">
            <text:list text:continue-numbering="true" text:style-name="WWNum48">
              <text:list-item>
                <text:p text:style-name="P39" loext:marker-style-name="T5"><text:span text:style-name="T5">bawi się w dowolnym kąciku,</text:span></text:p>
              </text:list-item>
            </text:list>
          </table:table-cell>
          <table:table-cell table:style-name="Tabela22.E70" office:value-type="string">
            <text:p text:style-name="P2" loext:marker-style-name="T5"><text:span text:style-name="T5"> </text:span></text:p>
          </table:table-cell>
          <table:table-cell table:style-name="Tabela22.F70" office:value-type="string">
            <text:p text:style-name="P2" loext:marker-style-name="T5"><text:span text:style-name="T5">III.8, III.9, IV.19</text:span></text:p>
          </table:table-cell>
        </table:table-row>
        <table:table-row table:style-name="Tabela22.3">
          <table:covered-table-cell table:style-name="Tabela22.A3"/>
          <table:covered-table-cell table:style-name="Tabela22.A3"/>
          <table:table-cell table:style-name="Tabela22.C71" office:value-type="string">
            <text:p text:style-name="P2" loext:marker-style-name="T5"><text:span text:style-name="T5">Praca indywidualna z dzieckiem – wspomaganie jego rozwoju.</text:span></text:p>
          </table:table-cell>
          <table:table-cell table:style-name="Tabela22.D71" office:value-type="string">
            <text:list text:continue-numbering="true" text:style-name="WWNum48">
              <text:list-item>
                <text:p text:style-name="P39" loext:marker-style-name="T5"><text:span text:style-name="T5">wykonuje polecenia N.,</text:span></text:p>
              </text:list-item>
            </text:list>
          </table:table-cell>
          <table:table-cell table:style-name="Tabela22.E71" office:value-type="string">
            <text:p text:style-name="P2" loext:marker-style-name="T5"><text:span text:style-name="T5"> </text:span></text:p>
          </table:table-cell>
          <table:table-cell table:style-name="Tabela22.F71" office:value-type="string">
            <text:p text:style-name="P2" loext:marker-style-name="T5"><text:span text:style-name="T5">I.7. I.9, IV.8</text:span></text:p>
          </table:table-cell>
        </table:table-row>
        <table:table-row table:style-name="Tabela22.1">
          <table:covered-table-cell table:style-name="Tabela22.A3"/>
          <table:covered-table-cell table:style-name="Tabela22.A3"/>
          <table:table-cell table:style-name="Tabela22.C72" office:value-type="string">
            <text:p text:style-name="P2" loext:marker-style-name="T5"><text:span text:style-name="T5">Podsumowanie dnia i tygodnia. Samoocena. Określenie indywidualnych i grupowych sukcesów dzieci. Karta</text:span><text:span text:style-name="T6"> Moje sukcesy</text:span></text:p>
          </table:table-cell>
          <table:table-cell table:style-name="Tabela22.D72" office:value-type="string">
            <text:list text:continue-numbering="true" text:style-name="WWNum48">
              <text:list-item>
                <text:p text:style-name="P39" loext:marker-style-name="T5"><text:span text:style-name="T5">odpowiada na pytania, wymienia co najmniej jedno osiągnięcie z minionego tygodnia.</text:span></text:p>
              </text:list-item>
            </text:list>
          </table:table-cell>
          <table:table-cell table:style-name="Tabela22.E72" office:value-type="string">
            <text:p text:style-name="P2" loext:marker-style-name="T5"><text:span text:style-name="T5">Wyprawka B, karta </text:span><text:span text:style-name="T6">Moje sukcesy</text:span><text:span text:style-name="T5">, naklejki, wyprawka B+, karta </text:span><text:span text:style-name="T6">Moje sukcesy</text:span><text:span text:style-name="T5">, naklejki.</text:span></text:p>
          </table:table-cell>
          <table:table-cell table:style-name="Tabela22.F72" office:value-type="string">
            <text:p text:style-name="P2" loext:marker-style-name="T5"><text:span text:style-name="T5">III.8, III.9, IV.2, IV.5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soft-page-break/></text:p>
      <text:p text:style-name="P1" loext:marker-style-name="T1"/>
      <text:p text:style-name="P1" loext:marker-style-name="T1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" loext:marker-style-name="T1"><text:span text:style-name="T2">Listopad, tydzień 4</text:span></text:p>
          </table:table-cell>
        </table:table-row>
        <table:table-row table:style-name="Tabela23.1">
          <table:table-cell table:style-name="Tabela23.A1" office:value-type="string">
            <text:p text:style-name="P3" loext:marker-style-name="T2"><text:span text:style-name="T1">Krąg tematyczny (temat tygodnia):</text:span><text:span text:style-name="T2"> Nasze inspiracje</text:span></text:p>
          </table:table-cell>
        </table:table-row>
        <table:table-row table:style-name="Tabela23.1">
          <table:table-cell table:style-name="Tabela23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/text:p>
            <text:list text:style-name="WWNum49">
              <text:list-item>
                <text:p text:style-name="P40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0" loext:marker-style-name="T3"><text:span text:style-name="T3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50">
              <text:list-item>
                <text:p text:style-name="P41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oft-page-break/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1" loext:marker-style-name="T3"><text:span text:style-name="T3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51">
              <text:list-item>
                <text:p text:style-name="P42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3"><text:span text:style-name="T3">obserwowanie różnych zjawisk fizycznych, np. rozpuszczania ciał stałych w cieczy, krystalizacji, topnienia, parowania, tonięcia i pływania ciał, rozszczepiania światła (tęcza), zjawisk akustycznych (echo), magne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3"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3"><text:span text:style-name="T3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3"><text:soft-page-break/><text:span text:style-name="T3">wspólne przeprowadzanie eksperymentów, wyciąganie wnios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2" loext:marker-style-name="T3"><text:span text:style-name="T3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Ruchowa i zdrowotna aktywność dziecka:<text:tab/><text:tab/><text:tab/><text:tab/><text:tab/><text:tab/><text:tab/><text:tab/><text:tab/><text:tab/><text:tab/><text:tab/><text:tab/><text:tab/><text:tab/><text:tab/><text:tab/></text:span></text:p>
            <text:list text:style-name="WWNum52">
              <text:list-item>
                <text:p text:style-name="P43" loext:marker-style-name="T3"><text:span text:style-name="T3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wyrabianie nawyków zdrowotnych, np. samodzielnego ubierania się, poprawnego korzystania z toalety, właściwego zachowania się </text:span><text:soft-page-break/><text:span text:style-name="T3">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3" loext:marker-style-name="T3"><text:span text:style-name="T3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53">
              <text:list-item>
                <text:p text:style-name="P44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oft-page-break/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4" loext:marker-style-name="T3"><text:span text:style-name="T3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54">
              <text:list-item>
                <text:p text:style-name="P45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oft-page-break/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układanie gier matema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5" loext:marker-style-name="T3"><text:span text:style-name="T3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55">
              <text:list-item>
                <text:p text:style-name="P46" loext:marker-style-name="T3"><text:span text:style-name="T3">uczestniczenie w wybranych formach aktywności z elementami kultury różnych narodów, np. śpiew, taniec, przygotowywanie potra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pan text:style-name="T3">poznawanie świątecznych obrzędów, zwyczajów, tradycji ludzi różnych narodow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oft-page-break/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pan text:style-name="T3">podawanie nazw zawodów wykonywanych przez osoby w jego najbliższym otoczeniu i nazw tych zawodów, które wzbudziły jego zainteresowanie, identyfikowanie i opisywanie czynności zawodowych wykonywanych przez te osoby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pan text:style-name="T3">podejmowanie prób posługiwania się przyborami i narzędziami zgodnie z ich przeznaczeniem; (5-latki)</text:span></text:p>
              </text:list-item>
            </text:list>
            <text:p text:style-name="P47" loext:marker-style-name="T3"/>
            <text:list text:continue-numbering="true" text:style-name="WWNum55">
              <text:list-item>
                <text:p text:style-name="P46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pan text:style-name="T3">nazywanie zawodów związanych ze zdarzeniami, w których uczestniczy dziecko, takich jak wyjście na zakupy, koncert, pocztę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6" loext:marker-style-name="T3"><text:span text:style-name="T3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2"/>
            <text:p text:style-name="P9" loext:marker-style-name="T2"/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56">
              <text:list-item>
                <text:p text:style-name="P48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oft-page-break/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oft-page-break/><text:span text:style-name="T3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8" loext:marker-style-name="T3"><text:span text:style-name="T3">rozpoznawanie liter pisanych. (6-latki)<text:tab/><text:tab/><text:tab/><text:tab/><text:tab/><text:tab/><text:tab/><text:tab/><text:tab/><text:tab/><text:tab/><text:tab/><text:tab/></text:span><text:soft-page-break/><text:span text:style-name="T3"><text:tab/><text:tab/><text:tab/><text:tab/></text:span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57">
              <text:list-item>
                <text:p text:style-name="P49" loext:marker-style-name="T3"><text:span text:style-name="T3">wspólne wykonywanie prac plas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oft-page-break/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49" loext:marker-style-name="T3"><text:span text:style-name="T3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4" loext:marker-style-name="T2"><text:soft-page-break/><text:span text:style-name="T2">Aktywność poznawcza:<text:tab/><text:tab/><text:tab/><text:tab/><text:tab/><text:tab/><text:tab/><text:tab/><text:tab/><text:tab/><text:tab/><text:tab/><text:tab/><text:tab/><text:tab/><text:tab/><text:tab/></text:span></text:p>
            <text:list text:style-name="WWNum58">
              <text:list-item>
                <text:p text:style-name="P50" loext:marker-style-name="T3"><text:span text:style-name="T3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oft-page-break/><text:span text:style-name="T3">nazywanie kolejno pór roku, dni tygod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wymienianie poglądów na temat ulubionych zabawek (z uzasadnieniem wyboru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nazywanie kolejno pór roku, dni tygodnia, miesięcy; określanie aktualnej pory roku, miesiąca, dnia tygodn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posługiwanie się liczbami w aspektach kardynalnym i porządkow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oft-page-break/><text:span text:style-name="T3">rozpoznawanie cyfr i liczby 10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zdobywanie informacji o świecie poprzez korzystanie z różnych źródeł wiedzy, np. literatury, czasopism, filmu, internet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50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1" loext:marker-style-name="T1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3" loext:marker-style-name="T4"><text:span text:style-name="T4">Krąg tematyczny</text:span></text:p>
          </table:table-cell>
          <table:table-cell table:style-name="Tabela24.B1" office:value-type="string">
            <text:p text:style-name="P3" loext:marker-style-name="T4"><text:span text:style-name="T4">Temat dnia</text:span></text:p>
          </table:table-cell>
          <table:table-cell table:style-name="Tabela24.B1" office:value-type="string">
            <text:p text:style-name="P3" loext:marker-style-name="T4"><text:span text:style-name="T4">Treść zajęć</text:span></text:p>
          </table:table-cell>
          <table:table-cell table:style-name="Tabela24.B1" office:value-type="string">
            <text:p text:style-name="P3" loext:marker-style-name="T4"><text:span text:style-name="T4">Przewidywane osiągniecia dziecka (cele)</text:span></text:p>
          </table:table-cell>
          <table:table-cell table:style-name="Tabela24.B1" office:value-type="string">
            <text:p text:style-name="P3" loext:marker-style-name="T4"><text:span text:style-name="T4">Materiały dydaktyczne (pomoce)</text:span></text:p>
          </table:table-cell>
          <table:table-cell table:style-name="Tabela24.B1" office:value-type="string">
            <text:p text:style-name="P3" loext:marker-style-name="T4"><text:span text:style-name="T4">Punkty z obszarów podstawy programowej (osiągnięcia dziecka)</text:span></text:p>
          </table:table-cell>
        </table:table-row>
        <table:table-row table:style-name="Tabela24.2">
          <table:table-cell table:style-name="Tabela24.A2" table:number-rows-spanned="16" office:value-type="string">
            <text:p text:style-name="P3" loext:marker-style-name="T5"><text:span text:style-name="T5">Nasze inspiracje</text:span></text:p>
          </table:table-cell>
          <table:table-cell table:style-name="Tabela24.B2" table:number-rows-spanned="16" office:value-type="string">
            <text:p text:style-name="P3" loext:marker-style-name="T5"><text:span text:style-name="T5">Dlaczego kochamy pluszowe misie?</text:span></text:p>
          </table:table-cell>
          <table:table-cell table:style-name="Tabela24.C2" office:value-type="string">
            <text:p text:style-name="P2" loext:marker-style-name="T5"><text:span text:style-name="T5">Czytanie na dywanie.</text:span></text:p>
          </table:table-cell>
          <table:table-cell table:style-name="Tabela24.D2" office:value-type="string">
            <text:list text:style-name="WWNum59">
              <text:list-item>
                <text:p text:style-name="P51" loext:marker-style-name="T5"><text:span text:style-name="T5">słucha tekstu czytanego przez N.,</text:span></text:p>
              </text:list-item>
            </text:list>
          </table:table-cell>
          <table:table-cell table:style-name="Tabela24.E2" office:value-type="string">
            <text:p text:style-name="P2" loext:marker-style-name="T5"><text:span text:style-name="T5">Książeczki o misiach z kącika czytelniczego i zasobów własnych N.</text:span></text:p>
          </table:table-cell>
          <table:table-cell table:style-name="Tabela24.F2" office:value-type="string">
            <text:p text:style-name="P2" loext:marker-style-name="T5"><text:span text:style-name="T5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" office:value-type="string">
            <text:p text:style-name="P2" loext:marker-style-name="T5"><text:span text:style-name="T5">Powitanie grupowe – </text:span><text:span text:style-name="T6">Poniedziałek</text:span><text:span text:style-name="T5"> Marzanny Krajewskiej.</text:span></text:p>
          </table:table-cell>
          <table:table-cell table:style-name="Tabela24.D3" office:value-type="string">
            <text:list text:continue-numbering="true" text:style-name="WWNum59">
              <text:list-item>
                <text:p text:style-name="P51" loext:marker-style-name="T5"><text:span text:style-name="T5">wita się z innymi dziećmi w ustalony sposób, </text:span></text:p>
              </text:list-item>
            </text:list>
          </table:table-cell>
          <table:table-cell table:style-name="Tabela24.E3" office:value-type="string">
            <text:p text:style-name="P2" loext:marker-style-name="T5"><text:span text:style-name="T5"> </text:span></text:p>
          </table:table-cell>
          <table:table-cell table:style-name="Tabela24.F3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" office:value-type="string">
            <text:p text:style-name="P2" loext:marker-style-name="T5"><text:span text:style-name="T5">Usprawnianie dłoni i palców. Zabawy paluszkowe.</text:span></text:p>
          </table:table-cell>
          <table:table-cell table:style-name="Tabela24.D4" office:value-type="string">
            <text:list text:continue-numbering="true" text:style-name="WWNum59">
              <text:list-item>
                <text:p text:style-name="P51" loext:marker-style-name="T5"><text:span text:style-name="T5">rozwija motorykę małą,</text:span></text:p>
              </text:list-item>
            </text:list>
          </table:table-cell>
          <table:table-cell table:style-name="Tabela24.E4" office:value-type="string">
            <text:p text:style-name="P2" loext:marker-style-name="T5"><text:span text:style-name="T5">Makulatura.</text:span></text:p>
          </table:table-cell>
          <table:table-cell table:style-name="Tabela24.F4" office:value-type="string">
            <text:p text:style-name="P2" loext:marker-style-name="T5"><text:span text:style-name="T5">I.5, I.9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" office:value-type="string">
            <text:p text:style-name="P2" loext:marker-style-name="T5"><text:span text:style-name="T5">Gimnastyka buzi i języka. Usprawnianie aparatu </text:span><text:soft-page-break/><text:span text:style-name="T5">artykulacyjnego.</text:span></text:p>
          </table:table-cell>
          <table:table-cell table:style-name="Tabela24.D5" office:value-type="string">
            <text:list text:continue-numbering="true" text:style-name="WWNum59">
              <text:list-item>
                <text:p text:style-name="P51" loext:marker-style-name="T5"><text:span text:style-name="T5">usprawnia aparat artykulacyjny,</text:span></text:p>
              </text:list-item>
            </text:list>
          </table:table-cell>
          <table:table-cell table:style-name="Tabela24.E5" office:value-type="string">
            <text:p text:style-name="P2" loext:marker-style-name="T5"><text:span text:style-name="T5"> </text:span></text:p>
          </table:table-cell>
          <table:table-cell table:style-name="Tabela24.F5" office:value-type="string">
            <text:p text:style-name="P2" loext:marker-style-name="T5"><text:span text:style-name="T5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" office:value-type="string">
            <text:p text:style-name="P2" loext:marker-style-name="T5"><text:span text:style-name="T5">Zabawa tradycyjna – pląs </text:span><text:span text:style-name="T6">Mój kask</text:span><text:span text:style-name="T5">.</text:span></text:p>
          </table:table-cell>
          <table:table-cell table:style-name="Tabela24.D6" office:value-type="string">
            <text:list text:continue-numbering="true" text:style-name="WWNum59">
              <text:list-item>
                <text:p text:style-name="P51" loext:marker-style-name="T5"><text:span text:style-name="T5">wykonuje ustalone ruchy do nagrania pląsu,</text:span></text:p>
              </text:list-item>
            </text:list>
          </table:table-cell>
          <table:table-cell table:style-name="Tabela24.E6" office:value-type="string">
            <text:p text:style-name="P2" loext:marker-style-name="T5"><text:span text:style-name="T5">Nagranie pląsu </text:span><text:span text:style-name="T6">Mój kask</text:span><text:span text:style-name="T5">, odtwarzacz CD.</text:span></text:p>
          </table:table-cell>
          <table:table-cell table:style-name="Tabela24.F6" office:value-type="string">
            <text:p text:style-name="P2" loext:marker-style-name="T5"><text:span text:style-name="T5">I.5, IV.7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7" office:value-type="string">
            <text:p text:style-name="P2" loext:marker-style-name="T5"><text:span text:style-name="T5">Zestaw ćwiczeń porannych</text:span><text:span text:style-name="T6"> Nasze inspiracje</text:span><text:span text:style-name="T5">.</text:span></text:p>
          </table:table-cell>
          <table:table-cell table:style-name="Tabela24.D7" office:value-type="string">
            <text:list text:continue-numbering="true" text:style-name="WWNum59">
              <text:list-item>
                <text:p text:style-name="P51" loext:marker-style-name="T5"><text:span text:style-name="T5">bierze czynny udział w ćwiczeniach porannych,</text:span></text:p>
              </text:list-item>
            </text:list>
          </table:table-cell>
          <table:table-cell table:style-name="Tabela24.E7" office:value-type="string">
            <text:p text:style-name="P2" loext:marker-style-name="T5"><text:span text:style-name="T5">Trójkąt, chusta animacyjna, nagranie: wersji instrumentalnej piosenki </text:span><text:span text:style-name="T6">Mój pluszak</text:span><text:span text:style-name="T5">; odtwarzacz CD, balon.</text:span></text:p>
          </table:table-cell>
          <table:table-cell table:style-name="Tabela24.F7" office:value-type="string">
            <text:p text:style-name="P2" loext:marker-style-name="T5"><text:span text:style-name="T5">I.4, I.5, I.8, I.9, III.8, IV.7</text:span></text:p>
          </table:table-cell>
        </table:table-row>
        <table:table-row table:style-name="Tabela24.8">
          <table:covered-table-cell table:style-name="Tabela24.A3"/>
          <table:covered-table-cell table:style-name="Tabela24.A3"/>
          <table:table-cell table:style-name="Tabela24.C8" office:value-type="string">
            <text:p text:style-name="P2" loext:marker-style-name="T5"><text:span text:style-name="T5">Rozwijanie wyobraźni muzyczno-ruchowej i inwencji twórczej. Nauka pierwszej zwrotki i refrenu piosenki </text:span><text:span text:style-name="T6">Mój pluszak</text:span><text:span text:style-name="T5">.</text:span></text:p>
          </table:table-cell>
          <table:table-cell table:style-name="Tabela24.D8" office:value-type="string">
            <text:list text:continue-numbering="true" text:style-name="WWNum59">
              <text:list-item>
                <text:p text:style-name="P51" loext:marker-style-name="T5"><text:span text:style-name="T5">śpiewa pierwszą zwrotkę i refren piosenki </text:span><text:span text:style-name="T6">Mój pluszak</text:span><text:span text:style-name="T5">, opowiada o swoim misiu, rozwiązuje zagadki,</text:span></text:p>
              </text:list-item>
            </text:list>
          </table:table-cell>
          <table:table-cell table:style-name="Tabela24.E8" office:value-type="string">
            <text:p text:style-name="P2" loext:marker-style-name="T5"><text:span text:style-name="T5">Pluszowe misie (przyniesione przez dzieci do przedszkola oraz te z wyposażenia przedszkola), nagranie piosenki </text:span><text:span text:style-name="T6">Mój pluszak</text:span><text:span text:style-name="T5">, odtwarzacz CD, Tablica demonstracyjna nr 3, Karty pracy B, cz. 2, karta 8, 9, Karty pracy B+, cz. 2, karta 8, 9, nagranie pląsu </text:span><text:span text:style-name="T6">Stary niedźwiedź</text:span><text:span text:style-name="T5">.</text:span></text:p>
          </table:table-cell>
          <table:table-cell table:style-name="Tabela24.F8" office:value-type="string">
            <text:p text:style-name="P2" loext:marker-style-name="T5"><text:span text:style-name="T5">I.9, IV.1, IV.2, IV.5, IV.7, IV.9, IV.14, IV.15, IV.18</text:span></text:p>
          </table:table-cell>
        </table:table-row>
        <table:table-row table:style-name="Tabela24.8">
          <table:covered-table-cell table:style-name="Tabela24.A3"/>
          <table:covered-table-cell table:style-name="Tabela24.A3"/>
          <table:table-cell table:style-name="Tabela24.C9" office:value-type="string">
            <text:p text:style-name="P2" loext:marker-style-name="T5"><text:span text:style-name="T5">Rozwijanie umiejętności opowiadania i wyrażania swoich uczuć. Malowanie farbami na dużych powierzchniach – </text:span><text:span text:style-name="T6">Mój przyjaciel miś</text:span><text:span text:style-name="T5">. Formułowanie odpowiedzi na pytanie: </text:span><text:span text:style-name="T6">Dlaczego kochamy pluszowe misie?</text:span></text:p>
          </table:table-cell>
          <table:table-cell table:style-name="Tabela24.D9" office:value-type="string">
            <text:list text:continue-numbering="true" text:style-name="WWNum59">
              <text:list-item>
                <text:p text:style-name="P51" loext:marker-style-name="T5"><text:span text:style-name="T5">uważnie słucha opowiadania, maluje na dużych powierzchniach,</text:span></text:p>
              </text:list-item>
            </text:list>
          </table:table-cell>
          <table:table-cell table:style-name="Tabela24.E9" office:value-type="string">
            <text:p text:style-name="P2" loext:marker-style-name="T5"><text:span text:style-name="T5">Kartka z bloku w formacie A3 (dla każdego dziecka), folia malarska, farby plakatowe w różnych kolorach, pędzle w różnych rozmiarach, gąbki do malowania, woda i pojemniki na farby, ręczniki </text:span><text:soft-page-break/><text:span text:style-name="T5">papierowe, fartuszki dla dzieci, małe kłębki włóczki, patyczki kosmetyczne.</text:span></text:p>
          </table:table-cell>
          <table:table-cell table:style-name="Tabela24.F9" office:value-type="string">
            <text:p text:style-name="P2" loext:marker-style-name="T5"><text:span text:style-name="T5">I.7, II.4, IV.2, IV.5, IV.8</text:span></text:p>
          </table:table-cell>
        </table:table-row>
        <table:table-row table:style-name="Tabela24.10">
          <table:covered-table-cell table:style-name="Tabela24.A3"/>
          <table:covered-table-cell table:style-name="Tabela24.A3"/>
          <table:table-cell table:style-name="Tabela24.C10" office:value-type="string">
            <text:p text:style-name="P2" loext:marker-style-name="T5"><text:span text:style-name="T5">Zabawy na świeżym powietrzu. Rozwijanie ogólnej sprawności fizycznej dzieci. Wdrażanie do zabaw na świeżym powietrzu niezależnie od warunków atmosferycznych. </text:span><text:span text:style-name="T6">Misiowe zabawy</text:span><text:span text:style-name="T5">.</text:span></text:p>
          </table:table-cell>
          <table:table-cell table:style-name="Tabela24.D10" office:value-type="string">
            <text:list text:continue-numbering="true" text:style-name="WWNum59">
              <text:list-item>
                <text:p text:style-name="P51" loext:marker-style-name="T5"><text:span text:style-name="T5">uczestniczy w zabawach na świeżym powietrzu,</text:span></text:p>
              </text:list-item>
            </text:list>
          </table:table-cell>
          <table:table-cell table:style-name="Tabela24.E10" office:value-type="string">
            <text:p text:style-name="P2" loext:marker-style-name="T5"><text:span text:style-name="T5">Po 5 jednakowych obrazków z czterema różnymi misiami (lub po 5 jednakowych spinaczy do prania w czterech różnych kolorach).</text:span></text:p>
          </table:table-cell>
          <table:table-cell table:style-name="Tabela24.F10" office:value-type="string">
            <text:p text:style-name="P2" loext:marker-style-name="T5"><text:span text:style-name="T5">I.2, I.5, I.9, III.5, III.8, III.9</text:span></text:p>
          </table:table-cell>
        </table:table-row>
        <table:table-row table:style-name="Tabela24.11">
          <table:covered-table-cell table:style-name="Tabela24.A3"/>
          <table:covered-table-cell table:style-name="Tabela24.A3"/>
          <table:table-cell table:style-name="Tabela24.C11" office:value-type="string">
            <text:p text:style-name="P2" loext:marker-style-name="T5"><text:span text:style-name="T5">Zabawa wokalna </text:span><text:span text:style-name="T6">Nasze misie</text:span><text:span text:style-name="T5">.</text:span></text:p>
          </table:table-cell>
          <table:table-cell table:style-name="Tabela24.D11" office:value-type="string">
            <text:list text:continue-numbering="true" text:style-name="WWNum59">
              <text:list-item>
                <text:p text:style-name="P51" loext:marker-style-name="T5"><text:span text:style-name="T5">śpiewaj imię swojego pluszaka na wymyśloną przez siebie melodię,</text:span></text:p>
              </text:list-item>
            </text:list>
          </table:table-cell>
          <table:table-cell table:style-name="Tabela24.E11" office:value-type="string">
            <text:p text:style-name="P2" loext:marker-style-name="T5"><text:span text:style-name="T5"> </text:span></text:p>
          </table:table-cell>
          <table:table-cell table:style-name="Tabela24.F11" office:value-type="string">
            <text:p text:style-name="P2" loext:marker-style-name="T5"><text:span text:style-name="T5">IV.7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2" office:value-type="string">
            <text:p text:style-name="P2" loext:marker-style-name="T5"><text:span text:style-name="T5">Utrwalenie znajomości pierwszej zwrotki i refrenu piosenki </text:span><text:span text:style-name="T6">Mój pluszak</text:span><text:span text:style-name="T5">.</text:span></text:p>
          </table:table-cell>
          <table:table-cell table:style-name="Tabela24.D12" office:value-type="string">
            <text:list text:continue-numbering="true" text:style-name="WWNum59">
              <text:list-item>
                <text:p text:style-name="P51" loext:marker-style-name="T5"><text:span text:style-name="T5">śpiewa pierwszą zwrotkę i refren poznanej piosenki,</text:span></text:p>
              </text:list-item>
            </text:list>
          </table:table-cell>
          <table:table-cell table:style-name="Tabela24.E12" office:value-type="string">
            <text:p text:style-name="P2" loext:marker-style-name="T5"><text:span text:style-name="T5">Nagranie piosenki </text:span><text:span text:style-name="T6">Mój pluszak</text:span><text:span text:style-name="T5">, odtwarzacz CD.</text:span></text:p>
          </table:table-cell>
          <table:table-cell table:style-name="Tabela24.F12" office:value-type="string">
            <text:p text:style-name="P2" loext:marker-style-name="T5"><text:span text:style-name="T5">IV.7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13" office:value-type="string">
            <text:p text:style-name="P2" loext:marker-style-name="T5"><text:span text:style-name="T5">Tworzenie akompaniamentu do piosenki </text:span><text:span text:style-name="T6">Mój pluszak.</text:span></text:p>
          </table:table-cell>
          <table:table-cell table:style-name="Tabela24.D13" office:value-type="string">
            <text:list text:continue-numbering="true" text:style-name="WWNum59">
              <text:list-item>
                <text:p text:style-name="P51" loext:marker-style-name="T5"><text:span text:style-name="T5">gra na instrumentach,</text:span></text:p>
              </text:list-item>
            </text:list>
          </table:table-cell>
          <table:table-cell table:style-name="Tabela24.E13" office:value-type="string">
            <text:p text:style-name="P2" loext:marker-style-name="T5"><text:span text:style-name="T5">Instrumenty perkusyjne: bębenki, grzechotki; nagranie piosenki</text:span><text:span text:style-name="T6"> Mój pluszak</text:span><text:span text:style-name="T5">, odtwarzacz CD.</text:span></text:p>
          </table:table-cell>
          <table:table-cell table:style-name="Tabela24.F13" office:value-type="string">
            <text:p text:style-name="P2" loext:marker-style-name="T5"><text:span text:style-name="T5">IV.7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4" office:value-type="string">
            <text:p text:style-name="P2" loext:marker-style-name="T5"><text:span text:style-name="T5">Ćwiczenia grafomotoryczne – przygotowanie do wprowadzenia litery </text:span><text:span text:style-name="T4">k, K</text:span><text:span text:style-name="T5">.</text:span></text:p>
          </table:table-cell>
          <table:table-cell table:style-name="Tabela24.D14" office:value-type="string">
            <text:list text:continue-numbering="true" text:style-name="WWNum59">
              <text:list-item>
                <text:p text:style-name="P51" loext:marker-style-name="T5"><text:span text:style-name="T5">rysuje po śladach,</text:span></text:p>
              </text:list-item>
            </text:list>
          </table:table-cell>
          <table:table-cell table:style-name="Tabela24.E14" office:value-type="string">
            <text:p text:style-name="P2" loext:marker-style-name="T5"><text:span text:style-name="T5">Zeszyt grafomotoryczny B, s. 14, Zeszyt grafomotoryczny B+, s. 14.</text:span></text:p>
          </table:table-cell>
          <table:table-cell table:style-name="Tabela24.F14" office:value-type="string">
            <text:p text:style-name="P2" loext:marker-style-name="T5"><text:span text:style-name="T5">I.7, I.9, IV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5" office:value-type="string">
            <text:p text:style-name="P2" loext:marker-style-name="T5"><text:span text:style-name="T5">Zabawy swobodne z pluszakami według inwencji dzieci.</text:span></text:p>
          </table:table-cell>
          <table:table-cell table:style-name="Tabela24.D15" office:value-type="string">
            <text:list text:continue-numbering="true" text:style-name="WWNum59">
              <text:list-item>
                <text:p text:style-name="P51" loext:marker-style-name="T5"><text:span text:style-name="T5">bawi się swoim pluszakiem,</text:span></text:p>
              </text:list-item>
            </text:list>
          </table:table-cell>
          <table:table-cell table:style-name="Tabela24.E15" office:value-type="string">
            <text:p text:style-name="P2" loext:marker-style-name="T5"><text:span text:style-name="T5"> </text:span></text:p>
          </table:table-cell>
          <table:table-cell table:style-name="Tabela24.F15" office:value-type="string">
            <text:p text:style-name="P2" loext:marker-style-name="T5"><text:span text:style-name="T5">III.5, III.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16" office:value-type="string">
            <text:p text:style-name="P2" loext:marker-style-name="T5"><text:span text:style-name="T5">Praca indywidualna z </text:span><text:soft-page-break/><text:span text:style-name="T5">dzieckiem – wspomaganie jego rozwoju. Ćwiczenia w rozróżnianiu stron prawej i lewej.</text:span></text:p>
          </table:table-cell>
          <table:table-cell table:style-name="Tabela24.D16" office:value-type="string">
            <text:list text:continue-numbering="true" text:style-name="WWNum59">
              <text:list-item>
                <text:p text:style-name="P51" loext:marker-style-name="T5"><text:span text:style-name="T5">wykonuje polecenia </text:span><text:soft-page-break/><text:span text:style-name="T5">N., rozróżniania prawą i lewą stronę,</text:span></text:p>
              </text:list-item>
            </text:list>
          </table:table-cell>
          <table:table-cell table:style-name="Tabela24.E16" office:value-type="string">
            <text:p text:style-name="P2" loext:marker-style-name="T5"><text:span text:style-name="T5"> </text:span></text:p>
          </table:table-cell>
          <table:table-cell table:style-name="Tabela24.F16" office:value-type="string">
            <text:p text:style-name="P2" loext:marker-style-name="T5"><text:span text:style-name="T5">IV.14</text:span></text:p>
          </table:table-cell>
        </table:table-row>
        <table:table-row table:style-name="Tabela24.17">
          <table:covered-table-cell table:style-name="Tabela24.A3"/>
          <table:covered-table-cell table:style-name="Tabela24.A3"/>
          <table:table-cell table:style-name="Tabela24.C17" office:value-type="string">
            <text:p text:style-name="P2" loext:marker-style-name="T5"><text:span text:style-name="T5">Podsumowanie dnia. Samoocena.</text:span></text:p>
          </table:table-cell>
          <table:table-cell table:style-name="Tabela24.D17" office:value-type="string">
            <text:list text:continue-numbering="true" text:style-name="WWNum59">
              <text:list-item>
                <text:p text:style-name="P51" loext:marker-style-name="T5"><text:span text:style-name="T5">odpowiada na pytania.</text:span></text:p>
              </text:list-item>
            </text:list>
          </table:table-cell>
          <table:table-cell table:style-name="Tabela24.E17" office:value-type="string">
            <text:p text:style-name="P2" loext:marker-style-name="T5"><text:span text:style-name="T5"> </text:span></text:p>
          </table:table-cell>
          <table:table-cell table:style-name="Tabela24.F17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4.2">
          <table:table-cell table:style-name="Tabela24.A18" table:number-rows-spanned="13" office:value-type="string">
            <text:p text:style-name="P3" loext:marker-style-name="T5"><text:span text:style-name="T5">Nasze inspiracje</text:span></text:p>
          </table:table-cell>
          <table:table-cell table:style-name="Tabela24.B18" table:number-rows-spanned="13" office:value-type="string">
            <text:p text:style-name="P3" loext:marker-style-name="T5"><text:span text:style-name="T5">Co warto obejrzeć w telewizji, a co w kinie?</text:span></text:p>
          </table:table-cell>
          <table:table-cell table:style-name="Tabela24.C18" office:value-type="string">
            <text:p text:style-name="P2" loext:marker-style-name="T5"><text:span text:style-name="T5">Czytanie na dywanie.</text:span></text:p>
          </table:table-cell>
          <table:table-cell table:style-name="Tabela24.D18" office:value-type="string">
            <text:list text:continue-numbering="true" text:style-name="WWNum59">
              <text:list-item>
                <text:p text:style-name="P51" loext:marker-style-name="T5"><text:span text:style-name="T5">słucha tekstu czytanego przez N.,</text:span></text:p>
              </text:list-item>
            </text:list>
          </table:table-cell>
          <table:table-cell table:style-name="Tabela24.E18" office:value-type="string">
            <text:p text:style-name="P2" loext:marker-style-name="T5"><text:span text:style-name="T5">Baśń </text:span><text:span text:style-name="T6">Kot w Butach</text:span><text:span text:style-name="T5"> lub</text:span><text:span text:style-name="T6"> Kopciuszek</text:span><text:span text:style-name="T5"> (z zasobów N.).</text:span></text:p>
          </table:table-cell>
          <table:table-cell table:style-name="Tabela24.F18" office:value-type="string">
            <text:p text:style-name="P2" loext:marker-style-name="T5"><text:span text:style-name="T5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19" office:value-type="string">
            <text:p text:style-name="P2" loext:marker-style-name="T5"><text:span text:style-name="T5">Powitanie grupowe – </text:span><text:span text:style-name="T6">Wtorek</text:span><text:span text:style-name="T5"> Marzanny Krajewskiej.</text:span></text:p>
          </table:table-cell>
          <table:table-cell table:style-name="Tabela24.D19" office:value-type="string">
            <text:list text:continue-numbering="true" text:style-name="WWNum59">
              <text:list-item>
                <text:p text:style-name="P51" loext:marker-style-name="T5"><text:span text:style-name="T5">macha ręką do pozostałych dzieci,</text:span></text:p>
              </text:list-item>
            </text:list>
          </table:table-cell>
          <table:table-cell table:style-name="Tabela24.E19" office:value-type="string">
            <text:p text:style-name="P2" loext:marker-style-name="T5"><text:span text:style-name="T5"> </text:span></text:p>
          </table:table-cell>
          <table:table-cell table:style-name="Tabela24.F19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20" office:value-type="string">
            <text:p text:style-name="P2" loext:marker-style-name="T5"><text:span text:style-name="T5">Usprawnianie dłoni i palców. Zabawy paluszkowe.</text:span></text:p>
          </table:table-cell>
          <table:table-cell table:style-name="Tabela24.D20" office:value-type="string">
            <text:list text:continue-numbering="true" text:style-name="WWNum59">
              <text:list-item>
                <text:p text:style-name="P51" loext:marker-style-name="T5"><text:span text:style-name="T5">rozwija motorykę małą,</text:span></text:p>
              </text:list-item>
            </text:list>
          </table:table-cell>
          <table:table-cell table:style-name="Tabela24.E20" office:value-type="string">
            <text:p text:style-name="P2" loext:marker-style-name="T5"><text:span text:style-name="T5">Makulatura.</text:span></text:p>
          </table:table-cell>
          <table:table-cell table:style-name="Tabela24.F20" office:value-type="string">
            <text:p text:style-name="P2" loext:marker-style-name="T5"><text:span text:style-name="T5">I.5, I.9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21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4.D21" office:value-type="string">
            <text:list text:continue-numbering="true" text:style-name="WWNum59">
              <text:list-item>
                <text:p text:style-name="P51" loext:marker-style-name="T5"><text:span text:style-name="T5">usprawnia aparat artykulacyjny,</text:span></text:p>
              </text:list-item>
            </text:list>
          </table:table-cell>
          <table:table-cell table:style-name="Tabela24.E21" office:value-type="string">
            <text:p text:style-name="P2" loext:marker-style-name="T5"><text:span text:style-name="T5"> </text:span></text:p>
          </table:table-cell>
          <table:table-cell table:style-name="Tabela24.F21" office:value-type="string">
            <text:p text:style-name="P2" loext:marker-style-name="T5"><text:span text:style-name="T5">III.8, IV.2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22" office:value-type="string">
            <text:p text:style-name="P2" loext:marker-style-name="T5"><text:span text:style-name="T5">Zestaw ćwiczeń porannych</text:span><text:span text:style-name="T6"> Nasze inspiracje</text:span><text:span text:style-name="T5">.</text:span></text:p>
          </table:table-cell>
          <table:table-cell table:style-name="Tabela24.D22" office:value-type="string">
            <text:list text:continue-numbering="true" text:style-name="WWNum59">
              <text:list-item>
                <text:p text:style-name="P51" loext:marker-style-name="T5"><text:span text:style-name="T5">bierze czynny udział w ćwiczeniach porannych,</text:span></text:p>
              </text:list-item>
            </text:list>
          </table:table-cell>
          <table:table-cell table:style-name="Tabela24.E22" office:value-type="string">
            <text:p text:style-name="P2" loext:marker-style-name="T5"><text:span text:style-name="T5">Trójkąt, chusta animacyjna, nagranie: wersji instrumentalnej piosenki </text:span><text:span text:style-name="T6">Mój pluszak</text:span><text:span text:style-name="T5">; odtwarzacz CD, balon.</text:span></text:p>
          </table:table-cell>
          <table:table-cell table:style-name="Tabela24.F22" office:value-type="string">
            <text:p text:style-name="P2" loext:marker-style-name="T5"><text:span text:style-name="T5">I.4, I.5, I.8, I.9, II.8, IV.7</text:span></text:p>
          </table:table-cell>
        </table:table-row>
        <table:table-row table:style-name="Tabela24.23">
          <table:covered-table-cell table:style-name="Tabela24.A3"/>
          <table:covered-table-cell table:style-name="Tabela24.A3"/>
          <table:table-cell table:style-name="Tabela24.C23" office:value-type="string">
            <text:p text:style-name="P2" loext:marker-style-name="T5"><text:span text:style-name="T5">Trening uważności. Rozwijanie koncentracji i zdolności skupienia uwagi – </text:span><text:span text:style-name="T6">K jak koncentracja</text:span><text:span text:style-name="T5">.</text:span></text:p>
          </table:table-cell>
          <table:table-cell table:style-name="Tabela24.D23" office:value-type="string">
            <text:list text:continue-numbering="true" text:style-name="WWNum59">
              <text:list-item>
                <text:p text:style-name="P51" loext:marker-style-name="T5"><text:span text:style-name="T5">potrafi skupić się na wykonywanym ćwiczeniu,</text:span></text:p>
              </text:list-item>
            </text:list>
          </table:table-cell>
          <table:table-cell table:style-name="Tabela24.E23" office:value-type="string">
            <text:p text:style-name="P2" loext:marker-style-name="T5"><text:span text:style-name="T5">Maskotka (dla każdego dziecka), butelki plastikowe PET o pojemności 0,3 l (jedna dla każdego dziecka), dzbanki z wodą, lejki, brokat, cekiny w różnych kolorach, butelki sensoryczne </text:span><text:soft-page-break/><text:span text:style-name="T5">wykonane w poprzednim ćwiczeniu (jedna dla każdego dziecka), nagranie pląsu </text:span><text:span text:style-name="T6">Karuzela</text:span><text:span text:style-name="T5">, odtwarzacz CD, klepsydra do odmierzania czasu.</text:span></text:p>
          </table:table-cell>
          <table:table-cell table:style-name="Tabela24.F23" office:value-type="string">
            <text:p text:style-name="P2" loext:marker-style-name="T5"><text:span text:style-name="T5">I.7, III.5, III.8, III.9, IV.2, IV.5, IV.7</text:span></text:p>
          </table:table-cell>
        </table:table-row>
        <table:table-row table:style-name="Tabela24.24">
          <table:covered-table-cell table:style-name="Tabela24.A3"/>
          <table:covered-table-cell table:style-name="Tabela24.A3"/>
          <table:table-cell table:style-name="Tabela24.C24" office:value-type="string">
            <text:p text:style-name="P2" loext:marker-style-name="T5"><text:span text:style-name="T5">Rozwijanie języka pod względem komunikacyjnym, gramatycznym oraz mowy wiązanej. Kształtowanie umiejętności służących zdobywaniu wiedzy. Wprowadzenie litery </text:span><text:span text:style-name="T4">k, K </text:span><text:span text:style-name="T5">drukowanej. Formułowanie odpowiedzi na pytanie: </text:span><text:span text:style-name="T6">Co warto obejrzeć w kinie, a co w telewizji? </text:span><text:span text:style-name="T5">(5-latki) <text:s text:c="77"/></text:span><text:span text:style-name="T4"><text:s text:c="2"/>Rozwijanie języka pod względem komunikacyjnym, gramatycznym oraz mowy wiązanej. Rozwijanie umiejętności służących zdobywaniu wiedzy. Wprowadzenie litery k, K drukowanej i pisanej. Formułowanie odpowiedzi na pytanie: </text:span><text:span text:style-name="T7">Co warto obejrzeć w kinie, a co w telewizji?</text:span><text:span text:style-name="T4"> (6-</text:span><text:soft-page-break/><text:span text:style-name="T4">latki)</text:span></text:p>
          </table:table-cell>
          <table:table-cell table:style-name="Tabela24.D24" office:value-type="string">
            <text:list text:continue-numbering="true" text:style-name="WWNum59">
              <text:list-item>
                <text:p text:style-name="P51" loext:marker-style-name="T5"><text:span text:style-name="T5">odpowiada na pytanie: Co oglądam w telewizji, a co w kinie?, wyróżnia głoskę k w nagłosie, </text:span><text:span text:style-name="T4">wyróżnia głoskę k w wygłosie (6-latki)</text:span><text:span text:style-name="T5">, wyróżnia literę k, K wśród innych liter, poprawnie wypowiada głoskę k,</text:span></text:p>
              </text:list-item>
            </text:list>
          </table:table-cell>
          <table:table-cell table:style-name="Tabela24.E24" office:value-type="string">
            <text:p text:style-name="P2" loext:marker-style-name="T5"><text:span text:style-name="T5">Lusterko (dla każdego dziecka), </text:span><text:span text:style-name="T4">Wyprawka B+, białe, czerwone i niebieskie kartoniki, karty z literami (6-latki)</text:span><text:span text:style-name="T5">, Karty pracy B, cz. 1, karta 10, 11, Karty pracy B+, cz. 1, karta 10, 11.</text:span></text:p>
          </table:table-cell>
          <table:table-cell table:style-name="Tabela24.F24" office:value-type="string">
            <text:p text:style-name="P2" loext:marker-style-name="T5"><text:span text:style-name="T5">III.8, IV.2, IV.4, IV.5</text:span></text:p>
          </table:table-cell>
        </table:table-row>
        <table:table-row table:style-name="Tabela24.10">
          <table:covered-table-cell table:style-name="Tabela24.A3"/>
          <table:covered-table-cell table:style-name="Tabela24.A3"/>
          <table:table-cell table:style-name="Tabela24.C25" office:value-type="string">
            <text:p text:style-name="P2" loext:marker-style-name="T5"><text:span text:style-name="T5">Zabawy na świeżym powietrzu. Utrwalenie znajomości głoski k poprzez zabawę i ruch. Zabawy ruchowe. Zabawa z elementami rzutu i celowania.</text:span></text:p>
          </table:table-cell>
          <table:table-cell table:style-name="Tabela24.D25" office:value-type="string">
            <text:list text:continue-numbering="true" text:style-name="WWNum59">
              <text:list-item>
                <text:p text:style-name="P51" loext:marker-style-name="T5"><text:span text:style-name="T5">uczestniczy w zabawach na świeżym powietrzu,</text:span></text:p>
              </text:list-item>
            </text:list>
          </table:table-cell>
          <table:table-cell table:style-name="Tabela24.E25" office:value-type="string">
            <text:p text:style-name="P2" loext:marker-style-name="T5"><text:span text:style-name="T5">Kamyk/ kasztan (dla każdego dziecka).</text:span></text:p>
          </table:table-cell>
          <table:table-cell table:style-name="Tabela24.F25" office:value-type="string">
            <text:p text:style-name="P2" loext:marker-style-name="T5"><text:span text:style-name="T5">I.2, I.5, I.9, III.5, III.8, III.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26" office:value-type="string">
            <text:p text:style-name="P2" loext:marker-style-name="T5"><text:span text:style-name="T5">Utrwalenie znajomości pierwszej zwrotki i refrenu piosenki </text:span><text:span text:style-name="T6">Mój pluszak</text:span><text:span text:style-name="T5">. Nauka drugiej zwrotki piosenki fragmentami, metodą ze słuchu. </text:span></text:p>
          </table:table-cell>
          <table:table-cell table:style-name="Tabela24.D26" office:value-type="string">
            <text:list text:continue-numbering="true" text:style-name="WWNum59">
              <text:list-item>
                <text:p text:style-name="P51" loext:marker-style-name="T5"><text:span text:style-name="T5">śpiewa pierwszą, drugą zwrotkę i refren poznanej piosenki,</text:span></text:p>
              </text:list-item>
            </text:list>
          </table:table-cell>
          <table:table-cell table:style-name="Tabela24.E26" office:value-type="string">
            <text:p text:style-name="P2" loext:marker-style-name="T5"><text:span text:style-name="T5">Nagranie piosenki </text:span><text:span text:style-name="T6">Mój pluszak</text:span><text:span text:style-name="T5">, odtwarzacz CD.</text:span></text:p>
          </table:table-cell>
          <table:table-cell table:style-name="Tabela24.F26" office:value-type="string">
            <text:p text:style-name="P2" loext:marker-style-name="T5"><text:span text:style-name="T5">IV.2, IV.7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27" office:value-type="string">
            <text:p text:style-name="P2" loext:marker-style-name="T5"><text:span text:style-name="T5">Zbiorowe i indywidualne układanie zagadek o zwierzętach i przedmiotach, których nazwy rozpoczynają się głoską </text:span><text:span text:style-name="T6">k.</text:span></text:p>
          </table:table-cell>
          <table:table-cell table:style-name="Tabela24.D27" office:value-type="string">
            <text:list text:continue-numbering="true" text:style-name="WWNum59">
              <text:list-item>
                <text:p text:style-name="P51" loext:marker-style-name="T5"><text:span text:style-name="T5">układa zagadki, </text:span></text:p>
              </text:list-item>
            </text:list>
          </table:table-cell>
          <table:table-cell table:style-name="Tabela24.E27" office:value-type="string">
            <text:p text:style-name="P2" loext:marker-style-name="T5"><text:span text:style-name="T5"> </text:span></text:p>
          </table:table-cell>
          <table:table-cell table:style-name="Tabela24.F27" office:value-type="string">
            <text:p text:style-name="P2" loext:marker-style-name="T5"><text:span text:style-name="T5">IV.5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28" office:value-type="string">
            <text:p text:style-name="P2" loext:marker-style-name="T5"><text:span text:style-name="T5">Praca indywidualna z dzieckiem – wspomaganie jego rozwoju. </text:span></text:p>
          </table:table-cell>
          <table:table-cell table:style-name="Tabela24.D28" office:value-type="string">
            <text:list text:continue-numbering="true" text:style-name="WWNum59">
              <text:list-item>
                <text:p text:style-name="P51" loext:marker-style-name="T5"><text:span text:style-name="T5">wykonuje polecenia N.,</text:span></text:p>
              </text:list-item>
            </text:list>
          </table:table-cell>
          <table:table-cell table:style-name="Tabela24.E28" office:value-type="string">
            <text:p text:style-name="P2" loext:marker-style-name="T5"><text:span text:style-name="T5"> </text:span></text:p>
          </table:table-cell>
          <table:table-cell table:style-name="Tabela24.F28" office:value-type="string">
            <text:p text:style-name="P2" loext:marker-style-name="T5"><text:span text:style-name="T5">I.7, I.9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29" office:value-type="string">
            <text:p text:style-name="P2" loext:marker-style-name="T5"><text:span text:style-name="T5">Zabawa ruchowa</text:span><text:span text:style-name="T6"> Kreatywne kształty</text:span><text:span text:style-name="T5">.</text:span></text:p>
          </table:table-cell>
          <table:table-cell table:style-name="Tabela24.D29" office:value-type="string">
            <text:list text:continue-numbering="true" text:style-name="WWNum59">
              <text:list-item>
                <text:p text:style-name="P51" loext:marker-style-name="T5"><text:span text:style-name="T5">układa w grupie różne kształty z własnych ciał,</text:span></text:p>
              </text:list-item>
            </text:list>
          </table:table-cell>
          <table:table-cell table:style-name="Tabela24.E29" office:value-type="string">
            <text:p text:style-name="P2" loext:marker-style-name="T5"><text:span text:style-name="T5"> </text:span></text:p>
          </table:table-cell>
          <table:table-cell table:style-name="Tabela24.F29" office:value-type="string">
            <text:p text:style-name="P2" loext:marker-style-name="T5"><text:span text:style-name="T5">I.5, IV.4, III.8, III.9,</text:span></text:p>
          </table:table-cell>
        </table:table-row>
        <table:table-row table:style-name="Tabela24.17">
          <table:covered-table-cell table:style-name="Tabela24.A3"/>
          <table:covered-table-cell table:style-name="Tabela24.A3"/>
          <table:table-cell table:style-name="Tabela24.C30" office:value-type="string">
            <text:p text:style-name="P2" loext:marker-style-name="T5"><text:span text:style-name="T5">Podsumowanie dnia. Samoocena.</text:span></text:p>
          </table:table-cell>
          <table:table-cell table:style-name="Tabela24.D30" office:value-type="string">
            <text:list text:continue-numbering="true" text:style-name="WWNum59">
              <text:list-item>
                <text:p text:style-name="P51" loext:marker-style-name="T5"><text:span text:style-name="T5">odpowiada na pytania.</text:span></text:p>
              </text:list-item>
            </text:list>
          </table:table-cell>
          <table:table-cell table:style-name="Tabela24.E30" office:value-type="string">
            <text:p text:style-name="P2" loext:marker-style-name="T5"><text:span text:style-name="T5"> </text:span></text:p>
          </table:table-cell>
          <table:table-cell table:style-name="Tabela24.F30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4.2">
          <table:table-cell table:style-name="Tabela24.A31" table:number-rows-spanned="14" office:value-type="string">
            <text:p text:style-name="P3" loext:marker-style-name="T5"><text:span text:style-name="T5">Nasze inspiracje</text:span></text:p>
          </table:table-cell>
          <table:table-cell table:style-name="Tabela24.B31" table:number-rows-spanned="14" office:value-type="string">
            <text:p text:style-name="P3" loext:marker-style-name="T5"><text:span text:style-name="T5">Co to jest ekopojazd?</text:span></text:p>
          </table:table-cell>
          <table:table-cell table:style-name="Tabela24.C31" office:value-type="string">
            <text:p text:style-name="P2" loext:marker-style-name="T5"><text:span text:style-name="T5">Czytanie na dywanie.</text:span></text:p>
          </table:table-cell>
          <table:table-cell table:style-name="Tabela24.D31" office:value-type="string">
            <text:list text:continue-numbering="true" text:style-name="WWNum59">
              <text:list-item>
                <text:p text:style-name="P51" loext:marker-style-name="T5"><text:span text:style-name="T5">słucha tekstu czytanego przez N.,</text:span></text:p>
              </text:list-item>
            </text:list>
          </table:table-cell>
          <table:table-cell table:style-name="Tabela24.E31" office:value-type="string">
            <text:p text:style-name="P2" loext:marker-style-name="T5"><text:span text:style-name="T5">Baśń </text:span><text:span text:style-name="T6">Kot w Butach</text:span><text:span text:style-name="T5"> lub</text:span><text:span text:style-name="T6"> Kopciuszek</text:span><text:span text:style-name="T5"> (z zasobów N.).</text:span></text:p>
          </table:table-cell>
          <table:table-cell table:style-name="Tabela24.F31" office:value-type="string">
            <text:p text:style-name="P2" loext:marker-style-name="T5"><text:span text:style-name="T5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2" office:value-type="string">
            <text:p text:style-name="P2" loext:marker-style-name="T5"><text:span text:style-name="T5">Powitanie grupowe – </text:span><text:span text:style-name="T6">Środa</text:span><text:span text:style-name="T5"> Marzanny Krajewskiej.</text:span></text:p>
          </table:table-cell>
          <table:table-cell table:style-name="Tabela24.D32" office:value-type="string">
            <text:list text:continue-numbering="true" text:style-name="WWNum59">
              <text:list-item>
                <text:p text:style-name="P51" loext:marker-style-name="T5"><text:span text:style-name="T5">macha ręką do pozostałych dzieci,</text:span></text:p>
              </text:list-item>
            </text:list>
          </table:table-cell>
          <table:table-cell table:style-name="Tabela24.E32" office:value-type="string">
            <text:p text:style-name="P2" loext:marker-style-name="T5"><text:span text:style-name="T5"> </text:span></text:p>
          </table:table-cell>
          <table:table-cell table:style-name="Tabela24.F32" office:value-type="string">
            <text:p text:style-name="P2" loext:marker-style-name="T5"><text:span text:style-name="T5">I.5, I.9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3" office:value-type="string">
            <text:p text:style-name="P2" loext:marker-style-name="T5"><text:span text:style-name="T5">Usprawnianie dłoni i palców. Zabawy paluszkowe.</text:span></text:p>
          </table:table-cell>
          <table:table-cell table:style-name="Tabela24.D33" office:value-type="string">
            <text:list text:continue-numbering="true" text:style-name="WWNum59">
              <text:list-item>
                <text:p text:style-name="P51" loext:marker-style-name="T5"><text:span text:style-name="T5">rozwija motorykę małą,</text:span></text:p>
              </text:list-item>
            </text:list>
          </table:table-cell>
          <table:table-cell table:style-name="Tabela24.E33" office:value-type="string">
            <text:p text:style-name="P2" loext:marker-style-name="T5"><text:span text:style-name="T5">Makulatura.</text:span></text:p>
          </table:table-cell>
          <table:table-cell table:style-name="Tabela24.F33" office:value-type="string">
            <text:p text:style-name="P2" loext:marker-style-name="T5"><text:span text:style-name="T5">I.5, I.9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34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4.D34" office:value-type="string">
            <text:list text:continue-numbering="true" text:style-name="WWNum59">
              <text:list-item>
                <text:p text:style-name="P51" loext:marker-style-name="T5"><text:span text:style-name="T5">usprawnia aparat artykulacyjny,</text:span></text:p>
              </text:list-item>
            </text:list>
          </table:table-cell>
          <table:table-cell table:style-name="Tabela24.E34" office:value-type="string">
            <text:p text:style-name="P2" loext:marker-style-name="T5"><text:span text:style-name="T5"> </text:span></text:p>
          </table:table-cell>
          <table:table-cell table:style-name="Tabela24.F34" office:value-type="string">
            <text:p text:style-name="P2" loext:marker-style-name="T5"><text:span text:style-name="T5">III.8, IV.2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35" office:value-type="string">
            <text:p text:style-name="P2" loext:marker-style-name="T5"><text:span text:style-name="T5">Zestaw ćwiczeń porannych</text:span><text:span text:style-name="T6"> Nasze inspiracje</text:span><text:span text:style-name="T5">.</text:span></text:p>
          </table:table-cell>
          <table:table-cell table:style-name="Tabela24.D35" office:value-type="string">
            <text:list text:continue-numbering="true" text:style-name="WWNum59">
              <text:list-item>
                <text:p text:style-name="P51" loext:marker-style-name="T5"><text:span text:style-name="T5">bierze czynny udział w ćwiczeniach porannych,</text:span></text:p>
              </text:list-item>
            </text:list>
          </table:table-cell>
          <table:table-cell table:style-name="Tabela24.E35" office:value-type="string">
            <text:p text:style-name="P2" loext:marker-style-name="T5"><text:span text:style-name="T5">Trójkąt, chusta animacyjna, nagranie: wersji instrumentalnej piosenki </text:span><text:span text:style-name="T6">Mój pluszak</text:span><text:span text:style-name="T5">; odtwarzacz CD, balon.</text:span></text:p>
          </table:table-cell>
          <table:table-cell table:style-name="Tabela24.F35" office:value-type="string">
            <text:p text:style-name="P2" loext:marker-style-name="T5"><text:span text:style-name="T5">I.4, I.5, I.8, I.9, II.8, IV.7</text:span></text:p>
          </table:table-cell>
        </table:table-row>
        <table:table-row table:style-name="Tabela24.36">
          <table:covered-table-cell table:style-name="Tabela24.A3"/>
          <table:covered-table-cell table:style-name="Tabela24.A3"/>
          <table:table-cell table:style-name="Tabela24.C36" office:value-type="string">
            <text:p text:style-name="P2" loext:marker-style-name="T5"><text:span text:style-name="T5">Budowanie wiedzy na temat otaczającego nas świata. Rozwijanie postawy odpowiedzialności za środowisko naturalne. Formułowanie odpowiedzi na pytanie: </text:span><text:span text:style-name="T6">Co to jest ekopojazd?</text:span><text:span text:style-name="T5"> na podstawie opowiadania </text:span><text:span text:style-name="T6">Pojazd marzeń</text:span><text:span text:style-name="T5"> Marzanny Krajewskiej i doświadczeń własnych dzieci.</text:span></text:p>
          </table:table-cell>
          <table:table-cell table:style-name="Tabela24.D36" office:value-type="string">
            <text:list text:continue-numbering="true" text:style-name="WWNum59">
              <text:list-item>
                <text:p text:style-name="P51" loext:marker-style-name="T5"><text:span text:style-name="T5">wie, co to jest ekopojazd, rozumie potrzebę dbania o środowisko naturalne</text:span></text:p>
              </text:list-item>
            </text:list>
          </table:table-cell>
          <table:table-cell table:style-name="Tabela24.E36" office:value-type="string">
            <text:p text:style-name="P2" loext:marker-style-name="T5"><text:span text:style-name="T5">Dla każdego dziecka: plastelina, guzik; miski z wodą (po jednej misce na stolik), Tablica demonstracyjna nr 3, Karty pracy B, cz. 1, karta 12, 13, Karty pracy B+, cz. 1, karta 12, 13, </text:span></text:p>
          </table:table-cell>
          <table:table-cell table:style-name="Tabela24.F36" office:value-type="string">
            <text:p text:style-name="P2" loext:marker-style-name="T5"><text:span text:style-name="T5">I.5, I.6, II.10, II.11, III.5, III.8, IV.2, IV.5, IV.11, IV.13, IV.15, IV.20</text:span></text:p>
          </table:table-cell>
        </table:table-row>
        <table:table-row table:style-name="Tabela24.37">
          <table:covered-table-cell table:style-name="Tabela24.A3"/>
          <table:covered-table-cell table:style-name="Tabela24.A3"/>
          <table:table-cell table:style-name="Tabela24.C37" office:value-type="string">
            <text:p text:style-name="P2" loext:marker-style-name="T5"><text:span text:style-name="T5">Zestaw ćwiczeń gimnastycznych nr 6. Rozwijanie sprawności manualnej oraz umiejętności współpracy. Doskonalenie motoryki w zakresie zręczności i zwinności. Zabawy i ćwiczenia z woreczkami.</text:span></text:p>
          </table:table-cell>
          <table:table-cell table:style-name="Tabela24.D37" office:value-type="string">
            <text:list text:continue-numbering="true" text:style-name="WWNum59">
              <text:list-item>
                <text:p text:style-name="P51" loext:marker-style-name="T5"><text:span text:style-name="T5">aktywnie uczestniczy w ćwiczeniach gimnastycznych,</text:span></text:p>
              </text:list-item>
            </text:list>
          </table:table-cell>
          <table:table-cell table:style-name="Tabela24.E37" office:value-type="string">
            <text:p text:style-name="P2" loext:marker-style-name="T5"><text:span text:style-name="T5">Woreczki gimnastyczne (jeden dla każdego dziecka), dwa kosze.</text:span></text:p>
          </table:table-cell>
          <table:table-cell table:style-name="Tabela24.F37" office:value-type="string">
            <text:p text:style-name="P2" loext:marker-style-name="T5"><text:span text:style-name="T5">I.5, I.8, I.9</text:span></text:p>
          </table:table-cell>
        </table:table-row>
        <table:table-row table:style-name="Tabela24.37">
          <table:covered-table-cell table:style-name="Tabela24.A3"/>
          <table:covered-table-cell table:style-name="Tabela24.A3"/>
          <table:table-cell table:style-name="Tabela24.C38" office:value-type="string">
            <text:p text:style-name="P2" loext:marker-style-name="T5"><text:span text:style-name="T5">Zabawy na świeżym powietrzu. Spacer po najbliższej okolicy. Prowadzenie obserwacji ruchu ulicznego. Szacowanie liczby pojazdów, pieszych. Liczenie osób poruszających się na rowerach, hulajnogach.</text:span></text:p>
          </table:table-cell>
          <table:table-cell table:style-name="Tabela24.D38" office:value-type="string">
            <text:list text:continue-numbering="true" text:style-name="WWNum59">
              <text:list-item>
                <text:p text:style-name="P51" loext:marker-style-name="T5"><text:span text:style-name="T5">uczestniczy w zabawach na świeżym powietrzu, obserwuje ruch uliczny, podejmuje próby szacowania pojazdów,</text:span></text:p>
              </text:list-item>
            </text:list>
          </table:table-cell>
          <table:table-cell table:style-name="Tabela24.E38" office:value-type="string">
            <text:p text:style-name="P2" loext:marker-style-name="T5"><text:span text:style-name="T5"> </text:span></text:p>
          </table:table-cell>
          <table:table-cell table:style-name="Tabela24.F38" office:value-type="string">
            <text:p text:style-name="P2" loext:marker-style-name="T5"><text:span text:style-name="T5">I.5, IV.11, IV.15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39" office:value-type="string">
            <text:p text:style-name="P2" loext:marker-style-name="T5"><text:span text:style-name="T5">Rozwiązywanie zagadek o środkach transportu autorstwa Mirosława Deresza. Wymienianie zawodów związanych ze środkami transportu.</text:span></text:p>
          </table:table-cell>
          <table:table-cell table:style-name="Tabela24.D39" office:value-type="string">
            <text:list text:continue-numbering="true" text:style-name="WWNum59">
              <text:list-item>
                <text:p text:style-name="P51" loext:marker-style-name="T5"><text:span text:style-name="T5">rozwiązuje zagadki, </text:span></text:p>
              </text:list-item>
            </text:list>
          </table:table-cell>
          <table:table-cell table:style-name="Tabela24.E39" office:value-type="string">
            <text:p text:style-name="P2" loext:marker-style-name="T5"><text:span text:style-name="T5"> </text:span></text:p>
          </table:table-cell>
          <table:table-cell table:style-name="Tabela24.F39" office:value-type="string">
            <text:p text:style-name="P2" loext:marker-style-name="T5"><text:span text:style-name="T5">IV.2, IV.5, IV.20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0" office:value-type="string">
            <text:p text:style-name="P2" loext:marker-style-name="T5"><text:span text:style-name="T5">Zabawa ruchowa </text:span><text:span text:style-name="T6">Ja cię poprowadzę</text:span><text:span text:style-name="T5">.</text:span></text:p>
          </table:table-cell>
          <table:table-cell table:style-name="Tabela24.D40" office:value-type="string">
            <text:list text:continue-numbering="true" text:style-name="WWNum59">
              <text:list-item>
                <text:p text:style-name="P51" loext:marker-style-name="T5"><text:span text:style-name="T5">bierze udział w zabawie,</text:span></text:p>
              </text:list-item>
            </text:list>
          </table:table-cell>
          <table:table-cell table:style-name="Tabela24.E40" office:value-type="string">
            <text:p text:style-name="P2" loext:marker-style-name="T5"><text:span text:style-name="T5">Nagranie wersji instrumentalnej piosenki </text:span><text:span text:style-name="T6">Mój pluszak</text:span><text:span text:style-name="T5">.</text:span></text:p>
          </table:table-cell>
          <table:table-cell table:style-name="Tabela24.F40" office:value-type="string">
            <text:p text:style-name="P2" loext:marker-style-name="T5"><text:span text:style-name="T5">I.5, III.5, III.8, IV.1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41" office:value-type="string">
            <text:p text:style-name="P2" loext:marker-style-name="T5"><text:span text:style-name="T5">Ćwiczenia grafomotoryczne – kreślenie liter</text:span><text:span text:style-name="T4"> k, K</text:span><text:span text:style-name="T5"> po śladach.</text:span></text:p>
          </table:table-cell>
          <table:table-cell table:style-name="Tabela24.D41" office:value-type="string">
            <text:list text:continue-numbering="true" text:style-name="WWNum59">
              <text:list-item>
                <text:p text:style-name="P51" loext:marker-style-name="T5"><text:span text:style-name="T5">rysuje, </text:span><text:span text:style-name="T4">kreśli</text:span><text:span text:style-name="T5"> litery k, K po śladach, </text:span></text:p>
              </text:list-item>
            </text:list>
          </table:table-cell>
          <table:table-cell table:style-name="Tabela24.E41" office:value-type="string">
            <text:p text:style-name="P2" loext:marker-style-name="T5"><text:span text:style-name="T5">Tablica demonstracyjna nr 3, Zeszyt grafomotoryczny B, s. 15, Zeszyt grafomotoryczny B+, s. 15.</text:span></text:p>
          </table:table-cell>
          <table:table-cell table:style-name="Tabela24.F41" office:value-type="string">
            <text:p text:style-name="P2" loext:marker-style-name="T5"><text:span text:style-name="T5">I.7, I.9, IV.8</text:span></text:p>
          </table:table-cell>
        </table:table-row>
        <table:table-row table:style-name="Tabela24.17">
          <table:covered-table-cell table:style-name="Tabela24.A3"/>
          <table:covered-table-cell table:style-name="Tabela24.A3"/>
          <table:table-cell table:style-name="Tabela24.C42" office:value-type="string">
            <text:p text:style-name="P2" loext:marker-style-name="T5"><text:span text:style-name="T5">Zabawy dowolne w kącikach zainteresowań.</text:span></text:p>
          </table:table-cell>
          <table:table-cell table:style-name="Tabela24.D42" office:value-type="string">
            <text:list text:continue-numbering="true" text:style-name="WWNum59">
              <text:list-item>
                <text:p text:style-name="P51" loext:marker-style-name="T5"><text:span text:style-name="T5">bawi się w dowolnym kąciku,</text:span></text:p>
              </text:list-item>
            </text:list>
          </table:table-cell>
          <table:table-cell table:style-name="Tabela24.E42" office:value-type="string">
            <text:p text:style-name="P2" loext:marker-style-name="T5"><text:span text:style-name="T5"> </text:span></text:p>
          </table:table-cell>
          <table:table-cell table:style-name="Tabela24.F42" office:value-type="string">
            <text:p text:style-name="P2" loext:marker-style-name="T5"><text:span text:style-name="T5">III.5, III.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43" office:value-type="string">
            <text:p text:style-name="P2" loext:marker-style-name="T5"><text:span text:style-name="T5">Praca indywidualna z dzieckiem – wspomaganie jego rozwoju. Ćwiczenia w rozróżnianiu prawej i lewej strony.</text:span></text:p>
          </table:table-cell>
          <table:table-cell table:style-name="Tabela24.D43" office:value-type="string">
            <text:list text:continue-numbering="true" text:style-name="WWNum59">
              <text:list-item>
                <text:p text:style-name="P51" loext:marker-style-name="T5"><text:span text:style-name="T5">wykonuje polecenia N., rozróżnia prawą i lewą stronę, </text:span></text:p>
              </text:list-item>
            </text:list>
          </table:table-cell>
          <table:table-cell table:style-name="Tabela24.E43" office:value-type="string">
            <text:p text:style-name="P2" loext:marker-style-name="T5"><text:span text:style-name="T5"> </text:span></text:p>
          </table:table-cell>
          <table:table-cell table:style-name="Tabela24.F43" office:value-type="string">
            <text:p text:style-name="P2" loext:marker-style-name="T5"><text:span text:style-name="T5">IV.14</text:span></text:p>
          </table:table-cell>
        </table:table-row>
        <table:table-row table:style-name="Tabela24.17">
          <table:covered-table-cell table:style-name="Tabela24.A3"/>
          <table:covered-table-cell table:style-name="Tabela24.A3"/>
          <table:table-cell table:style-name="Tabela24.C44" office:value-type="string">
            <text:p text:style-name="P2" loext:marker-style-name="T5"><text:span text:style-name="T5">Podsumowanie dnia. </text:span><text:soft-page-break/><text:span text:style-name="T5">Samoocena.</text:span></text:p>
          </table:table-cell>
          <table:table-cell table:style-name="Tabela24.D44" office:value-type="string">
            <text:list text:continue-numbering="true" text:style-name="WWNum59">
              <text:list-item>
                <text:p text:style-name="P51" loext:marker-style-name="T5"><text:span text:style-name="T5">odpowiada na pytania.</text:span></text:p>
              </text:list-item>
            </text:list>
          </table:table-cell>
          <table:table-cell table:style-name="Tabela24.E44" office:value-type="string">
            <text:p text:style-name="P2" loext:marker-style-name="T5"><text:span text:style-name="T5"> </text:span></text:p>
          </table:table-cell>
          <table:table-cell table:style-name="Tabela24.F44" office:value-type="string">
            <text:p text:style-name="P2" loext:marker-style-name="T5"><text:span text:style-name="T5">III.8, III.9, IV.2, </text:span><text:soft-page-break/><text:span text:style-name="T5">IV.5</text:span></text:p>
          </table:table-cell>
        </table:table-row>
        <table:table-row table:style-name="Tabela24.2">
          <table:table-cell table:style-name="Tabela24.A45" table:number-rows-spanned="13" office:value-type="string">
            <text:p text:style-name="P3" loext:marker-style-name="T5"><text:span text:style-name="T5">Nasze inspiracje</text:span></text:p>
          </table:table-cell>
          <table:table-cell table:style-name="Tabela24.B45" table:number-rows-spanned="13" office:value-type="string">
            <text:p text:style-name="P3" loext:marker-style-name="T5"><text:span text:style-name="T5">Jak to jest zrobione?</text:span></text:p>
          </table:table-cell>
          <table:table-cell table:style-name="Tabela24.C45" office:value-type="string">
            <text:p text:style-name="P2" loext:marker-style-name="T5"><text:span text:style-name="T5">Czytanie na dywanie. Rozwijanie zainteresowań czytelniczych.</text:span></text:p>
          </table:table-cell>
          <table:table-cell table:style-name="Tabela24.D45" office:value-type="string">
            <text:list text:continue-numbering="true" text:style-name="WWNum59">
              <text:list-item>
                <text:p text:style-name="P51" loext:marker-style-name="T5"><text:span text:style-name="T5">słucha tekstu czytanego przez N.,</text:span></text:p>
              </text:list-item>
            </text:list>
          </table:table-cell>
          <table:table-cell table:style-name="Tabela24.E45" office:value-type="string">
            <text:p text:style-name="P2" loext:marker-style-name="T5"><text:span text:style-name="T5">Fragment książki </text:span><text:span text:style-name="T6">Pinokio</text:span><text:span text:style-name="T5"> Carla Collodiego (z zasobów N.).</text:span></text:p>
          </table:table-cell>
          <table:table-cell table:style-name="Tabela24.F45" office:value-type="string">
            <text:p text:style-name="P2" loext:marker-style-name="T5"><text:span text:style-name="T5">III.8, IV3, IV.5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6" office:value-type="string">
            <text:p text:style-name="P2" loext:marker-style-name="T5"><text:span text:style-name="T5">Powitanie grupowe – </text:span><text:span text:style-name="T6">Czwartek</text:span><text:span text:style-name="T5"> Marzanny Krajewskiej.</text:span></text:p>
          </table:table-cell>
          <table:table-cell table:style-name="Tabela24.D46" office:value-type="string">
            <text:list text:continue-numbering="true" text:style-name="WWNum59">
              <text:list-item>
                <text:p text:style-name="P51" loext:marker-style-name="T5"><text:span text:style-name="T5">przybija żółwika N. i <text:s/>kolegom/ koleżankom,</text:span></text:p>
              </text:list-item>
            </text:list>
          </table:table-cell>
          <table:table-cell table:style-name="Tabela24.E46" office:value-type="string">
            <text:p text:style-name="P2" loext:marker-style-name="T5"><text:span text:style-name="T5"> </text:span></text:p>
          </table:table-cell>
          <table:table-cell table:style-name="Tabela24.F46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7" office:value-type="string">
            <text:p text:style-name="P2" loext:marker-style-name="T5"><text:span text:style-name="T5">Usprawnianie dłoni i palców. Zabawy paluszkowe.</text:span></text:p>
          </table:table-cell>
          <table:table-cell table:style-name="Tabela24.D47" office:value-type="string">
            <text:list text:continue-numbering="true" text:style-name="WWNum59">
              <text:list-item>
                <text:p text:style-name="P51" loext:marker-style-name="T5"><text:span text:style-name="T5">rozwija motorykę małą,</text:span></text:p>
              </text:list-item>
            </text:list>
          </table:table-cell>
          <table:table-cell table:style-name="Tabela24.E47" office:value-type="string">
            <text:p text:style-name="P2" loext:marker-style-name="T5"><text:span text:style-name="T5">Makulatura.</text:span></text:p>
          </table:table-cell>
          <table:table-cell table:style-name="Tabela24.F47" office:value-type="string">
            <text:p text:style-name="P2" loext:marker-style-name="T5"><text:span text:style-name="T5">I.5, I.9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48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4.D48" office:value-type="string">
            <text:list text:continue-numbering="true" text:style-name="WWNum59">
              <text:list-item>
                <text:p text:style-name="P51" loext:marker-style-name="T5"><text:span text:style-name="T5">usprawnia aparat artykulacyjny,</text:span></text:p>
              </text:list-item>
            </text:list>
          </table:table-cell>
          <table:table-cell table:style-name="Tabela24.E48" office:value-type="string">
            <text:p text:style-name="P2" loext:marker-style-name="T5"><text:span text:style-name="T5"> </text:span></text:p>
          </table:table-cell>
          <table:table-cell table:style-name="Tabela24.F48" office:value-type="string">
            <text:p text:style-name="P2" loext:marker-style-name="T5"><text:span text:style-name="T5">III.8, IV.2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49" office:value-type="string">
            <text:p text:style-name="P2" loext:marker-style-name="T5"><text:span text:style-name="T5">Zestaw ćwiczeń porannych</text:span><text:span text:style-name="T6"> Nasze inspiracje</text:span><text:span text:style-name="T5">.</text:span></text:p>
          </table:table-cell>
          <table:table-cell table:style-name="Tabela24.D49" office:value-type="string">
            <text:list text:continue-numbering="true" text:style-name="WWNum59">
              <text:list-item>
                <text:p text:style-name="P51" loext:marker-style-name="T5"><text:span text:style-name="T5">bierze czynny udział w ćwiczeniach porannych,</text:span></text:p>
              </text:list-item>
            </text:list>
          </table:table-cell>
          <table:table-cell table:style-name="Tabela24.E49" office:value-type="string">
            <text:p text:style-name="P2" loext:marker-style-name="T5"><text:span text:style-name="T5">Trójkąt, chusta animacyjna, nagranie: wersji instrumentalnej piosenki </text:span><text:span text:style-name="T6">Mój pluszak</text:span><text:span text:style-name="T5">; odtwarzacz CD, balon.</text:span></text:p>
          </table:table-cell>
          <table:table-cell table:style-name="Tabela24.F49" office:value-type="string">
            <text:p text:style-name="P2" loext:marker-style-name="T5"><text:span text:style-name="T5">I.4, I.5, I.8, I.9, III.8, IV.7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50" office:value-type="string">
            <text:p text:style-name="P2" loext:marker-style-name="T5"><text:span text:style-name="T5">Trening uważności. Rozwijanie świadomości swojego ciała, orientacji w przestrzeni i pamięci ruchowej.</text:span></text:p>
          </table:table-cell>
          <table:table-cell table:style-name="Tabela24.D50" office:value-type="string">
            <text:list text:continue-numbering="true" text:style-name="WWNum59">
              <text:list-item>
                <text:p text:style-name="P51" loext:marker-style-name="T5"><text:span text:style-name="T5">ćwiczy uważny ruch,</text:span></text:p>
              </text:list-item>
            </text:list>
          </table:table-cell>
          <table:table-cell table:style-name="Tabela24.E50" office:value-type="string">
            <text:p text:style-name="P2" loext:marker-style-name="T5"><text:span text:style-name="T5">Nagranie muzyki o zmiennym tempie, odtwarzacz CD, nagranie pląsu </text:span><text:span text:style-name="T6">Klaszczmy w dłonie</text:span><text:span text:style-name="T5">.</text:span></text:p>
          </table:table-cell>
          <table:table-cell table:style-name="Tabela24.F50" office:value-type="string">
            <text:p text:style-name="P2" loext:marker-style-name="T5"><text:span text:style-name="T5">I.7, III.5, III.8, III.9, IV.2, IV.5, IV.7, IV.14</text:span></text:p>
          </table:table-cell>
        </table:table-row>
        <table:table-row table:style-name="Tabela24.23">
          <table:covered-table-cell table:style-name="Tabela24.A3"/>
          <table:covered-table-cell table:style-name="Tabela24.A3"/>
          <table:table-cell table:style-name="Tabela24.C51" office:value-type="string">
            <text:p text:style-name="P2" loext:marker-style-name="T5"><text:span text:style-name="T5">Kształcenie umiejętności uważnego słuchania tekstu literackiego i przełożenia go na język matematyki. Rozwijanie myślenia matematycznego. Zapoznanie z liczbą 4 w aspekatch kardynalnym, porządkowym i </text:span><text:soft-page-break/><text:span text:style-name="T5">miarowym. Zapoznanie z obrazem graficznym liczby 4.</text:span></text:p>
          </table:table-cell>
          <table:table-cell table:style-name="Tabela24.D51" office:value-type="string">
            <text:list text:continue-numbering="true" text:style-name="WWNum59">
              <text:list-item>
                <text:p text:style-name="P51" loext:marker-style-name="T5"><text:span text:style-name="T5">używa liczebników porządkowych w zakresie czterech, wskazuje czwarty obiekt w rzędzie, rozpoznaje cyfrę 4 wśród innych cyfr,</text:span></text:p>
              </text:list-item>
            </text:list>
          </table:table-cell>
          <table:table-cell table:style-name="Tabela24.E51" office:value-type="string">
            <text:p text:style-name="P2" loext:marker-style-name="T5"><text:span text:style-name="T5">Cztery kwadraty: brązowy, niebieski, zielony, żółty (symbolizujące kolejne pory roku), nagranie pląsów: </text:span><text:span text:style-name="T6">Mam chusteczkę haftowaną, Karuzela</text:span><text:span text:style-name="T5">, tamburyn, 4 szklanki, </text:span><text:soft-page-break/><text:span text:style-name="T5">woda w dzbanku, słoik 1-litrowy, Tablica demonstracyjna nr 3, Karty pracy B, cz. 1, karta 14, 15, Karty pracy B+, cz. 1, karta 14, 15.</text:span></text:p>
          </table:table-cell>
          <table:table-cell table:style-name="Tabela24.F51" office:value-type="string">
            <text:p text:style-name="P2" loext:marker-style-name="T5"><text:span text:style-name="T5">I.5, III.5, III.8, III.9, IV.2, IV.7, IV.9, IV.13, IV.15</text:span></text:p>
          </table:table-cell>
        </table:table-row>
        <table:table-row table:style-name="Tabela24.52">
          <table:covered-table-cell table:style-name="Tabela24.A3"/>
          <table:covered-table-cell table:style-name="Tabela24.A3"/>
          <table:table-cell table:style-name="Tabela24.C52" office:value-type="string">
            <text:p text:style-name="P2" loext:marker-style-name="T5"><text:span text:style-name="T5">Zabawy na świeżym powietrzu. Spacer po najbliższej okolicy. Wskazywanie obiektów o kształtach zbliżonych do figur geometrycznych (koła, trójkąta, kwadratu, prostokąta). Układanie z materiałów przyrodniczych kwadratów i prostokątów.</text:span></text:p>
          </table:table-cell>
          <table:table-cell table:style-name="Tabela24.D52" office:value-type="string">
            <text:list text:continue-numbering="true" text:style-name="WWNum59">
              <text:list-item>
                <text:p text:style-name="P51" loext:marker-style-name="T5"><text:span text:style-name="T5">uczestniczy w zabawach na świeżym powietrzu, wskazuje obiekty o kształtach zbliżonych do figur geometrycznych,</text:span></text:p>
              </text:list-item>
            </text:list>
          </table:table-cell>
          <table:table-cell table:style-name="Tabela24.E52" office:value-type="string">
            <text:p text:style-name="P2" loext:marker-style-name="T5"><text:span text:style-name="T5"> </text:span></text:p>
          </table:table-cell>
          <table:table-cell table:style-name="Tabela24.F52" office:value-type="string">
            <text:p text:style-name="P2" loext:marker-style-name="T5"><text:span text:style-name="T5">I.5, III.5, III.8, IV.1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3" office:value-type="string">
            <text:p text:style-name="P2" loext:marker-style-name="T5"><text:span text:style-name="T5">Utrwalenie znajomości piosenki </text:span><text:span text:style-name="T6">Mój pluszak</text:span><text:span text:style-name="T5">.</text:span></text:p>
          </table:table-cell>
          <table:table-cell table:style-name="Tabela24.D53" office:value-type="string">
            <text:list text:continue-numbering="true" text:style-name="WWNum59">
              <text:list-item>
                <text:p text:style-name="P51" loext:marker-style-name="T5"><text:span text:style-name="T5">śpiewa poznaną piosenkę,</text:span></text:p>
              </text:list-item>
            </text:list>
          </table:table-cell>
          <table:table-cell table:style-name="Tabela24.E53" office:value-type="string">
            <text:p text:style-name="P2" loext:marker-style-name="T5"><text:span text:style-name="T5">Nagranie piosenki </text:span><text:span text:style-name="T6">Mój pluszak</text:span><text:span text:style-name="T5">, odtwarzacz CD.</text:span></text:p>
          </table:table-cell>
          <table:table-cell table:style-name="Tabela24.F53" office:value-type="string">
            <text:p text:style-name="P2" loext:marker-style-name="T5"><text:span text:style-name="T5">IV.7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4" office:value-type="string">
            <text:p text:style-name="P2" loext:marker-style-name="T5"><text:span text:style-name="T5">Improwizacje ruchowe do muzyki – </text:span><text:span text:style-name="T6">Jak to się tańczy?</text:span></text:p>
          </table:table-cell>
          <table:table-cell table:style-name="Tabela24.D54" office:value-type="string">
            <text:list text:continue-numbering="true" text:style-name="WWNum59">
              <text:list-item>
                <text:p text:style-name="P51" loext:marker-style-name="T5"><text:span text:style-name="T5">wyraża ruchem nastrój i charakter utworu,</text:span></text:p>
              </text:list-item>
            </text:list>
          </table:table-cell>
          <table:table-cell table:style-name="Tabela24.E54" office:value-type="string">
            <text:p text:style-name="P2" loext:marker-style-name="T5"><text:span text:style-name="T5">Nagranie muzyki tanecznej.</text:span></text:p>
          </table:table-cell>
          <table:table-cell table:style-name="Tabela24.F54" office:value-type="string">
            <text:p text:style-name="P2" loext:marker-style-name="T5"><text:span text:style-name="T5">I.5, IV.1, IV.7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55" office:value-type="string">
            <text:p text:style-name="P2" loext:marker-style-name="T5"><text:span text:style-name="T5">Wspólne oglądanie z komentowaniem bajek edukacyjnych ilustrujących powstawanie różnych urządzeń technicznych.</text:span></text:p>
          </table:table-cell>
          <table:table-cell table:style-name="Tabela24.D55" office:value-type="string">
            <text:list text:continue-numbering="true" text:style-name="WWNum59">
              <text:list-item>
                <text:p text:style-name="P51" loext:marker-style-name="T5"><text:span text:style-name="T5">ogląda z uwagą film, </text:span></text:p>
              </text:list-item>
            </text:list>
          </table:table-cell>
          <table:table-cell table:style-name="Tabela24.E55" office:value-type="string">
            <text:p text:style-name="P2" loext:marker-style-name="T5"><text:span text:style-name="T5">Animowane filmy edukacyjne z zasobów N.</text:span></text:p>
          </table:table-cell>
          <table:table-cell table:style-name="Tabela24.F55" office:value-type="string">
            <text:p text:style-name="P2" loext:marker-style-name="T5"><text:span text:style-name="T5">IV.2, IV.3, IV.19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6" office:value-type="string">
            <text:p text:style-name="P2" loext:marker-style-name="T5"><text:span text:style-name="T5">Przygotowanie sali do zabawy andrzejkowej – wykonanie dekoracji.</text:span></text:p>
          </table:table-cell>
          <table:table-cell table:style-name="Tabela24.D56" office:value-type="string">
            <text:list text:continue-numbering="true" text:style-name="WWNum59">
              <text:list-item>
                <text:p text:style-name="P51" loext:marker-style-name="T5"><text:span text:style-name="T5">pod kierunkiem N. ozdabia salę na zabawę andrzejkową,</text:span></text:p>
              </text:list-item>
            </text:list>
          </table:table-cell>
          <table:table-cell table:style-name="Tabela24.E56" office:value-type="string">
            <text:p text:style-name="P2" loext:marker-style-name="T5"><text:span text:style-name="T5"> </text:span></text:p>
          </table:table-cell>
          <table:table-cell table:style-name="Tabela24.F56" office:value-type="string">
            <text:p text:style-name="P2" loext:marker-style-name="T5"><text:span text:style-name="T5">III.5, III.8, III.9, IV.11</text:span></text:p>
          </table:table-cell>
        </table:table-row>
        <table:table-row table:style-name="Tabela24.17">
          <table:covered-table-cell table:style-name="Tabela24.A3"/>
          <table:covered-table-cell table:style-name="Tabela24.A3"/>
          <table:table-cell table:style-name="Tabela24.C57" office:value-type="string">
            <text:p text:style-name="P2" loext:marker-style-name="T5"><text:span text:style-name="T5">Podsumowanie dnia. Samoocena.</text:span></text:p>
          </table:table-cell>
          <table:table-cell table:style-name="Tabela24.D57" office:value-type="string">
            <text:list text:continue-numbering="true" text:style-name="WWNum59">
              <text:list-item>
                <text:p text:style-name="P51" loext:marker-style-name="T5"><text:span text:style-name="T5">odpowiada na pytania.</text:span></text:p>
              </text:list-item>
            </text:list>
          </table:table-cell>
          <table:table-cell table:style-name="Tabela24.E57" office:value-type="string">
            <text:p text:style-name="P2" loext:marker-style-name="T5"><text:span text:style-name="T5"> </text:span></text:p>
          </table:table-cell>
          <table:table-cell table:style-name="Tabela24.F57" office:value-type="string">
            <text:p text:style-name="P2" loext:marker-style-name="T5"><text:span text:style-name="T5">III.8, III.9, IV.2, IV.5</text:span></text:p>
          </table:table-cell>
        </table:table-row>
        <table:table-row table:style-name="Tabela24.2">
          <table:table-cell table:style-name="Tabela24.A58" table:number-rows-spanned="12" office:value-type="string">
            <text:p text:style-name="P3" loext:marker-style-name="T5"><text:span text:style-name="T5">Nasze inspiracje</text:span></text:p>
          </table:table-cell>
          <table:table-cell table:style-name="Tabela24.B58" table:number-rows-spanned="12" office:value-type="string">
            <text:p text:style-name="P3" loext:marker-style-name="T5"><text:span text:style-name="T5">Jak się dobrze bawić?</text:span></text:p>
          </table:table-cell>
          <table:table-cell table:style-name="Tabela24.C58" office:value-type="string">
            <text:p text:style-name="P2" loext:marker-style-name="T5"><text:span text:style-name="T5">Czytanie na dywanie. </text:span></text:p>
          </table:table-cell>
          <table:table-cell table:style-name="Tabela24.D58" office:value-type="string">
            <text:list text:continue-numbering="true" text:style-name="WWNum59">
              <text:list-item>
                <text:p text:style-name="P51" loext:marker-style-name="T5"><text:span text:style-name="T5">słucha tekstu czytanego przez N.,</text:span></text:p>
              </text:list-item>
            </text:list>
          </table:table-cell>
          <table:table-cell table:style-name="Tabela24.E58" office:value-type="string">
            <text:p text:style-name="P2" loext:marker-style-name="T5"><text:span text:style-name="T5">Fragment książki </text:span><text:span text:style-name="T6">Pinokio</text:span><text:span text:style-name="T5"> Carla Collodiego (z zasobów N.).</text:span></text:p>
          </table:table-cell>
          <table:table-cell table:style-name="Tabela24.F58" office:value-type="string">
            <text:p text:style-name="P2" loext:marker-style-name="T5"><text:span text:style-name="T5">III.8, IV.3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59" office:value-type="string">
            <text:p text:style-name="P2" loext:marker-style-name="T5"><text:span text:style-name="T5">Powitanie grupowe – </text:span><text:span text:style-name="T6">Piątek </text:span><text:span text:style-name="T5">Marzanny Krajewskiej.</text:span></text:p>
          </table:table-cell>
          <table:table-cell table:style-name="Tabela24.D59" office:value-type="string">
            <text:list text:continue-numbering="true" text:style-name="WWNum59">
              <text:list-item>
                <text:p text:style-name="P51" loext:marker-style-name="T5"><text:span text:style-name="T5">przybijają piątki kolegom/ koleżankom,</text:span></text:p>
              </text:list-item>
            </text:list>
          </table:table-cell>
          <table:table-cell table:style-name="Tabela24.E59" office:value-type="string">
            <text:p text:style-name="P2" loext:marker-style-name="T5"><text:span text:style-name="T5"> </text:span></text:p>
          </table:table-cell>
          <table:table-cell table:style-name="Tabela24.F59" office:value-type="string">
            <text:p text:style-name="P2" loext:marker-style-name="T5"><text:span text:style-name="T5">I.5, III.8, IV.5, IV.16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0" office:value-type="string">
            <text:p text:style-name="P2" loext:marker-style-name="T5"><text:span text:style-name="T5">Usprawnianie dłoni i palców. Zabawy paluszkowe.</text:span></text:p>
          </table:table-cell>
          <table:table-cell table:style-name="Tabela24.D60" office:value-type="string">
            <text:list text:continue-numbering="true" text:style-name="WWNum59">
              <text:list-item>
                <text:p text:style-name="P51" loext:marker-style-name="T5"><text:span text:style-name="T5">rozwija motorykę małą,</text:span></text:p>
              </text:list-item>
            </text:list>
          </table:table-cell>
          <table:table-cell table:style-name="Tabela24.E60" office:value-type="string">
            <text:p text:style-name="P2" loext:marker-style-name="T5"><text:span text:style-name="T5">Makulatura.</text:span></text:p>
          </table:table-cell>
          <table:table-cell table:style-name="Tabela24.F60" office:value-type="string">
            <text:p text:style-name="P2" loext:marker-style-name="T5"><text:span text:style-name="T5">I.5, I.9, III.5, III.8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1" office:value-type="string">
            <text:p text:style-name="P2" loext:marker-style-name="T5"><text:span text:style-name="T5">Gimnastyka buzi i języka. Usprawnianie aparatu artykulacyjnego.</text:span></text:p>
          </table:table-cell>
          <table:table-cell table:style-name="Tabela24.D61" office:value-type="string">
            <text:list text:continue-numbering="true" text:style-name="WWNum59">
              <text:list-item>
                <text:p text:style-name="P51" loext:marker-style-name="T5"><text:span text:style-name="T5">usprawnia aparat artykulacyjny,</text:span></text:p>
              </text:list-item>
            </text:list>
          </table:table-cell>
          <table:table-cell table:style-name="Tabela24.E61" office:value-type="string">
            <text:p text:style-name="P2" loext:marker-style-name="T5"><text:span text:style-name="T5"> </text:span></text:p>
          </table:table-cell>
          <table:table-cell table:style-name="Tabela24.F61" office:value-type="string">
            <text:p text:style-name="P2" loext:marker-style-name="T5"><text:span text:style-name="T5">III.8, IV.2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2" office:value-type="string">
            <text:p text:style-name="P2" loext:marker-style-name="T5"><text:span text:style-name="T5">Ćwiczenia grafomotoryczne.</text:span></text:p>
          </table:table-cell>
          <table:table-cell table:style-name="Tabela24.D62" office:value-type="string">
            <text:list text:continue-numbering="true" text:style-name="WWNum59">
              <text:list-item>
                <text:p text:style-name="P51" loext:marker-style-name="T5"><text:span text:style-name="T5">rysuje po śladach,</text:span></text:p>
              </text:list-item>
            </text:list>
          </table:table-cell>
          <table:table-cell table:style-name="Tabela24.E62" office:value-type="string">
            <text:p text:style-name="P2" loext:marker-style-name="T5"><text:span text:style-name="T5">Zeszyt grafomotoryczny B, s. 53, Zeszyt grafomotoryczny B+, s. 53.</text:span></text:p>
          </table:table-cell>
          <table:table-cell table:style-name="Tabela24.F62" office:value-type="string">
            <text:p text:style-name="P2" loext:marker-style-name="T5"><text:span text:style-name="T5">I.7, I.9, IV.8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63" office:value-type="string">
            <text:p text:style-name="P2" loext:marker-style-name="T5"><text:span text:style-name="T5">Zestaw ćwiczeń porannych</text:span><text:span text:style-name="T6"> Nasze inspiracje</text:span><text:span text:style-name="T5">.</text:span></text:p>
          </table:table-cell>
          <table:table-cell table:style-name="Tabela24.D63" office:value-type="string">
            <text:list text:continue-numbering="true" text:style-name="WWNum59">
              <text:list-item>
                <text:p text:style-name="P51" loext:marker-style-name="T5"><text:span text:style-name="T5">bierze czynny udział w ćwiczeniach porannych,</text:span></text:p>
              </text:list-item>
            </text:list>
          </table:table-cell>
          <table:table-cell table:style-name="Tabela24.E63" office:value-type="string">
            <text:p text:style-name="P2" loext:marker-style-name="T5"><text:span text:style-name="T5">Trójkąt, chusta animacyjna, nagranie: wersji instrumentalnej piosenki </text:span><text:span text:style-name="T6">Mój pluszak</text:span><text:span text:style-name="T5">; odtwarzacz CD, balon.</text:span></text:p>
          </table:table-cell>
          <table:table-cell table:style-name="Tabela24.F63" office:value-type="string">
            <text:p text:style-name="P2" loext:marker-style-name="T5"><text:span text:style-name="T5">I.4, I.5, I.8, I.9, III.8, IV.7</text:span></text:p>
          </table:table-cell>
        </table:table-row>
        <table:table-row table:style-name="Tabela24.52">
          <table:covered-table-cell table:style-name="Tabela24.A3"/>
          <table:covered-table-cell table:style-name="Tabela24.A3"/>
          <table:table-cell table:style-name="Tabela24.C64" office:value-type="string">
            <text:p text:style-name="P2" loext:marker-style-name="T5"><text:span text:style-name="T5">Rozwijanie zainteresowań tradycjami, obrzędowością i zwyczajami ludowymi. Wzbogacanie czynnego i biernego słownika dziecka o zwroty i wyrażenia dotyczące zwyczajów związanych z andrzejkami. </text:span><text:soft-page-break/><text:span text:style-name="T5">Wykonanie sylwet do teatrzyku cieni.</text:span></text:p>
          </table:table-cell>
          <table:table-cell table:style-name="Tabela24.D64" office:value-type="string">
            <text:list text:continue-numbering="true" text:style-name="WWNum59">
              <text:list-item>
                <text:p text:style-name="P51" loext:marker-style-name="T5"><text:span text:style-name="T5">wykonuje samodzielnie rekwizyty do teatrzyku cieni, prezentuje swoją pracę,</text:span></text:p>
              </text:list-item>
            </text:list>
          </table:table-cell>
          <table:table-cell table:style-name="Tabela24.E64" office:value-type="string">
            <text:p text:style-name="P2" loext:marker-style-name="T5"><text:span text:style-name="T5">Wyprawka B, karta 13, kredki, Wyprawka, B+, karta 13, ołówki.</text:span></text:p>
          </table:table-cell>
          <table:table-cell table:style-name="Tabela24.F64" office:value-type="string">
            <text:p text:style-name="P2" loext:marker-style-name="T5"><text:span text:style-name="T5">I.7, I.9, IV.1, IV.2, IV.10, IV.11</text:span></text:p>
          </table:table-cell>
        </table:table-row>
        <table:table-row table:style-name="Tabela24.37">
          <table:covered-table-cell table:style-name="Tabela24.A3"/>
          <table:covered-table-cell table:style-name="Tabela24.A3"/>
          <table:table-cell table:style-name="Tabela24.C65" office:value-type="string">
            <text:p text:style-name="P2" loext:marker-style-name="T5"><text:span text:style-name="T5">Zestaw ćwiczeń gimnastycznych nr 6. Rozwijanie sprawności manualnej oraz umiejętności współpracy. Doskonalenie motoryki w zakresie zręczności i zwinności. Zabawy i ćwiczenia z woreczkami.</text:span></text:p>
          </table:table-cell>
          <table:table-cell table:style-name="Tabela24.D65" office:value-type="string">
            <text:list text:continue-numbering="true" text:style-name="WWNum59">
              <text:list-item>
                <text:p text:style-name="P51" loext:marker-style-name="T5"><text:span text:style-name="T5">aktywnie uczestniczy w ćwiczeniach gimnastycznych,</text:span></text:p>
              </text:list-item>
            </text:list>
          </table:table-cell>
          <table:table-cell table:style-name="Tabela24.E65" office:value-type="string">
            <text:p text:style-name="P2" loext:marker-style-name="T5"><text:span text:style-name="T5">Woreczki gimnastyczne (jeden dla każdego dziecka), dwa kosze, miska z zimną wodą, roztopiony wosk, klucz z dużym uchem.</text:span></text:p>
          </table:table-cell>
          <table:table-cell table:style-name="Tabela24.F65" office:value-type="string">
            <text:p text:style-name="P2" loext:marker-style-name="T5"><text:span text:style-name="T5">I.5, I.8, I.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66" office:value-type="string">
            <text:p text:style-name="P2" loext:marker-style-name="T5"><text:span text:style-name="T5">Zabawy na świeżym powietrzu. Wdrażanie do przebywania na świeżym powietrzu niezależnie od pogody. Spacer po najbliższej okolicy.</text:span></text:p>
          </table:table-cell>
          <table:table-cell table:style-name="Tabela24.D66" office:value-type="string">
            <text:list text:continue-numbering="true" text:style-name="WWNum59">
              <text:list-item>
                <text:p text:style-name="P51" loext:marker-style-name="T5"><text:span text:style-name="T5">uczestniczy w zabawach na świeżym powietrzu niezależnie od pogody,</text:span></text:p>
              </text:list-item>
            </text:list>
          </table:table-cell>
          <table:table-cell table:style-name="Tabela24.E66" office:value-type="string">
            <text:p text:style-name="P2" loext:marker-style-name="T5"><text:span text:style-name="T5"> </text:span></text:p>
          </table:table-cell>
          <table:table-cell table:style-name="Tabela24.F66" office:value-type="string">
            <text:p text:style-name="P2" loext:marker-style-name="T5"><text:span text:style-name="T5">I.5, II.11, III.5, III.8, III.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67" office:value-type="string">
            <text:p text:style-name="P2" loext:marker-style-name="T5"><text:span text:style-name="T5">Indywidualne i grupowe śpiewanie piosenki </text:span><text:span text:style-name="T6">Mój pluszak</text:span><text:span text:style-name="T5">, z wykorzystaniem mikrofonu. Ćwiczenia przygotowujące do wystąpień publicznych.</text:span></text:p>
          </table:table-cell>
          <table:table-cell table:style-name="Tabela24.D67" office:value-type="string">
            <text:list text:continue-numbering="true" text:style-name="WWNum59">
              <text:list-item>
                <text:p text:style-name="P51" loext:marker-style-name="T5"><text:span text:style-name="T5">śpiewa poznaną piosenkę,</text:span></text:p>
              </text:list-item>
            </text:list>
          </table:table-cell>
          <table:table-cell table:style-name="Tabela24.E67" office:value-type="string">
            <text:p text:style-name="P2" loext:marker-style-name="T5"><text:span text:style-name="T5">Nagranie piosenki </text:span><text:span text:style-name="T6">Mój pluszak</text:span><text:span text:style-name="T5">, odtwarzacz CD, mikrofon zabawka.</text:span></text:p>
          </table:table-cell>
          <table:table-cell table:style-name="Tabela24.F67" office:value-type="string">
            <text:p text:style-name="P2" loext:marker-style-name="T5"><text:span text:style-name="T5">II.7, II.8, IV.7</text:span></text:p>
          </table:table-cell>
        </table:table-row>
        <table:table-row table:style-name="Tabela24.2">
          <table:covered-table-cell table:style-name="Tabela24.A3"/>
          <table:covered-table-cell table:style-name="Tabela24.A3"/>
          <table:table-cell table:style-name="Tabela24.C68" office:value-type="string">
            <text:p text:style-name="P2" loext:marker-style-name="T5"><text:span text:style-name="T5">Wspomaganie rozwoju dziecka. Ćwiczenia w cięciu nożyczkami po liniach prostych i falistych.</text:span></text:p>
          </table:table-cell>
          <table:table-cell table:style-name="Tabela24.D68" office:value-type="string">
            <text:list text:continue-numbering="true" text:style-name="WWNum59">
              <text:list-item>
                <text:p text:style-name="P51" loext:marker-style-name="T5"><text:span text:style-name="T5">wykonuje polecenie N., rozwija motorykę małą, </text:span></text:p>
              </text:list-item>
            </text:list>
          </table:table-cell>
          <table:table-cell table:style-name="Tabela24.E68" office:value-type="string">
            <text:p text:style-name="P2" loext:marker-style-name="T5"><text:span text:style-name="T5"> </text:span></text:p>
          </table:table-cell>
          <table:table-cell table:style-name="Tabela24.F68" office:value-type="string">
            <text:p text:style-name="P2" loext:marker-style-name="T5"><text:span text:style-name="T5">I.7, I.9</text:span></text:p>
          </table:table-cell>
        </table:table-row>
        <table:table-row table:style-name="Tabela24.1">
          <table:covered-table-cell table:style-name="Tabela24.A3"/>
          <table:covered-table-cell table:style-name="Tabela24.A3"/>
          <table:table-cell table:style-name="Tabela24.C69" office:value-type="string">
            <text:p text:style-name="P2" loext:marker-style-name="T5"><text:span text:style-name="T5">Podsumowanie dnia i tygodnia. Samoocena. Określenie indywidualnych i grupowych sukcesów dzieci. Karta</text:span><text:span text:style-name="T6"> Moje sukcesy</text:span></text:p>
          </table:table-cell>
          <table:table-cell table:style-name="Tabela24.D69" office:value-type="string">
            <text:list text:continue-numbering="true" text:style-name="WWNum59">
              <text:list-item>
                <text:p text:style-name="P51" loext:marker-style-name="T5"><text:span text:style-name="T5">odpowiada na pytania, wymienia co najmniej jedno osiągnięcie z minionego tygodnia.</text:span></text:p>
              </text:list-item>
            </text:list>
          </table:table-cell>
          <table:table-cell table:style-name="Tabela24.E69" office:value-type="string">
            <text:p text:style-name="P2" loext:marker-style-name="T5"><text:span text:style-name="T5">Wyprawka B, karta </text:span><text:span text:style-name="T6">Moje sukcesy</text:span><text:span text:style-name="T5">, naklejki, wyprawka B+, karta </text:span><text:span text:style-name="T6">Moje sukcesy</text:span><text:span text:style-name="T5">, naklejki.</text:span></text:p>
          </table:table-cell>
          <table:table-cell table:style-name="Tabela24.F69" office:value-type="string">
            <text:p text:style-name="P2" loext:marker-style-name="T5"><text:span text:style-name="T5">III.8, III.9, IV.2, IV.5</text:span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11pt" style:font-size-asian="11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 fo:font-size="11pt" style:font-size-asian="11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11pt" style:font-size-asian="11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 fo:font-size="11pt" style:font-size-asian="11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ize="11pt" style:font-size-asian="11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11pt" style:font-size-asian="11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11pt" style:font-size-asian="11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1639" style:display-name="ListLabel 1639" style:family="text">
      <style:text-properties style:font-name="Calibri" fo:font-family="Calibri" style:font-family-generic="roman" style:font-pitch="variable" fo:font-size="11pt" style:font-size-asian="11pt"/>
    </style:style>
    <style:style style:name="ListLabel_20_1640" style:display-name="ListLabel 1640" style:family="text">
      <style:text-properties style:font-name-complex="Courier New" style:font-family-complex="'Courier New'" style:font-family-generic-complex="system" style:font-pitch-complex="variable"/>
    </style:style>
    <style:style style:name="ListLabel_20_1641" style:display-name="ListLabel 1641" style:family="text"/>
    <style:style style:name="ListLabel_20_1642" style:display-name="ListLabel 1642" style:family="text">
      <style:text-properties style:font-name="Calibri" fo:font-family="Calibri" style:font-family-generic="roman" style:font-pitch="variable"/>
    </style:style>
    <style:style style:name="ListLabel_20_1643" style:display-name="ListLabel 1643" style:family="text">
      <style:text-properties style:font-name-complex="Courier New" style:font-family-complex="'Courier New'" style:font-family-generic-complex="system" style:font-pitch-complex="variable"/>
    </style:style>
    <style:style style:name="ListLabel_20_1644" style:display-name="ListLabel 1644" style:family="text"/>
    <style:style style:name="ListLabel_20_1645" style:display-name="ListLabel 1645" style:family="text">
      <style:text-properties style:font-name="Calibri" fo:font-family="Calibri" style:font-family-generic="roman" style:font-pitch="variable"/>
    </style:style>
    <style:style style:name="ListLabel_20_1646" style:display-name="ListLabel 1646" style:family="text">
      <style:text-properties style:font-name-complex="Courier New" style:font-family-complex="'Courier New'" style:font-family-generic-complex="system" style:font-pitch-complex="variable"/>
    </style:style>
    <style:style style:name="ListLabel_20_1647" style:display-name="ListLabel 1647" style:family="text"/>
    <style:style style:name="ListLabel_20_217" style:display-name="ListLabel 217" style:family="text">
      <style:text-properties style:font-name="Calibri" fo:font-family="Calibri" style:font-family-generic="roman" style:font-pitch="variable" fo:font-size="11pt" style:font-size-asian="11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Calibri" fo:font-family="Calibri" style:font-family-generic="roman" style:font-pitch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Calibri" fo:font-family="Calibri" style:font-family-generic="roman" style:font-pitch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Calibri" fo:font-family="Calibri" style:font-family-generic="roman" style:font-pitch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Calibri" fo:font-family="Calibri" style:font-family-generic="roman" style:font-pitch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Calibri" fo:font-family="Calibri" style:font-family-generic="roman" style:font-pitch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Calibri" fo:font-family="Calibri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Calibri" fo:font-family="Calibri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Calibri" fo:font-family="Calibri" style:font-family-generic="roman" style:font-pitch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Calibri" fo:font-family="Calibri" style:font-family-generic="roman" style:font-pitch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Calibri" fo:font-family="Calibri" style:font-family-generic="roman" style:font-pitch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52" style:display-name="ListLabel 352" style:family="text">
      <style:text-properties style:font-name="Calibri" fo:font-family="Calibri" style:font-family-generic="roman" style:font-pitch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>
      <style:text-properties style:font-name="Calibri" fo:font-family="Calibri" style:font-family-generic="roman" style:font-pitch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>
      <style:text-properties style:font-name="Calibri" fo:font-family="Calibri" style:font-family-generic="roman" style:font-pitch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43" style:display-name="ListLabel 343" style:family="text">
      <style:text-properties style:font-name="Calibri" fo:font-family="Calibri" style:font-family-generic="roman" style:font-pitch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Calibri" fo:font-family="Calibri" style:font-family-generic="roman" style:font-pitch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Calibri" fo:font-family="Calibri" style:font-family-generic="roman" style:font-pitch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70" style:display-name="ListLabel 370" style:family="text">
      <style:text-properties style:font-name="Calibri" fo:font-family="Calibri" style:font-family-generic="roman" style:font-pitch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style:font-name="Calibri" fo:font-family="Calibri" style:font-family-generic="roman" style:font-pitch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>
      <style:text-properties style:font-name="Calibri" fo:font-family="Calibri" style:font-family-generic="roman" style:font-pitch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libri" fo:font-family="Calibri" style:font-family-generic="roman" style:font-pitch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libri" fo:font-family="Calibri" style:font-family-generic="roman" style:font-pitch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style:font-name="Calibri" fo:font-family="Calibri" style:font-family-generic="roman" style:font-pitch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Calibri" fo:font-family="Calibri" style:font-family-generic="roman" style:font-pitch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>
      <style:text-properties style:font-name="Calibri" fo:font-family="Calibri" style:font-family-generic="roman" style:font-pitch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>
      <style:text-properties style:font-name="Calibri" fo:font-family="Calibri" style:font-family-generic="roman" style:font-pitch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="Calibri" fo:font-family="Calibri" style:font-family-generic="roman" style:font-pitch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>
      <style:text-properties style:font-name="Calibri" fo:font-family="Calibri" style:font-family-generic="roman" style:font-pitch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font-name="Calibri" fo:font-family="Calibri" style:font-family-generic="roman" style:font-pitch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>
      <style:text-properties style:font-name="Calibri" fo:font-family="Calibri" style:font-family-generic="roman" style:font-pitch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>
      <style:text-properties style:font-name="Calibri" fo:font-family="Calibri" style:font-family-generic="roman" style:font-pitch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>
      <style:text-properties style:font-name="Calibri" fo:font-family="Calibri" style:font-family-generic="roman" style:font-pitch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="Calibri" fo:font-family="Calibri" style:font-family-generic="roman" style:font-pitch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>
      <style:text-properties style:font-name="Calibri" fo:font-family="Calibri" style:font-family-generic="roman" style:font-pitch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>
      <style:text-properties style:font-name="Calibri" fo:font-family="Calibri" style:font-family-generic="roman" style:font-pitch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>
      <style:text-properties style:font-name="Calibri" fo:font-family="Calibri" style:font-family-generic="roman" style:font-pitch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>
      <style:text-properties style:font-name="Calibri" fo:font-family="Calibri" style:font-family-generic="roman" style:font-pitch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>
      <style:text-properties style:font-name="Calibri" fo:font-family="Calibri" style:font-family-generic="roman" style:font-pitch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>
      <style:text-properties style:font-name="Calibri" fo:font-family="Calibri" style:font-family-generic="roman" style:font-pitch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>
      <style:text-properties style:font-name="Calibri" fo:font-family="Calibri" style:font-family-generic="roman" style:font-pitch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>
      <style:text-properties style:font-name="Calibri" fo:font-family="Calibri" style:font-family-generic="roman" style:font-pitch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>
      <style:text-properties style:font-name="Calibri" fo:font-family="Calibri" style:font-family-generic="roman" style:font-pitch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>
      <style:text-properties style:font-name="Calibri" fo:font-family="Calibri" style:font-family-generic="roman" style:font-pitch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>
      <style:text-properties style:font-name="Calibri" fo:font-family="Calibri" style:font-family-generic="roman" style:font-pitch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style:font-name="Calibri" fo:font-family="Calibri" style:font-family-generic="roman" style:font-pitch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>
      <style:text-properties style:font-name="Calibri" fo:font-family="Calibri" style:font-family-generic="roman" style:font-pitch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>
      <style:text-properties style:font-name="Calibri" fo:font-family="Calibri" style:font-family-generic="roman" style:font-pitch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libri" fo:font-family="Calibri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libri" fo:font-family="Calibri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="Calibri" fo:font-family="Calibri" style:font-family-generic="roman" style:font-pitch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>
      <style:text-properties style:font-name="Calibri" fo:font-family="Calibri" style:font-family-generic="roman" style:font-pitch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>
      <style:text-properties style:font-name="Calibri" fo:font-family="Calibri" style:font-family-generic="roman" style:font-pitch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="Calibri" fo:font-family="Calibri" style:font-family-generic="roman" style:font-pitch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>
      <style:text-properties style:font-name="Calibri" fo:font-family="Calibri" style:font-family-generic="roman" style:font-pitch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>
      <style:text-properties style:font-name="Calibri" fo:font-family="Calibri" style:font-family-generic="roman" style:font-pitch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>
      <style:text-properties style:font-name="Calibri" fo:font-family="Calibri" style:font-family-generic="roman" style:font-pitch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>
      <style:text-properties style:font-name="Calibri" fo:font-family="Calibri" style:font-family-generic="roman" style:font-pitch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>
      <style:text-properties style:font-name="Calibri" fo:font-family="Calibri" style:font-family-generic="roman" style:font-pitch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>
      <style:text-properties style:font-name="Calibri" fo:font-family="Calibri" style:font-family-generic="roman" style:font-pitch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>
      <style:text-properties style:font-name="Calibri" fo:font-family="Calibri" style:font-family-generic="roman" style:font-pitch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>
      <style:text-properties style:font-name="Calibri" fo:font-family="Calibri" style:font-family-generic="roman" style:font-pitch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4:42:08.878022400</meta:creation-date>
    <dc:date>2025-11-13T14:42:59.747959000</dc:date>
    <meta:editing-duration>PT51S</meta:editing-duration>
    <meta:editing-cycles>1</meta:editing-cycles>
    <meta:document-statistic meta:table-count="8" meta:image-count="0" meta:object-count="0" meta:page-count="97" meta:paragraph-count="1971" meta:word-count="17444" meta:character-count="145204" meta:non-whitespace-character-count="117058"/>
    <meta:generator>LibreOffice/25.2.6.2$Windows_X86_64 LibreOffice_project/729c5bfe710f5eb71ed3bbde9e06a6065e9c6c5d</meta:generator>
  </office:meta>
</office:document-meta>
</file>