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MyriadPro-Regular, 'MS Gothic'" svg:font-family="MyriadPro-Regular, 'MS Gothic'" style:font-family-generic="swiss"/>
    <style:font-face style:name="TimesNewRomanPSMT, 'Yu Gothic'" svg:font-family="TimesNewRomanPSMT, 'Yu Gothic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165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2" style:family="table">
      <style:table-properties style:width="9.8291in" fo:margin-left="-0.078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 fo:font-weight="bold" style:font-weight-asian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font-weight="bold" style:font-weight-asian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line-height="106%"/>
    </style:style>
    <style:style style:name="T22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23" style:parent-style-name="Standard" style:family="paragraph">
      <style:paragraph-properties fo:line-height="106%"/>
    </style:style>
    <style:style style:name="T24" style:parent-style-name="Domyślnaczcionkaakapitu" style:family="text">
      <style:text-properties style:font-name-complex="Times New Roman" fo:font-style="italic" style:font-style-asian="italic" style:language-asian="pl" style:country-asian="PL"/>
    </style:style>
    <style:style style:name="P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" style:parent-style-name="Domyślnaczcionkaakapitu" style:family="text">
      <style:text-properties style:font-name-complex="Times New Roman" fo:color="#00B0F0" fo:background-color="#FFFFFF"/>
    </style:style>
    <style:style style:name="P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" style:parent-style-name="Domyślnaczcionkaakapitu" style:family="text">
      <style:text-properties style:font-name-complex="Times New Roman" fo:color="#00B0F0" fo:background-color="#FFFFFF"/>
    </style:style>
    <style:style style:name="P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" style:parent-style-name="Domyślnaczcionkaakapitu" style:family="text">
      <style:text-properties style:font-name-complex="Times New Roman" fo:color="#00B0F0" fo:background-color="#FFFFFF"/>
    </style:style>
    <style:style style:name="P3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" style:parent-style-name="Domyślnaczcionkaakapitu" style:family="text">
      <style:text-properties style:font-name-complex="Times New Roman" fo:color="#FFC000" fo:background-color="#FFFFFF"/>
    </style:style>
    <style:style style:name="P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" style:parent-style-name="Domyślnaczcionkaakapitu" style:family="text">
      <style:text-properties style:font-name-complex="Times New Roman" fo:color="#FFC000" fo:background-color="#FFFFFF"/>
    </style:style>
    <style:style style:name="T36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3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9" style:parent-style-name="Domyślnaczcionkaakapitu" style:family="text">
      <style:text-properties style:font-name-complex="Times New Roman" fo:color="#00B0F0" fo:background-color="#FFFFFF"/>
    </style:style>
    <style:style style:name="P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1" style:parent-style-name="Domyślnaczcionkaakapitu" style:family="text">
      <style:text-properties style:font-name-complex="Times New Roman" fo:color="#00B0F0" fo:background-color="#FFFFFF"/>
    </style:style>
    <style:style style:name="T42" style:parent-style-name="Domyślnaczcionkaakapitu" style:family="text">
      <style:text-properties style:font-name-complex="Times New Roman" fo:color="#00B0F0" fo:background-color="#FFFFFF"/>
    </style:style>
    <style:style style:name="P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4" style:parent-style-name="Domyślnaczcionkaakapitu" style:family="text">
      <style:text-properties style:font-name-complex="Times New Roman" fo:color="#FFC000" fo:background-color="#FFFFFF"/>
    </style:style>
    <style:style style:name="P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-complex="Times New Roman" fo:color="#FFC000" fo:background-color="#FFFFFF"/>
    </style:style>
    <style:style style:name="T47" style:parent-style-name="Domyślnaczcionkaakapitu" style:family="text">
      <style:text-properties style:font-name-complex="Times New Roman" fo:color="#FFC000" fo:background-color="#FFFFFF"/>
    </style:style>
    <style:style style:name="P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49" style:parent-style-name="Domyślnaczcionkaakapitu" style:family="text">
      <style:text-properties style:font-name-complex="Times New Roman" fo:color="#FFC000" fo:background-color="#FFFFFF"/>
    </style:style>
    <style:style style:name="P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1" style:parent-style-name="Domyślnaczcionkaakapitu" style:family="text">
      <style:text-properties style:font-name-complex="Times New Roman" fo:color="#FFC000" fo:background-color="#FFFFFF"/>
    </style:style>
    <style:style style:name="P52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53" style:parent-style-name="Domyślnaczcionkaakapitu" style:family="text">
      <style:text-properties style:font-name-complex="Times New Roman" fo:color="#FFC000"/>
    </style:style>
    <style:style style:name="T54" style:parent-style-name="Domyślnaczcionkaakapitu" style:family="text">
      <style:text-properties style:font-name-complex="Times New Roman" fo:color="#FFC000"/>
    </style:style>
    <style:style style:name="P55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0" style:parent-style-name="Domyślnaczcionkaakapitu" style:family="text">
      <style:text-properties style:font-name-complex="Times New Roman" fo:color="#00B0F0" fo:background-color="#FFFFFF"/>
    </style:style>
    <style:style style:name="T61" style:parent-style-name="Domyślnaczcionkaakapitu" style:family="text">
      <style:text-properties style:font-name-complex="Times New Roman" fo:color="#00B0F0" fo:background-color="#FFFFFF"/>
    </style:style>
    <style:style style:name="P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3" style:parent-style-name="Domyślnaczcionkaakapitu" style:family="text">
      <style:text-properties style:font-name-complex="Times New Roman" fo:color="#00B0F0" fo:background-color="#FFFFFF"/>
    </style:style>
    <style:style style:name="P6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6" style:parent-style-name="Domyślnaczcionkaakapitu" style:family="text">
      <style:text-properties style:font-name-complex="Times New Roman" fo:color="#FFC000"/>
    </style:style>
    <style:style style:name="T67" style:parent-style-name="Domyślnaczcionkaakapitu" style:family="text">
      <style:text-properties style:font-name-complex="Times New Roman" fo:color="#FFC000"/>
    </style:style>
    <style:style style:name="P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69" style:parent-style-name="Domyślnaczcionkaakapitu" style:family="text">
      <style:text-properties style:font-name-complex="Times New Roman" fo:color="#FFC000"/>
    </style:style>
    <style:style style:name="T70" style:parent-style-name="Domyślnaczcionkaakapitu" style:family="text">
      <style:text-properties style:font-name-complex="Times New Roman" fo:color="#FFC000"/>
    </style:style>
    <style:style style:name="T71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3" style:parent-style-name="Domyślnaczcionkaakapitu" style:family="text">
      <style:text-properties style:font-name-complex="Times New Roman" fo:color="#00B0F0" fo:background-color="#FFFFFF"/>
    </style:style>
    <style:style style:name="T74" style:parent-style-name="Domyślnaczcionkaakapitu" style:family="text">
      <style:text-properties style:font-name-complex="Times New Roman" fo:color="#00B0F0" fo:background-color="#FFFFFF"/>
    </style:style>
    <style:style style:name="P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6" style:parent-style-name="Domyślnaczcionkaakapitu" style:family="text">
      <style:text-properties style:font-name-complex="Times New Roman" fo:color="#00B0F0" fo:background-color="#FFFFFF"/>
    </style:style>
    <style:style style:name="P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78" style:parent-style-name="Domyślnaczcionkaakapitu" style:family="text">
      <style:text-properties style:font-name-complex="Times New Roman" fo:color="#00B0F0" fo:background-color="#FFFFFF"/>
    </style:style>
    <style:style style:name="T79" style:parent-style-name="Domyślnaczcionkaakapitu" style:family="text">
      <style:text-properties style:font-name-complex="Times New Roman" fo:color="#00B0F0" fo:background-color="#FFFFFF"/>
    </style:style>
    <style:style style:name="P8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82" style:parent-style-name="Domyślnaczcionkaakapitu" style:family="text">
      <style:text-properties style:font-name-complex="Times New Roman" fo:color="#00B0F0" fo:background-color="#FFFFFF"/>
    </style:style>
    <style:style style:name="P8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85" style:parent-style-name="Domyślnaczcionkaakapitu" style:family="text">
      <style:text-properties style:font-name-complex="Times New Roman" fo:color="#00B0F0" fo:background-color="#FFFFFF"/>
    </style:style>
    <style:style style:name="T86" style:parent-style-name="Domyślnaczcionkaakapitu" style:family="text">
      <style:text-properties style:font-name-complex="Times New Roman" fo:color="#00B0F0" fo:background-color="#FFFFFF"/>
    </style:style>
    <style:style style:name="T87" style:parent-style-name="Domyślnaczcionkaakapitu" style:family="text">
      <style:text-properties style:font-name-complex="Times New Roman" fo:color="#00B0F0" fo:background-color="#FFFFFF"/>
    </style:style>
    <style:style style:name="P8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0" style:parent-style-name="Domyślnaczcionkaakapitu" style:family="text">
      <style:text-properties style:font-name-complex="Times New Roman" fo:color="#00B0F0" fo:background-color="#FFFFFF"/>
    </style:style>
    <style:style style:name="P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2" style:parent-style-name="Domyślnaczcionkaakapitu" style:family="text">
      <style:text-properties style:font-name-complex="Times New Roman" fo:color="#00B0F0"/>
    </style:style>
    <style:style style:name="P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4" style:parent-style-name="Domyślnaczcionkaakapitu" style:family="text">
      <style:text-properties style:font-name-complex="Times New Roman" fo:color="#FFC000" fo:background-color="#FFFFFF"/>
    </style:style>
    <style:style style:name="T95" style:parent-style-name="Domyślnaczcionkaakapitu" style:family="text">
      <style:text-properties style:font-name-complex="Times New Roman" fo:color="#FFC000" fo:background-color="#FFFFFF"/>
    </style:style>
    <style:style style:name="P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97" style:parent-style-name="Domyślnaczcionkaakapitu" style:family="text">
      <style:text-properties style:font-name-complex="Times New Roman" fo:color="#FFC000" fo:background-color="#FFFFFF"/>
    </style:style>
    <style:style style:name="T98" style:parent-style-name="Domyślnaczcionkaakapitu" style:family="text">
      <style:text-properties style:font-name-complex="Times New Roman" fo:color="#FFC000" fo:background-color="#FFFFFF"/>
    </style:style>
    <style:style style:name="T99" style:parent-style-name="Domyślnaczcionkaakapitu" style:family="text">
      <style:text-properties style:font-name-complex="Times New Roman" fo:color="#FFC000" fo:background-color="#FFFFFF"/>
    </style:style>
    <style:style style:name="P1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1" style:parent-style-name="Domyślnaczcionkaakapitu" style:family="text">
      <style:text-properties style:font-name-complex="Times New Roman" fo:color="#FFC000" fo:background-color="#FFFFFF"/>
    </style:style>
    <style:style style:name="P1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3" style:parent-style-name="Domyślnaczcionkaakapitu" style:family="text">
      <style:text-properties style:font-name-complex="Times New Roman" fo:color="#FFC000" fo:background-color="#FFFFFF"/>
    </style:style>
    <style:style style:name="P10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6" style:parent-style-name="Domyślnaczcionkaakapitu" style:family="text">
      <style:text-properties style:font-name-complex="Times New Roman" fo:color="#FFC000"/>
    </style:style>
    <style:style style:name="P1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name-complex="Times New Roman" fo:color="#FFC000" fo:background-color="#FFFFFF"/>
    </style:style>
    <style:style style:name="T109" style:parent-style-name="Domyślnaczcionkaakapitu" style:family="text">
      <style:text-properties style:font-name-complex="Times New Roman" fo:color="#FFC000" fo:background-color="#FFFFFF"/>
    </style:style>
    <style:style style:name="P1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1" style:parent-style-name="Domyślnaczcionkaakapitu" style:family="text">
      <style:text-properties style:font-name-complex="Times New Roman" fo:color="#FFC000" fo:background-color="#FFFFFF"/>
    </style:style>
    <style:style style:name="P1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3" style:parent-style-name="Domyślnaczcionkaakapitu" style:family="text">
      <style:text-properties style:font-name-complex="Times New Roman" fo:color="#FFC000" fo:background-color="#FFFFFF"/>
    </style:style>
    <style:style style:name="P1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-complex="Times New Roman" fo:color="#FFC000" fo:background-color="#FFFFFF"/>
    </style:style>
    <style:style style:name="T116" style:parent-style-name="Domyślnaczcionkaakapitu" style:family="text">
      <style:text-properties style:font-name-complex="Times New Roman" fo:color="#FFC000" fo:background-color="#FFFFFF"/>
    </style:style>
    <style:style style:name="P117" style:parent-style-name="Standard" style:family="paragraph">
      <style:paragraph-properties fo:margin-left="0.2479in" fo:text-indent="-0.2479in">
        <style:tab-stops/>
      </style:paragraph-properties>
    </style:style>
    <style:style style:name="T118" style:parent-style-name="Domyślnaczcionkaakapitu" style:family="text">
      <style:text-properties style:font-name-complex="Times New Roman" fo:font-weight="bold" style:font-weight-asian="bold" fo:background-color="#FFFFFF"/>
    </style:style>
    <style:style style:name="P119" style:parent-style-name="Standard" style:family="paragraph">
      <style:paragraph-properties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21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color="#00B0F0"/>
    </style:style>
    <style:style style:name="P123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24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B0F0"/>
    </style:style>
    <style:style style:name="P1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fo:color="#00B0F0"/>
    </style:style>
    <style:style style:name="P1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30" style:parent-style-name="Domyślnaczcionkaakapitu" style:family="text">
      <style:text-properties style:font-name-complex="Times New Roman" fo:color="#00B0F0" fo:background-color="#FFFFFF"/>
    </style:style>
    <style:style style:name="P13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34" style:parent-style-name="Domyślnaczcionkaakapitu" style:family="text">
      <style:text-properties style:font-name-complex="Times New Roman" fo:color="#FFC000" fo:background-color="#FFFFFF"/>
    </style:style>
    <style:style style:name="P13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-complex="Times New Roman" fo:color="#FFC000" fo:background-color="#FFFFFF"/>
    </style:style>
    <style:style style:name="P14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41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4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44" style:parent-style-name="Domyślnaczcionkaakapitu" style:family="text">
      <style:text-properties style:font-name-complex="Times New Roman" fo:color="#00B0F0"/>
    </style:style>
    <style:style style:name="T145" style:parent-style-name="Domyślnaczcionkaakapitu" style:family="text">
      <style:text-properties style:font-name-complex="Times New Roman" fo:color="#00B0F0"/>
    </style:style>
    <style:style style:name="P14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48" style:parent-style-name="Domyślnaczcionkaakapitu" style:family="text">
      <style:text-properties style:font-name-complex="Times New Roman" fo:color="#00B0F0" fo:background-color="#FFFFFF"/>
    </style:style>
    <style:style style:name="P1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50" style:parent-style-name="Domyślnaczcionkaakapitu" style:family="text">
      <style:text-properties style:font-name-complex="Times New Roman" fo:color="#00B0F0" fo:background-color="#FFFFFF"/>
    </style:style>
    <style:style style:name="P15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54" style:parent-style-name="Domyślnaczcionkaakapitu" style:family="text">
      <style:text-properties style:font-name-complex="Times New Roman" fo:color="#00B0F0" fo:background-color="#FFFFFF"/>
    </style:style>
    <style:style style:name="P15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57" style:parent-style-name="Domyślnaczcionkaakapitu" style:family="text">
      <style:text-properties style:font-name-complex="Times New Roman" fo:color="#00B0F0" fo:background-color="#FFFFFF"/>
    </style:style>
    <style:style style:name="P15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-complex="Times New Roman" fo:color="#00B0F0" fo:background-color="#FFFFFF"/>
    </style:style>
    <style:style style:name="P1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2" style:parent-style-name="Domyślnaczcionkaakapitu" style:family="text">
      <style:text-properties style:font-name-complex="Times New Roman" fo:color="#FFC000" fo:background-color="#FFFFFF"/>
    </style:style>
    <style:style style:name="P1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4" style:parent-style-name="Domyślnaczcionkaakapitu" style:family="text">
      <style:text-properties style:font-name-complex="Times New Roman" fo:color="#FFC000" fo:background-color="#FFFFFF"/>
    </style:style>
    <style:style style:name="P1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6" style:parent-style-name="Domyślnaczcionkaakapitu" style:family="text">
      <style:text-properties style:font-name-complex="Times New Roman" fo:color="#FFC000" fo:background-color="#FFFFFF"/>
    </style:style>
    <style:style style:name="T167" style:parent-style-name="Domyślnaczcionkaakapitu" style:family="text">
      <style:text-properties style:font-name-complex="Times New Roman" fo:color="#FFC000" fo:background-color="#FFFFFF"/>
    </style:style>
    <style:style style:name="P16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" style:parent-style-name="Domyślnaczcionkaakapitu" style:family="text">
      <style:text-properties style:font-name-complex="Times New Roman" fo:color="#FFC000" fo:background-color="#FFFFFF"/>
    </style:style>
    <style:style style:name="P17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" style:parent-style-name="Domyślnaczcionkaakapitu" style:family="text">
      <style:text-properties style:font-name-complex="Times New Roman" fo:color="#FFC000" fo:background-color="#FFFFFF"/>
    </style:style>
    <style:style style:name="P1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" style:parent-style-name="Domyślnaczcionkaakapitu" style:family="text">
      <style:text-properties style:font-name-complex="Times New Roman" fo:color="#FFC000" fo:background-color="#FFFFFF"/>
    </style:style>
    <style:style style:name="P17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" style:parent-style-name="Domyślnaczcionkaakapitu" style:family="text">
      <style:text-properties style:font-name-complex="Times New Roman" fo:color="#FFC000" fo:background-color="#FFFFFF"/>
    </style:style>
    <style:style style:name="P1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" style:parent-style-name="Domyślnaczcionkaakapitu" style:family="text">
      <style:text-properties style:font-name-complex="Times New Roman" fo:color="#FFC000" fo:background-color="#FFFFFF"/>
    </style:style>
    <style:style style:name="T181" style:parent-style-name="Domyślnaczcionkaakapitu" style:family="text">
      <style:text-properties style:font-name-complex="Times New Roman" fo:color="#FFC000" fo:background-color="#FFFFFF"/>
    </style:style>
    <style:style style:name="P1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" style:parent-style-name="Domyślnaczcionkaakapitu" style:family="text">
      <style:text-properties style:font-name-complex="Times New Roman" fo:color="#FFC000" fo:background-color="#FFFFFF"/>
    </style:style>
    <style:style style:name="P1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" style:parent-style-name="Domyślnaczcionkaakapitu" style:family="text">
      <style:text-properties style:font-name-complex="Times New Roman" fo:color="#FFC000" fo:background-color="#FFFFFF"/>
    </style:style>
    <style:style style:name="P186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87" style:parent-style-name="Standard" style:family="paragraph">
      <style:paragraph-properties fo:margin-left="0.2479in" fo:text-indent="-0.2479in">
        <style:tab-stops/>
      </style:paragraph-properties>
    </style:style>
    <style:style style:name="T18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" style:parent-style-name="Domyślnaczcionkaakapitu" style:family="text">
      <style:text-properties style:font-name-complex="Times New Roman" fo:color="#00B0F0" fo:background-color="#FFFFFF"/>
    </style:style>
    <style:style style:name="P1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" style:parent-style-name="Domyślnaczcionkaakapitu" style:family="text">
      <style:text-properties style:font-name-complex="Times New Roman" fo:color="#00B0F0" fo:background-color="#FFFFFF"/>
    </style:style>
    <style:style style:name="P19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" style:parent-style-name="Domyślnaczcionkaakapitu" style:family="text">
      <style:text-properties style:font-name-complex="Times New Roman" fo:color="#FFC000" fo:background-color="#FFFFFF"/>
    </style:style>
    <style:style style:name="P19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complex="Times New Roman" fo:color="#FFC000"/>
    </style:style>
    <style:style style:name="P1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-complex="Times New Roman" fo:color="#FFC000"/>
    </style:style>
    <style:style style:name="T201" style:parent-style-name="Domyślnaczcionkaakapitu" style:family="text">
      <style:text-properties style:font-name-complex="Times New Roman" fo:color="#FFC000" fo:background-color="#FFFFFF"/>
    </style:style>
    <style:style style:name="P20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2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-complex="Times New Roman" fo:color="#00B0F0" fo:background-color="#FFFFFF"/>
    </style:style>
    <style:style style:name="P2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-complex="Times New Roman" fo:color="#00B0F0" fo:background-color="#FFFFFF"/>
    </style:style>
    <style:style style:name="T207" style:parent-style-name="Domyślnaczcionkaakapitu" style:family="text">
      <style:text-properties style:font-name-complex="Times New Roman" fo:color="#00B0F0" fo:background-color="#FFFFFF"/>
    </style:style>
    <style:style style:name="P2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9" style:parent-style-name="Domyślnaczcionkaakapitu" style:family="text">
      <style:text-properties style:font-name-complex="Times New Roman" fo:color="#00B0F0" fo:background-color="#FFFFFF"/>
    </style:style>
    <style:style style:name="P2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1" style:parent-style-name="Domyślnaczcionkaakapitu" style:family="text">
      <style:text-properties style:font-name-complex="Times New Roman" fo:color="#00B0F0" fo:background-color="#FFFFFF"/>
    </style:style>
    <style:style style:name="P2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-complex="Times New Roman" fo:color="#00B0F0" fo:background-color="#FFFFFF"/>
    </style:style>
    <style:style style:name="P21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2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6" style:parent-style-name="Domyślnaczcionkaakapitu" style:family="text">
      <style:text-properties style:font-name-complex="Times New Roman" fo:color="#00B0F0" fo:background-color="#FFFFFF"/>
    </style:style>
    <style:style style:name="P2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18" style:parent-style-name="Domyślnaczcionkaakapitu" style:family="text">
      <style:text-properties style:font-name-complex="Times New Roman" fo:color="#00B0F0" fo:background-color="#FFFFFF"/>
    </style:style>
    <style:style style:name="P21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0" style:parent-style-name="Domyślnaczcionkaakapitu" style:family="text">
      <style:text-properties style:font-name-complex="Times New Roman" fo:color="#00B0F0" fo:background-color="#FFFFFF"/>
    </style:style>
    <style:style style:name="P2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2" style:parent-style-name="Domyślnaczcionkaakapitu" style:family="text">
      <style:text-properties style:font-name-complex="Times New Roman" fo:color="#00B0F0" fo:background-color="#FFFFFF"/>
    </style:style>
    <style:style style:name="T223" style:parent-style-name="Domyślnaczcionkaakapitu" style:family="text">
      <style:text-properties style:font-name-complex="Times New Roman" fo:color="#00B0F0" fo:background-color="#FFFFFF"/>
    </style:style>
    <style:style style:name="P2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5" style:parent-style-name="Domyślnaczcionkaakapitu" style:family="text">
      <style:text-properties style:font-name-complex="Times New Roman" fo:color="#00B0F0" fo:background-color="#FFFFFF"/>
    </style:style>
    <style:style style:name="P2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7" style:parent-style-name="Domyślnaczcionkaakapitu" style:family="text">
      <style:text-properties style:font-name-complex="Times New Roman" fo:color="#00B0F0" fo:background-color="#FFFFFF"/>
    </style:style>
    <style:style style:name="P2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29" style:parent-style-name="Domyślnaczcionkaakapitu" style:family="text">
      <style:text-properties style:font-name-complex="Times New Roman" fo:color="#00B0F0" fo:background-color="#FFFFFF"/>
    </style:style>
    <style:style style:name="P23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1" style:parent-style-name="Domyślnaczcionkaakapitu" style:family="text">
      <style:text-properties style:font-name-complex="Times New Roman" fo:color="#00B0F0" fo:background-color="#FFFFFF"/>
    </style:style>
    <style:style style:name="T232" style:parent-style-name="Domyślnaczcionkaakapitu" style:family="text">
      <style:text-properties style:font-name-complex="Times New Roman" fo:color="#00B0F0" fo:background-color="#FFFFFF"/>
    </style:style>
    <style:style style:name="P2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4" style:parent-style-name="Domyślnaczcionkaakapitu" style:family="text">
      <style:text-properties style:font-name-complex="Times New Roman" fo:color="#FFC000" fo:background-color="#FFFFFF"/>
    </style:style>
    <style:style style:name="P2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6" style:parent-style-name="Domyślnaczcionkaakapitu" style:family="text">
      <style:text-properties style:font-name-complex="Times New Roman" fo:color="#FFC000" fo:background-color="#FFFFFF"/>
    </style:style>
    <style:style style:name="P2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38" style:parent-style-name="Domyślnaczcionkaakapitu" style:family="text">
      <style:text-properties style:font-name-complex="Times New Roman" fo:color="#FFC000" fo:background-color="#FFFFFF"/>
    </style:style>
    <style:style style:name="P2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-complex="Times New Roman" fo:color="#FFC000" fo:background-color="#FFFFFF"/>
    </style:style>
    <style:style style:name="T241" style:parent-style-name="Domyślnaczcionkaakapitu" style:family="text">
      <style:text-properties style:font-name-complex="Times New Roman" fo:color="#FFC000" fo:background-color="#FFFFFF"/>
    </style:style>
    <style:style style:name="P2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3" style:parent-style-name="Domyślnaczcionkaakapitu" style:family="text">
      <style:text-properties style:font-name-asian="TimesNewRomanPSMT, 'Yu Gothic'" style:font-name-complex="Times New Roman" fo:color="#FFC000"/>
    </style:style>
    <style:style style:name="T244" style:parent-style-name="Domyślnaczcionkaakapitu" style:family="text">
      <style:text-properties style:font-name-complex="Times New Roman" fo:color="#FFC000" fo:background-color="#FFFFFF"/>
    </style:style>
    <style:style style:name="P2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6" style:parent-style-name="Domyślnaczcionkaakapitu" style:family="text">
      <style:text-properties style:font-name-asian="TimesNewRomanPSMT, 'Yu Gothic'" style:font-name-complex="Times New Roman" fo:color="#FFC000"/>
    </style:style>
    <style:style style:name="T247" style:parent-style-name="Domyślnaczcionkaakapitu" style:family="text">
      <style:text-properties style:font-name-complex="Times New Roman" fo:color="#FFC000" fo:background-color="#FFFFFF"/>
    </style:style>
    <style:style style:name="P2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-asian="TimesNewRomanPSMT, 'Yu Gothic'" style:font-name-complex="Times New Roman" fo:color="#FFC000"/>
    </style:style>
    <style:style style:name="T250" style:parent-style-name="Domyślnaczcionkaakapitu" style:family="text">
      <style:text-properties style:font-name-asian="TimesNewRomanPSMT, 'Yu Gothic'" style:font-name-complex="Times New Roman" fo:color="#FFC000"/>
    </style:style>
    <style:style style:name="T251" style:parent-style-name="Domyślnaczcionkaakapitu" style:family="text">
      <style:text-properties style:font-name-complex="Times New Roman" fo:color="#FFC000" fo:background-color="#FFFFFF"/>
    </style:style>
    <style:style style:name="P2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3" style:parent-style-name="Domyślnaczcionkaakapitu" style:family="text">
      <style:text-properties style:font-name-asian="TimesNewRomanPSMT, 'Yu Gothic'" style:font-name-complex="Times New Roman" fo:color="#FFC000"/>
    </style:style>
    <style:style style:name="T254" style:parent-style-name="Domyślnaczcionkaakapitu" style:family="text">
      <style:text-properties style:font-name-complex="Times New Roman" fo:color="#FFC000" fo:background-color="#FFFFFF"/>
    </style:style>
    <style:style style:name="P2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56" style:parent-style-name="Domyślnaczcionkaakapitu" style:family="text">
      <style:text-properties style:font-name-asian="TimesNewRomanPSMT, 'Yu Gothic'" style:font-name-complex="Times New Roman" fo:color="#FFC000"/>
    </style:style>
    <style:style style:name="T257" style:parent-style-name="Domyślnaczcionkaakapitu" style:family="text">
      <style:text-properties style:font-name-complex="Times New Roman" fo:color="#FFC000" fo:background-color="#FFFFFF"/>
    </style:style>
    <style:style style:name="T258" style:parent-style-name="Domyślnaczcionkaakapitu" style:family="text">
      <style:text-properties style:font-name-complex="Times New Roman" fo:color="#FFC000" fo:background-color="#FFFFFF"/>
    </style:style>
    <style:style style:name="P2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0" style:parent-style-name="Domyślnaczcionkaakapitu" style:family="text">
      <style:text-properties style:font-name-asian="TimesNewRomanPSMT, 'Yu Gothic'" style:font-name-complex="Times New Roman" fo:color="#FFC000"/>
    </style:style>
    <style:style style:name="T261" style:parent-style-name="Domyślnaczcionkaakapitu" style:family="text">
      <style:text-properties style:font-name-asian="TimesNewRomanPSMT, 'Yu Gothic'" style:font-name-complex="Times New Roman" fo:color="#FFC000"/>
    </style:style>
    <style:style style:name="P2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3" style:parent-style-name="Domyślnaczcionkaakapitu" style:family="text">
      <style:text-properties style:font-name-complex="Times New Roman" fo:color="#FFC000" fo:background-color="#FFFFFF"/>
    </style:style>
    <style:style style:name="P2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5" style:parent-style-name="Domyślnaczcionkaakapitu" style:family="text">
      <style:text-properties style:font-name-complex="Times New Roman" fo:color="#FFC000" fo:background-color="#FFFFFF"/>
    </style:style>
    <style:style style:name="P2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67" style:parent-style-name="Domyślnaczcionkaakapitu" style:family="text">
      <style:text-properties style:font-name-complex="Times New Roman" fo:color="#FFC000" fo:background-color="#FFFFFF"/>
    </style:style>
    <style:style style:name="T26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26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2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1" style:parent-style-name="Domyślnaczcionkaakapitu" style:family="text">
      <style:text-properties style:font-name-complex="Times New Roman" fo:color="#00B0F0" fo:background-color="#FFFFFF"/>
    </style:style>
    <style:style style:name="P2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-complex="Times New Roman" fo:color="#00B0F0" fo:background-color="#FFFFFF"/>
    </style:style>
    <style:style style:name="P2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5" style:parent-style-name="Domyślnaczcionkaakapitu" style:family="text">
      <style:text-properties style:font-name-complex="Times New Roman" fo:color="#00B0F0" fo:background-color="#FFFFFF"/>
    </style:style>
    <style:style style:name="P2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7" style:parent-style-name="Domyślnaczcionkaakapitu" style:family="text">
      <style:text-properties style:font-name-complex="Times New Roman" fo:color="#00B0F0" fo:background-color="#FFFFFF"/>
    </style:style>
    <style:style style:name="P2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79" style:parent-style-name="Domyślnaczcionkaakapitu" style:family="text">
      <style:text-properties style:font-name-complex="Times New Roman" fo:color="#00B0F0" fo:background-color="#FFFFFF"/>
    </style:style>
    <style:style style:name="P28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2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2" style:parent-style-name="Domyślnaczcionkaakapitu" style:family="text">
      <style:text-properties style:font-name-complex="Times New Roman" fo:color="#00B0F0" fo:background-color="#FFFFFF"/>
    </style:style>
    <style:style style:name="P2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4" style:parent-style-name="Domyślnaczcionkaakapitu" style:family="text">
      <style:text-properties style:font-name-complex="Times New Roman" fo:color="#00B0F0" fo:background-color="#FFFFFF"/>
    </style:style>
    <style:style style:name="P2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86" style:parent-style-name="Domyślnaczcionkaakapitu" style:family="text">
      <style:text-properties style:font-name-complex="Times New Roman" fo:color="#FFC000" fo:background-color="#FFFFFF"/>
    </style:style>
    <style:style style:name="P2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28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2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0" style:parent-style-name="Domyślnaczcionkaakapitu" style:family="text">
      <style:text-properties style:font-name-complex="Times New Roman" fo:color="#FFC000" fo:background-color="#FFFFFF"/>
    </style:style>
    <style:style style:name="P2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2" style:parent-style-name="Domyślnaczcionkaakapitu" style:family="text">
      <style:text-properties style:font-name-complex="Times New Roman" fo:color="#FFC000" fo:background-color="#FFFFFF"/>
    </style:style>
    <style:style style:name="P2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4" style:parent-style-name="Domyślnaczcionkaakapitu" style:family="text">
      <style:text-properties style:font-name-complex="Times New Roman" fo:color="#FFC000" fo:background-color="#FFFFFF"/>
    </style:style>
    <style:style style:name="T295" style:parent-style-name="Domyślnaczcionkaakapitu" style:family="text">
      <style:text-properties style:font-name-complex="Times New Roman" fo:color="#FFC000" fo:background-color="#FFFFFF"/>
    </style:style>
    <style:style style:name="P2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97" style:parent-style-name="Domyślnaczcionkaakapitu" style:family="text">
      <style:text-properties style:font-name-complex="Times New Roman" fo:color="#FFC000" fo:background-color="#FFFFFF"/>
    </style:style>
    <style:style style:name="T298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299" style:parent-style-name="Domyślnaczcionkaakapitu" style:family="text">
      <style:text-properties style:font-name-complex="Times New Roman" fo:color="#FFC000" fo:background-color="#FFFFFF"/>
    </style:style>
    <style:style style:name="P3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1" style:parent-style-name="Domyślnaczcionkaakapitu" style:family="text">
      <style:text-properties style:font-name-complex="Times New Roman" fo:color="#FFC000" fo:background-color="#FFFFFF"/>
    </style:style>
    <style:style style:name="T302" style:parent-style-name="Domyślnaczcionkaakapitu" style:family="text">
      <style:text-properties style:font-name-complex="Times New Roman" fo:color="#FFC000" fo:background-color="#FFFFFF"/>
    </style:style>
    <style:style style:name="P3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-complex="Times New Roman" fo:color="#FFC000" fo:background-color="#FFFFFF"/>
    </style:style>
    <style:style style:name="P3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6" style:parent-style-name="Domyślnaczcionkaakapitu" style:family="text">
      <style:text-properties style:font-name-complex="Times New Roman" fo:color="#FFC000"/>
    </style:style>
    <style:style style:name="T307" style:parent-style-name="Domyślnaczcionkaakapitu" style:family="text">
      <style:text-properties style:font-name-complex="Times New Roman" fo:color="#FFC000"/>
    </style:style>
    <style:style style:name="P3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09" style:parent-style-name="Domyślnaczcionkaakapitu" style:family="text">
      <style:text-properties style:font-name-complex="Times New Roman" fo:color="#FFC000" fo:background-color="#FFFFFF"/>
    </style:style>
    <style:style style:name="P3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-complex="Times New Roman" fo:color="#FFC000" fo:background-color="#FFFFFF"/>
    </style:style>
    <style:style style:name="T312" style:parent-style-name="Domyślnaczcionkaakapitu" style:family="text">
      <style:text-properties style:font-name-complex="Times New Roman" fo:color="#FFC000" fo:background-color="#FFFFFF"/>
    </style:style>
    <style:style style:name="P313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1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6" style:parent-style-name="Domyślnaczcionkaakapitu" style:family="text">
      <style:text-properties style:font-name-complex="Times New Roman" fo:color="#00B0F0" fo:background-color="#FFFFFF"/>
    </style:style>
    <style:style style:name="P3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18" style:parent-style-name="Domyślnaczcionkaakapitu" style:family="text">
      <style:text-properties style:font-name-complex="Times New Roman" fo:color="#00B0F0" fo:background-color="#FFFFFF"/>
    </style:style>
    <style:style style:name="T319" style:parent-style-name="Domyślnaczcionkaakapitu" style:family="text">
      <style:text-properties style:font-name-complex="Times New Roman" fo:color="#00B0F0" fo:background-color="#FFFFFF"/>
    </style:style>
    <style:style style:name="T32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1" style:parent-style-name="Domyślnaczcionkaakapitu" style:family="text">
      <style:text-properties style:font-name-complex="Times New Roman" fo:color="#00B0F0" fo:background-color="#FFFFFF"/>
    </style:style>
    <style:style style:name="T32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3" style:parent-style-name="Domyślnaczcionkaakapitu" style:family="text">
      <style:text-properties style:font-name-complex="Times New Roman" fo:color="#00B0F0" fo:background-color="#FFFFFF"/>
    </style:style>
    <style:style style:name="T32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5" style:parent-style-name="Domyślnaczcionkaakapitu" style:family="text">
      <style:text-properties style:font-name-complex="Times New Roman" fo:color="#00B0F0" fo:background-color="#FFFFFF"/>
    </style:style>
    <style:style style:name="T326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7" style:parent-style-name="Domyślnaczcionkaakapitu" style:family="text">
      <style:text-properties style:font-name-complex="Times New Roman" fo:color="#00B0F0" fo:background-color="#FFFFFF"/>
    </style:style>
    <style:style style:name="T32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29" style:parent-style-name="Domyślnaczcionkaakapitu" style:family="text">
      <style:text-properties style:font-name-complex="Times New Roman" fo:color="#00B0F0" fo:background-color="#FFFFFF"/>
    </style:style>
    <style:style style:name="T33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31" style:parent-style-name="Domyślnaczcionkaakapitu" style:family="text">
      <style:text-properties style:font-name-complex="Times New Roman" fo:color="#00B0F0" fo:background-color="#FFFFFF"/>
    </style:style>
    <style:style style:name="P3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3" style:parent-style-name="Domyślnaczcionkaakapitu" style:family="text">
      <style:text-properties style:font-name-complex="Times New Roman" fo:color="#00B0F0" fo:background-color="#FFFFFF"/>
    </style:style>
    <style:style style:name="P3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5" style:parent-style-name="Domyślnaczcionkaakapitu" style:family="text">
      <style:text-properties style:font-name-complex="Times New Roman" fo:color="#00B0F0" fo:background-color="#FFFFFF"/>
    </style:style>
    <style:style style:name="T336" style:parent-style-name="Domyślnaczcionkaakapitu" style:family="text">
      <style:text-properties style:font-name-complex="Times New Roman" fo:color="#00B0F0" fo:background-color="#FFFFFF"/>
    </style:style>
    <style:style style:name="P3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38" style:parent-style-name="Domyślnaczcionkaakapitu" style:family="text">
      <style:text-properties style:font-name-complex="Times New Roman" fo:color="#00B0F0" fo:background-color="#FFFFFF"/>
    </style:style>
    <style:style style:name="P3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0" style:parent-style-name="Domyślnaczcionkaakapitu" style:family="text">
      <style:text-properties style:font-name-complex="Times New Roman" fo:color="#00B0F0" fo:background-color="#FFFFFF"/>
    </style:style>
    <style:style style:name="P3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2" style:parent-style-name="Domyślnaczcionkaakapitu" style:family="text">
      <style:text-properties style:font-name-complex="Times New Roman" fo:color="#00B0F0" fo:background-color="#FFFFFF"/>
    </style:style>
    <style:style style:name="P3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4" style:parent-style-name="Domyślnaczcionkaakapitu" style:family="text">
      <style:text-properties style:font-name-complex="Times New Roman" fo:color="#00B0F0" fo:background-color="#FFFFFF"/>
    </style:style>
    <style:style style:name="T345" style:parent-style-name="Domyślnaczcionkaakapitu" style:family="text">
      <style:text-properties style:font-name-complex="Times New Roman" fo:color="#00B0F0" fo:background-color="#FFFFFF"/>
    </style:style>
    <style:style style:name="P3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" style:parent-style-name="Domyślnaczcionkaakapitu" style:family="text">
      <style:text-properties style:font-name-complex="Times New Roman" fo:color="#FFC000" fo:background-color="#FFFFFF"/>
    </style:style>
    <style:style style:name="T348" style:parent-style-name="Domyślnaczcionkaakapitu" style:family="text">
      <style:text-properties style:font-name-complex="Times New Roman" fo:color="#FFC000" fo:background-color="#FFFFFF"/>
    </style:style>
    <style:style style:name="P3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" style:parent-style-name="Domyślnaczcionkaakapitu" style:family="text">
      <style:text-properties style:font-name-complex="Times New Roman" fo:color="#FFC000" fo:background-color="#FFFFFF"/>
    </style:style>
    <style:style style:name="P3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" style:parent-style-name="Domyślnaczcionkaakapitu" style:family="text">
      <style:text-properties style:font-name-complex="Times New Roman" fo:color="#FFC000" fo:background-color="#FFFFFF"/>
    </style:style>
    <style:style style:name="T353" style:parent-style-name="Domyślnaczcionkaakapitu" style:family="text">
      <style:text-properties style:font-name-complex="Times New Roman" fo:color="#FFC000" fo:background-color="#FFFFFF"/>
    </style:style>
    <style:style style:name="P3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" style:parent-style-name="Domyślnaczcionkaakapitu" style:family="text">
      <style:text-properties style:font-name-complex="Times New Roman" fo:color="#FFC000" fo:background-color="#FFFFFF"/>
    </style:style>
    <style:style style:name="P3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" style:parent-style-name="Domyślnaczcionkaakapitu" style:family="text">
      <style:text-properties style:font-name-complex="Times New Roman" fo:color="#FFC000" fo:background-color="#FFFFFF"/>
    </style:style>
    <style:style style:name="T358" style:parent-style-name="Domyślnaczcionkaakapitu" style:family="text">
      <style:text-properties style:font-name-complex="Times New Roman" fo:color="#FFC000" fo:background-color="#FFFFFF"/>
    </style:style>
    <style:style style:name="P3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" style:parent-style-name="Domyślnaczcionkaakapitu" style:family="text">
      <style:text-properties style:font-name-complex="Times New Roman" fo:color="#FFC000" fo:background-color="#FFFFFF"/>
    </style:style>
    <style:style style:name="T361" style:parent-style-name="Domyślnaczcionkaakapitu" style:family="text">
      <style:text-properties style:font-name-complex="Times New Roman" fo:color="#FFC000" fo:background-color="#FFFFFF"/>
    </style:style>
    <style:style style:name="P3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" style:parent-style-name="Domyślnaczcionkaakapitu" style:family="text">
      <style:text-properties style:font-name-complex="Times New Roman" fo:color="#FFC000" fo:background-color="#FFFFFF"/>
    </style:style>
    <style:style style:name="P3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" style:parent-style-name="Domyślnaczcionkaakapitu" style:family="text">
      <style:text-properties style:font-name-complex="Times New Roman" fo:color="#FFC000" fo:background-color="#FFFFFF"/>
    </style:style>
    <style:style style:name="T366" style:parent-style-name="Domyślnaczcionkaakapitu" style:family="text">
      <style:text-properties style:font-name-complex="Times New Roman" fo:color="#FFC000" fo:background-color="#FFFFFF"/>
    </style:style>
    <style:style style:name="P3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" style:parent-style-name="Domyślnaczcionkaakapitu" style:family="text">
      <style:text-properties style:font-name-complex="Times New Roman" fo:color="#FFC000" fo:background-color="#FFFFFF"/>
    </style:style>
    <style:style style:name="P3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" style:parent-style-name="Domyślnaczcionkaakapitu" style:family="text">
      <style:text-properties style:font-name-complex="Times New Roman" fo:color="#FFC000" fo:background-color="#FFFFFF"/>
    </style:style>
    <style:style style:name="P37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3" style:parent-style-name="Domyślnaczcionkaakapitu" style:family="text">
      <style:text-properties style:font-name-complex="Times New Roman" fo:color="#FFC000" fo:background-color="#FFFFFF"/>
    </style:style>
    <style:style style:name="T374" style:parent-style-name="Domyślnaczcionkaakapitu" style:family="text">
      <style:text-properties style:font-name-complex="Times New Roman" fo:color="#FFC000" fo:background-color="#FFFFFF"/>
    </style:style>
    <style:style style:name="P3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6" style:parent-style-name="Domyślnaczcionkaakapitu" style:family="text">
      <style:text-properties style:font-name-complex="Times New Roman" fo:color="#FFC000" fo:background-color="#FFFFFF"/>
    </style:style>
    <style:style style:name="T377" style:parent-style-name="Domyślnaczcionkaakapitu" style:family="text">
      <style:text-properties style:font-name-complex="Times New Roman" fo:color="#FFC000" fo:background-color="#FFFFFF"/>
    </style:style>
    <style:style style:name="P37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0" style:parent-style-name="Domyślnaczcionkaakapitu" style:family="text">
      <style:text-properties style:font-name-complex="Times New Roman" fo:color="#FFC000" fo:background-color="#FFFFFF"/>
    </style:style>
    <style:style style:name="T381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382" style:parent-style-name="Domyślnaczcionkaakapitu" style:family="text">
      <style:text-properties style:font-name-asian="Times New Roman" style:font-name-complex="Times New Roman" fo:background-color="#FFFFFF"/>
    </style:style>
    <style:style style:name="T383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84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385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86" style:parent-style-name="Domyślnaczcionkaakapitu" style:family="text">
      <style:text-properties style:font-name-asian="Times New Roman" style:font-name-complex="Times New Roman" fo:background-color="#FFFFFF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-complex="Times New Roman"/>
    </style:style>
    <style:style style:name="P390" style:parent-style-name="Standard" style:family="paragraph">
      <style:paragraph-properties fo:text-align="center"/>
      <style:text-properties style:font-name-complex="Times New Roman"/>
    </style:style>
    <style:style style:name="P391" style:parent-style-name="Standard" style:family="paragraph">
      <style:paragraph-properties fo:text-align="center"/>
      <style:text-properties style:font-name-complex="Times New Roman"/>
    </style:style>
    <style:style style:name="P39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complex="Times New Roman"/>
    </style:style>
    <style:style style:name="P395" style:parent-style-name="Standard" style:family="paragraph">
      <style:paragraph-properties fo:text-align="center"/>
      <style:text-properties style:font-name-complex="Times New Roman"/>
    </style:style>
    <style:style style:name="P396" style:parent-style-name="Standard" style:family="paragraph">
      <style:paragraph-properties fo:text-align="center"/>
    </style:style>
    <style:style style:name="T397" style:parent-style-name="Domyślnaczcionkaakapitu" style:family="text">
      <style:text-properties style:font-name-complex="Times New Roman" fo:font-weight="bold" style:font-weight-asian="bold"/>
    </style:style>
    <style:style style:name="T398" style:parent-style-name="Domyślnaczcionkaakapitu" style:family="text">
      <style:text-properties style:font-name-complex="Times New Roman" fo:font-weight="bold" style:font-weight-asian="bold"/>
    </style:style>
    <style:style style:name="T399" style:parent-style-name="Domyślnaczcionkaakapitu" style:family="text">
      <style:text-properties style:font-name-complex="Times New Roman" fo:font-weight="bold" style:font-weight-asian="bold"/>
    </style:style>
    <style:style style:name="T400" style:parent-style-name="Domyślnaczcionkaakapitu" style:family="text">
      <style:text-properties style:font-name-complex="Times New Roman" fo:font-weight="bold" style:font-weight-asian="bold"/>
    </style:style>
    <style:style style:name="T401" style:parent-style-name="Domyślnaczcionkaakapitu" style:family="text">
      <style:text-properties style:font-name-complex="Times New Roman"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4" style:parent-style-name="Standard" style:family="paragraph">
      <style:paragraph-properties fo:text-align="center"/>
      <style:text-properties style:font-name-complex="Times New Roman"/>
    </style:style>
    <style:style style:name="P40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-complex="Times New Roman"/>
    </style:style>
    <style:style style:name="P408" style:parent-style-name="Standard" style:family="paragraph">
      <style:paragraph-properties fo:text-align="center"/>
      <style:text-properties style:font-name-complex="Times New Roma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-complex="Times New Roman" fo:font-weight="bold" style:font-weight-asian="bold" fo:color="#000000"/>
    </style:style>
    <style:style style:name="T411" style:parent-style-name="Domyślnaczcionkaakapitu" style:family="text">
      <style:text-properties style:font-name-complex="Times New Roman" fo:font-weight="bold" style:font-weight-asian="bold" fo:color="#000000"/>
    </style:style>
    <style:style style:name="T412" style:parent-style-name="Domyślnaczcionkaakapitu" style:family="text">
      <style:text-properties style:font-name-complex="Times New Roman" fo:font-weight="bold" style:font-weight-asian="bold" fo:color="#000000"/>
    </style:style>
    <style:style style:name="T413" style:parent-style-name="Domyślnaczcionkaakapitu" style:family="text">
      <style:text-properties style:font-name-complex="Times New Roman" fo:font-weight="bold" style:font-weight-asian="bold" fo:color="#000000"/>
    </style:style>
    <style:style style:name="T414" style:parent-style-name="Domyślnaczcionkaakapitu" style:family="text">
      <style:text-properties style:font-name-complex="Times New Roman" fo:font-weight="bold" style:font-weight-asian="bold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-complex="Times New Roman"/>
    </style:style>
    <style:style style:name="P417" style:parent-style-name="Standard" style:family="paragraph">
      <style:paragraph-properties fo:text-align="center"/>
      <style:text-properties style:font-name-complex="Times New Roma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-complex="Times New Roman" fo:font-weight="bold" style:font-weight-asian="bold"/>
    </style:style>
    <style:style style:name="T420" style:parent-style-name="Domyślnaczcionkaakapitu" style:family="text">
      <style:text-properties style:font-name-complex="Times New Roman" fo:font-weight="bold" style:font-weight-asian="bold"/>
    </style:style>
    <style:style style:name="T421" style:parent-style-name="Domyślnaczcionkaakapitu" style:family="text">
      <style:text-properties style:font-name-complex="Times New Roman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-complex="Times New Roman" fo:font-weight="bold" style:font-weight-asian="bold"/>
    </style:style>
    <style:style style:name="T425" style:parent-style-name="Domyślnaczcionkaakapitu" style:family="text">
      <style:text-properties style:font-name-complex="Times New Roman" fo:font-weight="bold" style:font-weight-asian="bold"/>
    </style:style>
    <style:style style:name="T426" style:parent-style-name="Domyślnaczcionkaakapitu" style:family="text">
      <style:text-properties style:font-name-complex="Times New Roman" fo:font-weight="bold" style:font-weight-asian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-complex="Times New Roman"/>
    </style:style>
    <style:style style:name="P430" style:parent-style-name="Default" style:list-style-name="WW8Num9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431" style:parent-style-name="Default" style:list-style-name="WW8Num96" style:family="paragraph">
      <style:paragraph-properties fo:margin-left="0.2479in" fo:text-indent="-0.2479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P433" style:parent-style-name="Default" style:list-style-name="WW8Num96" style:family="paragraph">
      <style:paragraph-properties fo:margin-left="0.2479in" fo:text-indent="-0.2479in">
        <style:tab-stops/>
      </style:paragraph-properties>
    </style:style>
    <style:style style:name="T43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435" style:parent-style-name="Default" style:list-style-name="WW8Num96" style:family="paragraph">
      <style:paragraph-properties fo:margin-left="0.2479in" fo:text-indent="-0.2479in">
        <style:tab-stops/>
      </style:paragraph-properties>
    </style:style>
    <style:style style:name="T43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43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list-style-name="WW8Num89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-complex="Times New Roman"/>
    </style:style>
    <style:style style:name="P443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4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5" style:parent-style-name="Domyślnaczcionkaakapitu" style:family="text">
      <style:text-properties style:font-name-complex="Times New Roman"/>
    </style:style>
    <style:style style:name="P446" style:parent-style-name="Standard" style:family="paragraph">
      <style:text-properties style:font-name-complex="Times New Roman"/>
    </style:style>
    <style:style style:name="P4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9" style:parent-style-name="Domyślnaczcionkaakapitu" style:family="text">
      <style:text-properties style:font-name-complex="Times New Roman"/>
    </style:style>
    <style:style style:name="P450" style:parent-style-name="Standard" style:family="paragraph">
      <style:text-properties style:font-name-complex="Times New Roman"/>
    </style:style>
    <style:style style:name="P451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5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53" style:parent-style-name="Domyślnaczcionkaakapitu" style:family="text">
      <style:text-properties style:font-name-complex="Times New Roman" fo:color="#000000"/>
    </style:style>
    <style:style style:name="P454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55" style:parent-style-name="Domyślnaczcionkaakapitu" style:family="text">
      <style:text-properties style:font-name-complex="Times New Roman" fo:color="#000000"/>
    </style:style>
    <style:style style:name="T456" style:parent-style-name="Domyślnaczcionkaakapitu" style:family="text">
      <style:text-properties style:font-name-complex="Times New Roman" fo:color="#000000"/>
    </style:style>
    <style:style style:name="P457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58" style:parent-style-name="Domyślnaczcionkaakapitu" style:family="text">
      <style:text-properties style:font-name-complex="Times New Roman" fo:color="#000000"/>
    </style:style>
    <style:style style:name="T459" style:parent-style-name="Domyślnaczcionkaakapitu" style:family="text">
      <style:text-properties style:font-name-complex="Times New Roman" fo:color="#000000"/>
    </style:style>
    <style:style style:name="T46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61" style:parent-style-name="Domyślnaczcionkaakapitu" style:family="text">
      <style:text-properties style:font-name-complex="Times New Roman" fo:color="#000000"/>
    </style:style>
    <style:style style:name="P462" style:parent-style-name="Standard" style:family="paragraph">
      <style:text-properties style:font-name-complex="Times New Roman"/>
    </style:style>
    <style:style style:name="P463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64" style:parent-style-name="Domyślnaczcionkaakapitu" style:family="text">
      <style:text-properties style:font-name-complex="Times New Roman" fo:color="#00B0F0"/>
    </style:style>
    <style:style style:name="P465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6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6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46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469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47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71" style:parent-style-name="Standard" style:family="paragraph">
      <style:paragraph-properties fo:margin-bottom="0.0277in"/>
    </style:style>
    <style:style style:name="P472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73" style:parent-style-name="Domyślnaczcionkaakapitu" style:family="text">
      <style:text-properties style:font-name-complex="Times New Roman" fo:color="#000000"/>
    </style:style>
    <style:style style:name="T47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75" style:parent-style-name="Domyślnaczcionkaakapitu" style:family="text">
      <style:text-properties style:font-name-complex="Times New Roman" fo:color="#000000"/>
    </style:style>
    <style:style style:name="P476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78" style:parent-style-name="Domyślnaczcionkaakapitu" style:family="text">
      <style:text-properties style:font-name-complex="Times New Roman" fo:color="#000000"/>
    </style:style>
    <style:style style:name="T479" style:parent-style-name="Domyślnaczcionkaakapitu" style:family="text">
      <style:text-properties style:font-name-complex="Times New Roman" fo:color="#000000"/>
    </style:style>
    <style:style style:name="P480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81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482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8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484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8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87" style:parent-style-name="Domyślnaczcionkaakapitu" style:family="text">
      <style:text-properties style:font-name-complex="Times New Roman" fo:color="#000000"/>
    </style:style>
    <style:style style:name="P488" style:parent-style-name="Standard" style:family="paragraph">
      <style:text-properties style:font-name-complex="Times New Roman" fo:font-style="italic" style:font-style-asian="italic" style:font-style-complex="italic" fo:color="#000000"/>
    </style:style>
    <style:style style:name="P489" style:parent-style-name="Standard" style:family="paragraph">
      <style:text-properties style:font-name-complex="Times New Roman"/>
    </style:style>
    <style:style style:name="P490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49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492" style:parent-style-name="Domyślnaczcionkaakapitu" style:family="text">
      <style:text-properties style:font-name-complex="Times New Roman" fo:color="#000000"/>
    </style:style>
    <style:style style:name="T493" style:parent-style-name="Domyślnaczcionkaakapitu" style:family="text">
      <style:text-properties style:font-name-complex="Times New Roman" fo:color="#000000"/>
    </style:style>
    <style:style style:name="P494" style:parent-style-name="Standard" style:list-style-name="WW8Num119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95" style:parent-style-name="Standard" style:list-style-name="WW8Num119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496" style:parent-style-name="Standard" style:family="paragraph">
      <style:text-properties style:font-name-complex="Times New Roman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8" style:parent-style-name="Domyślnaczcionkaakapitu" style:family="text">
      <style:text-properties style:font-name-complex="Times New Roman"/>
    </style:style>
    <style:style style:name="P49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00" style:parent-style-name="Domyślnaczcionkaakapitu" style:family="text">
      <style:text-properties style:font-name-complex="Times New Roman"/>
    </style:style>
    <style:style style:name="P501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02" style:parent-style-name="Domyślnaczcionkaakapitu" style:family="text">
      <style:text-properties style:font-name-complex="Times New Roman" fo:color="#000000"/>
    </style:style>
    <style:style style:name="P50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04" style:parent-style-name="Domyślnaczcionkaakapitu" style:family="text">
      <style:text-properties style:font-name-complex="Times New Roman"/>
    </style:style>
    <style:style style:name="P505" style:parent-style-name="Standard" style:family="paragraph">
      <style:text-properties style:font-name-complex="Times New Roman"/>
    </style:style>
    <style:style style:name="P50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07" style:parent-style-name="Domyślnaczcionkaakapitu" style:family="text">
      <style:text-properties style:font-name-complex="Times New Roman"/>
    </style:style>
    <style:style style:name="P508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50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10" style:parent-style-name="Domyślnaczcionkaakapitu" style:family="text">
      <style:text-properties style:font-name-complex="Times New Roman"/>
    </style:style>
    <style:style style:name="P511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12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513" style:parent-style-name="Standard" style:family="paragraph">
      <style:text-properties style:font-name-complex="Times New Roman"/>
    </style:style>
    <style:style style:name="P51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1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16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1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518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51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2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2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522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23" style:parent-style-name="Standard" style:family="paragraph">
      <style:text-properties style:font-name-complex="Times New Roman"/>
    </style:style>
    <style:style style:name="P524" style:parent-style-name="Standard" style:family="paragraph">
      <style:text-properties style:font-name-complex="Times New Roman"/>
    </style:style>
    <style:style style:name="P525" style:parent-style-name="Standard" style:family="paragraph">
      <style:text-properties style:font-name-complex="Times New Roman"/>
    </style:style>
    <style:style style:name="P52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27" style:parent-style-name="Domyślnaczcionkaakapitu" style:family="text">
      <style:text-properties style:font-name-complex="Times New Roman"/>
    </style:style>
    <style:style style:name="P52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29" style:parent-style-name="Domyślnaczcionkaakapitu" style:family="text">
      <style:text-properties style:font-name-complex="Times New Roman" fo:color="#00B0F0"/>
    </style:style>
    <style:style style:name="P530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531" style:parent-style-name="Standard" style:family="paragraph">
      <style:text-properties style:font-name-complex="Times New Roman"/>
    </style:style>
    <style:style style:name="P532" style:parent-style-name="Standard" style:family="paragraph">
      <style:text-properties style:font-name-complex="Times New Roman"/>
    </style:style>
    <style:style style:name="P533" style:parent-style-name="Standard" style:family="paragraph">
      <style:text-properties style:font-name-complex="Times New Roman"/>
    </style:style>
    <style:style style:name="P53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35" style:parent-style-name="Domyślnaczcionkaakapitu" style:family="text">
      <style:text-properties style:font-name-complex="Times New Roman"/>
    </style:style>
    <style:style style:name="T53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37" style:parent-style-name="Domyślnaczcionkaakapitu" style:family="text">
      <style:text-properties style:font-name-complex="Times New Roman"/>
    </style:style>
    <style:style style:name="P53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39" style:parent-style-name="Domyślnaczcionkaakapitu" style:family="text">
      <style:text-properties style:font-name-complex="Times New Roman"/>
    </style:style>
    <style:style style:name="P54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41" style:parent-style-name="Standard" style:family="paragraph">
      <style:text-properties style:font-name-complex="Times New Roman"/>
    </style:style>
    <style:style style:name="P54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543" style:parent-style-name="Domyślnaczcionkaakapitu" style:family="text">
      <style:text-properties style:font-name-complex="Times New Roman" fo:color="#000000" fo:background-color="#FFFFFF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-complex="Times New Roman"/>
    </style:style>
    <style:style style:name="P546" style:parent-style-name="Standard" style:family="paragraph">
      <style:text-properties style:font-name-complex="Times New Roman"/>
    </style:style>
    <style:style style:name="P547" style:parent-style-name="Standard" style:family="paragraph">
      <style:text-properties style:font-name-complex="Times New Roman"/>
    </style:style>
    <style:style style:name="P548" style:parent-style-name="Standard" style:family="paragraph">
      <style:text-properties style:font-name-complex="Times New Roman"/>
    </style:style>
    <style:style style:name="P549" style:parent-style-name="Standard" style:family="paragraph">
      <style:text-properties style:font-name-complex="Times New Roman" fo:color="#000000"/>
    </style:style>
    <style:style style:name="P550" style:parent-style-name="Standard" style:family="paragraph">
      <style:text-properties style:font-name-complex="Times New Roman"/>
    </style:style>
    <style:style style:name="T551" style:parent-style-name="Domyślnaczcionkaakapitu" style:family="text">
      <style:text-properties style:font-name-complex="Times New Roman"/>
    </style:style>
    <style:style style:name="P552" style:parent-style-name="Standard" style:family="paragraph">
      <style:text-properties style:font-name-complex="Times New Roman"/>
    </style:style>
    <style:style style:name="P553" style:parent-style-name="Standard" style:family="paragraph">
      <style:text-properties style:font-name-complex="Times New Roman"/>
    </style:style>
    <style:style style:name="P554" style:parent-style-name="Standard" style:family="paragraph">
      <style:text-properties style:font-name-complex="Times New Roman"/>
    </style:style>
    <style:style style:name="P555" style:parent-style-name="Standard" style:family="paragraph">
      <style:text-properties style:font-name-complex="Times New Roman"/>
    </style:style>
    <style:style style:name="P556" style:parent-style-name="Standard" style:family="paragraph">
      <style:text-properties style:font-name-complex="Times New Roman"/>
    </style:style>
    <style:style style:name="P557" style:parent-style-name="Standard" style:family="paragraph">
      <style:paragraph-properties fo:margin-bottom="0.0138in"/>
    </style:style>
    <style:style style:name="T558" style:parent-style-name="Domyślnaczcionkaakapitu" style:family="text">
      <style:text-properties style:font-name-complex="Times New Roman"/>
    </style:style>
    <style:style style:name="P559" style:parent-style-name="Standard" style:family="paragraph">
      <style:text-properties style:font-name-complex="Times New Roman" fo:color="#00B0F0"/>
    </style:style>
    <style:style style:name="P560" style:parent-style-name="Standard" style:family="paragraph">
      <style:paragraph-properties fo:margin-bottom="0.0277in"/>
      <style:text-properties style:font-name-complex="Times New Roman"/>
    </style:style>
    <style:style style:name="P561" style:parent-style-name="Standard" style:family="paragraph">
      <style:text-properties style:font-name-complex="Times New Roman" fo:color="#FFC000"/>
    </style:style>
    <style:style style:name="P562" style:parent-style-name="Standard" style:family="paragraph">
      <style:paragraph-properties fo:margin-bottom="0.0277in"/>
      <style:text-properties style:font-name-complex="Times New Roman"/>
    </style:style>
    <style:style style:name="P563" style:parent-style-name="Standard" style:family="paragraph">
      <style:text-properties style:font-name-complex="Times New Roman"/>
    </style:style>
    <style:style style:name="P564" style:parent-style-name="Standard" style:family="paragraph">
      <style:text-properties style:font-name-complex="Times New Roman"/>
    </style:style>
    <style:style style:name="P565" style:parent-style-name="Standard" style:family="paragraph">
      <style:text-properties style:font-name-complex="Times New Roman"/>
    </style:style>
    <style:style style:name="P566" style:parent-style-name="Standard" style:family="paragraph">
      <style:text-properties style:font-name-complex="Times New Roman"/>
    </style:style>
    <style:style style:name="P567" style:parent-style-name="Standard" style:family="paragraph">
      <style:text-properties style:font-name-complex="Times New Roman"/>
    </style:style>
    <style:style style:name="P568" style:parent-style-name="Standard" style:family="paragraph">
      <style:text-properties style:font-name-complex="Times New Roma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 fo:color="#00B0F0"/>
    </style:style>
    <style:style style:name="P571" style:parent-style-name="Standard" style:family="paragraph">
      <style:paragraph-properties fo:margin-bottom="0.0138in"/>
      <style:text-properties style:font-name-complex="Times New Roman"/>
    </style:style>
    <style:style style:name="P572" style:parent-style-name="Standard" style:family="paragraph">
      <style:paragraph-properties fo:margin-bottom="0.0138in"/>
      <style:text-properties style:font-name-complex="Times New Roman"/>
    </style:style>
    <style:style style:name="P573" style:parent-style-name="Standard" style:family="paragraph">
      <style:text-properties style:font-name-complex="Times New Roman" fo:color="#FFC000"/>
    </style:style>
    <style:style style:name="P574" style:parent-style-name="Standard" style:family="paragraph">
      <style:text-properties style:font-name-complex="Times New Roman"/>
    </style:style>
    <style:style style:name="P575" style:parent-style-name="Standard" style:family="paragraph">
      <style:text-properties style:font-name-complex="Times New Roman"/>
    </style:style>
    <style:style style:name="P576" style:parent-style-name="Standard" style:family="paragraph">
      <style:text-properties style:font-name-complex="Times New Roman"/>
    </style:style>
    <style:style style:name="T577" style:parent-style-name="Domyślnaczcionkaakapitu" style:family="text">
      <style:text-properties style:font-name-complex="Times New Roman"/>
    </style:style>
    <style:style style:name="P578" style:parent-style-name="Standard" style:family="paragraph">
      <style:text-properties style:font-name-complex="Times New Roman"/>
    </style:style>
    <style:style style:name="P579" style:parent-style-name="Standard" style:family="paragraph">
      <style:paragraph-properties fo:margin-bottom="0.0138in"/>
      <style:text-properties style:font-name-complex="Times New Roman"/>
    </style:style>
    <style:style style:name="P580" style:parent-style-name="Standard" style:family="paragraph">
      <style:paragraph-properties fo:margin-bottom="0.0138in"/>
      <style:text-properties style:font-name-complex="Times New Roman"/>
    </style:style>
    <style:style style:name="P581" style:parent-style-name="Pa5" style:family="paragraph">
      <style:paragraph-properties fo:margin-bottom="0.0138in" fo:line-height="100%"/>
    </style:style>
    <style:style style:name="T582" style:parent-style-name="Domyślnaczcionkaakapitu" style:family="text">
      <style:text-properties style:font-name="Times New Roman" style:font-name-complex="Times New Roman" fo:color="#000000"/>
    </style:style>
    <style:style style:name="P583" style:parent-style-name="Standard" style:family="paragraph">
      <style:paragraph-properties fo:margin-bottom="0.0277in"/>
      <style:text-properties style:font-name-complex="Times New Roman"/>
    </style:style>
    <style:style style:name="P584" style:parent-style-name="Standard" style:family="paragraph">
      <style:text-properties style:font-name-complex="Times New Roman"/>
    </style:style>
    <style:style style:name="P585" style:parent-style-name="Standard" style:family="paragraph">
      <style:text-properties style:font-name-complex="Times New Roman" fo:color="#000000"/>
    </style:style>
    <style:style style:name="P586" style:parent-style-name="Standard" style:family="paragraph">
      <style:text-properties style:font-name-complex="Times New Roman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-complex="Times New Roman"/>
    </style:style>
    <style:style style:name="P589" style:parent-style-name="Standard" style:family="paragraph">
      <style:text-properties style:font-name-complex="Times New Roman"/>
    </style:style>
    <style:style style:name="P590" style:parent-style-name="Standard" style:family="paragraph">
      <style:text-properties style:font-name-complex="Times New Roman"/>
    </style:style>
    <style:style style:name="P591" style:parent-style-name="Standard" style:family="paragraph">
      <style:text-properties style:font-name-complex="Times New Roman"/>
    </style:style>
    <style:style style:name="P592" style:parent-style-name="Standard" style:family="paragraph">
      <style:text-properties style:font-name-complex="Times New Roman"/>
    </style:style>
    <style:style style:name="P593" style:parent-style-name="Standard" style:family="paragraph">
      <style:text-properties style:font-name-complex="Times New Roman"/>
    </style:style>
    <style:style style:name="P594" style:parent-style-name="Standard" style:family="paragraph">
      <style:text-properties style:font-name-complex="Times New Roman"/>
    </style:style>
    <style:style style:name="P595" style:parent-style-name="Standard" style:family="paragraph">
      <style:text-properties style:font-name-complex="Times New Roman"/>
    </style:style>
    <style:style style:name="P596" style:parent-style-name="Standard" style:family="paragraph">
      <style:text-properties style:font-name-complex="Times New Roman"/>
    </style:style>
    <style:style style:name="P597" style:parent-style-name="Standard" style:family="paragraph">
      <style:text-properties style:font-name-complex="Times New Roman"/>
    </style:style>
    <style:style style:name="P598" style:parent-style-name="Standard" style:family="paragraph">
      <style:text-properties style:font-name-complex="Times New Roman"/>
    </style:style>
    <style:style style:name="P599" style:parent-style-name="Standard" style:family="paragraph">
      <style:text-properties style:font-name-complex="Times New Roman"/>
    </style:style>
    <style:style style:name="P600" style:parent-style-name="Standard" style:family="paragraph">
      <style:text-properties style:font-name-complex="Times New Roman"/>
    </style:style>
    <style:style style:name="P601" style:parent-style-name="Standard" style:family="paragraph">
      <style:text-properties style:font-name-complex="Times New Roman"/>
    </style:style>
    <style:style style:name="P602" style:parent-style-name="Standard" style:family="paragraph">
      <style:text-properties style:font-name-complex="Times New Roman"/>
    </style:style>
    <style:style style:name="P603" style:parent-style-name="Standard" style:family="paragraph">
      <style:text-properties style:font-name-complex="Times New Roman"/>
    </style:style>
    <style:style style:name="P604" style:parent-style-name="Standard" style:family="paragraph">
      <style:text-properties style:font-name-complex="Times New Roman"/>
    </style:style>
    <style:style style:name="P605" style:parent-style-name="Standard" style:family="paragraph">
      <style:text-properties style:font-name-complex="Times New Roman"/>
    </style:style>
    <style:style style:name="P606" style:parent-style-name="Standard" style:family="paragraph">
      <style:text-properties style:font-name-complex="Times New Roman" fo:color="#00B0F0"/>
    </style:style>
    <style:style style:name="P607" style:parent-style-name="Standard" style:family="paragraph">
      <style:paragraph-properties fo:margin-bottom="0.0138in"/>
      <style:text-properties style:font-name-complex="Times New Roman"/>
    </style:style>
    <style:style style:name="P608" style:parent-style-name="Standard" style:family="paragraph">
      <style:text-properties style:font-name-complex="Times New Roman" fo:color="#FFC000"/>
    </style:style>
    <style:style style:name="P609" style:parent-style-name="Standard" style:family="paragraph">
      <style:paragraph-properties fo:margin-bottom="0.0138in"/>
      <style:text-properties style:font-name-complex="Times New Roman"/>
    </style:style>
    <style:style style:name="P610" style:parent-style-name="Standard" style:family="paragraph">
      <style:paragraph-properties fo:margin-bottom="0.0138in"/>
      <style:text-properties style:font-name-complex="Times New Roman"/>
    </style:style>
    <style:style style:name="P611" style:parent-style-name="Standard" style:family="paragraph">
      <style:text-properties style:font-name-complex="Times New Roman"/>
    </style:style>
    <style:style style:name="P612" style:parent-style-name="Standard" style:family="paragraph">
      <style:text-properties style:font-name-complex="Times New Roman"/>
    </style:style>
    <style:style style:name="P613" style:parent-style-name="Standard" style:family="paragraph">
      <style:text-properties style:font-name-complex="Times New Roman"/>
    </style:style>
    <style:style style:name="P614" style:parent-style-name="Standard" style:family="paragraph">
      <style:text-properties style:font-name-complex="Times New Roman"/>
    </style:style>
    <style:style style:name="P615" style:parent-style-name="Standard" style:family="paragraph">
      <style:paragraph-properties fo:margin-bottom="0.0138in"/>
      <style:text-properties style:font-name-complex="Times New Roman"/>
    </style:style>
    <style:style style:name="P616" style:parent-style-name="Standard" style:family="paragraph">
      <style:text-properties style:font-name-complex="Times New Roman"/>
    </style:style>
    <style:style style:name="P617" style:parent-style-name="Standard" style:family="paragraph">
      <style:text-properties style:font-name-complex="Times New Roman"/>
    </style:style>
    <style:style style:name="P618" style:parent-style-name="Standard" style:family="paragraph">
      <style:text-properties style:font-name-complex="Times New Roman" fo:color="#00B0F0"/>
    </style:style>
    <style:style style:name="P619" style:parent-style-name="Standard" style:family="paragraph">
      <style:text-properties style:font-name-complex="Times New Roman"/>
    </style:style>
    <style:style style:name="P620" style:parent-style-name="Standard" style:family="paragraph">
      <style:text-properties style:font-name-complex="Times New Roman"/>
    </style:style>
    <style:style style:name="P621" style:parent-style-name="Standard" style:family="paragraph">
      <style:paragraph-properties fo:margin-bottom="0.0138in"/>
      <style:text-properties style:font-name-complex="Times New Roman"/>
    </style:style>
    <style:style style:name="P622" style:parent-style-name="Standard" style:family="paragraph">
      <style:text-properties style:font-name-complex="Times New Roman" fo:color="#FFC000"/>
    </style:style>
    <style:style style:name="P623" style:parent-style-name="Standard" style:family="paragraph">
      <style:text-properties style:font-name-complex="Times New Roman"/>
    </style:style>
    <style:style style:name="P624" style:parent-style-name="Standard" style:family="paragraph">
      <style:text-properties style:font-name-complex="Times New Roman"/>
    </style:style>
    <style:style style:name="P625" style:parent-style-name="Standard" style:family="paragraph">
      <style:text-properties style:font-name-complex="Times New Roman"/>
    </style:style>
    <style:style style:name="P626" style:parent-style-name="Standard" style:family="paragraph">
      <style:text-properties style:font-name-complex="Times New Roman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family="paragraph">
      <style:paragraph-properties fo:margin-bottom="0.0138in"/>
      <style:text-properties style:font-name-complex="Times New Roman"/>
    </style:style>
    <style:style style:name="P630" style:parent-style-name="Standard" style:family="paragraph">
      <style:paragraph-properties fo:margin-bottom="0.0138in"/>
      <style:text-properties style:font-name-complex="Times New Roman"/>
    </style:style>
    <style:style style:name="P631" style:parent-style-name="Standard" style:family="paragraph">
      <style:text-properties style:font-name-complex="Times New Roman"/>
    </style:style>
    <style:style style:name="P632" style:parent-style-name="Standard" style:family="paragraph">
      <style:text-properties style:font-name-complex="Times New Roman"/>
    </style:style>
    <style:style style:name="P633" style:parent-style-name="Standard" style:family="paragraph">
      <style:text-properties style:font-name-complex="Times New Roman"/>
    </style:style>
    <style:style style:name="P634" style:parent-style-name="Standard" style:family="paragraph">
      <style:text-properties style:font-name-complex="Times New Roman"/>
    </style:style>
    <style:style style:name="P635" style:parent-style-name="Standard" style:family="paragraph">
      <style:text-properties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637" style:parent-style-name="Domyślnaczcionkaakapitu" style:family="text">
      <style:text-properties style:font-name-complex="Times New Roman" fo:color="#000000"/>
    </style:style>
    <style:style style:name="P638" style:parent-style-name="Standard" style:family="paragraph">
      <style:text-properties style:font-name-complex="Times New Roman" fo:color="#FFC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2" style:parent-style-name="Standard" style:family="paragraph">
      <style:paragraph-properties fo:text-align="center"/>
      <style:text-properties style:font-name-complex="Times New Roman"/>
    </style:style>
    <style:style style:name="P643" style:parent-style-name="Standard" style:family="paragraph">
      <style:paragraph-properties fo:text-align="center"/>
      <style:text-properties style:font-name-complex="Times New Roman"/>
    </style:style>
    <style:style style:name="P64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7" style:parent-style-name="Standard" style:family="paragraph">
      <style:paragraph-properties fo:text-align="center"/>
      <style:text-properties style:font-name-complex="Times New Roman"/>
    </style:style>
    <style:style style:name="P648" style:parent-style-name="Standard" style:family="paragraph">
      <style:paragraph-properties fo:text-align="center"/>
    </style:style>
    <style:style style:name="T649" style:parent-style-name="Domyślnaczcionkaakapitu" style:family="text">
      <style:text-properties style:font-name-complex="Times New Roman" fo:font-weight="bold" style:font-weight-asian="bold"/>
    </style:style>
    <style:style style:name="T650" style:parent-style-name="Domyślnaczcionkaakapitu" style:family="text">
      <style:text-properties style:font-name-complex="Times New Roman" fo:font-weight="bold" style:font-weight-asian="bold"/>
    </style:style>
    <style:style style:name="T651" style:parent-style-name="Domyślnaczcionkaakapitu" style:family="text">
      <style:text-properties style:font-name-complex="Times New Roman" fo:font-weight="bold" style:font-weight-asian="bold"/>
    </style:style>
    <style:style style:name="T652" style:parent-style-name="Domyślnaczcionkaakapitu" style:family="text">
      <style:text-properties style:font-name-complex="Times New Roman" fo:font-weight="bold" style:font-weight-asian="bold"/>
    </style:style>
    <style:style style:name="T653" style:parent-style-name="Domyślnaczcionkaakapitu" style:family="text">
      <style:text-properties style:font-name-complex="Times New Roman"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6" style:parent-style-name="Standard" style:family="paragraph">
      <style:paragraph-properties fo:text-align="center"/>
      <style:text-properties style:font-name-complex="Times New Roman"/>
    </style:style>
    <style:style style:name="P6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-complex="Times New Roman"/>
    </style:style>
    <style:style style:name="P660" style:parent-style-name="Standard" style:family="paragraph">
      <style:paragraph-properties fo:text-align="center"/>
      <style:text-properties style:font-name-complex="Times New Roma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-complex="Times New Roman" fo:font-weight="bold" style:font-weight-asian="bold" fo:color="#000000"/>
    </style:style>
    <style:style style:name="T663" style:parent-style-name="Domyślnaczcionkaakapitu" style:family="text">
      <style:text-properties style:font-name-complex="Times New Roman" fo:font-weight="bold" style:font-weight-asian="bold" fo:color="#000000"/>
    </style:style>
    <style:style style:name="T664" style:parent-style-name="Domyślnaczcionkaakapitu" style:family="text">
      <style:text-properties style:font-name-complex="Times New Roman" fo:font-weight="bold" style:font-weight-asian="bold" fo:color="#000000"/>
    </style:style>
    <style:style style:name="T665" style:parent-style-name="Domyślnaczcionkaakapitu" style:family="text">
      <style:text-properties style:font-name-complex="Times New Roman" fo:font-weight="bold" style:font-weight-asian="bold" fo:color="#000000"/>
    </style:style>
    <style:style style:name="T666" style:parent-style-name="Domyślnaczcionkaakapitu" style:family="text">
      <style:text-properties style:font-name-complex="Times New Roman" fo:font-weight="bold" style:font-weight-asian="bold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669" style:parent-style-name="Standard" style:family="paragraph">
      <style:paragraph-properties fo:text-align="center"/>
      <style:text-properties style:font-name-complex="Times New Roman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style:font-name-complex="Times New Roman" fo:font-weight="bold" style:font-weight-asian="bold"/>
    </style:style>
    <style:style style:name="T672" style:parent-style-name="Domyślnaczcionkaakapitu" style:family="text">
      <style:text-properties style:font-name-complex="Times New Roman" fo:font-weight="bold" style:font-weight-asian="bold"/>
    </style:style>
    <style:style style:name="T673" style:parent-style-name="Domyślnaczcionkaakapitu" style:family="text">
      <style:text-properties style:font-name-complex="Times New Roman" fo:font-weight="bold" style:font-weight-asian="bold"/>
    </style:style>
    <style:style style:name="T674" style:parent-style-name="Domyślnaczcionkaakapitu" style:family="text">
      <style:text-properties style:font-name-complex="Times New Roman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Domyślnaczcionkaakapitu" style:family="text">
      <style:text-properties style:font-name-complex="Times New Roman" fo:font-weight="bold" style:font-weight-asian="bold"/>
    </style:style>
    <style:style style:name="T678" style:parent-style-name="Domyślnaczcionkaakapitu" style:family="text">
      <style:text-properties style:font-name-complex="Times New Roman" fo:font-weight="bold" style:font-weight-asian="bold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-complex="Times New Roman"/>
    </style:style>
    <style:style style:name="P682" style:parent-style-name="Default" style:list-style-name="WW8Num108" style:family="paragraph">
      <style:paragraph-properties fo:margin-left="0.2479in" fo:text-indent="-0.2479in">
        <style:tab-stops/>
      </style:paragraph-properties>
    </style:style>
    <style:style style:name="T683" style:parent-style-name="Domyślnaczcionkaakapitu" style:family="text">
      <style:text-properties style:font-name="Times New Roman" style:font-name-complex="Times New Roman"/>
    </style:style>
    <style:style style:name="P684" style:parent-style-name="Default" style:list-style-name="WW8Num108" style:family="paragraph">
      <style:paragraph-properties fo:margin-left="0.2479in" fo:text-indent="-0.2479in">
        <style:tab-stops/>
      </style:paragraph-properties>
    </style:style>
    <style:style style:name="T68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86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68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88" style:parent-style-name="Default" style:list-style-name="WW8Num108" style:family="paragraph">
      <style:paragraph-properties fo:margin-left="0.2479in" fo:text-indent="-0.2479in">
        <style:tab-stops/>
      </style:paragraph-properties>
    </style:style>
    <style:style style:name="T68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690" style:parent-style-name="Default" style:list-style-name="WW8Num108" style:family="paragraph">
      <style:paragraph-properties fo:margin-left="0.2479in" fo:text-indent="-0.2479in">
        <style:tab-stops/>
      </style:paragraph-properties>
    </style:style>
    <style:style style:name="T691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69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list-style-name="WW8Num89" style:family="paragraph">
      <style:paragraph-properties fo:margin-left="0.2479in" fo:text-indent="-0.2479in">
        <style:tab-stops/>
      </style:paragraph-properties>
    </style:style>
    <style:style style:name="T696" style:parent-style-name="Domyślnaczcionkaakapitu" style:family="text">
      <style:text-properties style:font-name-complex="Times New Roman"/>
    </style:style>
    <style:style style:name="T697" style:parent-style-name="Domyślnaczcionkaakapitu" style:family="text">
      <style:text-properties style:font-name-complex="Times New Roman"/>
    </style:style>
    <style:style style:name="T698" style:parent-style-name="Domyślnaczcionkaakapitu" style:family="text">
      <style:text-properties style:font-name-complex="Times New Roma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-complex="Times New Roman"/>
    </style:style>
    <style:style style:name="P701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70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03" style:parent-style-name="Domyślnaczcionkaakapitu" style:family="text">
      <style:text-properties style:font-name-complex="Times New Roman"/>
    </style:style>
    <style:style style:name="P704" style:parent-style-name="Standard" style:family="paragraph">
      <style:text-properties style:font-name-complex="Times New Roman"/>
    </style:style>
    <style:style style:name="P7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0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07" style:parent-style-name="Domyślnaczcionkaakapitu" style:family="text">
      <style:text-properties style:font-name-complex="Times New Roman"/>
    </style:style>
    <style:style style:name="P708" style:parent-style-name="Standard" style:family="paragraph">
      <style:text-properties style:font-name-complex="Times New Roman"/>
    </style:style>
    <style:style style:name="P7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1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11" style:parent-style-name="Domyślnaczcionkaakapitu" style:family="text">
      <style:text-properties style:font-name-complex="Times New Roman"/>
    </style:style>
    <style:style style:name="P712" style:parent-style-name="Standard" style:family="paragraph">
      <style:text-properties style:font-name-complex="Times New Roman"/>
    </style:style>
    <style:style style:name="P71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14" style:parent-style-name="Domyślnaczcionkaakapitu" style:family="text">
      <style:text-properties style:font-name-complex="Times New Roman" fo:color="#00B0F0"/>
    </style:style>
    <style:style style:name="P715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71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17" style:parent-style-name="A10" style:family="text">
      <style:text-properties fo:color="#FFC000" style:text-underline-type="none"/>
    </style:style>
    <style:style style:name="T71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1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21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72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24" style:parent-style-name="Domyślnaczcionkaakapitu" style:family="text">
      <style:text-properties style:font-name-complex="Times New Roman" fo:color="#000000"/>
    </style:style>
    <style:style style:name="P7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2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27" style:parent-style-name="Domyślnaczcionkaakapitu" style:family="text">
      <style:text-properties style:font-name-complex="Times New Roman" fo:color="#000000"/>
    </style:style>
    <style:style style:name="T728" style:parent-style-name="Domyślnaczcionkaakapitu" style:family="text">
      <style:text-properties style:font-name-complex="Times New Roman" fo:color="#000000"/>
    </style:style>
    <style:style style:name="T72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3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31" style:parent-style-name="Domyślnaczcionkaakapitu" style:family="text">
      <style:text-properties style:font-name-complex="Times New Roman" fo:color="#000000"/>
    </style:style>
    <style:style style:name="P7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3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73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3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36" style:parent-style-name="Standard" style:family="paragraph">
      <style:text-properties style:font-name-complex="Times New Roman"/>
    </style:style>
    <style:style style:name="P737" style:parent-style-name="Standard" style:family="paragraph">
      <style:text-properties style:font-name-complex="Times New Roman"/>
    </style:style>
    <style:style style:name="P738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739" style:parent-style-name="Domyślnaczcionkaakapitu" style:family="text">
      <style:text-properties style:font-name-complex="Times New Roman" fo:color="#000000"/>
    </style:style>
    <style:style style:name="T740" style:parent-style-name="Domyślnaczcionkaakapitu" style:family="text">
      <style:text-properties style:font-name-complex="Times New Roman" fo:color="#000000"/>
    </style:style>
    <style:style style:name="T74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2" style:parent-style-name="Domyślnaczcionkaakapitu" style:family="text">
      <style:text-properties style:font-name-complex="Times New Roman" fo:color="#000000"/>
    </style:style>
    <style:style style:name="P74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44" style:parent-style-name="Domyślnaczcionkaakapitu" style:family="text">
      <style:text-properties style:font-name-complex="Times New Roman" fo:color="#000000"/>
    </style:style>
    <style:style style:name="T74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6" style:parent-style-name="Domyślnaczcionkaakapitu" style:family="text">
      <style:text-properties style:font-name-complex="Times New Roman" fo:color="#000000"/>
    </style:style>
    <style:style style:name="P7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4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49" style:parent-style-name="Domyślnaczcionkaakapitu" style:family="text">
      <style:text-properties style:font-name-complex="Times New Roman" fo:color="#000000"/>
    </style:style>
    <style:style style:name="P75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5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52" style:parent-style-name="Domyślnaczcionkaakapitu" style:family="text">
      <style:text-properties style:font-name-complex="Times New Roman" fo:color="#000000"/>
    </style:style>
    <style:style style:name="P75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5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56" style:parent-style-name="Domyślnaczcionkaakapitu" style:family="text">
      <style:text-properties style:font-name-complex="Times New Roman" fo:color="#000000"/>
    </style:style>
    <style:style style:name="P7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758" style:parent-style-name="Domyślnaczcionkaakapitu" style:family="text">
      <style:text-properties style:font-name-complex="Times New Roman" fo:color="#000000"/>
    </style:style>
    <style:style style:name="P759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760" style:parent-style-name="Standard" style:family="paragraph">
      <style:text-properties style:font-name-complex="Times New Roma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-complex="Times New Roman"/>
    </style:style>
    <style:style style:name="P76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64" style:parent-style-name="Domyślnaczcionkaakapitu" style:family="text">
      <style:text-properties style:font-name-complex="Times New Roman"/>
    </style:style>
    <style:style style:name="P76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66" style:parent-style-name="Domyślnaczcionkaakapitu" style:family="text">
      <style:text-properties style:font-name-complex="Times New Roman" fo:color="#000000"/>
    </style:style>
    <style:style style:name="T767" style:parent-style-name="Domyślnaczcionkaakapitu" style:family="text">
      <style:text-properties style:font-name-complex="Times New Roman" fo:color="#000000"/>
    </style:style>
    <style:style style:name="P76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69" style:parent-style-name="Domyślnaczcionkaakapitu" style:family="text">
      <style:text-properties style:font-name-complex="Times New Roman"/>
    </style:style>
    <style:style style:name="T77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771" style:parent-style-name="Domyślnaczcionkaakapitu" style:family="text">
      <style:text-properties style:font-name-complex="Times New Roman"/>
    </style:style>
    <style:style style:name="P772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773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774" style:parent-style-name="Standard" style:family="paragraph">
      <style:text-properties style:font-name-complex="Times New Roman"/>
    </style:style>
    <style:style style:name="P775" style:parent-style-name="Standard" style:family="paragraph">
      <style:text-properties style:font-name-complex="Times New Roman"/>
    </style:style>
    <style:style style:name="P776" style:parent-style-name="Standard" style:family="paragraph">
      <style:text-properties style:font-name-complex="Times New Roman"/>
    </style:style>
    <style:style style:name="P777" style:parent-style-name="Standard" style:family="paragraph">
      <style:text-properties style:font-name-complex="Times New Roman"/>
    </style:style>
    <style:style style:name="P778" style:parent-style-name="Standard" style:family="paragraph">
      <style:text-properties style:font-name-complex="Times New Roman"/>
    </style:style>
    <style:style style:name="P779" style:parent-style-name="Standard" style:family="paragraph">
      <style:text-properties style:font-name-complex="Times New Roman"/>
    </style:style>
    <style:style style:name="P78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81" style:parent-style-name="Domyślnaczcionkaakapitu" style:family="text">
      <style:text-properties style:font-name-complex="Times New Roman"/>
    </style:style>
    <style:style style:name="P782" style:parent-style-name="Standard" style:family="paragraph">
      <style:text-properties style:font-name-complex="Times New Roman"/>
    </style:style>
    <style:style style:name="P78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84" style:parent-style-name="Domyślnaczcionkaakapitu" style:family="text">
      <style:text-properties style:font-name-complex="Times New Roman"/>
    </style:style>
    <style:style style:name="P78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8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8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78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89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790" style:parent-style-name="Standard" style:family="paragraph">
      <style:text-properties style:font-name-complex="Times New Roman"/>
    </style:style>
    <style:style style:name="P791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9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79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9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9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79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797" style:parent-style-name="Domyślnaczcionkaakapitu" style:family="text">
      <style:text-properties style:font-name-complex="Times New Roman"/>
    </style:style>
    <style:style style:name="P798" style:parent-style-name="Standard" style:family="paragraph">
      <style:text-properties style:font-name-complex="Times New Roman"/>
    </style:style>
    <style:style style:name="P79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800" style:parent-style-name="Domyślnaczcionkaakapitu" style:family="text">
      <style:text-properties style:font-name-complex="Times New Roman"/>
    </style:style>
    <style:style style:name="P80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80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80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804" style:parent-style-name="Domyślnaczcionkaakapitu" style:family="text">
      <style:text-properties style:font-name-complex="Times New Roman"/>
    </style:style>
    <style:style style:name="P805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806" style:parent-style-name="Standard" style:family="paragraph">
      <style:text-properties style:font-name-complex="Times New Roman"/>
    </style:style>
    <style:style style:name="P80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808" style:parent-style-name="Domyślnaczcionkaakapitu" style:family="text">
      <style:text-properties style:font-name-complex="Times New Roman"/>
    </style:style>
    <style:style style:name="P809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810" style:parent-style-name="Standard" style:family="paragraph">
      <style:text-properties style:font-name-complex="Times New Roman"/>
    </style:style>
    <style:style style:name="P811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812" style:parent-style-name="Domyślnaczcionkaakapitu" style:family="text">
      <style:text-properties style:font-name-complex="Times New Roman" fo:color="#000000" fo:background-color="#FFFFFF"/>
    </style:style>
    <style:style style:name="T813" style:parent-style-name="Domyślnaczcionkaakapitu" style:family="text">
      <style:text-properties style:font-name-complex="Times New Roma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-complex="Times New Roman"/>
    </style:style>
    <style:style style:name="T816" style:parent-style-name="Domyślnaczcionkaakapitu" style:family="text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T819" style:parent-style-name="Domyślnaczcionkaakapitu" style:family="text">
      <style:text-properties style:font-name-complex="Times New Roman" fo:color="#000000"/>
    </style:style>
    <style:style style:name="P820" style:parent-style-name="Standard" style:family="paragraph">
      <style:paragraph-properties fo:margin-bottom="0.0277in"/>
      <style:text-properties style:font-name-complex="Times New Roman"/>
    </style:style>
    <style:style style:name="P821" style:parent-style-name="Standard" style:family="paragraph">
      <style:text-properties style:font-name-complex="Times New Roman"/>
    </style:style>
    <style:style style:name="P822" style:parent-style-name="Standard" style:family="paragraph">
      <style:text-properties style:font-name-complex="Times New Roman"/>
    </style:style>
    <style:style style:name="P823" style:parent-style-name="Standard" style:family="paragraph">
      <style:text-properties style:font-name-complex="Times New Roman"/>
    </style:style>
    <style:style style:name="P824" style:parent-style-name="Standard" style:family="paragraph">
      <style:paragraph-properties fo:margin-bottom="0.0138in"/>
      <style:text-properties style:font-name-complex="Times New Roman" fo:color="#00B0F0"/>
    </style:style>
    <style:style style:name="P825" style:parent-style-name="Standard" style:family="paragraph">
      <style:text-properties style:font-name-complex="Times New Roman" fo:color="#FFC000"/>
    </style:style>
    <style:style style:name="P826" style:parent-style-name="Standard" style:family="paragraph">
      <style:text-properties style:font-name-complex="Times New Roman"/>
    </style:style>
    <style:style style:name="P827" style:parent-style-name="Standard" style:family="paragraph">
      <style:text-properties style:font-name-complex="Times New Roman"/>
    </style:style>
    <style:style style:name="P828" style:parent-style-name="Standard" style:family="paragraph">
      <style:text-properties style:font-name-complex="Times New Roman"/>
    </style:style>
    <style:style style:name="P829" style:parent-style-name="Standard" style:family="paragraph">
      <style:text-properties style:font-name-complex="Times New Roman"/>
    </style:style>
    <style:style style:name="P830" style:parent-style-name="Standard" style:family="paragraph">
      <style:text-properties style:font-name-complex="Times New Roman"/>
    </style:style>
    <style:style style:name="P831" style:parent-style-name="Standard" style:family="paragraph">
      <style:text-properties style:font-name-complex="Times New Roman"/>
    </style:style>
    <style:style style:name="P832" style:parent-style-name="Standard" style:family="paragraph">
      <style:text-properties style:font-name-complex="Times New Roman"/>
    </style:style>
    <style:style style:name="P833" style:parent-style-name="Standard" style:family="paragraph">
      <style:text-properties style:font-name-complex="Times New Roman"/>
    </style:style>
    <style:style style:name="P834" style:parent-style-name="Standard" style:family="paragraph">
      <style:text-properties style:font-name-complex="Times New Roman"/>
    </style:style>
    <style:style style:name="P835" style:parent-style-name="Standard" style:family="paragraph">
      <style:text-properties style:font-name-complex="Times New Roman"/>
    </style:style>
    <style:style style:name="P836" style:parent-style-name="Standard" style:family="paragraph">
      <style:paragraph-properties fo:margin-bottom="0.0138in"/>
      <style:text-properties style:font-name-complex="Times New Roman"/>
    </style:style>
    <style:style style:name="P837" style:parent-style-name="Standard" style:family="paragraph">
      <style:paragraph-properties fo:margin-bottom="0.0138in"/>
      <style:text-properties style:font-name-complex="Times New Roman"/>
    </style:style>
    <style:style style:name="T838" style:parent-style-name="Domyślnaczcionkaakapitu" style:family="text">
      <style:text-properties style:font-name-complex="Times New Roman" fo:color="#00B0F0"/>
    </style:style>
    <style:style style:name="P839" style:parent-style-name="Standard" style:family="paragraph">
      <style:paragraph-properties fo:margin-bottom="0.0138in"/>
      <style:text-properties style:font-name-complex="Times New Roman"/>
    </style:style>
    <style:style style:name="P840" style:parent-style-name="Standard" style:family="paragraph">
      <style:text-properties style:font-name-complex="Times New Roman" fo:color="#FFC000"/>
    </style:style>
    <style:style style:name="P841" style:parent-style-name="Standard" style:family="paragraph">
      <style:text-properties style:font-name-complex="Times New Roman"/>
    </style:style>
    <style:style style:name="P842" style:parent-style-name="Standard" style:family="paragraph">
      <style:paragraph-properties fo:margin-bottom="0.0138in"/>
      <style:text-properties style:font-name-complex="Times New Roman"/>
    </style:style>
    <style:style style:name="P843" style:parent-style-name="Standard" style:family="paragraph">
      <style:paragraph-properties fo:margin-bottom="0.0138in"/>
      <style:text-properties style:font-name-complex="Times New Roman"/>
    </style:style>
    <style:style style:name="T844" style:parent-style-name="Domyślnaczcionkaakapitu" style:family="text">
      <style:text-properties style:font-name-complex="Times New Roman"/>
    </style:style>
    <style:style style:name="P845" style:parent-style-name="Standard" style:family="paragraph">
      <style:text-properties style:font-name-complex="Times New Roman"/>
    </style:style>
    <style:style style:name="P846" style:parent-style-name="Standard" style:family="paragraph">
      <style:text-properties style:font-name-complex="Times New Roman"/>
    </style:style>
    <style:style style:name="P847" style:parent-style-name="Standard" style:family="paragraph">
      <style:paragraph-properties fo:margin-bottom="0.0138in"/>
      <style:text-properties style:font-name-complex="Times New Roman"/>
    </style:style>
    <style:style style:name="P848" style:parent-style-name="Standard" style:family="paragraph">
      <style:paragraph-properties fo:margin-bottom="0.0138in"/>
      <style:text-properties style:font-name-complex="Times New Roman"/>
    </style:style>
    <style:style style:name="P849" style:parent-style-name="Standard" style:family="paragraph">
      <style:text-properties style:font-name-complex="Times New Roman"/>
    </style:style>
    <style:style style:name="P850" style:parent-style-name="Standard" style:family="paragraph">
      <style:text-properties style:font-name-complex="Times New Roman"/>
    </style:style>
    <style:style style:name="P851" style:parent-style-name="Standard" style:family="paragraph">
      <style:text-properties style:font-name-complex="Times New Roman"/>
    </style:style>
    <style:style style:name="P852" style:parent-style-name="Standard" style:family="paragraph">
      <style:text-properties style:font-name-complex="Times New Roman"/>
    </style:style>
    <style:style style:name="T853" style:parent-style-name="Domyślnaczcionkaakapitu" style:family="text">
      <style:text-properties style:font-name-complex="Times New Roman"/>
    </style:style>
    <style:style style:name="P854" style:parent-style-name="Standard" style:family="paragraph">
      <style:text-properties style:font-name-complex="Times New Roman"/>
    </style:style>
    <style:style style:name="P855" style:parent-style-name="Standard" style:family="paragraph">
      <style:text-properties style:font-name-complex="Times New Roman"/>
    </style:style>
    <style:style style:name="P856" style:parent-style-name="Standard" style:family="paragraph">
      <style:text-properties style:font-name-complex="Times New Roman"/>
    </style:style>
    <style:style style:name="P857" style:parent-style-name="Standard" style:family="paragraph">
      <style:text-properties style:font-name-complex="Times New Roman"/>
    </style:style>
    <style:style style:name="P858" style:parent-style-name="Pa5" style:family="paragraph">
      <style:paragraph-properties fo:margin-bottom="0.0138in" fo:line-height="100%"/>
    </style:style>
    <style:style style:name="T859" style:parent-style-name="Domyślnaczcionkaakapitu" style:family="text">
      <style:text-properties style:font-name="Times New Roman" style:font-name-complex="Times New Roman" fo:color="#000000"/>
    </style:style>
    <style:style style:name="P860" style:parent-style-name="Standard" style:family="paragraph">
      <style:paragraph-properties fo:margin-bottom="0.0277in"/>
      <style:text-properties style:font-name-complex="Times New Roman"/>
    </style:style>
    <style:style style:name="P861" style:parent-style-name="Standard" style:family="paragraph">
      <style:text-properties style:font-name-complex="Times New Roman"/>
    </style:style>
    <style:style style:name="P862" style:parent-style-name="Standard" style:family="paragraph">
      <style:text-properties style:font-name-complex="Times New Roman" fo:color="#000000"/>
    </style:style>
    <style:style style:name="P863" style:parent-style-name="Standard" style:family="paragraph">
      <style:text-properties style:font-name-complex="Times New Roman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/>
      <style:text-properties style:font-name-complex="Times New Roman"/>
    </style:style>
    <style:style style:name="P866" style:parent-style-name="Standard" style:family="paragraph">
      <style:text-properties style:font-name-complex="Times New Roman"/>
    </style:style>
    <style:style style:name="P867" style:parent-style-name="Standard" style:family="paragraph">
      <style:text-properties style:font-name-complex="Times New Roman"/>
    </style:style>
    <style:style style:name="P868" style:parent-style-name="Standard" style:family="paragraph">
      <style:text-properties style:font-name-complex="Times New Roman"/>
    </style:style>
    <style:style style:name="P869" style:parent-style-name="Standard" style:family="paragraph">
      <style:text-properties style:font-name-complex="Times New Roman"/>
    </style:style>
    <style:style style:name="P870" style:parent-style-name="Standard" style:family="paragraph">
      <style:text-properties style:font-name-complex="Times New Roman"/>
    </style:style>
    <style:style style:name="P871" style:parent-style-name="Standard" style:family="paragraph">
      <style:text-properties style:font-name-complex="Times New Roman"/>
    </style:style>
    <style:style style:name="P872" style:parent-style-name="Standard" style:family="paragraph">
      <style:text-properties style:font-name-complex="Times New Roman"/>
    </style:style>
    <style:style style:name="P873" style:parent-style-name="Standard" style:family="paragraph">
      <style:text-properties style:font-name-complex="Times New Roman"/>
    </style:style>
    <style:style style:name="P874" style:parent-style-name="Standard" style:family="paragraph">
      <style:text-properties style:font-name-complex="Times New Roman"/>
    </style:style>
    <style:style style:name="P875" style:parent-style-name="Standard" style:family="paragraph">
      <style:paragraph-properties fo:margin-bottom="0.0138in"/>
      <style:text-properties style:font-name-complex="Times New Roman" fo:color="#00B0F0"/>
    </style:style>
    <style:style style:name="P876" style:parent-style-name="Standard" style:family="paragraph">
      <style:text-properties style:font-name-complex="Times New Roman" fo:color="#FFC000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P880" style:parent-style-name="Standard" style:family="paragraph">
      <style:text-properties style:font-name-complex="Times New Roman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P884" style:parent-style-name="Standard" style:family="paragraph">
      <style:text-properties style:font-name-complex="Times New Roman"/>
    </style:style>
    <style:style style:name="P885" style:parent-style-name="Standard" style:family="paragraph"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P887" style:parent-style-name="Standard" style:family="paragraph">
      <style:text-properties style:font-name-complex="Times New Roman"/>
    </style:style>
    <style:style style:name="P888" style:parent-style-name="Standard" style:family="paragraph">
      <style:text-properties style:font-name-complex="Times New Roman"/>
    </style:style>
    <style:style style:name="P889" style:parent-style-name="Standard" style:family="paragraph">
      <style:text-properties style:font-name-complex="Times New Roman"/>
    </style:style>
    <style:style style:name="P890" style:parent-style-name="Standard" style:family="paragraph">
      <style:text-properties style:font-name-complex="Times New Roman"/>
    </style:style>
    <style:style style:name="P891" style:parent-style-name="Standard" style:family="paragraph">
      <style:paragraph-properties fo:margin-bottom="0.0138in"/>
      <style:text-properties style:font-name-complex="Times New Roman"/>
    </style:style>
    <style:style style:name="P892" style:parent-style-name="Standard" style:family="paragraph">
      <style:text-properties style:font-name-complex="Times New Roman" fo:color="#00B0F0"/>
    </style:style>
    <style:style style:name="P893" style:parent-style-name="Standard" style:family="paragraph">
      <style:text-properties style:font-name-complex="Times New Roman"/>
    </style:style>
    <style:style style:name="P894" style:parent-style-name="Standard" style:family="paragraph">
      <style:text-properties style:font-name-complex="Times New Roman" fo:color="#FFC000"/>
    </style:style>
    <style:style style:name="P895" style:parent-style-name="Standard" style:family="paragraph">
      <style:text-properties style:font-name-complex="Times New Roman"/>
    </style:style>
    <style:style style:name="P896" style:parent-style-name="Standard" style:family="paragraph">
      <style:paragraph-properties fo:margin-bottom="0.0138in"/>
      <style:text-properties style:font-name-complex="Times New Roman"/>
    </style:style>
    <style:style style:name="P897" style:parent-style-name="Standard" style:family="paragraph">
      <style:paragraph-properties fo:margin-bottom="0.0138in"/>
      <style:text-properties style:font-name-complex="Times New Roma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text-properties style:font-name-complex="Times New Roman"/>
    </style:style>
    <style:style style:name="P900" style:parent-style-name="Standard" style:family="paragraph">
      <style:text-properties style:font-name-complex="Times New Roman"/>
    </style:style>
    <style:style style:name="P901" style:parent-style-name="Standard" style:family="paragraph">
      <style:paragraph-properties fo:margin-bottom="0.0138in"/>
      <style:text-properties style:font-name-complex="Times New Roman"/>
    </style:style>
    <style:style style:name="P902" style:parent-style-name="Standard" style:family="paragraph">
      <style:paragraph-properties fo:margin-bottom="0.0138in"/>
      <style:text-properties style:font-name-complex="Times New Roman"/>
    </style:style>
    <style:style style:name="P903" style:parent-style-name="Standard" style:family="paragraph">
      <style:text-properties style:font-name-complex="Times New Roman"/>
    </style:style>
    <style:style style:name="P904" style:parent-style-name="Standard" style:family="paragraph">
      <style:text-properties style:font-name-complex="Times New Roman"/>
    </style:style>
    <style:style style:name="P905" style:parent-style-name="Standard" style:family="paragraph">
      <style:text-properties style:font-name-complex="Times New Roman"/>
    </style:style>
    <style:style style:name="P906" style:parent-style-name="Standard" style:family="paragraph">
      <style:paragraph-properties fo:margin-bottom="0.0138in"/>
      <style:text-properties style:font-name-complex="Times New Roman"/>
    </style:style>
    <style:style style:name="P907" style:parent-style-name="Standard" style:family="paragraph">
      <style:text-properties style:font-name-complex="Times New Roman"/>
    </style:style>
    <style:style style:name="P908" style:parent-style-name="Standard" style:family="paragraph">
      <style:text-properties style:font-name-complex="Times New Roman"/>
    </style:style>
    <style:style style:name="P909" style:parent-style-name="Standard" style:family="paragraph">
      <style:paragraph-properties fo:margin-bottom="0.0138in"/>
      <style:text-properties style:font-name-complex="Times New Roman"/>
    </style:style>
    <style:style style:name="P910" style:parent-style-name="Standard" style:family="paragraph">
      <style:text-properties style:font-name-complex="Times New Roman"/>
    </style:style>
    <style:style style:name="P911" style:parent-style-name="Standard" style:family="paragraph">
      <style:text-properties style:font-name-complex="Times New Roman"/>
    </style:style>
    <style:style style:name="P912" style:parent-style-name="Standard" style:family="paragraph">
      <style:text-properties style:font-name-complex="Times New Roman"/>
    </style:style>
    <style:style style:name="P913" style:parent-style-name="Standard" style:family="paragraph">
      <style:text-properties style:font-name-complex="Times New Roman"/>
    </style:style>
    <style:style style:name="P914" style:parent-style-name="Standard" style:family="paragraph">
      <style:text-properties style:font-name-complex="Times New Roman"/>
    </style:style>
    <style:style style:name="P915" style:parent-style-name="Standard" style:family="paragraph">
      <style:text-properties style:font-name-complex="Times New Roman"/>
    </style:style>
    <style:style style:name="P916" style:parent-style-name="Standard" style:family="paragraph">
      <style:text-properties style:font-name-complex="Times New Roma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-complex="Times New Roman"/>
    </style:style>
    <style:style style:name="P921" style:parent-style-name="Standard" style:family="paragraph">
      <style:paragraph-properties fo:text-align="center"/>
      <style:text-properties style:font-name-complex="Times New Roman"/>
    </style:style>
    <style:style style:name="P922" style:parent-style-name="Standard" style:family="paragraph">
      <style:paragraph-properties fo:text-align="center"/>
      <style:text-properties style:font-name-complex="Times New Roman"/>
    </style:style>
    <style:style style:name="P9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-complex="Times New Roman"/>
    </style:style>
    <style:style style:name="P926" style:parent-style-name="Standard" style:family="paragraph">
      <style:paragraph-properties fo:text-align="center"/>
      <style:text-properties style:font-name-complex="Times New Roman"/>
    </style:style>
    <style:style style:name="P927" style:parent-style-name="Standard" style:family="paragraph">
      <style:paragraph-properties fo:text-align="center"/>
    </style:style>
    <style:style style:name="T928" style:parent-style-name="Domyślnaczcionkaakapitu" style:family="text">
      <style:text-properties style:font-name-complex="Times New Roman" fo:font-weight="bold" style:font-weight-asian="bold"/>
    </style:style>
    <style:style style:name="T929" style:parent-style-name="Domyślnaczcionkaakapitu" style:family="text">
      <style:text-properties style:font-name-complex="Times New Roman" fo:font-weight="bold" style:font-weight-asian="bold"/>
    </style:style>
    <style:style style:name="T930" style:parent-style-name="Domyślnaczcionkaakapitu" style:family="text">
      <style:text-properties style:font-name-complex="Times New Roman" fo:font-weight="bold" style:font-weight-asian="bold"/>
    </style:style>
    <style:style style:name="T931" style:parent-style-name="Domyślnaczcionkaakapitu" style:family="text">
      <style:text-properties style:font-name-complex="Times New Roman" fo:font-weight="bold" style:font-weight-asian="bold"/>
    </style:style>
    <style:style style:name="T932" style:parent-style-name="Domyślnaczcionkaakapitu" style:family="text">
      <style:text-properties style:font-name-complex="Times New Roman" fo:font-weight="bold" style:font-weight-asian="bold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-complex="Times New Roman"/>
    </style:style>
    <style:style style:name="P935" style:parent-style-name="Standard" style:family="paragraph">
      <style:paragraph-properties fo:text-align="center"/>
      <style:text-properties style:font-name-complex="Times New Roman"/>
    </style:style>
    <style:style style:name="P9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-complex="Times New Roman"/>
    </style:style>
    <style:style style:name="P939" style:parent-style-name="Standard" style:family="paragraph">
      <style:paragraph-properties fo:text-align="center"/>
      <style:text-properties style:font-name-complex="Times New Roman"/>
    </style:style>
    <style:style style:name="P940" style:parent-style-name="Standard" style:family="paragraph">
      <style:paragraph-properties fo:text-align="center"/>
    </style:style>
    <style:style style:name="T941" style:parent-style-name="Domyślnaczcionkaakapitu" style:family="text">
      <style:text-properties style:font-name-complex="Times New Roman" fo:font-weight="bold" style:font-weight-asian="bold" fo:color="#000000"/>
    </style:style>
    <style:style style:name="T942" style:parent-style-name="Domyślnaczcionkaakapitu" style:family="text">
      <style:text-properties style:font-name-complex="Times New Roman" fo:font-weight="bold" style:font-weight-asian="bold" fo:color="#000000"/>
    </style:style>
    <style:style style:name="T943" style:parent-style-name="Domyślnaczcionkaakapitu" style:family="text">
      <style:text-properties style:font-name-complex="Times New Roman" fo:font-weight="bold" style:font-weight-asian="bold" fo:color="#000000"/>
    </style:style>
    <style:style style:name="T944" style:parent-style-name="Domyślnaczcionkaakapitu" style:family="text">
      <style:text-properties style:font-name-complex="Times New Roman" fo:font-weight="bold" style:font-weight-asian="bold" fo:color="#000000"/>
    </style:style>
    <style:style style:name="T945" style:parent-style-name="Domyślnaczcionkaakapitu" style:family="text">
      <style:text-properties style:font-name-complex="Times New Roman" fo:font-weight="bold" style:font-weight-asian="bold" fo:color="#000000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-complex="Times New Roman"/>
    </style:style>
    <style:style style:name="P948" style:parent-style-name="Standard" style:family="paragraph">
      <style:paragraph-properties fo:text-align="center"/>
      <style:text-properties style:font-name-complex="Times New Roman"/>
    </style:style>
    <style:style style:name="P949" style:parent-style-name="Standard" style:family="paragraph">
      <style:paragraph-properties fo:text-align="center"/>
    </style:style>
    <style:style style:name="T950" style:parent-style-name="Domyślnaczcionkaakapitu" style:family="text">
      <style:text-properties style:font-name-complex="Times New Roman" fo:font-weight="bold" style:font-weight-asian="bold"/>
    </style:style>
    <style:style style:name="T951" style:parent-style-name="Domyślnaczcionkaakapitu" style:family="text">
      <style:text-properties style:font-name-complex="Times New Roman" fo:font-weight="bold" style:font-weight-asian="bold"/>
    </style:style>
    <style:style style:name="T952" style:parent-style-name="Domyślnaczcionkaakapitu" style:family="text">
      <style:text-properties style:font-name-complex="Times New Roman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</style:style>
    <style:style style:name="T955" style:parent-style-name="Domyślnaczcionkaakapitu" style:family="text">
      <style:text-properties style:font-name-complex="Times New Roman" fo:font-weight="bold" style:font-weight-asian="bold"/>
    </style:style>
    <style:style style:name="T956" style:parent-style-name="Domyślnaczcionkaakapitu" style:family="text">
      <style:text-properties style:font-name-complex="Times New Roman" fo:font-weight="bold" style:font-weight-asian="bold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complex="Times New Roman"/>
    </style:style>
    <style:style style:name="P960" style:parent-style-name="Default" style:list-style-name="WW8Num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961" style:parent-style-name="Default" style:list-style-name="WW8Num6" style:family="paragraph">
      <style:paragraph-properties fo:margin-left="0.2479in" fo:text-indent="-0.2479in">
        <style:tab-stops/>
      </style:paragraph-properties>
    </style:style>
    <style:style style:name="T962" style:parent-style-name="Domyślnaczcionkaakapitu" style:family="text">
      <style:text-properties style:font-name="Times New Roman" style:font-name-complex="Times New Roman"/>
    </style:style>
    <style:style style:name="T963" style:parent-style-name="Domyślnaczcionkaakapitu" style:family="text">
      <style:text-properties style:font-name="Times New Roman" style:font-name-complex="Times New Roman"/>
    </style:style>
    <style:style style:name="P964" style:parent-style-name="Default" style:list-style-name="WW8Num6" style:family="paragraph">
      <style:paragraph-properties fo:margin-left="0.2479in" fo:text-indent="-0.2479in">
        <style:tab-stops/>
      </style:paragraph-properties>
    </style:style>
    <style:style style:name="T96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966" style:parent-style-name="Default" style:list-style-name="WW8Num6" style:family="paragraph">
      <style:paragraph-properties fo:margin-left="0.2479in" fo:text-indent="-0.2479in">
        <style:tab-stops/>
      </style:paragraph-properties>
    </style:style>
    <style:style style:name="T96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list-style-name="WW8Num89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/>
      <style:text-properties style:font-name-complex="Times New Roman"/>
    </style:style>
    <style:style style:name="P973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97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75" style:parent-style-name="Domyślnaczcionkaakapitu" style:family="text">
      <style:text-properties style:font-name-complex="Times New Roman"/>
    </style:style>
    <style:style style:name="P976" style:parent-style-name="Standard" style:family="paragraph">
      <style:text-properties style:font-name-complex="Times New Roman"/>
    </style:style>
    <style:style style:name="P97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7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979" style:parent-style-name="Domyślnaczcionkaakapitu" style:family="text">
      <style:text-properties style:font-name-complex="Times New Roman"/>
    </style:style>
    <style:style style:name="P980" style:parent-style-name="Standard" style:family="paragraph">
      <style:text-properties style:font-name-complex="Times New Roman"/>
    </style:style>
    <style:style style:name="P98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8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83" style:parent-style-name="Domyślnaczcionkaakapitu" style:family="text">
      <style:text-properties style:font-name-complex="Times New Roman" fo:color="#000000"/>
    </style:style>
    <style:style style:name="T984" style:parent-style-name="Domyślnaczcionkaakapitu" style:family="text">
      <style:text-properties style:font-name-complex="Times New Roman" fo:color="#000000"/>
    </style:style>
    <style:style style:name="T98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86" style:parent-style-name="Domyślnaczcionkaakapitu" style:family="text">
      <style:text-properties style:font-name-complex="Times New Roman" fo:color="#000000"/>
    </style:style>
    <style:style style:name="T98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88" style:parent-style-name="Domyślnaczcionkaakapitu" style:family="text">
      <style:text-properties style:font-name-complex="Times New Roman" fo:color="#000000"/>
    </style:style>
    <style:style style:name="T98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90" style:parent-style-name="Domyślnaczcionkaakapitu" style:family="text">
      <style:text-properties style:font-name-complex="Times New Roman" fo:color="#000000"/>
    </style:style>
    <style:style style:name="P991" style:parent-style-name="Standard" style:family="paragraph">
      <style:text-properties style:font-name-complex="Times New Roman"/>
    </style:style>
    <style:style style:name="P99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9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994" style:parent-style-name="Domyślnaczcionkaakapitu" style:family="text">
      <style:text-properties style:font-name-complex="Times New Roman" fo:color="#000000"/>
    </style:style>
    <style:style style:name="P9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9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99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998" style:parent-style-name="Domyślnaczcionkaakapitu" style:family="text">
      <style:text-properties style:font-name-complex="Times New Roman" fo:color="#000000"/>
    </style:style>
    <style:style style:name="T999" style:parent-style-name="Domyślnaczcionkaakapitu" style:family="text">
      <style:text-properties style:font-name-complex="Times New Roman" fo:color="#000000"/>
    </style:style>
    <style:style style:name="P100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001" style:parent-style-name="Domyślnaczcionkaakapitu" style:family="text">
      <style:text-properties style:font-name-complex="Times New Roman" fo:color="#000000"/>
    </style:style>
    <style:style style:name="T100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1003" style:parent-style-name="Standard" style:family="paragraph">
      <style:text-properties style:font-name-complex="Times New Roman" fo:color="#000000"/>
    </style:style>
    <style:style style:name="P1004" style:parent-style-name="Standard" style:family="paragraph">
      <style:text-properties style:font-name-complex="Times New Roman"/>
    </style:style>
    <style:style style:name="P100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00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007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008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009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01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01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012" style:parent-style-name="Domyślnaczcionkaakapitu" style:family="text">
      <style:text-properties style:font-name-complex="Times New Roman" fo:color="#000000"/>
    </style:style>
    <style:style style:name="T101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014" style:parent-style-name="Domyślnaczcionkaakapitu" style:family="text">
      <style:text-properties style:font-name-complex="Times New Roman" fo:color="#000000"/>
    </style:style>
    <style:style style:name="T101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016" style:parent-style-name="Domyślnaczcionkaakapitu" style:family="text">
      <style:text-properties style:font-name-complex="Times New Roman" fo:color="#000000"/>
    </style:style>
    <style:style style:name="P101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01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019" style:parent-style-name="Domyślnaczcionkaakapitu" style:family="text">
      <style:text-properties style:font-name-complex="Times New Roman" fo:color="#000000"/>
    </style:style>
    <style:style style:name="P1020" style:parent-style-name="Standard" style:family="paragraph">
      <style:paragraph-properties fo:margin-left="0.1256in" fo:text-indent="-0.1256in">
        <style:tab-stops/>
      </style:paragraph-properties>
    </style:style>
    <style:style style:name="P1021" style:parent-style-name="Standard" style:family="paragraph">
      <style:paragraph-properties fo:margin-left="0.1256in" fo:text-indent="-0.1256in">
        <style:tab-stops/>
      </style:paragraph-properties>
    </style:style>
    <style:style style:name="P102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02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024" style:parent-style-name="Domyślnaczcionkaakapitu" style:family="text">
      <style:text-properties style:font-name-complex="Times New Roman" fo:color="#000000"/>
    </style:style>
    <style:style style:name="P1025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026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027" style:parent-style-name="Standard" style:family="paragraph">
      <style:text-properties style:font-name-complex="Times New Roman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9" style:parent-style-name="Domyślnaczcionkaakapitu" style:family="text">
      <style:text-properties style:font-name-complex="Times New Roman"/>
    </style:style>
    <style:style style:name="P103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31" style:parent-style-name="Domyślnaczcionkaakapitu" style:family="text">
      <style:text-properties style:font-name-complex="Times New Roman"/>
    </style:style>
    <style:style style:name="P103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33" style:parent-style-name="Domyślnaczcionkaakapitu" style:family="text">
      <style:text-properties style:font-name-complex="Times New Roman" fo:color="#000000"/>
    </style:style>
    <style:style style:name="P103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35" style:parent-style-name="Domyślnaczcionkaakapitu" style:family="text">
      <style:text-properties style:font-name-complex="Times New Roman"/>
    </style:style>
    <style:style style:name="P103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37" style:parent-style-name="Domyślnaczcionkaakapitu" style:family="text">
      <style:text-properties style:font-name-complex="Times New Roman"/>
    </style:style>
    <style:style style:name="T1038" style:parent-style-name="Domyślnaczcionkaakapitu" style:family="text">
      <style:text-properties style:font-name-complex="Times New Roman"/>
    </style:style>
    <style:style style:name="P103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40" style:parent-style-name="Domyślnaczcionkaakapitu" style:family="text">
      <style:text-properties style:font-name-complex="Times New Roman" fo:color="#00B0F0"/>
    </style:style>
    <style:style style:name="P1041" style:parent-style-name="Standard" style:family="paragraph">
      <style:text-properties style:font-name-complex="Times New Roman"/>
    </style:style>
    <style:style style:name="P1042" style:parent-style-name="Standard" style:family="paragraph">
      <style:text-properties style:font-name-complex="Times New Roman"/>
    </style:style>
    <style:style style:name="P1043" style:parent-style-name="Standard" style:family="paragraph">
      <style:text-properties style:font-name-complex="Times New Roman"/>
    </style:style>
    <style:style style:name="P104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45" style:parent-style-name="Domyślnaczcionkaakapitu" style:family="text">
      <style:text-properties style:font-name-complex="Times New Roman"/>
    </style:style>
    <style:style style:name="P1046" style:parent-style-name="Standard" style:family="paragraph">
      <style:text-properties style:font-name-complex="Times New Roman"/>
    </style:style>
    <style:style style:name="P1047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48" style:parent-style-name="Domyślnaczcionkaakapitu" style:family="text">
      <style:text-properties style:font-name-complex="Times New Roman"/>
    </style:style>
    <style:style style:name="P1049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50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051" style:parent-style-name="Standard" style:family="paragraph">
      <style:text-properties style:font-name-complex="Times New Roman"/>
    </style:style>
    <style:style style:name="P105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5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05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5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05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57" style:parent-style-name="Domyślnaczcionkaakapitu" style:family="text">
      <style:text-properties style:font-name-complex="Times New Roman"/>
    </style:style>
    <style:style style:name="T1058" style:parent-style-name="Domyślnaczcionkaakapitu" style:family="text">
      <style:text-properties style:font-name-complex="Times New Roman"/>
    </style:style>
    <style:style style:name="P1059" style:parent-style-name="Standard" style:family="paragraph">
      <style:text-properties style:font-name-complex="Times New Roman"/>
    </style:style>
    <style:style style:name="P1060" style:parent-style-name="Standard" style:family="paragraph">
      <style:text-properties style:font-name-complex="Times New Roman"/>
    </style:style>
    <style:style style:name="P1061" style:parent-style-name="Standard" style:family="paragraph">
      <style:text-properties style:font-name-complex="Times New Roman"/>
    </style:style>
    <style:style style:name="P106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63" style:parent-style-name="Domyślnaczcionkaakapitu" style:family="text">
      <style:text-properties style:font-name-complex="Times New Roman"/>
    </style:style>
    <style:style style:name="P1064" style:parent-style-name="Standard" style:family="paragraph">
      <style:text-properties style:font-name-complex="Times New Roman"/>
    </style:style>
    <style:style style:name="P1065" style:parent-style-name="Standard" style:family="paragraph">
      <style:text-properties style:font-name-complex="Times New Roman"/>
    </style:style>
    <style:style style:name="P106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067" style:parent-style-name="Domyślnaczcionkaakapitu" style:family="text">
      <style:text-properties style:font-name-complex="Times New Roman"/>
    </style:style>
    <style:style style:name="P1068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069" style:parent-style-name="Standard" style:family="paragraph">
      <style:text-properties style:font-name-complex="Times New Roman"/>
    </style:style>
    <style:style style:name="P107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071" style:parent-style-name="Domyślnaczcionkaakapitu" style:family="text">
      <style:text-properties style:font-name-complex="Times New Roman" fo:color="#000000" fo:background-color="#FFFFFF"/>
    </style:style>
    <style:style style:name="T1072" style:parent-style-name="Domyślnaczcionkaakapitu" style:family="text">
      <style:text-properties style:font-name-complex="Times New Roman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-complex="Times New Roman"/>
    </style:style>
    <style:style style:name="P1075" style:parent-style-name="Standard" style:family="paragraph">
      <style:text-properties style:font-name-complex="Times New Roman"/>
    </style:style>
    <style:style style:name="P1076" style:parent-style-name="Standard" style:family="paragraph">
      <style:paragraph-properties fo:margin-bottom="0.0138in"/>
      <style:text-properties style:font-name-complex="Times New Roman"/>
    </style:style>
    <style:style style:name="P1077" style:parent-style-name="Standard" style:family="paragraph">
      <style:paragraph-properties fo:margin-bottom="0.0138in"/>
      <style:text-properties style:font-name-complex="Times New Roman"/>
    </style:style>
    <style:style style:name="P1078" style:parent-style-name="Standard" style:family="paragraph">
      <style:text-properties style:font-name-complex="Times New Roman" fo:color="#000000"/>
    </style:style>
    <style:style style:name="P1079" style:parent-style-name="Standard" style:family="paragraph">
      <style:text-properties style:font-name-complex="Times New Roman"/>
    </style:style>
    <style:style style:name="P1080" style:parent-style-name="Standard" style:family="paragraph">
      <style:text-properties style:font-name-complex="Times New Roman"/>
    </style:style>
    <style:style style:name="P1081" style:parent-style-name="Standard" style:family="paragraph">
      <style:text-properties style:font-name-complex="Times New Roman"/>
    </style:style>
    <style:style style:name="P1082" style:parent-style-name="Standard" style:family="paragraph">
      <style:text-properties style:font-name-complex="Times New Roman"/>
    </style:style>
    <style:style style:name="T1083" style:parent-style-name="Domyślnaczcionkaakapitu" style:family="text">
      <style:text-properties style:font-name-complex="Times New Roman"/>
    </style:style>
    <style:style style:name="P1084" style:parent-style-name="Standard" style:family="paragraph">
      <style:text-properties style:font-name-complex="Times New Roman"/>
    </style:style>
    <style:style style:name="P1085" style:parent-style-name="Standard" style:family="paragraph">
      <style:paragraph-properties fo:margin-bottom="0.0138in"/>
      <style:text-properties style:font-name-complex="Times New Roman" fo:color="#00B0F0"/>
    </style:style>
    <style:style style:name="P1086" style:parent-style-name="Standard" style:family="paragraph">
      <style:text-properties style:font-name-complex="Times New Roman"/>
    </style:style>
    <style:style style:name="P1087" style:parent-style-name="Standard" style:family="paragraph">
      <style:text-properties style:font-name-complex="Times New Roman"/>
    </style:style>
    <style:style style:name="P1088" style:parent-style-name="Standard" style:family="paragraph">
      <style:text-properties style:font-name-complex="Times New Roman"/>
    </style:style>
    <style:style style:name="P1089" style:parent-style-name="Standard" style:family="paragraph">
      <style:paragraph-properties fo:margin-bottom="0.0138in"/>
      <style:text-properties style:font-name-complex="Times New Roman"/>
    </style:style>
    <style:style style:name="P1090" style:parent-style-name="Standard" style:family="paragraph">
      <style:text-properties style:font-name-complex="Times New Roman"/>
    </style:style>
    <style:style style:name="P1091" style:parent-style-name="Standard" style:family="paragraph">
      <style:text-properties style:font-name-complex="Times New Roman"/>
    </style:style>
    <style:style style:name="P1092" style:parent-style-name="Standard" style:family="paragraph">
      <style:text-properties style:font-name-complex="Times New Roman"/>
    </style:style>
    <style:style style:name="T1093" style:parent-style-name="Domyślnaczcionkaakapitu" style:family="text">
      <style:text-properties style:font-name-complex="Times New Roman"/>
    </style:style>
    <style:style style:name="P1094" style:parent-style-name="Standard" style:family="paragraph">
      <style:text-properties style:font-name-complex="Times New Roman"/>
    </style:style>
    <style:style style:name="P1095" style:parent-style-name="Standard" style:family="paragraph">
      <style:paragraph-properties fo:margin-bottom="0.0138in"/>
      <style:text-properties style:font-name-complex="Times New Roman"/>
    </style:style>
    <style:style style:name="P1096" style:parent-style-name="Standard" style:family="paragraph">
      <style:paragraph-properties fo:margin-bottom="0.0138in"/>
      <style:text-properties style:font-name-complex="Times New Roman"/>
    </style:style>
    <style:style style:name="P1097" style:parent-style-name="Standard" style:family="paragraph">
      <style:text-properties style:font-name-complex="Times New Roman" fo:color="#00B0F0"/>
    </style:style>
    <style:style style:name="P1098" style:parent-style-name="Standard" style:family="paragraph">
      <style:paragraph-properties fo:margin-bottom="0.0138in"/>
      <style:text-properties style:font-name-complex="Times New Roman"/>
    </style:style>
    <style:style style:name="P1099" style:parent-style-name="Standard" style:family="paragraph">
      <style:paragraph-properties fo:margin-bottom="0.0416in"/>
    </style:style>
    <style:style style:name="T1100" style:parent-style-name="Domyślnaczcionkaakapitu" style:family="text">
      <style:text-properties style:font-name-complex="Times New Roman" fo:color="#FFC000"/>
    </style:style>
    <style:style style:name="P1101" style:parent-style-name="Standard" style:family="paragraph">
      <style:text-properties style:font-name-complex="Times New Roman"/>
    </style:style>
    <style:style style:name="P1102" style:parent-style-name="Standard" style:family="paragraph">
      <style:text-properties style:font-name-complex="Times New Roman"/>
    </style:style>
    <style:style style:name="P1103" style:parent-style-name="Standard" style:family="paragraph">
      <style:paragraph-properties fo:margin-bottom="0.0138in"/>
      <style:text-properties style:font-name-complex="Times New Roman"/>
    </style:style>
    <style:style style:name="P1104" style:parent-style-name="Standard" style:family="paragraph">
      <style:paragraph-properties fo:margin-bottom="0.0138in"/>
      <style:text-properties style:font-name-complex="Times New Roman"/>
    </style:style>
    <style:style style:name="P1105" style:parent-style-name="Standard" style:family="paragraph">
      <style:text-properties style:font-name-complex="Times New Roman"/>
    </style:style>
    <style:style style:name="P1106" style:parent-style-name="Standard" style:family="paragraph">
      <style:text-properties style:font-name-complex="Times New Roman"/>
    </style:style>
    <style:style style:name="P1107" style:parent-style-name="Standard" style:family="paragraph">
      <style:text-properties style:font-name-complex="Times New Roman" fo:color="#00B0F0"/>
    </style:style>
    <style:style style:name="P1108" style:parent-style-name="Standard" style:family="paragraph">
      <style:text-properties style:font-name-complex="Times New Roman"/>
    </style:style>
    <style:style style:name="P1109" style:parent-style-name="Standard" style:family="paragraph">
      <style:text-properties style:font-name-complex="Times New Roman"/>
    </style:style>
    <style:style style:name="P1110" style:parent-style-name="Standard" style:family="paragraph">
      <style:text-properties style:font-name-complex="Times New Roman" fo:color="#FFC000"/>
    </style:style>
    <style:style style:name="P1111" style:parent-style-name="Standard" style:family="paragraph">
      <style:text-properties style:font-name-complex="Times New Roman"/>
    </style:style>
    <style:style style:name="P1112" style:parent-style-name="Pa5" style:family="paragraph">
      <style:paragraph-properties fo:margin-bottom="0.0138in" fo:line-height="100%"/>
    </style:style>
    <style:style style:name="T1113" style:parent-style-name="Domyślnaczcionkaakapitu" style:family="text">
      <style:text-properties style:font-name="Times New Roman" style:font-name-complex="Times New Roman" fo:color="#000000"/>
    </style:style>
    <style:style style:name="P1114" style:parent-style-name="Standard" style:family="paragraph">
      <style:paragraph-properties fo:margin-bottom="0.0277in"/>
      <style:text-properties style:font-name-complex="Times New Roman"/>
    </style:style>
    <style:style style:name="P1115" style:parent-style-name="Standard" style:family="paragraph">
      <style:text-properties style:font-name-complex="Times New Roman"/>
    </style:style>
    <style:style style:name="T1116" style:parent-style-name="Domyślnaczcionkaakapitu" style:family="text">
      <style:text-properties style:font-name-complex="Times New Roman" fo:color="#000000"/>
    </style:style>
    <style:style style:name="P1117" style:parent-style-name="Standard" style:family="paragraph">
      <style:text-properties style:font-name-complex="Times New Roman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style:font-name-complex="Times New Roman"/>
    </style:style>
    <style:style style:name="P1120" style:parent-style-name="Standard" style:family="paragraph">
      <style:text-properties style:font-name-complex="Times New Roman"/>
    </style:style>
    <style:style style:name="P1121" style:parent-style-name="Standard" style:family="paragraph">
      <style:text-properties style:font-name-complex="Times New Roman"/>
    </style:style>
    <style:style style:name="P1122" style:parent-style-name="Standard" style:family="paragraph">
      <style:text-properties style:font-name-complex="Times New Roman"/>
    </style:style>
    <style:style style:name="P1123" style:parent-style-name="Standard" style:family="paragraph">
      <style:text-properties style:font-name-complex="Times New Roman"/>
    </style:style>
    <style:style style:name="P1124" style:parent-style-name="Standard" style:family="paragraph">
      <style:text-properties style:font-name-complex="Times New Roman"/>
    </style:style>
    <style:style style:name="P1125" style:parent-style-name="Standard" style:family="paragraph">
      <style:text-properties style:font-name-complex="Times New Roman"/>
    </style:style>
    <style:style style:name="P1126" style:parent-style-name="Standard" style:family="paragraph">
      <style:text-properties style:font-name-complex="Times New Roman"/>
    </style:style>
    <style:style style:name="P1127" style:parent-style-name="Standard" style:family="paragraph">
      <style:text-properties style:font-name-complex="Times New Roman"/>
    </style:style>
    <style:style style:name="P1128" style:parent-style-name="Standard" style:family="paragraph">
      <style:text-properties style:font-name-complex="Times New Roman"/>
    </style:style>
    <style:style style:name="P1129" style:parent-style-name="Standard" style:family="paragraph">
      <style:text-properties style:font-name-complex="Times New Roman"/>
    </style:style>
    <style:style style:name="P1130" style:parent-style-name="Standard" style:family="paragraph">
      <style:text-properties style:font-name-complex="Times New Roman"/>
    </style:style>
    <style:style style:name="P1131" style:parent-style-name="Standard" style:family="paragraph">
      <style:text-properties style:font-name-complex="Times New Roman" fo:color="#00B0F0"/>
    </style:style>
    <style:style style:name="P1132" style:parent-style-name="Standard" style:family="paragraph">
      <style:text-properties style:font-name-complex="Times New Roman"/>
    </style:style>
    <style:style style:name="P1133" style:parent-style-name="Standard" style:family="paragraph">
      <style:text-properties style:font-name-complex="Times New Roman"/>
    </style:style>
    <style:style style:name="P1134" style:parent-style-name="Standard" style:family="paragraph">
      <style:text-properties style:font-name-complex="Times New Roman"/>
    </style:style>
    <style:style style:name="P1135" style:parent-style-name="Standard" style:family="paragraph">
      <style:paragraph-properties fo:margin-bottom="0.0138in"/>
      <style:text-properties style:font-name-complex="Times New Roman"/>
    </style:style>
    <style:style style:name="P1136" style:parent-style-name="Standard" style:family="paragraph">
      <style:text-properties style:font-name-complex="Times New Roman"/>
    </style:style>
    <style:style style:name="P1137" style:parent-style-name="Standard" style:family="paragraph">
      <style:text-properties style:font-name-complex="Times New Roman"/>
    </style:style>
    <style:style style:name="P1138" style:parent-style-name="Standard" style:family="paragraph">
      <style:text-properties style:font-name-complex="Times New Roman"/>
    </style:style>
    <style:style style:name="P1139" style:parent-style-name="Standard" style:family="paragraph">
      <style:text-properties style:font-name-complex="Times New Roman"/>
    </style:style>
    <style:style style:name="P1140" style:parent-style-name="Standard" style:family="paragraph">
      <style:text-properties style:font-name-complex="Times New Roman"/>
    </style:style>
    <style:style style:name="P1141" style:parent-style-name="Standard" style:family="paragraph">
      <style:paragraph-properties fo:margin-bottom="0.0138in"/>
      <style:text-properties style:font-name-complex="Times New Roman"/>
    </style:style>
    <style:style style:name="P1142" style:parent-style-name="Standard" style:family="paragraph">
      <style:paragraph-properties fo:margin-bottom="0.0138in"/>
      <style:text-properties style:font-name-complex="Times New Roman"/>
    </style:style>
    <style:style style:name="P1143" style:parent-style-name="Standard" style:family="paragraph">
      <style:text-properties style:font-name-complex="Times New Roman" fo:color="#00B0F0"/>
    </style:style>
    <style:style style:name="P1144" style:parent-style-name="Standard" style:family="paragraph">
      <style:paragraph-properties fo:margin-bottom="0.0138in"/>
      <style:text-properties style:font-name-complex="Times New Roman"/>
    </style:style>
    <style:style style:name="P1145" style:parent-style-name="Standard" style:family="paragraph">
      <style:paragraph-properties fo:margin-bottom="0.0138in"/>
      <style:text-properties style:font-name-complex="Times New Roman" fo:color="#FFC000"/>
    </style:style>
    <style:style style:name="P1146" style:parent-style-name="Standard" style:family="paragraph">
      <style:paragraph-properties fo:margin-bottom="0.0138in"/>
      <style:text-properties style:font-name-complex="Times New Roman"/>
    </style:style>
    <style:style style:name="P1147" style:parent-style-name="Standard" style:family="paragraph">
      <style:text-properties style:font-name-complex="Times New Roman"/>
    </style:style>
    <style:style style:name="P1148" style:parent-style-name="Standard" style:family="paragraph">
      <style:text-properties style:font-name-complex="Times New Roman"/>
    </style:style>
    <style:style style:name="P1149" style:parent-style-name="Standard" style:family="paragraph">
      <style:paragraph-properties fo:margin-bottom="0.0138in"/>
      <style:text-properties style:font-name-complex="Times New Roman"/>
    </style:style>
    <style:style style:name="P1150" style:parent-style-name="Standard" style:family="paragraph">
      <style:paragraph-properties fo:margin-bottom="0.0138in"/>
      <style:text-properties style:font-name-complex="Times New Roman"/>
    </style:style>
    <style:style style:name="P1151" style:parent-style-name="Standard" style:family="paragraph">
      <style:text-properties style:font-name-complex="Times New Roman"/>
    </style:style>
    <style:style style:name="P1152" style:parent-style-name="Standard" style:family="paragraph">
      <style:text-properties style:font-name-complex="Times New Roman"/>
    </style:style>
    <style:style style:name="P1153" style:parent-style-name="Standard" style:family="paragraph">
      <style:text-properties style:font-name-complex="Times New Roman"/>
    </style:style>
    <style:style style:name="P1154" style:parent-style-name="Standard" style:family="paragraph">
      <style:text-properties style:font-name-complex="Times New Roman"/>
    </style:style>
    <style:style style:name="P1155" style:parent-style-name="Standard" style:family="paragraph">
      <style:text-properties style:font-name-complex="Times New Roman"/>
    </style:style>
    <style:style style:name="P1156" style:parent-style-name="Standard" style:family="paragraph">
      <style:text-properties style:font-name-complex="Times New Roman"/>
    </style:style>
    <style:style style:name="P1157" style:parent-style-name="Standard" style:family="paragraph">
      <style:text-properties style:font-name-complex="Times New Roman"/>
    </style:style>
    <style:style style:name="P1158" style:parent-style-name="Standard" style:family="paragraph">
      <style:text-properties style:font-name-complex="Times New Roman"/>
    </style:style>
    <style:style style:name="P1159" style:parent-style-name="Standard" style:family="paragraph">
      <style:text-properties style:font-name-complex="Times New Roman"/>
    </style:style>
    <style:style style:name="P1160" style:parent-style-name="Standard" style:family="paragraph">
      <style:text-properties style:font-name-complex="Times New Roman" fo:color="#FFC000"/>
    </style:style>
    <style:style style:name="P1161" style:parent-style-name="Standard" style:family="paragraph">
      <style:text-properties style:font-name-complex="Times New Roman"/>
    </style:style>
    <style:style style:name="P1162" style:parent-style-name="Standard" style:family="paragraph">
      <style:text-properties style:font-name-complex="Times New Roman"/>
    </style:style>
    <style:style style:name="P1163" style:parent-style-name="Standard" style:family="paragraph">
      <style:text-properties style:font-name-complex="Times New Roman"/>
    </style:style>
    <style:style style:name="P1164" style:parent-style-name="Standard" style:family="paragraph">
      <style:text-properties style:font-name-complex="Times New Roman"/>
    </style:style>
    <style:style style:name="P1165" style:parent-style-name="Standard" style:family="paragraph">
      <style:text-properties style:font-name-complex="Times New Roman"/>
    </style:style>
    <style:style style:name="P1166" style:parent-style-name="Standard" style:family="paragraph">
      <style:text-properties style:font-name-complex="Times New Roma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71" style:parent-style-name="Standard" style:family="paragraph">
      <style:paragraph-properties fo:text-align="center"/>
      <style:text-properties style:font-name-complex="Times New Roman"/>
    </style:style>
    <style:style style:name="P1172" style:parent-style-name="Standard" style:family="paragraph">
      <style:paragraph-properties fo:text-align="center"/>
      <style:text-properties style:font-name-complex="Times New Roman"/>
    </style:style>
    <style:style style:name="P1173" style:parent-style-name="Standard" style:family="paragraph">
      <style:paragraph-properties fo:text-align="center"/>
    </style:style>
    <style:style style:name="T1174" style:parent-style-name="Domyślnaczcionkaakapitu" style:family="text">
      <style:text-properties style:font-name-complex="Times New Roman" fo:font-weight="bold" style:font-weight-asian="bold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77" style:parent-style-name="Standard" style:family="paragraph">
      <style:paragraph-properties fo:text-align="center"/>
      <style:text-properties style:font-name-complex="Times New Roman"/>
    </style:style>
    <style:style style:name="P1178" style:parent-style-name="Standard" style:family="paragraph">
      <style:paragraph-properties fo:text-align="center"/>
    </style:style>
    <style:style style:name="T1179" style:parent-style-name="Domyślnaczcionkaakapitu" style:family="text">
      <style:text-properties style:font-name-complex="Times New Roman" fo:font-weight="bold" style:font-weight-asian="bold"/>
    </style:style>
    <style:style style:name="T1180" style:parent-style-name="Domyślnaczcionkaakapitu" style:family="text">
      <style:text-properties style:font-name-complex="Times New Roman" fo:font-weight="bold" style:font-weight-asian="bold"/>
    </style:style>
    <style:style style:name="T1181" style:parent-style-name="Domyślnaczcionkaakapitu" style:family="text">
      <style:text-properties style:font-name-complex="Times New Roman" fo:font-weight="bold" style:font-weight-asian="bold"/>
    </style:style>
    <style:style style:name="T1182" style:parent-style-name="Domyślnaczcionkaakapitu" style:family="text">
      <style:text-properties style:font-name-complex="Times New Roman" fo:font-weight="bold" style:font-weight-asian="bold"/>
    </style:style>
    <style:style style:name="T1183" style:parent-style-name="Domyślnaczcionkaakapitu" style:family="text">
      <style:text-properties style:font-name-complex="Times New Roman" fo:font-weight="bold" style:font-weight-asian="bold"/>
    </style:style>
    <style:style style:name="T1184" style:parent-style-name="Domyślnaczcionkaakapitu" style:family="text">
      <style:text-properties style:font-name-complex="Times New Roman" fo:font-weight="bold" style:font-weight-asian="bold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87" style:parent-style-name="Standard" style:family="paragraph">
      <style:paragraph-properties fo:text-align="center"/>
      <style:text-properties style:font-name-complex="Times New Roman"/>
    </style:style>
    <style:style style:name="P11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91" style:parent-style-name="Standard" style:family="paragraph">
      <style:paragraph-properties fo:text-align="center"/>
      <style:text-properties style:font-name-complex="Times New Roman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style:font-name-complex="Times New Roman" fo:font-weight="bold" style:font-weight-asian="bold" fo:color="#000000"/>
    </style:style>
    <style:style style:name="T1194" style:parent-style-name="Domyślnaczcionkaakapitu" style:family="text">
      <style:text-properties style:font-name-complex="Times New Roman" fo:font-weight="bold" style:font-weight-asian="bold" fo:color="#000000"/>
    </style:style>
    <style:style style:name="T1195" style:parent-style-name="Domyślnaczcionkaakapitu" style:family="text">
      <style:text-properties style:font-name-complex="Times New Roman" fo:font-weight="bold" style:font-weight-asian="bold" fo:color="#000000"/>
    </style:style>
    <style:style style:name="T1196" style:parent-style-name="Domyślnaczcionkaakapitu" style:family="text">
      <style:text-properties style:font-name-complex="Times New Roman" fo:font-weight="bold" style:font-weight-asian="bold" fo:color="#000000"/>
    </style:style>
    <style:style style:name="T1197" style:parent-style-name="Domyślnaczcionkaakapitu" style:family="text">
      <style:text-properties style:font-name-complex="Times New Roman" fo:font-weight="bold" style:font-weight-asian="bold" fo:color="#000000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/>
      <style:text-properties style:font-name-complex="Times New Roman"/>
    </style:style>
    <style:style style:name="P1200" style:parent-style-name="Standard" style:family="paragraph">
      <style:paragraph-properties fo:text-align="center"/>
      <style:text-properties style:font-name-complex="Times New Roman"/>
    </style:style>
    <style:style style:name="P1201" style:parent-style-name="Standard" style:family="paragraph">
      <style:paragraph-properties fo:text-align="center"/>
    </style:style>
    <style:style style:name="T1202" style:parent-style-name="Domyślnaczcionkaakapitu" style:family="text">
      <style:text-properties style:font-name-complex="Times New Roman" fo:font-weight="bold" style:font-weight-asian="bold"/>
    </style:style>
    <style:style style:name="T1203" style:parent-style-name="Domyślnaczcionkaakapitu" style:family="text">
      <style:text-properties style:font-name-complex="Times New Roman" fo:font-weight="bold" style:font-weight-asian="bold"/>
    </style:style>
    <style:style style:name="T1204" style:parent-style-name="Domyślnaczcionkaakapitu" style:family="text">
      <style:text-properties style:font-name-complex="Times New Roman" fo:font-weight="bold" style:font-weight-asian="bol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</style:style>
    <style:style style:name="T1207" style:parent-style-name="Domyślnaczcionkaakapitu" style:family="text">
      <style:text-properties style:font-name-complex="Times New Roman" fo:font-weight="bold" style:font-weight-asian="bold"/>
    </style:style>
    <style:style style:name="T1208" style:parent-style-name="Domyślnaczcionkaakapitu" style:family="text">
      <style:text-properties style:font-name-complex="Times New Roman" fo:font-weight="bold" style:font-weight-asian="bold"/>
    </style:style>
    <style:style style:name="T1209" style:parent-style-name="Domyślnaczcionkaakapitu" style:family="text">
      <style:text-properties style:font-name-complex="Times New Roman" fo:font-weight="bold" style:font-weight-asian="bold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text-properties style:font-name-complex="Times New Roman"/>
    </style:style>
    <style:style style:name="P1213" style:parent-style-name="Default" style:list-style-name="WW8Num20" style:family="paragraph">
      <style:paragraph-properties fo:margin-left="0.2479in" fo:text-indent="-0.2479in">
        <style:tab-stops/>
      </style:paragraph-properties>
    </style:style>
    <style:style style:name="T1214" style:parent-style-name="Domyślnaczcionkaakapitu" style:family="text">
      <style:text-properties style:font-name="Times New Roman" style:font-name-complex="Times New Roman"/>
    </style:style>
    <style:style style:name="P1215" style:parent-style-name="Default" style:list-style-name="WW8Num20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216" style:parent-style-name="Default" style:list-style-name="WW8Num20" style:family="paragraph">
      <style:paragraph-properties fo:margin-left="0.2479in" fo:text-indent="-0.2479in">
        <style:tab-stops/>
      </style:paragraph-properties>
    </style:style>
    <style:style style:name="T121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1218" style:parent-style-name="Default" style:list-style-name="WW8Num20" style:family="paragraph">
      <style:paragraph-properties fo:margin-left="0.2479in" fo:text-indent="-0.2479in">
        <style:tab-stops/>
      </style:paragraph-properties>
    </style:style>
    <style:style style:name="T121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list-style-name="WW8Num89" style:family="paragraph">
      <style:paragraph-properties fo:margin-left="0.2479in" fo:text-indent="-0.2479in">
        <style:tab-stops/>
      </style:paragraph-properties>
    </style:style>
    <style:style style:name="T1223" style:parent-style-name="Domyślnaczcionkaakapitu" style:family="text">
      <style:text-properties style:font-name-complex="Times New Roman"/>
    </style:style>
    <style:style style:name="T1224" style:parent-style-name="Domyślnaczcionkaakapitu" style:family="text">
      <style:text-properties style:font-name-complex="Times New Roman"/>
    </style:style>
    <style:style style:name="T1225" style:parent-style-name="Domyślnaczcionkaakapitu" style:family="text">
      <style:text-properties style:font-name-complex="Times New Roman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style:font-name-complex="Times New Roman"/>
    </style:style>
    <style:style style:name="P1228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12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230" style:parent-style-name="Domyślnaczcionkaakapitu" style:family="text">
      <style:text-properties style:font-name-complex="Times New Roman"/>
    </style:style>
    <style:style style:name="P1231" style:parent-style-name="Standard" style:family="paragraph">
      <style:text-properties style:font-name-complex="Times New Roman"/>
    </style:style>
    <style:style style:name="P12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234" style:parent-style-name="Domyślnaczcionkaakapitu" style:family="text">
      <style:text-properties style:font-name-complex="Times New Roman"/>
    </style:style>
    <style:style style:name="P1235" style:parent-style-name="Standard" style:family="paragraph">
      <style:text-properties style:font-name-complex="Times New Roman"/>
    </style:style>
    <style:style style:name="P123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3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238" style:parent-style-name="Domyślnaczcionkaakapitu" style:family="text">
      <style:text-properties style:font-name-complex="Times New Roman"/>
    </style:style>
    <style:style style:name="T1239" style:parent-style-name="Domyślnaczcionkaakapitu" style:family="text">
      <style:text-properties style:font-name-complex="Times New Roman"/>
    </style:style>
    <style:style style:name="T1240" style:parent-style-name="Domyślnaczcionkaakapitu" style:family="text">
      <style:text-properties style:font-name-complex="Times New Roman"/>
    </style:style>
    <style:style style:name="P124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4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243" style:parent-style-name="Domyślnaczcionkaakapitu" style:family="text">
      <style:text-properties style:font-name-complex="Times New Roman"/>
    </style:style>
    <style:style style:name="P12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45" style:parent-style-name="Domyślnaczcionkaakapitu" style:family="text">
      <style:text-properties style:font-name-complex="Times New Roman" fo:color="#000000"/>
    </style:style>
    <style:style style:name="P12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47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124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4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250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251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25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1253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25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125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57" style:parent-style-name="Domyślnaczcionkaakapitu" style:family="text">
      <style:text-properties style:font-name-complex="Times New Roman" fo:color="#000000"/>
    </style:style>
    <style:style style:name="T1258" style:parent-style-name="Domyślnaczcionkaakapitu" style:family="text">
      <style:text-properties style:font-name-complex="Times New Roman" fo:color="#000000"/>
    </style:style>
    <style:style style:name="T125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60" style:parent-style-name="Domyślnaczcionkaakapitu" style:family="text">
      <style:text-properties style:font-name-complex="Times New Roman" fo:color="#000000"/>
    </style:style>
    <style:style style:name="P126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62" style:parent-style-name="Domyślnaczcionkaakapitu" style:family="text">
      <style:text-properties style:font-name-complex="Times New Roman" fo:color="#000000"/>
    </style:style>
    <style:style style:name="T126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1264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26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66" style:parent-style-name="Domyślnaczcionkaakapitu" style:family="text">
      <style:text-properties style:font-name-complex="Times New Roman" fo:color="#000000"/>
    </style:style>
    <style:style style:name="P126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6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26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7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12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27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7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74" style:parent-style-name="Domyślnaczcionkaakapitu" style:family="text">
      <style:text-properties style:font-name-complex="Times New Roman" fo:color="#000000"/>
    </style:style>
    <style:style style:name="P12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7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77" style:parent-style-name="Domyślnaczcionkaakapitu" style:family="text">
      <style:text-properties style:font-name-complex="Times New Roman" fo:color="#000000"/>
    </style:style>
    <style:style style:name="P1278" style:parent-style-name="Standard" style:family="paragraph">
      <style:paragraph-properties fo:margin-bottom="0.0138in"/>
      <style:text-properties style:font-name-complex="Times New Roman" fo:color="#000000"/>
    </style:style>
    <style:style style:name="P1279" style:parent-style-name="Standard" style:family="paragraph">
      <style:paragraph-properties fo:margin-bottom="0.0138in"/>
      <style:text-properties style:font-name-complex="Times New Roman"/>
    </style:style>
    <style:style style:name="P12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8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282" style:parent-style-name="Domyślnaczcionkaakapitu" style:family="text">
      <style:text-properties style:font-name-complex="Times New Roman" fo:color="#000000"/>
    </style:style>
    <style:style style:name="P12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84" style:parent-style-name="Domyślnaczcionkaakapitu" style:family="text">
      <style:text-properties style:font-name-complex="Times New Roman" fo:color="#000000"/>
    </style:style>
    <style:style style:name="T1285" style:parent-style-name="Domyślnaczcionkaakapitu" style:family="text">
      <style:text-properties style:font-name-complex="Times New Roman" fo:color="#000000"/>
    </style:style>
    <style:style style:name="P12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287" style:parent-style-name="Domyślnaczcionkaakapitu" style:family="text">
      <style:text-properties style:font-name-complex="Times New Roman" fo:color="#000000"/>
    </style:style>
    <style:style style:name="P1288" style:parent-style-name="Standard" style:family="paragraph">
      <style:text-properties style:font-name-complex="Times New Roman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-complex="Times New Roman"/>
    </style:style>
    <style:style style:name="P1291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292" style:parent-style-name="Domyślnaczcionkaakapitu" style:family="text">
      <style:text-properties style:font-name-complex="Times New Roman"/>
    </style:style>
    <style:style style:name="P129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294" style:parent-style-name="Domyślnaczcionkaakapitu" style:family="text">
      <style:text-properties style:font-name-complex="Times New Roman" fo:color="#000000"/>
    </style:style>
    <style:style style:name="P129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296" style:parent-style-name="Domyślnaczcionkaakapitu" style:family="text">
      <style:text-properties style:font-name-complex="Times New Roman"/>
    </style:style>
    <style:style style:name="P1297" style:parent-style-name="Standard" style:family="paragraph">
      <style:text-properties style:font-name-complex="Times New Roman"/>
    </style:style>
    <style:style style:name="P129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299" style:parent-style-name="Domyślnaczcionkaakapitu" style:family="text">
      <style:text-properties style:font-name-complex="Times New Roman"/>
    </style:style>
    <style:style style:name="P1300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30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1302" style:parent-style-name="Standard" style:family="paragraph">
      <style:text-properties style:font-name-complex="Times New Roman"/>
    </style:style>
    <style:style style:name="P130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04" style:parent-style-name="Domyślnaczcionkaakapitu" style:family="text">
      <style:text-properties style:font-name-complex="Times New Roman"/>
    </style:style>
    <style:style style:name="P1305" style:parent-style-name="Standard" style:family="paragraph">
      <style:text-properties style:font-name-complex="Times New Roman"/>
    </style:style>
    <style:style style:name="P130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07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130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09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1310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311" style:parent-style-name="Standard" style:family="paragraph">
      <style:text-properties style:font-name-complex="Times New Roman"/>
    </style:style>
    <style:style style:name="P131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1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31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1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31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17" style:parent-style-name="Domyślnaczcionkaakapitu" style:family="text">
      <style:text-properties style:font-name-complex="Times New Roman"/>
    </style:style>
    <style:style style:name="T1318" style:parent-style-name="Domyślnaczcionkaakapitu" style:family="text">
      <style:text-properties style:font-name-complex="Times New Roman"/>
    </style:style>
    <style:style style:name="P1319" style:parent-style-name="Standard" style:family="paragraph">
      <style:text-properties style:font-name-complex="Times New Roman"/>
    </style:style>
    <style:style style:name="P1320" style:parent-style-name="Standard" style:family="paragraph">
      <style:text-properties style:font-name-complex="Times New Roman"/>
    </style:style>
    <style:style style:name="P1321" style:parent-style-name="Standard" style:family="paragraph">
      <style:text-properties style:font-name-complex="Times New Roman"/>
    </style:style>
    <style:style style:name="P1322" style:parent-style-name="Standard" style:family="paragraph">
      <style:text-properties style:font-name-complex="Times New Roman"/>
    </style:style>
    <style:style style:name="P1323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24" style:parent-style-name="Domyślnaczcionkaakapitu" style:family="text">
      <style:text-properties style:font-name-complex="Times New Roman"/>
    </style:style>
    <style:style style:name="T1325" style:parent-style-name="Domyślnaczcionkaakapitu" style:family="text">
      <style:text-properties style:font-name-complex="Times New Roman"/>
    </style:style>
    <style:style style:name="T1326" style:parent-style-name="Domyślnaczcionkaakapitu" style:family="text">
      <style:text-properties style:font-name-complex="Times New Roman"/>
    </style:style>
    <style:style style:name="P1327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328" style:parent-style-name="Standard" style:family="paragraph">
      <style:text-properties style:font-name-complex="Times New Roman"/>
    </style:style>
    <style:style style:name="P1329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30" style:parent-style-name="Domyślnaczcionkaakapitu" style:family="text">
      <style:text-properties style:font-name-complex="Times New Roman" fo:color="#00B0F0"/>
    </style:style>
    <style:style style:name="P1331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32" style:parent-style-name="Domyślnaczcionkaakapitu" style:family="text">
      <style:text-properties style:font-name-complex="Times New Roman" fo:color="#FFC000"/>
    </style:style>
    <style:style style:name="P1333" style:parent-style-name="Standard" style:family="paragraph">
      <style:text-properties style:font-name-complex="Times New Roman"/>
    </style:style>
    <style:style style:name="P1334" style:parent-style-name="Standard" style:family="paragraph">
      <style:text-properties style:font-name-complex="Times New Roman"/>
    </style:style>
    <style:style style:name="P1335" style:parent-style-name="Standard" style:family="paragraph">
      <style:text-properties style:font-name-complex="Times New Roman"/>
    </style:style>
    <style:style style:name="P1336" style:parent-style-name="Standard" style:family="paragraph">
      <style:text-properties style:font-name-complex="Times New Roman"/>
    </style:style>
    <style:style style:name="P1337" style:parent-style-name="Standard" style:family="paragraph">
      <style:text-properties style:font-name-complex="Times New Roman"/>
    </style:style>
    <style:style style:name="P1338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339" style:parent-style-name="Standard" style:family="paragraph">
      <style:text-properties style:font-name-complex="Times New Roman"/>
    </style:style>
    <style:style style:name="P134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41" style:parent-style-name="Domyślnaczcionkaakapitu" style:family="text">
      <style:text-properties style:font-name-complex="Times New Roman"/>
    </style:style>
    <style:style style:name="T1342" style:parent-style-name="Domyślnaczcionkaakapitu" style:family="text">
      <style:text-properties style:font-name-complex="Times New Roman"/>
    </style:style>
    <style:style style:name="P13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344" style:parent-style-name="Domyślnaczcionkaakapitu" style:family="text">
      <style:text-properties style:font-name-complex="Times New Roman"/>
    </style:style>
    <style:style style:name="P1345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34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347" style:parent-style-name="Domyślnaczcionkaakapitu" style:family="text">
      <style:text-properties style:font-name-complex="Times New Roman" fo:color="#000000" fo:background-color="#FFFFFF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-complex="Times New Roman"/>
    </style:style>
    <style:style style:name="P1350" style:parent-style-name="Standard" style:family="paragraph">
      <style:text-properties style:font-name-complex="Times New Roman"/>
    </style:style>
    <style:style style:name="P1351" style:parent-style-name="Standard" style:family="paragraph">
      <style:text-properties style:font-name-complex="Times New Roman"/>
    </style:style>
    <style:style style:name="P1352" style:parent-style-name="Standard" style:family="paragraph">
      <style:text-properties style:font-name-complex="Times New Roman"/>
    </style:style>
    <style:style style:name="P1353" style:parent-style-name="Standard" style:family="paragraph">
      <style:text-properties style:font-name-complex="Times New Roman" fo:color="#000000"/>
    </style:style>
    <style:style style:name="P1354" style:parent-style-name="Standard" style:family="paragraph">
      <style:text-properties style:font-name-complex="Times New Roman"/>
    </style:style>
    <style:style style:name="P1355" style:parent-style-name="Standard" style:family="paragraph">
      <style:text-properties style:font-name-complex="Times New Roman"/>
    </style:style>
    <style:style style:name="P1356" style:parent-style-name="Standard" style:family="paragraph">
      <style:paragraph-properties fo:margin-bottom="0.0138in"/>
      <style:text-properties style:font-name-complex="Times New Roman"/>
    </style:style>
    <style:style style:name="T1357" style:parent-style-name="Domyślnaczcionkaakapitu" style:family="text">
      <style:text-properties style:font-name-complex="Times New Roman"/>
    </style:style>
    <style:style style:name="P1358" style:parent-style-name="Standard" style:family="paragraph">
      <style:text-properties style:font-name-complex="Times New Roman"/>
    </style:style>
    <style:style style:name="P1359" style:parent-style-name="Standard" style:family="paragraph">
      <style:text-properties style:font-name-complex="Times New Roman"/>
    </style:style>
    <style:style style:name="P1360" style:parent-style-name="Standard" style:family="paragraph">
      <style:text-properties style:font-name-complex="Times New Roman"/>
    </style:style>
    <style:style style:name="P1361" style:parent-style-name="Standard" style:family="paragraph">
      <style:text-properties style:font-name-complex="Times New Roman"/>
    </style:style>
    <style:style style:name="P1362" style:parent-style-name="Standard" style:family="paragraph">
      <style:text-properties style:font-name-complex="Times New Roman"/>
    </style:style>
    <style:style style:name="P1363" style:parent-style-name="Standard" style:family="paragraph">
      <style:text-properties style:font-name-complex="Times New Roman"/>
    </style:style>
    <style:style style:name="P1364" style:parent-style-name="Standard" style:family="paragraph">
      <style:text-properties style:font-name-complex="Times New Roman"/>
    </style:style>
    <style:style style:name="P1365" style:parent-style-name="Standard" style:family="paragraph">
      <style:text-properties style:font-name-complex="Times New Roman"/>
    </style:style>
    <style:style style:name="P1366" style:parent-style-name="Standard" style:family="paragraph">
      <style:paragraph-properties fo:margin-bottom="0.0138in"/>
      <style:text-properties style:font-name-complex="Times New Roman"/>
    </style:style>
    <style:style style:name="P1367" style:parent-style-name="Standard" style:family="paragraph">
      <style:paragraph-properties fo:margin-bottom="0.0138in"/>
      <style:text-properties style:font-name-complex="Times New Roman"/>
    </style:style>
    <style:style style:name="P1368" style:parent-style-name="Standard" style:family="paragraph">
      <style:text-properties style:font-name-complex="Times New Roman" fo:color="#00B0F0"/>
    </style:style>
    <style:style style:name="P1369" style:parent-style-name="Standard" style:family="paragraph">
      <style:paragraph-properties fo:margin-bottom="0.0277in"/>
      <style:text-properties style:font-name-complex="Times New Roman"/>
    </style:style>
    <style:style style:name="T1370" style:parent-style-name="Domyślnaczcionkaakapitu" style:family="text">
      <style:text-properties style:font-name-complex="Times New Roman" fo:color="#FFC000"/>
    </style:style>
    <style:style style:name="P1371" style:parent-style-name="Standard" style:family="paragraph">
      <style:paragraph-properties fo:margin-bottom="0.0277in"/>
      <style:text-properties style:font-name-complex="Times New Roman"/>
    </style:style>
    <style:style style:name="T1372" style:parent-style-name="Domyślnaczcionkaakapitu" style:family="text">
      <style:text-properties style:font-name-complex="Times New Roman"/>
    </style:style>
    <style:style style:name="T1373" style:parent-style-name="Domyślnaczcionkaakapitu" style:family="text">
      <style:text-properties style:font-name-complex="Times New Roman"/>
    </style:style>
    <style:style style:name="P1374" style:parent-style-name="Standard" style:family="paragraph">
      <style:text-properties style:font-name-complex="Times New Roman"/>
    </style:style>
    <style:style style:name="P1375" style:parent-style-name="Standard" style:family="paragraph">
      <style:text-properties style:font-name-complex="Times New Roman"/>
    </style:style>
    <style:style style:name="P1376" style:parent-style-name="Standard" style:family="paragraph">
      <style:text-properties style:font-name-complex="Times New Roman"/>
    </style:style>
    <style:style style:name="P1377" style:parent-style-name="Standard" style:family="paragraph">
      <style:text-properties style:font-name-complex="Times New Roman"/>
    </style:style>
    <style:style style:name="P1378" style:parent-style-name="Standard" style:family="paragraph">
      <style:text-properties style:font-name-complex="Times New Roman"/>
    </style:style>
    <style:style style:name="P1379" style:parent-style-name="Standard" style:family="paragraph">
      <style:text-properties style:font-name-complex="Times New Roman"/>
    </style:style>
    <style:style style:name="P1380" style:parent-style-name="Standard" style:family="paragraph">
      <style:text-properties style:font-name-complex="Times New Roman"/>
    </style:style>
    <style:style style:name="P1381" style:parent-style-name="Standard" style:family="paragraph">
      <style:paragraph-properties fo:margin-bottom="0.0138in"/>
      <style:text-properties style:font-name-complex="Times New Roman"/>
    </style:style>
    <style:style style:name="P1382" style:parent-style-name="Standard" style:family="paragraph">
      <style:paragraph-properties fo:margin-bottom="0.0277in"/>
      <style:text-properties style:font-name-complex="Times New Roman"/>
    </style:style>
    <style:style style:name="T1383" style:parent-style-name="Domyślnaczcionkaakapitu" style:family="text">
      <style:text-properties style:font-name-complex="Times New Roman" fo:color="#00B0F0"/>
    </style:style>
    <style:style style:name="P1384" style:parent-style-name="Standard" style:family="paragraph">
      <style:text-properties style:font-name-complex="Times New Roman"/>
    </style:style>
    <style:style style:name="P1385" style:parent-style-name="Standard" style:family="paragraph">
      <style:text-properties style:font-name-complex="Times New Roman" fo:color="#FFC000"/>
    </style:style>
    <style:style style:name="P1386" style:parent-style-name="Standard" style:family="paragraph">
      <style:text-properties style:font-name-complex="Times New Roman"/>
    </style:style>
    <style:style style:name="P1387" style:parent-style-name="Standard" style:family="paragraph">
      <style:text-properties style:font-name-complex="Times New Roman"/>
    </style:style>
    <style:style style:name="P1388" style:parent-style-name="Standard" style:family="paragraph">
      <style:text-properties style:font-name-complex="Times New Roman"/>
    </style:style>
    <style:style style:name="P1389" style:parent-style-name="Standard" style:family="paragraph">
      <style:text-properties style:font-name-complex="Times New Roman"/>
    </style:style>
    <style:style style:name="P1390" style:parent-style-name="Standard" style:family="paragraph">
      <style:text-properties style:font-name-complex="Times New Roman"/>
    </style:style>
    <style:style style:name="P1391" style:parent-style-name="Standard" style:family="paragraph">
      <style:paragraph-properties fo:margin-bottom="0.0138in"/>
      <style:text-properties style:font-name-complex="Times New Roman"/>
    </style:style>
    <style:style style:name="T1392" style:parent-style-name="Domyślnaczcionkaakapitu" style:family="text">
      <style:text-properties style:font-name-complex="Times New Roman"/>
    </style:style>
    <style:style style:name="P1393" style:parent-style-name="Standard" style:family="paragraph">
      <style:text-properties style:font-name-complex="Times New Roman"/>
    </style:style>
    <style:style style:name="P1394" style:parent-style-name="Standard" style:family="paragraph">
      <style:paragraph-properties fo:margin-bottom="0.0138in"/>
      <style:text-properties style:font-name-complex="Times New Roman"/>
    </style:style>
    <style:style style:name="P1395" style:parent-style-name="Pa5" style:family="paragraph">
      <style:paragraph-properties fo:margin-bottom="0.0138in" fo:line-height="100%"/>
    </style:style>
    <style:style style:name="T1396" style:parent-style-name="Domyślnaczcionkaakapitu" style:family="text">
      <style:text-properties style:font-name="Times New Roman" style:font-name-complex="Times New Roman" fo:color="#000000"/>
    </style:style>
    <style:style style:name="P1397" style:parent-style-name="Standard" style:family="paragraph">
      <style:paragraph-properties fo:margin-bottom="0.0277in"/>
    </style:style>
    <style:style style:name="T1398" style:parent-style-name="Domyślnaczcionkaakapitu" style:family="text">
      <style:text-properties style:font-name-complex="Times New Roman"/>
    </style:style>
    <style:style style:name="P1399" style:parent-style-name="Standard" style:family="paragraph">
      <style:text-properties style:font-name-complex="Times New Roman" fo:color="#000000"/>
    </style:style>
    <style:style style:name="P1400" style:parent-style-name="Standard" style:family="paragraph">
      <style:text-properties style:font-name-complex="Times New Roman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/>
      <style:text-properties style:font-name-complex="Times New Roman"/>
    </style:style>
    <style:style style:name="P1403" style:parent-style-name="Standard" style:family="paragraph">
      <style:text-properties style:font-name-complex="Times New Roman"/>
    </style:style>
    <style:style style:name="P1404" style:parent-style-name="Standard" style:family="paragraph">
      <style:text-properties style:font-name-complex="Times New Roman"/>
    </style:style>
    <style:style style:name="P1405" style:parent-style-name="Standard" style:family="paragraph">
      <style:text-properties style:font-name-complex="Times New Roman"/>
    </style:style>
    <style:style style:name="P1406" style:parent-style-name="Standard" style:family="paragraph">
      <style:text-properties style:font-name-complex="Times New Roman"/>
    </style:style>
    <style:style style:name="P1407" style:parent-style-name="Standard" style:family="paragraph">
      <style:text-properties style:font-name-complex="Times New Roman"/>
    </style:style>
    <style:style style:name="P1408" style:parent-style-name="Standard" style:family="paragraph">
      <style:text-properties style:font-name-complex="Times New Roman"/>
    </style:style>
    <style:style style:name="P1409" style:parent-style-name="Standard" style:family="paragraph">
      <style:text-properties style:font-name-complex="Times New Roman"/>
    </style:style>
    <style:style style:name="P1410" style:parent-style-name="Standard" style:family="paragraph">
      <style:text-properties style:font-name-complex="Times New Roman"/>
    </style:style>
    <style:style style:name="P1411" style:parent-style-name="Standard" style:family="paragraph">
      <style:text-properties style:font-name-complex="Times New Roman"/>
    </style:style>
    <style:style style:name="P1412" style:parent-style-name="Standard" style:family="paragraph">
      <style:text-properties style:font-name-complex="Times New Roman"/>
    </style:style>
    <style:style style:name="P1413" style:parent-style-name="Standard" style:family="paragraph">
      <style:text-properties style:font-name-complex="Times New Roman"/>
    </style:style>
    <style:style style:name="P1414" style:parent-style-name="Standard" style:family="paragraph">
      <style:text-properties style:font-name-complex="Times New Roman"/>
    </style:style>
    <style:style style:name="P1415" style:parent-style-name="Standard" style:family="paragraph">
      <style:text-properties style:font-name-complex="Times New Roman"/>
    </style:style>
    <style:style style:name="P1416" style:parent-style-name="Standard" style:family="paragraph">
      <style:text-properties style:font-name-complex="Times New Roman"/>
    </style:style>
    <style:style style:name="P1417" style:parent-style-name="Standard" style:family="paragraph">
      <style:text-properties style:font-name-complex="Times New Roman"/>
    </style:style>
    <style:style style:name="P1418" style:parent-style-name="Standard" style:family="paragraph">
      <style:text-properties style:font-name-complex="Times New Roman"/>
    </style:style>
    <style:style style:name="P1419" style:parent-style-name="Standard" style:family="paragraph">
      <style:text-properties style:font-name-complex="Times New Roman"/>
    </style:style>
    <style:style style:name="P1420" style:parent-style-name="Standard" style:family="paragraph">
      <style:text-properties style:font-name-complex="Times New Roman"/>
    </style:style>
    <style:style style:name="P1421" style:parent-style-name="Standard" style:family="paragraph">
      <style:paragraph-properties fo:margin-bottom="0.0138in"/>
      <style:text-properties style:font-name-complex="Times New Roman"/>
    </style:style>
    <style:style style:name="T1422" style:parent-style-name="Domyślnaczcionkaakapitu" style:family="text">
      <style:text-properties style:font-name-complex="Times New Roman" fo:color="#00B0F0"/>
    </style:style>
    <style:style style:name="P1423" style:parent-style-name="Standard" style:family="paragraph">
      <style:paragraph-properties fo:margin-bottom="0.0138in"/>
      <style:text-properties style:font-name-complex="Times New Roman"/>
    </style:style>
    <style:style style:name="P1424" style:parent-style-name="Standard" style:family="paragraph">
      <style:text-properties style:font-name-complex="Times New Roman" fo:color="#FFC000"/>
    </style:style>
    <style:style style:name="P1425" style:parent-style-name="Standard" style:family="paragraph">
      <style:paragraph-properties fo:margin-bottom="0.0138in"/>
      <style:text-properties style:font-name-complex="Times New Roman"/>
    </style:style>
    <style:style style:name="P1426" style:parent-style-name="Standard" style:family="paragraph">
      <style:paragraph-properties fo:margin-bottom="0.0138in"/>
      <style:text-properties style:font-name-complex="Times New Roman"/>
    </style:style>
    <style:style style:name="P1427" style:parent-style-name="Standard" style:family="paragraph">
      <style:paragraph-properties fo:margin-bottom="0.0138in"/>
      <style:text-properties style:font-name-complex="Times New Roman"/>
    </style:style>
    <style:style style:name="P1428" style:parent-style-name="Standard" style:family="paragraph">
      <style:text-properties style:font-name-complex="Times New Roman"/>
    </style:style>
    <style:style style:name="P1429" style:parent-style-name="Standard" style:family="paragraph">
      <style:text-properties style:font-name-complex="Times New Roman"/>
    </style:style>
    <style:style style:name="P1430" style:parent-style-name="Standard" style:family="paragraph">
      <style:text-properties style:font-name-complex="Times New Roman"/>
    </style:style>
    <style:style style:name="P1431" style:parent-style-name="Standard" style:family="paragraph">
      <style:text-properties style:font-name-complex="Times New Roman"/>
    </style:style>
    <style:style style:name="P1432" style:parent-style-name="Standard" style:family="paragraph">
      <style:text-properties style:font-name-complex="Times New Roman"/>
    </style:style>
    <style:style style:name="P1433" style:parent-style-name="Standard" style:family="paragraph">
      <style:paragraph-properties fo:margin-bottom="0.0138in"/>
      <style:text-properties style:font-name-complex="Times New Roman"/>
    </style:style>
    <style:style style:name="P1434" style:parent-style-name="Standard" style:family="paragraph">
      <style:text-properties style:font-name-complex="Times New Roman"/>
    </style:style>
    <style:style style:name="P1435" style:parent-style-name="Standard" style:family="paragraph">
      <style:text-properties style:font-name-complex="Times New Roman"/>
    </style:style>
    <style:style style:name="P1436" style:parent-style-name="Standard" style:family="paragraph">
      <style:text-properties style:font-name-complex="Times New Roman"/>
    </style:style>
    <style:style style:name="P1437" style:parent-style-name="Standard" style:family="paragraph">
      <style:text-properties style:font-name-complex="Times New Roman"/>
    </style:style>
    <style:style style:name="P1438" style:parent-style-name="Standard" style:family="paragraph">
      <style:paragraph-properties fo:margin-bottom="0.0138in"/>
      <style:text-properties style:font-name-complex="Times New Roman"/>
    </style:style>
    <style:style style:name="P1439" style:parent-style-name="Standard" style:family="paragraph">
      <style:text-properties style:font-name-complex="Times New Roman" fo:color="#00B0F0"/>
    </style:style>
    <style:style style:name="P1440" style:parent-style-name="Standard" style:family="paragraph">
      <style:text-properties style:font-name-complex="Times New Roman"/>
    </style:style>
    <style:style style:name="P1441" style:parent-style-name="Standard" style:family="paragraph">
      <style:text-properties style:font-name-complex="Times New Roman" fo:color="#FFC000"/>
    </style:style>
    <style:style style:name="P1442" style:parent-style-name="Standard" style:family="paragraph">
      <style:text-properties style:font-name-complex="Times New Roman"/>
    </style:style>
    <style:style style:name="P1443" style:parent-style-name="Standard" style:family="paragraph">
      <style:text-properties style:font-name-complex="Times New Roman"/>
    </style:style>
    <style:style style:name="P1444" style:parent-style-name="Standard" style:family="paragraph">
      <style:text-properties style:font-name-complex="Times New Roman"/>
    </style:style>
    <style:style style:name="P1445" style:parent-style-name="Standard" style:family="paragraph">
      <style:text-properties style:font-name-complex="Times New Roman"/>
    </style:style>
    <style:style style:name="P1446" style:parent-style-name="Standard" style:family="paragraph">
      <style:text-properties style:font-name-complex="Times New Roman"/>
    </style:style>
    <style:style style:name="P1447" style:parent-style-name="Standard" style:family="paragraph">
      <style:text-properties style:font-name-complex="Times New Roman"/>
    </style:style>
    <style:style style:name="P1448" style:parent-style-name="Standard" style:family="paragraph">
      <style:text-properties style:font-name-complex="Times New Roman"/>
    </style:style>
    <style:style style:name="P1449" style:parent-style-name="Standard" style:family="paragraph">
      <style:text-properties style:font-name-complex="Times New Roman"/>
    </style:style>
    <style:style style:name="P1450" style:parent-style-name="Standard" style:family="paragraph">
      <style:text-properties style:font-name-complex="Times New Roman"/>
    </style:style>
    <style:style style:name="P1451" style:parent-style-name="Standard" style:family="paragraph">
      <style:text-properties style:font-name-complex="Times New Roman"/>
    </style:style>
    <style:style style:name="P1452" style:parent-style-name="Standard" style:family="paragraph">
      <style:paragraph-properties fo:margin-bottom="0.0138in"/>
      <style:text-properties style:font-name-complex="Times New Roman"/>
    </style:style>
    <style:style style:name="P1453" style:parent-style-name="Standard" style:family="paragraph">
      <style:text-properties style:font-name-complex="Times New Roman"/>
    </style:style>
    <style:style style:name="P1454" style:parent-style-name="Standard" style:family="paragraph">
      <style:paragraph-properties fo:margin-bottom="0.0138in"/>
      <style:text-properties style:font-name-complex="Times New Roman"/>
    </style:style>
    <style:style style:name="P1455" style:parent-style-name="Standard" style:family="paragraph">
      <style:paragraph-properties fo:margin-bottom="0.0138in"/>
      <style:text-properties style:font-name-complex="Times New Roman"/>
    </style:style>
    <style:style style:name="P1456" style:parent-style-name="Standard" style:family="paragraph">
      <style:text-properties style:font-name-complex="Times New Roma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61" style:parent-style-name="Standard" style:family="paragraph">
      <style:paragraph-properties fo:text-align="center"/>
      <style:text-properties style:font-name-complex="Times New Roman"/>
    </style:style>
    <style:style style:name="P1462" style:parent-style-name="Standard" style:family="paragraph">
      <style:paragraph-properties fo:text-align="center"/>
      <style:text-properties style:font-name-complex="Times New Roman"/>
    </style:style>
    <style:style style:name="P146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66" style:parent-style-name="Standard" style:family="paragraph">
      <style:paragraph-properties fo:text-align="center"/>
      <style:text-properties style:font-name-complex="Times New Roman"/>
    </style:style>
    <style:style style:name="P1467" style:parent-style-name="Standard" style:family="paragraph">
      <style:paragraph-properties fo:text-align="center"/>
    </style:style>
    <style:style style:name="T1468" style:parent-style-name="Domyślnaczcionkaakapitu" style:family="text">
      <style:text-properties style:font-name-complex="Times New Roman" fo:font-weight="bold" style:font-weight-asian="bold"/>
    </style:style>
    <style:style style:name="T1469" style:parent-style-name="Domyślnaczcionkaakapitu" style:family="text">
      <style:text-properties style:font-name-complex="Times New Roman" fo:font-weight="bold" style:font-weight-asian="bold"/>
    </style:style>
    <style:style style:name="T1470" style:parent-style-name="Domyślnaczcionkaakapitu" style:family="text">
      <style:text-properties style:font-name-complex="Times New Roman" fo:font-weight="bold" style:font-weight-asian="bold"/>
    </style:style>
    <style:style style:name="T1471" style:parent-style-name="Domyślnaczcionkaakapitu" style:family="text">
      <style:text-properties style:font-name-complex="Times New Roman" fo:font-weight="bold" style:font-weight-asian="bold"/>
    </style:style>
    <style:style style:name="T1472" style:parent-style-name="Domyślnaczcionkaakapitu" style:family="text">
      <style:text-properties style:font-name-complex="Times New Roman" fo:font-weight="bold" style:font-weight-asian="bold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75" style:parent-style-name="Standard" style:family="paragraph">
      <style:paragraph-properties fo:text-align="center"/>
      <style:text-properties style:font-name-complex="Times New Roman"/>
    </style:style>
    <style:style style:name="P147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79" style:parent-style-name="Standard" style:family="paragraph">
      <style:paragraph-properties fo:text-align="center"/>
      <style:text-properties style:font-name-complex="Times New Roman"/>
    </style:style>
    <style:style style:name="P1480" style:parent-style-name="Standard" style:family="paragraph">
      <style:paragraph-properties fo:text-align="center"/>
    </style:style>
    <style:style style:name="T1481" style:parent-style-name="Domyślnaczcionkaakapitu" style:family="text">
      <style:text-properties style:font-name-complex="Times New Roman" fo:font-weight="bold" style:font-weight-asian="bold" fo:color="#000000"/>
    </style:style>
    <style:style style:name="T1482" style:parent-style-name="Domyślnaczcionkaakapitu" style:family="text">
      <style:text-properties style:font-name-complex="Times New Roman" fo:font-weight="bold" style:font-weight-asian="bold" fo:color="#000000"/>
    </style:style>
    <style:style style:name="T1483" style:parent-style-name="Domyślnaczcionkaakapitu" style:family="text">
      <style:text-properties style:font-name-complex="Times New Roman" fo:font-weight="bold" style:font-weight-asian="bold" fo:color="#000000"/>
    </style:style>
    <style:style style:name="T1484" style:parent-style-name="Domyślnaczcionkaakapitu" style:family="text">
      <style:text-properties style:font-name-complex="Times New Roman" fo:font-weight="bold" style:font-weight-asian="bold" fo:color="#000000"/>
    </style:style>
    <style:style style:name="T1485" style:parent-style-name="Domyślnaczcionkaakapitu" style:family="text">
      <style:text-properties style:font-name-complex="Times New Roman" fo:font-weight="bold" style:font-weight-asian="bold" fo:color="#000000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88" style:parent-style-name="Standard" style:family="paragraph">
      <style:paragraph-properties fo:text-align="center"/>
      <style:text-properties style:font-name-complex="Times New Roman"/>
    </style:style>
    <style:style style:name="P1489" style:parent-style-name="Standard" style:family="paragraph">
      <style:paragraph-properties fo:text-align="center"/>
    </style:style>
    <style:style style:name="T1490" style:parent-style-name="Domyślnaczcionkaakapitu" style:family="text">
      <style:text-properties style:font-name-complex="Times New Roman" fo:font-weight="bold" style:font-weight-asian="bold"/>
    </style:style>
    <style:style style:name="T1491" style:parent-style-name="Domyślnaczcionkaakapitu" style:family="text">
      <style:text-properties style:font-name-complex="Times New Roman" fo:font-weight="bold" style:font-weight-asian="bold"/>
    </style:style>
    <style:style style:name="T1492" style:parent-style-name="Domyślnaczcionkaakapitu" style:family="text">
      <style:text-properties style:font-name-complex="Times New Roman" fo:font-weight="bold" style:font-weight-asian="bold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center"/>
    </style:style>
    <style:style style:name="T1495" style:parent-style-name="Domyślnaczcionkaakapitu" style:family="text">
      <style:text-properties style:font-name-complex="Times New Roman" fo:font-weight="bold" style:font-weight-asian="bold"/>
    </style:style>
    <style:style style:name="T1496" style:parent-style-name="Domyślnaczcionkaakapitu" style:family="text">
      <style:text-properties style:font-name-complex="Times New Roman" fo:font-weight="bold" style:font-weight-asian="bold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-complex="Times New Roman"/>
    </style:style>
    <style:style style:name="P1500" style:parent-style-name="Default" style:list-style-name="WW8Num134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501" style:parent-style-name="Default" style:list-style-name="WW8Num134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1502" style:parent-style-name="Default" style:list-style-name="WW8Num134" style:family="paragraph">
      <style:paragraph-properties fo:margin-left="0.2479in" fo:text-indent="-0.2479in">
        <style:tab-stops/>
      </style:paragraph-properties>
    </style:style>
    <style:style style:name="T1503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1504" style:parent-style-name="Default" style:list-style-name="WW8Num134" style:family="paragraph">
      <style:paragraph-properties fo:margin-left="0.2479in" fo:text-indent="-0.2479in">
        <style:tab-stops/>
      </style:paragraph-properties>
    </style:style>
    <style:style style:name="T150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8" style:parent-style-name="Standard" style:list-style-name="WW8Num89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/>
      <style:text-properties style:font-name-complex="Times New Roman"/>
    </style:style>
    <style:style style:name="P1511" style:parent-style-name="Standard" style:list-style-name="WW8Num119" style:family="paragraph">
      <style:paragraph-properties fo:margin-left="0.1256in" fo:text-indent="-0.1256in">
        <style:tab-stops/>
      </style:paragraph-properties>
    </style:style>
    <style:style style:name="T151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513" style:parent-style-name="Domyślnaczcionkaakapitu" style:family="text">
      <style:text-properties style:font-name-complex="Times New Roman"/>
    </style:style>
    <style:style style:name="P1514" style:parent-style-name="Standard" style:family="paragraph">
      <style:text-properties style:font-name-complex="Times New Roman"/>
    </style:style>
    <style:style style:name="P151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1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517" style:parent-style-name="Domyślnaczcionkaakapitu" style:family="text">
      <style:text-properties style:font-name-complex="Times New Roman"/>
    </style:style>
    <style:style style:name="P1518" style:parent-style-name="Standard" style:family="paragraph">
      <style:text-properties style:font-name-complex="Times New Roman"/>
    </style:style>
    <style:style style:name="P151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2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521" style:parent-style-name="Domyślnaczcionkaakapitu" style:family="text">
      <style:text-properties style:font-name-complex="Times New Roman"/>
    </style:style>
    <style:style style:name="P152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23" style:parent-style-name="Domyślnaczcionkaakapitu" style:family="text">
      <style:text-properties style:font-name-complex="Times New Roman" fo:color="#000000"/>
    </style:style>
    <style:style style:name="P152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2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526" style:parent-style-name="Domyślnaczcionkaakapitu" style:family="text">
      <style:text-properties style:font-name-complex="Times New Roman"/>
    </style:style>
    <style:style style:name="P1527" style:parent-style-name="Standard" style:family="paragraph">
      <style:text-properties style:font-name-complex="Times New Roman"/>
    </style:style>
    <style:style style:name="P152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2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153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31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153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533" style:parent-style-name="Standard" style:family="paragraph">
      <style:paragraph-properties fo:margin-bottom="0.0138in"/>
    </style:style>
    <style:style style:name="P1534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1535" style:parent-style-name="Domyślnaczcionkaakapitu" style:family="text">
      <style:text-properties style:font-name-complex="Times New Roman" fo:color="#000000"/>
    </style:style>
    <style:style style:name="T1536" style:parent-style-name="Domyślnaczcionkaakapitu" style:family="text">
      <style:text-properties style:font-name-complex="Times New Roman" fo:color="#000000"/>
    </style:style>
    <style:style style:name="T153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538" style:parent-style-name="Domyślnaczcionkaakapitu" style:family="text">
      <style:text-properties style:font-name-complex="Times New Roman" fo:color="#000000"/>
    </style:style>
    <style:style style:name="P153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40" style:parent-style-name="Domyślnaczcionkaakapitu" style:family="text">
      <style:text-properties style:font-name-complex="Times New Roman" fo:color="#000000"/>
    </style:style>
    <style:style style:name="P154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4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543" style:parent-style-name="Domyślnaczcionkaakapitu" style:family="text">
      <style:text-properties style:font-name-complex="Times New Roman" fo:color="#000000"/>
    </style:style>
    <style:style style:name="P15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4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1546" style:parent-style-name="Domyślnaczcionkaakapitu" style:family="text">
      <style:text-properties style:font-name-complex="Times New Roman" fo:color="#000000"/>
    </style:style>
    <style:style style:name="P15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1548" style:parent-style-name="Domyślnaczcionkaakapitu" style:family="text">
      <style:text-properties style:font-name-complex="Times New Roman" fo:color="#000000"/>
    </style:style>
    <style:style style:name="P1549" style:parent-style-name="Standard" style:family="paragraph">
      <style:text-properties style:font-name-complex="Times New Roman" fo:color="#000000"/>
    </style:style>
    <style:style style:name="P1550" style:parent-style-name="Standard" style:family="paragraph">
      <style:text-properties style:font-name-complex="Times New Roman"/>
    </style:style>
    <style:style style:name="P155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552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1553" style:parent-style-name="Standard" style:family="paragraph">
      <style:text-properties style:font-name-complex="Times New Roman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text-properties style:font-name-complex="Times New Roman"/>
    </style:style>
    <style:style style:name="P155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57" style:parent-style-name="Domyślnaczcionkaakapitu" style:family="text">
      <style:text-properties style:font-name-complex="Times New Roman"/>
    </style:style>
    <style:style style:name="P155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59" style:parent-style-name="Domyślnaczcionkaakapitu" style:family="text">
      <style:text-properties style:font-name-complex="Times New Roman" fo:color="#000000"/>
    </style:style>
    <style:style style:name="P1560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61" style:parent-style-name="Domyślnaczcionkaakapitu" style:family="text">
      <style:text-properties style:font-name-complex="Times New Roman"/>
    </style:style>
    <style:style style:name="T1562" style:parent-style-name="Domyślnaczcionkaakapitu" style:family="text">
      <style:text-properties style:font-name-complex="Times New Roman"/>
    </style:style>
    <style:style style:name="P1563" style:parent-style-name="Standard" style:family="paragraph">
      <style:text-properties style:font-name-complex="Times New Roman"/>
    </style:style>
    <style:style style:name="P156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65" style:parent-style-name="Domyślnaczcionkaakapitu" style:family="text">
      <style:text-properties style:font-name-complex="Times New Roman"/>
    </style:style>
    <style:style style:name="P1566" style:parent-style-name="Akapitzlistą" style:family="paragraph">
      <style:text-properties style:font-name-complex="Times New Roman"/>
    </style:style>
    <style:style style:name="P1567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68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69" style:parent-style-name="Domyślnaczcionkaakapitu" style:family="text">
      <style:text-properties style:font-name-complex="Times New Roman"/>
    </style:style>
    <style:style style:name="P1570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1571" style:parent-style-name="Standard" style:family="paragraph">
      <style:text-properties style:font-name-complex="Times New Roman"/>
    </style:style>
    <style:style style:name="P1572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7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574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7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1576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77" style:parent-style-name="Domyślnaczcionkaakapitu" style:family="text">
      <style:text-properties style:font-name-complex="Times New Roman"/>
    </style:style>
    <style:style style:name="T1578" style:parent-style-name="Domyślnaczcionkaakapitu" style:family="text">
      <style:text-properties style:font-name-complex="Times New Roman"/>
    </style:style>
    <style:style style:name="P1579" style:parent-style-name="Standard" style:family="paragraph">
      <style:text-properties style:font-name-complex="Times New Roman"/>
    </style:style>
    <style:style style:name="P1580" style:parent-style-name="Standard" style:family="paragraph">
      <style:text-properties style:font-name-complex="Times New Roman"/>
    </style:style>
    <style:style style:name="P1581" style:parent-style-name="Standard" style:family="paragraph">
      <style:text-properties style:font-name-complex="Times New Roman"/>
    </style:style>
    <style:style style:name="P1582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83" style:parent-style-name="Standard" style:list-style-name="WW8Num13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1584" style:parent-style-name="Standard" style:family="paragraph">
      <style:text-properties style:font-name-complex="Times New Roman"/>
    </style:style>
    <style:style style:name="P1585" style:parent-style-name="Standard" style:family="paragraph">
      <style:text-properties style:font-name-complex="Times New Roman"/>
    </style:style>
    <style:style style:name="P158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87" style:parent-style-name="Domyślnaczcionkaakapitu" style:family="text">
      <style:text-properties style:font-name-complex="Times New Roman"/>
    </style:style>
    <style:style style:name="P15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89" style:parent-style-name="Domyślnaczcionkaakapitu" style:family="text">
      <style:text-properties style:font-name-complex="Times New Roman"/>
    </style:style>
    <style:style style:name="T1590" style:parent-style-name="Domyślnaczcionkaakapitu" style:family="text">
      <style:text-properties style:font-name-complex="Times New Roman"/>
    </style:style>
    <style:style style:name="T1591" style:parent-style-name="Domyślnaczcionkaakapitu" style:family="text">
      <style:text-properties style:font-name-complex="Times New Roman"/>
    </style:style>
    <style:style style:name="P159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1593" style:parent-style-name="Domyślnaczcionkaakapitu" style:family="text">
      <style:text-properties style:font-name-complex="Times New Roman"/>
    </style:style>
    <style:style style:name="P1594" style:parent-style-name="Standard" style:family="paragraph">
      <style:text-properties style:font-name-complex="Times New Roman"/>
    </style:style>
    <style:style style:name="P1595" style:parent-style-name="Standard" style:list-style-name="WW8Num13" style:family="paragraph">
      <style:paragraph-properties fo:margin-left="0.1256in" fo:text-indent="-0.1256in">
        <style:tab-stops/>
      </style:paragraph-properties>
    </style:style>
    <style:style style:name="T1596" style:parent-style-name="Domyślnaczcionkaakapitu" style:family="text">
      <style:text-properties style:font-name-complex="Times New Roman" fo:color="#000000" fo:background-color="#FFFFFF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style:font-name-complex="Times New Roman"/>
    </style:style>
    <style:style style:name="P1599" style:parent-style-name="Standard" style:family="paragraph">
      <style:text-properties style:font-name-complex="Times New Roman"/>
    </style:style>
    <style:style style:name="P1600" style:parent-style-name="Standard" style:family="paragraph">
      <style:paragraph-properties fo:margin-bottom="0.0138in"/>
      <style:text-properties style:font-name-complex="Times New Roman"/>
    </style:style>
    <style:style style:name="P1601" style:parent-style-name="Standard" style:family="paragraph">
      <style:paragraph-properties fo:margin-bottom="0.0138in"/>
      <style:text-properties style:font-name-complex="Times New Roman"/>
    </style:style>
    <style:style style:name="P1602" style:parent-style-name="Standard" style:family="paragraph">
      <style:text-properties style:font-name-complex="Times New Roman" fo:color="#000000"/>
    </style:style>
    <style:style style:name="P1603" style:parent-style-name="Standard" style:family="paragraph">
      <style:text-properties style:font-name-complex="Times New Roman"/>
    </style:style>
    <style:style style:name="P1604" style:parent-style-name="Standard" style:family="paragraph">
      <style:text-properties style:font-name-complex="Times New Roman"/>
    </style:style>
    <style:style style:name="P1605" style:parent-style-name="Standard" style:family="paragraph">
      <style:text-properties style:font-name-complex="Times New Roman"/>
    </style:style>
    <style:style style:name="P1606" style:parent-style-name="Standard" style:family="paragraph">
      <style:text-properties style:font-name-complex="Times New Roman"/>
    </style:style>
    <style:style style:name="P1607" style:parent-style-name="Standard" style:family="paragraph">
      <style:paragraph-properties fo:margin-bottom="0.0138in"/>
      <style:text-properties style:font-name-complex="Times New Roman"/>
    </style:style>
    <style:style style:name="P1608" style:parent-style-name="Standard" style:family="paragraph">
      <style:paragraph-properties fo:margin-bottom="0.0138in"/>
      <style:text-properties style:font-name-complex="Times New Roman"/>
    </style:style>
    <style:style style:name="P1609" style:parent-style-name="Standard" style:family="paragraph">
      <style:text-properties style:font-name-complex="Times New Roman"/>
    </style:style>
    <style:style style:name="P1610" style:parent-style-name="Standard" style:family="paragraph">
      <style:text-properties style:font-name-complex="Times New Roman"/>
    </style:style>
    <style:style style:name="P1611" style:parent-style-name="Standard" style:family="paragraph">
      <style:text-properties style:font-name-complex="Times New Roman"/>
    </style:style>
    <style:style style:name="P1612" style:parent-style-name="Standard" style:family="paragraph">
      <style:text-properties style:font-name-complex="Times New Roman" fo:color="#00B0F0"/>
    </style:style>
    <style:style style:name="P1613" style:parent-style-name="Standard" style:family="paragraph">
      <style:paragraph-properties fo:margin-bottom="0.0138in"/>
      <style:text-properties style:font-name-complex="Times New Roman"/>
    </style:style>
    <style:style style:name="T1614" style:parent-style-name="Domyślnaczcionkaakapitu" style:family="text">
      <style:text-properties style:font-name-complex="Times New Roman" fo:color="#FFC000"/>
    </style:style>
    <style:style style:name="P1615" style:parent-style-name="Standard" style:family="paragraph">
      <style:paragraph-properties fo:margin-bottom="0.0138in"/>
      <style:text-properties style:font-name-complex="Times New Roman"/>
    </style:style>
    <style:style style:name="P1616" style:parent-style-name="Standard" style:family="paragraph">
      <style:text-properties style:font-name-complex="Times New Roman"/>
    </style:style>
    <style:style style:name="P1617" style:parent-style-name="Standard" style:family="paragraph">
      <style:text-properties style:font-name-complex="Times New Roman"/>
    </style:style>
    <style:style style:name="P1618" style:parent-style-name="Standard" style:family="paragraph">
      <style:text-properties style:font-name-complex="Times New Roman"/>
    </style:style>
    <style:style style:name="P1619" style:parent-style-name="Standard" style:family="paragraph">
      <style:paragraph-properties fo:margin-bottom="0.0277in"/>
      <style:text-properties style:font-name-complex="Times New Roman"/>
    </style:style>
    <style:style style:name="P1620" style:parent-style-name="Standard" style:family="paragraph">
      <style:paragraph-properties fo:margin-bottom="0.0277in"/>
      <style:text-properties style:font-name-complex="Times New Roman"/>
    </style:style>
    <style:style style:name="P1621" style:parent-style-name="Standard" style:family="paragraph">
      <style:text-properties style:font-name-complex="Times New Roman"/>
    </style:style>
    <style:style style:name="P1622" style:parent-style-name="Standard" style:family="paragraph">
      <style:text-properties style:font-name-complex="Times New Roman"/>
    </style:style>
    <style:style style:name="P1623" style:parent-style-name="Standard" style:family="paragraph">
      <style:text-properties style:font-name-complex="Times New Roman"/>
    </style:style>
    <style:style style:name="P1624" style:parent-style-name="Standard" style:family="paragraph">
      <style:paragraph-properties fo:margin-bottom="0.0138in"/>
      <style:text-properties style:font-name-complex="Times New Roman"/>
    </style:style>
    <style:style style:name="P1625" style:parent-style-name="Standard" style:family="paragraph">
      <style:text-properties style:font-name-complex="Times New Roman"/>
    </style:style>
    <style:style style:name="P1626" style:parent-style-name="Standard" style:family="paragraph">
      <style:text-properties style:font-name-complex="Times New Roman"/>
    </style:style>
    <style:style style:name="P1627" style:parent-style-name="Pa5" style:family="paragraph">
      <style:paragraph-properties fo:margin-bottom="0.0138in" fo:line-height="100%"/>
    </style:style>
    <style:style style:name="T1628" style:parent-style-name="Domyślnaczcionkaakapitu" style:family="text">
      <style:text-properties style:font-name="Times New Roman" style:font-name-complex="Times New Roman" fo:color="#000000"/>
    </style:style>
    <style:style style:name="P1629" style:parent-style-name="Standard" style:family="paragraph">
      <style:text-properties style:font-name-complex="Times New Roman"/>
    </style:style>
    <style:style style:name="P1630" style:parent-style-name="Standard" style:family="paragraph">
      <style:text-properties style:font-name-complex="Times New Roman"/>
    </style:style>
    <style:style style:name="P1631" style:parent-style-name="Standard" style:family="paragraph">
      <style:text-properties style:font-name-complex="Times New Roman"/>
    </style:style>
    <style:style style:name="P1632" style:parent-style-name="Standard" style:family="paragraph">
      <style:text-properties style:font-name-complex="Times New Roman"/>
    </style:style>
    <style:style style:name="P1633" style:parent-style-name="Standard" style:family="paragraph">
      <style:text-properties style:font-name-complex="Times New Roman"/>
    </style:style>
    <style:style style:name="P1634" style:parent-style-name="Standard" style:family="paragraph">
      <style:text-properties style:font-name-complex="Times New Roman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  <style:text-properties style:font-name-complex="Times New Roman"/>
    </style:style>
    <style:style style:name="P1637" style:parent-style-name="Standard" style:family="paragraph">
      <style:text-properties style:font-name-complex="Times New Roman"/>
    </style:style>
    <style:style style:name="P1638" style:parent-style-name="Standard" style:family="paragraph">
      <style:text-properties style:font-name-complex="Times New Roman"/>
    </style:style>
    <style:style style:name="P1639" style:parent-style-name="Standard" style:family="paragraph">
      <style:paragraph-properties fo:margin-bottom="0.0138in"/>
      <style:text-properties style:font-name-complex="Times New Roman"/>
    </style:style>
    <style:style style:name="P1640" style:parent-style-name="Standard" style:family="paragraph">
      <style:text-properties style:font-name-complex="Times New Roman"/>
    </style:style>
    <style:style style:name="P1641" style:parent-style-name="Standard" style:family="paragraph">
      <style:text-properties style:font-name-complex="Times New Roman"/>
    </style:style>
    <style:style style:name="P1642" style:parent-style-name="Standard" style:family="paragraph">
      <style:paragraph-properties fo:margin-bottom="0.0138in"/>
      <style:text-properties style:font-name-complex="Times New Roman"/>
    </style:style>
    <style:style style:name="P1643" style:parent-style-name="Standard" style:family="paragraph">
      <style:text-properties style:font-name-complex="Times New Roman"/>
    </style:style>
    <style:style style:name="P1644" style:parent-style-name="Standard" style:family="paragraph">
      <style:text-properties style:font-name-complex="Times New Roman"/>
    </style:style>
    <style:style style:name="P1645" style:parent-style-name="Standard" style:family="paragraph">
      <style:text-properties style:font-name-complex="Times New Roman"/>
    </style:style>
    <style:style style:name="P1646" style:parent-style-name="Standard" style:family="paragraph">
      <style:text-properties style:font-name-complex="Times New Roman"/>
    </style:style>
    <style:style style:name="P1647" style:parent-style-name="Standard" style:family="paragraph">
      <style:paragraph-properties fo:margin-bottom="0.0138in"/>
      <style:text-properties style:font-name-complex="Times New Roman"/>
    </style:style>
    <style:style style:name="P1648" style:parent-style-name="Standard" style:family="paragraph">
      <style:text-properties style:font-name-complex="Times New Roman"/>
    </style:style>
    <style:style style:name="P1649" style:parent-style-name="Standard" style:family="paragraph">
      <style:text-properties style:font-name-complex="Times New Roman"/>
    </style:style>
    <style:style style:name="P1650" style:parent-style-name="Standard" style:family="paragraph">
      <style:text-properties style:font-name-complex="Times New Roman"/>
    </style:style>
    <style:style style:name="P1651" style:parent-style-name="Standard" style:family="paragraph">
      <style:text-properties style:font-name-complex="Times New Roman" fo:color="#00B0F0"/>
    </style:style>
    <style:style style:name="P1652" style:parent-style-name="Standard" style:family="paragraph">
      <style:text-properties style:font-name-complex="Times New Roman"/>
    </style:style>
    <style:style style:name="P1653" style:parent-style-name="Standard" style:family="paragraph">
      <style:text-properties style:font-name-complex="Times New Roman" fo:color="#FFC000"/>
    </style:style>
    <style:style style:name="P1654" style:parent-style-name="Standard" style:family="paragraph">
      <style:text-properties style:font-name-complex="Times New Roman"/>
    </style:style>
    <style:style style:name="P1655" style:parent-style-name="Standard" style:family="paragraph">
      <style:paragraph-properties fo:margin-bottom="0.0138in"/>
      <style:text-properties style:font-name-complex="Times New Roman"/>
    </style:style>
    <style:style style:name="P1656" style:parent-style-name="Standard" style:family="paragraph">
      <style:paragraph-properties fo:margin-bottom="0.0138in"/>
      <style:text-properties style:font-name-complex="Times New Roman"/>
    </style:style>
    <style:style style:name="P1657" style:parent-style-name="Standard" style:family="paragraph">
      <style:text-properties style:font-name-complex="Times New Roman"/>
    </style:style>
    <style:style style:name="P1658" style:parent-style-name="Standard" style:family="paragraph">
      <style:text-properties style:font-name-complex="Times New Roman"/>
    </style:style>
    <style:style style:name="P1659" style:parent-style-name="Standard" style:family="paragraph">
      <style:text-properties style:font-name-complex="Times New Roman"/>
    </style:style>
    <style:style style:name="P1660" style:parent-style-name="Standard" style:family="paragraph">
      <style:paragraph-properties fo:margin-bottom="0.0138in"/>
      <style:text-properties style:font-name-complex="Times New Roman"/>
    </style:style>
    <style:style style:name="P1661" style:parent-style-name="Standard" style:family="paragraph">
      <style:paragraph-properties fo:margin-bottom="0.0138in"/>
      <style:text-properties style:font-name-complex="Times New Roman"/>
    </style:style>
    <style:style style:name="P1662" style:parent-style-name="Standard" style:family="paragraph">
      <style:text-properties style:font-name-complex="Times New Roman"/>
    </style:style>
    <style:style style:name="P1663" style:parent-style-name="Standard" style:family="paragraph">
      <style:text-properties style:font-name-complex="Times New Roman"/>
    </style:style>
    <style:style style:name="P1664" style:parent-style-name="Standard" style:family="paragraph">
      <style:text-properties style:font-name-complex="Times New Roman"/>
    </style:style>
    <style:style style:name="P1665" style:parent-style-name="Standard" style:family="paragraph">
      <style:text-properties style:font-name-complex="Times New Roman"/>
    </style:style>
    <style:style style:name="P1666" style:parent-style-name="Standard" style:family="paragraph">
      <style:text-properties style:font-name-complex="Times New Roman"/>
    </style:style>
    <style:style style:name="P1667" style:parent-style-name="Standard" style:family="paragraph">
      <style:text-properties style:font-name-complex="Times New Roman"/>
    </style:style>
    <style:style style:name="P1668" style:parent-style-name="Standard" style:family="paragraph">
      <style:text-properties style:font-name-complex="Times New Roman"/>
    </style:style>
    <style:style style:name="P1669" style:parent-style-name="Standard" style:family="paragraph">
      <style:text-properties style:font-name-complex="Times New Roman"/>
    </style:style>
    <style:style style:name="P1670" style:parent-style-name="Standard" style:family="paragraph">
      <style:text-properties style:font-name-complex="Times New Roman"/>
    </style:style>
    <style:style style:name="P1671" style:parent-style-name="Standard" style:family="paragraph">
      <style:text-properties style:font-name-complex="Times New Roman"/>
    </style:style>
    <style:style style:name="P1672" style:parent-style-name="Standard" style:family="paragraph">
      <style:text-properties style:font-name-complex="Times New Roman"/>
    </style:style>
    <style:style style:name="P1673" style:parent-style-name="Standard" style:family="paragraph">
      <style:text-properties style:font-name-complex="Times New Roman"/>
    </style:style>
    <style:style style:name="P1674" style:parent-style-name="Standard" style:family="paragraph">
      <style:text-properties style:font-name-complex="Times New Roman"/>
    </style:style>
    <style:style style:name="P1675" style:parent-style-name="Standard" style:family="paragraph">
      <style:text-properties style:font-name-complex="Times New Roma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1680" style:parent-style-name="Domyślnaczcionkaakapitu" style:family="text">
      <style:text-properties style:font-name-complex="Times New Roman" fo:font-weight="bold" style:font-weight-asian="bold" fo:color="#000000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</style:style>
    <style:style style:name="T1684" style:parent-style-name="Domyślnaczcionkaakapitu" style:family="text">
      <style:text-properties style:font-name-complex="Times New Roman" fo:color="#000000"/>
    </style:style>
    <style:style style:name="T1685" style:parent-style-name="Domyślnaczcionkaakapitu" style:family="text">
      <style:text-properties style:font-name-complex="Times New Roman" fo:font-weight="bold" style:font-weight-asian="bold" fo:color="#000000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line-height="106%"/>
    </style:style>
    <style:style style:name="T1689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1690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1691" style:parent-style-name="Standard" style:family="paragraph">
      <style:paragraph-properties fo:line-height="106%"/>
    </style:style>
    <style:style style:name="T1692" style:parent-style-name="Domyślnaczcionkaakapitu" style:family="text">
      <style:text-properties style:font-name-complex="Times New Roman" fo:font-style="italic" style:font-style-asian="italic" style:language-asian="pl" style:country-asian="PL"/>
    </style:style>
    <style:style style:name="P16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4" style:parent-style-name="Domyślnaczcionkaakapitu" style:family="text">
      <style:text-properties style:font-name-complex="Times New Roman" fo:color="#00B0F0" fo:background-color="#FFFFFF"/>
    </style:style>
    <style:style style:name="P16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6" style:parent-style-name="Domyślnaczcionkaakapitu" style:family="text">
      <style:text-properties style:font-name-complex="Times New Roman" fo:color="#00B0F0" fo:background-color="#FFFFFF"/>
    </style:style>
    <style:style style:name="P16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698" style:parent-style-name="Domyślnaczcionkaakapitu" style:family="text">
      <style:text-properties style:font-name-complex="Times New Roman" fo:color="#00B0F0" fo:background-color="#FFFFFF"/>
    </style:style>
    <style:style style:name="P169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1" style:parent-style-name="Domyślnaczcionkaakapitu" style:family="text">
      <style:text-properties style:font-name-complex="Times New Roman" fo:color="#FFC000" fo:background-color="#FFFFFF"/>
    </style:style>
    <style:style style:name="P17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3" style:parent-style-name="Domyślnaczcionkaakapitu" style:family="text">
      <style:text-properties style:font-name-complex="Times New Roman" fo:color="#FFC000" fo:background-color="#FFFFFF"/>
    </style:style>
    <style:style style:name="T1704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1705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7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7" style:parent-style-name="Domyślnaczcionkaakapitu" style:family="text">
      <style:text-properties style:font-name-complex="Times New Roman" fo:color="#00B0F0" fo:background-color="#FFFFFF"/>
    </style:style>
    <style:style style:name="P17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09" style:parent-style-name="Domyślnaczcionkaakapitu" style:family="text">
      <style:text-properties style:font-name-complex="Times New Roman" fo:color="#00B0F0" fo:background-color="#FFFFFF"/>
    </style:style>
    <style:style style:name="P17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1" style:parent-style-name="Domyślnaczcionkaakapitu" style:family="text">
      <style:text-properties style:font-name-complex="Times New Roman" fo:color="#FFC000" fo:background-color="#FFFFFF"/>
    </style:style>
    <style:style style:name="P17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3" style:parent-style-name="Domyślnaczcionkaakapitu" style:family="text">
      <style:text-properties style:font-name-complex="Times New Roman" fo:color="#FFC000" fo:background-color="#FFFFFF"/>
    </style:style>
    <style:style style:name="T1714" style:parent-style-name="Domyślnaczcionkaakapitu" style:family="text">
      <style:text-properties style:font-name-complex="Times New Roman" fo:color="#FFC000" fo:background-color="#FFFFFF"/>
    </style:style>
    <style:style style:name="P17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6" style:parent-style-name="Domyślnaczcionkaakapitu" style:family="text">
      <style:text-properties style:font-name-complex="Times New Roman" fo:color="#FFC000" fo:background-color="#FFFFFF"/>
    </style:style>
    <style:style style:name="P17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18" style:parent-style-name="Domyślnaczcionkaakapitu" style:family="text">
      <style:text-properties style:font-name-complex="Times New Roman" fo:color="#FFC000" fo:background-color="#FFFFFF"/>
    </style:style>
    <style:style style:name="P1719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1720" style:parent-style-name="Domyślnaczcionkaakapitu" style:family="text">
      <style:text-properties style:font-name-complex="Times New Roman" fo:color="#FFC000"/>
    </style:style>
    <style:style style:name="T1721" style:parent-style-name="Domyślnaczcionkaakapitu" style:family="text">
      <style:text-properties style:font-name-complex="Times New Roman" fo:color="#FFC000"/>
    </style:style>
    <style:style style:name="P172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72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2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2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27" style:parent-style-name="Domyślnaczcionkaakapitu" style:family="text">
      <style:text-properties style:font-name-complex="Times New Roman" fo:color="#00B0F0" fo:background-color="#FFFFFF"/>
    </style:style>
    <style:style style:name="T1728" style:parent-style-name="Domyślnaczcionkaakapitu" style:family="text">
      <style:text-properties style:font-name-complex="Times New Roman" fo:color="#00B0F0" fo:background-color="#FFFFFF"/>
    </style:style>
    <style:style style:name="P17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0" style:parent-style-name="Domyślnaczcionkaakapitu" style:family="text">
      <style:text-properties style:font-name-complex="Times New Roman" fo:color="#00B0F0" fo:background-color="#FFFFFF"/>
    </style:style>
    <style:style style:name="P173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3" style:parent-style-name="Domyślnaczcionkaakapitu" style:family="text">
      <style:text-properties style:font-name-complex="Times New Roman" fo:color="#FFC000"/>
    </style:style>
    <style:style style:name="T1734" style:parent-style-name="Domyślnaczcionkaakapitu" style:family="text">
      <style:text-properties style:font-name-complex="Times New Roman" fo:color="#FFC000"/>
    </style:style>
    <style:style style:name="P17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36" style:parent-style-name="Domyślnaczcionkaakapitu" style:family="text">
      <style:text-properties style:font-name-complex="Times New Roman" fo:color="#FFC000"/>
    </style:style>
    <style:style style:name="T1737" style:parent-style-name="Domyślnaczcionkaakapitu" style:family="text">
      <style:text-properties style:font-name-complex="Times New Roman" fo:color="#FFC000"/>
    </style:style>
    <style:style style:name="T173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7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0" style:parent-style-name="Domyślnaczcionkaakapitu" style:family="text">
      <style:text-properties style:font-name-complex="Times New Roman" fo:color="#00B0F0" fo:background-color="#FFFFFF"/>
    </style:style>
    <style:style style:name="T1741" style:parent-style-name="Domyślnaczcionkaakapitu" style:family="text">
      <style:text-properties style:font-name-complex="Times New Roman" fo:color="#00B0F0" fo:background-color="#FFFFFF"/>
    </style:style>
    <style:style style:name="P17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3" style:parent-style-name="Domyślnaczcionkaakapitu" style:family="text">
      <style:text-properties style:font-name-complex="Times New Roman" fo:color="#00B0F0" fo:background-color="#FFFFFF"/>
    </style:style>
    <style:style style:name="P17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5" style:parent-style-name="Domyślnaczcionkaakapitu" style:family="text">
      <style:text-properties style:font-name-complex="Times New Roman" fo:color="#00B0F0" fo:background-color="#FFFFFF"/>
    </style:style>
    <style:style style:name="T1746" style:parent-style-name="Domyślnaczcionkaakapitu" style:family="text">
      <style:text-properties style:font-name-complex="Times New Roman" fo:color="#00B0F0" fo:background-color="#FFFFFF"/>
    </style:style>
    <style:style style:name="P174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49" style:parent-style-name="Domyślnaczcionkaakapitu" style:family="text">
      <style:text-properties style:font-name-complex="Times New Roman" fo:color="#00B0F0" fo:background-color="#FFFFFF"/>
    </style:style>
    <style:style style:name="P175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2" style:parent-style-name="Domyślnaczcionkaakapitu" style:family="text">
      <style:text-properties style:font-name-complex="Times New Roman" fo:color="#00B0F0" fo:background-color="#FFFFFF"/>
    </style:style>
    <style:style style:name="T1753" style:parent-style-name="Domyślnaczcionkaakapitu" style:family="text">
      <style:text-properties style:font-name-complex="Times New Roman" fo:color="#00B0F0" fo:background-color="#FFFFFF"/>
    </style:style>
    <style:style style:name="T1754" style:parent-style-name="Domyślnaczcionkaakapitu" style:family="text">
      <style:text-properties style:font-name-complex="Times New Roman" fo:color="#00B0F0" fo:background-color="#FFFFFF"/>
    </style:style>
    <style:style style:name="T1755" style:parent-style-name="Domyślnaczcionkaakapitu" style:family="text">
      <style:text-properties style:font-name-complex="Times New Roman" fo:color="#00B0F0" fo:background-color="#FFFFFF"/>
    </style:style>
    <style:style style:name="P175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7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58" style:parent-style-name="Domyślnaczcionkaakapitu" style:family="text">
      <style:text-properties style:font-name-complex="Times New Roman" fo:color="#00B0F0" fo:background-color="#FFFFFF"/>
    </style:style>
    <style:style style:name="T1759" style:parent-style-name="Domyślnaczcionkaakapitu" style:family="text">
      <style:text-properties style:font-name-complex="Times New Roman" fo:color="#00B0F0" fo:background-color="#FFFFFF"/>
    </style:style>
    <style:style style:name="P17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1" style:parent-style-name="Domyślnaczcionkaakapitu" style:family="text">
      <style:text-properties style:font-name-complex="Times New Roman" fo:color="#00B0F0"/>
    </style:style>
    <style:style style:name="P17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3" style:parent-style-name="Domyślnaczcionkaakapitu" style:family="text">
      <style:text-properties style:font-name-complex="Times New Roman" fo:color="#FFC000" fo:background-color="#FFFFFF"/>
    </style:style>
    <style:style style:name="T1764" style:parent-style-name="Domyślnaczcionkaakapitu" style:family="text">
      <style:text-properties style:font-name-complex="Times New Roman" fo:color="#FFC000" fo:background-color="#FFFFFF"/>
    </style:style>
    <style:style style:name="P17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66" style:parent-style-name="Domyślnaczcionkaakapitu" style:family="text">
      <style:text-properties style:font-name-complex="Times New Roman" fo:color="#FFC000" fo:background-color="#FFFFFF"/>
    </style:style>
    <style:style style:name="T1767" style:parent-style-name="Domyślnaczcionkaakapitu" style:family="text">
      <style:text-properties style:font-name-complex="Times New Roman" fo:color="#FFC000" fo:background-color="#FFFFFF"/>
    </style:style>
    <style:style style:name="T1768" style:parent-style-name="Domyślnaczcionkaakapitu" style:family="text">
      <style:text-properties style:font-name-complex="Times New Roman" fo:color="#FFC000" fo:background-color="#FFFFFF"/>
    </style:style>
    <style:style style:name="P17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0" style:parent-style-name="Domyślnaczcionkaakapitu" style:family="text">
      <style:text-properties style:font-name-complex="Times New Roman" fo:color="#FFC000" fo:background-color="#FFFFFF"/>
    </style:style>
    <style:style style:name="P17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2" style:parent-style-name="Domyślnaczcionkaakapitu" style:family="text">
      <style:text-properties style:font-name-complex="Times New Roman" fo:color="#FFC000" fo:background-color="#FFFFFF"/>
    </style:style>
    <style:style style:name="P177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77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5" style:parent-style-name="Domyślnaczcionkaakapitu" style:family="text">
      <style:text-properties style:font-name-complex="Times New Roman" fo:color="#FFC000"/>
    </style:style>
    <style:style style:name="P17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77" style:parent-style-name="Domyślnaczcionkaakapitu" style:family="text">
      <style:text-properties style:font-name-complex="Times New Roman" fo:color="#FFC000" fo:background-color="#FFFFFF"/>
    </style:style>
    <style:style style:name="T1778" style:parent-style-name="Domyślnaczcionkaakapitu" style:family="text">
      <style:text-properties style:font-name-complex="Times New Roman" fo:color="#FFC000" fo:background-color="#FFFFFF"/>
    </style:style>
    <style:style style:name="P17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0" style:parent-style-name="Domyślnaczcionkaakapitu" style:family="text">
      <style:text-properties style:font-name-complex="Times New Roman" fo:color="#FFC000" fo:background-color="#FFFFFF"/>
    </style:style>
    <style:style style:name="P17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2" style:parent-style-name="Domyślnaczcionkaakapitu" style:family="text">
      <style:text-properties style:font-name-complex="Times New Roman" fo:color="#FFC000" fo:background-color="#FFFFFF"/>
    </style:style>
    <style:style style:name="P17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84" style:parent-style-name="Domyślnaczcionkaakapitu" style:family="text">
      <style:text-properties style:font-name-complex="Times New Roman" fo:color="#FFC000" fo:background-color="#FFFFFF"/>
    </style:style>
    <style:style style:name="T1785" style:parent-style-name="Domyślnaczcionkaakapitu" style:family="text">
      <style:text-properties style:font-name-complex="Times New Roman" fo:color="#FFC000" fo:background-color="#FFFFFF"/>
    </style:style>
    <style:style style:name="P1786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787" style:parent-style-name="Standard" style:family="paragraph">
      <style:paragraph-properties fo:margin-left="0.2479in" fo:text-indent="-0.2479in">
        <style:tab-stops/>
      </style:paragraph-properties>
    </style:style>
    <style:style style:name="T1788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789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1790" style:parent-style-name="Domyślnaczcionkaakapitu" style:family="text">
      <style:text-properties style:font-name-asian="Times New Roman" style:font-name-complex="Times New Roman" fo:color="#00B0F0"/>
    </style:style>
    <style:style style:name="P1791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792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17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4" style:parent-style-name="Domyślnaczcionkaakapitu" style:family="text">
      <style:text-properties style:font-name-asian="Times New Roman" style:font-name-complex="Times New Roman" fo:color="#00B0F0"/>
    </style:style>
    <style:style style:name="P17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6" style:parent-style-name="Domyślnaczcionkaakapitu" style:family="text">
      <style:text-properties style:font-name-asian="Times New Roman" style:font-name-complex="Times New Roman" fo:color="#00B0F0"/>
    </style:style>
    <style:style style:name="P17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798" style:parent-style-name="Domyślnaczcionkaakapitu" style:family="text">
      <style:text-properties style:font-name-complex="Times New Roman" fo:color="#00B0F0" fo:background-color="#FFFFFF"/>
    </style:style>
    <style:style style:name="P179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2" style:parent-style-name="Domyślnaczcionkaakapitu" style:family="text">
      <style:text-properties style:font-name-complex="Times New Roman" fo:color="#FFC000" fo:background-color="#FFFFFF"/>
    </style:style>
    <style:style style:name="P180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07" style:parent-style-name="Domyślnaczcionkaakapitu" style:family="text">
      <style:text-properties style:font-name-complex="Times New Roman" fo:color="#FFC000" fo:background-color="#FFFFFF"/>
    </style:style>
    <style:style style:name="T1808" style:parent-style-name="Domyślnaczcionkaakapitu" style:family="text">
      <style:text-properties style:font-name-complex="Times New Roman" fo:color="#FFC000" fo:background-color="#FFFFFF"/>
    </style:style>
    <style:style style:name="P180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1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811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8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3" style:parent-style-name="Domyślnaczcionkaakapitu" style:family="text">
      <style:text-properties style:font-name-complex="Times New Roman" fo:color="#00B0F0"/>
    </style:style>
    <style:style style:name="T1814" style:parent-style-name="Domyślnaczcionkaakapitu" style:family="text">
      <style:text-properties style:font-name-complex="Times New Roman" fo:color="#00B0F0"/>
    </style:style>
    <style:style style:name="P181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7" style:parent-style-name="Domyślnaczcionkaakapitu" style:family="text">
      <style:text-properties style:font-name-complex="Times New Roman" fo:color="#00B0F0" fo:background-color="#FFFFFF"/>
    </style:style>
    <style:style style:name="P18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19" style:parent-style-name="Domyślnaczcionkaakapitu" style:family="text">
      <style:text-properties style:font-name-complex="Times New Roman" fo:color="#00B0F0" fo:background-color="#FFFFFF"/>
    </style:style>
    <style:style style:name="P182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2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3" style:parent-style-name="Domyślnaczcionkaakapitu" style:family="text">
      <style:text-properties style:font-name-complex="Times New Roman" fo:color="#00B0F0" fo:background-color="#FFFFFF"/>
    </style:style>
    <style:style style:name="P182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6" style:parent-style-name="Domyślnaczcionkaakapitu" style:family="text">
      <style:text-properties style:font-name-complex="Times New Roman" fo:color="#00B0F0" fo:background-color="#FFFFFF"/>
    </style:style>
    <style:style style:name="P182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8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29" style:parent-style-name="Domyślnaczcionkaakapitu" style:family="text">
      <style:text-properties style:font-name-complex="Times New Roman" fo:color="#00B0F0" fo:background-color="#FFFFFF"/>
    </style:style>
    <style:style style:name="T1830" style:parent-style-name="Domyślnaczcionkaakapitu" style:family="text">
      <style:text-properties style:font-name-complex="Times New Roman" fo:color="#00B0F0" fo:background-color="#FFFFFF"/>
    </style:style>
    <style:style style:name="P18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2" style:parent-style-name="Domyślnaczcionkaakapitu" style:family="text">
      <style:text-properties style:font-name-complex="Times New Roman" fo:color="#FFC000" fo:background-color="#FFFFFF"/>
    </style:style>
    <style:style style:name="P18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4" style:parent-style-name="Domyślnaczcionkaakapitu" style:family="text">
      <style:text-properties style:font-name-complex="Times New Roman" fo:color="#FFC000" fo:background-color="#FFFFFF"/>
    </style:style>
    <style:style style:name="P18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36" style:parent-style-name="Domyślnaczcionkaakapitu" style:family="text">
      <style:text-properties style:font-name-complex="Times New Roman" fo:color="#FFC000" fo:background-color="#FFFFFF"/>
    </style:style>
    <style:style style:name="T1837" style:parent-style-name="Domyślnaczcionkaakapitu" style:family="text">
      <style:text-properties style:font-name-complex="Times New Roman" fo:color="#FFC000" fo:background-color="#FFFFFF"/>
    </style:style>
    <style:style style:name="P183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0" style:parent-style-name="Domyślnaczcionkaakapitu" style:family="text">
      <style:text-properties style:font-name-complex="Times New Roman" fo:color="#FFC000" fo:background-color="#FFFFFF"/>
    </style:style>
    <style:style style:name="P184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3" style:parent-style-name="Domyślnaczcionkaakapitu" style:family="text">
      <style:text-properties style:font-name-complex="Times New Roman" fo:color="#FFC000" fo:background-color="#FFFFFF"/>
    </style:style>
    <style:style style:name="P18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5" style:parent-style-name="Domyślnaczcionkaakapitu" style:family="text">
      <style:text-properties style:font-name-complex="Times New Roman" fo:color="#FFC000" fo:background-color="#FFFFFF"/>
    </style:style>
    <style:style style:name="T1846" style:parent-style-name="Domyślnaczcionkaakapitu" style:family="text">
      <style:text-properties style:font-name-complex="Times New Roman" fo:color="#FFC000" fo:background-color="#FFFFFF"/>
    </style:style>
    <style:style style:name="P184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49" style:parent-style-name="Domyślnaczcionkaakapitu" style:family="text">
      <style:text-properties style:font-name-complex="Times New Roman" fo:color="#FFC000" fo:background-color="#FFFFFF"/>
    </style:style>
    <style:style style:name="P18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1" style:parent-style-name="Domyślnaczcionkaakapitu" style:family="text">
      <style:text-properties style:font-name-complex="Times New Roman" fo:color="#FFC000" fo:background-color="#FFFFFF"/>
    </style:style>
    <style:style style:name="T1852" style:parent-style-name="Domyślnaczcionkaakapitu" style:family="text">
      <style:text-properties style:font-name-complex="Times New Roman" fo:color="#FFC000" fo:background-color="#FFFFFF"/>
    </style:style>
    <style:style style:name="P18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4" style:parent-style-name="Domyślnaczcionkaakapitu" style:family="text">
      <style:text-properties style:font-name-complex="Times New Roman" fo:color="#FFC000" fo:background-color="#FFFFFF"/>
    </style:style>
    <style:style style:name="P18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6" style:parent-style-name="Domyślnaczcionkaakapitu" style:family="text">
      <style:text-properties style:font-name-complex="Times New Roman" fo:color="#FFC000" fo:background-color="#FFFFFF"/>
    </style:style>
    <style:style style:name="P18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58" style:parent-style-name="Domyślnaczcionkaakapitu" style:family="text">
      <style:text-properties style:font-name-complex="Times New Roman" fo:color="#FFC000" fo:background-color="#FFFFFF"/>
    </style:style>
    <style:style style:name="T1859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60" style:parent-style-name="Domyślnaczcionkaakapitu" style:family="text">
      <style:text-properties style:font-name-complex="Times New Roman" fo:color="#FFC000" fo:background-color="#FFFFFF"/>
    </style:style>
    <style:style style:name="T1861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62" style:parent-style-name="Domyślnaczcionkaakapitu" style:family="text">
      <style:text-properties style:font-name-complex="Times New Roman" fo:color="#FFC000" fo:background-color="#FFFFFF"/>
    </style:style>
    <style:style style:name="T1863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64" style:parent-style-name="Domyślnaczcionkaakapitu" style:family="text">
      <style:text-properties style:font-name-complex="Times New Roman" fo:color="#FFC000" fo:background-color="#FFFFFF"/>
    </style:style>
    <style:style style:name="P18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66" style:parent-style-name="Domyślnaczcionkaakapitu" style:family="text">
      <style:text-properties style:font-name-complex="Times New Roman" fo:color="#FFC000" fo:background-color="#FFFFFF"/>
    </style:style>
    <style:style style:name="P18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68" style:parent-style-name="Domyślnaczcionkaakapitu" style:family="text">
      <style:text-properties style:font-name-complex="Times New Roman" fo:color="#FFC000" fo:background-color="#FFFFFF"/>
    </style:style>
    <style:style style:name="T1869" style:parent-style-name="Domyślnaczcionkaakapitu" style:family="text">
      <style:text-properties style:font-name-complex="Times New Roman" fo:color="#FFC000" fo:background-color="#FFFFFF"/>
    </style:style>
    <style:style style:name="P187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1871" style:parent-style-name="Standard" style:family="paragraph">
      <style:paragraph-properties fo:margin-left="0.2479in" fo:text-indent="-0.2479in">
        <style:tab-stops/>
      </style:paragraph-properties>
    </style:style>
    <style:style style:name="T187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8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4" style:parent-style-name="Domyślnaczcionkaakapitu" style:family="text">
      <style:text-properties style:font-name-complex="Times New Roman" fo:color="#00B0F0" fo:background-color="#FFFFFF"/>
    </style:style>
    <style:style style:name="P18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6" style:parent-style-name="Domyślnaczcionkaakapitu" style:family="text">
      <style:text-properties style:font-name-complex="Times New Roman" fo:color="#00B0F0" fo:background-color="#FFFFFF"/>
    </style:style>
    <style:style style:name="P187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8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79" style:parent-style-name="Domyślnaczcionkaakapitu" style:family="text">
      <style:text-properties style:font-name-complex="Times New Roman" fo:color="#FFC000" fo:background-color="#FFFFFF"/>
    </style:style>
    <style:style style:name="T1880" style:parent-style-name="Domyślnaczcionkaakapitu" style:family="text">
      <style:text-properties style:font-name-complex="Times New Roman" fo:color="#FFC000" fo:background-color="#FFFFFF"/>
    </style:style>
    <style:style style:name="P18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8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3" style:parent-style-name="Domyślnaczcionkaakapitu" style:family="text">
      <style:text-properties style:font-name-complex="Times New Roman" fo:color="#FFC000"/>
    </style:style>
    <style:style style:name="P18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5" style:parent-style-name="Domyślnaczcionkaakapitu" style:family="text">
      <style:text-properties style:font-name-complex="Times New Roman" fo:color="#FFC000"/>
    </style:style>
    <style:style style:name="P18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87" style:parent-style-name="Domyślnaczcionkaakapitu" style:family="text">
      <style:text-properties style:font-name-complex="Times New Roman" fo:color="#FFC000" fo:background-color="#FFFFFF"/>
    </style:style>
    <style:style style:name="T1888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89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90" style:parent-style-name="Domyślnaczcionkaakapitu" style:family="text">
      <style:text-properties style:font-name-complex="Times New Roman" fo:color="#FFC000" fo:background-color="#FFFFFF"/>
    </style:style>
    <style:style style:name="T1891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92" style:parent-style-name="Domyślnaczcionkaakapitu" style:family="text">
      <style:text-properties style:font-name-complex="Times New Roman" fo:color="#FFC000" fo:background-color="#FFFFFF"/>
    </style:style>
    <style:style style:name="T1893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1894" style:parent-style-name="Domyślnaczcionkaakapitu" style:family="text">
      <style:text-properties style:font-name-complex="Times New Roman" fo:color="#FFC000" fo:background-color="#FFFFFF"/>
    </style:style>
    <style:style style:name="P18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6" style:parent-style-name="Domyślnaczcionkaakapitu" style:family="text">
      <style:text-properties style:font-name-complex="Times New Roman" fo:color="#FFC000"/>
    </style:style>
    <style:style style:name="P18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898" style:parent-style-name="Domyślnaczcionkaakapitu" style:family="text">
      <style:text-properties style:font-name-complex="Times New Roman" fo:color="#FFC000"/>
    </style:style>
    <style:style style:name="P18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0" style:parent-style-name="Domyślnaczcionkaakapitu" style:family="text">
      <style:text-properties style:font-name-complex="Times New Roman" fo:color="#FFC000"/>
    </style:style>
    <style:style style:name="T1901" style:parent-style-name="Domyślnaczcionkaakapitu" style:family="text">
      <style:text-properties style:font-name-complex="Times New Roman" fo:color="#FFC000"/>
    </style:style>
    <style:style style:name="P19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3" style:parent-style-name="Domyślnaczcionkaakapitu" style:family="text">
      <style:text-properties style:font-name-complex="Times New Roman" fo:color="#FFC000"/>
    </style:style>
    <style:style style:name="P1904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19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6" style:parent-style-name="Domyślnaczcionkaakapitu" style:family="text">
      <style:text-properties style:font-name-complex="Times New Roman" fo:color="#00B0F0" fo:background-color="#FFFFFF"/>
    </style:style>
    <style:style style:name="T1907" style:parent-style-name="Domyślnaczcionkaakapitu" style:family="text">
      <style:text-properties style:font-name-complex="Times New Roman" fo:color="#00B0F0" fo:background-color="#FFFFFF"/>
    </style:style>
    <style:style style:name="P19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09" style:parent-style-name="Domyślnaczcionkaakapitu" style:family="text">
      <style:text-properties style:font-name-complex="Times New Roman" fo:color="#00B0F0" fo:background-color="#FFFFFF"/>
    </style:style>
    <style:style style:name="P19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1" style:parent-style-name="Domyślnaczcionkaakapitu" style:family="text">
      <style:text-properties style:font-name-complex="Times New Roman" fo:color="#00B0F0" fo:background-color="#FFFFFF"/>
    </style:style>
    <style:style style:name="P19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3" style:parent-style-name="Domyślnaczcionkaakapitu" style:family="text">
      <style:text-properties style:font-name-complex="Times New Roman" fo:color="#00B0F0" fo:background-color="#FFFFFF"/>
    </style:style>
    <style:style style:name="P19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5" style:parent-style-name="Domyślnaczcionkaakapitu" style:family="text">
      <style:text-properties style:font-name-complex="Times New Roman" fo:color="#00B0F0" fo:background-color="#FFFFFF"/>
    </style:style>
    <style:style style:name="T1916" style:parent-style-name="Domyślnaczcionkaakapitu" style:family="text">
      <style:text-properties style:font-name-complex="Times New Roman" fo:color="#00B0F0" fo:background-color="#FFFFFF"/>
    </style:style>
    <style:style style:name="P191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19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19" style:parent-style-name="Domyślnaczcionkaakapitu" style:family="text">
      <style:text-properties style:font-name-complex="Times New Roman" fo:color="#00B0F0" fo:background-color="#FFFFFF"/>
    </style:style>
    <style:style style:name="P19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1" style:parent-style-name="Domyślnaczcionkaakapitu" style:family="text">
      <style:text-properties style:font-name-complex="Times New Roman" fo:color="#00B0F0" fo:background-color="#FFFFFF"/>
    </style:style>
    <style:style style:name="P19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3" style:parent-style-name="Domyślnaczcionkaakapitu" style:family="text">
      <style:text-properties style:font-name-complex="Times New Roman" fo:color="#00B0F0" fo:background-color="#FFFFFF"/>
    </style:style>
    <style:style style:name="T1924" style:parent-style-name="Domyślnaczcionkaakapitu" style:family="text">
      <style:text-properties style:font-name-complex="Times New Roman" fo:color="#00B0F0" fo:background-color="#FFFFFF"/>
    </style:style>
    <style:style style:name="P19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6" style:parent-style-name="Domyślnaczcionkaakapitu" style:family="text">
      <style:text-properties style:font-name-complex="Times New Roman" fo:color="#00B0F0" fo:background-color="#FFFFFF"/>
    </style:style>
    <style:style style:name="P19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28" style:parent-style-name="Domyślnaczcionkaakapitu" style:family="text">
      <style:text-properties style:font-name-complex="Times New Roman" fo:color="#00B0F0" fo:background-color="#FFFFFF"/>
    </style:style>
    <style:style style:name="P19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30" style:parent-style-name="Domyślnaczcionkaakapitu" style:family="text">
      <style:text-properties style:font-name-complex="Times New Roman" fo:color="#00B0F0" fo:background-color="#FFFFFF"/>
    </style:style>
    <style:style style:name="P19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32" style:parent-style-name="Domyślnaczcionkaakapitu" style:family="text">
      <style:text-properties style:font-name-complex="Times New Roman" fo:color="#00B0F0" fo:background-color="#FFFFFF"/>
    </style:style>
    <style:style style:name="P19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34" style:parent-style-name="Domyślnaczcionkaakapitu" style:family="text">
      <style:text-properties style:font-name-complex="Times New Roman" fo:color="#00B0F0" fo:background-color="#FFFFFF"/>
    </style:style>
    <style:style style:name="T1935" style:parent-style-name="Domyślnaczcionkaakapitu" style:family="text">
      <style:text-properties style:font-name-complex="Times New Roman" fo:color="#00B0F0" fo:background-color="#FFFFFF"/>
    </style:style>
    <style:style style:name="P19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37" style:parent-style-name="Domyślnaczcionkaakapitu" style:family="text">
      <style:text-properties style:font-name-complex="Times New Roman" fo:color="#FFC000" fo:background-color="#FFFFFF"/>
    </style:style>
    <style:style style:name="P19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39" style:parent-style-name="Domyślnaczcionkaakapitu" style:family="text">
      <style:text-properties style:font-name-complex="Times New Roman" fo:color="#FFC000" fo:background-color="#FFFFFF"/>
    </style:style>
    <style:style style:name="P19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1" style:parent-style-name="Domyślnaczcionkaakapitu" style:family="text">
      <style:text-properties style:font-name-complex="Times New Roman" fo:color="#FFC000" fo:background-color="#FFFFFF"/>
    </style:style>
    <style:style style:name="P194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3" style:parent-style-name="Domyślnaczcionkaakapitu" style:family="text">
      <style:text-properties style:font-name-complex="Times New Roman" fo:color="#FFC000" fo:background-color="#FFFFFF"/>
    </style:style>
    <style:style style:name="P19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5" style:parent-style-name="Domyślnaczcionkaakapitu" style:family="text">
      <style:text-properties style:font-name-asian="TimesNewRomanPSMT, 'Yu Gothic'" style:font-name-complex="Times New Roman" fo:color="#FFC000"/>
    </style:style>
    <style:style style:name="T1946" style:parent-style-name="Domyślnaczcionkaakapitu" style:family="text">
      <style:text-properties style:font-name-complex="Times New Roman" fo:color="#FFC000" fo:background-color="#FFFFFF"/>
    </style:style>
    <style:style style:name="P19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48" style:parent-style-name="Domyślnaczcionkaakapitu" style:family="text">
      <style:text-properties style:font-name-asian="TimesNewRomanPSMT, 'Yu Gothic'" style:font-name-complex="Times New Roman" fo:color="#FFC000"/>
    </style:style>
    <style:style style:name="T1949" style:parent-style-name="Domyślnaczcionkaakapitu" style:family="text">
      <style:text-properties style:font-name-asian="TimesNewRomanPSMT, 'Yu Gothic'" style:font-name-complex="Times New Roman" fo:color="#FFC000"/>
    </style:style>
    <style:style style:name="T1950" style:parent-style-name="Domyślnaczcionkaakapitu" style:family="text">
      <style:text-properties style:font-name-complex="Times New Roman" fo:color="#FFC000" fo:background-color="#FFFFFF"/>
    </style:style>
    <style:style style:name="P19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2" style:parent-style-name="Domyślnaczcionkaakapitu" style:family="text">
      <style:text-properties style:font-name-asian="TimesNewRomanPSMT, 'Yu Gothic'" style:font-name-complex="Times New Roman" fo:color="#FFC000"/>
    </style:style>
    <style:style style:name="T1953" style:parent-style-name="Domyślnaczcionkaakapitu" style:family="text">
      <style:text-properties style:font-name-complex="Times New Roman" fo:color="#FFC000" fo:background-color="#FFFFFF"/>
    </style:style>
    <style:style style:name="P19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5" style:parent-style-name="Domyślnaczcionkaakapitu" style:family="text">
      <style:text-properties style:font-name-asian="TimesNewRomanPSMT, 'Yu Gothic'" style:font-name-complex="Times New Roman" fo:color="#FFC000"/>
    </style:style>
    <style:style style:name="T1956" style:parent-style-name="Domyślnaczcionkaakapitu" style:family="text">
      <style:text-properties style:font-name-complex="Times New Roman" fo:color="#FFC000" fo:background-color="#FFFFFF"/>
    </style:style>
    <style:style style:name="P19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58" style:parent-style-name="Domyślnaczcionkaakapitu" style:family="text">
      <style:text-properties style:font-name-asian="TimesNewRomanPSMT, 'Yu Gothic'" style:font-name-complex="Times New Roman" fo:color="#FFC000"/>
    </style:style>
    <style:style style:name="T1959" style:parent-style-name="Domyślnaczcionkaakapitu" style:family="text">
      <style:text-properties style:font-name-asian="TimesNewRomanPSMT, 'Yu Gothic'" style:font-name-complex="Times New Roman" fo:color="#FFC000"/>
    </style:style>
    <style:style style:name="T1960" style:parent-style-name="Domyślnaczcionkaakapitu" style:family="text">
      <style:text-properties style:font-name-complex="Times New Roman" fo:color="#FFC000" fo:background-color="#FFFFFF"/>
    </style:style>
    <style:style style:name="P19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2" style:parent-style-name="Domyślnaczcionkaakapitu" style:family="text">
      <style:text-properties style:font-name-asian="TimesNewRomanPSMT, 'Yu Gothic'" style:font-name-complex="Times New Roman" fo:color="#FFC000"/>
    </style:style>
    <style:style style:name="T1963" style:parent-style-name="Domyślnaczcionkaakapitu" style:family="text">
      <style:text-properties style:font-name-asian="TimesNewRomanPSMT, 'Yu Gothic'" style:font-name-complex="Times New Roman" fo:color="#FFC000"/>
    </style:style>
    <style:style style:name="P19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5" style:parent-style-name="Domyślnaczcionkaakapitu" style:family="text">
      <style:text-properties style:font-name-complex="Times New Roman" fo:color="#FFC000" fo:background-color="#FFFFFF"/>
    </style:style>
    <style:style style:name="P196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9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68" style:parent-style-name="Domyślnaczcionkaakapitu" style:family="text">
      <style:text-properties style:font-name-complex="Times New Roman" fo:color="#FFC000" fo:background-color="#FFFFFF"/>
    </style:style>
    <style:style style:name="T1969" style:parent-style-name="Domyślnaczcionkaakapitu" style:family="text">
      <style:text-properties style:font-name-complex="Times New Roman" fo:color="#FFC000" fo:background-color="#FFFFFF"/>
    </style:style>
    <style:style style:name="T197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19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2" style:parent-style-name="Domyślnaczcionkaakapitu" style:family="text">
      <style:text-properties style:font-name-complex="Times New Roman" fo:color="#00B0F0" fo:background-color="#FFFFFF"/>
    </style:style>
    <style:style style:name="P19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4" style:parent-style-name="Domyślnaczcionkaakapitu" style:family="text">
      <style:text-properties style:font-name-complex="Times New Roman" fo:color="#00B0F0" fo:background-color="#FFFFFF"/>
    </style:style>
    <style:style style:name="P19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6" style:parent-style-name="Domyślnaczcionkaakapitu" style:family="text">
      <style:text-properties style:font-name-complex="Times New Roman" fo:color="#00B0F0" fo:background-color="#FFFFFF"/>
    </style:style>
    <style:style style:name="P19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78" style:parent-style-name="Domyślnaczcionkaakapitu" style:family="text">
      <style:text-properties style:font-name-complex="Times New Roman" fo:color="#00B0F0" fo:background-color="#FFFFFF"/>
    </style:style>
    <style:style style:name="T1979" style:parent-style-name="Domyślnaczcionkaakapitu" style:family="text">
      <style:text-properties style:font-name-complex="Times New Roman" fo:color="#00B0F0" fo:background-color="#FFFFFF"/>
    </style:style>
    <style:style style:name="P19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1" style:parent-style-name="Domyślnaczcionkaakapitu" style:family="text">
      <style:text-properties style:font-name-complex="Times New Roman" fo:color="#00B0F0" fo:background-color="#FFFFFF"/>
    </style:style>
    <style:style style:name="P19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3" style:parent-style-name="Domyślnaczcionkaakapitu" style:family="text">
      <style:text-properties style:font-name-complex="Times New Roman" fo:color="#00B0F0" fo:background-color="#FFFFFF"/>
    </style:style>
    <style:style style:name="P19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5" style:parent-style-name="Domyślnaczcionkaakapitu" style:family="text">
      <style:text-properties style:font-name-complex="Times New Roman" fo:color="#00B0F0" fo:background-color="#FFFFFF"/>
    </style:style>
    <style:style style:name="P19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7" style:parent-style-name="Domyślnaczcionkaakapitu" style:family="text">
      <style:text-properties style:font-name-complex="Times New Roman" fo:color="#00B0F0" fo:background-color="#FFFFFF"/>
    </style:style>
    <style:style style:name="P19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89" style:parent-style-name="Domyślnaczcionkaakapitu" style:family="text">
      <style:text-properties style:font-name-complex="Times New Roman" fo:color="#FFC000" fo:background-color="#FFFFFF"/>
    </style:style>
    <style:style style:name="P19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199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19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93" style:parent-style-name="Domyślnaczcionkaakapitu" style:family="text">
      <style:text-properties style:font-name-complex="Times New Roman" fo:color="#FFC000" fo:background-color="#FFFFFF"/>
    </style:style>
    <style:style style:name="P19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95" style:parent-style-name="Domyślnaczcionkaakapitu" style:family="text">
      <style:text-properties style:font-name-complex="Times New Roman" fo:color="#FFC000" fo:background-color="#FFFFFF"/>
    </style:style>
    <style:style style:name="T1996" style:parent-style-name="Domyślnaczcionkaakapitu" style:family="text">
      <style:text-properties style:font-name-complex="Times New Roman" fo:color="#FFC000" fo:background-color="#FFFFFF"/>
    </style:style>
    <style:style style:name="P19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1998" style:parent-style-name="Domyślnaczcionkaakapitu" style:family="text">
      <style:text-properties style:font-name-complex="Times New Roman" fo:color="#FFC000" fo:background-color="#FFFFFF"/>
    </style:style>
    <style:style style:name="P19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00" style:parent-style-name="Domyślnaczcionkaakapitu" style:family="text">
      <style:text-properties style:font-name-complex="Times New Roman" fo:color="#FFC000" fo:background-color="#FFFFFF"/>
    </style:style>
    <style:style style:name="T2001" style:parent-style-name="Domyślnaczcionkaakapitu" style:family="text">
      <style:text-properties style:font-name-complex="Times New Roman" fo:color="#FFC000" fo:background-color="#FFFFFF"/>
    </style:style>
    <style:style style:name="T2002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2003" style:parent-style-name="Domyślnaczcionkaakapitu" style:family="text">
      <style:text-properties style:font-name-complex="Times New Roman" fo:color="#FFC000" fo:background-color="#FFFFFF"/>
    </style:style>
    <style:style style:name="P20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05" style:parent-style-name="Domyślnaczcionkaakapitu" style:family="text">
      <style:text-properties style:font-name-complex="Times New Roman" fo:color="#FFC000" fo:background-color="#FFFFFF"/>
    </style:style>
    <style:style style:name="P20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07" style:parent-style-name="Domyślnaczcionkaakapitu" style:family="text">
      <style:text-properties style:font-name-complex="Times New Roman" fo:color="#FFC000" fo:background-color="#FFFFFF"/>
    </style:style>
    <style:style style:name="P20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09" style:parent-style-name="Domyślnaczcionkaakapitu" style:family="text">
      <style:text-properties style:font-name-complex="Times New Roman" fo:color="#FFC000"/>
    </style:style>
    <style:style style:name="T2010" style:parent-style-name="Domyślnaczcionkaakapitu" style:family="text">
      <style:text-properties style:font-name-complex="Times New Roman" fo:color="#FFC000"/>
    </style:style>
    <style:style style:name="P20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12" style:parent-style-name="Domyślnaczcionkaakapitu" style:family="text">
      <style:text-properties style:font-name-complex="Times New Roman" fo:color="#FFC000" fo:background-color="#FFFFFF"/>
    </style:style>
    <style:style style:name="P20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14" style:parent-style-name="Domyślnaczcionkaakapitu" style:family="text">
      <style:text-properties style:font-name-complex="Times New Roman" fo:color="#FFC000" fo:background-color="#FFFFFF"/>
    </style:style>
    <style:style style:name="T2015" style:parent-style-name="Domyślnaczcionkaakapitu" style:family="text">
      <style:text-properties style:font-name-complex="Times New Roman" fo:color="#FFC000" fo:background-color="#FFFFFF"/>
    </style:style>
    <style:style style:name="P2016" style:parent-style-name="Standard" style:family="paragraph">
      <style:paragraph-properties fo:margin-left="0.2479in" fo:text-indent="-0.2479in">
        <style:tab-stops/>
      </style:paragraph-properties>
    </style:style>
    <style:style style:name="T2017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201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201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20" style:parent-style-name="Domyślnaczcionkaakapitu" style:family="text">
      <style:text-properties style:font-name-complex="Times New Roman" fo:color="#00B0F0" fo:background-color="#FFFFFF"/>
    </style:style>
    <style:style style:name="T2021" style:parent-style-name="Domyślnaczcionkaakapitu" style:family="text">
      <style:text-properties style:font-name-complex="Times New Roman" fo:color="#00B0F0" fo:background-color="#FFFFFF"/>
    </style:style>
    <style:style style:name="P20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23" style:parent-style-name="Domyślnaczcionkaakapitu" style:family="text">
      <style:text-properties style:font-name-complex="Times New Roman" fo:color="#00B0F0" fo:background-color="#FFFFFF"/>
    </style:style>
    <style:style style:name="T202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25" style:parent-style-name="Domyślnaczcionkaakapitu" style:family="text">
      <style:text-properties style:font-name-complex="Times New Roman" fo:color="#00B0F0" fo:background-color="#FFFFFF"/>
    </style:style>
    <style:style style:name="T2026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27" style:parent-style-name="Domyślnaczcionkaakapitu" style:family="text">
      <style:text-properties style:font-name-complex="Times New Roman" fo:color="#00B0F0" fo:background-color="#FFFFFF"/>
    </style:style>
    <style:style style:name="T2028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29" style:parent-style-name="Domyślnaczcionkaakapitu" style:family="text">
      <style:text-properties style:font-name-complex="Times New Roman" fo:color="#00B0F0" fo:background-color="#FFFFFF"/>
    </style:style>
    <style:style style:name="T2030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31" style:parent-style-name="Domyślnaczcionkaakapitu" style:family="text">
      <style:text-properties style:font-name-complex="Times New Roman" fo:color="#00B0F0" fo:background-color="#FFFFFF"/>
    </style:style>
    <style:style style:name="T203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33" style:parent-style-name="Domyślnaczcionkaakapitu" style:family="text">
      <style:text-properties style:font-name-complex="Times New Roman" fo:color="#00B0F0" fo:background-color="#FFFFFF"/>
    </style:style>
    <style:style style:name="T203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2035" style:parent-style-name="Domyślnaczcionkaakapitu" style:family="text">
      <style:text-properties style:font-name-complex="Times New Roman" fo:color="#00B0F0" fo:background-color="#FFFFFF"/>
    </style:style>
    <style:style style:name="P20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37" style:parent-style-name="Domyślnaczcionkaakapitu" style:family="text">
      <style:text-properties style:font-name-complex="Times New Roman" fo:color="#00B0F0" fo:background-color="#FFFFFF"/>
    </style:style>
    <style:style style:name="P20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39" style:parent-style-name="Domyślnaczcionkaakapitu" style:family="text">
      <style:text-properties style:font-name-complex="Times New Roman" fo:color="#FFC000" fo:background-color="#FFFFFF"/>
    </style:style>
    <style:style style:name="T2040" style:parent-style-name="Domyślnaczcionkaakapitu" style:family="text">
      <style:text-properties style:font-name-complex="Times New Roman" fo:color="#FFC000" fo:background-color="#FFFFFF"/>
    </style:style>
    <style:style style:name="P20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42" style:parent-style-name="Domyślnaczcionkaakapitu" style:family="text">
      <style:text-properties style:font-name-complex="Times New Roman" fo:color="#FFC000" fo:background-color="#FFFFFF"/>
    </style:style>
    <style:style style:name="T2043" style:parent-style-name="Domyślnaczcionkaakapitu" style:family="text">
      <style:text-properties style:font-name-complex="Times New Roman" fo:color="#FFC000" fo:background-color="#FFFFFF"/>
    </style:style>
    <style:style style:name="P20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45" style:parent-style-name="Domyślnaczcionkaakapitu" style:family="text">
      <style:text-properties style:font-name-complex="Times New Roman" fo:color="#FFC000" fo:background-color="#FFFFFF"/>
    </style:style>
    <style:style style:name="P20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47" style:parent-style-name="Domyślnaczcionkaakapitu" style:family="text">
      <style:text-properties style:font-name-complex="Times New Roman" fo:color="#FFC000" fo:background-color="#FFFFFF"/>
    </style:style>
    <style:style style:name="T2048" style:parent-style-name="Domyślnaczcionkaakapitu" style:family="text">
      <style:text-properties style:font-name-complex="Times New Roman" fo:color="#FFC000" fo:background-color="#FFFFFF"/>
    </style:style>
    <style:style style:name="P20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50" style:parent-style-name="Domyślnaczcionkaakapitu" style:family="text">
      <style:text-properties style:font-name-complex="Times New Roman" fo:color="#FFC000" fo:background-color="#FFFFFF"/>
    </style:style>
    <style:style style:name="P20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52" style:parent-style-name="Domyślnaczcionkaakapitu" style:family="text">
      <style:text-properties style:font-name-complex="Times New Roman" fo:color="#FFC000" fo:background-color="#FFFFFF"/>
    </style:style>
    <style:style style:name="T2053" style:parent-style-name="Domyślnaczcionkaakapitu" style:family="text">
      <style:text-properties style:font-name-complex="Times New Roman" fo:color="#FFC000" fo:background-color="#FFFFFF"/>
    </style:style>
    <style:style style:name="T2054" style:parent-style-name="Domyślnaczcionkaakapitu" style:family="text">
      <style:text-properties style:font-name-complex="Times New Roman" fo:color="#FFC000" fo:background-color="#FFFFFF"/>
    </style:style>
    <style:style style:name="P20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56" style:parent-style-name="Domyślnaczcionkaakapitu" style:family="text">
      <style:text-properties style:font-name-complex="Times New Roman" fo:color="#FFC000" fo:background-color="#FFFFFF"/>
    </style:style>
    <style:style style:name="P20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58" style:parent-style-name="Domyślnaczcionkaakapitu" style:family="text">
      <style:text-properties style:font-name-complex="Times New Roman" fo:color="#FFC000" fo:background-color="#FFFFFF"/>
    </style:style>
    <style:style style:name="P20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60" style:parent-style-name="Domyślnaczcionkaakapitu" style:family="text">
      <style:text-properties style:font-name-complex="Times New Roman" fo:color="#FFC000" fo:background-color="#FFFFFF"/>
    </style:style>
    <style:style style:name="P20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62" style:parent-style-name="Domyślnaczcionkaakapitu" style:family="text">
      <style:text-properties style:font-name-complex="Times New Roman" fo:color="#FFC000" fo:background-color="#FFFFFF"/>
    </style:style>
    <style:style style:name="T2063" style:parent-style-name="Domyślnaczcionkaakapitu" style:family="text">
      <style:text-properties style:font-name-complex="Times New Roman" fo:color="#FFC000" fo:background-color="#FFFFFF"/>
    </style:style>
    <style:style style:name="P20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65" style:parent-style-name="Domyślnaczcionkaakapitu" style:family="text">
      <style:text-properties style:font-name-complex="Times New Roman" fo:color="#FFC000" fo:background-color="#FFFFFF"/>
    </style:style>
    <style:style style:name="P20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67" style:parent-style-name="Domyślnaczcionkaakapitu" style:family="text">
      <style:text-properties style:font-name-complex="Times New Roman" fo:color="#FFC000" fo:background-color="#FFFFFF"/>
    </style:style>
    <style:style style:name="T2068" style:parent-style-name="Domyślnaczcionkaakapitu" style:family="text">
      <style:text-properties style:font-name-complex="Times New Roman" fo:color="#FFC000" fo:background-color="#FFFFFF"/>
    </style:style>
    <style:style style:name="P206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70" style:parent-style-name="Domyślnaczcionkaakapitu" style:family="text">
      <style:text-properties style:font-name-complex="Times New Roman" fo:color="#FFC000" fo:background-color="#FFFFFF"/>
    </style:style>
    <style:style style:name="P20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2072" style:parent-style-name="Domyślnaczcionkaakapitu" style:family="text">
      <style:text-properties style:font-name-complex="Times New Roman" fo:color="#FFC000" fo:background-color="#FFFFFF"/>
    </style:style>
    <style:style style:name="T2073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2074" style:parent-style-name="Domyślnaczcionkaakapitu" style:family="text">
      <style:text-properties style:font-name-asian="Times New Roman" style:font-name-complex="Times New Roman" fo:background-color="#FFFFFF"/>
    </style:style>
    <style:style style:name="T2075" style:parent-style-name="Domyślnaczcionkaakapitu" style:family="text">
      <style:text-properties style:font-name-asian="Times New Roman" style:font-name-complex="Times New Roman" fo:background-color="#FFFFFF"/>
    </style:style>
    <style:style style:name="T2076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2077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2078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2079" style:parent-style-name="Domyślnaczcionkaakapitu" style:family="text">
      <style:text-properties style:font-name-asian="Times New Roman" style:font-name-complex="Times New Roman" fo:background-color="#FFFFFF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83" style:parent-style-name="Standard" style:family="paragraph">
      <style:paragraph-properties fo:text-align="center"/>
      <style:text-properties style:font-name-complex="Times New Roman"/>
    </style:style>
    <style:style style:name="P2084" style:parent-style-name="Standard" style:family="paragraph">
      <style:paragraph-properties fo:text-align="center"/>
      <style:text-properties style:font-name-complex="Times New Roman"/>
    </style:style>
    <style:style style:name="P2085" style:parent-style-name="Standard" style:family="paragraph">
      <style:paragraph-properties fo:text-align="center"/>
    </style:style>
    <style:style style:name="T2086" style:parent-style-name="Domyślnaczcionkaakapitu" style:family="text">
      <style:text-properties style:font-name-complex="Times New Roman" fo:font-weight="bold" style:font-weight-asian="bold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89" style:parent-style-name="Standard" style:family="paragraph">
      <style:paragraph-properties fo:text-align="center"/>
      <style:text-properties style:font-name-complex="Times New Roman"/>
    </style:style>
    <style:style style:name="P2090" style:parent-style-name="Standard" style:family="paragraph">
      <style:paragraph-properties fo:text-align="center"/>
    </style:style>
    <style:style style:name="T2091" style:parent-style-name="Domyślnaczcionkaakapitu" style:family="text">
      <style:text-properties style:font-name-complex="Times New Roman" fo:font-weight="bold" style:font-weight-asian="bold"/>
    </style:style>
    <style:style style:name="T2092" style:parent-style-name="Domyślnaczcionkaakapitu" style:family="text">
      <style:text-properties style:font-name-complex="Times New Roman" fo:font-weight="bold" style:font-weight-asian="bold"/>
    </style:style>
    <style:style style:name="T2093" style:parent-style-name="Domyślnaczcionkaakapitu" style:family="text">
      <style:text-properties style:font-name-complex="Times New Roman" fo:font-weight="bold" style:font-weight-asian="bold"/>
    </style:style>
    <style:style style:name="T2094" style:parent-style-name="Domyślnaczcionkaakapitu" style:family="text">
      <style:text-properties style:font-name-complex="Times New Roman" fo:font-weight="bold" style:font-weight-asian="bold"/>
    </style:style>
    <style:style style:name="T2095" style:parent-style-name="Domyślnaczcionkaakapitu" style:family="text">
      <style:text-properties style:font-name-complex="Times New Roman" fo:font-weight="bold" style:font-weight-asian="bold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 fo:text-align="center"/>
      <style:text-properties style:font-name-complex="Times New Roman"/>
    </style:style>
    <style:style style:name="P2098" style:parent-style-name="Standard" style:family="paragraph">
      <style:paragraph-properties fo:text-align="center"/>
      <style:text-properties style:font-name-complex="Times New Roman"/>
    </style:style>
    <style:style style:name="P20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Standard" style:family="paragraph">
      <style:paragraph-properties style:snap-to-layout-grid="false" fo:text-align="center"/>
      <style:text-properties style:font-name-complex="Times New Roman"/>
    </style:style>
    <style:style style:name="P2102" style:parent-style-name="Standard" style:family="paragraph">
      <style:paragraph-properties fo:text-align="center"/>
      <style:text-properties style:font-name-complex="Times New Roman"/>
    </style:style>
    <style:style style:name="P2103" style:parent-style-name="Standard" style:family="paragraph">
      <style:paragraph-properties fo:text-align="center"/>
    </style:style>
    <style:style style:name="T2104" style:parent-style-name="Domyślnaczcionkaakapitu" style:family="text">
      <style:text-properties style:font-name-complex="Times New Roman" fo:font-weight="bold" style:font-weight-asian="bold" fo:color="#000000"/>
    </style:style>
    <style:style style:name="T2105" style:parent-style-name="Domyślnaczcionkaakapitu" style:family="text">
      <style:text-properties style:font-name-complex="Times New Roman" fo:font-weight="bold" style:font-weight-asian="bold" fo:color="#000000"/>
    </style:style>
    <style:style style:name="T2106" style:parent-style-name="Domyślnaczcionkaakapitu" style:family="text">
      <style:text-properties style:font-name-complex="Times New Roman" fo:font-weight="bold" style:font-weight-asian="bold" fo:color="#000000"/>
    </style:style>
    <style:style style:name="T2107" style:parent-style-name="Domyślnaczcionkaakapitu" style:family="text">
      <style:text-properties style:font-name-complex="Times New Roman" fo:font-weight="bold" style:font-weight-asian="bold" fo:color="#000000"/>
    </style:style>
    <style:style style:name="T2108" style:parent-style-name="Domyślnaczcionkaakapitu" style:family="text">
      <style:text-properties style:font-name-complex="Times New Roman" fo:font-weight="bold" style:font-weight-asian="bold" fo:color="#000000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 fo:text-align="center"/>
      <style:text-properties style:font-name-complex="Times New Roman"/>
    </style:style>
    <style:style style:name="P2111" style:parent-style-name="Standard" style:family="paragraph">
      <style:paragraph-properties fo:text-align="center"/>
      <style:text-properties style:font-name-complex="Times New Roman"/>
    </style:style>
    <style:style style:name="P2112" style:parent-style-name="Standard" style:family="paragraph">
      <style:paragraph-properties fo:text-align="center"/>
    </style:style>
    <style:style style:name="T2113" style:parent-style-name="Domyślnaczcionkaakapitu" style:family="text">
      <style:text-properties style:font-name-complex="Times New Roman" fo:font-weight="bold" style:font-weight-asian="bold"/>
    </style:style>
    <style:style style:name="T2114" style:parent-style-name="Domyślnaczcionkaakapitu" style:family="text">
      <style:text-properties style:font-name-complex="Times New Roman" fo:font-weight="bold" style:font-weight-asian="bold"/>
    </style:style>
    <style:style style:name="T2115" style:parent-style-name="Domyślnaczcionkaakapitu" style:family="text">
      <style:text-properties style:font-name-complex="Times New Roman" fo:font-weight="bold" style:font-weight-asian="bold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</style:style>
    <style:style style:name="T2118" style:parent-style-name="Domyślnaczcionkaakapitu" style:family="text">
      <style:text-properties style:font-name-complex="Times New Roman" fo:font-weight="bold" style:font-weight-asian="bold"/>
    </style:style>
    <style:style style:name="T2119" style:parent-style-name="Domyślnaczcionkaakapitu" style:family="text">
      <style:text-properties style:font-name-complex="Times New Roman" fo:font-weight="bold" style:font-weight-asian="bold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-complex="Times New Roman"/>
    </style:style>
    <style:style style:name="P2123" style:parent-style-name="Default" style:list-style-name="WW8Num7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124" style:parent-style-name="Default" style:list-style-name="WW8Num72" style:family="paragraph">
      <style:paragraph-properties fo:margin-left="0.2479in" fo:text-indent="-0.2479in">
        <style:tab-stops/>
      </style:paragraph-properties>
    </style:style>
    <style:style style:name="T2125" style:parent-style-name="Domyślnaczcionkaakapitu" style:family="text">
      <style:text-properties style:font-name="Times New Roman" style:font-name-complex="Times New Roman"/>
    </style:style>
    <style:style style:name="P2126" style:parent-style-name="Default" style:list-style-name="WW8Num72" style:family="paragraph">
      <style:paragraph-properties fo:margin-left="0.2479in" fo:text-indent="-0.2479in">
        <style:tab-stops/>
      </style:paragraph-properties>
    </style:style>
    <style:style style:name="T212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128" style:parent-style-name="Default" style:list-style-name="WW8Num72" style:family="paragraph">
      <style:paragraph-properties fo:margin-left="0.2479in" fo:text-indent="-0.2479in">
        <style:tab-stops/>
      </style:paragraph-properties>
    </style:style>
    <style:style style:name="T212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Standard" style:list-style-name="WW8Num97" style:family="paragraph">
      <style:paragraph-properties fo:margin-left="0.2479in" fo:text-indent="-0.2479in">
        <style:tab-stops/>
      </style:paragraph-properties>
    </style:style>
    <style:style style:name="T2133" style:parent-style-name="Domyślnaczcionkaakapitu" style:family="text">
      <style:text-properties style:font-name-complex="Times New Roman"/>
    </style:style>
    <style:style style:name="T2134" style:parent-style-name="Domyślnaczcionkaakapitu" style:family="text">
      <style:text-properties style:font-name-complex="Times New Roman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  <style:text-properties style:font-name-complex="Times New Roman"/>
    </style:style>
    <style:style style:name="P2137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39" style:parent-style-name="Domyślnaczcionkaakapitu" style:family="text">
      <style:text-properties style:font-name-complex="Times New Roman"/>
    </style:style>
    <style:style style:name="P2140" style:parent-style-name="Standard" style:family="paragraph">
      <style:text-properties style:font-name-complex="Times New Roman"/>
    </style:style>
    <style:style style:name="P214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14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43" style:parent-style-name="Domyślnaczcionkaakapitu" style:family="text">
      <style:text-properties style:font-name-complex="Times New Roman"/>
    </style:style>
    <style:style style:name="P2144" style:parent-style-name="Standard" style:family="paragraph">
      <style:text-properties style:font-name-complex="Times New Roman"/>
    </style:style>
    <style:style style:name="P2145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46" style:parent-style-name="Domyślnaczcionkaakapitu" style:family="text">
      <style:text-properties style:font-name-complex="Times New Roman"/>
    </style:style>
    <style:style style:name="T214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48" style:parent-style-name="Domyślnaczcionkaakapitu" style:family="text">
      <style:text-properties style:font-name-complex="Times New Roman" fo:color="#000000"/>
    </style:style>
    <style:style style:name="P2149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50" style:parent-style-name="Domyślnaczcionkaakapitu" style:family="text">
      <style:text-properties style:font-name-complex="Times New Roman" fo:color="#000000"/>
    </style:style>
    <style:style style:name="P2151" style:parent-style-name="Standard" style:list-style-name="WW8Num103" style:family="paragraph">
      <style:paragraph-properties fo:margin-bottom="0.0138in" fo:margin-left="0.1256in" fo:text-indent="-0.1256in">
        <style:tab-stops/>
      </style:paragraph-properties>
    </style:style>
    <style:style style:name="T2152" style:parent-style-name="Domyślnaczcionkaakapitu" style:family="text">
      <style:text-properties style:font-name-complex="Times New Roman" fo:color="#000000"/>
    </style:style>
    <style:style style:name="T215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5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55" style:parent-style-name="Domyślnaczcionkaakapitu" style:family="text">
      <style:text-properties style:font-name-complex="Times New Roman" fo:color="#000000"/>
    </style:style>
    <style:style style:name="P2156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5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158" style:parent-style-name="Domyślnaczcionkaakapitu" style:family="text">
      <style:text-properties style:font-name-complex="Times New Roman"/>
    </style:style>
    <style:style style:name="P215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160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T2161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162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6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164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16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166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16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168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69" style:parent-style-name="Domyślnaczcionkaakapitu" style:family="text">
      <style:text-properties style:font-name-complex="Times New Roman" fo:color="#000000"/>
    </style:style>
    <style:style style:name="T217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71" style:parent-style-name="Domyślnaczcionkaakapitu" style:family="text">
      <style:text-properties style:font-name-complex="Times New Roman" fo:color="#000000"/>
    </style:style>
    <style:style style:name="T217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7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74" style:parent-style-name="Domyślnaczcionkaakapitu" style:family="text">
      <style:text-properties style:font-name-complex="Times New Roman" fo:color="#000000"/>
    </style:style>
    <style:style style:name="P2175" style:parent-style-name="Standard" style:family="paragraph">
      <style:text-properties style:font-name-complex="Times New Roman" fo:color="#000000"/>
    </style:style>
    <style:style style:name="P2176" style:parent-style-name="Standard" style:family="paragraph">
      <style:text-properties style:font-name-complex="Times New Roman"/>
    </style:style>
    <style:style style:name="P2177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7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79" style:parent-style-name="Domyślnaczcionkaakapitu" style:family="text">
      <style:text-properties style:font-name-complex="Times New Roman" fo:color="#000000"/>
    </style:style>
    <style:style style:name="P2180" style:parent-style-name="Standard" style:family="paragraph">
      <style:text-properties style:font-name-complex="Times New Roman"/>
    </style:style>
    <style:style style:name="P2181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8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83" style:parent-style-name="Domyślnaczcionkaakapitu" style:family="text">
      <style:text-properties style:font-name-complex="Times New Roman" fo:color="#000000"/>
    </style:style>
    <style:style style:name="P2184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8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86" style:parent-style-name="Domyślnaczcionkaakapitu" style:family="text">
      <style:text-properties style:font-name-complex="Times New Roman" fo:color="#000000"/>
    </style:style>
    <style:style style:name="P2187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8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189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9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19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192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9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194" style:parent-style-name="Domyślnaczcionkaakapitu" style:family="text">
      <style:text-properties style:font-name-complex="Times New Roman" fo:color="#000000"/>
    </style:style>
    <style:style style:name="P2195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196" style:parent-style-name="Domyślnaczcionkaakapitu" style:family="text">
      <style:text-properties style:font-name-complex="Times New Roman" fo:color="#000000"/>
    </style:style>
    <style:style style:name="P2197" style:parent-style-name="Standard" style:family="paragraph">
      <style:text-properties style:font-name-complex="Times New Roman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9" style:parent-style-name="Standard" style:family="paragraph">
      <style:text-properties style:font-name-complex="Times New Roman"/>
    </style:style>
    <style:style style:name="P220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01" style:parent-style-name="Domyślnaczcionkaakapitu" style:family="text">
      <style:text-properties style:font-name-complex="Times New Roman"/>
    </style:style>
    <style:style style:name="T2202" style:parent-style-name="Domyślnaczcionkaakapitu" style:family="text">
      <style:text-properties style:font-name-complex="Times New Roman"/>
    </style:style>
    <style:style style:name="P220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04" style:parent-style-name="Domyślnaczcionkaakapitu" style:family="text">
      <style:text-properties style:font-name-complex="Times New Roman" fo:color="#000000"/>
    </style:style>
    <style:style style:name="P2205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206" style:parent-style-name="Standard" style:family="paragraph">
      <style:text-properties style:font-name-complex="Times New Roman"/>
    </style:style>
    <style:style style:name="P220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08" style:parent-style-name="Domyślnaczcionkaakapitu" style:family="text">
      <style:text-properties style:font-name-complex="Times New Roman"/>
    </style:style>
    <style:style style:name="P2209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21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21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12" style:parent-style-name="Domyślnaczcionkaakapitu" style:family="text">
      <style:text-properties style:font-name-complex="Times New Roman"/>
    </style:style>
    <style:style style:name="P2213" style:parent-style-name="Standard" style:family="paragraph">
      <style:text-properties style:font-name-complex="Times New Roman"/>
    </style:style>
    <style:style style:name="P221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15" style:parent-style-name="Domyślnaczcionkaakapitu" style:family="text">
      <style:text-properties style:font-name-complex="Times New Roman"/>
    </style:style>
    <style:style style:name="T2216" style:parent-style-name="Domyślnaczcionkaakapitu" style:family="text">
      <style:text-properties style:font-name-complex="Times New Roman"/>
    </style:style>
    <style:style style:name="P2217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218" style:parent-style-name="Standard" style:family="paragraph">
      <style:text-properties style:font-name-complex="Times New Roman"/>
    </style:style>
    <style:style style:name="P221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2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221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22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223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22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22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2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22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28" style:parent-style-name="Domyślnaczcionkaakapitu" style:family="text">
      <style:text-properties style:font-name-complex="Times New Roman" fo:color="#000000"/>
    </style:style>
    <style:style style:name="T2229" style:parent-style-name="Domyślnaczcionkaakapitu" style:family="text">
      <style:text-properties style:font-name-complex="Times New Roman" fo:color="#000000"/>
    </style:style>
    <style:style style:name="P223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31" style:parent-style-name="Domyślnaczcionkaakapitu" style:family="text">
      <style:text-properties style:font-name-complex="Times New Roman"/>
    </style:style>
    <style:style style:name="P223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33" style:parent-style-name="Domyślnaczcionkaakapitu" style:family="text">
      <style:text-properties style:font-name-complex="Times New Roman"/>
    </style:style>
    <style:style style:name="P2234" style:parent-style-name="Standard" style:family="paragraph">
      <style:text-properties style:font-name-complex="Times New Roman"/>
    </style:style>
    <style:style style:name="P223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36" style:parent-style-name="Domyślnaczcionkaakapitu" style:family="text">
      <style:text-properties style:font-name-complex="Times New Roman"/>
    </style:style>
    <style:style style:name="P223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38" style:parent-style-name="Domyślnaczcionkaakapitu" style:family="text">
      <style:text-properties style:font-name-complex="Times New Roman" fo:color="#00B0F0"/>
    </style:style>
    <style:style style:name="P2239" style:parent-style-name="Standard" style:family="paragraph">
      <style:text-properties style:font-name-complex="Times New Roman"/>
    </style:style>
    <style:style style:name="P224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2241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242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24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24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2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246" style:parent-style-name="Domyślnaczcionkaakapitu" style:family="text">
      <style:text-properties style:font-name-complex="Times New Roman"/>
    </style:style>
    <style:style style:name="T2247" style:parent-style-name="Domyślnaczcionkaakapitu" style:family="text">
      <style:text-properties style:font-name-complex="Times New Roman"/>
    </style:style>
    <style:style style:name="P224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249" style:parent-style-name="Domyślnaczcionkaakapitu" style:family="text">
      <style:text-properties style:font-name-complex="Times New Roman" fo:color="#000000" fo:background-color="#FFFFFF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  <style:text-properties style:font-name-complex="Times New Roman"/>
    </style:style>
    <style:style style:name="P2252" style:parent-style-name="Standard" style:family="paragraph">
      <style:text-properties style:font-name-complex="Times New Roman"/>
    </style:style>
    <style:style style:name="P2253" style:parent-style-name="Standard" style:family="paragraph">
      <style:paragraph-properties fo:margin-bottom="0.0138in"/>
      <style:text-properties style:font-name-complex="Times New Roman"/>
    </style:style>
    <style:style style:name="P2254" style:parent-style-name="Standard" style:family="paragraph">
      <style:paragraph-properties fo:margin-bottom="0.0138in"/>
      <style:text-properties style:font-name-complex="Times New Roman"/>
    </style:style>
    <style:style style:name="P2255" style:parent-style-name="Standard" style:family="paragraph">
      <style:text-properties style:font-name-complex="Times New Roman" fo:color="#000000"/>
    </style:style>
    <style:style style:name="P2256" style:parent-style-name="Standard" style:family="paragraph">
      <style:text-properties style:font-name-complex="Times New Roman"/>
    </style:style>
    <style:style style:name="P2257" style:parent-style-name="Standard" style:family="paragraph">
      <style:text-properties style:font-name-complex="Times New Roman"/>
    </style:style>
    <style:style style:name="P2258" style:parent-style-name="Standard" style:family="paragraph">
      <style:text-properties style:font-name-complex="Times New Roman"/>
    </style:style>
    <style:style style:name="P2259" style:parent-style-name="Standard" style:family="paragraph">
      <style:text-properties style:font-name-complex="Times New Roman"/>
    </style:style>
    <style:style style:name="P2260" style:parent-style-name="Standard" style:family="paragraph">
      <style:paragraph-properties fo:margin-bottom="0.0138in"/>
      <style:text-properties style:font-name-complex="Times New Roman"/>
    </style:style>
    <style:style style:name="P2261" style:parent-style-name="Standard" style:family="paragraph">
      <style:paragraph-properties fo:margin-bottom="0.0138in"/>
      <style:text-properties style:font-name-complex="Times New Roman"/>
    </style:style>
    <style:style style:name="P2262" style:parent-style-name="Standard" style:family="paragraph">
      <style:text-properties style:font-name-complex="Times New Roman"/>
    </style:style>
    <style:style style:name="P2263" style:parent-style-name="Standard" style:family="paragraph">
      <style:text-properties style:font-name-complex="Times New Roman"/>
    </style:style>
    <style:style style:name="P2264" style:parent-style-name="Standard" style:family="paragraph">
      <style:text-properties style:font-name-complex="Times New Roman"/>
    </style:style>
    <style:style style:name="P2265" style:parent-style-name="Standard" style:family="paragraph">
      <style:paragraph-properties fo:margin-bottom="0.0138in"/>
      <style:text-properties style:font-name-complex="Times New Roman"/>
    </style:style>
    <style:style style:name="T2266" style:parent-style-name="Domyślnaczcionkaakapitu" style:family="text">
      <style:text-properties style:font-name-complex="Times New Roman" fo:color="#00B0F0"/>
    </style:style>
    <style:style style:name="P2267" style:parent-style-name="Standard" style:family="paragraph">
      <style:paragraph-properties fo:margin-bottom="0.0138in"/>
      <style:text-properties style:font-name-complex="Times New Roman"/>
    </style:style>
    <style:style style:name="P2268" style:parent-style-name="Standard" style:family="paragraph">
      <style:text-properties style:font-name-complex="Times New Roman" fo:color="#FFC000"/>
    </style:style>
    <style:style style:name="P2269" style:parent-style-name="Standard" style:family="paragraph">
      <style:paragraph-properties fo:margin-bottom="0.0277in"/>
      <style:text-properties style:font-name-complex="Times New Roman"/>
    </style:style>
    <style:style style:name="P2270" style:parent-style-name="Standard" style:family="paragraph">
      <style:text-properties style:font-name-complex="Times New Roman"/>
    </style:style>
    <style:style style:name="P2271" style:parent-style-name="Standard" style:family="paragraph">
      <style:text-properties style:font-name-complex="Times New Roman"/>
    </style:style>
    <style:style style:name="P2272" style:parent-style-name="Standard" style:family="paragraph">
      <style:text-properties style:font-name-complex="Times New Roman"/>
    </style:style>
    <style:style style:name="P2273" style:parent-style-name="Standard" style:family="paragraph">
      <style:text-properties style:font-name-complex="Times New Roman"/>
    </style:style>
    <style:style style:name="P2274" style:parent-style-name="Standard" style:family="paragraph">
      <style:text-properties style:font-name-complex="Times New Roman"/>
    </style:style>
    <style:style style:name="P2275" style:parent-style-name="Standard" style:family="paragraph">
      <style:paragraph-properties fo:margin-bottom="0.0138in"/>
      <style:text-properties style:font-name-complex="Times New Roman"/>
    </style:style>
    <style:style style:name="T2276" style:parent-style-name="Domyślnaczcionkaakapitu" style:family="text">
      <style:text-properties style:font-name-complex="Times New Roman"/>
    </style:style>
    <style:style style:name="T2277" style:parent-style-name="Domyślnaczcionkaakapitu" style:family="text">
      <style:text-properties style:font-name-complex="Times New Roman"/>
    </style:style>
    <style:style style:name="P2278" style:parent-style-name="Standard" style:family="paragraph">
      <style:text-properties style:font-name-complex="Times New Roman"/>
    </style:style>
    <style:style style:name="P2279" style:parent-style-name="Standard" style:family="paragraph">
      <style:text-properties style:font-name-complex="Times New Roman"/>
    </style:style>
    <style:style style:name="P2280" style:parent-style-name="Standard" style:family="paragraph">
      <style:paragraph-properties fo:margin-bottom="0.0138in"/>
      <style:text-properties style:font-name-complex="Times New Roman"/>
    </style:style>
    <style:style style:name="P2281" style:parent-style-name="Standard" style:family="paragraph">
      <style:text-properties style:font-name-complex="Times New Roman"/>
    </style:style>
    <style:style style:name="P2282" style:parent-style-name="Standard" style:family="paragraph">
      <style:text-properties style:font-name-complex="Times New Roman"/>
    </style:style>
    <style:style style:name="P2283" style:parent-style-name="Standard" style:family="paragraph">
      <style:text-properties style:font-name-complex="Times New Roman" fo:color="#00B0F0"/>
    </style:style>
    <style:style style:name="P2284" style:parent-style-name="Standard" style:family="paragraph">
      <style:paragraph-properties fo:margin-bottom="0.0277in"/>
      <style:text-properties style:font-name-complex="Times New Roman"/>
    </style:style>
    <style:style style:name="P2285" style:parent-style-name="Standard" style:family="paragraph">
      <style:text-properties style:font-name-complex="Times New Roman" fo:color="#FFC000"/>
    </style:style>
    <style:style style:name="P2286" style:parent-style-name="Standard" style:family="paragraph">
      <style:text-properties style:font-name-complex="Times New Roman"/>
    </style:style>
    <style:style style:name="P2287" style:parent-style-name="Standard" style:family="paragraph">
      <style:text-properties style:font-name-complex="Times New Roman"/>
    </style:style>
    <style:style style:name="P2288" style:parent-style-name="Standard" style:family="paragraph">
      <style:text-properties style:font-name-complex="Times New Roman"/>
    </style:style>
    <style:style style:name="P2289" style:parent-style-name="Standard" style:family="paragraph">
      <style:text-properties style:font-name-complex="Times New Roman"/>
    </style:style>
    <style:style style:name="P2290" style:parent-style-name="Standard" style:family="paragraph">
      <style:text-properties style:font-name-complex="Times New Roman"/>
    </style:style>
    <style:style style:name="P2291" style:parent-style-name="Pa5" style:family="paragraph">
      <style:paragraph-properties fo:margin-bottom="0.0138in" fo:line-height="100%"/>
    </style:style>
    <style:style style:name="T2292" style:parent-style-name="Domyślnaczcionkaakapitu" style:family="text">
      <style:text-properties style:font-name="Times New Roman" style:font-name-complex="Times New Roman" fo:color="#000000"/>
    </style:style>
    <style:style style:name="P2293" style:parent-style-name="Standard" style:family="paragraph">
      <style:text-properties style:font-name-complex="Times New Roman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/>
      <style:text-properties style:font-name-complex="Times New Roman"/>
    </style:style>
    <style:style style:name="P2296" style:parent-style-name="Standard" style:family="paragraph">
      <style:text-properties style:font-name-complex="Times New Roman"/>
    </style:style>
    <style:style style:name="P2297" style:parent-style-name="Standard" style:family="paragraph">
      <style:text-properties style:font-name-complex="Times New Roman"/>
    </style:style>
    <style:style style:name="P2298" style:parent-style-name="Standard" style:family="paragraph">
      <style:paragraph-properties fo:margin-bottom="0.0138in"/>
      <style:text-properties style:font-name-complex="Times New Roman"/>
    </style:style>
    <style:style style:name="P2299" style:parent-style-name="Standard" style:family="paragraph">
      <style:text-properties style:font-name-complex="Times New Roman"/>
    </style:style>
    <style:style style:name="P2300" style:parent-style-name="Standard" style:family="paragraph">
      <style:text-properties style:font-name-complex="Times New Roman"/>
    </style:style>
    <style:style style:name="P2301" style:parent-style-name="Standard" style:family="paragraph">
      <style:text-properties style:font-name-complex="Times New Roman"/>
    </style:style>
    <style:style style:name="P2302" style:parent-style-name="Standard" style:family="paragraph">
      <style:text-properties style:font-name-complex="Times New Roman"/>
    </style:style>
    <style:style style:name="P2303" style:parent-style-name="Standard" style:family="paragraph">
      <style:paragraph-properties fo:margin-bottom="0.0138in"/>
      <style:text-properties style:font-name-complex="Times New Roman"/>
    </style:style>
    <style:style style:name="P2304" style:parent-style-name="Standard" style:family="paragraph">
      <style:text-properties style:font-name-complex="Times New Roman"/>
    </style:style>
    <style:style style:name="P2305" style:parent-style-name="Standard" style:family="paragraph">
      <style:text-properties style:font-name-complex="Times New Roman"/>
    </style:style>
    <style:style style:name="P2306" style:parent-style-name="Standard" style:family="paragraph">
      <style:paragraph-properties fo:margin-bottom="0.0138in"/>
      <style:text-properties style:font-name-complex="Times New Roman"/>
    </style:style>
    <style:style style:name="T2307" style:parent-style-name="Domyślnaczcionkaakapitu" style:family="text">
      <style:text-properties style:font-name-complex="Times New Roman"/>
    </style:style>
    <style:style style:name="P2308" style:parent-style-name="Standard" style:family="paragraph">
      <style:text-properties style:font-name-complex="Times New Roman"/>
    </style:style>
    <style:style style:name="P2309" style:parent-style-name="Standard" style:family="paragraph">
      <style:text-properties style:font-name-complex="Times New Roman"/>
    </style:style>
    <style:style style:name="P2310" style:parent-style-name="Standard" style:family="paragraph">
      <style:text-properties style:font-name-complex="Times New Roman"/>
    </style:style>
    <style:style style:name="P2311" style:parent-style-name="Standard" style:family="paragraph">
      <style:text-properties style:font-name-complex="Times New Roman"/>
    </style:style>
    <style:style style:name="P2312" style:parent-style-name="Standard" style:family="paragraph">
      <style:text-properties style:font-name-complex="Times New Roman"/>
    </style:style>
    <style:style style:name="P2313" style:parent-style-name="Standard" style:family="paragraph">
      <style:text-properties style:font-name-complex="Times New Roman"/>
    </style:style>
    <style:style style:name="P2314" style:parent-style-name="Standard" style:family="paragraph">
      <style:text-properties style:font-name-complex="Times New Roman" fo:color="#00B0F0"/>
    </style:style>
    <style:style style:name="P2315" style:parent-style-name="Standard" style:family="paragraph">
      <style:paragraph-properties fo:margin-bottom="0.0138in"/>
      <style:text-properties style:font-name-complex="Times New Roman"/>
    </style:style>
    <style:style style:name="P2316" style:parent-style-name="Standard" style:family="paragraph">
      <style:text-properties style:font-name-complex="Times New Roman" fo:color="#FFC000"/>
    </style:style>
    <style:style style:name="P2317" style:parent-style-name="Standard" style:family="paragraph">
      <style:text-properties style:font-name-complex="Times New Roman"/>
    </style:style>
    <style:style style:name="P2318" style:parent-style-name="Standard" style:family="paragraph">
      <style:paragraph-properties fo:margin-bottom="0.0138in"/>
      <style:text-properties style:font-name-complex="Times New Roman"/>
    </style:style>
    <style:style style:name="P2319" style:parent-style-name="Standard" style:family="paragraph">
      <style:text-properties style:font-name-complex="Times New Roman"/>
    </style:style>
    <style:style style:name="P2320" style:parent-style-name="Standard" style:family="paragraph">
      <style:text-properties style:font-name-complex="Times New Roman"/>
    </style:style>
    <style:style style:name="P2321" style:parent-style-name="Standard" style:family="paragraph">
      <style:text-properties style:font-name-complex="Times New Roman"/>
    </style:style>
    <style:style style:name="P2322" style:parent-style-name="Standard" style:family="paragraph">
      <style:text-properties style:font-name-complex="Times New Roman"/>
    </style:style>
    <style:style style:name="P2323" style:parent-style-name="Standard" style:family="paragraph">
      <style:text-properties style:font-name-complex="Times New Roman"/>
    </style:style>
    <style:style style:name="P2324" style:parent-style-name="Standard" style:family="paragraph">
      <style:paragraph-properties fo:margin-bottom="0.0138in"/>
      <style:text-properties style:font-name-complex="Times New Roman"/>
    </style:style>
    <style:style style:name="P2325" style:parent-style-name="Standard" style:family="paragraph">
      <style:paragraph-properties fo:margin-bottom="0.0138in"/>
      <style:text-properties style:font-name-complex="Times New Roman"/>
    </style:style>
    <style:style style:name="P2326" style:parent-style-name="Standard" style:family="paragraph">
      <style:text-properties style:font-name-complex="Times New Roman"/>
    </style:style>
    <style:style style:name="P2327" style:parent-style-name="Standard" style:family="paragraph">
      <style:text-properties style:font-name-complex="Times New Roman"/>
    </style:style>
    <style:style style:name="P2328" style:parent-style-name="Standard" style:family="paragraph">
      <style:text-properties style:font-name-complex="Times New Roman"/>
    </style:style>
    <style:style style:name="T2329" style:parent-style-name="Domyślnaczcionkaakapitu" style:family="text">
      <style:text-properties style:font-name-complex="Times New Roman"/>
    </style:style>
    <style:style style:name="P2330" style:parent-style-name="Standard" style:family="paragraph">
      <style:text-properties style:font-name-complex="Times New Roman"/>
    </style:style>
    <style:style style:name="P2331" style:parent-style-name="Standard" style:family="paragraph">
      <style:paragraph-properties fo:margin-bottom="0.0138in"/>
      <style:text-properties style:font-name-complex="Times New Roman"/>
    </style:style>
    <style:style style:name="P2332" style:parent-style-name="Standard" style:family="paragraph">
      <style:text-properties style:font-name-complex="Times New Roman"/>
    </style:style>
    <style:style style:name="P2333" style:parent-style-name="Standard" style:family="paragraph">
      <style:text-properties style:font-name-complex="Times New Roman"/>
    </style:style>
    <style:style style:name="P2334" style:parent-style-name="Standard" style:family="paragraph">
      <style:text-properties style:font-name-complex="Times New Roman" fo:color="#00B0F0"/>
    </style:style>
    <style:style style:name="P2335" style:parent-style-name="Standard" style:family="paragraph">
      <style:paragraph-properties fo:margin-bottom="0.0138in"/>
      <style:text-properties style:font-name-complex="Times New Roman"/>
    </style:style>
    <style:style style:name="P2336" style:parent-style-name="Standard" style:family="paragraph">
      <style:text-properties style:font-name-complex="Times New Roman" fo:color="#FFC000"/>
    </style:style>
    <style:style style:name="P2337" style:parent-style-name="Standard" style:family="paragraph">
      <style:text-properties style:font-name-complex="Times New Roman"/>
    </style:style>
    <style:style style:name="P2338" style:parent-style-name="Standard" style:family="paragraph">
      <style:text-properties style:font-name-complex="Times New Roman"/>
    </style:style>
    <style:style style:name="P2339" style:parent-style-name="Standard" style:family="paragraph">
      <style:text-properties style:font-name-complex="Times New Roman"/>
    </style:style>
    <style:style style:name="P2340" style:parent-style-name="Standard" style:family="paragraph">
      <style:text-properties style:font-name-complex="Times New Roman"/>
    </style:style>
    <style:style style:name="P2341" style:parent-style-name="Standard" style:family="paragraph">
      <style:text-properties style:font-name-complex="Times New Roman"/>
    </style:style>
    <style:style style:name="P2342" style:parent-style-name="Standard" style:family="paragraph">
      <style:text-properties style:font-name-complex="Times New Roman"/>
    </style:style>
    <style:style style:name="P2343" style:parent-style-name="Standard" style:family="paragraph">
      <style:text-properties style:font-name-complex="Times New Roman"/>
    </style:style>
    <style:style style:name="P2344" style:parent-style-name="Standard" style:family="paragraph">
      <style:text-properties style:font-name-complex="Times New Roma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T2346" style:parent-style-name="Domyślnaczcionkaakapitu" style:family="text">
      <style:text-properties style:font-name-complex="Times New Roman" fo:color="#000000"/>
    </style:style>
    <style:style style:name="P2347" style:parent-style-name="Standard" style:family="paragraph">
      <style:text-properties style:font-name-complex="Times New Roman" fo:color="#FFC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51" style:parent-style-name="Standard" style:family="paragraph">
      <style:paragraph-properties fo:text-align="center"/>
      <style:text-properties style:font-name-complex="Times New Roman"/>
    </style:style>
    <style:style style:name="P2352" style:parent-style-name="Standard" style:family="paragraph">
      <style:paragraph-properties fo:text-align="center"/>
      <style:text-properties style:font-name-complex="Times New Roman"/>
    </style:style>
    <style:style style:name="P23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56" style:parent-style-name="Standard" style:family="paragraph">
      <style:paragraph-properties fo:text-align="center"/>
      <style:text-properties style:font-name-complex="Times New Roman"/>
    </style:style>
    <style:style style:name="P2357" style:parent-style-name="Standard" style:family="paragraph">
      <style:paragraph-properties fo:text-align="center"/>
    </style:style>
    <style:style style:name="T2358" style:parent-style-name="Domyślnaczcionkaakapitu" style:family="text">
      <style:text-properties style:font-name-complex="Times New Roman" fo:font-weight="bold" style:font-weight-asian="bold"/>
    </style:style>
    <style:style style:name="T2359" style:parent-style-name="Domyślnaczcionkaakapitu" style:family="text">
      <style:text-properties style:font-name-complex="Times New Roman" fo:font-weight="bold" style:font-weight-asian="bold"/>
    </style:style>
    <style:style style:name="T2360" style:parent-style-name="Domyślnaczcionkaakapitu" style:family="text">
      <style:text-properties style:font-name-complex="Times New Roman" fo:font-weight="bold" style:font-weight-asian="bold"/>
    </style:style>
    <style:style style:name="T2361" style:parent-style-name="Domyślnaczcionkaakapitu" style:family="text">
      <style:text-properties style:font-name-complex="Times New Roman" fo:font-weight="bold" style:font-weight-asian="bold"/>
    </style:style>
    <style:style style:name="T2362" style:parent-style-name="Domyślnaczcionkaakapitu" style:family="text">
      <style:text-properties style:font-name-complex="Times New Roman" fo:font-weight="bold" style:font-weight-asian="bold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65" style:parent-style-name="Standard" style:family="paragraph">
      <style:paragraph-properties fo:text-align="center"/>
      <style:text-properties style:font-name-complex="Times New Roman"/>
    </style:style>
    <style:style style:name="P23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69" style:parent-style-name="Standard" style:family="paragraph">
      <style:paragraph-properties fo:text-align="center"/>
      <style:text-properties style:font-name-complex="Times New Roman"/>
    </style:style>
    <style:style style:name="P2370" style:parent-style-name="Standard" style:family="paragraph">
      <style:paragraph-properties fo:text-align="center"/>
    </style:style>
    <style:style style:name="T2371" style:parent-style-name="Domyślnaczcionkaakapitu" style:family="text">
      <style:text-properties style:font-name-complex="Times New Roman" fo:font-weight="bold" style:font-weight-asian="bold" fo:color="#000000"/>
    </style:style>
    <style:style style:name="T2372" style:parent-style-name="Domyślnaczcionkaakapitu" style:family="text">
      <style:text-properties style:font-name-complex="Times New Roman" fo:font-weight="bold" style:font-weight-asian="bold" fo:color="#000000"/>
    </style:style>
    <style:style style:name="T2373" style:parent-style-name="Domyślnaczcionkaakapitu" style:family="text">
      <style:text-properties style:font-name-complex="Times New Roman" fo:font-weight="bold" style:font-weight-asian="bold" fo:color="#000000"/>
    </style:style>
    <style:style style:name="T2374" style:parent-style-name="Domyślnaczcionkaakapitu" style:family="text">
      <style:text-properties style:font-name-complex="Times New Roman" fo:font-weight="bold" style:font-weight-asian="bold" fo:color="#000000"/>
    </style:style>
    <style:style style:name="T2375" style:parent-style-name="Domyślnaczcionkaakapitu" style:family="text">
      <style:text-properties style:font-name-complex="Times New Roman" fo:font-weight="bold" style:font-weight-asian="bold" fo:color="#000000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center"/>
      <style:text-properties style:font-name-complex="Times New Roman"/>
    </style:style>
    <style:style style:name="P2378" style:parent-style-name="Standard" style:family="paragraph">
      <style:paragraph-properties fo:text-align="center"/>
      <style:text-properties style:font-name-complex="Times New Roman"/>
    </style:style>
    <style:style style:name="P2379" style:parent-style-name="Standard" style:family="paragraph">
      <style:paragraph-properties fo:text-align="center"/>
    </style:style>
    <style:style style:name="T2380" style:parent-style-name="Domyślnaczcionkaakapitu" style:family="text">
      <style:text-properties style:font-name-complex="Times New Roman" fo:font-weight="bold" style:font-weight-asian="bold"/>
    </style:style>
    <style:style style:name="T2381" style:parent-style-name="Domyślnaczcionkaakapitu" style:family="text">
      <style:text-properties style:font-name-complex="Times New Roman" fo:font-weight="bold" style:font-weight-asian="bold"/>
    </style:style>
    <style:style style:name="T2382" style:parent-style-name="Domyślnaczcionkaakapitu" style:family="text">
      <style:text-properties style:font-name-complex="Times New Roman" fo:font-weight="bold" style:font-weight-asian="bold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</style:style>
    <style:style style:name="T2385" style:parent-style-name="Domyślnaczcionkaakapitu" style:family="text">
      <style:text-properties style:font-name-complex="Times New Roman" fo:font-weight="bold" style:font-weight-asian="bold"/>
    </style:style>
    <style:style style:name="T2386" style:parent-style-name="Domyślnaczcionkaakapitu" style:family="text">
      <style:text-properties style:font-name-complex="Times New Roman" fo:font-weight="bold" style:font-weight-asian="bold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Standard" style:family="paragraph">
      <style:text-properties style:font-name-complex="Times New Roman"/>
    </style:style>
    <style:style style:name="P2390" style:parent-style-name="Default" style:list-style-name="WW8Num47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391" style:parent-style-name="Default" style:list-style-name="WW8Num47" style:family="paragraph">
      <style:paragraph-properties fo:margin-left="0.2479in" fo:text-indent="-0.2479in">
        <style:tab-stops/>
      </style:paragraph-properties>
    </style:style>
    <style:style style:name="T239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2393" style:parent-style-name="A10" style:family="text">
      <style:text-properties style:font-name="Times New Roman"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39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395" style:parent-style-name="Default" style:list-style-name="WW8Num47" style:family="paragraph">
      <style:paragraph-properties fo:margin-left="0.2479in" fo:text-indent="-0.2479in">
        <style:tab-stops/>
      </style:paragraph-properties>
    </style:style>
    <style:style style:name="T2396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397" style:parent-style-name="Default" style:list-style-name="WW8Num47" style:family="paragraph">
      <style:paragraph-properties fo:margin-left="0.2479in" fo:text-indent="-0.2479in">
        <style:tab-stops/>
      </style:paragraph-properties>
    </style:style>
    <style:style style:name="T2398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1" style:parent-style-name="Standard" style:list-style-name="WW8Num97" style:family="paragraph">
      <style:paragraph-properties fo:margin-left="0.2479in" fo:text-indent="-0.2479in">
        <style:tab-stops/>
      </style:paragraph-properties>
    </style:style>
    <style:style style:name="T2402" style:parent-style-name="Domyślnaczcionkaakapitu" style:family="text">
      <style:text-properties style:font-name-complex="Times New Roman"/>
    </style:style>
    <style:style style:name="T2403" style:parent-style-name="Domyślnaczcionkaakapitu" style:family="text">
      <style:text-properties style:font-name-complex="Times New Roman"/>
    </style:style>
    <style:style style:name="T2404" style:parent-style-name="Domyślnaczcionkaakapitu" style:family="text">
      <style:text-properties style:font-name-complex="Times New Roman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  <style:text-properties style:font-name-complex="Times New Roman"/>
    </style:style>
    <style:style style:name="P2407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40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409" style:parent-style-name="Domyślnaczcionkaakapitu" style:family="text">
      <style:text-properties style:font-name-complex="Times New Roman"/>
    </style:style>
    <style:style style:name="P2410" style:parent-style-name="Standard" style:family="paragraph">
      <style:text-properties style:font-name-complex="Times New Roman"/>
    </style:style>
    <style:style style:name="P241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1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413" style:parent-style-name="Domyślnaczcionkaakapitu" style:family="text">
      <style:text-properties style:font-name-complex="Times New Roman"/>
    </style:style>
    <style:style style:name="P2414" style:parent-style-name="Standard" style:family="paragraph">
      <style:text-properties style:font-name-complex="Times New Roman"/>
    </style:style>
    <style:style style:name="P241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1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17" style:parent-style-name="Domyślnaczcionkaakapitu" style:family="text">
      <style:text-properties style:font-name-complex="Times New Roman" fo:color="#000000"/>
    </style:style>
    <style:style style:name="P241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1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420" style:parent-style-name="Standard" style:list-style-name="WW8Num103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4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2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23" style:parent-style-name="Domyślnaczcionkaakapitu" style:family="text">
      <style:text-properties style:font-name-complex="Times New Roman" fo:color="#000000"/>
    </style:style>
    <style:style style:name="T2424" style:parent-style-name="Domyślnaczcionkaakapitu" style:family="text">
      <style:text-properties style:font-name-complex="Times New Roman" fo:color="#000000"/>
    </style:style>
    <style:style style:name="T2425" style:parent-style-name="Domyślnaczcionkaakapitu" style:family="text">
      <style:text-properties style:font-name-complex="Times New Roman" fo:color="#000000"/>
    </style:style>
    <style:style style:name="T242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427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428" style:parent-style-name="Domyślnaczcionkaakapitu" style:family="text">
      <style:text-properties style:font-name-complex="Times New Roman" fo:color="#000000"/>
    </style:style>
    <style:style style:name="P24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30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43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3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433" style:parent-style-name="Standard" style:family="paragraph">
      <style:text-properties style:font-name-complex="Times New Roman"/>
    </style:style>
    <style:style style:name="P2434" style:parent-style-name="Standard" style:family="paragraph">
      <style:text-properties style:font-name-complex="Times New Roman"/>
    </style:style>
    <style:style style:name="P2435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2436" style:parent-style-name="Domyślnaczcionkaakapitu" style:family="text">
      <style:text-properties style:font-name-complex="Times New Roman" fo:color="#000000"/>
    </style:style>
    <style:style style:name="T243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38" style:parent-style-name="Domyślnaczcionkaakapitu" style:family="text">
      <style:text-properties style:font-name-complex="Times New Roman" fo:color="#000000"/>
    </style:style>
    <style:style style:name="T2439" style:parent-style-name="Domyślnaczcionkaakapitu" style:family="text">
      <style:text-properties style:font-name-complex="Times New Roman" fo:color="#000000"/>
    </style:style>
    <style:style style:name="P24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41" style:parent-style-name="Domyślnaczcionkaakapitu" style:family="text">
      <style:text-properties style:font-name-complex="Times New Roman" fo:color="#000000"/>
    </style:style>
    <style:style style:name="T244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43" style:parent-style-name="Domyślnaczcionkaakapitu" style:family="text">
      <style:text-properties style:font-name-complex="Times New Roman" fo:color="#000000"/>
    </style:style>
    <style:style style:name="P24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4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46" style:parent-style-name="Domyślnaczcionkaakapitu" style:family="text">
      <style:text-properties style:font-name-complex="Times New Roman" fo:color="#000000"/>
    </style:style>
    <style:style style:name="P24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4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49" style:parent-style-name="Domyślnaczcionkaakapitu" style:family="text">
      <style:text-properties style:font-name-complex="Times New Roman" fo:color="#000000"/>
    </style:style>
    <style:style style:name="P245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5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5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453" style:parent-style-name="Domyślnaczcionkaakapitu" style:family="text">
      <style:text-properties style:font-name-complex="Times New Roman" fo:color="#000000"/>
    </style:style>
    <style:style style:name="P245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245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456" style:parent-style-name="Domyślnaczcionkaakapitu" style:family="text">
      <style:text-properties style:font-name-complex="Times New Roman" fo:color="#000000"/>
    </style:style>
    <style:style style:name="P2457" style:parent-style-name="Standard" style:family="paragraph">
      <style:text-properties style:font-name-complex="Times New Roman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Standard" style:family="paragraph">
      <style:text-properties style:font-name-complex="Times New Roman"/>
    </style:style>
    <style:style style:name="P246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61" style:parent-style-name="Domyślnaczcionkaakapitu" style:family="text">
      <style:text-properties style:font-name-complex="Times New Roman"/>
    </style:style>
    <style:style style:name="P246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63" style:parent-style-name="Domyślnaczcionkaakapitu" style:family="text">
      <style:text-properties style:font-name-complex="Times New Roman" fo:color="#000000"/>
    </style:style>
    <style:style style:name="P246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65" style:parent-style-name="Domyślnaczcionkaakapitu" style:family="text">
      <style:text-properties style:font-name-complex="Times New Roman" fo:color="#000000"/>
    </style:style>
    <style:style style:name="T2466" style:parent-style-name="Domyślnaczcionkaakapitu" style:family="text">
      <style:text-properties style:font-name-complex="Times New Roman" fo:color="#000000"/>
    </style:style>
    <style:style style:name="P2467" style:parent-style-name="Standard" style:family="paragraph">
      <style:text-properties style:font-name-complex="Times New Roman"/>
    </style:style>
    <style:style style:name="P2468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469" style:parent-style-name="Standard" style:family="paragraph">
      <style:paragraph-properties fo:margin-left="0.1256in" fo:text-indent="-0.1256in">
        <style:tab-stops/>
      </style:paragraph-properties>
    </style:style>
    <style:style style:name="P2470" style:parent-style-name="Standard" style:family="paragraph">
      <style:text-properties style:font-name-complex="Times New Roman"/>
    </style:style>
    <style:style style:name="P2471" style:parent-style-name="Standard" style:family="paragraph">
      <style:text-properties style:font-name-complex="Times New Roman"/>
    </style:style>
    <style:style style:name="P2472" style:parent-style-name="Standard" style:family="paragraph">
      <style:text-properties style:font-name-complex="Times New Roman"/>
    </style:style>
    <style:style style:name="P2473" style:parent-style-name="Standard" style:family="paragraph">
      <style:text-properties style:font-name-complex="Times New Roman"/>
    </style:style>
    <style:style style:name="P2474" style:parent-style-name="Standard" style:family="paragraph">
      <style:text-properties style:font-name-complex="Times New Roman"/>
    </style:style>
    <style:style style:name="P2475" style:parent-style-name="Standard" style:family="paragraph">
      <style:text-properties style:font-name-complex="Times New Roman"/>
    </style:style>
    <style:style style:name="P247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77" style:parent-style-name="Domyślnaczcionkaakapitu" style:family="text">
      <style:text-properties style:font-name-complex="Times New Roman"/>
    </style:style>
    <style:style style:name="P2478" style:parent-style-name="Standard" style:family="paragraph">
      <style:text-properties style:font-name-complex="Times New Roman"/>
    </style:style>
    <style:style style:name="P247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80" style:parent-style-name="Domyślnaczcionkaakapitu" style:family="text">
      <style:text-properties style:font-name-complex="Times New Roman"/>
    </style:style>
    <style:style style:name="T2481" style:parent-style-name="Domyślnaczcionkaakapitu" style:family="text">
      <style:text-properties style:font-name-complex="Times New Roman"/>
    </style:style>
    <style:style style:name="P248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8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484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485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486" style:parent-style-name="Standard" style:family="paragraph">
      <style:text-properties style:font-name-complex="Times New Roman"/>
    </style:style>
    <style:style style:name="P2487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488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48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9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49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9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49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49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95" style:parent-style-name="Domyślnaczcionkaakapitu" style:family="text">
      <style:text-properties style:font-name-complex="Times New Roman"/>
    </style:style>
    <style:style style:name="P2496" style:parent-style-name="Standard" style:family="paragraph">
      <style:text-properties style:font-name-complex="Times New Roman"/>
    </style:style>
    <style:style style:name="P2497" style:parent-style-name="Standard" style:family="paragraph">
      <style:text-properties style:font-name-complex="Times New Roman"/>
    </style:style>
    <style:style style:name="P249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499" style:parent-style-name="Domyślnaczcionkaakapitu" style:family="text">
      <style:text-properties style:font-name-complex="Times New Roman"/>
    </style:style>
    <style:style style:name="P2500" style:parent-style-name="Standard" style:family="paragraph">
      <style:text-properties style:font-name-complex="Times New Roman"/>
    </style:style>
    <style:style style:name="P250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502" style:parent-style-name="Domyślnaczcionkaakapitu" style:family="text">
      <style:text-properties style:font-name-complex="Times New Roman"/>
    </style:style>
    <style:style style:name="T2503" style:parent-style-name="Domyślnaczcionkaakapitu" style:family="text">
      <style:text-properties style:font-name-complex="Times New Roman"/>
    </style:style>
    <style:style style:name="T2504" style:parent-style-name="Domyślnaczcionkaakapitu" style:family="text">
      <style:text-properties style:font-name-complex="Times New Roman"/>
    </style:style>
    <style:style style:name="P250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250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507" style:parent-style-name="Domyślnaczcionkaakapitu" style:family="text">
      <style:text-properties style:font-name-complex="Times New Roman"/>
    </style:style>
    <style:style style:name="P250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509" style:parent-style-name="Domyślnaczcionkaakapitu" style:family="text">
      <style:text-properties style:font-name-complex="Times New Roman"/>
    </style:style>
    <style:style style:name="T2510" style:parent-style-name="Domyślnaczcionkaakapitu" style:family="text">
      <style:text-properties style:font-name-complex="Times New Roman"/>
    </style:style>
    <style:style style:name="P251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512" style:parent-style-name="Standard" style:family="paragraph">
      <style:text-properties style:font-name-complex="Times New Roman"/>
    </style:style>
    <style:style style:name="P251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514" style:parent-style-name="Domyślnaczcionkaakapitu" style:family="text">
      <style:text-properties style:font-name-complex="Times New Roman" fo:color="#000000" fo:background-color="#FFFFFF"/>
    </style:style>
    <style:style style:name="T2515" style:parent-style-name="Domyślnaczcionkaakapitu" style:family="text">
      <style:text-properties style:font-name-complex="Times New Roman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paragraph-properties style:snap-to-layout-grid="false"/>
      <style:text-properties style:font-name-complex="Times New Roman"/>
    </style:style>
    <style:style style:name="P2518" style:parent-style-name="Standard" style:family="paragraph">
      <style:text-properties style:font-name-complex="Times New Roman"/>
    </style:style>
    <style:style style:name="P2519" style:parent-style-name="Standard" style:family="paragraph">
      <style:paragraph-properties fo:margin-bottom="0.0138in"/>
      <style:text-properties style:font-name-complex="Times New Roman"/>
    </style:style>
    <style:style style:name="P2520" style:parent-style-name="Standard" style:family="paragraph">
      <style:paragraph-properties fo:margin-bottom="0.0138in"/>
      <style:text-properties style:font-name-complex="Times New Roman"/>
    </style:style>
    <style:style style:name="T2521" style:parent-style-name="Domyślnaczcionkaakapitu" style:family="text">
      <style:text-properties style:font-name-complex="Times New Roman" fo:color="#000000"/>
    </style:style>
    <style:style style:name="P2522" style:parent-style-name="Standard" style:family="paragraph">
      <style:text-properties style:font-name-complex="Times New Roman"/>
    </style:style>
    <style:style style:name="P2523" style:parent-style-name="Standard" style:family="paragraph">
      <style:text-properties style:font-name-complex="Times New Roman"/>
    </style:style>
    <style:style style:name="P2524" style:parent-style-name="Standard" style:family="paragraph">
      <style:text-properties style:font-name-complex="Times New Roman"/>
    </style:style>
    <style:style style:name="P2525" style:parent-style-name="Standard" style:family="paragraph">
      <style:text-properties style:font-name-complex="Times New Roman"/>
    </style:style>
    <style:style style:name="P2526" style:parent-style-name="Standard" style:family="paragraph">
      <style:paragraph-properties fo:margin-bottom="0.0277in"/>
    </style:style>
    <style:style style:name="T2527" style:parent-style-name="Domyślnaczcionkaakapitu" style:family="text">
      <style:text-properties style:font-name-complex="Times New Roman" fo:color="#00B0F0"/>
    </style:style>
    <style:style style:name="P2528" style:parent-style-name="Standard" style:family="paragraph">
      <style:text-properties style:font-name-complex="Times New Roman" fo:color="#FFC000"/>
    </style:style>
    <style:style style:name="P2529" style:parent-style-name="Standard" style:family="paragraph">
      <style:text-properties style:font-name-complex="Times New Roman"/>
    </style:style>
    <style:style style:name="P2530" style:parent-style-name="Standard" style:family="paragraph">
      <style:text-properties style:font-name-complex="Times New Roman"/>
    </style:style>
    <style:style style:name="P2531" style:parent-style-name="Standard" style:family="paragraph">
      <style:text-properties style:font-name-complex="Times New Roman"/>
    </style:style>
    <style:style style:name="P2532" style:parent-style-name="Standard" style:family="paragraph">
      <style:text-properties style:font-name-complex="Times New Roman"/>
    </style:style>
    <style:style style:name="P2533" style:parent-style-name="Standard" style:family="paragraph">
      <style:text-properties style:font-name-complex="Times New Roman"/>
    </style:style>
    <style:style style:name="P2534" style:parent-style-name="Standard" style:family="paragraph">
      <style:text-properties style:font-name-complex="Times New Roman"/>
    </style:style>
    <style:style style:name="P2535" style:parent-style-name="Standard" style:family="paragraph">
      <style:text-properties style:font-name-complex="Times New Roman"/>
    </style:style>
    <style:style style:name="P2536" style:parent-style-name="Standard" style:family="paragraph">
      <style:text-properties style:font-name-complex="Times New Roman"/>
    </style:style>
    <style:style style:name="P2537" style:parent-style-name="Standard" style:family="paragraph">
      <style:paragraph-properties fo:margin-bottom="0.0138in"/>
      <style:text-properties style:font-name-complex="Times New Roman"/>
    </style:style>
    <style:style style:name="T2538" style:parent-style-name="Domyślnaczcionkaakapitu" style:family="text">
      <style:text-properties style:font-name-complex="Times New Roman"/>
    </style:style>
    <style:style style:name="T2539" style:parent-style-name="Domyślnaczcionkaakapitu" style:family="text">
      <style:text-properties style:font-name-complex="Times New Roman"/>
    </style:style>
    <style:style style:name="P2540" style:parent-style-name="Standard" style:family="paragraph">
      <style:paragraph-properties fo:margin-bottom="0.0138in"/>
      <style:text-properties style:font-name-complex="Times New Roman"/>
    </style:style>
    <style:style style:name="T2541" style:parent-style-name="Domyślnaczcionkaakapitu" style:family="text">
      <style:text-properties style:font-name-complex="Times New Roman" fo:color="#00B0F0"/>
    </style:style>
    <style:style style:name="P2542" style:parent-style-name="Standard" style:family="paragraph">
      <style:paragraph-properties fo:margin-bottom="0.0138in"/>
      <style:text-properties style:font-name-complex="Times New Roman"/>
    </style:style>
    <style:style style:name="P2543" style:parent-style-name="Standard" style:family="paragraph">
      <style:text-properties style:font-name-complex="Times New Roman" fo:color="#FFC000"/>
    </style:style>
    <style:style style:name="P2544" style:parent-style-name="Standard" style:family="paragraph">
      <style:text-properties style:font-name-complex="Times New Roman"/>
    </style:style>
    <style:style style:name="P2545" style:parent-style-name="Standard" style:family="paragraph">
      <style:text-properties style:font-name-complex="Times New Roman"/>
    </style:style>
    <style:style style:name="P2546" style:parent-style-name="Standard" style:family="paragraph">
      <style:text-properties style:font-name-complex="Times New Roman"/>
    </style:style>
    <style:style style:name="P2547" style:parent-style-name="Standard" style:family="paragraph">
      <style:text-properties style:font-name-complex="Times New Roman"/>
    </style:style>
    <style:style style:name="P2548" style:parent-style-name="Standard" style:family="paragraph">
      <style:text-properties style:font-name-complex="Times New Roman"/>
    </style:style>
    <style:style style:name="P2549" style:parent-style-name="Standard" style:family="paragraph">
      <style:text-properties style:font-name-complex="Times New Roman"/>
    </style:style>
    <style:style style:name="P2550" style:parent-style-name="Standard" style:family="paragraph">
      <style:paragraph-properties fo:margin-bottom="0.0138in"/>
      <style:text-properties style:font-name-complex="Times New Roman"/>
    </style:style>
    <style:style style:name="P2551" style:parent-style-name="Standard" style:family="paragraph">
      <style:paragraph-properties fo:margin-bottom="0.0138in"/>
      <style:text-properties style:font-name-complex="Times New Roman"/>
    </style:style>
    <style:style style:name="P2552" style:parent-style-name="Standard" style:family="paragraph">
      <style:text-properties style:font-name-complex="Times New Roman"/>
    </style:style>
    <style:style style:name="P2553" style:parent-style-name="Standard" style:family="paragraph">
      <style:text-properties style:font-name-complex="Times New Roman"/>
    </style:style>
    <style:style style:name="P2554" style:parent-style-name="Standard" style:family="paragraph">
      <style:text-properties style:font-name-complex="Times New Roman"/>
    </style:style>
    <style:style style:name="P2555" style:parent-style-name="Standard" style:family="paragraph">
      <style:paragraph-properties fo:margin-bottom="0.0138in"/>
      <style:text-properties style:font-name-complex="Times New Roman"/>
    </style:style>
    <style:style style:name="P2556" style:parent-style-name="Standard" style:family="paragraph">
      <style:text-properties style:font-name-complex="Times New Roman"/>
    </style:style>
    <style:style style:name="P2557" style:parent-style-name="Standard" style:family="paragraph">
      <style:text-properties style:font-name-complex="Times New Roman"/>
    </style:style>
    <style:style style:name="P2558" style:parent-style-name="Standard" style:family="paragraph">
      <style:paragraph-properties fo:margin-bottom="0.0138in"/>
      <style:text-properties style:font-name-complex="Times New Roman"/>
    </style:style>
    <style:style style:name="P2559" style:parent-style-name="Standard" style:family="paragraph">
      <style:text-properties style:font-name-complex="Times New Roman"/>
    </style:style>
    <style:style style:name="P2560" style:parent-style-name="Standard" style:family="paragraph">
      <style:paragraph-properties fo:margin-bottom="0.0138in"/>
      <style:text-properties style:font-name-complex="Times New Roman"/>
    </style:style>
    <style:style style:name="P2561" style:parent-style-name="Pa5" style:family="paragraph">
      <style:paragraph-properties fo:margin-bottom="0.0138in" fo:line-height="100%"/>
    </style:style>
    <style:style style:name="T2562" style:parent-style-name="Domyślnaczcionkaakapitu" style:family="text">
      <style:text-properties style:font-name="Times New Roman" style:font-name-complex="Times New Roman" fo:color="#000000"/>
    </style:style>
    <style:style style:name="T2563" style:parent-style-name="Domyślnaczcionkaakapitu" style:family="text">
      <style:text-properties style:font-name-complex="Times New Roman" style:language-asian="pl" style:country-asian="PL"/>
    </style:style>
    <style:style style:name="P2564" style:parent-style-name="Standard" style:family="paragraph">
      <style:text-properties style:font-name-complex="Times New Roman" style:language-asian="pl" style:country-asian="PL"/>
    </style:style>
    <style:style style:name="P2565" style:parent-style-name="Standard" style:family="paragraph">
      <style:text-properties style:font-name-complex="Times New Roman"/>
    </style:style>
    <style:style style:name="P2566" style:parent-style-name="Standard" style:family="paragraph">
      <style:text-properties style:font-name-complex="Times New Roman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/>
      <style:text-properties style:font-name-complex="Times New Roman"/>
    </style:style>
    <style:style style:name="P2569" style:parent-style-name="Standard" style:family="paragraph">
      <style:text-properties style:font-name-complex="Times New Roman"/>
    </style:style>
    <style:style style:name="P2570" style:parent-style-name="Standard" style:family="paragraph">
      <style:text-properties style:font-name-complex="Times New Roman"/>
    </style:style>
    <style:style style:name="P2571" style:parent-style-name="Standard" style:family="paragraph">
      <style:text-properties style:font-name-complex="Times New Roman"/>
    </style:style>
    <style:style style:name="P2572" style:parent-style-name="Standard" style:family="paragraph">
      <style:text-properties style:font-name-complex="Times New Roman"/>
    </style:style>
    <style:style style:name="P2573" style:parent-style-name="Standard" style:family="paragraph">
      <style:text-properties style:font-name-complex="Times New Roman"/>
    </style:style>
    <style:style style:name="P2574" style:parent-style-name="Standard" style:family="paragraph">
      <style:text-properties style:font-name-complex="Times New Roman"/>
    </style:style>
    <style:style style:name="P2575" style:parent-style-name="Standard" style:family="paragraph">
      <style:text-properties style:font-name-complex="Times New Roman"/>
    </style:style>
    <style:style style:name="P2576" style:parent-style-name="Standard" style:family="paragraph">
      <style:text-properties style:font-name-complex="Times New Roman"/>
    </style:style>
    <style:style style:name="P2577" style:parent-style-name="Standard" style:family="paragraph">
      <style:paragraph-properties fo:margin-bottom="0.0138in"/>
      <style:text-properties style:font-name-complex="Times New Roman"/>
    </style:style>
    <style:style style:name="P2578" style:parent-style-name="Standard" style:family="paragraph">
      <style:paragraph-properties fo:margin-bottom="0.0138in"/>
      <style:text-properties style:font-name-complex="Times New Roman" fo:color="#00B0F0"/>
    </style:style>
    <style:style style:name="P2579" style:parent-style-name="Standard" style:family="paragraph">
      <style:text-properties style:font-name-complex="Times New Roman"/>
    </style:style>
    <style:style style:name="P2580" style:parent-style-name="Standard" style:family="paragraph">
      <style:text-properties style:font-name-complex="Times New Roman"/>
    </style:style>
    <style:style style:name="P2581" style:parent-style-name="Standard" style:family="paragraph">
      <style:text-properties style:font-name-complex="Times New Roman"/>
    </style:style>
    <style:style style:name="P2582" style:parent-style-name="Standard" style:family="paragraph">
      <style:text-properties style:font-name-complex="Times New Roman"/>
    </style:style>
    <style:style style:name="P2583" style:parent-style-name="Standard" style:family="paragraph">
      <style:text-properties style:font-name-complex="Times New Roman"/>
    </style:style>
    <style:style style:name="P2584" style:parent-style-name="Standard" style:family="paragraph">
      <style:text-properties style:font-name-complex="Times New Roman"/>
    </style:style>
    <style:style style:name="P2585" style:parent-style-name="Standard" style:family="paragraph">
      <style:text-properties style:font-name-complex="Times New Roman"/>
    </style:style>
    <style:style style:name="P2586" style:parent-style-name="Standard" style:family="paragraph">
      <style:text-properties style:font-name-complex="Times New Roman"/>
    </style:style>
    <style:style style:name="P2587" style:parent-style-name="Standard" style:family="paragraph">
      <style:text-properties style:font-name-complex="Times New Roman"/>
    </style:style>
    <style:style style:name="P2588" style:parent-style-name="Standard" style:family="paragraph">
      <style:text-properties style:font-name-complex="Times New Roman"/>
    </style:style>
    <style:style style:name="P2589" style:parent-style-name="Standard" style:family="paragraph">
      <style:text-properties style:font-name-complex="Times New Roman"/>
    </style:style>
    <style:style style:name="P2590" style:parent-style-name="Standard" style:family="paragraph">
      <style:text-properties style:font-name-complex="Times New Roman"/>
    </style:style>
    <style:style style:name="P2591" style:parent-style-name="Standard" style:family="paragraph">
      <style:text-properties style:font-name-complex="Times New Roman"/>
    </style:style>
    <style:style style:name="P2592" style:parent-style-name="Standard" style:family="paragraph">
      <style:text-properties style:font-name-complex="Times New Roman"/>
    </style:style>
    <style:style style:name="P2593" style:parent-style-name="Standard" style:family="paragraph">
      <style:text-properties style:font-name-complex="Times New Roman" fo:color="#00B0F0"/>
    </style:style>
    <style:style style:name="P2594" style:parent-style-name="Standard" style:family="paragraph">
      <style:paragraph-properties fo:margin-bottom="0.0138in"/>
      <style:text-properties style:font-name-complex="Times New Roman"/>
    </style:style>
    <style:style style:name="P2595" style:parent-style-name="Standard" style:family="paragraph">
      <style:text-properties style:font-name-complex="Times New Roman" fo:color="#FFC000"/>
    </style:style>
    <style:style style:name="P2596" style:parent-style-name="Standard" style:family="paragraph">
      <style:text-properties style:font-name-complex="Times New Roman"/>
    </style:style>
    <style:style style:name="P2597" style:parent-style-name="Standard" style:family="paragraph">
      <style:text-properties style:font-name-complex="Times New Roman"/>
    </style:style>
    <style:style style:name="P2598" style:parent-style-name="Standard" style:family="paragraph">
      <style:paragraph-properties fo:margin-bottom="0.0138in"/>
      <style:text-properties style:font-name-complex="Times New Roman"/>
    </style:style>
    <style:style style:name="P2599" style:parent-style-name="Standard" style:family="paragraph">
      <style:text-properties style:font-name-complex="Times New Roman"/>
    </style:style>
    <style:style style:name="P2600" style:parent-style-name="Standard" style:family="paragraph">
      <style:text-properties style:font-name-complex="Times New Roman"/>
    </style:style>
    <style:style style:name="P2601" style:parent-style-name="Standard" style:family="paragraph">
      <style:text-properties style:font-name-complex="Times New Roman"/>
    </style:style>
    <style:style style:name="P2602" style:parent-style-name="Standard" style:family="paragraph">
      <style:paragraph-properties fo:margin-bottom="0.0138in"/>
      <style:text-properties style:font-name-complex="Times New Roman"/>
    </style:style>
    <style:style style:name="P2603" style:parent-style-name="Standard" style:family="paragraph">
      <style:paragraph-properties fo:margin-bottom="0.0138in"/>
      <style:text-properties style:font-name-complex="Times New Roman"/>
    </style:style>
    <style:style style:name="P2604" style:parent-style-name="Standard" style:family="paragraph">
      <style:text-properties style:font-name-complex="Times New Roman"/>
    </style:style>
    <style:style style:name="P2605" style:parent-style-name="Standard" style:family="paragraph">
      <style:text-properties style:font-name-complex="Times New Roman"/>
    </style:style>
    <style:style style:name="P2606" style:parent-style-name="Standard" style:family="paragraph">
      <style:paragraph-properties fo:margin-bottom="0.0138in"/>
      <style:text-properties style:font-name-complex="Times New Roman"/>
    </style:style>
    <style:style style:name="P2607" style:parent-style-name="Standard" style:family="paragraph">
      <style:paragraph-properties fo:margin-bottom="0.0138in"/>
      <style:text-properties style:font-name-complex="Times New Roman"/>
    </style:style>
    <style:style style:name="P2608" style:parent-style-name="Standard" style:family="paragraph">
      <style:text-properties style:font-name-complex="Times New Roman"/>
    </style:style>
    <style:style style:name="P2609" style:parent-style-name="Standard" style:family="paragraph">
      <style:text-properties style:font-name-complex="Times New Roman"/>
    </style:style>
    <style:style style:name="P2610" style:parent-style-name="Standard" style:family="paragraph">
      <style:paragraph-properties fo:margin-bottom="0.0138in"/>
      <style:text-properties style:font-name-complex="Times New Roman"/>
    </style:style>
    <style:style style:name="P2611" style:parent-style-name="Standard" style:family="paragraph">
      <style:text-properties style:font-name-complex="Times New Roman"/>
    </style:style>
    <style:style style:name="P2612" style:parent-style-name="Standard" style:family="paragraph">
      <style:text-properties style:font-name-complex="Times New Roman"/>
    </style:style>
    <style:style style:name="P2613" style:parent-style-name="Standard" style:family="paragraph">
      <style:text-properties style:font-name-complex="Times New Roman"/>
    </style:style>
    <style:style style:name="P2614" style:parent-style-name="Standard" style:family="paragraph">
      <style:paragraph-properties fo:margin-bottom="0.0138in"/>
      <style:text-properties style:font-name-complex="Times New Roman"/>
    </style:style>
    <style:style style:name="P2615" style:parent-style-name="Standard" style:family="paragraph">
      <style:text-properties style:font-name-complex="Times New Roman"/>
    </style:style>
    <style:style style:name="P2616" style:parent-style-name="Standard" style:family="paragraph">
      <style:text-properties style:font-name-complex="Times New Roman"/>
    </style:style>
    <style:style style:name="P2617" style:parent-style-name="Standard" style:family="paragraph">
      <style:text-properties style:font-name-complex="Times New Roma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Standard" style:family="paragraph">
      <style:text-properties style:font-name-complex="Times New Roman"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623" style:parent-style-name="Standard" style:family="paragraph">
      <style:paragraph-properties fo:text-align="center"/>
      <style:text-properties style:font-name-complex="Times New Roman"/>
    </style:style>
    <style:style style:name="P2624" style:parent-style-name="Standard" style:family="paragraph">
      <style:paragraph-properties fo:text-align="center"/>
      <style:text-properties style:font-name-complex="Times New Roman"/>
    </style:style>
    <style:style style:name="P26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7" style:parent-style-name="Standard" style:family="paragraph">
      <style:paragraph-properties style:snap-to-layout-grid="false" fo:text-align="center"/>
      <style:text-properties style:font-name-complex="Times New Roman"/>
    </style:style>
    <style:style style:name="P2628" style:parent-style-name="Standard" style:family="paragraph">
      <style:paragraph-properties fo:text-align="center"/>
      <style:text-properties style:font-name-complex="Times New Roman"/>
    </style:style>
    <style:style style:name="P2629" style:parent-style-name="Standard" style:family="paragraph">
      <style:paragraph-properties fo:text-align="center"/>
    </style:style>
    <style:style style:name="T2630" style:parent-style-name="Domyślnaczcionkaakapitu" style:family="text">
      <style:text-properties style:font-name-complex="Times New Roman" fo:font-weight="bold" style:font-weight-asian="bold"/>
    </style:style>
    <style:style style:name="T2631" style:parent-style-name="Domyślnaczcionkaakapitu" style:family="text">
      <style:text-properties style:font-name-complex="Times New Roman" fo:font-weight="bold" style:font-weight-asian="bold"/>
    </style:style>
    <style:style style:name="T2632" style:parent-style-name="Domyślnaczcionkaakapitu" style:family="text">
      <style:text-properties style:font-name-complex="Times New Roman" fo:font-weight="bold" style:font-weight-asian="bold"/>
    </style:style>
    <style:style style:name="T2633" style:parent-style-name="Domyślnaczcionkaakapitu" style:family="text">
      <style:text-properties style:font-name-complex="Times New Roman" fo:font-weight="bold" style:font-weight-asian="bold"/>
    </style:style>
    <style:style style:name="T2634" style:parent-style-name="Domyślnaczcionkaakapitu" style:family="text">
      <style:text-properties style:font-name-complex="Times New Roman" fo:font-weight="bold" style:font-weight-asian="bold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637" style:parent-style-name="Standard" style:family="paragraph">
      <style:paragraph-properties fo:text-align="center"/>
      <style:text-properties style:font-name-complex="Times New Roman"/>
    </style:style>
    <style:style style:name="P2638" style:parent-style-name="Standard" style:family="paragraph">
      <style:paragraph-properties fo:text-align="center"/>
    </style:style>
    <style:style style:name="T2639" style:parent-style-name="Domyślnaczcionkaakapitu" style:family="text">
      <style:text-properties style:font-name-complex="Times New Roman" fo:font-weight="bold" style:font-weight-asian="bold"/>
    </style:style>
    <style:style style:name="T2640" style:parent-style-name="Domyślnaczcionkaakapitu" style:family="text">
      <style:text-properties style:font-name-complex="Times New Roman" fo:font-weight="bold" style:font-weight-asian="bold"/>
    </style:style>
    <style:style style:name="T2641" style:parent-style-name="Domyślnaczcionkaakapitu" style:family="text">
      <style:text-properties style:font-name-complex="Times New Roman" fo:font-weight="bold" style:font-weight-asian="bold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3" style:parent-style-name="Standard" style:family="paragraph">
      <style:paragraph-properties style:snap-to-layout-grid="false" fo:text-align="center"/>
      <style:text-properties style:font-name-complex="Times New Roman"/>
    </style:style>
    <style:style style:name="P2644" style:parent-style-name="Standard" style:family="paragraph">
      <style:paragraph-properties fo:text-align="center"/>
      <style:text-properties style:font-name-complex="Times New Roman"/>
    </style:style>
    <style:style style:name="P2645" style:parent-style-name="Standard" style:family="paragraph">
      <style:paragraph-properties fo:text-align="center"/>
    </style:style>
    <style:style style:name="T2646" style:parent-style-name="Domyślnaczcionkaakapitu" style:family="text">
      <style:text-properties style:font-name-complex="Times New Roman" fo:font-weight="bold" style:font-weight-asian="bold" fo:color="#000000"/>
    </style:style>
    <style:style style:name="T2647" style:parent-style-name="Domyślnaczcionkaakapitu" style:family="text">
      <style:text-properties style:font-name-complex="Times New Roman" fo:font-weight="bold" style:font-weight-asian="bold" fo:color="#000000"/>
    </style:style>
    <style:style style:name="T2648" style:parent-style-name="Domyślnaczcionkaakapitu" style:family="text">
      <style:text-properties style:font-name-complex="Times New Roman" fo:font-weight="bold" style:font-weight-asian="bold" fo:color="#000000"/>
    </style:style>
    <style:style style:name="T2649" style:parent-style-name="Domyślnaczcionkaakapitu" style:family="text">
      <style:text-properties style:font-name-complex="Times New Roman" fo:font-weight="bold" style:font-weight-asian="bold" fo:color="#000000"/>
    </style:style>
    <style:style style:name="T2650" style:parent-style-name="Domyślnaczcionkaakapitu" style:family="text">
      <style:text-properties style:font-name-complex="Times New Roman" fo:font-weight="bold" style:font-weight-asian="bold" fo:color="#000000"/>
    </style:style>
    <style:style style:name="TableCell2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653" style:parent-style-name="Standard" style:family="paragraph">
      <style:paragraph-properties fo:text-align="center"/>
      <style:text-properties style:font-name-complex="Times New Roman"/>
    </style:style>
    <style:style style:name="P2654" style:parent-style-name="Standard" style:family="paragraph">
      <style:paragraph-properties fo:text-align="center"/>
    </style:style>
    <style:style style:name="T2655" style:parent-style-name="Domyślnaczcionkaakapitu" style:family="text">
      <style:text-properties style:font-name-complex="Times New Roman" fo:font-weight="bold" style:font-weight-asian="bold"/>
    </style:style>
    <style:style style:name="T2656" style:parent-style-name="Domyślnaczcionkaakapitu" style:family="text">
      <style:text-properties style:font-name-complex="Times New Roman" fo:font-weight="bold" style:font-weight-asian="bold"/>
    </style:style>
    <style:style style:name="T2657" style:parent-style-name="Domyślnaczcionkaakapitu" style:family="text">
      <style:text-properties style:font-name-complex="Times New Roman" fo:font-weight="bold" style:font-weight-asian="bold"/>
    </style:style>
    <style:style style:name="T2658" style:parent-style-name="Domyślnaczcionkaakapitu" style:family="text">
      <style:text-properties style:font-name-complex="Times New Roman" fo:font-weight="bold" style:font-weight-asian="bold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Standard" style:family="paragraph">
      <style:paragraph-properties fo:text-align="center"/>
    </style:style>
    <style:style style:name="T2661" style:parent-style-name="Domyślnaczcionkaakapitu" style:family="text">
      <style:text-properties style:font-name-complex="Times New Roman" fo:font-weight="bold" style:font-weight-asian="bold"/>
    </style:style>
    <style:style style:name="T2662" style:parent-style-name="Domyślnaczcionkaakapitu" style:family="text">
      <style:text-properties style:font-name-complex="Times New Roman" fo:font-weight="bold" style:font-weight-asian="bold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T2665" style:parent-style-name="Domyślnaczcionkaakapitu" style:family="text">
      <style:text-properties style:font-name-complex="Times New Roman"/>
    </style:style>
    <style:style style:name="P2666" style:parent-style-name="Default" style:list-style-name="WW8Num13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667" style:parent-style-name="Default" style:list-style-name="WW8Num132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2668" style:parent-style-name="Default" style:list-style-name="WW8Num132" style:family="paragraph">
      <style:paragraph-properties fo:margin-left="0.2479in" fo:text-indent="-0.2479in">
        <style:tab-stops/>
      </style:paragraph-properties>
    </style:style>
    <style:style style:name="T2669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2670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671" style:parent-style-name="Default" style:list-style-name="WW8Num132" style:family="paragraph">
      <style:paragraph-properties fo:margin-left="0.2479in" fo:text-indent="-0.2479in">
        <style:tab-stops/>
      </style:paragraph-properties>
    </style:style>
    <style:style style:name="T2672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list-style-name="WW8Num97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/>
      <style:text-properties style:font-name-complex="Times New Roman"/>
    </style:style>
    <style:style style:name="P2678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67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680" style:parent-style-name="Domyślnaczcionkaakapitu" style:family="text">
      <style:text-properties style:font-name-complex="Times New Roman"/>
    </style:style>
    <style:style style:name="P2681" style:parent-style-name="Standard" style:family="paragraph">
      <style:text-properties style:font-name-complex="Times New Roman"/>
    </style:style>
    <style:style style:name="P268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8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684" style:parent-style-name="Domyślnaczcionkaakapitu" style:family="text">
      <style:text-properties style:font-name-complex="Times New Roman"/>
    </style:style>
    <style:style style:name="P2685" style:parent-style-name="Standard" style:family="paragraph">
      <style:text-properties style:font-name-complex="Times New Roman"/>
    </style:style>
    <style:style style:name="P268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8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88" style:parent-style-name="Domyślnaczcionkaakapitu" style:family="text">
      <style:text-properties style:font-name-complex="Times New Roman" fo:color="#000000"/>
    </style:style>
    <style:style style:name="P268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9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691" style:parent-style-name="Domyślnaczcionkaakapitu" style:family="text">
      <style:text-properties style:font-name-complex="Times New Roman" fo:color="#000000"/>
    </style:style>
    <style:style style:name="T2692" style:parent-style-name="Domyślnaczcionkaakapitu" style:family="text">
      <style:text-properties style:font-name-complex="Times New Roman" fo:color="#000000"/>
    </style:style>
    <style:style style:name="P2693" style:parent-style-name="Standard" style:family="paragraph">
      <style:text-properties style:font-name-complex="Times New Roman"/>
    </style:style>
    <style:style style:name="P26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95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6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697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698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69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700" style:parent-style-name="A10" style:family="text">
      <style:text-properties style:font-name-complex="Times New Roman" fo:font-weight="bold" style:font-weight-asian="bold" style:font-weight-complex="bold" fo:color="#FFC000" fo:font-size="12pt" style:font-size-asian="12pt" style:font-size-complex="12pt" style:text-underline-type="none"/>
    </style:style>
    <style:style style:name="T2701" style:parent-style-name="A10" style:family="text">
      <style:text-properties fo:color="#FFC000" style:text-underline-type="none"/>
    </style:style>
    <style:style style:name="P270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03" style:parent-style-name="Domyślnaczcionkaakapitu" style:family="text">
      <style:text-properties style:font-name-complex="Times New Roman" fo:color="#000000"/>
    </style:style>
    <style:style style:name="P27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05" style:parent-style-name="Domyślnaczcionkaakapitu" style:family="text">
      <style:text-properties style:font-name-complex="Times New Roman"/>
    </style:style>
    <style:style style:name="T270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70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708" style:parent-style-name="Domyślnaczcionkaakapitu" style:family="text">
      <style:text-properties style:font-name-complex="Times New Roman"/>
    </style:style>
    <style:style style:name="P2709" style:parent-style-name="Standard" style:family="paragraph">
      <style:text-properties style:font-name-complex="Times New Roman"/>
    </style:style>
    <style:style style:name="P271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11" style:parent-style-name="Domyślnaczcionkaakapitu" style:family="text">
      <style:text-properties style:font-name-complex="Times New Roman" fo:color="#00B0F0"/>
    </style:style>
    <style:style style:name="P271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13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271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71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16" style:parent-style-name="Domyślnaczcionkaakapitu" style:family="text">
      <style:text-properties style:font-name-complex="Times New Roman" fo:color="#000000"/>
    </style:style>
    <style:style style:name="T271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718" style:parent-style-name="Domyślnaczcionkaakapitu" style:family="text">
      <style:text-properties style:font-name-complex="Times New Roman" fo:color="#000000"/>
    </style:style>
    <style:style style:name="T271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720" style:parent-style-name="Domyślnaczcionkaakapitu" style:family="text">
      <style:text-properties style:font-name-complex="Times New Roman" fo:color="#000000"/>
    </style:style>
    <style:style style:name="T2721" style:parent-style-name="Domyślnaczcionkaakapitu" style:family="text">
      <style:text-properties style:font-name-complex="Times New Roman" fo:color="#000000"/>
    </style:style>
    <style:style style:name="P272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2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724" style:parent-style-name="Domyślnaczcionkaakapitu" style:family="text">
      <style:text-properties style:font-name-complex="Times New Roman" fo:color="#000000"/>
    </style:style>
    <style:style style:name="P27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2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272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2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7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3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731" style:parent-style-name="Domyślnaczcionkaakapitu" style:family="text">
      <style:text-properties style:font-name-complex="Times New Roman" fo:color="#000000"/>
    </style:style>
    <style:style style:name="P273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3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734" style:parent-style-name="Domyślnaczcionkaakapitu" style:family="text">
      <style:text-properties style:font-name-complex="Times New Roman" fo:color="#000000"/>
    </style:style>
    <style:style style:name="P273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36" style:parent-style-name="Domyślnaczcionkaakapitu" style:family="text">
      <style:text-properties style:font-name-complex="Times New Roman" fo:color="#000000"/>
    </style:style>
    <style:style style:name="P27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738" style:parent-style-name="Domyślnaczcionkaakapitu" style:family="text">
      <style:text-properties style:font-name-complex="Times New Roman" fo:color="#000000"/>
    </style:style>
    <style:style style:name="T2739" style:parent-style-name="Domyślnaczcionkaakapitu" style:family="text">
      <style:text-properties style:font-name-complex="Times New Roman" fo:color="#000000"/>
    </style:style>
    <style:style style:name="P2740" style:parent-style-name="Standard" style:family="paragraph">
      <style:text-properties style:font-name-complex="Times New Roman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2" style:parent-style-name="Standard" style:family="paragraph">
      <style:text-properties style:font-name-complex="Times New Roman"/>
    </style:style>
    <style:style style:name="P274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44" style:parent-style-name="Domyślnaczcionkaakapitu" style:family="text">
      <style:text-properties style:font-name-complex="Times New Roman"/>
    </style:style>
    <style:style style:name="P274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46" style:parent-style-name="Domyślnaczcionkaakapitu" style:family="text">
      <style:text-properties style:font-name-complex="Times New Roman" fo:color="#000000"/>
    </style:style>
    <style:style style:name="P2747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748" style:parent-style-name="Standard" style:family="paragraph">
      <style:text-properties style:font-name-complex="Times New Roman"/>
    </style:style>
    <style:style style:name="P274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50" style:parent-style-name="Domyślnaczcionkaakapitu" style:family="text">
      <style:text-properties style:font-name-complex="Times New Roman" fo:color="#000000"/>
    </style:style>
    <style:style style:name="P275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52" style:parent-style-name="Domyślnaczcionkaakapitu" style:family="text">
      <style:text-properties style:font-name-complex="Times New Roman" fo:color="#00B0F0"/>
    </style:style>
    <style:style style:name="P275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54" style:parent-style-name="Domyślnaczcionkaakapitu" style:family="text">
      <style:text-properties style:font-name-complex="Times New Roman" fo:color="#FFC000"/>
    </style:style>
    <style:style style:name="P2755" style:parent-style-name="Standard" style:family="paragraph">
      <style:text-properties style:font-name-complex="Times New Roman"/>
    </style:style>
    <style:style style:name="P2756" style:parent-style-name="Standard" style:family="paragraph">
      <style:text-properties style:font-name-complex="Times New Roman"/>
    </style:style>
    <style:style style:name="P2757" style:parent-style-name="Standard" style:family="paragraph">
      <style:text-properties style:font-name-complex="Times New Roman"/>
    </style:style>
    <style:style style:name="P2758" style:parent-style-name="Standard" style:family="paragraph">
      <style:text-properties style:font-name-complex="Times New Roman"/>
    </style:style>
    <style:style style:name="P275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60" style:parent-style-name="Domyślnaczcionkaakapitu" style:family="text">
      <style:text-properties style:font-name-complex="Times New Roman"/>
    </style:style>
    <style:style style:name="P2761" style:parent-style-name="Standard" style:family="paragraph">
      <style:text-properties style:font-name-complex="Times New Roman"/>
    </style:style>
    <style:style style:name="P2762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276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64" style:parent-style-name="Domyślnaczcionkaakapitu" style:family="text">
      <style:text-properties style:font-name-complex="Times New Roman"/>
    </style:style>
    <style:style style:name="P276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66" style:parent-style-name="Domyślnaczcionkaakapitu" style:family="text">
      <style:text-properties style:font-name-complex="Times New Roman" fo:color="#00B0F0"/>
    </style:style>
    <style:style style:name="P2767" style:parent-style-name="Standard" style:family="paragraph">
      <style:text-properties style:font-name-complex="Times New Roman"/>
    </style:style>
    <style:style style:name="P276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6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77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7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77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77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2774" style:parent-style-name="Domyślnaczcionkaakapitu" style:family="text">
      <style:text-properties style:font-name-complex="Times New Roman"/>
    </style:style>
    <style:style style:name="P2775" style:parent-style-name="Standard" style:family="paragraph">
      <style:text-properties style:font-name-complex="Times New Roman"/>
    </style:style>
    <style:style style:name="P2776" style:parent-style-name="Standard" style:family="paragraph">
      <style:text-properties style:font-name-complex="Times New Roman"/>
    </style:style>
    <style:style style:name="P277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78" style:parent-style-name="Domyślnaczcionkaakapitu" style:family="text">
      <style:text-properties style:font-name-complex="Times New Roman"/>
    </style:style>
    <style:style style:name="P2779" style:parent-style-name="Standard" style:family="paragraph">
      <style:text-properties style:font-name-complex="Times New Roman"/>
    </style:style>
    <style:style style:name="P2780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2781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278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83" style:parent-style-name="Domyślnaczcionkaakapitu" style:family="text">
      <style:text-properties style:font-name-complex="Times New Roman"/>
    </style:style>
    <style:style style:name="P278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85" style:parent-style-name="Domyślnaczcionkaakapitu" style:family="text">
      <style:text-properties style:font-name-complex="Times New Roman"/>
    </style:style>
    <style:style style:name="P278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87" style:parent-style-name="Domyślnaczcionkaakapitu" style:family="text">
      <style:text-properties style:font-name-complex="Times New Roman"/>
    </style:style>
    <style:style style:name="T2788" style:parent-style-name="Domyślnaczcionkaakapitu" style:family="text">
      <style:text-properties style:font-name-complex="Times New Roman"/>
    </style:style>
    <style:style style:name="P2789" style:parent-style-name="Standard" style:family="paragraph">
      <style:text-properties style:font-name-complex="Times New Roman"/>
    </style:style>
    <style:style style:name="P279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2791" style:parent-style-name="Domyślnaczcionkaakapitu" style:family="text">
      <style:text-properties style:font-name-complex="Times New Roman" fo:color="#000000" fo:background-color="#FFFFFF"/>
    </style:style>
    <style:style style:name="T2792" style:parent-style-name="Domyślnaczcionkaakapitu" style:family="text">
      <style:text-properties style:font-name-complex="Times New Roman"/>
    </style:style>
    <style:style style:name="P2793" style:parent-style-name="Standard" style:family="paragraph">
      <style:paragraph-properties fo:margin-left="0.1256in" fo:text-indent="-0.1256in">
        <style:tab-stops/>
      </style:paragraph-properties>
    </style:style>
    <style:style style:name="P2794" style:parent-style-name="Standard" style:family="paragraph">
      <style:paragraph-properties fo:margin-left="0.1256in" fo:text-indent="-0.1256in">
        <style:tab-stops/>
      </style:paragraph-properties>
    </style:style>
    <style:style style:name="P2795" style:parent-style-name="Standard" style:family="paragraph">
      <style:paragraph-properties fo:margin-left="0.1256in" fo:text-indent="-0.1256in">
        <style:tab-stops/>
      </style:paragraph-properties>
    </style:style>
    <style:style style:name="P2796" style:parent-style-name="Standard" style:family="paragraph">
      <style:paragraph-properties fo:margin-left="0.1256in" fo:text-indent="-0.1256in">
        <style:tab-stops/>
      </style:paragraph-properties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Standard" style:family="paragraph">
      <style:paragraph-properties style:snap-to-layout-grid="false"/>
      <style:text-properties style:font-name-complex="Times New Roman"/>
    </style:style>
    <style:style style:name="P2799" style:parent-style-name="Standard" style:family="paragraph">
      <style:text-properties style:font-name-complex="Times New Roman"/>
    </style:style>
    <style:style style:name="P2800" style:parent-style-name="Standard" style:family="paragraph">
      <style:paragraph-properties fo:margin-bottom="0.0138in"/>
      <style:text-properties style:font-name-complex="Times New Roman"/>
    </style:style>
    <style:style style:name="P2801" style:parent-style-name="Standard" style:family="paragraph">
      <style:paragraph-properties fo:margin-bottom="0.0138in"/>
      <style:text-properties style:font-name-complex="Times New Roman"/>
    </style:style>
    <style:style style:name="P2802" style:parent-style-name="Standard" style:family="paragraph">
      <style:text-properties style:font-name-complex="Times New Roman" fo:color="#000000"/>
    </style:style>
    <style:style style:name="P2803" style:parent-style-name="Standard" style:family="paragraph">
      <style:text-properties style:font-name-complex="Times New Roman"/>
    </style:style>
    <style:style style:name="P2804" style:parent-style-name="Standard" style:family="paragraph">
      <style:paragraph-properties fo:margin-bottom="0.0138in"/>
    </style:style>
    <style:style style:name="T2805" style:parent-style-name="Domyślnaczcionkaakapitu" style:family="text">
      <style:text-properties style:font-name-complex="Times New Roman"/>
    </style:style>
    <style:style style:name="P2806" style:parent-style-name="Standard" style:family="paragraph">
      <style:text-properties style:font-name-complex="Times New Roman"/>
    </style:style>
    <style:style style:name="P2807" style:parent-style-name="Standard" style:family="paragraph">
      <style:text-properties style:font-name-complex="Times New Roman"/>
    </style:style>
    <style:style style:name="P2808" style:parent-style-name="Standard" style:family="paragraph">
      <style:text-properties style:font-name-complex="Times New Roman"/>
    </style:style>
    <style:style style:name="P2809" style:parent-style-name="Standard" style:family="paragraph">
      <style:paragraph-properties fo:margin-bottom="0.0138in"/>
      <style:text-properties style:font-name-complex="Times New Roman" fo:color="#00B0F0"/>
    </style:style>
    <style:style style:name="T2810" style:parent-style-name="Domyślnaczcionkaakapitu" style:family="text">
      <style:text-properties style:font-name-complex="Times New Roman" fo:color="#FFC000"/>
    </style:style>
    <style:style style:name="P2811" style:parent-style-name="Standard" style:family="paragraph">
      <style:text-properties style:font-name-complex="Times New Roman"/>
    </style:style>
    <style:style style:name="P2812" style:parent-style-name="Standard" style:family="paragraph">
      <style:text-properties style:font-name-complex="Times New Roman"/>
    </style:style>
    <style:style style:name="P2813" style:parent-style-name="Standard" style:family="paragraph">
      <style:text-properties style:font-name-complex="Times New Roman"/>
    </style:style>
    <style:style style:name="P2814" style:parent-style-name="Standard" style:family="paragraph">
      <style:text-properties style:font-name-complex="Times New Roman"/>
    </style:style>
    <style:style style:name="P2815" style:parent-style-name="Standard" style:family="paragraph">
      <style:text-properties style:font-name-complex="Times New Roman"/>
    </style:style>
    <style:style style:name="P2816" style:parent-style-name="Standard" style:family="paragraph">
      <style:paragraph-properties fo:margin-bottom="0.0138in"/>
      <style:text-properties style:font-name-complex="Times New Roman"/>
    </style:style>
    <style:style style:name="P2817" style:parent-style-name="Standard" style:family="paragraph">
      <style:paragraph-properties fo:margin-bottom="0.0138in"/>
      <style:text-properties style:font-name-complex="Times New Roman"/>
    </style:style>
    <style:style style:name="P2818" style:parent-style-name="Standard" style:family="paragraph">
      <style:text-properties style:font-name-complex="Times New Roman"/>
    </style:style>
    <style:style style:name="P2819" style:parent-style-name="Standard" style:family="paragraph">
      <style:paragraph-properties fo:margin-bottom="0.0138in"/>
      <style:text-properties style:font-name-complex="Times New Roman"/>
    </style:style>
    <style:style style:name="P2820" style:parent-style-name="Standard" style:family="paragraph">
      <style:paragraph-properties fo:margin-bottom="0.0138in"/>
      <style:text-properties style:font-name-complex="Times New Roman"/>
    </style:style>
    <style:style style:name="P2821" style:parent-style-name="Standard" style:family="paragraph">
      <style:text-properties style:font-name-complex="Times New Roman" fo:color="#00B0F0"/>
    </style:style>
    <style:style style:name="P2822" style:parent-style-name="Standard" style:family="paragraph">
      <style:text-properties style:font-name-complex="Times New Roman"/>
    </style:style>
    <style:style style:name="P2823" style:parent-style-name="Pa5" style:family="paragraph">
      <style:paragraph-properties fo:margin-bottom="0.0277in" fo:line-height="100%"/>
    </style:style>
    <style:style style:name="T2824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282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2826" style:parent-style-name="Standard" style:family="paragraph">
      <style:text-properties style:font-name-complex="Times New Roman"/>
    </style:style>
    <style:style style:name="P2827" style:parent-style-name="Standard" style:family="paragraph">
      <style:text-properties style:font-name-complex="Times New Roman"/>
    </style:style>
    <style:style style:name="P2828" style:parent-style-name="Standard" style:family="paragraph">
      <style:text-properties style:font-name-complex="Times New Roman"/>
    </style:style>
    <style:style style:name="P2829" style:parent-style-name="Standard" style:family="paragraph">
      <style:paragraph-properties fo:margin-bottom="0.0138in"/>
      <style:text-properties style:font-name-complex="Times New Roman"/>
    </style:style>
    <style:style style:name="P2830" style:parent-style-name="Standard" style:family="paragraph">
      <style:paragraph-properties fo:margin-bottom="0.0138in"/>
      <style:text-properties style:font-name-complex="Times New Roman"/>
    </style:style>
    <style:style style:name="P2831" style:parent-style-name="Standard" style:family="paragraph">
      <style:paragraph-properties fo:margin-bottom="0.0138in"/>
    </style:style>
    <style:style style:name="T2832" style:parent-style-name="Domyślnaczcionkaakapitu" style:family="text">
      <style:text-properties style:font-name-complex="Times New Roman"/>
    </style:style>
    <style:style style:name="P2833" style:parent-style-name="Standard" style:family="paragraph">
      <style:text-properties style:font-name-complex="Times New Roman" fo:color="#00B0F0"/>
    </style:style>
    <style:style style:name="P2834" style:parent-style-name="Standard" style:family="paragraph">
      <style:text-properties style:font-name-complex="Times New Roman"/>
    </style:style>
    <style:style style:name="P2835" style:parent-style-name="Standard" style:family="paragraph">
      <style:paragraph-properties fo:margin-bottom="0.0138in"/>
      <style:text-properties style:font-name-complex="Times New Roman" fo:color="#FFC000"/>
    </style:style>
    <style:style style:name="P2836" style:parent-style-name="Standard" style:family="paragraph">
      <style:text-properties style:font-name-complex="Times New Roman"/>
    </style:style>
    <style:style style:name="P2837" style:parent-style-name="Standard" style:family="paragraph">
      <style:paragraph-properties fo:margin-bottom="0.0138in"/>
      <style:text-properties style:font-name-complex="Times New Roman"/>
    </style:style>
    <style:style style:name="P2838" style:parent-style-name="Pa5" style:family="paragraph">
      <style:paragraph-properties fo:margin-bottom="0.0138in" fo:line-height="100%"/>
    </style:style>
    <style:style style:name="T2839" style:parent-style-name="Domyślnaczcionkaakapitu" style:family="text">
      <style:text-properties style:font-name="Times New Roman" style:font-name-complex="Times New Roman" fo:color="#000000"/>
    </style:style>
    <style:style style:name="T2840" style:parent-style-name="Domyślnaczcionkaakapitu" style:family="text">
      <style:text-properties style:font-name-complex="Times New Roman" style:language-asian="pl" style:country-asian="PL"/>
    </style:style>
    <style:style style:name="P2841" style:parent-style-name="Standard" style:family="paragraph">
      <style:text-properties style:font-name-complex="Times New Roman" style:language-asian="pl" style:country-asian="PL"/>
    </style:style>
    <style:style style:name="T2842" style:parent-style-name="Domyślnaczcionkaakapitu" style:family="text">
      <style:text-properties style:font-name-complex="Times New Roman"/>
    </style:style>
    <style:style style:name="P2843" style:parent-style-name="Standard" style:family="paragraph">
      <style:text-properties style:font-name-complex="Times New Roman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5" style:parent-style-name="Standard" style:family="paragraph">
      <style:paragraph-properties style:snap-to-layout-grid="false"/>
      <style:text-properties style:font-name-complex="Times New Roman"/>
    </style:style>
    <style:style style:name="P2846" style:parent-style-name="Standard" style:family="paragraph">
      <style:text-properties style:font-name-complex="Times New Roman"/>
    </style:style>
    <style:style style:name="P2847" style:parent-style-name="Standard" style:family="paragraph">
      <style:text-properties style:font-name-complex="Times New Roman"/>
    </style:style>
    <style:style style:name="P2848" style:parent-style-name="Standard" style:family="paragraph">
      <style:text-properties style:font-name-complex="Times New Roman"/>
    </style:style>
    <style:style style:name="P2849" style:parent-style-name="Standard" style:family="paragraph">
      <style:text-properties style:font-name-complex="Times New Roman"/>
    </style:style>
    <style:style style:name="P2850" style:parent-style-name="Standard" style:family="paragraph">
      <style:text-properties style:font-name-complex="Times New Roman"/>
    </style:style>
    <style:style style:name="P2851" style:parent-style-name="Standard" style:family="paragraph">
      <style:text-properties style:font-name-complex="Times New Roman"/>
    </style:style>
    <style:style style:name="P2852" style:parent-style-name="Standard" style:family="paragraph">
      <style:text-properties style:font-name-complex="Times New Roman"/>
    </style:style>
    <style:style style:name="P2853" style:parent-style-name="Standard" style:family="paragraph">
      <style:paragraph-properties fo:margin-bottom="0.0138in"/>
      <style:text-properties style:font-name-complex="Times New Roman"/>
    </style:style>
    <style:style style:name="P2854" style:parent-style-name="Standard" style:family="paragraph">
      <style:text-properties style:font-name-complex="Times New Roman"/>
    </style:style>
    <style:style style:name="P2855" style:parent-style-name="Standard" style:family="paragraph">
      <style:text-properties style:font-name-complex="Times New Roman"/>
    </style:style>
    <style:style style:name="P2856" style:parent-style-name="Standard" style:family="paragraph">
      <style:text-properties style:font-name-complex="Times New Roman"/>
    </style:style>
    <style:style style:name="P2857" style:parent-style-name="Standard" style:family="paragraph">
      <style:text-properties style:font-name-complex="Times New Roman" fo:color="#00B0F0"/>
    </style:style>
    <style:style style:name="P2858" style:parent-style-name="Standard" style:family="paragraph">
      <style:text-properties style:font-name-complex="Times New Roman" fo:color="#FFC000"/>
    </style:style>
    <style:style style:name="P2859" style:parent-style-name="Standard" style:family="paragraph">
      <style:text-properties style:font-name-complex="Times New Roman"/>
    </style:style>
    <style:style style:name="P2860" style:parent-style-name="Standard" style:family="paragraph">
      <style:text-properties style:font-name-complex="Times New Roman"/>
    </style:style>
    <style:style style:name="P2861" style:parent-style-name="Standard" style:family="paragraph">
      <style:text-properties style:font-name-complex="Times New Roman"/>
    </style:style>
    <style:style style:name="P2862" style:parent-style-name="Standard" style:family="paragraph">
      <style:paragraph-properties fo:margin-bottom="0.0138in"/>
      <style:text-properties style:font-name-complex="Times New Roman"/>
    </style:style>
    <style:style style:name="P2863" style:parent-style-name="Standard" style:family="paragraph">
      <style:text-properties style:font-name-complex="Times New Roman"/>
    </style:style>
    <style:style style:name="P2864" style:parent-style-name="Standard" style:family="paragraph">
      <style:text-properties style:font-name-complex="Times New Roman"/>
    </style:style>
    <style:style style:name="P2865" style:parent-style-name="Standard" style:family="paragraph">
      <style:paragraph-properties fo:margin-bottom="0.0138in"/>
      <style:text-properties style:font-name-complex="Times New Roman"/>
    </style:style>
    <style:style style:name="P2866" style:parent-style-name="Standard" style:family="paragraph">
      <style:text-properties style:font-name-complex="Times New Roman"/>
    </style:style>
    <style:style style:name="P2867" style:parent-style-name="Standard" style:family="paragraph">
      <style:text-properties style:font-name-complex="Times New Roman"/>
    </style:style>
    <style:style style:name="P2868" style:parent-style-name="Standard" style:family="paragraph">
      <style:text-properties style:font-name-complex="Times New Roman"/>
    </style:style>
    <style:style style:name="P2869" style:parent-style-name="Standard" style:family="paragraph">
      <style:text-properties style:font-name-complex="Times New Roman"/>
    </style:style>
    <style:style style:name="P2870" style:parent-style-name="Standard" style:family="paragraph">
      <style:text-properties style:font-name-complex="Times New Roman" fo:color="#00B0F0"/>
    </style:style>
    <style:style style:name="P2871" style:parent-style-name="Standard" style:family="paragraph">
      <style:paragraph-properties fo:margin-bottom="0.0138in"/>
      <style:text-properties style:font-name-complex="Times New Roman"/>
    </style:style>
    <style:style style:name="P2872" style:parent-style-name="Standard" style:family="paragraph">
      <style:text-properties style:font-name-complex="Times New Roman" fo:color="#FFC000"/>
    </style:style>
    <style:style style:name="P2873" style:parent-style-name="Standard" style:family="paragraph">
      <style:text-properties style:font-name-complex="Times New Roman"/>
    </style:style>
    <style:style style:name="P2874" style:parent-style-name="Standard" style:family="paragraph">
      <style:paragraph-properties fo:margin-bottom="0.0138in"/>
      <style:text-properties style:font-name-complex="Times New Roman"/>
    </style:style>
    <style:style style:name="P2875" style:parent-style-name="Standard" style:family="paragraph">
      <style:paragraph-properties fo:margin-bottom="0.0138in"/>
      <style:text-properties style:font-name-complex="Times New Roman"/>
    </style:style>
    <style:style style:name="P2876" style:parent-style-name="Standard" style:family="paragraph">
      <style:text-properties style:font-name-complex="Times New Roman"/>
    </style:style>
    <style:style style:name="P2877" style:parent-style-name="Standard" style:family="paragraph">
      <style:text-properties style:font-name-complex="Times New Roman"/>
    </style:style>
    <style:style style:name="P2878" style:parent-style-name="Standard" style:family="paragraph">
      <style:text-properties style:font-name-complex="Times New Roman"/>
    </style:style>
    <style:style style:name="P2879" style:parent-style-name="Standard" style:family="paragraph">
      <style:text-properties style:font-name-complex="Times New Roman"/>
    </style:style>
    <style:style style:name="P2880" style:parent-style-name="Standard" style:family="paragraph">
      <style:paragraph-properties fo:margin-bottom="0.0138in"/>
      <style:text-properties style:font-name-complex="Times New Roman"/>
    </style:style>
    <style:style style:name="P2881" style:parent-style-name="Standard" style:family="paragraph">
      <style:paragraph-properties fo:margin-bottom="0.0138in"/>
      <style:text-properties style:font-name-complex="Times New Roman"/>
    </style:style>
    <style:style style:name="P2882" style:parent-style-name="Standard" style:family="paragraph">
      <style:text-properties style:font-name-complex="Times New Roman"/>
    </style:style>
    <style:style style:name="P2883" style:parent-style-name="Standard" style:family="paragraph">
      <style:text-properties style:font-name-complex="Times New Roman"/>
    </style:style>
    <style:style style:name="P2884" style:parent-style-name="Standard" style:family="paragraph">
      <style:text-properties style:font-name-complex="Times New Roman" fo:color="#00B0F0"/>
    </style:style>
    <style:style style:name="P2885" style:parent-style-name="Standard" style:family="paragraph">
      <style:paragraph-properties fo:margin-bottom="0.0138in"/>
      <style:text-properties style:font-name-complex="Times New Roman"/>
    </style:style>
    <style:style style:name="P2886" style:parent-style-name="Standard" style:family="paragraph">
      <style:text-properties style:font-name-complex="Times New Roman" fo:color="#FFC000"/>
    </style:style>
    <style:style style:name="P2887" style:parent-style-name="Standard" style:family="paragraph">
      <style:text-properties style:font-name-complex="Times New Roman"/>
    </style:style>
    <style:style style:name="P2888" style:parent-style-name="Standard" style:family="paragraph">
      <style:text-properties style:font-name-complex="Times New Roman"/>
    </style:style>
    <style:style style:name="T2889" style:parent-style-name="Domyślnaczcionkaakapitu" style:family="text">
      <style:text-properties style:font-name-complex="Times New Roman"/>
    </style:style>
    <style:style style:name="P2890" style:parent-style-name="Standard" style:family="paragraph">
      <style:text-properties style:font-name-complex="Times New Roman"/>
    </style:style>
    <style:style style:name="P2891" style:parent-style-name="Standard" style:family="paragraph">
      <style:text-properties style:font-name-complex="Times New Roman"/>
    </style:style>
    <style:style style:name="P2892" style:parent-style-name="Standard" style:family="paragraph">
      <style:paragraph-properties fo:margin-bottom="0.0138in"/>
      <style:text-properties style:font-name-complex="Times New Roman"/>
    </style:style>
    <style:style style:name="P2893" style:parent-style-name="Standard" style:family="paragraph">
      <style:text-properties style:font-name-complex="Times New Roma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Standard" style:family="paragraph">
      <style:text-properties style:font-name-complex="Times New Roman" fo:color="#000000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text-align="center"/>
      <style:text-properties style:font-name-complex="Times New Roman"/>
    </style:style>
    <style:style style:name="P2899" style:parent-style-name="Standard" style:family="paragraph">
      <style:paragraph-properties fo:text-align="center"/>
      <style:text-properties style:font-name-complex="Times New Roman"/>
    </style:style>
    <style:style style:name="P2900" style:parent-style-name="Standard" style:family="paragraph">
      <style:paragraph-properties fo:text-align="center"/>
      <style:text-properties style:font-name-complex="Times New Roman"/>
    </style:style>
    <style:style style:name="P290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2904" style:parent-style-name="Standard" style:family="paragraph">
      <style:paragraph-properties fo:text-align="center"/>
      <style:text-properties style:font-name-complex="Times New Roman"/>
    </style:style>
    <style:style style:name="P2905" style:parent-style-name="Standard" style:family="paragraph">
      <style:paragraph-properties fo:text-align="center"/>
    </style:style>
    <style:style style:name="T2906" style:parent-style-name="Domyślnaczcionkaakapitu" style:family="text">
      <style:text-properties style:font-name-complex="Times New Roman" fo:font-weight="bold" style:font-weight-asian="bold"/>
    </style:style>
    <style:style style:name="T2907" style:parent-style-name="Domyślnaczcionkaakapitu" style:family="text">
      <style:text-properties style:font-name-complex="Times New Roman" fo:font-weight="bold" style:font-weight-asian="bold"/>
    </style:style>
    <style:style style:name="T2908" style:parent-style-name="Domyślnaczcionkaakapitu" style:family="text">
      <style:text-properties style:font-name-complex="Times New Roman" fo:font-weight="bold" style:font-weight-asian="bold"/>
    </style:style>
    <style:style style:name="T2909" style:parent-style-name="Domyślnaczcionkaakapitu" style:family="text">
      <style:text-properties style:font-name-complex="Times New Roman" fo:font-weight="bold" style:font-weight-asian="bold"/>
    </style:style>
    <style:style style:name="T2910" style:parent-style-name="Domyślnaczcionkaakapitu" style:family="text">
      <style:text-properties style:font-name-complex="Times New Roman" fo:font-weight="bold" style:font-weight-asian="bold"/>
    </style:style>
    <style:style style:name="TableCell2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2" style:parent-style-name="Standard" style:family="paragraph">
      <style:paragraph-properties style:snap-to-layout-grid="false" fo:text-align="center"/>
      <style:text-properties style:font-name-complex="Times New Roman"/>
    </style:style>
    <style:style style:name="P2913" style:parent-style-name="Standard" style:family="paragraph">
      <style:paragraph-properties fo:text-align="center"/>
      <style:text-properties style:font-name-complex="Times New Roman"/>
    </style:style>
    <style:style style:name="P29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6" style:parent-style-name="Standard" style:family="paragraph">
      <style:paragraph-properties style:snap-to-layout-grid="false" fo:text-align="center"/>
      <style:text-properties style:font-name-complex="Times New Roman"/>
    </style:style>
    <style:style style:name="P2917" style:parent-style-name="Standard" style:family="paragraph">
      <style:paragraph-properties fo:text-align="center"/>
      <style:text-properties style:font-name-complex="Times New Roman"/>
    </style:style>
    <style:style style:name="P2918" style:parent-style-name="Standard" style:family="paragraph">
      <style:paragraph-properties fo:text-align="center"/>
    </style:style>
    <style:style style:name="T2919" style:parent-style-name="Domyślnaczcionkaakapitu" style:family="text">
      <style:text-properties style:font-name-complex="Times New Roman" fo:font-weight="bold" style:font-weight-asian="bold" fo:color="#000000"/>
    </style:style>
    <style:style style:name="T2920" style:parent-style-name="Domyślnaczcionkaakapitu" style:family="text">
      <style:text-properties style:font-name-complex="Times New Roman" fo:font-weight="bold" style:font-weight-asian="bold" fo:color="#000000"/>
    </style:style>
    <style:style style:name="T2921" style:parent-style-name="Domyślnaczcionkaakapitu" style:family="text">
      <style:text-properties style:font-name-complex="Times New Roman" fo:font-weight="bold" style:font-weight-asian="bold" fo:color="#000000"/>
    </style:style>
    <style:style style:name="T2922" style:parent-style-name="Domyślnaczcionkaakapitu" style:family="text">
      <style:text-properties style:font-name-complex="Times New Roman" fo:font-weight="bold" style:font-weight-asian="bold" fo:color="#000000"/>
    </style:style>
    <style:style style:name="T2923" style:parent-style-name="Domyślnaczcionkaakapitu" style:family="text">
      <style:text-properties style:font-name-complex="Times New Roman" fo:font-weight="bold" style:font-weight-asian="bold" fo:color="#000000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Standard" style:family="paragraph">
      <style:paragraph-properties style:snap-to-layout-grid="false" fo:text-align="center"/>
      <style:text-properties style:font-name-complex="Times New Roman"/>
    </style:style>
    <style:style style:name="P2926" style:parent-style-name="Standard" style:family="paragraph">
      <style:paragraph-properties fo:text-align="center"/>
      <style:text-properties style:font-name-complex="Times New Roman"/>
    </style:style>
    <style:style style:name="P2927" style:parent-style-name="Standard" style:family="paragraph">
      <style:paragraph-properties fo:text-align="center"/>
    </style:style>
    <style:style style:name="T2928" style:parent-style-name="Domyślnaczcionkaakapitu" style:family="text">
      <style:text-properties style:font-name-complex="Times New Roman" fo:font-weight="bold" style:font-weight-asian="bold"/>
    </style:style>
    <style:style style:name="T2929" style:parent-style-name="Domyślnaczcionkaakapitu" style:family="text">
      <style:text-properties style:font-name-complex="Times New Roman" fo:font-weight="bold" style:font-weight-asian="bold"/>
    </style:style>
    <style:style style:name="T2930" style:parent-style-name="Domyślnaczcionkaakapitu" style:family="text">
      <style:text-properties style:font-name-complex="Times New Roman" fo:font-weight="bold" style:font-weight-asian="bold"/>
    </style:style>
    <style:style style:name="T2931" style:parent-style-name="Domyślnaczcionkaakapitu" style:family="text">
      <style:text-properties style:font-name-complex="Times New Roman" fo:font-weight="bold" style:font-weight-asian="bold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Standard" style:family="paragraph">
      <style:paragraph-properties fo:text-align="center"/>
    </style:style>
    <style:style style:name="T2934" style:parent-style-name="Domyślnaczcionkaakapitu" style:family="text">
      <style:text-properties style:font-name-complex="Times New Roman" fo:font-weight="bold" style:font-weight-asian="bold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Standard" style:family="paragraph">
      <style:text-properties style:font-name-complex="Times New Roman"/>
    </style:style>
    <style:style style:name="P2938" style:parent-style-name="Default" style:list-style-name="WW8Num44" style:family="paragraph">
      <style:paragraph-properties fo:margin-left="0.2479in" fo:text-indent="-0.2479in">
        <style:tab-stops/>
      </style:paragraph-properties>
    </style:style>
    <style:style style:name="T2939" style:parent-style-name="Domyślnaczcionkaakapitu" style:family="text">
      <style:text-properties style:font-name="Times New Roman" style:font-name-complex="Times New Roman"/>
    </style:style>
    <style:style style:name="P2940" style:parent-style-name="Default" style:list-style-name="WW8Num44" style:family="paragraph">
      <style:paragraph-properties fo:margin-left="0.2479in" fo:text-indent="-0.2479in">
        <style:tab-stops/>
      </style:paragraph-properties>
    </style:style>
    <style:style style:name="T2941" style:parent-style-name="Domyślnaczcionkaakapitu" style:family="text">
      <style:text-properties style:font-name="Times New Roman" style:font-name-complex="Times New Roman"/>
    </style:style>
    <style:style style:name="P2942" style:parent-style-name="Default" style:list-style-name="WW8Num44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color="#FFC000"/>
    </style:style>
    <style:style style:name="P2943" style:parent-style-name="Default" style:list-style-name="WW8Num44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 fo:color="#FFC000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list-style-name="WW8Num97" style:family="paragraph">
      <style:paragraph-properties fo:margin-left="0.2479in" fo:text-indent="-0.2479in">
        <style:tab-stops/>
      </style:paragraph-properties>
    </style:style>
    <style:style style:name="T2947" style:parent-style-name="Domyślnaczcionkaakapitu" style:family="text">
      <style:text-properties style:font-name-complex="Times New Roman"/>
    </style:style>
    <style:style style:name="T2948" style:parent-style-name="Domyślnaczcionkaakapitu" style:family="text">
      <style:text-properties style:font-name-complex="Times New Roman"/>
    </style:style>
    <style:style style:name="T2949" style:parent-style-name="Domyślnaczcionkaakapitu" style:family="text">
      <style:text-properties style:font-name-complex="Times New Roman"/>
    </style:style>
    <style:style style:name="TableCell2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1" style:parent-style-name="Standard" style:family="paragraph">
      <style:paragraph-properties style:snap-to-layout-grid="false"/>
      <style:text-properties style:font-name-complex="Times New Roman"/>
    </style:style>
    <style:style style:name="P2952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295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954" style:parent-style-name="Domyślnaczcionkaakapitu" style:family="text">
      <style:text-properties style:font-name-complex="Times New Roman"/>
    </style:style>
    <style:style style:name="P2955" style:parent-style-name="Standard" style:family="paragraph">
      <style:text-properties style:font-name-complex="Times New Roman"/>
    </style:style>
    <style:style style:name="P29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5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958" style:parent-style-name="Domyślnaczcionkaakapitu" style:family="text">
      <style:text-properties style:font-name-complex="Times New Roman"/>
    </style:style>
    <style:style style:name="P2959" style:parent-style-name="Standard" style:family="paragraph">
      <style:text-properties style:font-name-complex="Times New Roman"/>
    </style:style>
    <style:style style:name="P296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6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962" style:parent-style-name="Domyślnaczcionkaakapitu" style:family="text">
      <style:text-properties style:font-name-complex="Times New Roman"/>
    </style:style>
    <style:style style:name="P2963" style:parent-style-name="Standard" style:family="paragraph">
      <style:text-properties style:font-name-complex="Times New Roman"/>
    </style:style>
    <style:style style:name="P296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65" style:parent-style-name="Domyślnaczcionkaakapitu" style:family="text">
      <style:text-properties style:font-name-complex="Times New Roman" fo:color="#000000"/>
    </style:style>
    <style:style style:name="P29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67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296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69" style:parent-style-name="Domyślnaczcionkaakapitu" style:family="text">
      <style:text-properties style:font-name-complex="Times New Roman" fo:color="#00B0F0"/>
    </style:style>
    <style:style style:name="P297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71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2972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973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297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29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76" style:parent-style-name="Domyślnaczcionkaakapitu" style:family="text">
      <style:text-properties style:font-name-complex="Times New Roman" fo:color="#000000"/>
    </style:style>
    <style:style style:name="T297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78" style:parent-style-name="Domyślnaczcionkaakapitu" style:family="text">
      <style:text-properties style:font-name-complex="Times New Roman" fo:color="#000000"/>
    </style:style>
    <style:style style:name="T297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80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81" style:parent-style-name="Domyślnaczcionkaakapitu" style:family="text">
      <style:text-properties style:font-name-complex="Times New Roman" fo:color="#000000"/>
    </style:style>
    <style:style style:name="P298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83" style:parent-style-name="Domyślnaczcionkaakapitu" style:family="text">
      <style:text-properties style:font-name-complex="Times New Roman" fo:color="#000000"/>
    </style:style>
    <style:style style:name="T298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298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86" style:parent-style-name="Domyślnaczcionkaakapitu" style:family="text">
      <style:text-properties style:font-name-complex="Times New Roman" fo:color="#000000"/>
    </style:style>
    <style:style style:name="T2987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88" style:parent-style-name="Domyślnaczcionkaakapitu" style:family="text">
      <style:text-properties style:font-name-complex="Times New Roman" fo:color="#000000"/>
    </style:style>
    <style:style style:name="P2989" style:parent-style-name="Standard" style:family="paragraph">
      <style:text-properties style:font-name-complex="Times New Roman"/>
    </style:style>
    <style:style style:name="P29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91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92" style:parent-style-name="Domyślnaczcionkaakapitu" style:family="text">
      <style:text-properties style:font-name-complex="Times New Roman" fo:color="#000000"/>
    </style:style>
    <style:style style:name="P2993" style:parent-style-name="Standard" style:family="paragraph">
      <style:text-properties style:font-name-complex="Times New Roman"/>
    </style:style>
    <style:style style:name="P29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95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2996" style:parent-style-name="Domyślnaczcionkaakapitu" style:family="text">
      <style:text-properties style:font-name-complex="Times New Roman" fo:color="#000000"/>
    </style:style>
    <style:style style:name="P2997" style:parent-style-name="Standard" style:family="paragraph">
      <style:text-properties style:font-name-complex="Times New Roman"/>
    </style:style>
    <style:style style:name="P29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2999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000" style:parent-style-name="Standard" style:family="paragraph">
      <style:paragraph-properties fo:margin-left="0.1256in" fo:text-indent="-0.1256in">
        <style:tab-stops/>
      </style:paragraph-properties>
    </style:style>
    <style:style style:name="P300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00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003" style:parent-style-name="Domyślnaczcionkaakapitu" style:family="text">
      <style:text-properties style:font-name-complex="Times New Roman" fo:color="#000000"/>
    </style:style>
    <style:style style:name="P30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005" style:parent-style-name="Domyślnaczcionkaakapitu" style:family="text">
      <style:text-properties style:font-name-complex="Times New Roman" fo:color="#000000"/>
    </style:style>
    <style:style style:name="T3006" style:parent-style-name="Domyślnaczcionkaakapitu" style:family="text">
      <style:text-properties style:font-name-complex="Times New Roman" fo:color="#000000"/>
    </style:style>
    <style:style style:name="P3007" style:parent-style-name="Standard" style:family="paragraph">
      <style:text-properties style:font-name-complex="Times New Roman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009" style:parent-style-name="Domyślnaczcionkaakapitu" style:family="text">
      <style:text-properties style:font-name-complex="Times New Roman"/>
    </style:style>
    <style:style style:name="P301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11" style:parent-style-name="Domyślnaczcionkaakapitu" style:family="text">
      <style:text-properties style:font-name-complex="Times New Roman"/>
    </style:style>
    <style:style style:name="P301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13" style:parent-style-name="Domyślnaczcionkaakapitu" style:family="text">
      <style:text-properties style:font-name-complex="Times New Roman" fo:color="#000000"/>
    </style:style>
    <style:style style:name="P301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15" style:parent-style-name="Domyślnaczcionkaakapitu" style:family="text">
      <style:text-properties style:font-name-complex="Times New Roman"/>
    </style:style>
    <style:style style:name="T3016" style:parent-style-name="Domyślnaczcionkaakapitu" style:family="text">
      <style:text-properties style:font-name-complex="Times New Roman"/>
    </style:style>
    <style:style style:name="T3017" style:parent-style-name="Domyślnaczcionkaakapitu" style:family="text">
      <style:text-properties style:font-name-complex="Times New Roman"/>
    </style:style>
    <style:style style:name="P301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19" style:parent-style-name="Domyślnaczcionkaakapitu" style:family="text">
      <style:text-properties style:font-name-complex="Times New Roman"/>
    </style:style>
    <style:style style:name="P3020" style:parent-style-name="Standard" style:family="paragraph">
      <style:text-properties style:font-name-complex="Times New Roman"/>
    </style:style>
    <style:style style:name="P302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22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302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24" style:parent-style-name="A10" style:family="text">
      <style:text-properties style:font-name-complex="Times New Roman" fo:font-size="12pt" style:font-size-asian="12pt" style:font-size-complex="12pt" style:text-underline-type="none"/>
    </style:style>
    <style:style style:name="P3025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026" style:parent-style-name="Standard" style:family="paragraph">
      <style:text-properties style:font-name-complex="Times New Roman"/>
    </style:style>
    <style:style style:name="P302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28" style:parent-style-name="Domyślnaczcionkaakapitu" style:family="text">
      <style:text-properties style:font-name-complex="Times New Roman" fo:color="#FFC000"/>
    </style:style>
    <style:style style:name="P302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30" style:parent-style-name="Domyślnaczcionkaakapitu" style:family="text">
      <style:text-properties style:font-name-complex="Times New Roman" fo:color="#FFC000"/>
    </style:style>
    <style:style style:name="P3031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032" style:parent-style-name="Standard" style:family="paragraph">
      <style:text-properties style:font-name-complex="Times New Roman"/>
    </style:style>
    <style:style style:name="P3033" style:parent-style-name="Standard" style:family="paragraph">
      <style:text-properties style:font-name-complex="Times New Roman"/>
    </style:style>
    <style:style style:name="P3034" style:parent-style-name="Standard" style:family="paragraph">
      <style:text-properties style:font-name-complex="Times New Roman"/>
    </style:style>
    <style:style style:name="P303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36" style:parent-style-name="Domyślnaczcionkaakapitu" style:family="text">
      <style:text-properties style:font-name-complex="Times New Roman"/>
    </style:style>
    <style:style style:name="T3037" style:parent-style-name="Domyślnaczcionkaakapitu" style:family="text">
      <style:text-properties style:font-name-complex="Times New Roman"/>
    </style:style>
    <style:style style:name="T3038" style:parent-style-name="Domyślnaczcionkaakapitu" style:family="text">
      <style:text-properties style:font-name-complex="Times New Roman"/>
    </style:style>
    <style:style style:name="P303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40" style:parent-style-name="Domyślnaczcionkaakapitu" style:family="text">
      <style:text-properties style:font-name-complex="Times New Roman"/>
    </style:style>
    <style:style style:name="P304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42" style:parent-style-name="Domyślnaczcionkaakapitu" style:family="text">
      <style:text-properties style:font-name-complex="Times New Roman"/>
    </style:style>
    <style:style style:name="P304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44" style:parent-style-name="Domyślnaczcionkaakapitu" style:family="text">
      <style:text-properties style:font-name-complex="Times New Roman"/>
    </style:style>
    <style:style style:name="P3045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046" style:parent-style-name="Standard" style:family="paragraph">
      <style:text-properties style:font-name-complex="Times New Roman"/>
    </style:style>
    <style:style style:name="P3047" style:parent-style-name="Standard" style:family="paragraph">
      <style:text-properties style:font-name-complex="Times New Roman"/>
    </style:style>
    <style:style style:name="P304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049" style:parent-style-name="Domyślnaczcionkaakapitu" style:family="text">
      <style:text-properties style:font-name-complex="Times New Roman"/>
    </style:style>
    <style:style style:name="P305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051" style:parent-style-name="Domyślnaczcionkaakapitu" style:family="text">
      <style:text-properties style:font-name-complex="Times New Roman" fo:color="#000000" fo:background-color="#FFFFFF"/>
    </style:style>
    <style:style style:name="T3052" style:parent-style-name="Domyślnaczcionkaakapitu" style:family="text">
      <style:text-properties style:font-name-complex="Times New Roman" fo:color="#000000" fo:background-color="#FFFFFF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4" style:parent-style-name="Standard" style:family="paragraph">
      <style:paragraph-properties style:snap-to-layout-grid="false"/>
      <style:text-properties style:font-name-complex="Times New Roman"/>
    </style:style>
    <style:style style:name="T3055" style:parent-style-name="Domyślnaczcionkaakapitu" style:family="text">
      <style:text-properties style:font-name-complex="Times New Roman"/>
    </style:style>
    <style:style style:name="P3056" style:parent-style-name="Standard" style:family="paragraph">
      <style:paragraph-properties fo:margin-bottom="0.0138in"/>
      <style:text-properties style:font-name-complex="Times New Roman"/>
    </style:style>
    <style:style style:name="P3057" style:parent-style-name="Standard" style:family="paragraph">
      <style:paragraph-properties fo:margin-bottom="0.0138in"/>
      <style:text-properties style:font-name-complex="Times New Roman"/>
    </style:style>
    <style:style style:name="P3058" style:parent-style-name="Standard" style:family="paragraph">
      <style:text-properties style:font-name-complex="Times New Roman" fo:color="#000000"/>
    </style:style>
    <style:style style:name="P3059" style:parent-style-name="Standard" style:family="paragraph">
      <style:text-properties style:font-name-complex="Times New Roman"/>
    </style:style>
    <style:style style:name="P3060" style:parent-style-name="Standard" style:family="paragraph">
      <style:text-properties style:font-name-complex="Times New Roman"/>
    </style:style>
    <style:style style:name="P3061" style:parent-style-name="Standard" style:family="paragraph">
      <style:text-properties style:font-name-complex="Times New Roman"/>
    </style:style>
    <style:style style:name="P3062" style:parent-style-name="Standard" style:family="paragraph">
      <style:text-properties style:font-name-complex="Times New Roman"/>
    </style:style>
    <style:style style:name="P3063" style:parent-style-name="Standard" style:family="paragraph">
      <style:text-properties style:font-name-complex="Times New Roman"/>
    </style:style>
    <style:style style:name="P3064" style:parent-style-name="Standard" style:family="paragraph">
      <style:text-properties style:font-name-complex="Times New Roman"/>
    </style:style>
    <style:style style:name="P3065" style:parent-style-name="Standard" style:family="paragraph">
      <style:paragraph-properties fo:margin-bottom="0.0138in"/>
      <style:text-properties style:font-name-complex="Times New Roman"/>
    </style:style>
    <style:style style:name="P3066" style:parent-style-name="Standard" style:family="paragraph">
      <style:text-properties style:font-name-complex="Times New Roman"/>
    </style:style>
    <style:style style:name="P3067" style:parent-style-name="Standard" style:family="paragraph">
      <style:text-properties style:font-name-complex="Times New Roman"/>
    </style:style>
    <style:style style:name="P3068" style:parent-style-name="Standard" style:family="paragraph">
      <style:paragraph-properties fo:margin-bottom="0.0138in"/>
      <style:text-properties style:font-name-complex="Times New Roman"/>
    </style:style>
    <style:style style:name="P3069" style:parent-style-name="Standard" style:family="paragraph">
      <style:paragraph-properties fo:margin-bottom="0.0138in"/>
      <style:text-properties style:font-name-complex="Times New Roman"/>
    </style:style>
    <style:style style:name="P3070" style:parent-style-name="Standard" style:family="paragraph">
      <style:text-properties style:font-name-complex="Times New Roman" fo:color="#00B0F0"/>
    </style:style>
    <style:style style:name="P3071" style:parent-style-name="Standard" style:family="paragraph">
      <style:paragraph-properties fo:margin-bottom="0.0138in"/>
      <style:text-properties style:font-name-complex="Times New Roman"/>
    </style:style>
    <style:style style:name="T3072" style:parent-style-name="Domyślnaczcionkaakapitu" style:family="text">
      <style:text-properties style:font-name-complex="Times New Roman" fo:color="#FFC000"/>
    </style:style>
    <style:style style:name="P3073" style:parent-style-name="Standard" style:family="paragraph">
      <style:text-properties style:font-name-complex="Times New Roman"/>
    </style:style>
    <style:style style:name="P3074" style:parent-style-name="Standard" style:family="paragraph">
      <style:text-properties style:font-name-complex="Times New Roman"/>
    </style:style>
    <style:style style:name="P3075" style:parent-style-name="Standard" style:family="paragraph">
      <style:text-properties style:font-name-complex="Times New Roman"/>
    </style:style>
    <style:style style:name="P3076" style:parent-style-name="Standard" style:family="paragraph">
      <style:text-properties style:font-name-complex="Times New Roman"/>
    </style:style>
    <style:style style:name="P3077" style:parent-style-name="Standard" style:family="paragraph">
      <style:text-properties style:font-name-complex="Times New Roman"/>
    </style:style>
    <style:style style:name="P3078" style:parent-style-name="Standard" style:family="paragraph">
      <style:text-properties style:font-name-complex="Times New Roman"/>
    </style:style>
    <style:style style:name="P3079" style:parent-style-name="Standard" style:family="paragraph">
      <style:text-properties style:font-name-complex="Times New Roman"/>
    </style:style>
    <style:style style:name="P3080" style:parent-style-name="Standard" style:family="paragraph">
      <style:paragraph-properties fo:margin-bottom="0.0138in"/>
      <style:text-properties style:font-name-complex="Times New Roman"/>
    </style:style>
    <style:style style:name="P3081" style:parent-style-name="Standard" style:family="paragraph">
      <style:text-properties style:font-name-complex="Times New Roman"/>
    </style:style>
    <style:style style:name="P3082" style:parent-style-name="Standard" style:family="paragraph">
      <style:paragraph-properties fo:margin-bottom="0.0138in"/>
      <style:text-properties style:font-name-complex="Times New Roman"/>
    </style:style>
    <style:style style:name="P3083" style:parent-style-name="Standard" style:family="paragraph">
      <style:paragraph-properties fo:margin-bottom="0.0138in"/>
      <style:text-properties style:font-name-complex="Times New Roman"/>
    </style:style>
    <style:style style:name="T3084" style:parent-style-name="Domyślnaczcionkaakapitu" style:family="text">
      <style:text-properties style:font-name-complex="Times New Roman"/>
    </style:style>
    <style:style style:name="P3085" style:parent-style-name="Standard" style:family="paragraph">
      <style:text-properties style:font-name-complex="Times New Roman"/>
    </style:style>
    <style:style style:name="P3086" style:parent-style-name="Standard" style:family="paragraph">
      <style:text-properties style:font-name-complex="Times New Roman"/>
    </style:style>
    <style:style style:name="P3087" style:parent-style-name="Standard" style:family="paragraph">
      <style:text-properties style:font-name-complex="Times New Roman"/>
    </style:style>
    <style:style style:name="P3088" style:parent-style-name="Standard" style:family="paragraph">
      <style:paragraph-properties fo:margin-bottom="0.0138in"/>
      <style:text-properties style:font-name-complex="Times New Roman"/>
    </style:style>
    <style:style style:name="P3089" style:parent-style-name="Standard" style:family="paragraph">
      <style:paragraph-properties fo:margin-bottom="0.0138in"/>
      <style:text-properties style:font-name-complex="Times New Roman"/>
    </style:style>
    <style:style style:name="P3090" style:parent-style-name="Standard" style:family="paragraph">
      <style:text-properties style:font-name-complex="Times New Roman" fo:color="#00B0F0"/>
    </style:style>
    <style:style style:name="P3091" style:parent-style-name="Standard" style:family="paragraph">
      <style:text-properties style:font-name-complex="Times New Roman"/>
    </style:style>
    <style:style style:name="P3092" style:parent-style-name="Standard" style:family="paragraph">
      <style:text-properties style:font-name-complex="Times New Roman"/>
    </style:style>
    <style:style style:name="P3093" style:parent-style-name="Standard" style:family="paragraph">
      <style:text-properties style:font-name-complex="Times New Roman"/>
    </style:style>
    <style:style style:name="P3094" style:parent-style-name="Pa5" style:family="paragraph">
      <style:paragraph-properties fo:margin-bottom="0.0138in" fo:line-height="100%"/>
    </style:style>
    <style:style style:name="T3095" style:parent-style-name="Domyślnaczcionkaakapitu" style:family="text">
      <style:text-properties style:font-name="Times New Roman" style:font-name-complex="Times New Roman" fo:color="#000000"/>
    </style:style>
    <style:style style:name="P3096" style:parent-style-name="Standard" style:family="paragraph">
      <style:text-properties style:font-name-complex="Times New Roman"/>
    </style:style>
    <style:style style:name="P3097" style:parent-style-name="Standard" style:family="paragraph">
      <style:text-properties style:font-name-complex="Times New Roman"/>
    </style:style>
    <style:style style:name="TableCell3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9" style:parent-style-name="Standard" style:family="paragraph">
      <style:paragraph-properties style:snap-to-layout-grid="false"/>
      <style:text-properties style:font-name-complex="Times New Roman"/>
    </style:style>
    <style:style style:name="P3100" style:parent-style-name="Standard" style:family="paragraph">
      <style:text-properties style:font-name-complex="Times New Roman"/>
    </style:style>
    <style:style style:name="P3101" style:parent-style-name="Standard" style:family="paragraph">
      <style:text-properties style:font-name-complex="Times New Roman"/>
    </style:style>
    <style:style style:name="P3102" style:parent-style-name="Standard" style:family="paragraph">
      <style:text-properties style:font-name-complex="Times New Roman"/>
    </style:style>
    <style:style style:name="P3103" style:parent-style-name="Standard" style:family="paragraph">
      <style:text-properties style:font-name-complex="Times New Roman"/>
    </style:style>
    <style:style style:name="P3104" style:parent-style-name="Standard" style:family="paragraph">
      <style:text-properties style:font-name-complex="Times New Roman"/>
    </style:style>
    <style:style style:name="P3105" style:parent-style-name="Standard" style:family="paragraph">
      <style:text-properties style:font-name-complex="Times New Roman"/>
    </style:style>
    <style:style style:name="P3106" style:parent-style-name="Standard" style:family="paragraph">
      <style:text-properties style:font-name-complex="Times New Roman"/>
    </style:style>
    <style:style style:name="P3107" style:parent-style-name="Standard" style:family="paragraph">
      <style:text-properties style:font-name-complex="Times New Roman"/>
    </style:style>
    <style:style style:name="P3108" style:parent-style-name="Standard" style:family="paragraph">
      <style:text-properties style:font-name-complex="Times New Roman"/>
    </style:style>
    <style:style style:name="P3109" style:parent-style-name="Standard" style:family="paragraph">
      <style:text-properties style:font-name-complex="Times New Roman"/>
    </style:style>
    <style:style style:name="P3110" style:parent-style-name="Standard" style:family="paragraph">
      <style:text-properties style:font-name-complex="Times New Roman"/>
    </style:style>
    <style:style style:name="P3111" style:parent-style-name="Standard" style:family="paragraph">
      <style:text-properties style:font-name-complex="Times New Roman"/>
    </style:style>
    <style:style style:name="P3112" style:parent-style-name="Standard" style:family="paragraph">
      <style:text-properties style:font-name-complex="Times New Roman"/>
    </style:style>
    <style:style style:name="P3113" style:parent-style-name="Standard" style:family="paragraph">
      <style:text-properties style:font-name-complex="Times New Roman"/>
    </style:style>
    <style:style style:name="P3114" style:parent-style-name="Standard" style:family="paragraph">
      <style:text-properties style:font-name-complex="Times New Roman"/>
    </style:style>
    <style:style style:name="P3115" style:parent-style-name="Standard" style:family="paragraph">
      <style:paragraph-properties fo:margin-bottom="0.0138in"/>
      <style:text-properties style:font-name-complex="Times New Roman"/>
    </style:style>
    <style:style style:name="P3116" style:parent-style-name="Standard" style:family="paragraph">
      <style:text-properties style:font-name-complex="Times New Roman" fo:color="#00B0F0"/>
    </style:style>
    <style:style style:name="P3117" style:parent-style-name="Standard" style:family="paragraph">
      <style:paragraph-properties fo:margin-bottom="0.0138in"/>
      <style:text-properties style:font-name-complex="Times New Roman"/>
    </style:style>
    <style:style style:name="P3118" style:parent-style-name="Standard" style:family="paragraph">
      <style:text-properties style:font-name-complex="Times New Roman" fo:color="#FFC000"/>
    </style:style>
    <style:style style:name="P3119" style:parent-style-name="Standard" style:family="paragraph">
      <style:text-properties style:font-name-complex="Times New Roman"/>
    </style:style>
    <style:style style:name="P3120" style:parent-style-name="Standard" style:family="paragraph">
      <style:text-properties style:font-name-complex="Times New Roman"/>
    </style:style>
    <style:style style:name="P3121" style:parent-style-name="Standard" style:family="paragraph">
      <style:text-properties style:font-name-complex="Times New Roman"/>
    </style:style>
    <style:style style:name="P3122" style:parent-style-name="Standard" style:family="paragraph">
      <style:text-properties style:font-name-complex="Times New Roman"/>
    </style:style>
    <style:style style:name="P3123" style:parent-style-name="Standard" style:family="paragraph">
      <style:text-properties style:font-name-complex="Times New Roman"/>
    </style:style>
    <style:style style:name="P3124" style:parent-style-name="Standard" style:family="paragraph">
      <style:text-properties style:font-name-complex="Times New Roman"/>
    </style:style>
    <style:style style:name="P3125" style:parent-style-name="Standard" style:family="paragraph">
      <style:text-properties style:font-name-complex="Times New Roman"/>
    </style:style>
    <style:style style:name="P3126" style:parent-style-name="Standard" style:family="paragraph">
      <style:paragraph-properties fo:margin-bottom="0.0138in"/>
      <style:text-properties style:font-name-complex="Times New Roman"/>
    </style:style>
    <style:style style:name="P3127" style:parent-style-name="Standard" style:family="paragraph">
      <style:text-properties style:font-name-complex="Times New Roman"/>
    </style:style>
    <style:style style:name="P3128" style:parent-style-name="Standard" style:family="paragraph">
      <style:paragraph-properties fo:margin-bottom="0.0138in"/>
      <style:text-properties style:font-name-complex="Times New Roman"/>
    </style:style>
    <style:style style:name="P3129" style:parent-style-name="Standard" style:family="paragraph">
      <style:text-properties style:font-name-complex="Times New Roman"/>
    </style:style>
    <style:style style:name="P3130" style:parent-style-name="Standard" style:family="paragraph">
      <style:text-properties style:font-name-complex="Times New Roman"/>
    </style:style>
    <style:style style:name="P3131" style:parent-style-name="Standard" style:family="paragraph">
      <style:paragraph-properties fo:margin-bottom="0.0138in"/>
      <style:text-properties style:font-name-complex="Times New Roman"/>
    </style:style>
    <style:style style:name="P3132" style:parent-style-name="Standard" style:family="paragraph">
      <style:text-properties style:font-name-complex="Times New Roman"/>
    </style:style>
    <style:style style:name="P3133" style:parent-style-name="Standard" style:family="paragraph">
      <style:text-properties style:font-name-complex="Times New Roman"/>
    </style:style>
    <style:style style:name="P3134" style:parent-style-name="Standard" style:family="paragraph">
      <style:text-properties style:font-name-complex="Times New Roman"/>
    </style:style>
    <style:style style:name="P3135" style:parent-style-name="Standard" style:family="paragraph">
      <style:paragraph-properties fo:margin-bottom="0.0138in"/>
      <style:text-properties style:font-name-complex="Times New Roman"/>
    </style:style>
    <style:style style:name="P3136" style:parent-style-name="Standard" style:family="paragraph">
      <style:text-properties style:font-name-complex="Times New Roman"/>
    </style:style>
    <style:style style:name="P3137" style:parent-style-name="Standard" style:family="paragraph">
      <style:text-properties style:font-name-complex="Times New Roman"/>
    </style:style>
    <style:style style:name="P3138" style:parent-style-name="Standard" style:family="paragraph">
      <style:paragraph-properties fo:margin-bottom="0.0138in"/>
      <style:text-properties style:font-name-complex="Times New Roman"/>
    </style:style>
    <style:style style:name="P3139" style:parent-style-name="Standard" style:family="paragraph">
      <style:text-properties style:font-name-complex="Times New Roman" fo:color="#00B0F0"/>
    </style:style>
    <style:style style:name="P3140" style:parent-style-name="Standard" style:family="paragraph">
      <style:text-properties style:font-name-complex="Times New Roman"/>
    </style:style>
    <style:style style:name="P3141" style:parent-style-name="Standard" style:family="paragraph">
      <style:text-properties style:font-name-complex="Times New Roman"/>
    </style:style>
    <style:style style:name="P3142" style:parent-style-name="Standard" style:family="paragraph">
      <style:text-properties style:font-name-complex="Times New Roman"/>
    </style:style>
    <style:style style:name="P3143" style:parent-style-name="Standard" style:family="paragraph">
      <style:text-properties style:font-name-complex="Times New Roman"/>
    </style:style>
    <style:style style:name="P3144" style:parent-style-name="Standard" style:family="paragraph">
      <style:text-properties style:font-name-complex="Times New Roman"/>
    </style:style>
    <style:style style:name="P3145" style:parent-style-name="Standard" style:family="paragraph">
      <style:text-properties style:font-name-complex="Times New Roman"/>
    </style:style>
    <style:style style:name="P3146" style:parent-style-name="Standard" style:family="paragraph">
      <style:text-properties style:font-name-complex="Times New Roman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3151" style:parent-style-name="Standard" style:family="paragraph">
      <style:paragraph-properties fo:text-align="center"/>
      <style:text-properties style:font-name-complex="Times New Roman"/>
    </style:style>
    <style:style style:name="P3152" style:parent-style-name="Standard" style:family="paragraph">
      <style:paragraph-properties fo:text-align="center"/>
      <style:text-properties style:font-name-complex="Times New Roman"/>
    </style:style>
    <style:style style:name="P315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3156" style:parent-style-name="Standard" style:family="paragraph">
      <style:paragraph-properties fo:text-align="center"/>
      <style:text-properties style:font-name-complex="Times New Roman"/>
    </style:style>
    <style:style style:name="P3157" style:parent-style-name="Standard" style:family="paragraph">
      <style:paragraph-properties fo:text-align="center"/>
    </style:style>
    <style:style style:name="T3158" style:parent-style-name="Domyślnaczcionkaakapitu" style:family="text">
      <style:text-properties style:font-name-complex="Times New Roman" fo:font-weight="bold" style:font-weight-asian="bold"/>
    </style:style>
    <style:style style:name="T3159" style:parent-style-name="Domyślnaczcionkaakapitu" style:family="text">
      <style:text-properties style:font-name-complex="Times New Roman" fo:font-weight="bold" style:font-weight-asian="bold"/>
    </style:style>
    <style:style style:name="T3160" style:parent-style-name="Domyślnaczcionkaakapitu" style:family="text">
      <style:text-properties style:font-name-complex="Times New Roman" fo:font-weight="bold" style:font-weight-asian="bold"/>
    </style:style>
    <style:style style:name="T3161" style:parent-style-name="Domyślnaczcionkaakapitu" style:family="text">
      <style:text-properties style:font-name-complex="Times New Roman" fo:font-weight="bold" style:font-weight-asian="bold"/>
    </style:style>
    <style:style style:name="T3162" style:parent-style-name="Domyślnaczcionkaakapitu" style:family="text">
      <style:text-properties style:font-name-complex="Times New Roman" fo:font-weight="bold" style:font-weight-asian="bold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center"/>
      <style:text-properties style:font-name-complex="Times New Roman"/>
    </style:style>
    <style:style style:name="P3165" style:parent-style-name="Standard" style:family="paragraph">
      <style:paragraph-properties fo:text-align="center"/>
      <style:text-properties style:font-name-complex="Times New Roman"/>
    </style:style>
    <style:style style:name="P31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3169" style:parent-style-name="Standard" style:family="paragraph">
      <style:paragraph-properties fo:text-align="center"/>
      <style:text-properties style:font-name-complex="Times New Roman"/>
    </style:style>
    <style:style style:name="P3170" style:parent-style-name="Standard" style:family="paragraph">
      <style:paragraph-properties fo:text-align="center"/>
    </style:style>
    <style:style style:name="T3171" style:parent-style-name="Domyślnaczcionkaakapitu" style:family="text">
      <style:text-properties style:font-name-complex="Times New Roman" fo:font-weight="bold" style:font-weight-asian="bold" fo:color="#000000"/>
    </style:style>
    <style:style style:name="T3172" style:parent-style-name="Domyślnaczcionkaakapitu" style:family="text">
      <style:text-properties style:font-name-complex="Times New Roman" fo:font-weight="bold" style:font-weight-asian="bold" fo:color="#000000"/>
    </style:style>
    <style:style style:name="T3173" style:parent-style-name="Domyślnaczcionkaakapitu" style:family="text">
      <style:text-properties style:font-name-complex="Times New Roman" fo:font-weight="bold" style:font-weight-asian="bold" fo:color="#000000"/>
    </style:style>
    <style:style style:name="T3174" style:parent-style-name="Domyślnaczcionkaakapitu" style:family="text">
      <style:text-properties style:font-name-complex="Times New Roman" fo:font-weight="bold" style:font-weight-asian="bold" fo:color="#000000"/>
    </style:style>
    <style:style style:name="T3175" style:parent-style-name="Domyślnaczcionkaakapitu" style:family="text">
      <style:text-properties style:font-name-complex="Times New Roman" fo:font-weight="bold" style:font-weight-asian="bold" fo:color="#000000"/>
    </style:style>
    <style:style style:name="T3176" style:parent-style-name="Domyślnaczcionkaakapitu" style:family="text">
      <style:text-properties style:font-name-complex="Times New Roman" fo:font-weight="bold" style:font-weight-asian="bold" fo:color="#000000"/>
    </style:style>
    <style:style style:name="TableCell3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8" style:parent-style-name="Standard" style:family="paragraph">
      <style:paragraph-properties style:snap-to-layout-grid="false" fo:text-align="center"/>
      <style:text-properties style:font-name-complex="Times New Roman"/>
    </style:style>
    <style:style style:name="P3179" style:parent-style-name="Standard" style:family="paragraph">
      <style:paragraph-properties fo:text-align="center"/>
      <style:text-properties style:font-name-complex="Times New Roman"/>
    </style:style>
    <style:style style:name="P3180" style:parent-style-name="Standard" style:family="paragraph">
      <style:paragraph-properties fo:text-align="center"/>
    </style:style>
    <style:style style:name="T3181" style:parent-style-name="Domyślnaczcionkaakapitu" style:family="text">
      <style:text-properties style:font-name-complex="Times New Roman" fo:font-weight="bold" style:font-weight-asian="bold"/>
    </style:style>
    <style:style style:name="T3182" style:parent-style-name="Domyślnaczcionkaakapitu" style:family="text">
      <style:text-properties style:font-name-complex="Times New Roman" fo:font-weight="bold" style:font-weight-asian="bold"/>
    </style:style>
    <style:style style:name="T3183" style:parent-style-name="Domyślnaczcionkaakapitu" style:family="text">
      <style:text-properties style:font-name-complex="Times New Roman" fo:font-weight="bold" style:font-weight-asian="bold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</style:style>
    <style:style style:name="T3186" style:parent-style-name="Domyślnaczcionkaakapitu" style:family="text">
      <style:text-properties style:font-name-complex="Times New Roman" fo:font-weight="bold" style:font-weight-asian="bold"/>
    </style:style>
    <style:style style:name="T3187" style:parent-style-name="Domyślnaczcionkaakapitu" style:family="text">
      <style:text-properties style:font-name-complex="Times New Roman" fo:font-weight="bold" style:font-weight-asian="bold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T3190" style:parent-style-name="Domyślnaczcionkaakapitu" style:family="text">
      <style:text-properties style:font-name-complex="Times New Roman"/>
    </style:style>
    <style:style style:name="P3191" style:parent-style-name="Default" style:list-style-name="WW8Num36" style:family="paragraph">
      <style:paragraph-properties fo:margin-left="0.2479in" fo:text-indent="-0.2479in">
        <style:tab-stops/>
      </style:paragraph-properties>
    </style:style>
    <style:style style:name="T3192" style:parent-style-name="Domyślnaczcionkaakapitu" style:family="text">
      <style:text-properties style:font-name="Times New Roman" style:font-name-complex="Times New Roman"/>
    </style:style>
    <style:style style:name="P3193" style:parent-style-name="Default" style:list-style-name="WW8Num36" style:family="paragraph">
      <style:paragraph-properties fo:margin-left="0.2479in" fo:text-indent="-0.2479in">
        <style:tab-stops/>
      </style:paragraph-properties>
      <style:text-properties style:font-name="Times New Roman" style:font-name-complex="Times New Roman"/>
    </style:style>
    <style:style style:name="P3194" style:parent-style-name="Default" style:list-style-name="WW8Num36" style:family="paragraph">
      <style:paragraph-properties fo:margin-left="0.2479in" fo:text-indent="-0.2479in">
        <style:tab-stops/>
      </style:paragraph-properties>
    </style:style>
    <style:style style:name="T3195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P3196" style:parent-style-name="Default" style:list-style-name="WW8Num36" style:family="paragraph">
      <style:paragraph-properties fo:margin-left="0.2479in" fo:text-indent="-0.2479in">
        <style:tab-stops/>
      </style:paragraph-properties>
    </style:style>
    <style:style style:name="T3197" style:parent-style-name="A10" style:family="text">
      <style:text-properties style:font-name="Times New Roman" style:font-name-complex="Times New Roman" fo:color="#FFC000" fo:font-size="12pt" style:font-size-asian="12pt" style:font-size-complex="12pt" style:text-underline-type="none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0" style:parent-style-name="Standard" style:list-style-name="WW8Num97" style:family="paragraph">
      <style:paragraph-properties fo:margin-left="0.2479in" fo:text-indent="-0.2479in">
        <style:tab-stops/>
      </style:paragraph-properties>
    </style:style>
    <style:style style:name="T3201" style:parent-style-name="Domyślnaczcionkaakapitu" style:family="text">
      <style:text-properties style:font-name-complex="Times New Roman"/>
    </style:style>
    <style:style style:name="T3202" style:parent-style-name="Domyślnaczcionkaakapitu" style:family="text">
      <style:text-properties style:font-name-complex="Times New Roman"/>
    </style:style>
    <style:style style:name="T3203" style:parent-style-name="Domyślnaczcionkaakapitu" style:family="text">
      <style:text-properties style:font-name-complex="Times New Roman"/>
    </style:style>
    <style:style style:name="T3204" style:parent-style-name="Domyślnaczcionkaakapitu" style:family="text">
      <style:text-properties style:font-name-complex="Times New Roman"/>
    </style:style>
    <style:style style:name="T3205" style:parent-style-name="Domyślnaczcionkaakapitu" style:family="text">
      <style:text-properties style:font-name-complex="Times New Roman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paragraph-properties style:snap-to-layout-grid="false"/>
      <style:text-properties style:font-name-complex="Times New Roman"/>
    </style:style>
    <style:style style:name="P3208" style:parent-style-name="Standard" style:list-style-name="WW8Num103" style:family="paragraph">
      <style:paragraph-properties fo:margin-left="0.1256in" fo:text-indent="-0.1256in">
        <style:tab-stops/>
      </style:paragraph-properties>
    </style:style>
    <style:style style:name="T320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10" style:parent-style-name="Domyślnaczcionkaakapitu" style:family="text">
      <style:text-properties style:font-name-complex="Times New Roman"/>
    </style:style>
    <style:style style:name="P3211" style:parent-style-name="Standard" style:family="paragraph">
      <style:text-properties style:font-name-complex="Times New Roman"/>
    </style:style>
    <style:style style:name="P321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1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14" style:parent-style-name="Domyślnaczcionkaakapitu" style:family="text">
      <style:text-properties style:font-name-complex="Times New Roman"/>
    </style:style>
    <style:style style:name="P3215" style:parent-style-name="Standard" style:family="paragraph">
      <style:text-properties style:font-name-complex="Times New Roman"/>
    </style:style>
    <style:style style:name="P321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17" style:parent-style-name="A10" style:family="text">
      <style:text-properties style:font-name-complex="Times New Roman" fo:font-style="italic" style:font-style-asian="italic" style:font-style-complex="italic" fo:color="#00B0F0" fo:font-size="12pt" style:font-size-asian="12pt" style:font-size-complex="12pt" style:text-underline-type="none"/>
    </style:style>
    <style:style style:name="T3218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219" style:parent-style-name="Akapitzlistą" style:family="paragraph">
      <style:text-properties style:font-name-complex="Times New Roman"/>
    </style:style>
    <style:style style:name="P322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21" style:parent-style-name="Domyślnaczcionkaakapitu" style:family="text">
      <style:text-properties style:font-name-complex="Times New Roman" fo:color="#FFC000"/>
    </style:style>
    <style:style style:name="T3222" style:parent-style-name="Domyślnaczcionkaakapitu" style:family="text">
      <style:text-properties style:font-name-complex="Times New Roman" fo:color="#FFC000"/>
    </style:style>
    <style:style style:name="P32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24" style:parent-style-name="Domyślnaczcionkaakapitu" style:family="text">
      <style:text-properties style:font-name-complex="Times New Roman" fo:color="#000000"/>
    </style:style>
    <style:style style:name="P32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27" style:parent-style-name="Domyślnaczcionkaakapitu" style:family="text">
      <style:text-properties style:font-name-complex="Times New Roman"/>
    </style:style>
    <style:style style:name="P3228" style:parent-style-name="Standard" style:family="paragraph">
      <style:text-properties style:font-name-complex="Times New Roman"/>
    </style:style>
    <style:style style:name="P32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30" style:parent-style-name="Domyślnaczcionkaakapitu" style:family="text">
      <style:text-properties style:font-name-complex="Times New Roman" fo:color="#00B0F0"/>
    </style:style>
    <style:style style:name="P323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32" style:parent-style-name="Domyślnaczcionkaakapitu" style:family="text">
      <style:text-properties style:font-name-complex="Times New Roman" fo:font-style="italic" style:font-style-asian="italic" style:font-style-complex="italic" fo:color="#FFC000"/>
    </style:style>
    <style:style style:name="T3233" style:parent-style-name="Domyślnaczcionkaakapitu" style:family="text">
      <style:text-properties style:font-name-complex="Times New Roman" fo:color="#FFC000"/>
    </style:style>
    <style:style style:name="P3234" style:parent-style-name="Standard" style:family="paragraph">
      <style:text-properties style:font-name-complex="Times New Roman"/>
    </style:style>
    <style:style style:name="P3235" style:parent-style-name="Standard" style:family="paragraph">
      <style:text-properties style:font-name-complex="Times New Roman"/>
    </style:style>
    <style:style style:name="P323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37" style:parent-style-name="Domyślnaczcionkaakapitu" style:family="text">
      <style:text-properties style:font-name-complex="Times New Roman" fo:color="#000000"/>
    </style:style>
    <style:style style:name="T3238" style:parent-style-name="Domyślnaczcionkaakapitu" style:family="text">
      <style:text-properties style:font-name-complex="Times New Roman" fo:color="#000000"/>
    </style:style>
    <style:style style:name="T323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240" style:parent-style-name="Domyślnaczcionkaakapitu" style:family="text">
      <style:text-properties style:font-name-complex="Times New Roman" fo:color="#000000"/>
    </style:style>
    <style:style style:name="P3241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32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43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244" style:parent-style-name="Domyślnaczcionkaakapitu" style:family="text">
      <style:text-properties style:font-name-complex="Times New Roman" fo:color="#000000"/>
    </style:style>
    <style:style style:name="P3245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3246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24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48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249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250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T3251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5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53" style:parent-style-name="A10" style:family="text">
      <style:text-properties style:font-name-complex="Times New Roman" fo:color="#00B0F0" fo:font-size="12pt" style:font-size-asian="12pt" style:font-size-complex="12pt" style:text-underline-type="none"/>
    </style:style>
    <style:style style:name="P325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55" style:parent-style-name="A10" style:family="text">
      <style:text-properties style:font-name-complex="Times New Roman" fo:font-style="italic" style:font-style-asian="italic" style:font-style-complex="italic" fo:color="#FFC000" fo:font-size="12pt" style:font-size-asian="12pt" style:font-size-complex="12pt" style:text-underline-type="none"/>
    </style:style>
    <style:style style:name="T325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258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3259" style:parent-style-name="Domyślnaczcionkaakapitu" style:family="text">
      <style:text-properties style:font-name-complex="Times New Roman" fo:color="#000000"/>
    </style:style>
    <style:style style:name="P3260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P3261" style:parent-style-name="Standard" style:family="paragraph">
      <style:text-properties style:font-name-complex="Times New Roman" fo:color="#000000"/>
    </style:style>
    <style:style style:name="P3262" style:parent-style-name="Standard" style:family="paragraph">
      <style:text-properties style:font-name-complex="Times New Roman"/>
    </style:style>
    <style:style style:name="P326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0000"/>
    </style:style>
    <style:style style:name="TableCell3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5" style:parent-style-name="Standard" style:family="paragraph">
      <style:text-properties style:font-name-complex="Times New Roman"/>
    </style:style>
    <style:style style:name="P326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67" style:parent-style-name="Domyślnaczcionkaakapitu" style:family="text">
      <style:text-properties style:font-name-complex="Times New Roman"/>
    </style:style>
    <style:style style:name="P326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69" style:parent-style-name="Domyślnaczcionkaakapitu" style:family="text">
      <style:text-properties style:font-name-complex="Times New Roman" fo:color="#000000"/>
    </style:style>
    <style:style style:name="P327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71" style:parent-style-name="Domyślnaczcionkaakapitu" style:family="text">
      <style:text-properties style:font-name-complex="Times New Roman" fo:color="#00B0F0"/>
    </style:style>
    <style:style style:name="T3272" style:parent-style-name="Domyślnaczcionkaakapitu" style:family="text">
      <style:text-properties style:font-name-complex="Times New Roman" fo:color="#00B0F0"/>
    </style:style>
    <style:style style:name="P3273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3274" style:parent-style-name="Standard" style:family="paragraph">
      <style:text-properties style:font-name-complex="Times New Roman"/>
    </style:style>
    <style:style style:name="P327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76" style:parent-style-name="Domyślnaczcionkaakapitu" style:family="text">
      <style:text-properties style:font-name-complex="Times New Roman"/>
    </style:style>
    <style:style style:name="T3277" style:parent-style-name="Domyślnaczcionkaakapitu" style:family="text">
      <style:text-properties style:font-name-complex="Times New Roman"/>
    </style:style>
    <style:style style:name="P3278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3279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28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281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282" style:parent-style-name="Standard" style:family="paragraph">
      <style:text-properties style:font-name-complex="Times New Roman"/>
    </style:style>
    <style:style style:name="P328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84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8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86" style:parent-style-name="A10" style:family="text">
      <style:text-properties style:font-name-complex="Times New Roman" fo:color="#FFC000" fo:font-size="12pt" style:font-size-asian="12pt" style:font-size-complex="12pt" style:text-underline-type="none"/>
    </style:style>
    <style:style style:name="P328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88" style:parent-style-name="Domyślnaczcionkaakapitu" style:family="text">
      <style:text-properties style:font-name-complex="Times New Roman"/>
    </style:style>
    <style:style style:name="P3289" style:parent-style-name="Standard" style:family="paragraph">
      <style:text-properties style:font-name-complex="Times New Roman"/>
    </style:style>
    <style:style style:name="P3290" style:parent-style-name="Standard" style:family="paragraph">
      <style:text-properties style:font-name-complex="Times New Roman"/>
    </style:style>
    <style:style style:name="P3291" style:parent-style-name="Standard" style:family="paragraph">
      <style:text-properties style:font-name-complex="Times New Roman"/>
    </style:style>
    <style:style style:name="P3292" style:parent-style-name="Standard" style:family="paragraph">
      <style:text-properties style:font-name-complex="Times New Roman"/>
    </style:style>
    <style:style style:name="P329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94" style:parent-style-name="Domyślnaczcionkaakapitu" style:family="text">
      <style:text-properties style:font-name-complex="Times New Roman"/>
    </style:style>
    <style:style style:name="P329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96" style:parent-style-name="Domyślnaczcionkaakapitu" style:family="text">
      <style:text-properties style:font-name-complex="Times New Roman"/>
    </style:style>
    <style:style style:name="P3297" style:parent-style-name="Standard" style:family="paragraph">
      <style:text-properties style:font-name-complex="Times New Roman"/>
    </style:style>
    <style:style style:name="P329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299" style:parent-style-name="Domyślnaczcionkaakapitu" style:family="text">
      <style:text-properties style:font-name-complex="Times New Roman" fo:color="#00B0F0"/>
    </style:style>
    <style:style style:name="P330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3301" style:parent-style-name="Standard" style:family="paragraph">
      <style:text-properties style:font-name-complex="Times New Roman"/>
    </style:style>
    <style:style style:name="P3302" style:parent-style-name="Standard" style:family="paragraph">
      <style:text-properties style:font-name-complex="Times New Roman"/>
    </style:style>
    <style:style style:name="P3303" style:parent-style-name="Standard" style:family="paragraph">
      <style:text-properties style:font-name-complex="Times New Roman"/>
    </style:style>
    <style:style style:name="P3304" style:parent-style-name="Standard" style:family="paragraph">
      <style:text-properties style:font-name-complex="Times New Roman"/>
    </style:style>
    <style:style style:name="P3305" style:parent-style-name="Standard" style:family="paragraph">
      <style:text-properties style:font-name-complex="Times New Roman"/>
    </style:style>
    <style:style style:name="P3306" style:parent-style-name="Standard" style:family="paragraph">
      <style:text-properties style:font-name-complex="Times New Roman"/>
    </style:style>
    <style:style style:name="P3307" style:parent-style-name="Standard" style:family="paragraph">
      <style:text-properties style:font-name-complex="Times New Roman"/>
    </style:style>
    <style:style style:name="P3308" style:parent-style-name="Standard" style:family="paragraph">
      <style:text-properties style:font-name-complex="Times New Roman"/>
    </style:style>
    <style:style style:name="P3309" style:parent-style-name="Standard" style:family="paragraph">
      <style:text-properties style:font-name-complex="Times New Roman"/>
    </style:style>
    <style:style style:name="P3310" style:parent-style-name="Standard" style:family="paragraph">
      <style:text-properties style:font-name-complex="Times New Roman"/>
    </style:style>
    <style:style style:name="P331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312" style:parent-style-name="Domyślnaczcionkaakapitu" style:family="text">
      <style:text-properties style:font-name-complex="Times New Roman" fo:color="#00B0F0"/>
    </style:style>
    <style:style style:name="P3313" style:parent-style-name="Standard" style:family="paragraph">
      <style:text-properties style:font-name-complex="Times New Roman"/>
    </style:style>
    <style:style style:name="P331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315" style:parent-style-name="Domyślnaczcionkaakapitu" style:family="text">
      <style:text-properties style:font-name-complex="Times New Roman" fo:color="#FFC000"/>
    </style:style>
    <style:style style:name="T3316" style:parent-style-name="Domyślnaczcionkaakapitu" style:family="text">
      <style:text-properties style:font-name-complex="Times New Roman" fo:color="#FFC000"/>
    </style:style>
    <style:style style:name="T3317" style:parent-style-name="Domyślnaczcionkaakapitu" style:family="text">
      <style:text-properties style:font-name-complex="Times New Roman" fo:color="#FFC000"/>
    </style:style>
    <style:style style:name="P331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319" style:parent-style-name="Domyślnaczcionkaakapitu" style:family="text">
      <style:text-properties style:font-name-complex="Times New Roman"/>
    </style:style>
    <style:style style:name="P33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3321" style:parent-style-name="Domyślnaczcionkaakapitu" style:family="text">
      <style:text-properties style:font-name-complex="Times New Roman"/>
    </style:style>
    <style:style style:name="T3322" style:parent-style-name="Domyślnaczcionkaakapitu" style:family="text">
      <style:text-properties style:font-name-complex="Times New Roman"/>
    </style:style>
    <style:style style:name="T3323" style:parent-style-name="Domyślnaczcionkaakapitu" style:family="text">
      <style:text-properties style:font-name-complex="Times New Roman"/>
    </style:style>
    <style:style style:name="P332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325" style:parent-style-name="Domyślnaczcionkaakapitu" style:family="text">
      <style:text-properties style:font-name-complex="Times New Roman" fo:color="#000000" fo:background-color="#FFFFFF"/>
    </style:style>
    <style:style style:name="TableCell3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7" style:parent-style-name="Standard" style:family="paragraph">
      <style:paragraph-properties style:snap-to-layout-grid="false"/>
      <style:text-properties style:font-name-complex="Times New Roman"/>
    </style:style>
    <style:style style:name="P3328" style:parent-style-name="Standard" style:family="paragraph">
      <style:text-properties style:font-name-complex="Times New Roman"/>
    </style:style>
    <style:style style:name="P3329" style:parent-style-name="Standard" style:family="paragraph">
      <style:paragraph-properties fo:margin-bottom="0.0138in"/>
      <style:text-properties style:font-name-complex="Times New Roman"/>
    </style:style>
    <style:style style:name="P3330" style:parent-style-name="Standard" style:family="paragraph">
      <style:paragraph-properties fo:margin-bottom="0.0138in"/>
      <style:text-properties style:font-name-complex="Times New Roman"/>
    </style:style>
    <style:style style:name="P3331" style:parent-style-name="Standard" style:family="paragraph">
      <style:text-properties style:font-name-complex="Times New Roman" fo:color="#000000"/>
    </style:style>
    <style:style style:name="P3332" style:parent-style-name="Standard" style:family="paragraph">
      <style:text-properties style:font-name-complex="Times New Roman"/>
    </style:style>
    <style:style style:name="T3333" style:parent-style-name="Domyślnaczcionkaakapitu" style:family="text">
      <style:text-properties style:font-name-complex="Times New Roman" fo:color="#00B0F0"/>
    </style:style>
    <style:style style:name="P3334" style:parent-style-name="Standard" style:family="paragraph">
      <style:text-properties style:font-name-complex="Times New Roman"/>
    </style:style>
    <style:style style:name="P3335" style:parent-style-name="Standard" style:family="paragraph">
      <style:text-properties style:font-name-complex="Times New Roman"/>
    </style:style>
    <style:style style:name="P3336" style:parent-style-name="Standard" style:family="paragraph">
      <style:text-properties style:font-name-complex="Times New Roman" fo:color="#FFC000"/>
    </style:style>
    <style:style style:name="P3337" style:parent-style-name="Standard" style:family="paragraph">
      <style:paragraph-properties fo:margin-bottom="0.0138in"/>
      <style:text-properties style:font-name-complex="Times New Roman"/>
    </style:style>
    <style:style style:name="P3338" style:parent-style-name="Standard" style:family="paragraph">
      <style:text-properties style:font-name-complex="Times New Roman"/>
    </style:style>
    <style:style style:name="P3339" style:parent-style-name="Standard" style:family="paragraph">
      <style:paragraph-properties fo:margin-bottom="0.0138in"/>
      <style:text-properties style:font-name-complex="Times New Roman"/>
    </style:style>
    <style:style style:name="P3340" style:parent-style-name="Standard" style:family="paragraph">
      <style:paragraph-properties fo:margin-bottom="0.0138in"/>
      <style:text-properties style:font-name-complex="Times New Roman"/>
    </style:style>
    <style:style style:name="P3341" style:parent-style-name="Standard" style:family="paragraph">
      <style:text-properties style:font-name-complex="Times New Roman"/>
    </style:style>
    <style:style style:name="P3342" style:parent-style-name="Standard" style:family="paragraph">
      <style:paragraph-properties fo:margin-bottom="0.0138in"/>
      <style:text-properties style:font-name-complex="Times New Roman"/>
    </style:style>
    <style:style style:name="P3343" style:parent-style-name="Standard" style:family="paragraph">
      <style:text-properties style:font-name-complex="Times New Roman" fo:color="#00B0F0"/>
    </style:style>
    <style:style style:name="P3344" style:parent-style-name="Standard" style:family="paragraph">
      <style:paragraph-properties fo:margin-bottom="0.0138in"/>
      <style:text-properties style:font-name-complex="Times New Roman"/>
    </style:style>
    <style:style style:name="T3345" style:parent-style-name="Domyślnaczcionkaakapitu" style:family="text">
      <style:text-properties style:font-name-complex="Times New Roman" fo:color="#FFC000"/>
    </style:style>
    <style:style style:name="P3346" style:parent-style-name="Standard" style:family="paragraph">
      <style:text-properties style:font-name-complex="Times New Roman"/>
    </style:style>
    <style:style style:name="P3347" style:parent-style-name="Standard" style:family="paragraph">
      <style:paragraph-properties fo:margin-bottom="0.0138in"/>
      <style:text-properties style:font-name-complex="Times New Roman"/>
    </style:style>
    <style:style style:name="P3348" style:parent-style-name="Standard" style:family="paragraph">
      <style:paragraph-properties fo:margin-bottom="0.0138in"/>
      <style:text-properties style:font-name-complex="Times New Roman"/>
    </style:style>
    <style:style style:name="P3349" style:parent-style-name="Standard" style:family="paragraph">
      <style:text-properties style:font-name-complex="Times New Roman"/>
    </style:style>
    <style:style style:name="P3350" style:parent-style-name="Standard" style:family="paragraph">
      <style:text-properties style:font-name-complex="Times New Roman"/>
    </style:style>
    <style:style style:name="P3351" style:parent-style-name="Standard" style:family="paragraph">
      <style:text-properties style:font-name-complex="Times New Roman"/>
    </style:style>
    <style:style style:name="P3352" style:parent-style-name="Standard" style:family="paragraph">
      <style:text-properties style:font-name-complex="Times New Roman"/>
    </style:style>
    <style:style style:name="P3353" style:parent-style-name="Standard" style:family="paragraph">
      <style:text-properties style:font-name-complex="Times New Roman"/>
    </style:style>
    <style:style style:name="P3354" style:parent-style-name="Standard" style:family="paragraph">
      <style:text-properties style:font-name-complex="Times New Roman"/>
    </style:style>
    <style:style style:name="P3355" style:parent-style-name="Standard" style:family="paragraph">
      <style:paragraph-properties fo:margin-bottom="0.0138in"/>
      <style:text-properties style:font-name-complex="Times New Roman"/>
    </style:style>
    <style:style style:name="P3356" style:parent-style-name="Standard" style:family="paragraph">
      <style:text-properties style:font-name-complex="Times New Roman"/>
    </style:style>
    <style:style style:name="P3357" style:parent-style-name="Standard" style:family="paragraph">
      <style:text-properties style:font-name-complex="Times New Roman"/>
    </style:style>
    <style:style style:name="P3358" style:parent-style-name="Standard" style:family="paragraph">
      <style:text-properties style:font-name-complex="Times New Roman"/>
    </style:style>
    <style:style style:name="P3359" style:parent-style-name="Standard" style:family="paragraph">
      <style:paragraph-properties fo:margin-bottom="0.0138in"/>
      <style:text-properties style:font-name-complex="Times New Roman" fo:color="#00B0F0"/>
    </style:style>
    <style:style style:name="T3360" style:parent-style-name="Domyślnaczcionkaakapitu" style:family="text">
      <style:text-properties style:font-name-complex="Times New Roman" fo:color="#FFC000"/>
    </style:style>
    <style:style style:name="P3361" style:parent-style-name="Standard" style:family="paragraph">
      <style:text-properties style:font-name-complex="Times New Roman"/>
    </style:style>
    <style:style style:name="P3362" style:parent-style-name="Standard" style:family="paragraph">
      <style:text-properties style:font-name-complex="Times New Roman"/>
    </style:style>
    <style:style style:name="P3363" style:parent-style-name="Standard" style:family="paragraph">
      <style:text-properties style:font-name-complex="Times New Roman"/>
    </style:style>
    <style:style style:name="P3364" style:parent-style-name="Standard" style:family="paragraph">
      <style:text-properties style:font-name-complex="Times New Roman"/>
    </style:style>
    <style:style style:name="P3365" style:parent-style-name="Standard" style:family="paragraph">
      <style:text-properties style:font-name-complex="Times New Roman"/>
    </style:style>
    <style:style style:name="P3366" style:parent-style-name="Standard" style:family="paragraph">
      <style:text-properties style:font-name-complex="Times New Roman"/>
    </style:style>
    <style:style style:name="P3367" style:parent-style-name="Standard" style:family="paragraph">
      <style:text-properties style:font-name-complex="Times New Roman"/>
    </style:style>
    <style:style style:name="P3368" style:parent-style-name="Standard" style:family="paragraph">
      <style:text-properties style:font-name-complex="Times New Roman"/>
    </style:style>
    <style:style style:name="P3369" style:parent-style-name="Standard" style:family="paragraph">
      <style:paragraph-properties fo:margin-bottom="0.0138in"/>
      <style:text-properties style:font-name-complex="Times New Roman"/>
    </style:style>
    <style:style style:name="P3370" style:parent-style-name="Standard" style:family="paragraph">
      <style:paragraph-properties fo:margin-bottom="0.0138in"/>
      <style:text-properties style:font-name-complex="Times New Roman"/>
    </style:style>
    <style:style style:name="P3371" style:parent-style-name="Standard" style:family="paragraph">
      <style:text-properties style:font-name-complex="Times New Roman" fo:color="#00B0F0"/>
    </style:style>
    <style:style style:name="P3372" style:parent-style-name="Standard" style:family="paragraph">
      <style:text-properties style:font-name-complex="Times New Roman"/>
    </style:style>
    <style:style style:name="T3373" style:parent-style-name="Domyślnaczcionkaakapitu" style:family="text">
      <style:text-properties style:font-name-complex="Times New Roman" fo:color="#FFC000"/>
    </style:style>
    <style:style style:name="T3374" style:parent-style-name="Domyślnaczcionkaakapitu" style:family="text">
      <style:text-properties style:font-name-complex="Times New Roman" fo:color="#FFC000"/>
    </style:style>
    <style:style style:name="P3375" style:parent-style-name="Standard" style:family="paragraph">
      <style:text-properties style:font-name-complex="Times New Roman"/>
    </style:style>
    <style:style style:name="P3376" style:parent-style-name="Standard" style:family="paragraph">
      <style:text-properties style:font-name-complex="Times New Roman"/>
    </style:style>
    <style:style style:name="P3377" style:parent-style-name="Standard" style:family="paragraph">
      <style:text-properties style:font-name-complex="Times New Roman"/>
    </style:style>
    <style:style style:name="P3378" style:parent-style-name="Pa5" style:family="paragraph">
      <style:paragraph-properties fo:margin-bottom="0.0138in" fo:line-height="100%"/>
    </style:style>
    <style:style style:name="T3379" style:parent-style-name="Domyślnaczcionkaakapitu" style:family="text">
      <style:text-properties style:font-name="Times New Roman" style:font-name-complex="Times New Roman" fo:color="#000000"/>
    </style:style>
    <style:style style:name="P3380" style:parent-style-name="Standard" style:family="paragraph">
      <style:text-properties style:font-name-complex="Times New Roman" style:language-asian="pl" style:country-asian="PL"/>
    </style:style>
    <style:style style:name="P3381" style:parent-style-name="Standard" style:family="paragraph">
      <style:text-properties style:font-name-complex="Times New Roman" style:language-asian="pl" style:country-asian="PL"/>
    </style:style>
    <style:style style:name="P3382" style:parent-style-name="Standard" style:family="paragraph">
      <style:text-properties style:font-name-complex="Times New Roman" style:language-asian="pl" style:country-asian="PL"/>
    </style:style>
    <style:style style:name="P3383" style:parent-style-name="Standard" style:family="paragraph">
      <style:text-properties style:font-name-complex="Times New Roman"/>
    </style:style>
    <style:style style:name="P3384" style:parent-style-name="Standard" style:family="paragraph">
      <style:text-properties style:font-name-complex="Times New Roman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6" style:parent-style-name="Standard" style:family="paragraph">
      <style:paragraph-properties style:snap-to-layout-grid="false"/>
      <style:text-properties style:font-name-complex="Times New Roman"/>
    </style:style>
    <style:style style:name="P3387" style:parent-style-name="Standard" style:family="paragraph">
      <style:text-properties style:font-name-complex="Times New Roman"/>
    </style:style>
    <style:style style:name="P3388" style:parent-style-name="Standard" style:family="paragraph">
      <style:text-properties style:font-name-complex="Times New Roman"/>
    </style:style>
    <style:style style:name="P3389" style:parent-style-name="Standard" style:family="paragraph">
      <style:text-properties style:font-name-complex="Times New Roman"/>
    </style:style>
    <style:style style:name="P3390" style:parent-style-name="Standard" style:family="paragraph">
      <style:text-properties style:font-name-complex="Times New Roman"/>
    </style:style>
    <style:style style:name="P3391" style:parent-style-name="Standard" style:family="paragraph">
      <style:text-properties style:font-name-complex="Times New Roman"/>
    </style:style>
    <style:style style:name="P3392" style:parent-style-name="Standard" style:family="paragraph">
      <style:text-properties style:font-name-complex="Times New Roman"/>
    </style:style>
    <style:style style:name="P3393" style:parent-style-name="Standard" style:family="paragraph">
      <style:text-properties style:font-name-complex="Times New Roman" fo:color="#00B0F0"/>
    </style:style>
    <style:style style:name="P3394" style:parent-style-name="Standard" style:family="paragraph">
      <style:text-properties style:font-name-complex="Times New Roman"/>
    </style:style>
    <style:style style:name="P3395" style:parent-style-name="Standard" style:family="paragraph">
      <style:text-properties style:font-name-complex="Times New Roman"/>
    </style:style>
    <style:style style:name="P3396" style:parent-style-name="Standard" style:family="paragraph">
      <style:text-properties style:font-name-complex="Times New Roman"/>
    </style:style>
    <style:style style:name="P3397" style:parent-style-name="Standard" style:family="paragraph">
      <style:text-properties style:font-name-complex="Times New Roman" fo:color="#FFC000"/>
    </style:style>
    <style:style style:name="P3398" style:parent-style-name="Standard" style:family="paragraph">
      <style:paragraph-properties fo:margin-bottom="0.0138in"/>
      <style:text-properties style:font-name-complex="Times New Roman"/>
    </style:style>
    <style:style style:name="P3399" style:parent-style-name="Standard" style:family="paragraph">
      <style:text-properties style:font-name-complex="Times New Roman"/>
    </style:style>
    <style:style style:name="P3400" style:parent-style-name="Standard" style:family="paragraph">
      <style:text-properties style:font-name-complex="Times New Roman"/>
    </style:style>
    <style:style style:name="P3401" style:parent-style-name="Standard" style:family="paragraph">
      <style:paragraph-properties fo:margin-bottom="0.0138in"/>
      <style:text-properties style:font-name-complex="Times New Roman"/>
    </style:style>
    <style:style style:name="P3402" style:parent-style-name="Standard" style:family="paragraph">
      <style:text-properties style:font-name-complex="Times New Roman"/>
    </style:style>
    <style:style style:name="P3403" style:parent-style-name="Standard" style:family="paragraph">
      <style:text-properties style:font-name-complex="Times New Roman"/>
    </style:style>
    <style:style style:name="P3404" style:parent-style-name="Standard" style:family="paragraph">
      <style:text-properties style:font-name-complex="Times New Roman"/>
    </style:style>
    <style:style style:name="P3405" style:parent-style-name="Standard" style:family="paragraph">
      <style:text-properties style:font-name-complex="Times New Roman" fo:color="#00B0F0"/>
    </style:style>
    <style:style style:name="P3406" style:parent-style-name="Standard" style:family="paragraph">
      <style:paragraph-properties fo:margin-bottom="0.0138in"/>
      <style:text-properties style:font-name-complex="Times New Roman"/>
    </style:style>
    <style:style style:name="T3407" style:parent-style-name="Domyślnaczcionkaakapitu" style:family="text">
      <style:text-properties style:font-name-complex="Times New Roman" fo:color="#FFC000"/>
    </style:style>
    <style:style style:name="P3408" style:parent-style-name="Standard" style:family="paragraph">
      <style:text-properties style:font-name-complex="Times New Roman"/>
    </style:style>
    <style:style style:name="P3409" style:parent-style-name="Standard" style:family="paragraph">
      <style:text-properties style:font-name-complex="Times New Roman"/>
    </style:style>
    <style:style style:name="P3410" style:parent-style-name="Standard" style:family="paragraph">
      <style:paragraph-properties fo:margin-bottom="0.0138in"/>
      <style:text-properties style:font-name-complex="Times New Roman"/>
    </style:style>
    <style:style style:name="P3411" style:parent-style-name="Standard" style:family="paragraph">
      <style:text-properties style:font-name-complex="Times New Roman"/>
    </style:style>
    <style:style style:name="P3412" style:parent-style-name="Standard" style:family="paragraph">
      <style:text-properties style:font-name-complex="Times New Roman"/>
    </style:style>
    <style:style style:name="P3413" style:parent-style-name="Standard" style:family="paragraph">
      <style:text-properties style:font-name-complex="Times New Roman"/>
    </style:style>
    <style:style style:name="P3414" style:parent-style-name="Standard" style:family="paragraph">
      <style:text-properties style:font-name-complex="Times New Roman"/>
    </style:style>
    <style:style style:name="P3415" style:parent-style-name="Standard" style:family="paragraph">
      <style:text-properties style:font-name-complex="Times New Roman"/>
    </style:style>
    <style:style style:name="P3416" style:parent-style-name="Standard" style:family="paragraph">
      <style:paragraph-properties fo:margin-bottom="0.0138in"/>
      <style:text-properties style:font-name-complex="Times New Roman"/>
    </style:style>
    <style:style style:name="T3417" style:parent-style-name="Domyślnaczcionkaakapitu" style:family="text">
      <style:text-properties style:font-name-complex="Times New Roman"/>
    </style:style>
    <style:style style:name="P3418" style:parent-style-name="Standard" style:family="paragraph">
      <style:paragraph-properties fo:margin-bottom="0.0138in"/>
      <style:text-properties style:font-name-complex="Times New Roman"/>
    </style:style>
    <style:style style:name="P3419" style:parent-style-name="Standard" style:family="paragraph">
      <style:text-properties style:font-name-complex="Times New Roman"/>
    </style:style>
    <style:style style:name="P3420" style:parent-style-name="Standard" style:family="paragraph">
      <style:text-properties style:font-name-complex="Times New Roman"/>
    </style:style>
    <style:style style:name="P3421" style:parent-style-name="Standard" style:family="paragraph">
      <style:paragraph-properties fo:margin-bottom="0.0138in"/>
      <style:text-properties style:font-name-complex="Times New Roman"/>
    </style:style>
    <style:style style:name="P3422" style:parent-style-name="Standard" style:family="paragraph">
      <style:paragraph-properties fo:margin-bottom="0.0138in"/>
      <style:text-properties style:font-name-complex="Times New Roman" fo:color="#00B0F0"/>
    </style:style>
    <style:style style:name="P3423" style:parent-style-name="Standard" style:family="paragraph">
      <style:text-properties style:font-name-complex="Times New Roman" fo:color="#FFC000"/>
    </style:style>
    <style:style style:name="P3424" style:parent-style-name="Standard" style:family="paragraph">
      <style:text-properties style:font-name-complex="Times New Roman"/>
    </style:style>
    <style:style style:name="P3425" style:parent-style-name="Standard" style:family="paragraph">
      <style:text-properties style:font-name-complex="Times New Roman"/>
    </style:style>
    <style:style style:name="P3426" style:parent-style-name="Standard" style:family="paragraph">
      <style:text-properties style:font-name-complex="Times New Roman"/>
    </style:style>
    <style:style style:name="P3427" style:parent-style-name="Standard" style:family="paragraph">
      <style:text-properties style:font-name-complex="Times New Roman"/>
    </style:style>
    <style:style style:name="P3428" style:parent-style-name="Standard" style:family="paragraph">
      <style:text-properties style:font-name-complex="Times New Roman"/>
    </style:style>
    <style:style style:name="P3429" style:parent-style-name="Standard" style:family="paragraph">
      <style:text-properties style:font-name-complex="Times New Roman"/>
    </style:style>
    <style:style style:name="P3430" style:parent-style-name="Standard" style:family="paragraph">
      <style:text-properties style:font-name-complex="Times New Roman"/>
    </style:style>
    <style:style style:name="P3431" style:parent-style-name="Standard" style:family="paragraph">
      <style:text-properties style:font-name-complex="Times New Roman"/>
    </style:style>
    <style:style style:name="P3432" style:parent-style-name="Standard" style:family="paragraph">
      <style:text-properties style:font-name-complex="Times New Roman"/>
    </style:style>
    <style:style style:name="P3433" style:parent-style-name="Standard" style:family="paragraph">
      <style:text-properties style:font-name-complex="Times New Roman"/>
    </style:style>
    <style:style style:name="P3434" style:parent-style-name="Standard" style:family="paragraph">
      <style:paragraph-properties fo:margin-bottom="0.0138in"/>
      <style:text-properties style:font-name-complex="Times New Roman"/>
    </style:style>
    <style:style style:name="P3435" style:parent-style-name="Standard" style:family="paragraph">
      <style:text-properties style:font-name-complex="Times New Roman" fo:color="#00B0F0"/>
    </style:style>
    <style:style style:name="P3436" style:parent-style-name="Standard" style:family="paragraph">
      <style:text-properties style:font-name-complex="Times New Roman"/>
    </style:style>
    <style:style style:name="P3437" style:parent-style-name="Standard" style:family="paragraph">
      <style:text-properties style:font-name-complex="Times New Roman" fo:color="#FFC000"/>
    </style:style>
    <style:style style:name="P3438" style:parent-style-name="Standard" style:family="paragraph">
      <style:text-properties style:font-name-complex="Times New Roman"/>
    </style:style>
    <style:style style:name="P3439" style:parent-style-name="Standard" style:family="paragraph">
      <style:text-properties style:font-name-complex="Times New Roman"/>
    </style:style>
    <style:style style:name="P3440" style:parent-style-name="Standard" style:family="paragraph">
      <style:text-properties style:font-name-complex="Times New Roman"/>
    </style:style>
    <style:style style:name="P3441" style:parent-style-name="Standard" style:family="paragraph">
      <style:text-properties style:font-name-complex="Times New Roman"/>
    </style:style>
    <style:style style:name="P3442" style:parent-style-name="Standard" style:family="paragraph">
      <style:text-properties style:font-name-complex="Times New Roman"/>
    </style:style>
    <style:style style:name="P3443" style:parent-style-name="Standard" style:family="paragraph">
      <style:text-properties style:font-name-complex="Times New Roman"/>
    </style:style>
    <style:style style:name="P3444" style:parent-style-name="Standard" style:family="paragraph">
      <style:paragraph-properties fo:margin-bottom="0.0138in"/>
      <style:text-properties style:font-name-complex="Times New Roman"/>
    </style:style>
    <style:style style:name="P3445" style:parent-style-name="Standard" style:family="paragraph">
      <style:text-properties style:font-name-complex="Times New Roman"/>
    </style:style>
    <style:style style:name="P3446" style:parent-style-name="Standard" style:family="paragraph">
      <style:text-properties style:font-name-complex="Times New Roman"/>
    </style:style>
    <style:style style:name="P3447" style:parent-style-name="Standard" style:family="paragraph">
      <style:text-properties style:font-name-complex="Times New Roman"/>
    </style:style>
    <style:style style:name="P3448" style:parent-style-name="Standard" style:family="paragraph">
      <style:text-properties style:font-name-complex="Times New Roman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T3450" style:parent-style-name="Domyślnaczcionkaakapitu" style:family="text">
      <style:text-properties style:font-name-complex="Times New Roman" fo:color="#000000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Standard" style:family="paragraph">
      <style:paragraph-properties fo:text-align="center"/>
    </style:style>
    <style:style style:name="T3454" style:parent-style-name="Domyślnaczcionkaakapitu" style:family="text">
      <style:text-properties style:font-name-complex="Times New Roman" fo:font-weight="bold" style:font-weight-asian="bold" fo:color="#000000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</style:style>
    <style:style style:name="T3458" style:parent-style-name="Domyślnaczcionkaakapitu" style:family="text">
      <style:text-properties style:font-name-complex="Times New Roman" fo:color="#000000"/>
    </style:style>
    <style:style style:name="T3459" style:parent-style-name="Domyślnaczcionkaakapitu" style:family="text">
      <style:text-properties style:font-name-complex="Times New Roman" fo:color="#000000"/>
    </style:style>
    <style:style style:name="T3460" style:parent-style-name="Domyślnaczcionkaakapitu" style:family="text">
      <style:text-properties style:font-name-complex="Times New Roman" fo:font-weight="bold" style:font-weight-asian="bold" fo:color="#000000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3464" style:parent-style-name="Standard" style:family="paragraph">
      <style:paragraph-properties fo:line-height="106%"/>
    </style:style>
    <style:style style:name="T3465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3466" style:parent-style-name="Standard" style:family="paragraph">
      <style:paragraph-properties fo:line-height="106%"/>
    </style:style>
    <style:style style:name="T3467" style:parent-style-name="Domyślnaczcionkaakapitu" style:family="text">
      <style:text-properties style:font-name-complex="Times New Roman" fo:font-style="italic" style:font-style-asian="italic" style:language-asian="pl" style:country-asian="PL"/>
    </style:style>
    <style:style style:name="P34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69" style:parent-style-name="Domyślnaczcionkaakapitu" style:family="text">
      <style:text-properties style:font-name-complex="Times New Roman" fo:color="#00B0F0" fo:background-color="#FFFFFF"/>
    </style:style>
    <style:style style:name="P34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1" style:parent-style-name="Domyślnaczcionkaakapitu" style:family="text">
      <style:text-properties style:font-name-complex="Times New Roman" fo:color="#00B0F0" fo:background-color="#FFFFFF"/>
    </style:style>
    <style:style style:name="P347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3" style:parent-style-name="Domyślnaczcionkaakapitu" style:family="text">
      <style:text-properties style:font-name-complex="Times New Roman" fo:color="#00B0F0" fo:background-color="#FFFFFF"/>
    </style:style>
    <style:style style:name="P347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4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6" style:parent-style-name="Domyślnaczcionkaakapitu" style:family="text">
      <style:text-properties style:font-name-complex="Times New Roman" fo:color="#FFC000" fo:background-color="#FFFFFF"/>
    </style:style>
    <style:style style:name="P34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78" style:parent-style-name="Domyślnaczcionkaakapitu" style:family="text">
      <style:text-properties style:font-name-complex="Times New Roman" fo:color="#FFC000" fo:background-color="#FFFFFF"/>
    </style:style>
    <style:style style:name="T347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4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1" style:parent-style-name="Domyślnaczcionkaakapitu" style:family="text">
      <style:text-properties style:font-name-complex="Times New Roman" fo:color="#00B0F0" fo:background-color="#FFFFFF"/>
    </style:style>
    <style:style style:name="T3482" style:parent-style-name="Domyślnaczcionkaakapitu" style:family="text">
      <style:text-properties style:font-name-complex="Times New Roman" fo:color="#00B0F0" fo:background-color="#FFFFFF"/>
    </style:style>
    <style:style style:name="P34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4" style:parent-style-name="Domyślnaczcionkaakapitu" style:family="text">
      <style:text-properties style:font-name-complex="Times New Roman" fo:color="#00B0F0" fo:background-color="#FFFFFF"/>
    </style:style>
    <style:style style:name="P34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6" style:parent-style-name="Domyślnaczcionkaakapitu" style:family="text">
      <style:text-properties style:font-name-complex="Times New Roman" fo:color="#FFC000" fo:background-color="#FFFFFF"/>
    </style:style>
    <style:style style:name="T3487" style:parent-style-name="Domyślnaczcionkaakapitu" style:family="text">
      <style:text-properties style:font-name-complex="Times New Roman" fo:color="#FFC000" fo:background-color="#FFFFFF"/>
    </style:style>
    <style:style style:name="P34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89" style:parent-style-name="Domyślnaczcionkaakapitu" style:family="text">
      <style:text-properties style:font-name-complex="Times New Roman" fo:color="#FFC000" fo:background-color="#FFFFFF"/>
    </style:style>
    <style:style style:name="P34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1" style:parent-style-name="Domyślnaczcionkaakapitu" style:family="text">
      <style:text-properties style:font-name-complex="Times New Roman" fo:color="#FFC000" fo:background-color="#FFFFFF"/>
    </style:style>
    <style:style style:name="T3492" style:parent-style-name="Domyślnaczcionkaakapitu" style:family="text">
      <style:text-properties style:font-name-complex="Times New Roman" fo:color="#FFC000" fo:background-color="#FFFFFF"/>
    </style:style>
    <style:style style:name="P34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494" style:parent-style-name="Domyślnaczcionkaakapitu" style:family="text">
      <style:text-properties style:font-name-complex="Times New Roman" fo:color="#FFC000" fo:background-color="#FFFFFF"/>
    </style:style>
    <style:style style:name="P3495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3496" style:parent-style-name="Domyślnaczcionkaakapitu" style:family="text">
      <style:text-properties style:font-name-complex="Times New Roman" fo:color="#FFC000"/>
    </style:style>
    <style:style style:name="P3497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49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49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0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2" style:parent-style-name="Domyślnaczcionkaakapitu" style:family="text">
      <style:text-properties style:font-name-complex="Times New Roman" fo:color="#00B0F0" fo:background-color="#FFFFFF"/>
    </style:style>
    <style:style style:name="P35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4" style:parent-style-name="Domyślnaczcionkaakapitu" style:family="text">
      <style:text-properties style:font-name-complex="Times New Roman" fo:color="#00B0F0" fo:background-color="#FFFFFF"/>
    </style:style>
    <style:style style:name="T3505" style:parent-style-name="Domyślnaczcionkaakapitu" style:family="text">
      <style:text-properties style:font-name-complex="Times New Roman" fo:color="#00B0F0" fo:background-color="#FFFFFF"/>
    </style:style>
    <style:style style:name="P350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08" style:parent-style-name="Domyślnaczcionkaakapitu" style:family="text">
      <style:text-properties style:font-name-complex="Times New Roman" fo:color="#FFC000"/>
    </style:style>
    <style:style style:name="T3509" style:parent-style-name="Domyślnaczcionkaakapitu" style:family="text">
      <style:text-properties style:font-name-complex="Times New Roman" fo:color="#FFC000"/>
    </style:style>
    <style:style style:name="P35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1" style:parent-style-name="Domyślnaczcionkaakapitu" style:family="text">
      <style:text-properties style:font-name-complex="Times New Roman" fo:color="#FFC000"/>
    </style:style>
    <style:style style:name="T351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351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5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5" style:parent-style-name="Domyślnaczcionkaakapitu" style:family="text">
      <style:text-properties style:font-name-complex="Times New Roman" fo:color="#00B0F0" fo:background-color="#FFFFFF"/>
    </style:style>
    <style:style style:name="T3516" style:parent-style-name="Domyślnaczcionkaakapitu" style:family="text">
      <style:text-properties style:font-name-complex="Times New Roman" fo:color="#00B0F0" fo:background-color="#FFFFFF"/>
    </style:style>
    <style:style style:name="T3517" style:parent-style-name="Domyślnaczcionkaakapitu" style:family="text">
      <style:text-properties style:font-name-complex="Times New Roman" fo:color="#00B0F0" fo:background-color="#FFFFFF"/>
    </style:style>
    <style:style style:name="P35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19" style:parent-style-name="Domyślnaczcionkaakapitu" style:family="text">
      <style:text-properties style:font-name-complex="Times New Roman" fo:color="#00B0F0" fo:background-color="#FFFFFF"/>
    </style:style>
    <style:style style:name="P35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1" style:parent-style-name="Domyślnaczcionkaakapitu" style:family="text">
      <style:text-properties style:font-name-complex="Times New Roman" fo:color="#00B0F0" fo:background-color="#FFFFFF"/>
    </style:style>
    <style:style style:name="P352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2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4" style:parent-style-name="Domyślnaczcionkaakapitu" style:family="text">
      <style:text-properties style:font-name-complex="Times New Roman" fo:color="#00B0F0" fo:background-color="#FFFFFF"/>
    </style:style>
    <style:style style:name="P352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27" style:parent-style-name="Domyślnaczcionkaakapitu" style:family="text">
      <style:text-properties style:font-name-complex="Times New Roman" fo:color="#00B0F0" fo:background-color="#FFFFFF"/>
    </style:style>
    <style:style style:name="T3528" style:parent-style-name="Domyślnaczcionkaakapitu" style:family="text">
      <style:text-properties style:font-name-complex="Times New Roman" fo:color="#00B0F0" fo:background-color="#FFFFFF"/>
    </style:style>
    <style:style style:name="T3529" style:parent-style-name="Domyślnaczcionkaakapitu" style:family="text">
      <style:text-properties style:font-name-complex="Times New Roman" fo:color="#00B0F0" fo:background-color="#FFFFFF"/>
    </style:style>
    <style:style style:name="P353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2" style:parent-style-name="Domyślnaczcionkaakapitu" style:family="text">
      <style:text-properties style:font-name-complex="Times New Roman" fo:color="#00B0F0" fo:background-color="#FFFFFF"/>
    </style:style>
    <style:style style:name="P35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4" style:parent-style-name="Domyślnaczcionkaakapitu" style:family="text">
      <style:text-properties style:font-name-complex="Times New Roman" fo:color="#00B0F0"/>
    </style:style>
    <style:style style:name="T3535" style:parent-style-name="Domyślnaczcionkaakapitu" style:family="text">
      <style:text-properties style:font-name-complex="Times New Roman" fo:color="#00B0F0"/>
    </style:style>
    <style:style style:name="P35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7" style:parent-style-name="Domyślnaczcionkaakapitu" style:family="text">
      <style:text-properties style:font-name-complex="Times New Roman" fo:color="#00B0F0"/>
    </style:style>
    <style:style style:name="P35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39" style:parent-style-name="Domyślnaczcionkaakapitu" style:family="text">
      <style:text-properties style:font-name-complex="Times New Roman" fo:color="#FFC000" fo:background-color="#FFFFFF"/>
    </style:style>
    <style:style style:name="T3540" style:parent-style-name="Domyślnaczcionkaakapitu" style:family="text">
      <style:text-properties style:font-name-complex="Times New Roman" fo:color="#FFC000" fo:background-color="#FFFFFF"/>
    </style:style>
    <style:style style:name="P35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2" style:parent-style-name="Domyślnaczcionkaakapitu" style:family="text">
      <style:text-properties style:font-name-complex="Times New Roman" fo:color="#FFC000" fo:background-color="#FFFFFF"/>
    </style:style>
    <style:style style:name="T3543" style:parent-style-name="Domyślnaczcionkaakapitu" style:family="text">
      <style:text-properties style:font-name-complex="Times New Roman" fo:color="#FFC000" fo:background-color="#FFFFFF"/>
    </style:style>
    <style:style style:name="T3544" style:parent-style-name="Domyślnaczcionkaakapitu" style:family="text">
      <style:text-properties style:font-name-complex="Times New Roman" fo:color="#FFC000" fo:background-color="#FFFFFF"/>
    </style:style>
    <style:style style:name="P354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7" style:parent-style-name="Domyślnaczcionkaakapitu" style:family="text">
      <style:text-properties style:font-name-complex="Times New Roman" fo:color="#FFC000" fo:background-color="#FFFFFF"/>
    </style:style>
    <style:style style:name="P35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49" style:parent-style-name="Domyślnaczcionkaakapitu" style:family="text">
      <style:text-properties style:font-name-complex="Times New Roman" fo:color="#FFC000" fo:background-color="#FFFFFF"/>
    </style:style>
    <style:style style:name="T3550" style:parent-style-name="Domyślnaczcionkaakapitu" style:family="text">
      <style:text-properties style:font-name-complex="Times New Roman" fo:color="#FFC000" fo:background-color="#FFFFFF"/>
    </style:style>
    <style:style style:name="P35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2" style:parent-style-name="Domyślnaczcionkaakapitu" style:family="text">
      <style:text-properties style:font-name-complex="Times New Roman" fo:color="#FFC000" fo:background-color="#FFFFFF"/>
    </style:style>
    <style:style style:name="P35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4" style:parent-style-name="Domyślnaczcionkaakapitu" style:family="text">
      <style:text-properties style:font-name-complex="Times New Roman" fo:color="#FFC000" fo:background-color="#FFFFFF"/>
    </style:style>
    <style:style style:name="P355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7" style:parent-style-name="Domyślnaczcionkaakapitu" style:family="text">
      <style:text-properties style:font-name-complex="Times New Roman" fo:color="#FFC000"/>
    </style:style>
    <style:style style:name="P35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59" style:parent-style-name="Domyślnaczcionkaakapitu" style:family="text">
      <style:text-properties style:font-name-complex="Times New Roman" fo:color="#FFC000" fo:background-color="#FFFFFF"/>
    </style:style>
    <style:style style:name="T3560" style:parent-style-name="Domyślnaczcionkaakapitu" style:family="text">
      <style:text-properties style:font-name-complex="Times New Roman" fo:color="#FFC000" fo:background-color="#FFFFFF"/>
    </style:style>
    <style:style style:name="P35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2" style:parent-style-name="Domyślnaczcionkaakapitu" style:family="text">
      <style:text-properties style:font-name-complex="Times New Roman" fo:color="#FFC000" fo:background-color="#FFFFFF"/>
    </style:style>
    <style:style style:name="P35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4" style:parent-style-name="Domyślnaczcionkaakapitu" style:family="text">
      <style:text-properties style:font-name-complex="Times New Roman" fo:color="#FFC000" fo:background-color="#FFFFFF"/>
    </style:style>
    <style:style style:name="P35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66" style:parent-style-name="Domyślnaczcionkaakapitu" style:family="text">
      <style:text-properties style:font-name-complex="Times New Roman" fo:color="#FFC000" fo:background-color="#FFFFFF"/>
    </style:style>
    <style:style style:name="T3567" style:parent-style-name="Domyślnaczcionkaakapitu" style:family="text">
      <style:text-properties style:font-name-complex="Times New Roman" fo:color="#FFC000" fo:background-color="#FFFFFF"/>
    </style:style>
    <style:style style:name="P356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569" style:parent-style-name="Standard" style:family="paragraph">
      <style:paragraph-properties fo:margin-left="0.2479in" fo:text-indent="-0.2479in">
        <style:tab-stops/>
      </style:paragraph-properties>
    </style:style>
    <style:style style:name="T357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571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3572" style:parent-style-name="Domyślnaczcionkaakapitu" style:family="text">
      <style:text-properties style:font-name-asian="Times New Roman" style:font-name-complex="Times New Roman" fo:color="#00B0F0"/>
    </style:style>
    <style:style style:name="P3573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3574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35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6" style:parent-style-name="Domyślnaczcionkaakapitu" style:family="text">
      <style:text-properties style:font-name-asian="Times New Roman" style:font-name-complex="Times New Roman" fo:color="#00B0F0"/>
    </style:style>
    <style:style style:name="P35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78" style:parent-style-name="Domyślnaczcionkaakapitu" style:family="text">
      <style:text-properties style:font-name-asian="Times New Roman" style:font-name-complex="Times New Roman" fo:color="#00B0F0"/>
    </style:style>
    <style:style style:name="P35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0" style:parent-style-name="Domyślnaczcionkaakapitu" style:family="text">
      <style:text-properties style:font-name-complex="Times New Roman" fo:color="#00B0F0" fo:background-color="#FFFFFF"/>
    </style:style>
    <style:style style:name="P358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8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4" style:parent-style-name="Domyślnaczcionkaakapitu" style:family="text">
      <style:text-properties style:font-name-complex="Times New Roman" fo:color="#FFC000" fo:background-color="#FFFFFF"/>
    </style:style>
    <style:style style:name="P3585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8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89" style:parent-style-name="Domyślnaczcionkaakapitu" style:family="text">
      <style:text-properties style:font-name-complex="Times New Roman" fo:color="#FFC000" fo:background-color="#FFFFFF"/>
    </style:style>
    <style:style style:name="P35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591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59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5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4" style:parent-style-name="Domyślnaczcionkaakapitu" style:family="text">
      <style:text-properties style:font-name-complex="Times New Roman" fo:color="#00B0F0"/>
    </style:style>
    <style:style style:name="T3595" style:parent-style-name="Domyślnaczcionkaakapitu" style:family="text">
      <style:text-properties style:font-name-complex="Times New Roman" fo:color="#00B0F0"/>
    </style:style>
    <style:style style:name="P359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5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598" style:parent-style-name="Domyślnaczcionkaakapitu" style:family="text">
      <style:text-properties style:font-name-complex="Times New Roman" fo:color="#00B0F0" fo:background-color="#FFFFFF"/>
    </style:style>
    <style:style style:name="P35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0" style:parent-style-name="Domyślnaczcionkaakapitu" style:family="text">
      <style:text-properties style:font-name-complex="Times New Roman" fo:color="#00B0F0" fo:background-color="#FFFFFF"/>
    </style:style>
    <style:style style:name="P360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0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4" style:parent-style-name="Domyślnaczcionkaakapitu" style:family="text">
      <style:text-properties style:font-name-complex="Times New Roman" fo:color="#00B0F0" fo:background-color="#FFFFFF"/>
    </style:style>
    <style:style style:name="P36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6" style:parent-style-name="Domyślnaczcionkaakapitu" style:family="text">
      <style:text-properties style:font-name-complex="Times New Roman" fo:color="#00B0F0" fo:background-color="#FFFFFF"/>
    </style:style>
    <style:style style:name="P36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08" style:parent-style-name="Domyślnaczcionkaakapitu" style:family="text">
      <style:text-properties style:font-name-complex="Times New Roman" fo:color="#00B0F0" fo:background-color="#FFFFFF"/>
    </style:style>
    <style:style style:name="P360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1" style:parent-style-name="Domyślnaczcionkaakapitu" style:family="text">
      <style:text-properties style:font-name-complex="Times New Roman" fo:color="#00B0F0" fo:background-color="#FFFFFF"/>
    </style:style>
    <style:style style:name="P36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3" style:parent-style-name="Domyślnaczcionkaakapitu" style:family="text">
      <style:text-properties style:font-name-complex="Times New Roman" fo:color="#FFC000" fo:background-color="#FFFFFF"/>
    </style:style>
    <style:style style:name="P36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5" style:parent-style-name="Domyślnaczcionkaakapitu" style:family="text">
      <style:text-properties style:font-name-complex="Times New Roman" fo:color="#FFC000" fo:background-color="#FFFFFF"/>
    </style:style>
    <style:style style:name="T3616" style:parent-style-name="Domyślnaczcionkaakapitu" style:family="text">
      <style:text-properties style:font-name-complex="Times New Roman" fo:color="#FFC000" fo:background-color="#FFFFFF"/>
    </style:style>
    <style:style style:name="T3617" style:parent-style-name="Domyślnaczcionkaakapitu" style:family="text">
      <style:text-properties style:font-name-complex="Times New Roman" fo:color="#FFC000" fo:background-color="#FFFFFF"/>
    </style:style>
    <style:style style:name="P36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19" style:parent-style-name="Domyślnaczcionkaakapitu" style:family="text">
      <style:text-properties style:font-name-complex="Times New Roman" fo:color="#FFC000" fo:background-color="#FFFFFF"/>
    </style:style>
    <style:style style:name="P362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2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2" style:parent-style-name="Domyślnaczcionkaakapitu" style:family="text">
      <style:text-properties style:font-name-complex="Times New Roman" fo:color="#FFC000" fo:background-color="#FFFFFF"/>
    </style:style>
    <style:style style:name="P362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5" style:parent-style-name="Domyślnaczcionkaakapitu" style:family="text">
      <style:text-properties style:font-name-complex="Times New Roman" fo:color="#FFC000" fo:background-color="#FFFFFF"/>
    </style:style>
    <style:style style:name="T3626" style:parent-style-name="Domyślnaczcionkaakapitu" style:family="text">
      <style:text-properties style:font-name-complex="Times New Roman" fo:color="#FFC000" fo:background-color="#FFFFFF"/>
    </style:style>
    <style:style style:name="P362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28" style:parent-style-name="Domyślnaczcionkaakapitu" style:family="text">
      <style:text-properties style:font-name-complex="Times New Roman" fo:color="#FFC000" fo:background-color="#FFFFFF"/>
    </style:style>
    <style:style style:name="P362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3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1" style:parent-style-name="Domyślnaczcionkaakapitu" style:family="text">
      <style:text-properties style:font-name-complex="Times New Roman" fo:color="#FFC000" fo:background-color="#FFFFFF"/>
    </style:style>
    <style:style style:name="P36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3" style:parent-style-name="Domyślnaczcionkaakapitu" style:family="text">
      <style:text-properties style:font-name-complex="Times New Roman" fo:color="#00B0F0" fo:background-color="#FFFFFF"/>
    </style:style>
    <style:style style:name="T3634" style:parent-style-name="Domyślnaczcionkaakapitu" style:family="text">
      <style:text-properties style:font-name-complex="Times New Roman" fo:color="#00B0F0" fo:background-color="#FFFFFF"/>
    </style:style>
    <style:style style:name="P36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6" style:parent-style-name="Domyślnaczcionkaakapitu" style:family="text">
      <style:text-properties style:font-name-complex="Times New Roman" fo:color="#00B0F0" fo:background-color="#FFFFFF"/>
    </style:style>
    <style:style style:name="P36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38" style:parent-style-name="Domyślnaczcionkaakapitu" style:family="text">
      <style:text-properties style:font-name-complex="Times New Roman" fo:color="#00B0F0" fo:background-color="#FFFFFF"/>
    </style:style>
    <style:style style:name="P363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0" style:parent-style-name="Domyślnaczcionkaakapitu" style:family="text">
      <style:text-properties style:font-name-complex="Times New Roman" fo:color="#00B0F0" fo:background-color="#FFFFFF"/>
    </style:style>
    <style:style style:name="T3641" style:parent-style-name="Domyślnaczcionkaakapitu" style:family="text">
      <style:text-properties style:font-name-complex="Times New Roman" fo:color="#00B0F0" fo:background-color="#FFFFFF"/>
    </style:style>
    <style:style style:name="P3642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3643" style:parent-style-name="Standard" style:family="paragraph">
      <style:paragraph-properties fo:margin-left="0.2479in" fo:text-indent="-0.2479in">
        <style:tab-stops/>
      </style:paragraph-properties>
    </style:style>
    <style:style style:name="T3644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6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6" style:parent-style-name="Domyślnaczcionkaakapitu" style:family="text">
      <style:text-properties style:font-name-complex="Times New Roman" fo:color="#00B0F0" fo:background-color="#FFFFFF"/>
    </style:style>
    <style:style style:name="P36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48" style:parent-style-name="Domyślnaczcionkaakapitu" style:family="text">
      <style:text-properties style:font-name-complex="Times New Roman" fo:color="#00B0F0" fo:background-color="#FFFFFF"/>
    </style:style>
    <style:style style:name="T3649" style:parent-style-name="Domyślnaczcionkaakapitu" style:family="text">
      <style:text-properties style:font-name-complex="Times New Roman" fo:color="#00B0F0" fo:background-color="#FFFFFF"/>
    </style:style>
    <style:style style:name="P365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36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2" style:parent-style-name="Domyślnaczcionkaakapitu" style:family="text">
      <style:text-properties style:font-name-complex="Times New Roman" fo:color="#FFC000" fo:background-color="#FFFFFF"/>
    </style:style>
    <style:style style:name="P365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6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5" style:parent-style-name="Domyślnaczcionkaakapitu" style:family="text">
      <style:text-properties style:font-name-complex="Times New Roman" fo:color="#FFC000"/>
    </style:style>
    <style:style style:name="T3656" style:parent-style-name="Domyślnaczcionkaakapitu" style:family="text">
      <style:text-properties style:font-name-complex="Times New Roman" fo:color="#FFC000"/>
    </style:style>
    <style:style style:name="P36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58" style:parent-style-name="Domyślnaczcionkaakapitu" style:family="text">
      <style:text-properties style:font-name-complex="Times New Roman" fo:color="#FFC000"/>
    </style:style>
    <style:style style:name="T3659" style:parent-style-name="Domyślnaczcionkaakapitu" style:family="text">
      <style:text-properties style:font-name-complex="Times New Roman" fo:color="#FFC000" fo:background-color="#FFFFFF"/>
    </style:style>
    <style:style style:name="P366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6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2" style:parent-style-name="Domyślnaczcionkaakapitu" style:family="text">
      <style:text-properties style:font-name-complex="Times New Roman" fo:color="#00B0F0" fo:background-color="#FFFFFF"/>
    </style:style>
    <style:style style:name="P36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4" style:parent-style-name="Domyślnaczcionkaakapitu" style:family="text">
      <style:text-properties style:font-name-complex="Times New Roman" fo:color="#00B0F0" fo:background-color="#FFFFFF"/>
    </style:style>
    <style:style style:name="P36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6" style:parent-style-name="Domyślnaczcionkaakapitu" style:family="text">
      <style:text-properties style:font-name-complex="Times New Roman" fo:color="#00B0F0" fo:background-color="#FFFFFF"/>
    </style:style>
    <style:style style:name="P36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68" style:parent-style-name="Domyślnaczcionkaakapitu" style:family="text">
      <style:text-properties style:font-name-complex="Times New Roman" fo:color="#00B0F0" fo:background-color="#FFFFFF"/>
    </style:style>
    <style:style style:name="T3669" style:parent-style-name="Domyślnaczcionkaakapitu" style:family="text">
      <style:text-properties style:font-name-complex="Times New Roman" fo:color="#00B0F0" fo:background-color="#FFFFFF"/>
    </style:style>
    <style:style style:name="P36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1" style:parent-style-name="Domyślnaczcionkaakapitu" style:family="text">
      <style:text-properties style:font-name-complex="Times New Roman" fo:color="#00B0F0" fo:background-color="#FFFFFF"/>
    </style:style>
    <style:style style:name="P367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6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4" style:parent-style-name="Domyślnaczcionkaakapitu" style:family="text">
      <style:text-properties style:font-name-complex="Times New Roman" fo:color="#00B0F0" fo:background-color="#FFFFFF"/>
    </style:style>
    <style:style style:name="T3675" style:parent-style-name="Domyślnaczcionkaakapitu" style:family="text">
      <style:text-properties style:font-name-complex="Times New Roman" fo:color="#00B0F0" fo:background-color="#FFFFFF"/>
    </style:style>
    <style:style style:name="P36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7" style:parent-style-name="Domyślnaczcionkaakapitu" style:family="text">
      <style:text-properties style:font-name-complex="Times New Roman" fo:color="#00B0F0" fo:background-color="#FFFFFF"/>
    </style:style>
    <style:style style:name="P36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79" style:parent-style-name="Domyślnaczcionkaakapitu" style:family="text">
      <style:text-properties style:font-name-complex="Times New Roman" fo:color="#00B0F0" fo:background-color="#FFFFFF"/>
    </style:style>
    <style:style style:name="P368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1" style:parent-style-name="Domyślnaczcionkaakapitu" style:family="text">
      <style:text-properties style:font-name-complex="Times New Roman" fo:color="#00B0F0" fo:background-color="#FFFFFF"/>
    </style:style>
    <style:style style:name="P368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3" style:parent-style-name="Domyślnaczcionkaakapitu" style:family="text">
      <style:text-properties style:font-name-complex="Times New Roman" fo:color="#00B0F0" fo:background-color="#FFFFFF"/>
    </style:style>
    <style:style style:name="P368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5" style:parent-style-name="Domyślnaczcionkaakapitu" style:family="text">
      <style:text-properties style:font-name-complex="Times New Roman" fo:color="#00B0F0" fo:background-color="#FFFFFF"/>
    </style:style>
    <style:style style:name="T3686" style:parent-style-name="Domyślnaczcionkaakapitu" style:family="text">
      <style:text-properties style:font-name-complex="Times New Roman" fo:color="#00B0F0" fo:background-color="#FFFFFF"/>
    </style:style>
    <style:style style:name="P36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88" style:parent-style-name="Domyślnaczcionkaakapitu" style:family="text">
      <style:text-properties style:font-name-complex="Times New Roman" fo:color="#00B0F0" fo:background-color="#FFFFFF"/>
    </style:style>
    <style:style style:name="P36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0" style:parent-style-name="Domyślnaczcionkaakapitu" style:family="text">
      <style:text-properties style:font-name-complex="Times New Roman" fo:color="#00B0F0" fo:background-color="#FFFFFF"/>
    </style:style>
    <style:style style:name="P36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2" style:parent-style-name="Domyślnaczcionkaakapitu" style:family="text">
      <style:text-properties style:font-name-complex="Times New Roman" fo:color="#FFC000" fo:background-color="#FFFFFF"/>
    </style:style>
    <style:style style:name="T3693" style:parent-style-name="Domyślnaczcionkaakapitu" style:family="text">
      <style:text-properties style:font-name-complex="Times New Roman" fo:color="#FFC000" fo:background-color="#FFFFFF"/>
    </style:style>
    <style:style style:name="P36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5" style:parent-style-name="Domyślnaczcionkaakapitu" style:family="text">
      <style:text-properties style:font-name-complex="Times New Roman" fo:color="#FFC000" fo:background-color="#FFFFFF"/>
    </style:style>
    <style:style style:name="P36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7" style:parent-style-name="Domyślnaczcionkaakapitu" style:family="text">
      <style:text-properties style:font-name-complex="Times New Roman" fo:color="#FFC000" fo:background-color="#FFFFFF"/>
    </style:style>
    <style:style style:name="P36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699" style:parent-style-name="Domyślnaczcionkaakapitu" style:family="text">
      <style:text-properties style:font-name-complex="Times New Roman" fo:color="#FFC000" fo:background-color="#FFFFFF"/>
    </style:style>
    <style:style style:name="P37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1" style:parent-style-name="Domyślnaczcionkaakapitu" style:family="text">
      <style:text-properties style:font-name-asian="TimesNewRomanPSMT, 'Yu Gothic'" style:font-name-complex="Times New Roman" fo:color="#FFC000"/>
    </style:style>
    <style:style style:name="T3702" style:parent-style-name="Domyślnaczcionkaakapitu" style:family="text">
      <style:text-properties style:font-name-asian="TimesNewRomanPSMT, 'Yu Gothic'" style:font-name-complex="Times New Roman" fo:color="#FFC000"/>
    </style:style>
    <style:style style:name="T3703" style:parent-style-name="Domyślnaczcionkaakapitu" style:family="text">
      <style:text-properties style:font-name-complex="Times New Roman" fo:color="#FFC000" fo:background-color="#FFFFFF"/>
    </style:style>
    <style:style style:name="P37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5" style:parent-style-name="Domyślnaczcionkaakapitu" style:family="text">
      <style:text-properties style:font-name-asian="TimesNewRomanPSMT, 'Yu Gothic'" style:font-name-complex="Times New Roman" fo:color="#FFC000"/>
    </style:style>
    <style:style style:name="T3706" style:parent-style-name="Domyślnaczcionkaakapitu" style:family="text">
      <style:text-properties style:font-name-complex="Times New Roman" fo:color="#FFC000" fo:background-color="#FFFFFF"/>
    </style:style>
    <style:style style:name="P37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08" style:parent-style-name="Domyślnaczcionkaakapitu" style:family="text">
      <style:text-properties style:font-name-asian="TimesNewRomanPSMT, 'Yu Gothic'" style:font-name-complex="Times New Roman" fo:color="#FFC000"/>
    </style:style>
    <style:style style:name="T3709" style:parent-style-name="Domyślnaczcionkaakapitu" style:family="text">
      <style:text-properties style:font-name-complex="Times New Roman" fo:color="#FFC000" fo:background-color="#FFFFFF"/>
    </style:style>
    <style:style style:name="P37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1" style:parent-style-name="Domyślnaczcionkaakapitu" style:family="text">
      <style:text-properties style:font-name-complex="Times New Roman" fo:color="#FFC000" fo:background-color="#FFFFFF"/>
    </style:style>
    <style:style style:name="T3712" style:parent-style-name="Domyślnaczcionkaakapitu" style:family="text">
      <style:text-properties style:font-name-complex="Times New Roman" fo:color="#FFC000" fo:background-color="#FFFFFF"/>
    </style:style>
    <style:style style:name="P37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4" style:parent-style-name="Domyślnaczcionkaakapitu" style:family="text">
      <style:text-properties style:font-name-asian="TimesNewRomanPSMT, 'Yu Gothic'" style:font-name-complex="Times New Roman" fo:color="#FFC000"/>
    </style:style>
    <style:style style:name="T3715" style:parent-style-name="Domyślnaczcionkaakapitu" style:family="text">
      <style:text-properties style:font-name-complex="Times New Roman" fo:color="#FFC000" fo:background-color="#FFFFFF"/>
    </style:style>
    <style:style style:name="P37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7" style:parent-style-name="Domyślnaczcionkaakapitu" style:family="text">
      <style:text-properties style:font-name-complex="Times New Roman" fo:color="#FFC000" fo:background-color="#FFFFFF"/>
    </style:style>
    <style:style style:name="P37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19" style:parent-style-name="Domyślnaczcionkaakapitu" style:family="text">
      <style:text-properties style:font-name-asian="TimesNewRomanPSMT, 'Yu Gothic'" style:font-name-complex="Times New Roman" fo:color="#FFC000"/>
    </style:style>
    <style:style style:name="T3720" style:parent-style-name="Domyślnaczcionkaakapitu" style:family="text">
      <style:text-properties style:font-name-asian="TimesNewRomanPSMT, 'Yu Gothic'" style:font-name-complex="Times New Roman" fo:color="#FFC000"/>
    </style:style>
    <style:style style:name="T3721" style:parent-style-name="Domyślnaczcionkaakapitu" style:family="text">
      <style:text-properties style:font-name-complex="Times New Roman" fo:color="#FFC000" fo:background-color="#FFFFFF"/>
    </style:style>
    <style:style style:name="P37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23" style:parent-style-name="Domyślnaczcionkaakapitu" style:family="text">
      <style:text-properties style:font-name-asian="TimesNewRomanPSMT, 'Yu Gothic'" style:font-name-complex="Times New Roman" fo:color="#FFC000"/>
    </style:style>
    <style:style style:name="T3724" style:parent-style-name="Domyślnaczcionkaakapitu" style:family="text">
      <style:text-properties style:font-name-asian="TimesNewRomanPSMT, 'Yu Gothic'" style:font-name-complex="Times New Roman" fo:color="#FFC000"/>
    </style:style>
    <style:style style:name="P372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26" style:parent-style-name="Domyślnaczcionkaakapitu" style:family="text">
      <style:text-properties style:font-name-complex="Times New Roman" fo:color="#FFC000" fo:background-color="#FFFFFF"/>
    </style:style>
    <style:style style:name="P372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29" style:parent-style-name="Domyślnaczcionkaakapitu" style:family="text">
      <style:text-properties style:font-name-complex="Times New Roman" fo:color="#FFC000" fo:background-color="#FFFFFF"/>
    </style:style>
    <style:style style:name="T373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3731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373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33" style:parent-style-name="Domyślnaczcionkaakapitu" style:family="text">
      <style:text-properties style:font-name-complex="Times New Roman" fo:color="#00B0F0" fo:background-color="#FFFFFF"/>
    </style:style>
    <style:style style:name="P37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35" style:parent-style-name="Domyślnaczcionkaakapitu" style:family="text">
      <style:text-properties style:font-name-complex="Times New Roman" fo:color="#00B0F0" fo:background-color="#FFFFFF"/>
    </style:style>
    <style:style style:name="P373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37" style:parent-style-name="Domyślnaczcionkaakapitu" style:family="text">
      <style:text-properties style:font-name-complex="Times New Roman" fo:color="#00B0F0" fo:background-color="#FFFFFF"/>
    </style:style>
    <style:style style:name="P37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39" style:parent-style-name="Domyślnaczcionkaakapitu" style:family="text">
      <style:text-properties style:font-name-complex="Times New Roman" fo:color="#00B0F0" fo:background-color="#FFFFFF"/>
    </style:style>
    <style:style style:name="P37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41" style:parent-style-name="Domyślnaczcionkaakapitu" style:family="text">
      <style:text-properties style:font-name-complex="Times New Roman" fo:color="#00B0F0" fo:background-color="#FFFFFF"/>
    </style:style>
    <style:style style:name="T3742" style:parent-style-name="Domyślnaczcionkaakapitu" style:family="text">
      <style:text-properties style:font-name-complex="Times New Roman" fo:color="#00B0F0" fo:background-color="#FFFFFF"/>
    </style:style>
    <style:style style:name="P374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74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45" style:parent-style-name="Domyślnaczcionkaakapitu" style:family="text">
      <style:text-properties style:font-name-complex="Times New Roman" fo:color="#00B0F0" fo:background-color="#FFFFFF"/>
    </style:style>
    <style:style style:name="P374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47" style:parent-style-name="Domyślnaczcionkaakapitu" style:family="text">
      <style:text-properties style:font-name-complex="Times New Roman" fo:color="#00B0F0" fo:background-color="#FFFFFF"/>
    </style:style>
    <style:style style:name="P374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49" style:parent-style-name="Domyślnaczcionkaakapitu" style:family="text">
      <style:text-properties style:font-name-complex="Times New Roman" fo:color="#FFC000" fo:background-color="#FFFFFF"/>
    </style:style>
    <style:style style:name="P375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75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375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53" style:parent-style-name="Domyślnaczcionkaakapitu" style:family="text">
      <style:text-properties style:font-name-complex="Times New Roman" fo:color="#FFC000" fo:background-color="#FFFFFF"/>
    </style:style>
    <style:style style:name="P375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55" style:parent-style-name="Domyślnaczcionkaakapitu" style:family="text">
      <style:text-properties style:font-name-complex="Times New Roman" fo:color="#FFC000" fo:background-color="#FFFFFF"/>
    </style:style>
    <style:style style:name="P375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57" style:parent-style-name="Domyślnaczcionkaakapitu" style:family="text">
      <style:text-properties style:font-name-complex="Times New Roman" fo:color="#FFC000" fo:background-color="#FFFFFF"/>
    </style:style>
    <style:style style:name="T3758" style:parent-style-name="Domyślnaczcionkaakapitu" style:family="text">
      <style:text-properties style:font-name-complex="Times New Roman" fo:color="#FFC000" fo:background-color="#FFFFFF"/>
    </style:style>
    <style:style style:name="P37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60" style:parent-style-name="Domyślnaczcionkaakapitu" style:family="text">
      <style:text-properties style:font-name-complex="Times New Roman" fo:color="#FFC000" fo:background-color="#FFFFFF"/>
    </style:style>
    <style:style style:name="T3761" style:parent-style-name="Domyślnaczcionkaakapitu" style:family="text">
      <style:text-properties style:font-name-complex="Times New Roman" fo:color="#FFC000" fo:background-color="#FFFFFF"/>
    </style:style>
    <style:style style:name="T3762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3763" style:parent-style-name="Domyślnaczcionkaakapitu" style:family="text">
      <style:text-properties style:font-name-complex="Times New Roman" fo:color="#FFC000" fo:background-color="#FFFFFF"/>
    </style:style>
    <style:style style:name="P376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65" style:parent-style-name="Domyślnaczcionkaakapitu" style:family="text">
      <style:text-properties style:font-name-complex="Times New Roman" fo:color="#FFC000" fo:background-color="#FFFFFF"/>
    </style:style>
    <style:style style:name="P37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67" style:parent-style-name="Domyślnaczcionkaakapitu" style:family="text">
      <style:text-properties style:font-name-complex="Times New Roman" fo:color="#FFC000" fo:background-color="#FFFFFF"/>
    </style:style>
    <style:style style:name="P37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69" style:parent-style-name="Domyślnaczcionkaakapitu" style:family="text">
      <style:text-properties style:font-name-complex="Times New Roman" fo:color="#FFC000"/>
    </style:style>
    <style:style style:name="T3770" style:parent-style-name="Domyślnaczcionkaakapitu" style:family="text">
      <style:text-properties style:font-name-complex="Times New Roman" fo:color="#FFC000"/>
    </style:style>
    <style:style style:name="P37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72" style:parent-style-name="Domyślnaczcionkaakapitu" style:family="text">
      <style:text-properties style:font-name-complex="Times New Roman" fo:color="#FFC000" fo:background-color="#FFFFFF"/>
    </style:style>
    <style:style style:name="P37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74" style:parent-style-name="Domyślnaczcionkaakapitu" style:family="text">
      <style:text-properties style:font-name-complex="Times New Roman" fo:color="#FFC000" fo:background-color="#FFFFFF"/>
    </style:style>
    <style:style style:name="T3775" style:parent-style-name="Domyślnaczcionkaakapitu" style:family="text">
      <style:text-properties style:font-name-complex="Times New Roman" fo:color="#FFC000" fo:background-color="#FFFFFF"/>
    </style:style>
    <style:style style:name="P3776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377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37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79" style:parent-style-name="Domyślnaczcionkaakapitu" style:family="text">
      <style:text-properties style:font-name-complex="Times New Roman" fo:color="#00B0F0" fo:background-color="#FFFFFF"/>
    </style:style>
    <style:style style:name="T3780" style:parent-style-name="Domyślnaczcionkaakapitu" style:family="text">
      <style:text-properties style:font-name-complex="Times New Roman" fo:color="#00B0F0" fo:background-color="#FFFFFF"/>
    </style:style>
    <style:style style:name="P37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82" style:parent-style-name="Domyślnaczcionkaakapitu" style:family="text">
      <style:text-properties style:font-name-complex="Times New Roman" fo:color="#00B0F0" fo:background-color="#FFFFFF"/>
    </style:style>
    <style:style style:name="T3783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84" style:parent-style-name="Domyślnaczcionkaakapitu" style:family="text">
      <style:text-properties style:font-name-complex="Times New Roman" fo:color="#00B0F0" fo:background-color="#FFFFFF"/>
    </style:style>
    <style:style style:name="T3785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86" style:parent-style-name="Domyślnaczcionkaakapitu" style:family="text">
      <style:text-properties style:font-name-complex="Times New Roman" fo:color="#00B0F0" fo:background-color="#FFFFFF"/>
    </style:style>
    <style:style style:name="T3787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88" style:parent-style-name="Domyślnaczcionkaakapitu" style:family="text">
      <style:text-properties style:font-name-complex="Times New Roman" fo:color="#00B0F0" fo:background-color="#FFFFFF"/>
    </style:style>
    <style:style style:name="T3789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90" style:parent-style-name="Domyślnaczcionkaakapitu" style:family="text">
      <style:text-properties style:font-name-complex="Times New Roman" fo:color="#00B0F0" fo:background-color="#FFFFFF"/>
    </style:style>
    <style:style style:name="T3791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92" style:parent-style-name="Domyślnaczcionkaakapitu" style:family="text">
      <style:text-properties style:font-name-complex="Times New Roman" fo:color="#00B0F0" fo:background-color="#FFFFFF"/>
    </style:style>
    <style:style style:name="T3793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3794" style:parent-style-name="Domyślnaczcionkaakapitu" style:family="text">
      <style:text-properties style:font-name-complex="Times New Roman" fo:color="#00B0F0" fo:background-color="#FFFFFF"/>
    </style:style>
    <style:style style:name="P37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96" style:parent-style-name="Domyślnaczcionkaakapitu" style:family="text">
      <style:text-properties style:font-name-complex="Times New Roman" fo:color="#00B0F0" fo:background-color="#FFFFFF"/>
    </style:style>
    <style:style style:name="P379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798" style:parent-style-name="Domyślnaczcionkaakapitu" style:family="text">
      <style:text-properties style:font-name-complex="Times New Roman" fo:color="#FFC000" fo:background-color="#FFFFFF"/>
    </style:style>
    <style:style style:name="T3799" style:parent-style-name="Domyślnaczcionkaakapitu" style:family="text">
      <style:text-properties style:font-name-complex="Times New Roman" fo:color="#FFC000" fo:background-color="#FFFFFF"/>
    </style:style>
    <style:style style:name="P380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01" style:parent-style-name="Domyślnaczcionkaakapitu" style:family="text">
      <style:text-properties style:font-name-complex="Times New Roman" fo:color="#FFC000" fo:background-color="#FFFFFF"/>
    </style:style>
    <style:style style:name="T3802" style:parent-style-name="Domyślnaczcionkaakapitu" style:family="text">
      <style:text-properties style:font-name-complex="Times New Roman" fo:color="#FFC000" fo:background-color="#FFFFFF"/>
    </style:style>
    <style:style style:name="P380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04" style:parent-style-name="Domyślnaczcionkaakapitu" style:family="text">
      <style:text-properties style:font-name-complex="Times New Roman" fo:color="#FFC000" fo:background-color="#FFFFFF"/>
    </style:style>
    <style:style style:name="P38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06" style:parent-style-name="Domyślnaczcionkaakapitu" style:family="text">
      <style:text-properties style:font-name-complex="Times New Roman" fo:color="#FFC000" fo:background-color="#FFFFFF"/>
    </style:style>
    <style:style style:name="T3807" style:parent-style-name="Domyślnaczcionkaakapitu" style:family="text">
      <style:text-properties style:font-name-complex="Times New Roman" fo:color="#FFC000" fo:background-color="#FFFFFF"/>
    </style:style>
    <style:style style:name="P38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09" style:parent-style-name="Domyślnaczcionkaakapitu" style:family="text">
      <style:text-properties style:font-name-complex="Times New Roman" fo:color="#FFC000" fo:background-color="#FFFFFF"/>
    </style:style>
    <style:style style:name="P38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11" style:parent-style-name="Domyślnaczcionkaakapitu" style:family="text">
      <style:text-properties style:font-name-complex="Times New Roman" fo:color="#FFC000" fo:background-color="#FFFFFF"/>
    </style:style>
    <style:style style:name="T3812" style:parent-style-name="Domyślnaczcionkaakapitu" style:family="text">
      <style:text-properties style:font-name-complex="Times New Roman" fo:color="#FFC000" fo:background-color="#FFFFFF"/>
    </style:style>
    <style:style style:name="P38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14" style:parent-style-name="Domyślnaczcionkaakapitu" style:family="text">
      <style:text-properties style:font-name-complex="Times New Roman" fo:color="#FFC000" fo:background-color="#FFFFFF"/>
    </style:style>
    <style:style style:name="T3815" style:parent-style-name="Domyślnaczcionkaakapitu" style:family="text">
      <style:text-properties style:font-name-complex="Times New Roman" fo:color="#FFC000" fo:background-color="#FFFFFF"/>
    </style:style>
    <style:style style:name="P38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17" style:parent-style-name="Domyślnaczcionkaakapitu" style:family="text">
      <style:text-properties style:font-name-complex="Times New Roman" fo:color="#FFC000" fo:background-color="#FFFFFF"/>
    </style:style>
    <style:style style:name="P38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19" style:parent-style-name="Domyślnaczcionkaakapitu" style:family="text">
      <style:text-properties style:font-name-complex="Times New Roman" fo:color="#FFC000" fo:background-color="#FFFFFF"/>
    </style:style>
    <style:style style:name="P38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21" style:parent-style-name="Domyślnaczcionkaakapitu" style:family="text">
      <style:text-properties style:font-name-complex="Times New Roman" fo:color="#FFC000" fo:background-color="#FFFFFF"/>
    </style:style>
    <style:style style:name="T3822" style:parent-style-name="Domyślnaczcionkaakapitu" style:family="text">
      <style:text-properties style:font-name-complex="Times New Roman" fo:color="#FFC000" fo:background-color="#FFFFFF"/>
    </style:style>
    <style:style style:name="P382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8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25" style:parent-style-name="Domyślnaczcionkaakapitu" style:family="text">
      <style:text-properties style:font-name-complex="Times New Roman" fo:color="#FFC000" fo:background-color="#FFFFFF"/>
    </style:style>
    <style:style style:name="T3826" style:parent-style-name="Domyślnaczcionkaakapitu" style:family="text">
      <style:text-properties style:font-name-complex="Times New Roman" fo:color="#FFC000" fo:background-color="#FFFFFF"/>
    </style:style>
    <style:style style:name="P382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38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3829" style:parent-style-name="Domyślnaczcionkaakapitu" style:family="text">
      <style:text-properties style:font-name-complex="Times New Roman" fo:color="#FFC000" fo:background-color="#FFFFFF"/>
    </style:style>
    <style:style style:name="T3830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3831" style:parent-style-name="Domyślnaczcionkaakapitu" style:family="text">
      <style:text-properties style:font-name-asian="Times New Roman" style:font-name-complex="Times New Roman" fo:background-color="#FFFFFF"/>
    </style:style>
    <style:style style:name="T3832" style:parent-style-name="Domyślnaczcionkaakapitu" style:family="text">
      <style:text-properties style:font-name-asian="Times New Roman" style:font-name-complex="Times New Roman" fo:background-color="#FFFFFF"/>
    </style:style>
    <style:style style:name="T3833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834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3835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3836" style:parent-style-name="Domyślnaczcionkaakapitu" style:family="text">
      <style:text-properties style:font-name-asian="Times New Roman" style:font-name-complex="Times New Roman" fo:background-color="#FFFFFF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9" style:parent-style-name="Standard" style:family="paragraph">
      <style:paragraph-properties style:snap-to-layout-grid="false" fo:text-align="center"/>
      <style:text-properties style:font-name-complex="Times New Roman"/>
    </style:style>
    <style:style style:name="P3840" style:parent-style-name="Standard" style:family="paragraph">
      <style:paragraph-properties fo:text-align="center"/>
      <style:text-properties style:font-name-complex="Times New Roman"/>
    </style:style>
    <style:style style:name="P3841" style:parent-style-name="Standard" style:family="paragraph">
      <style:paragraph-properties fo:text-align="center"/>
      <style:text-properties style:font-name-complex="Times New Roman"/>
    </style:style>
    <style:style style:name="P38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4" style:parent-style-name="Standard" style:family="paragraph">
      <style:paragraph-properties style:snap-to-layout-grid="false" fo:text-align="center"/>
      <style:text-properties style:font-name-complex="Times New Roman"/>
    </style:style>
    <style:style style:name="P3845" style:parent-style-name="Standard" style:family="paragraph">
      <style:paragraph-properties fo:text-align="center"/>
      <style:text-properties style:font-name-complex="Times New Roman"/>
    </style:style>
    <style:style style:name="P3846" style:parent-style-name="Standard" style:family="paragraph">
      <style:paragraph-properties fo:text-align="center"/>
    </style:style>
    <style:style style:name="T3847" style:parent-style-name="Domyślnaczcionkaakapitu" style:family="text">
      <style:text-properties style:font-name-complex="Times New Roman" fo:font-weight="bold" style:font-weight-asian="bold"/>
    </style:style>
    <style:style style:name="T3848" style:parent-style-name="Domyślnaczcionkaakapitu" style:family="text">
      <style:text-properties style:font-name-complex="Times New Roman" fo:font-weight="bold" style:font-weight-asian="bold"/>
    </style:style>
    <style:style style:name="T3849" style:parent-style-name="Domyślnaczcionkaakapitu" style:family="text">
      <style:text-properties style:font-name-complex="Times New Roman" fo:font-weight="bold" style:font-weight-asian="bold"/>
    </style:style>
    <style:style style:name="T3850" style:parent-style-name="Domyślnaczcionkaakapitu" style:family="text">
      <style:text-properties style:font-name-complex="Times New Roman" fo:font-weight="bold" style:font-weight-asian="bold"/>
    </style:style>
    <style:style style:name="T3851" style:parent-style-name="Domyślnaczcionkaakapitu" style:family="text">
      <style:text-properties style:font-name-complex="Times New Roman" fo:font-weight="bold" style:font-weight-asian="bold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3" style:parent-style-name="Standard" style:family="paragraph">
      <style:paragraph-properties style:snap-to-layout-grid="false" fo:text-align="center"/>
      <style:text-properties style:font-name-complex="Times New Roman"/>
    </style:style>
    <style:style style:name="P3854" style:parent-style-name="Standard" style:family="paragraph">
      <style:paragraph-properties fo:text-align="center"/>
      <style:text-properties style:font-name-complex="Times New Roman"/>
    </style:style>
    <style:style style:name="P385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7" style:parent-style-name="Standard" style:family="paragraph">
      <style:paragraph-properties style:snap-to-layout-grid="false" fo:text-align="center"/>
      <style:text-properties style:font-name-complex="Times New Roman"/>
    </style:style>
    <style:style style:name="P3858" style:parent-style-name="Standard" style:family="paragraph">
      <style:paragraph-properties fo:text-align="center"/>
      <style:text-properties style:font-name-complex="Times New Roman"/>
    </style:style>
    <style:style style:name="P3859" style:parent-style-name="Standard" style:family="paragraph">
      <style:paragraph-properties fo:text-align="center"/>
    </style:style>
    <style:style style:name="T3860" style:parent-style-name="Domyślnaczcionkaakapitu" style:family="text">
      <style:text-properties style:font-name-complex="Times New Roman" fo:font-weight="bold" style:font-weight-asian="bold" fo:color="#000000"/>
    </style:style>
    <style:style style:name="T3861" style:parent-style-name="Domyślnaczcionkaakapitu" style:family="text">
      <style:text-properties style:font-name-complex="Times New Roman" fo:font-weight="bold" style:font-weight-asian="bold" fo:color="#000000"/>
    </style:style>
    <style:style style:name="T3862" style:parent-style-name="Domyślnaczcionkaakapitu" style:family="text">
      <style:text-properties style:font-name-complex="Times New Roman" fo:font-weight="bold" style:font-weight-asian="bold" fo:color="#000000"/>
    </style:style>
    <style:style style:name="T3863" style:parent-style-name="Domyślnaczcionkaakapitu" style:family="text">
      <style:text-properties style:font-name-complex="Times New Roman" fo:font-weight="bold" style:font-weight-asian="bold" fo:color="#000000"/>
    </style:style>
    <style:style style:name="T3864" style:parent-style-name="Domyślnaczcionkaakapitu" style:family="text">
      <style:text-properties style:font-name-complex="Times New Roman" fo:font-weight="bold" style:font-weight-asian="bold" fo:color="#000000"/>
    </style:style>
    <style:style style:name="TableCell3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6" style:parent-style-name="Standard" style:family="paragraph">
      <style:paragraph-properties style:snap-to-layout-grid="false" fo:text-align="center"/>
      <style:text-properties style:font-name-complex="Times New Roman"/>
    </style:style>
    <style:style style:name="P3867" style:parent-style-name="Standard" style:family="paragraph">
      <style:paragraph-properties fo:text-align="center"/>
      <style:text-properties style:font-name-complex="Times New Roman"/>
    </style:style>
    <style:style style:name="P3868" style:parent-style-name="Standard" style:family="paragraph">
      <style:paragraph-properties fo:text-align="center"/>
    </style:style>
    <style:style style:name="T3869" style:parent-style-name="Domyślnaczcionkaakapitu" style:family="text">
      <style:text-properties style:font-name-complex="Times New Roman" fo:font-weight="bold" style:font-weight-asian="bold"/>
    </style:style>
    <style:style style:name="T3870" style:parent-style-name="Domyślnaczcionkaakapitu" style:family="text">
      <style:text-properties style:font-name-complex="Times New Roman" fo:font-weight="bold" style:font-weight-asian="bold"/>
    </style:style>
    <style:style style:name="T3871" style:parent-style-name="Domyślnaczcionkaakapitu" style:family="text">
      <style:text-properties style:font-name-complex="Times New Roman" fo:font-weight="bold" style:font-weight-asian="bold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</style:style>
    <style:style style:name="T3874" style:parent-style-name="Domyślnaczcionkaakapitu" style:family="text">
      <style:text-properties style:font-name-complex="Times New Roman" fo:font-weight="bold" style:font-weight-asian="bold"/>
    </style:style>
    <style:style style:name="T3875" style:parent-style-name="Domyślnaczcionkaakapitu" style:family="text">
      <style:text-properties style:font-name-complex="Times New Roman" fo:font-weight="bold" style:font-weight-asian="bold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Standard" style:family="paragraph">
      <style:text-properties style:font-name-complex="Times New Roman"/>
    </style:style>
    <style:style style:name="P3879" style:parent-style-name="Standard" style:list-style-name="WW8Num85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3880" style:parent-style-name="Standard" style:list-style-name="WW8Num85" style:family="paragraph">
      <style:paragraph-properties style:text-autospace="none" fo:margin-left="0.2479in" fo:text-indent="-0.2479in">
        <style:tab-stops/>
      </style:paragraph-properties>
    </style:style>
    <style:style style:name="T388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882" style:parent-style-name="Standard" style:list-style-name="WW8Num85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P3883" style:parent-style-name="Standard" style:list-style-name="WW8Num85" style:family="paragraph">
      <style:paragraph-properties style:text-autospace="none" fo:margin-left="0.2479in" fo:text-indent="-0.2479in">
        <style:tab-stops/>
      </style:paragraph-properties>
    </style:style>
    <style:style style:name="T388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7" style:parent-style-name="Standard" style:list-style-name="WW8Num39" style:family="paragraph">
      <style:paragraph-properties fo:margin-left="0.2479in" fo:text-indent="-0.2479in">
        <style:tab-stops/>
      </style:paragraph-properties>
    </style:style>
    <style:style style:name="T3888" style:parent-style-name="Domyślnaczcionkaakapitu" style:family="text">
      <style:text-properties style:font-name-complex="Times New Roman"/>
    </style:style>
    <style:style style:name="TableCell3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0" style:parent-style-name="Standard" style:family="paragraph">
      <style:paragraph-properties style:snap-to-layout-grid="false"/>
      <style:text-properties style:font-name-complex="Times New Roman"/>
    </style:style>
    <style:style style:name="P3891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389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89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89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89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9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97" style:parent-style-name="Domyślnaczcionkaakapitu" style:family="text">
      <style:text-properties style:font-name-complex="Times New Roman"/>
    </style:style>
    <style:style style:name="P3898" style:parent-style-name="Standard" style:family="paragraph">
      <style:text-properties style:font-name-complex="Times New Roman"/>
    </style:style>
    <style:style style:name="P389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0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0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02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90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04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390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390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0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3908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390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3910" style:parent-style-name="Standard" style:family="paragraph">
      <style:text-properties style:font-name-complex="Times New Roman"/>
    </style:style>
    <style:style style:name="P391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1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3913" style:parent-style-name="Domyślnaczcionkaakapitu" style:family="text">
      <style:text-properties style:font-name-complex="Times New Roman"/>
    </style:style>
    <style:style style:name="T391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1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1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3917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3918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3919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3920" style:parent-style-name="Standard" style:family="paragraph">
      <style:text-properties style:font-name-complex="Times New Roman"/>
    </style:style>
    <style:style style:name="P39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2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2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2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2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3926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392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3928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392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3930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3931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3932" style:parent-style-name="Standard" style:family="paragraph">
      <style:text-properties style:font-name-complex="Times New Roman"/>
    </style:style>
    <style:style style:name="P393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3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3935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393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3937" style:parent-style-name="Domyślnaczcionkaakapitu" style:family="text">
      <style:text-properties style:font-name-complex="Times New Roman"/>
    </style:style>
    <style:style style:name="T3938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393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3940" style:parent-style-name="Domyślnaczcionkaakapitu" style:family="text">
      <style:text-properties style:font-name-complex="Times New Roman"/>
    </style:style>
    <style:style style:name="T394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4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4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4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4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4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4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4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P394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50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5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5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5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395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5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5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395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0" style:parent-style-name="Standard" style:family="paragraph">
      <style:text-properties style:font-name-complex="Times New Roman"/>
    </style:style>
    <style:style style:name="P3961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62" style:parent-style-name="Domyślnaczcionkaakapitu" style:family="text">
      <style:text-properties style:font-name-complex="Times New Roman"/>
    </style:style>
    <style:style style:name="P3963" style:parent-style-name="Standard" style:family="paragraph">
      <style:text-properties style:font-name-complex="Times New Roman"/>
    </style:style>
    <style:style style:name="P396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3965" style:parent-style-name="Domyślnaczcionkaakapitu" style:family="text">
      <style:text-properties style:font-name-complex="Times New Roman" fo:color="#000000"/>
    </style:style>
    <style:style style:name="T3966" style:parent-style-name="Domyślnaczcionkaakapitu" style:family="text">
      <style:text-properties style:font-name-complex="Times New Roman" fo:color="#000000"/>
    </style:style>
    <style:style style:name="P3967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968" style:parent-style-name="Standard" style:family="paragraph">
      <style:text-properties style:font-name-complex="Times New Roman"/>
    </style:style>
    <style:style style:name="P3969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3970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71" style:parent-style-name="Domyślnaczcionkaakapitu" style:family="text">
      <style:text-properties style:font-name-complex="Times New Roman" fo:color="#FFC000"/>
    </style:style>
    <style:style style:name="P3972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73" style:parent-style-name="Domyślnaczcionkaakapitu" style:family="text">
      <style:text-properties style:font-name-complex="Times New Roman" fo:color="#FFC000"/>
    </style:style>
    <style:style style:name="T3974" style:parent-style-name="Domyślnaczcionkaakapitu" style:family="text">
      <style:text-properties style:font-name-complex="Times New Roman" fo:color="#FFC000"/>
    </style:style>
    <style:style style:name="P3975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76" style:parent-style-name="Domyślnaczcionkaakapitu" style:family="text">
      <style:text-properties style:font-name-complex="Times New Roman"/>
    </style:style>
    <style:style style:name="T3977" style:parent-style-name="Domyślnaczcionkaakapitu" style:family="text">
      <style:text-properties style:font-name-complex="Times New Roman"/>
    </style:style>
    <style:style style:name="P3978" style:parent-style-name="Standard" style:family="paragraph">
      <style:text-properties style:font-name-complex="Times New Roman"/>
    </style:style>
    <style:style style:name="P3979" style:parent-style-name="Standard" style:family="paragraph">
      <style:text-properties style:font-name-complex="Times New Roman"/>
    </style:style>
    <style:style style:name="P3980" style:parent-style-name="Standard" style:family="paragraph">
      <style:text-properties style:font-name-complex="Times New Roman"/>
    </style:style>
    <style:style style:name="P3981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82" style:parent-style-name="Domyślnaczcionkaakapitu" style:family="text">
      <style:text-properties style:font-name-complex="Times New Roman"/>
    </style:style>
    <style:style style:name="T398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84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8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3986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987" style:parent-style-name="Standard" style:family="paragraph">
      <style:text-properties style:font-name-complex="Times New Roman"/>
    </style:style>
    <style:style style:name="P3988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P3989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9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3991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3992" style:parent-style-name="Domyślnaczcionkaakapitu" style:family="text">
      <style:text-properties style:font-name-complex="Times New Roman"/>
    </style:style>
    <style:style style:name="T3993" style:parent-style-name="Domyślnaczcionkaakapitu" style:family="text">
      <style:text-properties style:font-name-complex="Times New Roman"/>
    </style:style>
    <style:style style:name="P3994" style:parent-style-name="Standard" style:family="paragraph">
      <style:text-properties style:font-name-complex="Times New Roman"/>
    </style:style>
    <style:style style:name="P3995" style:parent-style-name="Standard" style:family="paragraph">
      <style:text-properties style:font-name-complex="Times New Roman"/>
    </style:style>
    <style:style style:name="P3996" style:parent-style-name="Standard" style:family="paragraph">
      <style:text-properties style:font-name-complex="Times New Roman"/>
    </style:style>
    <style:style style:name="P3997" style:parent-style-name="Standard" style:family="paragraph">
      <style:text-properties style:font-name-complex="Times New Roman"/>
    </style:style>
    <style:style style:name="P3998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3999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000" style:parent-style-name="Domyślnaczcionkaakapitu" style:family="text">
      <style:text-properties style:font-name-complex="Times New Roman"/>
    </style:style>
    <style:style style:name="P4001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002" style:parent-style-name="Standard" style:family="paragraph">
      <style:text-properties style:font-name-complex="Times New Roman"/>
    </style:style>
    <style:style style:name="P4003" style:parent-style-name="Standard" style:family="paragraph">
      <style:text-properties style:font-name-complex="Times New Roman"/>
    </style:style>
    <style:style style:name="P4004" style:parent-style-name="Standard" style:family="paragraph">
      <style:text-properties style:font-name-complex="Times New Roman"/>
    </style:style>
    <style:style style:name="P4005" style:parent-style-name="Standard" style:family="paragraph">
      <style:text-properties style:font-name-complex="Times New Roman"/>
    </style:style>
    <style:style style:name="P4006" style:parent-style-name="Standard" style:family="paragraph">
      <style:text-properties style:font-name-complex="Times New Roman"/>
    </style:style>
    <style:style style:name="P4007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008" style:parent-style-name="Domyślnaczcionkaakapitu" style:family="text">
      <style:text-properties style:font-name-complex="Times New Roman" fo:color="#FFC000"/>
    </style:style>
    <style:style style:name="P4009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010" style:parent-style-name="Domyślnaczcionkaakapitu" style:family="text">
      <style:text-properties style:font-name-complex="Times New Roman"/>
    </style:style>
    <style:style style:name="P401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012" style:parent-style-name="Domyślnaczcionkaakapitu" style:family="text">
      <style:text-properties style:font-name-complex="Times New Roman"/>
    </style:style>
    <style:style style:name="P401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014" style:parent-style-name="Domyślnaczcionkaakapitu" style:family="text">
      <style:text-properties style:font-name-complex="Times New Roman"/>
    </style:style>
    <style:style style:name="P4015" style:parent-style-name="Standard" style:family="paragraph">
      <style:text-properties style:font-name-complex="Times New Roman"/>
    </style:style>
    <style:style style:name="P4016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017" style:parent-style-name="Domyślnaczcionkaakapitu" style:family="text">
      <style:text-properties style:font-name-complex="Times New Roman" fo:color="#000000" fo:background-color="#FFFFFF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9" style:parent-style-name="Standard" style:family="paragraph">
      <style:paragraph-properties style:snap-to-layout-grid="false"/>
      <style:text-properties style:font-name-complex="Times New Roman"/>
    </style:style>
    <style:style style:name="P4020" style:parent-style-name="Standard" style:family="paragraph">
      <style:text-properties style:font-name-complex="Times New Roman"/>
    </style:style>
    <style:style style:name="P4021" style:parent-style-name="Standard" style:family="paragraph">
      <style:text-properties style:font-name-complex="Times New Roman"/>
    </style:style>
    <style:style style:name="T4022" style:parent-style-name="Domyślnaczcionkaakapitu" style:family="text">
      <style:text-properties style:font-name-complex="Times New Roman" fo:color="#000000"/>
    </style:style>
    <style:style style:name="P4023" style:parent-style-name="Standard" style:family="paragraph">
      <style:text-properties style:font-name-complex="Times New Roman"/>
    </style:style>
    <style:style style:name="P4024" style:parent-style-name="Standard" style:family="paragraph">
      <style:text-properties style:font-name-complex="Times New Roman"/>
    </style:style>
    <style:style style:name="P4025" style:parent-style-name="Standard" style:family="paragraph">
      <style:text-properties style:font-name-complex="Times New Roman"/>
    </style:style>
    <style:style style:name="P4026" style:parent-style-name="Standard" style:family="paragraph">
      <style:paragraph-properties fo:margin-bottom="0.0138in"/>
    </style:style>
    <style:style style:name="T4027" style:parent-style-name="Domyślnaczcionkaakapitu" style:family="text">
      <style:text-properties style:font-name-complex="Times New Roman" fo:color="#00B0F0"/>
    </style:style>
    <style:style style:name="P4028" style:parent-style-name="Standard" style:family="paragraph">
      <style:text-properties style:font-name-complex="Times New Roman" fo:color="#FFC000"/>
    </style:style>
    <style:style style:name="P4029" style:parent-style-name="Standard" style:family="paragraph">
      <style:paragraph-properties fo:margin-bottom="0.0138in"/>
      <style:text-properties style:font-name-complex="Times New Roman"/>
    </style:style>
    <style:style style:name="P4030" style:parent-style-name="Standard" style:family="paragraph">
      <style:text-properties style:font-name-complex="Times New Roman" fo:color="#FFC000"/>
    </style:style>
    <style:style style:name="P4031" style:parent-style-name="Standard" style:family="paragraph">
      <style:text-properties style:font-name-complex="Times New Roman"/>
    </style:style>
    <style:style style:name="P4032" style:parent-style-name="Standard" style:family="paragraph">
      <style:text-properties style:font-name-complex="Times New Roman"/>
    </style:style>
    <style:style style:name="P4033" style:parent-style-name="Standard" style:family="paragraph">
      <style:paragraph-properties fo:margin-bottom="0.0138in"/>
      <style:text-properties style:font-name-complex="Times New Roman"/>
    </style:style>
    <style:style style:name="P4034" style:parent-style-name="Standard" style:family="paragraph">
      <style:paragraph-properties fo:margin-bottom="0.0138in"/>
      <style:text-properties style:font-name-complex="Times New Roman"/>
    </style:style>
    <style:style style:name="P4035" style:parent-style-name="Standard" style:family="paragraph">
      <style:paragraph-properties fo:margin-bottom="0.0138in"/>
      <style:text-properties style:font-name-complex="Times New Roman"/>
    </style:style>
    <style:style style:name="P4036" style:parent-style-name="Standard" style:family="paragraph">
      <style:text-properties style:font-name-complex="Times New Roman"/>
    </style:style>
    <style:style style:name="P4037" style:parent-style-name="Standard" style:family="paragraph">
      <style:text-properties style:font-name-complex="Times New Roman"/>
    </style:style>
    <style:style style:name="P4038" style:parent-style-name="Standard" style:family="paragraph">
      <style:text-properties style:font-name-complex="Times New Roman"/>
    </style:style>
    <style:style style:name="P4039" style:parent-style-name="Standard" style:family="paragraph">
      <style:text-properties style:font-name-complex="Times New Roman"/>
    </style:style>
    <style:style style:name="P4040" style:parent-style-name="Standard" style:family="paragraph">
      <style:text-properties style:font-name-complex="Times New Roman"/>
    </style:style>
    <style:style style:name="T4041" style:parent-style-name="Domyślnaczcionkaakapitu" style:family="text">
      <style:text-properties style:font-name-complex="Times New Roman"/>
    </style:style>
    <style:style style:name="P4042" style:parent-style-name="Standard" style:family="paragraph">
      <style:paragraph-properties fo:margin-bottom="0.0138in"/>
      <style:text-properties style:font-name-complex="Times New Roman"/>
    </style:style>
    <style:style style:name="P4043" style:parent-style-name="Standard" style:family="paragraph">
      <style:paragraph-properties fo:margin-bottom="0.0138in"/>
      <style:text-properties style:font-name-complex="Times New Roman"/>
    </style:style>
    <style:style style:name="P4044" style:parent-style-name="Standard" style:family="paragraph">
      <style:paragraph-properties fo:margin-bottom="0.0138in"/>
      <style:text-properties style:font-name-complex="Times New Roman"/>
    </style:style>
    <style:style style:name="T4045" style:parent-style-name="Domyślnaczcionkaakapitu" style:family="text">
      <style:text-properties style:font-name-complex="Times New Roman"/>
    </style:style>
    <style:style style:name="P4046" style:parent-style-name="Standard" style:family="paragraph">
      <style:text-properties style:font-name-complex="Times New Roman"/>
    </style:style>
    <style:style style:name="P4047" style:parent-style-name="Standard" style:family="paragraph">
      <style:text-properties style:font-name-complex="Times New Roman" fo:color="#FFC000"/>
    </style:style>
    <style:style style:name="P4048" style:parent-style-name="Standard" style:family="paragraph">
      <style:paragraph-properties fo:margin-bottom="0.0138in"/>
      <style:text-properties style:font-name-complex="Times New Roman"/>
    </style:style>
    <style:style style:name="P4049" style:parent-style-name="Standard" style:family="paragraph">
      <style:paragraph-properties fo:margin-bottom="0.0138in"/>
      <style:text-properties style:font-name-complex="Times New Roman"/>
    </style:style>
    <style:style style:name="T4050" style:parent-style-name="Domyślnaczcionkaakapitu" style:family="text">
      <style:text-properties style:font-name-complex="Times New Roman"/>
    </style:style>
    <style:style style:name="P4051" style:parent-style-name="Standard" style:family="paragraph">
      <style:text-properties style:font-name-complex="Times New Roman"/>
    </style:style>
    <style:style style:name="P4052" style:parent-style-name="Standard" style:family="paragraph">
      <style:text-properties style:font-name-complex="Times New Roman"/>
    </style:style>
    <style:style style:name="P4053" style:parent-style-name="Standard" style:family="paragraph">
      <style:text-properties style:font-name-complex="Times New Roman"/>
    </style:style>
    <style:style style:name="P4054" style:parent-style-name="Standard" style:family="paragraph">
      <style:paragraph-properties fo:margin-bottom="0.0138in"/>
      <style:text-properties style:font-name-complex="Times New Roman"/>
    </style:style>
    <style:style style:name="P4055" style:parent-style-name="Standard" style:family="paragraph">
      <style:paragraph-properties fo:margin-bottom="0.0138in"/>
      <style:text-properties style:font-name-complex="Times New Roman"/>
    </style:style>
    <style:style style:name="P4056" style:parent-style-name="Standard" style:family="paragraph">
      <style:text-properties style:font-name-complex="Times New Roman"/>
    </style:style>
    <style:style style:name="P4057" style:parent-style-name="Standard" style:family="paragraph">
      <style:text-properties style:font-name-complex="Times New Roman"/>
    </style:style>
    <style:style style:name="P4058" style:parent-style-name="Standard" style:family="paragraph">
      <style:text-properties style:font-name-complex="Times New Roman"/>
    </style:style>
    <style:style style:name="P4059" style:parent-style-name="Standard" style:family="paragraph">
      <style:text-properties style:font-name-complex="Times New Roman"/>
    </style:style>
    <style:style style:name="P4060" style:parent-style-name="Standard" style:family="paragraph">
      <style:text-properties style:font-name-complex="Times New Roman"/>
    </style:style>
    <style:style style:name="P4061" style:parent-style-name="Standard" style:family="paragraph">
      <style:text-properties style:font-name-complex="Times New Roman"/>
    </style:style>
    <style:style style:name="P4062" style:parent-style-name="Standard" style:family="paragraph">
      <style:paragraph-properties fo:margin-bottom="0.0138in"/>
      <style:text-properties style:font-name-complex="Times New Roman"/>
    </style:style>
    <style:style style:name="P4063" style:parent-style-name="Standard" style:family="paragraph">
      <style:paragraph-properties fo:margin-bottom="0.0138in"/>
      <style:text-properties style:font-name-complex="Times New Roman"/>
    </style:style>
    <style:style style:name="P4064" style:parent-style-name="Standard" style:family="paragraph">
      <style:text-properties style:font-name-complex="Times New Roman"/>
    </style:style>
    <style:style style:name="P4065" style:parent-style-name="Standard" style:family="paragraph">
      <style:text-properties style:font-name-complex="Times New Roman" fo:color="#FFC000"/>
    </style:style>
    <style:style style:name="P4066" style:parent-style-name="Standard" style:family="paragraph">
      <style:text-properties style:font-name-complex="Times New Roman"/>
    </style:style>
    <style:style style:name="P4067" style:parent-style-name="Standard" style:family="paragraph">
      <style:text-properties style:font-name-complex="Times New Roman"/>
    </style:style>
    <style:style style:name="P4068" style:parent-style-name="Standard" style:family="paragraph">
      <style:paragraph-properties fo:margin-bottom="0.0138in"/>
      <style:text-properties style:font-name-complex="Times New Roman"/>
    </style:style>
    <style:style style:name="P4069" style:parent-style-name="Pa5" style:family="paragraph">
      <style:paragraph-properties fo:margin-bottom="0.0138in" fo:line-height="100%"/>
    </style:style>
    <style:style style:name="T4070" style:parent-style-name="Domyślnaczcionkaakapitu" style:family="text">
      <style:text-properties style:font-name="Times New Roman" style:font-name-complex="Times New Roman" fo:color="#000000"/>
    </style:style>
    <style:style style:name="T4071" style:parent-style-name="Domyślnaczcionkaakapitu" style:family="text">
      <style:text-properties style:font-name-complex="Times New Roman" style:language-asian="pl" style:country-asian="PL"/>
    </style:style>
    <style:style style:name="P4072" style:parent-style-name="Standard" style:family="paragraph">
      <style:text-properties style:font-name-complex="Times New Roman" style:language-asian="pl" style:country-asian="PL"/>
    </style:style>
    <style:style style:name="P4073" style:parent-style-name="Standard" style:family="paragraph">
      <style:text-properties style:font-name-complex="Times New Roman"/>
    </style:style>
    <style:style style:name="P4074" style:parent-style-name="Standard" style:family="paragraph">
      <style:text-properties style:font-name-complex="Times New Roman"/>
    </style:style>
    <style:style style:name="TableCell4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6" style:parent-style-name="Standard" style:family="paragraph">
      <style:paragraph-properties style:snap-to-layout-grid="false"/>
      <style:text-properties style:font-name-complex="Times New Roman"/>
    </style:style>
    <style:style style:name="P4077" style:parent-style-name="Standard" style:family="paragraph">
      <style:text-properties style:font-name-complex="Times New Roman"/>
    </style:style>
    <style:style style:name="P4078" style:parent-style-name="Standard" style:family="paragraph">
      <style:text-properties style:font-name-complex="Times New Roman"/>
    </style:style>
    <style:style style:name="P4079" style:parent-style-name="Standard" style:family="paragraph">
      <style:text-properties style:font-name-complex="Times New Roman"/>
    </style:style>
    <style:style style:name="P4080" style:parent-style-name="Standard" style:family="paragraph">
      <style:text-properties style:font-name-complex="Times New Roman"/>
    </style:style>
    <style:style style:name="P4081" style:parent-style-name="Standard" style:family="paragraph">
      <style:text-properties style:font-name-complex="Times New Roman"/>
    </style:style>
    <style:style style:name="P4082" style:parent-style-name="Standard" style:family="paragraph">
      <style:text-properties style:font-name-complex="Times New Roman"/>
    </style:style>
    <style:style style:name="P4083" style:parent-style-name="Standard" style:family="paragraph">
      <style:text-properties style:font-name-complex="Times New Roman"/>
    </style:style>
    <style:style style:name="P4084" style:parent-style-name="Standard" style:family="paragraph">
      <style:paragraph-properties fo:margin-bottom="0.0138in"/>
      <style:text-properties style:font-name-complex="Times New Roman" fo:color="#00B0F0"/>
    </style:style>
    <style:style style:name="P4085" style:parent-style-name="Standard" style:family="paragraph">
      <style:text-properties style:font-name-complex="Times New Roman" fo:color="#FFC000"/>
    </style:style>
    <style:style style:name="P4086" style:parent-style-name="Standard" style:family="paragraph">
      <style:paragraph-properties fo:margin-bottom="0.0138in"/>
      <style:text-properties style:font-name-complex="Times New Roman"/>
    </style:style>
    <style:style style:name="P4087" style:parent-style-name="Standard" style:family="paragraph">
      <style:text-properties style:font-name-complex="Times New Roman" fo:color="#FFC000"/>
    </style:style>
    <style:style style:name="P4088" style:parent-style-name="Standard" style:family="paragraph">
      <style:text-properties style:font-name-complex="Times New Roman"/>
    </style:style>
    <style:style style:name="P4089" style:parent-style-name="Standard" style:family="paragraph">
      <style:text-properties style:font-name-complex="Times New Roman"/>
    </style:style>
    <style:style style:name="P4090" style:parent-style-name="Standard" style:family="paragraph">
      <style:text-properties style:font-name-complex="Times New Roman"/>
    </style:style>
    <style:style style:name="P4091" style:parent-style-name="Standard" style:family="paragraph">
      <style:paragraph-properties fo:margin-bottom="0.0138in"/>
      <style:text-properties style:font-name-complex="Times New Roman"/>
    </style:style>
    <style:style style:name="P4092" style:parent-style-name="Standard" style:family="paragraph">
      <style:paragraph-properties fo:margin-bottom="0.0138in"/>
      <style:text-properties style:font-name-complex="Times New Roman"/>
    </style:style>
    <style:style style:name="P4093" style:parent-style-name="Standard" style:family="paragraph">
      <style:text-properties style:font-name-complex="Times New Roman"/>
    </style:style>
    <style:style style:name="P4094" style:parent-style-name="Standard" style:family="paragraph">
      <style:text-properties style:font-name-complex="Times New Roman"/>
    </style:style>
    <style:style style:name="P4095" style:parent-style-name="Standard" style:family="paragraph">
      <style:text-properties style:font-name-complex="Times New Roman"/>
    </style:style>
    <style:style style:name="P4096" style:parent-style-name="Standard" style:family="paragraph">
      <style:text-properties style:font-name-complex="Times New Roman"/>
    </style:style>
    <style:style style:name="P4097" style:parent-style-name="Standard" style:family="paragraph">
      <style:text-properties style:font-name-complex="Times New Roman"/>
    </style:style>
    <style:style style:name="P4098" style:parent-style-name="Standard" style:family="paragraph">
      <style:text-properties style:font-name-complex="Times New Roman"/>
    </style:style>
    <style:style style:name="P4099" style:parent-style-name="Standard" style:family="paragraph">
      <style:text-properties style:font-name-complex="Times New Roman"/>
    </style:style>
    <style:style style:name="P4100" style:parent-style-name="Standard" style:family="paragraph">
      <style:text-properties style:font-name-complex="Times New Roman"/>
    </style:style>
    <style:style style:name="P4101" style:parent-style-name="Standard" style:family="paragraph">
      <style:text-properties style:font-name-complex="Times New Roman"/>
    </style:style>
    <style:style style:name="P4102" style:parent-style-name="Standard" style:family="paragraph">
      <style:text-properties style:font-name-complex="Times New Roman"/>
    </style:style>
    <style:style style:name="P4103" style:parent-style-name="Standard" style:family="paragraph">
      <style:text-properties style:font-name-complex="Times New Roman"/>
    </style:style>
    <style:style style:name="P4104" style:parent-style-name="Standard" style:family="paragraph">
      <style:paragraph-properties fo:margin-bottom="0.0138in"/>
      <style:text-properties style:font-name-complex="Times New Roman"/>
    </style:style>
    <style:style style:name="P4105" style:parent-style-name="Standard" style:family="paragraph">
      <style:text-properties style:font-name-complex="Times New Roman" fo:color="#FFC000"/>
    </style:style>
    <style:style style:name="P4106" style:parent-style-name="Standard" style:family="paragraph">
      <style:text-properties style:font-name-complex="Times New Roman"/>
    </style:style>
    <style:style style:name="P4107" style:parent-style-name="Standard" style:family="paragraph">
      <style:paragraph-properties fo:margin-bottom="0.0138in"/>
      <style:text-properties style:font-name-complex="Times New Roman"/>
    </style:style>
    <style:style style:name="P4108" style:parent-style-name="Standard" style:family="paragraph">
      <style:paragraph-properties fo:margin-bottom="0.0138in"/>
      <style:text-properties style:font-name-complex="Times New Roman"/>
    </style:style>
    <style:style style:name="P4109" style:parent-style-name="Standard" style:family="paragraph">
      <style:text-properties style:font-name-complex="Times New Roman"/>
    </style:style>
    <style:style style:name="P4110" style:parent-style-name="Standard" style:family="paragraph">
      <style:text-properties style:font-name-complex="Times New Roman"/>
    </style:style>
    <style:style style:name="P4111" style:parent-style-name="Standard" style:family="paragraph">
      <style:text-properties style:font-name-complex="Times New Roman"/>
    </style:style>
    <style:style style:name="P4112" style:parent-style-name="Standard" style:family="paragraph">
      <style:text-properties style:font-name-complex="Times New Roman"/>
    </style:style>
    <style:style style:name="P4113" style:parent-style-name="Standard" style:family="paragraph">
      <style:text-properties style:font-name-complex="Times New Roman"/>
    </style:style>
    <style:style style:name="P4114" style:parent-style-name="Standard" style:family="paragraph">
      <style:text-properties style:font-name-complex="Times New Roman"/>
    </style:style>
    <style:style style:name="P4115" style:parent-style-name="Standard" style:family="paragraph">
      <style:text-properties style:font-name-complex="Times New Roman"/>
    </style:style>
    <style:style style:name="P4116" style:parent-style-name="Standard" style:family="paragraph">
      <style:text-properties style:font-name-complex="Times New Roman"/>
    </style:style>
    <style:style style:name="P4117" style:parent-style-name="Standard" style:family="paragraph">
      <style:text-properties style:font-name-complex="Times New Roman"/>
    </style:style>
    <style:style style:name="P4118" style:parent-style-name="Standard" style:family="paragraph">
      <style:text-properties style:font-name-complex="Times New Roman"/>
    </style:style>
    <style:style style:name="P4119" style:parent-style-name="Standard" style:family="paragraph">
      <style:text-properties style:font-name-complex="Times New Roman"/>
    </style:style>
    <style:style style:name="P4120" style:parent-style-name="Standard" style:family="paragraph">
      <style:text-properties style:font-name-complex="Times New Roman"/>
    </style:style>
    <style:style style:name="P4121" style:parent-style-name="Standard" style:family="paragraph">
      <style:text-properties style:font-name-complex="Times New Roman"/>
    </style:style>
    <style:style style:name="P4122" style:parent-style-name="Standard" style:family="paragraph">
      <style:text-properties style:font-name-complex="Times New Roman"/>
    </style:style>
    <style:style style:name="P4123" style:parent-style-name="Standard" style:family="paragraph">
      <style:paragraph-properties fo:margin-bottom="0.0138in"/>
      <style:text-properties style:font-name-complex="Times New Roman"/>
    </style:style>
    <style:style style:name="P4124" style:parent-style-name="Standard" style:family="paragraph">
      <style:paragraph-properties fo:margin-bottom="0.0138in"/>
      <style:text-properties style:font-name-complex="Times New Roman"/>
    </style:style>
    <style:style style:name="P4125" style:parent-style-name="Standard" style:family="paragraph">
      <style:text-properties style:font-name-complex="Times New Roman" fo:color="#FFC000"/>
    </style:style>
    <style:style style:name="P4126" style:parent-style-name="Standard" style:family="paragraph">
      <style:text-properties style:font-name-complex="Times New Roman"/>
    </style:style>
    <style:style style:name="P4127" style:parent-style-name="Standard" style:family="paragraph">
      <style:text-properties style:font-name-complex="Times New Roman"/>
    </style:style>
    <style:style style:name="P4128" style:parent-style-name="Standard" style:family="paragraph">
      <style:paragraph-properties fo:margin-bottom="0.0138in"/>
      <style:text-properties style:font-name-complex="Times New Roman"/>
    </style:style>
    <style:style style:name="P4129" style:parent-style-name="Standard" style:family="paragraph">
      <style:text-properties style:font-name-complex="Times New Roman"/>
    </style:style>
    <style:style style:name="P4130" style:parent-style-name="Standard" style:family="paragraph">
      <style:text-properties style:font-name-complex="Times New Roman"/>
    </style:style>
    <style:style style:name="P4131" style:parent-style-name="Standard" style:family="paragraph">
      <style:text-properties style:font-name-complex="Times New Roman"/>
    </style:style>
    <style:style style:name="P4132" style:parent-style-name="Standard" style:family="paragraph">
      <style:paragraph-properties fo:margin-bottom="0.0138in"/>
      <style:text-properties style:font-name-complex="Times New Roman"/>
    </style:style>
    <style:style style:name="P4133" style:parent-style-name="Standard" style:family="paragraph">
      <style:text-properties style:font-name-complex="Times New Roman"/>
    </style:style>
    <style:style style:name="P4134" style:parent-style-name="Standard" style:family="paragraph">
      <style:text-properties style:font-name-complex="Times New Roman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8" style:parent-style-name="Standard" style:family="paragraph">
      <style:paragraph-properties style:snap-to-layout-grid="false" fo:text-align="center"/>
      <style:text-properties style:font-name-complex="Times New Roman"/>
    </style:style>
    <style:style style:name="P4139" style:parent-style-name="Standard" style:family="paragraph">
      <style:paragraph-properties fo:text-align="center"/>
      <style:text-properties style:font-name-complex="Times New Roman"/>
    </style:style>
    <style:style style:name="P4140" style:parent-style-name="Standard" style:family="paragraph">
      <style:paragraph-properties fo:text-align="center"/>
      <style:text-properties style:font-name-complex="Times New Roman"/>
    </style:style>
    <style:style style:name="P41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414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145" style:parent-style-name="Standard" style:family="paragraph">
      <style:paragraph-properties fo:text-align="center"/>
    </style:style>
    <style:style style:name="T4146" style:parent-style-name="Domyślnaczcionkaakapitu" style:family="text">
      <style:text-properties style:font-name-complex="Times New Roman" fo:font-weight="bold" style:font-weight-asian="bold"/>
    </style:style>
    <style:style style:name="T4147" style:parent-style-name="Domyślnaczcionkaakapitu" style:family="text">
      <style:text-properties style:font-name-complex="Times New Roman" fo:font-weight="bold" style:font-weight-asian="bold"/>
    </style:style>
    <style:style style:name="T4148" style:parent-style-name="Domyślnaczcionkaakapitu" style:family="text">
      <style:text-properties style:font-name-complex="Times New Roman" fo:font-weight="bold" style:font-weight-asian="bold"/>
    </style:style>
    <style:style style:name="T4149" style:parent-style-name="Domyślnaczcionkaakapitu" style:family="text">
      <style:text-properties style:font-name-complex="Times New Roman" fo:font-weight="bold" style:font-weight-asian="bold"/>
    </style:style>
    <style:style style:name="T4150" style:parent-style-name="Domyślnaczcionkaakapitu" style:family="text">
      <style:text-properties style:font-name-complex="Times New Roman" fo:font-weight="bold" style:font-weight-asian="bold"/>
    </style:style>
    <style:style style:name="TableCell4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2" style:parent-style-name="Standard" style:family="paragraph">
      <style:paragraph-properties style:snap-to-layout-grid="false" fo:text-align="center"/>
      <style:text-properties style:font-name-complex="Times New Roman"/>
    </style:style>
    <style:style style:name="P4153" style:parent-style-name="Standard" style:family="paragraph">
      <style:paragraph-properties fo:text-align="center"/>
      <style:text-properties style:font-name-complex="Times New Roman"/>
    </style:style>
    <style:style style:name="P4154" style:parent-style-name="Standard" style:family="paragraph">
      <style:paragraph-properties fo:text-align="center"/>
    </style:style>
    <style:style style:name="T4155" style:parent-style-name="Domyślnaczcionkaakapitu" style:family="text">
      <style:text-properties style:font-name-complex="Times New Roman" fo:font-weight="bold" style:font-weight-asian="bold"/>
    </style:style>
    <style:style style:name="T4156" style:parent-style-name="Domyślnaczcionkaakapitu" style:family="text">
      <style:text-properties style:font-name-complex="Times New Roman" fo:font-weight="bold" style:font-weight-asian="bold"/>
    </style:style>
    <style:style style:name="T4157" style:parent-style-name="Domyślnaczcionkaakapitu" style:family="text">
      <style:text-properties style:font-name-complex="Times New Roman" fo:font-weight="bold" style:font-weight-asian="bold"/>
    </style:style>
    <style:style style:name="TableCell4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9" style:parent-style-name="Standard" style:family="paragraph">
      <style:paragraph-properties style:snap-to-layout-grid="false" fo:text-align="center"/>
      <style:text-properties style:font-name-complex="Times New Roman" style:font-weight-complex="bold" fo:color="#000000"/>
    </style:style>
    <style:style style:name="P4160" style:parent-style-name="Standard" style:family="paragraph">
      <style:paragraph-properties fo:text-align="center"/>
      <style:text-properties style:font-name-complex="Times New Roman" style:font-weight-complex="bold" fo:color="#000000"/>
    </style:style>
    <style:style style:name="P4161" style:parent-style-name="Standard" style:family="paragraph">
      <style:paragraph-properties fo:text-align="center"/>
    </style:style>
    <style:style style:name="T4162" style:parent-style-name="Domyślnaczcionkaakapitu" style:family="text">
      <style:text-properties style:font-name-complex="Times New Roman" fo:font-weight="bold" style:font-weight-asian="bold" fo:color="#000000"/>
    </style:style>
    <style:style style:name="T4163" style:parent-style-name="Domyślnaczcionkaakapitu" style:family="text">
      <style:text-properties style:font-name-complex="Times New Roman" fo:font-weight="bold" style:font-weight-asian="bold" fo:color="#000000"/>
    </style:style>
    <style:style style:name="T4164" style:parent-style-name="Domyślnaczcionkaakapitu" style:family="text">
      <style:text-properties style:font-name-complex="Times New Roman" fo:font-weight="bold" style:font-weight-asian="bold" fo:color="#000000"/>
    </style:style>
    <style:style style:name="T4165" style:parent-style-name="Domyślnaczcionkaakapitu" style:family="text">
      <style:text-properties style:font-name-complex="Times New Roman" fo:font-weight="bold" style:font-weight-asian="bold" fo:color="#000000"/>
    </style:style>
    <style:style style:name="T4166" style:parent-style-name="Domyślnaczcionkaakapitu" style:family="text">
      <style:text-properties style:font-name-complex="Times New Roman" fo:font-weight="bold" style:font-weight-asian="bold" fo:color="#000000"/>
    </style:style>
    <style:style style:name="TableCell4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4169" style:parent-style-name="Standard" style:family="paragraph">
      <style:paragraph-properties fo:text-align="center"/>
      <style:text-properties style:font-name-complex="Times New Roman"/>
    </style:style>
    <style:style style:name="P4170" style:parent-style-name="Standard" style:family="paragraph">
      <style:paragraph-properties fo:text-align="center"/>
    </style:style>
    <style:style style:name="T4171" style:parent-style-name="Domyślnaczcionkaakapitu" style:family="text">
      <style:text-properties style:font-name-complex="Times New Roman" fo:font-weight="bold" style:font-weight-asian="bold"/>
    </style:style>
    <style:style style:name="T4172" style:parent-style-name="Domyślnaczcionkaakapitu" style:family="text">
      <style:text-properties style:font-name-complex="Times New Roman" fo:font-weight="bold" style:font-weight-asian="bold"/>
    </style:style>
    <style:style style:name="T4173" style:parent-style-name="Domyślnaczcionkaakapitu" style:family="text">
      <style:text-properties style:font-name-complex="Times New Roman" fo:font-weight="bold" style:font-weight-asian="bold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</style:style>
    <style:style style:name="T4176" style:parent-style-name="Domyślnaczcionkaakapitu" style:family="text">
      <style:text-properties style:font-name-complex="Times New Roman" fo:font-weight="bold" style:font-weight-asian="bold"/>
    </style:style>
    <style:style style:name="T4177" style:parent-style-name="Domyślnaczcionkaakapitu" style:family="text">
      <style:text-properties style:font-name-complex="Times New Roman" fo:font-weight="bold" style:font-weight-asian="bold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T4180" style:parent-style-name="Domyślnaczcionkaakapitu" style:family="text">
      <style:text-properties style:font-name-complex="Times New Roman"/>
    </style:style>
    <style:style style:name="P4181" style:parent-style-name="Standard" style:list-style-name="WW8Num31" style:family="paragraph">
      <style:paragraph-properties style:text-autospace="none" fo:margin-left="0.2479in" fo:text-indent="-0.2479in">
        <style:tab-stops/>
      </style:paragraph-properties>
    </style:style>
    <style:style style:name="T418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183" style:parent-style-name="Standard" style:list-style-name="WW8Num31" style:family="paragraph">
      <style:paragraph-properties style:text-autospace="none" fo:margin-left="0.2479in" fo:text-indent="-0.2479in">
        <style:tab-stops/>
      </style:paragraph-properties>
    </style:style>
    <style:style style:name="T418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185" style:parent-style-name="Standard" style:list-style-name="WW8Num31" style:family="paragraph">
      <style:paragraph-properties style:text-autospace="none" fo:margin-left="0.2479in" fo:text-indent="-0.2479in">
        <style:tab-stops/>
      </style:paragraph-properties>
    </style:style>
    <style:style style:name="T4186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418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188" style:parent-style-name="Standard" style:list-style-name="WW8Num31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1" style:parent-style-name="Standard" style:list-style-name="WW8Num39" style:family="paragraph">
      <style:paragraph-properties fo:margin-left="0.2479in" fo:text-indent="-0.2479in">
        <style:tab-stops/>
      </style:paragraph-properties>
    </style:style>
    <style:style style:name="T4192" style:parent-style-name="Domyślnaczcionkaakapitu" style:family="text">
      <style:text-properties style:font-name-complex="Times New Roman"/>
    </style:style>
    <style:style style:name="T4193" style:parent-style-name="Domyślnaczcionkaakapitu" style:family="text">
      <style:text-properties style:font-name-complex="Times New Roman"/>
    </style:style>
    <style:style style:name="T4194" style:parent-style-name="Domyślnaczcionkaakapitu" style:family="text">
      <style:text-properties style:font-name-complex="Times New Roman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6" style:parent-style-name="Standard" style:family="paragraph">
      <style:paragraph-properties style:snap-to-layout-grid="false"/>
      <style:text-properties style:font-name-complex="Times New Roman"/>
    </style:style>
    <style:style style:name="P4197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419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19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0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0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202" style:parent-style-name="Domyślnaczcionkaakapitu" style:family="text">
      <style:text-properties style:font-name-complex="Times New Roman"/>
    </style:style>
    <style:style style:name="P4203" style:parent-style-name="Standard" style:family="paragraph">
      <style:text-properties style:font-name-complex="Times New Roman"/>
    </style:style>
    <style:style style:name="P420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0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206" style:parent-style-name="Domyślnaczcionkaakapitu" style:family="text">
      <style:text-properties style:font-name-complex="Times New Roman"/>
    </style:style>
    <style:style style:name="T4207" style:parent-style-name="Domyślnaczcionkaakapitu" style:family="text">
      <style:text-properties style:font-name-complex="Times New Roman"/>
    </style:style>
    <style:style style:name="P420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2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1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4211" style:parent-style-name="Domyślnaczcionkaakapitu" style:family="text">
      <style:text-properties style:font-name-complex="Times New Roman" fo:color="#FFC000"/>
    </style:style>
    <style:style style:name="T4212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421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fo:color="#FFC000" style:language-asian="pl" style:country-asian="PL"/>
    </style:style>
    <style:style style:name="T421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21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1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1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18" style:parent-style-name="Domyślnaczcionkaakapitu" style:family="text">
      <style:text-properties style:font-name-complex="Times New Roman"/>
    </style:style>
    <style:style style:name="T421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2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2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22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2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422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25" style:parent-style-name="Standard" style:family="paragraph">
      <style:text-properties style:font-name-complex="Times New Roman" fo:font-style="italic" style:font-style-asian="italic" style:font-style-complex="italic" style:language-asian="pl" style:country-asian="PL"/>
    </style:style>
    <style:style style:name="P4226" style:parent-style-name="Standard" style:family="paragraph">
      <style:paragraph-properties fo:margin-bottom="0.0138in"/>
      <style:text-properties style:font-name-complex="Times New Roman"/>
    </style:style>
    <style:style style:name="P422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28" style:parent-style-name="Domyślnaczcionkaakapitu" style:family="text">
      <style:text-properties style:font-name-complex="Times New Roman" fo:color="#00B0F0"/>
    </style:style>
    <style:style style:name="P42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30" style:parent-style-name="Domyślnaczcionkaakapitu" style:family="text">
      <style:text-properties style:font-name-complex="Times New Roman" fo:color="#FFC000"/>
    </style:style>
    <style:style style:name="P4231" style:parent-style-name="Standard" style:family="paragraph">
      <style:text-properties style:font-name-complex="Times New Roman"/>
    </style:style>
    <style:style style:name="P4232" style:parent-style-name="Standard" style:family="paragraph">
      <style:text-properties style:font-name-complex="Times New Roman"/>
    </style:style>
    <style:style style:name="P4233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423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35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236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23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38" style:parent-style-name="Domyślnaczcionkaakapitu" style:family="text">
      <style:text-properties style:font-name-complex="Times New Roman"/>
    </style:style>
    <style:style style:name="T423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4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42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24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24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45" style:parent-style-name="Domyślnaczcionkaakapitu" style:family="text">
      <style:text-properties style:font-name-complex="Times New Roman"/>
    </style:style>
    <style:style style:name="T424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4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4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49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25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5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5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25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54" style:parent-style-name="Standard" style:family="paragraph">
      <style:text-properties style:font-name-complex="Times New Roman"/>
    </style:style>
    <style:style style:name="P425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5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25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5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59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4260" style:parent-style-name="Domyślnaczcionkaakapitu" style:family="text">
      <style:text-properties style:font-name-complex="Times New Roman" fo:color="#00B0F0"/>
    </style:style>
    <style:style style:name="P426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6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26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6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26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6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ableCell4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268" style:parent-style-name="Domyślnaczcionkaakapitu" style:family="text">
      <style:text-properties style:font-name-complex="Times New Roman"/>
    </style:style>
    <style:style style:name="P4269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270" style:parent-style-name="Domyślnaczcionkaakapitu" style:family="text">
      <style:text-properties style:font-name-complex="Times New Roman"/>
    </style:style>
    <style:style style:name="P4271" style:parent-style-name="Standard" style:family="paragraph">
      <style:text-properties style:font-name-complex="Times New Roman"/>
    </style:style>
    <style:style style:name="P427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73" style:parent-style-name="Domyślnaczcionkaakapitu" style:family="text">
      <style:text-properties style:font-name-complex="Times New Roman" fo:color="#000000"/>
    </style:style>
    <style:style style:name="P427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75" style:parent-style-name="Domyślnaczcionkaakapitu" style:family="text">
      <style:text-properties style:font-name-complex="Times New Roman"/>
    </style:style>
    <style:style style:name="T427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277" style:parent-style-name="Domyślnaczcionkaakapitu" style:family="text">
      <style:text-properties style:font-name-complex="Times New Roman"/>
    </style:style>
    <style:style style:name="P427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79" style:parent-style-name="Domyślnaczcionkaakapitu" style:family="text">
      <style:text-properties style:font-name-complex="Times New Roman" fo:color="#00B0F0"/>
    </style:style>
    <style:style style:name="P428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4281" style:parent-style-name="Standard" style:family="paragraph">
      <style:text-properties style:font-name-complex="Times New Roman"/>
    </style:style>
    <style:style style:name="P4282" style:parent-style-name="Standard" style:family="paragraph">
      <style:text-properties style:font-name-complex="Times New Roman"/>
    </style:style>
    <style:style style:name="P4283" style:parent-style-name="Standard" style:family="paragraph">
      <style:text-properties style:font-name-complex="Times New Roman"/>
    </style:style>
    <style:style style:name="P4284" style:parent-style-name="Standard" style:family="paragraph">
      <style:text-properties style:font-name-complex="Times New Roman"/>
    </style:style>
    <style:style style:name="P4285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286" style:parent-style-name="Standard" style:family="paragraph">
      <style:text-properties style:font-name-complex="Times New Roman"/>
    </style:style>
    <style:style style:name="P4287" style:parent-style-name="Standard" style:family="paragraph">
      <style:text-properties style:font-name-complex="Times New Roman"/>
    </style:style>
    <style:style style:name="P4288" style:parent-style-name="Standard" style:family="paragraph">
      <style:text-properties style:font-name-complex="Times New Roman"/>
    </style:style>
    <style:style style:name="P428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9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29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29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9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294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295" style:parent-style-name="Standard" style:family="paragraph">
      <style:text-properties style:font-name-complex="Times New Roman"/>
    </style:style>
    <style:style style:name="P429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9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29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29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30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301" style:parent-style-name="Standard" style:family="paragraph">
      <style:text-properties style:font-name-complex="Times New Roman"/>
    </style:style>
    <style:style style:name="P4302" style:parent-style-name="Standard" style:family="paragraph">
      <style:text-properties style:font-name-complex="Times New Roman"/>
    </style:style>
    <style:style style:name="P4303" style:parent-style-name="Standard" style:family="paragraph">
      <style:text-properties style:font-name-complex="Times New Roman"/>
    </style:style>
    <style:style style:name="P4304" style:parent-style-name="Standard" style:family="paragraph">
      <style:text-properties style:font-name-complex="Times New Roman"/>
    </style:style>
    <style:style style:name="P4305" style:parent-style-name="Standard" style:family="paragraph">
      <style:text-properties style:font-name-complex="Times New Roman"/>
    </style:style>
    <style:style style:name="P4306" style:parent-style-name="Standard" style:family="paragraph">
      <style:text-properties style:font-name-complex="Times New Roman"/>
    </style:style>
    <style:style style:name="P430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308" style:parent-style-name="Domyślnaczcionkaakapitu" style:family="text">
      <style:text-properties style:font-name-complex="Times New Roman"/>
    </style:style>
    <style:style style:name="P4309" style:parent-style-name="Standard" style:family="paragraph">
      <style:text-properties style:font-name-complex="Times New Roman"/>
    </style:style>
    <style:style style:name="P4310" style:parent-style-name="Standard" style:family="paragraph">
      <style:text-properties style:font-name-complex="Times New Roman"/>
    </style:style>
    <style:style style:name="P4311" style:parent-style-name="Standard" style:family="paragraph">
      <style:text-properties style:font-name-complex="Times New Roman"/>
    </style:style>
    <style:style style:name="P4312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31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314" style:parent-style-name="Domyślnaczcionkaakapitu" style:family="text">
      <style:text-properties style:font-name-complex="Times New Roman"/>
    </style:style>
    <style:style style:name="P431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316" style:parent-style-name="Domyślnaczcionkaakapitu" style:family="text">
      <style:text-properties style:font-name-complex="Times New Roman"/>
    </style:style>
    <style:style style:name="P4317" style:parent-style-name="Standard" style:family="paragraph">
      <style:text-properties style:font-name-complex="Times New Roman"/>
    </style:style>
    <style:style style:name="P4318" style:parent-style-name="Standard" style:family="paragraph">
      <style:text-properties style:font-name-complex="Times New Roman"/>
    </style:style>
    <style:style style:name="P4319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320" style:parent-style-name="Standard" style:family="paragraph">
      <style:text-properties style:font-name-complex="Times New Roman"/>
    </style:style>
    <style:style style:name="P4321" style:parent-style-name="Standard" style:family="paragraph">
      <style:paragraph-properties fo:margin-left="0.1256in" fo:text-indent="-0.1256in">
        <style:tab-stops/>
      </style:paragraph-properties>
    </style:style>
    <style:style style:name="P4322" style:parent-style-name="Akapitzlistą" style:family="paragraph">
      <style:text-properties style:font-name-complex="Times New Roman"/>
    </style:style>
    <style:style style:name="P4323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324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325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32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3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328" style:parent-style-name="Domyślnaczcionkaakapitu" style:family="text">
      <style:text-properties style:font-name-complex="Times New Roman"/>
    </style:style>
    <style:style style:name="P432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330" style:parent-style-name="Domyślnaczcionkaakapitu" style:family="text">
      <style:text-properties style:font-name-complex="Times New Roman" fo:color="#000000" fo:background-color="#FFFFFF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2" style:parent-style-name="Standard" style:family="paragraph">
      <style:paragraph-properties style:snap-to-layout-grid="false"/>
      <style:text-properties style:font-name-complex="Times New Roman"/>
    </style:style>
    <style:style style:name="P4333" style:parent-style-name="Standard" style:family="paragraph">
      <style:text-properties style:font-name-complex="Times New Roman"/>
    </style:style>
    <style:style style:name="P4334" style:parent-style-name="Standard" style:family="paragraph">
      <style:text-properties style:font-name-complex="Times New Roman"/>
    </style:style>
    <style:style style:name="T4335" style:parent-style-name="Domyślnaczcionkaakapitu" style:family="text">
      <style:text-properties style:font-name-complex="Times New Roman" fo:color="#000000"/>
    </style:style>
    <style:style style:name="T4336" style:parent-style-name="Domyślnaczcionkaakapitu" style:family="text">
      <style:text-properties style:font-name-complex="Times New Roman" fo:color="#000000"/>
    </style:style>
    <style:style style:name="P4337" style:parent-style-name="Standard" style:family="paragraph">
      <style:paragraph-properties fo:margin-bottom="0.0138in"/>
      <style:text-properties style:font-name-complex="Times New Roman"/>
    </style:style>
    <style:style style:name="P4338" style:parent-style-name="Standard" style:family="paragraph">
      <style:paragraph-properties fo:margin-bottom="0.0138in"/>
      <style:text-properties style:font-name-complex="Times New Roman"/>
    </style:style>
    <style:style style:name="P4339" style:parent-style-name="Standard" style:family="paragraph">
      <style:paragraph-properties fo:margin-bottom="0.0138in"/>
    </style:style>
    <style:style style:name="T4340" style:parent-style-name="Domyślnaczcionkaakapitu" style:family="text">
      <style:text-properties style:font-name-complex="Times New Roman" fo:color="#00B0F0"/>
    </style:style>
    <style:style style:name="P4341" style:parent-style-name="Standard" style:family="paragraph">
      <style:text-properties style:font-name-complex="Times New Roman" fo:color="#FFC000"/>
    </style:style>
    <style:style style:name="P4342" style:parent-style-name="Standard" style:family="paragraph">
      <style:text-properties style:font-name-complex="Times New Roman"/>
    </style:style>
    <style:style style:name="P4343" style:parent-style-name="Standard" style:family="paragraph">
      <style:text-properties style:font-name-complex="Times New Roman"/>
    </style:style>
    <style:style style:name="P4344" style:parent-style-name="Standard" style:family="paragraph">
      <style:paragraph-properties fo:margin-bottom="0.0138in"/>
      <style:text-properties style:font-name-complex="Times New Roman"/>
    </style:style>
    <style:style style:name="P4345" style:parent-style-name="Standard" style:family="paragraph">
      <style:paragraph-properties fo:margin-bottom="0.0138in"/>
      <style:text-properties style:font-name-complex="Times New Roman"/>
    </style:style>
    <style:style style:name="P4346" style:parent-style-name="Standard" style:family="paragraph">
      <style:text-properties style:font-name-complex="Times New Roman"/>
    </style:style>
    <style:style style:name="P4347" style:parent-style-name="Standard" style:family="paragraph">
      <style:text-properties style:font-name-complex="Times New Roman"/>
    </style:style>
    <style:style style:name="P4348" style:parent-style-name="Standard" style:family="paragraph">
      <style:text-properties style:font-name-complex="Times New Roman"/>
    </style:style>
    <style:style style:name="P4349" style:parent-style-name="Standard" style:family="paragraph">
      <style:text-properties style:font-name-complex="Times New Roman"/>
    </style:style>
    <style:style style:name="P4350" style:parent-style-name="Standard" style:family="paragraph">
      <style:text-properties style:font-name-complex="Times New Roman"/>
    </style:style>
    <style:style style:name="P4351" style:parent-style-name="Standard" style:family="paragraph">
      <style:text-properties style:font-name-complex="Times New Roman"/>
    </style:style>
    <style:style style:name="P4352" style:parent-style-name="Standard" style:family="paragraph">
      <style:text-properties style:font-name-complex="Times New Roman"/>
    </style:style>
    <style:style style:name="P4353" style:parent-style-name="Standard" style:family="paragraph">
      <style:text-properties style:font-name-complex="Times New Roman"/>
    </style:style>
    <style:style style:name="P4354" style:parent-style-name="Standard" style:family="paragraph">
      <style:text-properties style:font-name-complex="Times New Roman"/>
    </style:style>
    <style:style style:name="P4355" style:parent-style-name="Standard" style:family="paragraph">
      <style:text-properties style:font-name-complex="Times New Roman" fo:color="#00B0F0"/>
    </style:style>
    <style:style style:name="P4356" style:parent-style-name="Standard" style:family="paragraph">
      <style:text-properties style:font-name-complex="Times New Roman"/>
    </style:style>
    <style:style style:name="P4357" style:parent-style-name="Standard" style:family="paragraph">
      <style:text-properties style:font-name-complex="Times New Roman" fo:color="#FFC000"/>
    </style:style>
    <style:style style:name="P4358" style:parent-style-name="Standard" style:family="paragraph">
      <style:text-properties style:font-name-complex="Times New Roman"/>
    </style:style>
    <style:style style:name="P4359" style:parent-style-name="Standard" style:family="paragraph">
      <style:paragraph-properties fo:margin-bottom="0.0138in"/>
      <style:text-properties style:font-name-complex="Times New Roman"/>
    </style:style>
    <style:style style:name="P4360" style:parent-style-name="Standard" style:family="paragraph">
      <style:paragraph-properties fo:margin-bottom="0.0138in"/>
      <style:text-properties style:font-name-complex="Times New Roman"/>
    </style:style>
    <style:style style:name="P4361" style:parent-style-name="Standard" style:family="paragraph">
      <style:text-properties style:font-name-complex="Times New Roman"/>
    </style:style>
    <style:style style:name="P4362" style:parent-style-name="Standard" style:family="paragraph">
      <style:text-properties style:font-name-complex="Times New Roman"/>
    </style:style>
    <style:style style:name="P4363" style:parent-style-name="Standard" style:family="paragraph">
      <style:text-properties style:font-name-complex="Times New Roman"/>
    </style:style>
    <style:style style:name="P4364" style:parent-style-name="Standard" style:family="paragraph">
      <style:text-properties style:font-name-complex="Times New Roman"/>
    </style:style>
    <style:style style:name="P4365" style:parent-style-name="Standard" style:family="paragraph">
      <style:text-properties style:font-name-complex="Times New Roman"/>
    </style:style>
    <style:style style:name="P4366" style:parent-style-name="Standard" style:family="paragraph">
      <style:paragraph-properties fo:margin-bottom="0.0138in"/>
      <style:text-properties style:font-name-complex="Times New Roman"/>
    </style:style>
    <style:style style:name="P4367" style:parent-style-name="Standard" style:family="paragraph">
      <style:paragraph-properties fo:margin-bottom="0.0138in"/>
      <style:text-properties style:font-name-complex="Times New Roman"/>
    </style:style>
    <style:style style:name="P4368" style:parent-style-name="Standard" style:family="paragraph">
      <style:paragraph-properties fo:margin-bottom="0.0138in"/>
      <style:text-properties style:font-name-complex="Times New Roman"/>
    </style:style>
    <style:style style:name="P4369" style:parent-style-name="Standard" style:family="paragraph">
      <style:text-properties style:font-name-complex="Times New Roman"/>
    </style:style>
    <style:style style:name="P4370" style:parent-style-name="Standard" style:family="paragraph">
      <style:text-properties style:font-name-complex="Times New Roman"/>
    </style:style>
    <style:style style:name="P4371" style:parent-style-name="Standard" style:family="paragraph">
      <style:paragraph-properties fo:margin-bottom="0.0138in"/>
      <style:text-properties style:font-name-complex="Times New Roman"/>
    </style:style>
    <style:style style:name="P4372" style:parent-style-name="Standard" style:family="paragraph">
      <style:text-properties style:font-name-complex="Times New Roman"/>
    </style:style>
    <style:style style:name="P4373" style:parent-style-name="Standard" style:family="paragraph">
      <style:text-properties style:font-name-complex="Times New Roman"/>
    </style:style>
    <style:style style:name="P4374" style:parent-style-name="Standard" style:family="paragraph">
      <style:text-properties style:font-name-complex="Times New Roman"/>
    </style:style>
    <style:style style:name="P4375" style:parent-style-name="Standard" style:family="paragraph">
      <style:text-properties style:font-name-complex="Times New Roman"/>
    </style:style>
    <style:style style:name="P4376" style:parent-style-name="Standard" style:family="paragraph">
      <style:text-properties style:font-name-complex="Times New Roman"/>
    </style:style>
    <style:style style:name="P4377" style:parent-style-name="Standard" style:family="paragraph">
      <style:text-properties style:font-name-complex="Times New Roman"/>
    </style:style>
    <style:style style:name="P4378" style:parent-style-name="Standard" style:family="paragraph">
      <style:paragraph-properties fo:margin-bottom="0.0138in"/>
      <style:text-properties style:font-name-complex="Times New Roman"/>
    </style:style>
    <style:style style:name="T4379" style:parent-style-name="Domyślnaczcionkaakapitu" style:family="text">
      <style:text-properties style:font-name-complex="Times New Roman"/>
    </style:style>
    <style:style style:name="P4380" style:parent-style-name="Standard" style:family="paragraph">
      <style:text-properties style:font-name-complex="Times New Roman"/>
    </style:style>
    <style:style style:name="P4381" style:parent-style-name="Standard" style:family="paragraph">
      <style:text-properties style:font-name-complex="Times New Roman"/>
    </style:style>
    <style:style style:name="P4382" style:parent-style-name="Standard" style:family="paragraph">
      <style:text-properties style:font-name-complex="Times New Roman" fo:color="#00B0F0"/>
    </style:style>
    <style:style style:name="P4383" style:parent-style-name="Standard" style:family="paragraph">
      <style:text-properties style:font-name-complex="Times New Roman"/>
    </style:style>
    <style:style style:name="P4384" style:parent-style-name="Standard" style:family="paragraph">
      <style:text-properties style:font-name-complex="Times New Roman" fo:color="#FFC000"/>
    </style:style>
    <style:style style:name="P4385" style:parent-style-name="Standard" style:family="paragraph">
      <style:text-properties style:font-name-complex="Times New Roman"/>
    </style:style>
    <style:style style:name="P4386" style:parent-style-name="Standard" style:family="paragraph">
      <style:text-properties style:font-name-complex="Times New Roman"/>
    </style:style>
    <style:style style:name="P4387" style:parent-style-name="Standard" style:family="paragraph">
      <style:text-properties style:font-name-complex="Times New Roman"/>
    </style:style>
    <style:style style:name="P4388" style:parent-style-name="Standard" style:family="paragraph">
      <style:text-properties style:font-name-complex="Times New Roman"/>
    </style:style>
    <style:style style:name="P4389" style:parent-style-name="Standard" style:family="paragraph">
      <style:text-properties style:font-name-complex="Times New Roman"/>
    </style:style>
    <style:style style:name="P4390" style:parent-style-name="Standard" style:family="paragraph">
      <style:text-properties style:font-name-complex="Times New Roman"/>
    </style:style>
    <style:style style:name="P4391" style:parent-style-name="Pa5" style:family="paragraph">
      <style:paragraph-properties fo:margin-bottom="0.0138in" fo:line-height="100%"/>
    </style:style>
    <style:style style:name="T4392" style:parent-style-name="Domyślnaczcionkaakapitu" style:family="text">
      <style:text-properties style:font-name="Times New Roman" style:font-name-complex="Times New Roman" fo:color="#000000"/>
    </style:style>
    <style:style style:name="P4393" style:parent-style-name="Standard" style:family="paragraph">
      <style:text-properties style:font-name-complex="Times New Roman"/>
    </style:style>
    <style:style style:name="P4394" style:parent-style-name="Standard" style:family="paragraph">
      <style:text-properties style:font-name-complex="Times New Roman"/>
    </style:style>
    <style:style style:name="P4395" style:parent-style-name="Standard" style:family="paragraph">
      <style:text-properties style:font-name-complex="Times New Roman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7" style:parent-style-name="Standard" style:family="paragraph">
      <style:paragraph-properties style:snap-to-layout-grid="false"/>
      <style:text-properties style:font-name-complex="Times New Roman"/>
    </style:style>
    <style:style style:name="P4398" style:parent-style-name="Standard" style:family="paragraph">
      <style:text-properties style:font-name-complex="Times New Roman"/>
    </style:style>
    <style:style style:name="P4399" style:parent-style-name="Standard" style:family="paragraph">
      <style:text-properties style:font-name-complex="Times New Roman"/>
    </style:style>
    <style:style style:name="P4400" style:parent-style-name="Standard" style:family="paragraph">
      <style:text-properties style:font-name-complex="Times New Roman"/>
    </style:style>
    <style:style style:name="P4401" style:parent-style-name="Standard" style:family="paragraph">
      <style:text-properties style:font-name-complex="Times New Roman"/>
    </style:style>
    <style:style style:name="P4402" style:parent-style-name="Standard" style:family="paragraph">
      <style:paragraph-properties fo:margin-bottom="0.0138in"/>
      <style:text-properties style:font-name-complex="Times New Roman"/>
    </style:style>
    <style:style style:name="P4403" style:parent-style-name="Standard" style:family="paragraph">
      <style:text-properties style:font-name-complex="Times New Roman"/>
    </style:style>
    <style:style style:name="P4404" style:parent-style-name="Standard" style:family="paragraph">
      <style:text-properties style:font-name-complex="Times New Roman"/>
    </style:style>
    <style:style style:name="P4405" style:parent-style-name="Standard" style:family="paragraph">
      <style:paragraph-properties fo:margin-bottom="0.0138in"/>
      <style:text-properties style:font-name-complex="Times New Roman" fo:color="#00B0F0"/>
    </style:style>
    <style:style style:name="P4406" style:parent-style-name="Standard" style:family="paragraph">
      <style:text-properties style:font-name-complex="Times New Roman" fo:color="#FFC000"/>
    </style:style>
    <style:style style:name="P4407" style:parent-style-name="Standard" style:family="paragraph">
      <style:text-properties style:font-name-complex="Times New Roman"/>
    </style:style>
    <style:style style:name="P4408" style:parent-style-name="Standard" style:family="paragraph">
      <style:text-properties style:font-name-complex="Times New Roman"/>
    </style:style>
    <style:style style:name="P4409" style:parent-style-name="Standard" style:family="paragraph">
      <style:text-properties style:font-name-complex="Times New Roman"/>
    </style:style>
    <style:style style:name="P4410" style:parent-style-name="Standard" style:family="paragraph">
      <style:text-properties style:font-name-complex="Times New Roman"/>
    </style:style>
    <style:style style:name="P4411" style:parent-style-name="Standard" style:family="paragraph">
      <style:text-properties style:font-name-complex="Times New Roman"/>
    </style:style>
    <style:style style:name="P4412" style:parent-style-name="Standard" style:family="paragraph">
      <style:text-properties style:font-name-complex="Times New Roman"/>
    </style:style>
    <style:style style:name="P4413" style:parent-style-name="Standard" style:family="paragraph">
      <style:text-properties style:font-name-complex="Times New Roman"/>
    </style:style>
    <style:style style:name="P4414" style:parent-style-name="Standard" style:family="paragraph">
      <style:text-properties style:font-name-complex="Times New Roman"/>
    </style:style>
    <style:style style:name="P4415" style:parent-style-name="Standard" style:family="paragraph">
      <style:paragraph-properties fo:margin-bottom="0.0138in"/>
      <style:text-properties style:font-name-complex="Times New Roman"/>
    </style:style>
    <style:style style:name="P4416" style:parent-style-name="Standard" style:family="paragraph">
      <style:paragraph-properties fo:margin-bottom="0.0138in"/>
      <style:text-properties style:font-name-complex="Times New Roman"/>
    </style:style>
    <style:style style:name="P4417" style:parent-style-name="Standard" style:family="paragraph">
      <style:text-properties style:font-name-complex="Times New Roman"/>
    </style:style>
    <style:style style:name="P4418" style:parent-style-name="Standard" style:family="paragraph">
      <style:text-properties style:font-name-complex="Times New Roman"/>
    </style:style>
    <style:style style:name="P4419" style:parent-style-name="Standard" style:family="paragraph">
      <style:text-properties style:font-name-complex="Times New Roman"/>
    </style:style>
    <style:style style:name="P4420" style:parent-style-name="Standard" style:family="paragraph">
      <style:text-properties style:font-name-complex="Times New Roman"/>
    </style:style>
    <style:style style:name="P4421" style:parent-style-name="Standard" style:family="paragraph">
      <style:text-properties style:font-name-complex="Times New Roman"/>
    </style:style>
    <style:style style:name="P4422" style:parent-style-name="Standard" style:family="paragraph">
      <style:text-properties style:font-name-complex="Times New Roman" fo:color="#00B0F0"/>
    </style:style>
    <style:style style:name="P4423" style:parent-style-name="Standard" style:family="paragraph">
      <style:text-properties style:font-name-complex="Times New Roman"/>
    </style:style>
    <style:style style:name="P4424" style:parent-style-name="Standard" style:family="paragraph">
      <style:text-properties style:font-name-complex="Times New Roman" fo:color="#FFC000"/>
    </style:style>
    <style:style style:name="P4425" style:parent-style-name="Standard" style:family="paragraph">
      <style:text-properties style:font-name-complex="Times New Roman"/>
    </style:style>
    <style:style style:name="P4426" style:parent-style-name="Standard" style:family="paragraph">
      <style:text-properties style:font-name-complex="Times New Roman"/>
    </style:style>
    <style:style style:name="P4427" style:parent-style-name="Standard" style:family="paragraph">
      <style:paragraph-properties fo:margin-bottom="0.0138in"/>
      <style:text-properties style:font-name-complex="Times New Roman"/>
    </style:style>
    <style:style style:name="P4428" style:parent-style-name="Standard" style:family="paragraph">
      <style:text-properties style:font-name-complex="Times New Roman"/>
    </style:style>
    <style:style style:name="P4429" style:parent-style-name="Standard" style:family="paragraph">
      <style:text-properties style:font-name-complex="Times New Roman"/>
    </style:style>
    <style:style style:name="P4430" style:parent-style-name="Standard" style:family="paragraph">
      <style:text-properties style:font-name-complex="Times New Roman"/>
    </style:style>
    <style:style style:name="P4431" style:parent-style-name="Standard" style:family="paragraph">
      <style:text-properties style:font-name-complex="Times New Roman"/>
    </style:style>
    <style:style style:name="P4432" style:parent-style-name="Standard" style:family="paragraph">
      <style:text-properties style:font-name-complex="Times New Roman"/>
    </style:style>
    <style:style style:name="P4433" style:parent-style-name="Standard" style:family="paragraph">
      <style:text-properties style:font-name-complex="Times New Roman"/>
    </style:style>
    <style:style style:name="P4434" style:parent-style-name="Standard" style:family="paragraph">
      <style:paragraph-properties fo:margin-bottom="0.0138in"/>
      <style:text-properties style:font-name-complex="Times New Roman"/>
    </style:style>
    <style:style style:name="P4435" style:parent-style-name="Standard" style:family="paragraph">
      <style:paragraph-properties fo:margin-bottom="0.0138in"/>
      <style:text-properties style:font-name-complex="Times New Roman"/>
    </style:style>
    <style:style style:name="T4436" style:parent-style-name="Domyślnaczcionkaakapitu" style:family="text">
      <style:text-properties style:font-name-complex="Times New Roman"/>
    </style:style>
    <style:style style:name="P4437" style:parent-style-name="Standard" style:family="paragraph">
      <style:text-properties style:font-name-complex="Times New Roman"/>
    </style:style>
    <style:style style:name="P4438" style:parent-style-name="Standard" style:family="paragraph">
      <style:text-properties style:font-name-complex="Times New Roman"/>
    </style:style>
    <style:style style:name="P4439" style:parent-style-name="Standard" style:family="paragraph">
      <style:text-properties style:font-name-complex="Times New Roman"/>
    </style:style>
    <style:style style:name="P4440" style:parent-style-name="Standard" style:family="paragraph">
      <style:text-properties style:font-name-complex="Times New Roman"/>
    </style:style>
    <style:style style:name="P4441" style:parent-style-name="Standard" style:family="paragraph">
      <style:text-properties style:font-name-complex="Times New Roman"/>
    </style:style>
    <style:style style:name="P4442" style:parent-style-name="Standard" style:family="paragraph">
      <style:paragraph-properties fo:margin-bottom="0.0138in"/>
      <style:text-properties style:font-name-complex="Times New Roman"/>
    </style:style>
    <style:style style:name="P4443" style:parent-style-name="Standard" style:family="paragraph">
      <style:text-properties style:font-name-complex="Times New Roman"/>
    </style:style>
    <style:style style:name="P4444" style:parent-style-name="Standard" style:family="paragraph">
      <style:text-properties style:font-name-complex="Times New Roman"/>
    </style:style>
    <style:style style:name="P4445" style:parent-style-name="Standard" style:family="paragraph">
      <style:paragraph-properties fo:margin-bottom="0.0138in"/>
      <style:text-properties style:font-name-complex="Times New Roman"/>
    </style:style>
    <style:style style:name="P4446" style:parent-style-name="Standard" style:family="paragraph">
      <style:text-properties style:font-name-complex="Times New Roman"/>
    </style:style>
    <style:style style:name="P4447" style:parent-style-name="Standard" style:family="paragraph">
      <style:text-properties style:font-name-complex="Times New Roman"/>
    </style:style>
    <style:style style:name="P4448" style:parent-style-name="Standard" style:family="paragraph">
      <style:paragraph-properties fo:margin-bottom="0.0138in"/>
      <style:text-properties style:font-name-complex="Times New Roman"/>
    </style:style>
    <style:style style:name="P4449" style:parent-style-name="Standard" style:family="paragraph">
      <style:text-properties style:font-name-complex="Times New Roman" fo:color="#00B0F0"/>
    </style:style>
    <style:style style:name="P4450" style:parent-style-name="Standard" style:family="paragraph">
      <style:text-properties style:font-name-complex="Times New Roman" fo:color="#FFC000"/>
    </style:style>
    <style:style style:name="P4451" style:parent-style-name="Standard" style:family="paragraph">
      <style:text-properties style:font-name-complex="Times New Roman"/>
    </style:style>
    <style:style style:name="P4452" style:parent-style-name="Standard" style:family="paragraph">
      <style:text-properties style:font-name-complex="Times New Roman"/>
    </style:style>
    <style:style style:name="P4453" style:parent-style-name="Standard" style:family="paragraph">
      <style:text-properties style:font-name-complex="Times New Roman"/>
    </style:style>
    <style:style style:name="P4454" style:parent-style-name="Standard" style:family="paragraph">
      <style:text-properties style:font-name-complex="Times New Roman"/>
    </style:style>
    <style:style style:name="P4455" style:parent-style-name="Standard" style:family="paragraph">
      <style:text-properties style:font-name-complex="Times New Roman"/>
    </style:style>
    <style:style style:name="P4456" style:parent-style-name="Standard" style:family="paragraph">
      <style:text-properties style:font-name-complex="Times New Roman"/>
    </style:style>
    <style:style style:name="P4457" style:parent-style-name="Standard" style:family="paragraph">
      <style:text-properties style:font-name-complex="Times New Roman"/>
    </style:style>
    <style:style style:name="P4458" style:parent-style-name="Standard" style:family="paragraph">
      <style:text-properties style:font-name-complex="Times New Roman"/>
    </style:style>
    <style:style style:name="P4459" style:parent-style-name="Standard" style:family="paragraph">
      <style:text-properties style:font-name-complex="Times New Roma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Standard" style:family="paragraph">
      <style:paragraph-properties style:text-autospace="none"/>
    </style:style>
    <style:style style:name="T446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463" style:parent-style-name="Standard" style:family="paragraph">
      <style:paragraph-properties style:text-autospace="none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6" style:parent-style-name="Standard" style:family="paragraph">
      <style:paragraph-properties style:snap-to-layout-grid="false" fo:text-align="center"/>
      <style:text-properties style:font-name-complex="Times New Roman"/>
    </style:style>
    <style:style style:name="P4467" style:parent-style-name="Standard" style:family="paragraph">
      <style:paragraph-properties fo:text-align="center"/>
      <style:text-properties style:font-name-complex="Times New Roman"/>
    </style:style>
    <style:style style:name="P4468" style:parent-style-name="Standard" style:family="paragraph">
      <style:paragraph-properties fo:text-align="center"/>
      <style:text-properties style:font-name-complex="Times New Roman"/>
    </style:style>
    <style:style style:name="P446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1" style:parent-style-name="Standard" style:family="paragraph">
      <style:paragraph-properties style:snap-to-layout-grid="false" fo:text-align="center"/>
      <style:text-properties style:font-name-complex="Times New Roman"/>
    </style:style>
    <style:style style:name="P4472" style:parent-style-name="Standard" style:family="paragraph">
      <style:paragraph-properties fo:text-align="center"/>
      <style:text-properties style:font-name-complex="Times New Roman"/>
    </style:style>
    <style:style style:name="P4473" style:parent-style-name="Standard" style:family="paragraph">
      <style:paragraph-properties fo:text-align="center"/>
    </style:style>
    <style:style style:name="T4474" style:parent-style-name="Domyślnaczcionkaakapitu" style:family="text">
      <style:text-properties style:font-name-complex="Times New Roman" fo:font-weight="bold" style:font-weight-asian="bold"/>
    </style:style>
    <style:style style:name="T4475" style:parent-style-name="Domyślnaczcionkaakapitu" style:family="text">
      <style:text-properties style:font-name-complex="Times New Roman" fo:font-weight="bold" style:font-weight-asian="bold"/>
    </style:style>
    <style:style style:name="T4476" style:parent-style-name="Domyślnaczcionkaakapitu" style:family="text">
      <style:text-properties style:font-name-complex="Times New Roman" fo:font-weight="bold" style:font-weight-asian="bold"/>
    </style:style>
    <style:style style:name="T4477" style:parent-style-name="Domyślnaczcionkaakapitu" style:family="text">
      <style:text-properties style:font-name-complex="Times New Roman" fo:font-weight="bold" style:font-weight-asian="bold"/>
    </style:style>
    <style:style style:name="T4478" style:parent-style-name="Domyślnaczcionkaakapitu" style:family="text">
      <style:text-properties style:font-name-complex="Times New Roman" fo:font-weight="bold" style:font-weight-asian="bold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481" style:parent-style-name="Standard" style:family="paragraph">
      <style:paragraph-properties fo:text-align="center"/>
      <style:text-properties style:font-name-complex="Times New Roman"/>
    </style:style>
    <style:style style:name="P448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4" style:parent-style-name="Standard" style:family="paragraph">
      <style:paragraph-properties style:snap-to-layout-grid="false" fo:text-align="center"/>
      <style:text-properties style:font-name-complex="Times New Roman"/>
    </style:style>
    <style:style style:name="P4485" style:parent-style-name="Standard" style:family="paragraph">
      <style:paragraph-properties fo:text-align="center"/>
      <style:text-properties style:font-name-complex="Times New Roman"/>
    </style:style>
    <style:style style:name="P4486" style:parent-style-name="Standard" style:family="paragraph">
      <style:paragraph-properties fo:text-align="center"/>
    </style:style>
    <style:style style:name="T4487" style:parent-style-name="Domyślnaczcionkaakapitu" style:family="text">
      <style:text-properties style:font-name-complex="Times New Roman" fo:font-weight="bold" style:font-weight-asian="bold" fo:color="#000000"/>
    </style:style>
    <style:style style:name="T4488" style:parent-style-name="Domyślnaczcionkaakapitu" style:family="text">
      <style:text-properties style:font-name-complex="Times New Roman" fo:font-weight="bold" style:font-weight-asian="bold" fo:color="#000000"/>
    </style:style>
    <style:style style:name="T4489" style:parent-style-name="Domyślnaczcionkaakapitu" style:family="text">
      <style:text-properties style:font-name-complex="Times New Roman" fo:font-weight="bold" style:font-weight-asian="bold" fo:color="#000000"/>
    </style:style>
    <style:style style:name="T4490" style:parent-style-name="Domyślnaczcionkaakapitu" style:family="text">
      <style:text-properties style:font-name-complex="Times New Roman" fo:font-weight="bold" style:font-weight-asian="bold" fo:color="#000000"/>
    </style:style>
    <style:style style:name="T4491" style:parent-style-name="Domyślnaczcionkaakapitu" style:family="text">
      <style:text-properties style:font-name-complex="Times New Roman" fo:font-weight="bold" style:font-weight-asian="bold" fo:color="#000000"/>
    </style:style>
    <style:style style:name="TableCell4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3" style:parent-style-name="Standard" style:family="paragraph">
      <style:paragraph-properties style:snap-to-layout-grid="false" fo:text-align="center"/>
      <style:text-properties style:font-name-complex="Times New Roman"/>
    </style:style>
    <style:style style:name="P4494" style:parent-style-name="Standard" style:family="paragraph">
      <style:paragraph-properties fo:text-align="center"/>
      <style:text-properties style:font-name-complex="Times New Roman"/>
    </style:style>
    <style:style style:name="P4495" style:parent-style-name="Standard" style:family="paragraph">
      <style:paragraph-properties fo:text-align="center"/>
    </style:style>
    <style:style style:name="T4496" style:parent-style-name="Domyślnaczcionkaakapitu" style:family="text">
      <style:text-properties style:font-name-complex="Times New Roman" fo:font-weight="bold" style:font-weight-asian="bold"/>
    </style:style>
    <style:style style:name="T4497" style:parent-style-name="Domyślnaczcionkaakapitu" style:family="text">
      <style:text-properties style:font-name-complex="Times New Roman" fo:font-weight="bold" style:font-weight-asian="bold"/>
    </style:style>
    <style:style style:name="T4498" style:parent-style-name="Domyślnaczcionkaakapitu" style:family="text">
      <style:text-properties style:font-name-complex="Times New Roman" fo:font-weight="bold" style:font-weight-asian="bold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Standard" style:family="paragraph">
      <style:paragraph-properties fo:text-align="center"/>
    </style:style>
    <style:style style:name="T4501" style:parent-style-name="Domyślnaczcionkaakapitu" style:family="text">
      <style:text-properties style:font-name-complex="Times New Roman" fo:font-weight="bold" style:font-weight-asian="bold"/>
    </style:style>
    <style:style style:name="T4502" style:parent-style-name="Domyślnaczcionkaakapitu" style:family="text">
      <style:text-properties style:font-name-complex="Times New Roman" fo:font-weight="bold" style:font-weight-asian="bold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Standard" style:family="paragraph">
      <style:text-properties style:font-name-complex="Times New Roman"/>
    </style:style>
    <style:style style:name="P4506" style:parent-style-name="Standard" style:list-style-name="WW8Num52" style:family="paragraph">
      <style:paragraph-properties style:text-autospace="none" fo:margin-left="0.2479in" fo:text-indent="-0.2479in">
        <style:tab-stops/>
      </style:paragraph-properties>
    </style:style>
    <style:style style:name="T450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08" style:parent-style-name="Standard" style:list-style-name="WW8Num52" style:family="paragraph">
      <style:paragraph-properties style:text-autospace="none" fo:margin-left="0.2479in" fo:text-indent="-0.2479in">
        <style:tab-stops/>
      </style:paragraph-properties>
    </style:style>
    <style:style style:name="T450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10" style:parent-style-name="Standard" style:list-style-name="WW8Num52" style:family="paragraph">
      <style:paragraph-properties style:text-autospace="none" fo:margin-left="0.2479in" fo:text-indent="-0.2479in">
        <style:tab-stops/>
      </style:paragraph-properties>
    </style:style>
    <style:style style:name="T451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512" style:parent-style-name="Standard" style:list-style-name="WW8Num52" style:family="paragraph">
      <style:paragraph-properties style:text-autospace="none" fo:margin-left="0.2479in" fo:text-indent="-0.2479in">
        <style:tab-stops/>
      </style:paragraph-properties>
    </style:style>
    <style:style style:name="T451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451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7" style:parent-style-name="Standard" style:list-style-name="WW8Num39" style:family="paragraph">
      <style:paragraph-properties fo:margin-left="0.2479in" fo:text-indent="-0.2479in">
        <style:tab-stops/>
      </style:paragraph-properties>
    </style:style>
    <style:style style:name="T4518" style:parent-style-name="Domyślnaczcionkaakapitu" style:family="text">
      <style:text-properties style:font-name-complex="Times New Roman"/>
    </style:style>
    <style:style style:name="T4519" style:parent-style-name="Domyślnaczcionkaakapitu" style:family="text">
      <style:text-properties style:font-name-complex="Times New Roman"/>
    </style:style>
    <style:style style:name="T4520" style:parent-style-name="Domyślnaczcionkaakapitu" style:family="text">
      <style:text-properties style:font-name-complex="Times New Roman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2" style:parent-style-name="Standard" style:family="paragraph">
      <style:paragraph-properties style:snap-to-layout-grid="false"/>
      <style:text-properties style:font-name-complex="Times New Roman"/>
    </style:style>
    <style:style style:name="P4523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452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52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2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2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28" style:parent-style-name="Domyślnaczcionkaakapitu" style:family="text">
      <style:text-properties style:font-name-complex="Times New Roman"/>
    </style:style>
    <style:style style:name="P4529" style:parent-style-name="Standard" style:family="paragraph">
      <style:text-properties style:font-name-complex="Times New Roman"/>
    </style:style>
    <style:style style:name="P453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32" style:parent-style-name="Domyślnaczcionkaakapitu" style:family="text">
      <style:text-properties style:font-name-complex="Times New Roman"/>
    </style:style>
    <style:style style:name="P4533" style:parent-style-name="Standard" style:family="paragraph">
      <style:text-properties style:font-name-complex="Times New Roman"/>
    </style:style>
    <style:style style:name="P453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35" style:parent-style-name="Domyślnaczcionkaakapitu" style:family="text">
      <style:text-properties style:font-name-complex="Times New Roman" fo:color="#00B0F0"/>
    </style:style>
    <style:style style:name="P453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3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538" style:parent-style-name="Domyślnaczcionkaakapitu" style:family="text">
      <style:text-properties style:font-name-complex="Times New Roman"/>
    </style:style>
    <style:style style:name="T453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4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542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4543" style:parent-style-name="Standard" style:family="paragraph">
      <style:paragraph-properties fo:margin-bottom="0.0138in"/>
      <style:text-properties style:font-name-complex="Times New Roman"/>
    </style:style>
    <style:style style:name="P454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45" style:parent-style-name="Domyślnaczcionkaakapitu" style:family="text">
      <style:text-properties style:font-name-complex="Times New Roman" fo:color="#00B0F0"/>
    </style:style>
    <style:style style:name="T4546" style:parent-style-name="Domyślnaczcionkaakapitu" style:family="text">
      <style:text-properties style:font-name-complex="Times New Roman" fo:color="#00B0F0"/>
    </style:style>
    <style:style style:name="P4547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P4548" style:parent-style-name="Standard" style:family="paragraph">
      <style:text-properties style:font-name-complex="Times New Roman" style:language-asian="pl" style:country-asian="PL"/>
    </style:style>
    <style:style style:name="P4549" style:parent-style-name="Standard" style:family="paragraph">
      <style:text-properties style:font-name-complex="Times New Roman" style:language-asian="pl" style:country-asian="PL"/>
    </style:style>
    <style:style style:name="P4550" style:parent-style-name="Standard" style:family="paragraph">
      <style:text-properties style:font-name-complex="Times New Roman"/>
    </style:style>
    <style:style style:name="P4551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455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55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55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555" style:parent-style-name="Domyślnaczcionkaakapitu" style:family="text">
      <style:text-properties style:font-name-complex="Times New Roman"/>
    </style:style>
    <style:style style:name="T455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5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5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59" style:parent-style-name="Domyślnaczcionkaakapitu" style:family="text">
      <style:text-properties style:font-name-complex="Times New Roman"/>
    </style:style>
    <style:style style:name="T4560" style:parent-style-name="Domyślnaczcionkaakapitu" style:family="text">
      <style:text-properties style:font-name-complex="Times New Roman"/>
    </style:style>
    <style:style style:name="P4561" style:parent-style-name="Standard" style:family="paragraph">
      <style:text-properties style:font-name-complex="Times New Roman"/>
    </style:style>
    <style:style style:name="P4562" style:parent-style-name="Standard" style:family="paragraph">
      <style:text-properties style:font-name-complex="Times New Roman"/>
    </style:style>
    <style:style style:name="P456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6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565" style:parent-style-name="Domyślnaczcionkaakapitu" style:family="text">
      <style:text-properties style:font-name-complex="Times New Roman"/>
    </style:style>
    <style:style style:name="P45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67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56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56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7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7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57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7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57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75" style:parent-style-name="Standard" style:family="paragraph">
      <style:text-properties style:font-name-complex="Times New Roman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7" style:parent-style-name="Standard" style:family="paragraph">
      <style:text-properties style:font-name-complex="Times New Roman"/>
    </style:style>
    <style:style style:name="P4578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579" style:parent-style-name="Domyślnaczcionkaakapitu" style:family="text">
      <style:text-properties style:font-name-complex="Times New Roman"/>
    </style:style>
    <style:style style:name="P4580" style:parent-style-name="Standard" style:family="paragraph">
      <style:text-properties style:font-name-complex="Times New Roman"/>
    </style:style>
    <style:style style:name="P458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582" style:parent-style-name="Domyślnaczcionkaakapitu" style:family="text">
      <style:text-properties style:font-name-complex="Times New Roman" fo:color="#000000"/>
    </style:style>
    <style:style style:name="P458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584" style:parent-style-name="Domyślnaczcionkaakapitu" style:family="text">
      <style:text-properties style:font-name-complex="Times New Roman"/>
    </style:style>
    <style:style style:name="T4585" style:parent-style-name="Domyślnaczcionkaakapitu" style:family="text">
      <style:text-properties style:font-name-complex="Times New Roman"/>
    </style:style>
    <style:style style:name="P458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587" style:parent-style-name="Domyślnaczcionkaakapitu" style:family="text">
      <style:text-properties style:font-name-complex="Times New Roman" fo:color="#00B0F0"/>
    </style:style>
    <style:style style:name="P4588" style:parent-style-name="Standard" style:family="paragraph">
      <style:text-properties style:font-name-complex="Times New Roman"/>
    </style:style>
    <style:style style:name="P4589" style:parent-style-name="Standard" style:family="paragraph">
      <style:text-properties style:font-name-complex="Times New Roman"/>
    </style:style>
    <style:style style:name="P4590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591" style:parent-style-name="Domyślnaczcionkaakapitu" style:family="text">
      <style:text-properties style:font-name-complex="Times New Roman"/>
    </style:style>
    <style:style style:name="P4592" style:parent-style-name="Standard" style:family="paragraph">
      <style:text-properties style:font-name-complex="Times New Roman"/>
    </style:style>
    <style:style style:name="P4593" style:parent-style-name="Standard" style:family="paragraph">
      <style:text-properties style:font-name-complex="Times New Roman"/>
    </style:style>
    <style:style style:name="P4594" style:parent-style-name="Standard" style:family="paragraph">
      <style:text-properties style:font-name-complex="Times New Roman"/>
    </style:style>
    <style:style style:name="P459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59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9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59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59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00" style:parent-style-name="Domyślnaczcionkaakapitu" style:family="text">
      <style:text-properties style:font-name-complex="Times New Roman" fo:color="#00B0F0"/>
    </style:style>
    <style:style style:name="P4601" style:parent-style-name="Standard" style:family="paragraph">
      <style:text-properties style:font-name-complex="Times New Roman"/>
    </style:style>
    <style:style style:name="P460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0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60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0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606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607" style:parent-style-name="Standard" style:family="paragraph">
      <style:text-properties style:font-name-complex="Times New Roman"/>
    </style:style>
    <style:style style:name="P4608" style:parent-style-name="Standard" style:family="paragraph">
      <style:text-properties style:font-name-complex="Times New Roman"/>
    </style:style>
    <style:style style:name="P4609" style:parent-style-name="Standard" style:family="paragraph">
      <style:text-properties style:font-name-complex="Times New Roman"/>
    </style:style>
    <style:style style:name="P4610" style:parent-style-name="Standard" style:family="paragraph">
      <style:text-properties style:font-name-complex="Times New Roman"/>
    </style:style>
    <style:style style:name="P461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12" style:parent-style-name="Domyślnaczcionkaakapitu" style:family="text">
      <style:text-properties style:font-name-complex="Times New Roman"/>
    </style:style>
    <style:style style:name="P461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14" style:parent-style-name="Domyślnaczcionkaakapitu" style:family="text">
      <style:text-properties style:font-name-complex="Times New Roman"/>
    </style:style>
    <style:style style:name="T4615" style:parent-style-name="Domyślnaczcionkaakapitu" style:family="text">
      <style:text-properties style:font-name-complex="Times New Roman"/>
    </style:style>
    <style:style style:name="T4616" style:parent-style-name="Domyślnaczcionkaakapitu" style:family="text">
      <style:text-properties style:font-name-complex="Times New Roman"/>
    </style:style>
    <style:style style:name="P4617" style:parent-style-name="Standard" style:family="paragraph">
      <style:text-properties style:font-name-complex="Times New Roman"/>
    </style:style>
    <style:style style:name="P4618" style:parent-style-name="Standard" style:family="paragraph">
      <style:text-properties style:font-name-complex="Times New Roman"/>
    </style:style>
    <style:style style:name="P461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620" style:parent-style-name="Domyślnaczcionkaakapitu" style:family="text">
      <style:text-properties style:font-name-complex="Times New Roman"/>
    </style:style>
    <style:style style:name="P462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22" style:parent-style-name="Domyślnaczcionkaakapitu" style:family="text">
      <style:text-properties style:font-name-complex="Times New Roman"/>
    </style:style>
    <style:style style:name="P462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624" style:parent-style-name="Domyślnaczcionkaakapitu" style:family="text">
      <style:text-properties style:font-name-complex="Times New Roman" fo:color="#000000" fo:background-color="#FFFFFF"/>
    </style:style>
    <style:style style:name="TableCell4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6" style:parent-style-name="Standard" style:family="paragraph">
      <style:paragraph-properties style:snap-to-layout-grid="false"/>
      <style:text-properties style:font-name-complex="Times New Roman"/>
    </style:style>
    <style:style style:name="P4627" style:parent-style-name="Standard" style:family="paragraph">
      <style:text-properties style:font-name-complex="Times New Roman"/>
    </style:style>
    <style:style style:name="P4628" style:parent-style-name="Standard" style:family="paragraph">
      <style:paragraph-properties fo:margin-bottom="0.0138in"/>
      <style:text-properties style:font-name-complex="Times New Roman"/>
    </style:style>
    <style:style style:name="T4629" style:parent-style-name="Domyślnaczcionkaakapitu" style:family="text">
      <style:text-properties style:font-name-complex="Times New Roman" fo:color="#000000"/>
    </style:style>
    <style:style style:name="P4630" style:parent-style-name="Standard" style:family="paragraph">
      <style:text-properties style:font-name-complex="Times New Roman"/>
    </style:style>
    <style:style style:name="P4631" style:parent-style-name="Standard" style:family="paragraph">
      <style:text-properties style:font-name-complex="Times New Roman"/>
    </style:style>
    <style:style style:name="P4632" style:parent-style-name="Standard" style:family="paragraph">
      <style:paragraph-properties fo:margin-bottom="0.0138in"/>
      <style:text-properties style:font-name-complex="Times New Roman"/>
    </style:style>
    <style:style style:name="P4633" style:parent-style-name="Standard" style:family="paragraph">
      <style:paragraph-properties fo:margin-bottom="0.0138in"/>
      <style:text-properties style:font-name-complex="Times New Roman" fo:color="#00B0F0"/>
    </style:style>
    <style:style style:name="P4634" style:parent-style-name="Standard" style:family="paragraph">
      <style:text-properties style:font-name-complex="Times New Roman"/>
    </style:style>
    <style:style style:name="P4635" style:parent-style-name="Standard" style:family="paragraph">
      <style:paragraph-properties fo:margin-bottom="0.0138in"/>
      <style:text-properties style:font-name-complex="Times New Roman"/>
    </style:style>
    <style:style style:name="P4636" style:parent-style-name="Standard" style:family="paragraph">
      <style:paragraph-properties fo:margin-bottom="0.0138in"/>
      <style:text-properties style:font-name-complex="Times New Roman"/>
    </style:style>
    <style:style style:name="P4637" style:parent-style-name="Standard" style:family="paragraph">
      <style:text-properties style:font-name-complex="Times New Roman"/>
    </style:style>
    <style:style style:name="P4638" style:parent-style-name="Standard" style:family="paragraph">
      <style:text-properties style:font-name-complex="Times New Roman"/>
    </style:style>
    <style:style style:name="P4639" style:parent-style-name="Standard" style:family="paragraph">
      <style:text-properties style:font-name-complex="Times New Roman"/>
    </style:style>
    <style:style style:name="P4640" style:parent-style-name="Standard" style:family="paragraph">
      <style:text-properties style:font-name-complex="Times New Roman"/>
    </style:style>
    <style:style style:name="P4641" style:parent-style-name="Standard" style:family="paragraph">
      <style:text-properties style:font-name-complex="Times New Roman"/>
    </style:style>
    <style:style style:name="P4642" style:parent-style-name="Standard" style:family="paragraph">
      <style:text-properties style:font-name-complex="Times New Roman"/>
    </style:style>
    <style:style style:name="P4643" style:parent-style-name="Standard" style:family="paragraph">
      <style:text-properties style:font-name-complex="Times New Roman"/>
    </style:style>
    <style:style style:name="P4644" style:parent-style-name="Standard" style:family="paragraph">
      <style:text-properties style:font-name-complex="Times New Roman"/>
    </style:style>
    <style:style style:name="P4645" style:parent-style-name="Standard" style:family="paragraph">
      <style:text-properties style:font-name-complex="Times New Roman" fo:color="#00B0F0"/>
    </style:style>
    <style:style style:name="P4646" style:parent-style-name="Standard" style:family="paragraph">
      <style:paragraph-properties fo:margin-bottom="0.0138in"/>
      <style:text-properties style:font-name-complex="Times New Roman"/>
    </style:style>
    <style:style style:name="P4647" style:parent-style-name="Standard" style:family="paragraph">
      <style:text-properties style:font-name-complex="Times New Roman" fo:color="#FFC000"/>
    </style:style>
    <style:style style:name="P4648" style:parent-style-name="Standard" style:family="paragraph">
      <style:paragraph-properties fo:margin-bottom="0.0138in"/>
      <style:text-properties style:font-name-complex="Times New Roman"/>
    </style:style>
    <style:style style:name="P4649" style:parent-style-name="Standard" style:family="paragraph">
      <style:paragraph-properties fo:margin-bottom="0.0138in"/>
      <style:text-properties style:font-name-complex="Times New Roman"/>
    </style:style>
    <style:style style:name="T4650" style:parent-style-name="Domyślnaczcionkaakapitu" style:family="text">
      <style:text-properties style:font-name-complex="Times New Roman"/>
    </style:style>
    <style:style style:name="P4651" style:parent-style-name="Standard" style:family="paragraph">
      <style:text-properties style:font-name-complex="Times New Roman"/>
    </style:style>
    <style:style style:name="P4652" style:parent-style-name="Standard" style:family="paragraph">
      <style:paragraph-properties fo:margin-bottom="0.0138in"/>
      <style:text-properties style:font-name-complex="Times New Roman"/>
    </style:style>
    <style:style style:name="P4653" style:parent-style-name="Standard" style:family="paragraph">
      <style:text-properties style:font-name-complex="Times New Roman"/>
    </style:style>
    <style:style style:name="P4654" style:parent-style-name="Standard" style:family="paragraph">
      <style:text-properties style:font-name-complex="Times New Roman"/>
    </style:style>
    <style:style style:name="P4655" style:parent-style-name="Standard" style:family="paragraph">
      <style:text-properties style:font-name-complex="Times New Roman"/>
    </style:style>
    <style:style style:name="P4656" style:parent-style-name="Standard" style:family="paragraph">
      <style:text-properties style:font-name-complex="Times New Roman"/>
    </style:style>
    <style:style style:name="P4657" style:parent-style-name="Standard" style:family="paragraph">
      <style:text-properties style:font-name-complex="Times New Roman"/>
    </style:style>
    <style:style style:name="P4658" style:parent-style-name="Standard" style:family="paragraph">
      <style:text-properties style:font-name-complex="Times New Roman"/>
    </style:style>
    <style:style style:name="T4659" style:parent-style-name="Domyślnaczcionkaakapitu" style:family="text">
      <style:text-properties style:font-name-complex="Times New Roman"/>
    </style:style>
    <style:style style:name="P4660" style:parent-style-name="Standard" style:family="paragraph">
      <style:paragraph-properties fo:margin-bottom="0.0138in"/>
    </style:style>
    <style:style style:name="P4661" style:parent-style-name="Standard" style:family="paragraph">
      <style:text-properties style:font-name-complex="Times New Roman"/>
    </style:style>
    <style:style style:name="P4662" style:parent-style-name="Standard" style:family="paragraph">
      <style:text-properties style:font-name-complex="Times New Roman"/>
    </style:style>
    <style:style style:name="P4663" style:parent-style-name="Standard" style:family="paragraph">
      <style:paragraph-properties style:text-autospace="none"/>
      <style:text-properties style:font-name-asian="MyriadPro-Regular, 'MS Gothic'" style:font-name-complex="Times New Roman" style:language-asian="pl" style:country-asian="PL"/>
    </style:style>
    <style:style style:name="P4664" style:parent-style-name="Standard" style:family="paragraph">
      <style:paragraph-properties fo:margin-bottom="0.0138in"/>
    </style:style>
    <style:style style:name="T466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666" style:parent-style-name="Pa5" style:family="paragraph">
      <style:paragraph-properties fo:margin-bottom="0.0138in" fo:line-height="100%"/>
    </style:style>
    <style:style style:name="T4667" style:parent-style-name="Domyślnaczcionkaakapitu" style:family="text">
      <style:text-properties style:font-name="Times New Roman" style:font-name-complex="Times New Roman" fo:color="#000000"/>
    </style:style>
    <style:style style:name="T4668" style:parent-style-name="Domyślnaczcionkaakapitu" style:family="text">
      <style:text-properties style:font-name-complex="Times New Roman"/>
    </style:style>
    <style:style style:name="P4669" style:parent-style-name="Standard" style:family="paragraph">
      <style:text-properties style:font-name-complex="Times New Roman"/>
    </style:style>
    <style:style style:name="TableCell4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1" style:parent-style-name="Standard" style:family="paragraph">
      <style:paragraph-properties style:snap-to-layout-grid="false"/>
      <style:text-properties style:font-name-complex="Times New Roman"/>
    </style:style>
    <style:style style:name="P4672" style:parent-style-name="Standard" style:family="paragraph">
      <style:text-properties style:font-name-complex="Times New Roman"/>
    </style:style>
    <style:style style:name="P4673" style:parent-style-name="Standard" style:family="paragraph">
      <style:text-properties style:font-name-complex="Times New Roman"/>
    </style:style>
    <style:style style:name="P4674" style:parent-style-name="Standard" style:family="paragraph">
      <style:text-properties style:font-name-complex="Times New Roman"/>
    </style:style>
    <style:style style:name="P4675" style:parent-style-name="Standard" style:family="paragraph">
      <style:text-properties style:font-name-complex="Times New Roman"/>
    </style:style>
    <style:style style:name="P4676" style:parent-style-name="Standard" style:family="paragraph">
      <style:text-properties style:font-name-complex="Times New Roman"/>
    </style:style>
    <style:style style:name="P4677" style:parent-style-name="Standard" style:family="paragraph">
      <style:text-properties style:font-name-complex="Times New Roman"/>
    </style:style>
    <style:style style:name="P4678" style:parent-style-name="Standard" style:family="paragraph">
      <style:text-properties style:font-name-complex="Times New Roman"/>
    </style:style>
    <style:style style:name="P4679" style:parent-style-name="Standard" style:family="paragraph">
      <style:text-properties style:font-name-complex="Times New Roman"/>
    </style:style>
    <style:style style:name="P4680" style:parent-style-name="Standard" style:family="paragraph">
      <style:paragraph-properties fo:margin-bottom="0.0138in"/>
      <style:text-properties style:font-name-complex="Times New Roman" fo:color="#00B0F0"/>
    </style:style>
    <style:style style:name="P4681" style:parent-style-name="Standard" style:family="paragraph">
      <style:text-properties style:font-name-complex="Times New Roman"/>
    </style:style>
    <style:style style:name="P4682" style:parent-style-name="Standard" style:family="paragraph">
      <style:text-properties style:font-name-complex="Times New Roman"/>
    </style:style>
    <style:style style:name="P4683" style:parent-style-name="Standard" style:family="paragraph">
      <style:paragraph-properties fo:margin-bottom="0.0138in"/>
      <style:text-properties style:font-name-complex="Times New Roman"/>
    </style:style>
    <style:style style:name="P4684" style:parent-style-name="Standard" style:family="paragraph">
      <style:text-properties style:font-name-complex="Times New Roman"/>
    </style:style>
    <style:style style:name="P4685" style:parent-style-name="Standard" style:family="paragraph">
      <style:text-properties style:font-name-complex="Times New Roman"/>
    </style:style>
    <style:style style:name="P4686" style:parent-style-name="Standard" style:family="paragraph">
      <style:text-properties style:font-name-complex="Times New Roman"/>
    </style:style>
    <style:style style:name="P4687" style:parent-style-name="Standard" style:family="paragraph">
      <style:text-properties style:font-name-complex="Times New Roman"/>
    </style:style>
    <style:style style:name="P4688" style:parent-style-name="Standard" style:family="paragraph">
      <style:paragraph-properties fo:margin-bottom="0.0138in"/>
      <style:text-properties style:font-name-complex="Times New Roman"/>
    </style:style>
    <style:style style:name="T4689" style:parent-style-name="Domyślnaczcionkaakapitu" style:family="text">
      <style:text-properties style:font-name-complex="Times New Roman"/>
    </style:style>
    <style:style style:name="T4690" style:parent-style-name="Domyślnaczcionkaakapitu" style:family="text">
      <style:text-properties style:font-name-complex="Times New Roman"/>
    </style:style>
    <style:style style:name="P4691" style:parent-style-name="Standard" style:family="paragraph">
      <style:text-properties style:font-name-complex="Times New Roman"/>
    </style:style>
    <style:style style:name="P4692" style:parent-style-name="Standard" style:family="paragraph">
      <style:paragraph-properties fo:margin-bottom="0.0138in"/>
      <style:text-properties style:font-name-complex="Times New Roman"/>
    </style:style>
    <style:style style:name="P4693" style:parent-style-name="Standard" style:family="paragraph">
      <style:text-properties style:font-name-complex="Times New Roman" fo:color="#00B0F0"/>
    </style:style>
    <style:style style:name="P4694" style:parent-style-name="Standard" style:family="paragraph">
      <style:text-properties style:font-name-complex="Times New Roman"/>
    </style:style>
    <style:style style:name="P4695" style:parent-style-name="Standard" style:family="paragraph">
      <style:text-properties style:font-name-complex="Times New Roman" fo:color="#FFC000"/>
    </style:style>
    <style:style style:name="P4696" style:parent-style-name="Standard" style:family="paragraph">
      <style:text-properties style:font-name-complex="Times New Roman"/>
    </style:style>
    <style:style style:name="P4697" style:parent-style-name="Standard" style:family="paragraph">
      <style:text-properties style:font-name-complex="Times New Roman"/>
    </style:style>
    <style:style style:name="P4698" style:parent-style-name="Standard" style:family="paragraph">
      <style:paragraph-properties fo:margin-bottom="0.0138in"/>
      <style:text-properties style:font-name-complex="Times New Roman"/>
    </style:style>
    <style:style style:name="P4699" style:parent-style-name="Standard" style:family="paragraph">
      <style:text-properties style:font-name-complex="Times New Roman"/>
    </style:style>
    <style:style style:name="P4700" style:parent-style-name="Standard" style:family="paragraph">
      <style:text-properties style:font-name-complex="Times New Roman"/>
    </style:style>
    <style:style style:name="P4701" style:parent-style-name="Standard" style:family="paragraph">
      <style:text-properties style:font-name-complex="Times New Roman"/>
    </style:style>
    <style:style style:name="P4702" style:parent-style-name="Standard" style:family="paragraph">
      <style:paragraph-properties fo:margin-bottom="0.0138in"/>
      <style:text-properties style:font-name-complex="Times New Roman"/>
    </style:style>
    <style:style style:name="P4703" style:parent-style-name="Standard" style:family="paragraph">
      <style:text-properties style:font-name-complex="Times New Roman"/>
    </style:style>
    <style:style style:name="P4704" style:parent-style-name="Standard" style:family="paragraph">
      <style:text-properties style:font-name-complex="Times New Roman"/>
    </style:style>
    <style:style style:name="P4705" style:parent-style-name="Standard" style:family="paragraph">
      <style:text-properties style:font-name-complex="Times New Roman"/>
    </style:style>
    <style:style style:name="P4706" style:parent-style-name="Standard" style:family="paragraph">
      <style:text-properties style:font-name-complex="Times New Roman"/>
    </style:style>
    <style:style style:name="P4707" style:parent-style-name="Standard" style:family="paragraph">
      <style:paragraph-properties fo:margin-bottom="0.0138in"/>
      <style:text-properties style:font-name-complex="Times New Roman"/>
    </style:style>
    <style:style style:name="P4708" style:parent-style-name="Standard" style:family="paragraph">
      <style:text-properties style:font-name-complex="Times New Roman"/>
    </style:style>
    <style:style style:name="P4709" style:parent-style-name="Standard" style:family="paragraph">
      <style:text-properties style:font-name-complex="Times New Roman"/>
    </style:style>
    <style:style style:name="P4710" style:parent-style-name="Standard" style:family="paragraph">
      <style:paragraph-properties fo:margin-bottom="0.0138in"/>
      <style:text-properties style:font-name-complex="Times New Roman"/>
    </style:style>
    <style:style style:name="P4711" style:parent-style-name="Standard" style:family="paragraph">
      <style:text-properties style:font-name-complex="Times New Roman"/>
    </style:style>
    <style:style style:name="P4712" style:parent-style-name="Standard" style:family="paragraph">
      <style:paragraph-properties fo:margin-bottom="0.0138in"/>
      <style:text-properties style:font-name-complex="Times New Roman"/>
    </style:style>
    <style:style style:name="P4713" style:parent-style-name="Standard" style:family="paragraph">
      <style:text-properties style:font-name-complex="Times New Roman"/>
    </style:style>
    <style:style style:name="P4714" style:parent-style-name="Standard" style:family="paragraph">
      <style:text-properties style:font-name-complex="Times New Roman"/>
    </style:style>
    <style:style style:name="P4715" style:parent-style-name="Standard" style:family="paragraph">
      <style:text-properties style:font-name-complex="Times New Roman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Standard" style:family="paragraph">
      <style:paragraph-properties style:text-autospace="none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0" style:parent-style-name="Standard" style:family="paragraph">
      <style:paragraph-properties style:snap-to-layout-grid="false" fo:text-align="center"/>
      <style:text-properties style:font-name-complex="Times New Roman"/>
    </style:style>
    <style:style style:name="P4721" style:parent-style-name="Standard" style:family="paragraph">
      <style:paragraph-properties fo:text-align="center"/>
      <style:text-properties style:font-name-complex="Times New Roman"/>
    </style:style>
    <style:style style:name="P4722" style:parent-style-name="Standard" style:family="paragraph">
      <style:paragraph-properties fo:text-align="center"/>
      <style:text-properties style:font-name-complex="Times New Roman"/>
    </style:style>
    <style:style style:name="P47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5" style:parent-style-name="Standard" style:family="paragraph">
      <style:paragraph-properties style:snap-to-layout-grid="false" fo:text-align="center"/>
      <style:text-properties style:font-name-complex="Times New Roman"/>
    </style:style>
    <style:style style:name="P4726" style:parent-style-name="Standard" style:family="paragraph">
      <style:paragraph-properties fo:text-align="center"/>
      <style:text-properties style:font-name-complex="Times New Roman"/>
    </style:style>
    <style:style style:name="P4727" style:parent-style-name="Standard" style:family="paragraph">
      <style:paragraph-properties fo:text-align="center"/>
    </style:style>
    <style:style style:name="T4728" style:parent-style-name="Domyślnaczcionkaakapitu" style:family="text">
      <style:text-properties style:font-name-complex="Times New Roman" fo:font-weight="bold" style:font-weight-asian="bold"/>
    </style:style>
    <style:style style:name="T4729" style:parent-style-name="Domyślnaczcionkaakapitu" style:family="text">
      <style:text-properties style:font-name-complex="Times New Roman" fo:font-weight="bold" style:font-weight-asian="bold"/>
    </style:style>
    <style:style style:name="T4730" style:parent-style-name="Domyślnaczcionkaakapitu" style:family="text">
      <style:text-properties style:font-name-complex="Times New Roman" fo:font-weight="bold" style:font-weight-asian="bold"/>
    </style:style>
    <style:style style:name="T4731" style:parent-style-name="Domyślnaczcionkaakapitu" style:family="text">
      <style:text-properties style:font-name-complex="Times New Roman" fo:font-weight="bold" style:font-weight-asian="bold"/>
    </style:style>
    <style:style style:name="T4732" style:parent-style-name="Domyślnaczcionkaakapitu" style:family="text">
      <style:text-properties style:font-name-complex="Times New Roman" fo:font-weight="bold" style:font-weight-asian="bold"/>
    </style:style>
    <style:style style:name="TableCell4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4" style:parent-style-name="Standard" style:family="paragraph">
      <style:paragraph-properties style:snap-to-layout-grid="false" fo:text-align="center"/>
      <style:text-properties style:font-name-complex="Times New Roman"/>
    </style:style>
    <style:style style:name="P4735" style:parent-style-name="Standard" style:family="paragraph">
      <style:paragraph-properties fo:text-align="center"/>
      <style:text-properties style:font-name-complex="Times New Roman"/>
    </style:style>
    <style:style style:name="P47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4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8" style:parent-style-name="Standard" style:family="paragraph">
      <style:paragraph-properties style:snap-to-layout-grid="false" fo:text-align="center"/>
      <style:text-properties style:font-name-complex="Times New Roman"/>
    </style:style>
    <style:style style:name="P4739" style:parent-style-name="Standard" style:family="paragraph">
      <style:paragraph-properties fo:text-align="center"/>
      <style:text-properties style:font-name-complex="Times New Roman"/>
    </style:style>
    <style:style style:name="P4740" style:parent-style-name="Standard" style:family="paragraph">
      <style:paragraph-properties fo:text-align="center"/>
    </style:style>
    <style:style style:name="T4741" style:parent-style-name="Domyślnaczcionkaakapitu" style:family="text">
      <style:text-properties style:font-name-complex="Times New Roman" fo:font-weight="bold" style:font-weight-asian="bold" fo:color="#000000"/>
    </style:style>
    <style:style style:name="T4742" style:parent-style-name="Domyślnaczcionkaakapitu" style:family="text">
      <style:text-properties style:font-name-complex="Times New Roman" fo:font-weight="bold" style:font-weight-asian="bold" fo:color="#000000"/>
    </style:style>
    <style:style style:name="T4743" style:parent-style-name="Domyślnaczcionkaakapitu" style:family="text">
      <style:text-properties style:font-name-complex="Times New Roman" fo:font-weight="bold" style:font-weight-asian="bold" fo:color="#000000"/>
    </style:style>
    <style:style style:name="T4744" style:parent-style-name="Domyślnaczcionkaakapitu" style:family="text">
      <style:text-properties style:font-name-complex="Times New Roman" fo:font-weight="bold" style:font-weight-asian="bold" fo:color="#000000"/>
    </style:style>
    <style:style style:name="T4745" style:parent-style-name="Domyślnaczcionkaakapitu" style:family="text">
      <style:text-properties style:font-name-complex="Times New Roman" fo:font-weight="bold" style:font-weight-asian="bold" fo:color="#000000"/>
    </style:style>
    <style:style style:name="TableCell4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7" style:parent-style-name="Standard" style:family="paragraph">
      <style:paragraph-properties style:snap-to-layout-grid="false" fo:text-align="center"/>
      <style:text-properties style:font-name-complex="Times New Roman"/>
    </style:style>
    <style:style style:name="P4748" style:parent-style-name="Standard" style:family="paragraph">
      <style:paragraph-properties fo:text-align="center"/>
      <style:text-properties style:font-name-complex="Times New Roman"/>
    </style:style>
    <style:style style:name="P4749" style:parent-style-name="Standard" style:family="paragraph">
      <style:paragraph-properties fo:text-align="center"/>
    </style:style>
    <style:style style:name="T4750" style:parent-style-name="Domyślnaczcionkaakapitu" style:family="text">
      <style:text-properties style:font-name-complex="Times New Roman" fo:font-weight="bold" style:font-weight-asian="bold"/>
    </style:style>
    <style:style style:name="T4751" style:parent-style-name="Domyślnaczcionkaakapitu" style:family="text">
      <style:text-properties style:font-name-complex="Times New Roman" fo:font-weight="bold" style:font-weight-asian="bold"/>
    </style:style>
    <style:style style:name="T4752" style:parent-style-name="Domyślnaczcionkaakapitu" style:family="text">
      <style:text-properties style:font-name-complex="Times New Roman" fo:font-weight="bold" style:font-weight-asian="bold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Standard" style:family="paragraph">
      <style:paragraph-properties fo:text-align="center"/>
    </style:style>
    <style:style style:name="T4755" style:parent-style-name="Domyślnaczcionkaakapitu" style:family="text">
      <style:text-properties style:font-name-complex="Times New Roman" fo:font-weight="bold" style:font-weight-asian="bold"/>
    </style:style>
    <style:style style:name="T4756" style:parent-style-name="Domyślnaczcionkaakapitu" style:family="text">
      <style:text-properties style:font-name-complex="Times New Roman" fo:font-weight="bold" style:font-weight-asian="bold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Standard" style:family="paragraph">
      <style:text-properties style:font-name-complex="Times New Roman"/>
    </style:style>
    <style:style style:name="P4760" style:parent-style-name="Standard" style:list-style-name="WW8Num7" style:family="paragraph">
      <style:paragraph-properties style:text-autospace="none" fo:margin-left="0.2479in" fo:text-indent="-0.2479in">
        <style:tab-stops/>
      </style:paragraph-properties>
    </style:style>
    <style:style style:name="T476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762" style:parent-style-name="Standard" style:list-style-name="WW8Num7" style:family="paragraph">
      <style:paragraph-properties style:text-autospace="none" fo:margin-left="0.2479in" fo:text-indent="-0.2479in">
        <style:tab-stops/>
      </style:paragraph-properties>
    </style:style>
    <style:style style:name="T476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764" style:parent-style-name="Standard" style:list-style-name="WW8Num7" style:family="paragraph">
      <style:paragraph-properties style:text-autospace="none" fo:margin-left="0.2479in" fo:text-indent="-0.2479in">
        <style:tab-stops/>
      </style:paragraph-properties>
    </style:style>
    <style:style style:name="T476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766" style:parent-style-name="Standard" style:list-style-name="WW8Num7" style:family="paragraph">
      <style:paragraph-properties style:text-autospace="none" fo:margin-left="0.2479in" fo:text-indent="-0.2479in">
        <style:tab-stops/>
      </style:paragraph-properties>
    </style:style>
    <style:style style:name="T476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0" style:parent-style-name="Standard" style:list-style-name="WW8Num39" style:family="paragraph">
      <style:paragraph-properties fo:margin-left="0.2479in" fo:text-indent="-0.2479in">
        <style:tab-stops/>
      </style:paragraph-properties>
    </style:style>
    <style:style style:name="T4771" style:parent-style-name="Domyślnaczcionkaakapitu" style:family="text">
      <style:text-properties style:font-name-complex="Times New Roman"/>
    </style:style>
    <style:style style:name="T4772" style:parent-style-name="Domyślnaczcionkaakapitu" style:family="text">
      <style:text-properties style:font-name-complex="Times New Roman"/>
    </style:style>
    <style:style style:name="T4773" style:parent-style-name="Domyślnaczcionkaakapitu" style:family="text">
      <style:text-properties style:font-name-complex="Times New Roman"/>
    </style:style>
    <style:style style:name="TableCell4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5" style:parent-style-name="Standard" style:family="paragraph">
      <style:paragraph-properties style:snap-to-layout-grid="false"/>
      <style:text-properties style:font-name-complex="Times New Roman"/>
    </style:style>
    <style:style style:name="P4776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4777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77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77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7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8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782" style:parent-style-name="Domyślnaczcionkaakapitu" style:family="text">
      <style:text-properties style:font-name-complex="Times New Roman"/>
    </style:style>
    <style:style style:name="P4783" style:parent-style-name="Standard" style:family="paragraph">
      <style:text-properties style:font-name-complex="Times New Roman"/>
    </style:style>
    <style:style style:name="P478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85" style:parent-style-name="Domyślnaczcionkaakapitu" style:family="text">
      <style:text-properties style:font-name-complex="Times New Roman"/>
    </style:style>
    <style:style style:name="P4786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78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8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789" style:parent-style-name="Domyślnaczcionkaakapitu" style:family="text">
      <style:text-properties style:font-name-complex="Times New Roman"/>
    </style:style>
    <style:style style:name="T479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7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92" style:parent-style-name="Domyślnaczcionkaakapitu" style:family="text">
      <style:text-properties style:font-name-complex="Times New Roman"/>
    </style:style>
    <style:style style:name="P4793" style:parent-style-name="Standard" style:family="paragraph">
      <style:paragraph-properties fo:margin-bottom="0.0138in"/>
      <style:text-properties style:font-name-complex="Times New Roman"/>
    </style:style>
    <style:style style:name="P4794" style:parent-style-name="Standard" style:family="paragraph">
      <style:paragraph-properties fo:margin-bottom="0.0138in"/>
      <style:text-properties style:font-name-complex="Times New Roman"/>
    </style:style>
    <style:style style:name="P47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96" style:parent-style-name="Domyślnaczcionkaakapitu" style:family="text">
      <style:text-properties style:font-name-complex="Times New Roman" fo:color="#00B0F0"/>
    </style:style>
    <style:style style:name="P479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798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479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800" style:parent-style-name="Standard" style:family="paragraph">
      <style:text-properties style:font-name-complex="Times New Roman" style:language-asian="pl" style:country-asian="PL"/>
    </style:style>
    <style:style style:name="P4801" style:parent-style-name="Standard" style:family="paragraph">
      <style:text-properties style:font-name-complex="Times New Roman"/>
    </style:style>
    <style:style style:name="P480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0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804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480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80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0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0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809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481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1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812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4813" style:parent-style-name="Standard" style:family="paragraph">
      <style:text-properties style:font-name-complex="Times New Roman"/>
    </style:style>
    <style:style style:name="P481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1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81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17" style:parent-style-name="Akapitzlistą" style:family="paragraph">
      <style:paragraph-properties fo:margin-left="0in">
        <style:tab-stops/>
      </style:paragraph-properties>
      <style:text-properties style:font-name-complex="Times New Roman"/>
    </style:style>
    <style:style style:name="P4818" style:parent-style-name="Standard" style:family="paragraph">
      <style:text-properties style:font-name-complex="Times New Roman"/>
    </style:style>
    <style:style style:name="P4819" style:parent-style-name="Standard" style:family="paragraph">
      <style:text-properties style:font-name-complex="Times New Roman"/>
    </style:style>
    <style:style style:name="P482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2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82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24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4825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4826" style:parent-style-name="Domyślnaczcionkaakapitu" style:family="text">
      <style:text-properties style:font-name-complex="Times New Roman" fo:color="#00B0F0"/>
    </style:style>
    <style:style style:name="T4827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P482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2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83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3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483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33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style:language-asian="pl" style:country-asian="PL"/>
    </style:style>
    <style:style style:name="P483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483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483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37" style:parent-style-name="Standard" style:family="paragraph">
      <style:text-properties style:font-name-complex="Times New Roman"/>
    </style:style>
    <style:style style:name="TableCell4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39" style:parent-style-name="Domyślnaczcionkaakapitu" style:family="text">
      <style:text-properties style:font-name-complex="Times New Roman"/>
    </style:style>
    <style:style style:name="P4840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841" style:parent-style-name="Domyślnaczcionkaakapitu" style:family="text">
      <style:text-properties style:font-name-complex="Times New Roman"/>
    </style:style>
    <style:style style:name="P4842" style:parent-style-name="Standard" style:family="paragraph">
      <style:text-properties style:font-name-complex="Times New Roman"/>
    </style:style>
    <style:style style:name="P484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44" style:parent-style-name="Domyślnaczcionkaakapitu" style:family="text">
      <style:text-properties style:font-name-complex="Times New Roman" fo:color="#000000"/>
    </style:style>
    <style:style style:name="P484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46" style:parent-style-name="Domyślnaczcionkaakapitu" style:family="text">
      <style:text-properties style:font-name-complex="Times New Roman"/>
    </style:style>
    <style:style style:name="P4847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4848" style:parent-style-name="Domyślnaczcionkaakapitu" style:family="text">
      <style:text-properties style:font-name-complex="Times New Roman"/>
    </style:style>
    <style:style style:name="P4849" style:parent-style-name="Standard" style:family="paragraph">
      <style:text-properties style:font-name-complex="Times New Roman"/>
    </style:style>
    <style:style style:name="P4850" style:parent-style-name="Standard" style:family="paragraph">
      <style:text-properties style:font-name-complex="Times New Roman"/>
    </style:style>
    <style:style style:name="P4851" style:parent-style-name="Standard" style:family="paragraph">
      <style:text-properties style:font-name-complex="Times New Roman"/>
    </style:style>
    <style:style style:name="P485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5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5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5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4856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4857" style:parent-style-name="Standard" style:family="paragraph">
      <style:text-properties style:font-name-complex="Times New Roman"/>
    </style:style>
    <style:style style:name="P485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5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86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6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86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63" style:parent-style-name="Domyślnaczcionkaakapitu" style:family="text">
      <style:text-properties style:font-name-complex="Times New Roman"/>
    </style:style>
    <style:style style:name="P4864" style:parent-style-name="Standard" style:family="paragraph">
      <style:text-properties style:font-name-complex="Times New Roman"/>
    </style:style>
    <style:style style:name="P4865" style:parent-style-name="Standard" style:family="paragraph">
      <style:text-properties style:font-name-complex="Times New Roman"/>
    </style:style>
    <style:style style:name="P4866" style:parent-style-name="Standard" style:family="paragraph">
      <style:text-properties style:font-name-complex="Times New Roman"/>
    </style:style>
    <style:style style:name="P4867" style:parent-style-name="Standard" style:family="paragraph">
      <style:text-properties style:font-name-complex="Times New Roman"/>
    </style:style>
    <style:style style:name="P486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69" style:parent-style-name="Domyślnaczcionkaakapitu" style:family="text">
      <style:text-properties style:font-name-complex="Times New Roman"/>
    </style:style>
    <style:style style:name="P4870" style:parent-style-name="Standard" style:family="paragraph">
      <style:text-properties style:font-name-complex="Times New Roman"/>
    </style:style>
    <style:style style:name="P4871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87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73" style:parent-style-name="Domyślnaczcionkaakapitu" style:family="text">
      <style:text-properties style:font-name-complex="Times New Roman"/>
    </style:style>
    <style:style style:name="T4874" style:parent-style-name="Domyślnaczcionkaakapitu" style:family="text">
      <style:text-properties style:font-name-complex="Times New Roman"/>
    </style:style>
    <style:style style:name="P4875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87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77" style:parent-style-name="Domyślnaczcionkaakapitu" style:family="text">
      <style:text-properties style:font-name-complex="Times New Roman" fo:color="#00B0F0"/>
    </style:style>
    <style:style style:name="P4878" style:parent-style-name="Standard" style:family="paragraph">
      <style:text-properties style:font-name-complex="Times New Roman"/>
    </style:style>
    <style:style style:name="P4879" style:parent-style-name="Standard" style:family="paragraph">
      <style:text-properties style:font-name-complex="Times New Roman"/>
    </style:style>
    <style:style style:name="P488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4881" style:parent-style-name="Domyślnaczcionkaakapitu" style:family="text">
      <style:text-properties style:font-name-complex="Times New Roman" fo:color="#FFC000"/>
    </style:style>
    <style:style style:name="P4882" style:parent-style-name="Standard" style:family="paragraph">
      <style:text-properties style:font-name-complex="Times New Roman"/>
    </style:style>
    <style:style style:name="P4883" style:parent-style-name="Standard" style:family="paragraph">
      <style:text-properties style:font-name-complex="Times New Roman"/>
    </style:style>
    <style:style style:name="P4884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885" style:parent-style-name="Domyślnaczcionkaakapitu" style:family="text">
      <style:text-properties style:font-name-complex="Times New Roman"/>
    </style:style>
    <style:style style:name="T4886" style:parent-style-name="Domyślnaczcionkaakapitu" style:family="text">
      <style:text-properties style:font-name-complex="Times New Roman"/>
    </style:style>
    <style:style style:name="P4887" style:parent-style-name="Standard" style:list-style-name="WW8Num88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488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4889" style:parent-style-name="Domyślnaczcionkaakapitu" style:family="text">
      <style:text-properties style:font-name-complex="Times New Roman" fo:color="#000000" fo:background-color="#FFFFFF"/>
    </style:style>
    <style:style style:name="TableCell4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1" style:parent-style-name="Standard" style:family="paragraph">
      <style:paragraph-properties style:snap-to-layout-grid="false"/>
      <style:text-properties style:font-name-complex="Times New Roman"/>
    </style:style>
    <style:style style:name="P4892" style:parent-style-name="Standard" style:family="paragraph">
      <style:text-properties style:font-name-complex="Times New Roman"/>
    </style:style>
    <style:style style:name="P4893" style:parent-style-name="Standard" style:family="paragraph">
      <style:paragraph-properties fo:margin-bottom="0.0138in"/>
      <style:text-properties style:font-name-complex="Times New Roman"/>
    </style:style>
    <style:style style:name="P4894" style:parent-style-name="Standard" style:family="paragraph">
      <style:text-properties style:font-name-complex="Times New Roman" fo:color="#000000"/>
    </style:style>
    <style:style style:name="P4895" style:parent-style-name="Standard" style:family="paragraph">
      <style:paragraph-properties fo:margin-bottom="0.0138in"/>
      <style:text-properties style:font-name-complex="Times New Roman"/>
    </style:style>
    <style:style style:name="P4896" style:parent-style-name="Standard" style:family="paragraph">
      <style:text-properties style:font-name-complex="Times New Roman"/>
    </style:style>
    <style:style style:name="P4897" style:parent-style-name="Standard" style:family="paragraph">
      <style:text-properties style:font-name-complex="Times New Roman"/>
    </style:style>
    <style:style style:name="T4898" style:parent-style-name="Domyślnaczcionkaakapitu" style:family="text">
      <style:text-properties style:font-name-complex="Times New Roman"/>
    </style:style>
    <style:style style:name="P4899" style:parent-style-name="Standard" style:family="paragraph">
      <style:text-properties style:font-name-complex="Times New Roman"/>
    </style:style>
    <style:style style:name="P4900" style:parent-style-name="Standard" style:family="paragraph">
      <style:text-properties style:font-name-complex="Times New Roman"/>
    </style:style>
    <style:style style:name="P4901" style:parent-style-name="Standard" style:family="paragraph">
      <style:text-properties style:font-name-complex="Times New Roman"/>
    </style:style>
    <style:style style:name="P4902" style:parent-style-name="Standard" style:family="paragraph">
      <style:paragraph-properties fo:margin-bottom="0.0138in"/>
      <style:text-properties style:font-name-complex="Times New Roman"/>
    </style:style>
    <style:style style:name="P4903" style:parent-style-name="Standard" style:family="paragraph">
      <style:text-properties style:font-name-complex="Times New Roman"/>
    </style:style>
    <style:style style:name="P4904" style:parent-style-name="Standard" style:family="paragraph">
      <style:text-properties style:font-name-complex="Times New Roman"/>
    </style:style>
    <style:style style:name="P4905" style:parent-style-name="Standard" style:family="paragraph">
      <style:text-properties style:font-name-complex="Times New Roman"/>
    </style:style>
    <style:style style:name="P4906" style:parent-style-name="Standard" style:family="paragraph">
      <style:paragraph-properties fo:margin-bottom="0.0138in"/>
      <style:text-properties style:font-name-complex="Times New Roman"/>
    </style:style>
    <style:style style:name="P4907" style:parent-style-name="Standard" style:family="paragraph">
      <style:paragraph-properties fo:margin-bottom="0.0138in"/>
      <style:text-properties style:font-name-complex="Times New Roman" fo:color="#00B0F0"/>
    </style:style>
    <style:style style:name="P4908" style:parent-style-name="Standard" style:family="paragraph">
      <style:paragraph-properties fo:margin-bottom="0.0138in"/>
      <style:text-properties style:font-name-complex="Times New Roman"/>
    </style:style>
    <style:style style:name="P4909" style:parent-style-name="Standard" style:family="paragraph">
      <style:paragraph-properties style:text-autospace="none"/>
    </style:style>
    <style:style style:name="T491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4911" style:parent-style-name="Standard" style:family="paragraph">
      <style:text-properties style:font-name-complex="Times New Roman"/>
    </style:style>
    <style:style style:name="P4912" style:parent-style-name="Standard" style:family="paragraph">
      <style:text-properties style:font-name-complex="Times New Roman"/>
    </style:style>
    <style:style style:name="P4913" style:parent-style-name="Standard" style:family="paragraph">
      <style:text-properties style:font-name-complex="Times New Roman"/>
    </style:style>
    <style:style style:name="P4914" style:parent-style-name="Standard" style:family="paragraph">
      <style:text-properties style:font-name-complex="Times New Roman"/>
    </style:style>
    <style:style style:name="P4915" style:parent-style-name="Standard" style:family="paragraph">
      <style:text-properties style:font-name-complex="Times New Roman"/>
    </style:style>
    <style:style style:name="P4916" style:parent-style-name="Standard" style:family="paragraph">
      <style:text-properties style:font-name-complex="Times New Roman"/>
    </style:style>
    <style:style style:name="P4917" style:parent-style-name="Standard" style:family="paragraph">
      <style:paragraph-properties fo:margin-bottom="0.0138in"/>
      <style:text-properties style:font-name-complex="Times New Roman"/>
    </style:style>
    <style:style style:name="P4918" style:parent-style-name="Standard" style:family="paragraph">
      <style:paragraph-properties fo:margin-bottom="0.0138in"/>
      <style:text-properties style:font-name-complex="Times New Roman"/>
    </style:style>
    <style:style style:name="P4919" style:parent-style-name="Standard" style:family="paragraph">
      <style:text-properties style:font-name-complex="Times New Roman"/>
    </style:style>
    <style:style style:name="P4920" style:parent-style-name="Standard" style:family="paragraph">
      <style:paragraph-properties fo:margin-bottom="0.0138in"/>
      <style:text-properties style:font-name-complex="Times New Roman"/>
    </style:style>
    <style:style style:name="P4921" style:parent-style-name="Standard" style:family="paragraph">
      <style:paragraph-properties fo:margin-bottom="0.0138in"/>
      <style:text-properties style:font-name-complex="Times New Roman"/>
    </style:style>
    <style:style style:name="P4922" style:parent-style-name="Standard" style:family="paragraph">
      <style:text-properties style:font-name-complex="Times New Roman"/>
    </style:style>
    <style:style style:name="P4923" style:parent-style-name="Standard" style:family="paragraph">
      <style:text-properties style:font-name-complex="Times New Roman"/>
    </style:style>
    <style:style style:name="P4924" style:parent-style-name="Standard" style:family="paragraph">
      <style:text-properties style:font-name-complex="Times New Roman"/>
    </style:style>
    <style:style style:name="T4925" style:parent-style-name="Domyślnaczcionkaakapitu" style:family="text">
      <style:text-properties style:font-name-complex="Times New Roman"/>
    </style:style>
    <style:style style:name="P4926" style:parent-style-name="Standard" style:family="paragraph">
      <style:text-properties style:font-name-complex="Times New Roman"/>
    </style:style>
    <style:style style:name="P4927" style:parent-style-name="Standard" style:family="paragraph">
      <style:text-properties style:font-name-complex="Times New Roman"/>
    </style:style>
    <style:style style:name="P4928" style:parent-style-name="Standard" style:family="paragraph">
      <style:text-properties style:font-name-complex="Times New Roman"/>
    </style:style>
    <style:style style:name="P4929" style:parent-style-name="Standard" style:family="paragraph">
      <style:paragraph-properties fo:margin-bottom="0.0138in"/>
      <style:text-properties style:font-name-complex="Times New Roman"/>
    </style:style>
    <style:style style:name="T4930" style:parent-style-name="Domyślnaczcionkaakapitu" style:family="text">
      <style:text-properties style:font-name-complex="Times New Roman"/>
    </style:style>
    <style:style style:name="P4931" style:parent-style-name="Standard" style:family="paragraph">
      <style:paragraph-properties fo:margin-bottom="0.0138in"/>
      <style:text-properties style:font-name-complex="Times New Roman"/>
    </style:style>
    <style:style style:name="P4932" style:parent-style-name="Standard" style:family="paragraph">
      <style:text-properties style:font-name-complex="Times New Roman" fo:color="#00B0F0"/>
    </style:style>
    <style:style style:name="P4933" style:parent-style-name="Standard" style:family="paragraph">
      <style:text-properties style:font-name-complex="Times New Roman"/>
    </style:style>
    <style:style style:name="P4934" style:parent-style-name="Standard" style:family="paragraph">
      <style:paragraph-properties fo:margin-bottom="0.0138in"/>
      <style:text-properties style:font-name-complex="Times New Roman"/>
    </style:style>
    <style:style style:name="P4935" style:parent-style-name="Standard" style:family="paragraph">
      <style:paragraph-properties fo:margin-bottom="0.0138in"/>
      <style:text-properties style:font-name-complex="Times New Roman"/>
    </style:style>
    <style:style style:name="P4936" style:parent-style-name="Standard" style:family="paragraph">
      <style:text-properties style:font-name-complex="Times New Roman"/>
    </style:style>
    <style:style style:name="P4937" style:parent-style-name="Standard" style:family="paragraph">
      <style:text-properties style:font-name-complex="Times New Roman" fo:color="#FFC000"/>
    </style:style>
    <style:style style:name="P4938" style:parent-style-name="Standard" style:family="paragraph">
      <style:text-properties style:font-name-complex="Times New Roman"/>
    </style:style>
    <style:style style:name="P4939" style:parent-style-name="Standard" style:family="paragraph">
      <style:text-properties style:font-name-complex="Times New Roman"/>
    </style:style>
    <style:style style:name="P4940" style:parent-style-name="Standard" style:family="paragraph">
      <style:text-properties style:font-name-complex="Times New Roman"/>
    </style:style>
    <style:style style:name="P4941" style:parent-style-name="Pa5" style:family="paragraph">
      <style:paragraph-properties fo:margin-bottom="0.0138in" fo:line-height="100%"/>
    </style:style>
    <style:style style:name="T4942" style:parent-style-name="Domyślnaczcionkaakapitu" style:family="text">
      <style:text-properties style:font-name="Times New Roman" style:font-name-complex="Times New Roman" fo:color="#000000"/>
    </style:style>
    <style:style style:name="P4943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4944" style:parent-style-name="Standard" style:family="paragraph">
      <style:text-properties style:font-name-complex="Times New Roman"/>
    </style:style>
    <style:style style:name="P4945" style:parent-style-name="Standard" style:family="paragraph">
      <style:text-properties style:font-name-complex="Times New Roman"/>
    </style:style>
    <style:style style:name="TableCell4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7" style:parent-style-name="Standard" style:family="paragraph">
      <style:paragraph-properties style:snap-to-layout-grid="false"/>
      <style:text-properties style:font-name-complex="Times New Roman"/>
    </style:style>
    <style:style style:name="P4948" style:parent-style-name="Standard" style:family="paragraph">
      <style:text-properties style:font-name-complex="Times New Roman"/>
    </style:style>
    <style:style style:name="P4949" style:parent-style-name="Standard" style:family="paragraph">
      <style:text-properties style:font-name-complex="Times New Roman"/>
    </style:style>
    <style:style style:name="P4950" style:parent-style-name="Standard" style:family="paragraph">
      <style:text-properties style:font-name-complex="Times New Roman"/>
    </style:style>
    <style:style style:name="P4951" style:parent-style-name="Standard" style:family="paragraph">
      <style:text-properties style:font-name-complex="Times New Roman"/>
    </style:style>
    <style:style style:name="P4952" style:parent-style-name="Standard" style:family="paragraph">
      <style:paragraph-properties fo:margin-bottom="0.0138in"/>
      <style:text-properties style:font-name-complex="Times New Roman"/>
    </style:style>
    <style:style style:name="P4953" style:parent-style-name="Standard" style:family="paragraph">
      <style:text-properties style:font-name-complex="Times New Roman"/>
    </style:style>
    <style:style style:name="P4954" style:parent-style-name="Standard" style:family="paragraph">
      <style:paragraph-properties fo:margin-bottom="0.0138in"/>
      <style:text-properties style:font-name-complex="Times New Roman"/>
    </style:style>
    <style:style style:name="P4955" style:parent-style-name="Standard" style:family="paragraph">
      <style:text-properties style:font-name-complex="Times New Roman"/>
    </style:style>
    <style:style style:name="P4956" style:parent-style-name="Standard" style:family="paragraph">
      <style:text-properties style:font-name-complex="Times New Roman"/>
    </style:style>
    <style:style style:name="P4957" style:parent-style-name="Standard" style:family="paragraph">
      <style:text-properties style:font-name-complex="Times New Roman"/>
    </style:style>
    <style:style style:name="P4958" style:parent-style-name="Standard" style:family="paragraph">
      <style:text-properties style:font-name-complex="Times New Roman"/>
    </style:style>
    <style:style style:name="P4959" style:parent-style-name="Standard" style:family="paragraph">
      <style:text-properties style:font-name-complex="Times New Roman"/>
    </style:style>
    <style:style style:name="P4960" style:parent-style-name="Standard" style:family="paragraph">
      <style:text-properties style:font-name-complex="Times New Roman"/>
    </style:style>
    <style:style style:name="P4961" style:parent-style-name="Standard" style:family="paragraph">
      <style:text-properties style:font-name-complex="Times New Roman"/>
    </style:style>
    <style:style style:name="P4962" style:parent-style-name="Standard" style:family="paragraph">
      <style:text-properties style:font-name-complex="Times New Roman"/>
    </style:style>
    <style:style style:name="P4963" style:parent-style-name="Standard" style:family="paragraph">
      <style:text-properties style:font-name-complex="Times New Roman"/>
    </style:style>
    <style:style style:name="P4964" style:parent-style-name="Standard" style:family="paragraph">
      <style:text-properties style:font-name-complex="Times New Roman"/>
    </style:style>
    <style:style style:name="P4965" style:parent-style-name="Standard" style:family="paragraph">
      <style:paragraph-properties fo:margin-bottom="0.0138in"/>
      <style:text-properties style:font-name-complex="Times New Roman"/>
    </style:style>
    <style:style style:name="P4966" style:parent-style-name="Standard" style:family="paragraph">
      <style:text-properties style:font-name-complex="Times New Roman" fo:color="#FFC000"/>
    </style:style>
    <style:style style:name="P4967" style:parent-style-name="Standard" style:family="paragraph">
      <style:text-properties style:font-name-complex="Times New Roman"/>
    </style:style>
    <style:style style:name="P4968" style:parent-style-name="Standard" style:family="paragraph">
      <style:text-properties style:font-name-complex="Times New Roman"/>
    </style:style>
    <style:style style:name="P4969" style:parent-style-name="Standard" style:family="paragraph">
      <style:paragraph-properties fo:margin-bottom="0.0138in"/>
      <style:text-properties style:font-name-complex="Times New Roman"/>
    </style:style>
    <style:style style:name="P4970" style:parent-style-name="Standard" style:family="paragraph">
      <style:text-properties style:font-name-complex="Times New Roman"/>
    </style:style>
    <style:style style:name="P4971" style:parent-style-name="Standard" style:family="paragraph">
      <style:text-properties style:font-name-complex="Times New Roman"/>
    </style:style>
    <style:style style:name="P4972" style:parent-style-name="Standard" style:family="paragraph">
      <style:text-properties style:font-name-complex="Times New Roman"/>
    </style:style>
    <style:style style:name="P4973" style:parent-style-name="Standard" style:family="paragraph">
      <style:text-properties style:font-name-complex="Times New Roman"/>
    </style:style>
    <style:style style:name="P4974" style:parent-style-name="Standard" style:family="paragraph">
      <style:text-properties style:font-name-complex="Times New Roman"/>
    </style:style>
    <style:style style:name="P4975" style:parent-style-name="Standard" style:family="paragraph">
      <style:paragraph-properties fo:margin-bottom="0.0138in"/>
      <style:text-properties style:font-name-complex="Times New Roman"/>
    </style:style>
    <style:style style:name="P4976" style:parent-style-name="Standard" style:family="paragraph">
      <style:text-properties style:font-name-complex="Times New Roman"/>
    </style:style>
    <style:style style:name="P4977" style:parent-style-name="Standard" style:family="paragraph">
      <style:paragraph-properties fo:margin-bottom="0.0138in"/>
      <style:text-properties style:font-name-complex="Times New Roman"/>
    </style:style>
    <style:style style:name="P4978" style:parent-style-name="Standard" style:family="paragraph">
      <style:paragraph-properties fo:margin-bottom="0.0138in"/>
      <style:text-properties style:font-name-complex="Times New Roman"/>
    </style:style>
    <style:style style:name="P4979" style:parent-style-name="Standard" style:family="paragraph">
      <style:text-properties style:font-name-complex="Times New Roman"/>
    </style:style>
    <style:style style:name="P4980" style:parent-style-name="Standard" style:family="paragraph">
      <style:text-properties style:font-name-complex="Times New Roman"/>
    </style:style>
    <style:style style:name="P4981" style:parent-style-name="Standard" style:family="paragraph">
      <style:text-properties style:font-name-complex="Times New Roman"/>
    </style:style>
    <style:style style:name="P4982" style:parent-style-name="Standard" style:family="paragraph">
      <style:text-properties style:font-name-complex="Times New Roman"/>
    </style:style>
    <style:style style:name="P4983" style:parent-style-name="Standard" style:family="paragraph">
      <style:text-properties style:font-name-complex="Times New Roman"/>
    </style:style>
    <style:style style:name="P4984" style:parent-style-name="Standard" style:family="paragraph">
      <style:text-properties style:font-name-complex="Times New Roman"/>
    </style:style>
    <style:style style:name="P4985" style:parent-style-name="Standard" style:family="paragraph">
      <style:text-properties style:font-name-complex="Times New Roman"/>
    </style:style>
    <style:style style:name="P4986" style:parent-style-name="Standard" style:family="paragraph">
      <style:text-properties style:font-name-complex="Times New Roman"/>
    </style:style>
    <style:style style:name="P4987" style:parent-style-name="Standard" style:family="paragraph">
      <style:text-properties style:font-name-complex="Times New Roman"/>
    </style:style>
    <style:style style:name="P4988" style:parent-style-name="Standard" style:family="paragraph">
      <style:paragraph-properties fo:margin-bottom="0.0138in"/>
      <style:text-properties style:font-name-complex="Times New Roman"/>
    </style:style>
    <style:style style:name="P4989" style:parent-style-name="Standard" style:family="paragraph">
      <style:text-properties style:font-name-complex="Times New Roman" fo:color="#00B0F0"/>
    </style:style>
    <style:style style:name="P4990" style:parent-style-name="Standard" style:family="paragraph">
      <style:text-properties style:font-name-complex="Times New Roman"/>
    </style:style>
    <style:style style:name="P4991" style:parent-style-name="Standard" style:family="paragraph">
      <style:text-properties style:font-name-complex="Times New Roman"/>
    </style:style>
    <style:style style:name="P4992" style:parent-style-name="Standard" style:family="paragraph">
      <style:paragraph-properties fo:margin-bottom="0.0138in"/>
      <style:text-properties style:font-name-complex="Times New Roman"/>
    </style:style>
    <style:style style:name="P4993" style:parent-style-name="Standard" style:family="paragraph">
      <style:paragraph-properties fo:margin-bottom="0.0138in"/>
      <style:text-properties style:font-name-complex="Times New Roman"/>
    </style:style>
    <style:style style:name="P4994" style:parent-style-name="Standard" style:family="paragraph">
      <style:text-properties style:font-name-complex="Times New Roman" fo:color="#FFC000"/>
    </style:style>
    <style:style style:name="P4995" style:parent-style-name="Standard" style:family="paragraph">
      <style:text-properties style:font-name-complex="Times New Roman"/>
    </style:style>
    <style:style style:name="P4996" style:parent-style-name="Standard" style:family="paragraph">
      <style:text-properties style:font-name-complex="Times New Roman"/>
    </style:style>
    <style:style style:name="P4997" style:parent-style-name="Standard" style:family="paragraph">
      <style:text-properties style:font-name-complex="Times New Roman"/>
    </style:style>
    <style:style style:name="P4998" style:parent-style-name="Standard" style:family="paragraph">
      <style:text-properties style:font-name-complex="Times New Roman"/>
    </style:style>
    <style:style style:name="P4999" style:parent-style-name="Standard" style:family="paragraph">
      <style:paragraph-properties fo:margin-bottom="0.0138in"/>
      <style:text-properties style:font-name-complex="Times New Roman"/>
    </style:style>
    <style:style style:name="P5000" style:parent-style-name="Standard" style:family="paragraph">
      <style:paragraph-properties fo:margin-bottom="0.0138in"/>
      <style:text-properties style:font-name-complex="Times New Roman"/>
    </style:style>
    <style:style style:name="P5001" style:parent-style-name="Standard" style:family="paragraph">
      <style:text-properties style:font-name-complex="Times New Roman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5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06" style:parent-style-name="Standard" style:family="paragraph">
      <style:paragraph-properties fo:text-align="center"/>
      <style:text-properties style:font-name-complex="Times New Roman"/>
    </style:style>
    <style:style style:name="P5007" style:parent-style-name="Standard" style:family="paragraph">
      <style:paragraph-properties fo:text-align="center"/>
      <style:text-properties style:font-name-complex="Times New Roman"/>
    </style:style>
    <style:style style:name="P500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0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11" style:parent-style-name="Standard" style:family="paragraph">
      <style:paragraph-properties fo:text-align="center"/>
      <style:text-properties style:font-name-complex="Times New Roman"/>
    </style:style>
    <style:style style:name="P5012" style:parent-style-name="Standard" style:family="paragraph">
      <style:paragraph-properties fo:text-align="center"/>
    </style:style>
    <style:style style:name="T5013" style:parent-style-name="Domyślnaczcionkaakapitu" style:family="text">
      <style:text-properties style:font-name-complex="Times New Roman" fo:font-weight="bold" style:font-weight-asian="bold"/>
    </style:style>
    <style:style style:name="T5014" style:parent-style-name="Domyślnaczcionkaakapitu" style:family="text">
      <style:text-properties style:font-name-complex="Times New Roman" fo:font-weight="bold" style:font-weight-asian="bold"/>
    </style:style>
    <style:style style:name="T5015" style:parent-style-name="Domyślnaczcionkaakapitu" style:family="text">
      <style:text-properties style:font-name-complex="Times New Roman" fo:font-weight="bold" style:font-weight-asian="bold"/>
    </style:style>
    <style:style style:name="T5016" style:parent-style-name="Domyślnaczcionkaakapitu" style:family="text">
      <style:text-properties style:font-name-complex="Times New Roman" fo:font-weight="bold" style:font-weight-asian="bold"/>
    </style:style>
    <style:style style:name="T5017" style:parent-style-name="Domyślnaczcionkaakapitu" style:family="text">
      <style:text-properties style:font-name-complex="Times New Roman" fo:font-weight="bold" style:font-weight-asian="bold"/>
    </style:style>
    <style:style style:name="TableCell5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9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20" style:parent-style-name="Standard" style:family="paragraph">
      <style:paragraph-properties fo:text-align="center"/>
      <style:text-properties style:font-name-complex="Times New Roman"/>
    </style:style>
    <style:style style:name="P502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3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24" style:parent-style-name="Standard" style:family="paragraph">
      <style:paragraph-properties fo:text-align="center"/>
      <style:text-properties style:font-name-complex="Times New Roman"/>
    </style:style>
    <style:style style:name="P5025" style:parent-style-name="Standard" style:family="paragraph">
      <style:paragraph-properties fo:text-align="center"/>
    </style:style>
    <style:style style:name="T5026" style:parent-style-name="Domyślnaczcionkaakapitu" style:family="text">
      <style:text-properties style:font-name-complex="Times New Roman" fo:font-weight="bold" style:font-weight-asian="bold" fo:color="#000000"/>
    </style:style>
    <style:style style:name="T5027" style:parent-style-name="Domyślnaczcionkaakapitu" style:family="text">
      <style:text-properties style:font-name-complex="Times New Roman" fo:font-weight="bold" style:font-weight-asian="bold" fo:color="#000000"/>
    </style:style>
    <style:style style:name="T5028" style:parent-style-name="Domyślnaczcionkaakapitu" style:family="text">
      <style:text-properties style:font-name-complex="Times New Roman" fo:font-weight="bold" style:font-weight-asian="bold" fo:color="#000000"/>
    </style:style>
    <style:style style:name="T5029" style:parent-style-name="Domyślnaczcionkaakapitu" style:family="text">
      <style:text-properties style:font-name-complex="Times New Roman" fo:font-weight="bold" style:font-weight-asian="bold" fo:color="#000000"/>
    </style:style>
    <style:style style:name="T5030" style:parent-style-name="Domyślnaczcionkaakapitu" style:family="text">
      <style:text-properties style:font-name-complex="Times New Roman" fo:font-weight="bold" style:font-weight-asian="bold" fo:color="#000000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2" style:parent-style-name="Standard" style:family="paragraph">
      <style:paragraph-properties style:snap-to-layout-grid="false" fo:text-align="center"/>
      <style:text-properties style:font-name-complex="Times New Roman"/>
    </style:style>
    <style:style style:name="P5033" style:parent-style-name="Standard" style:family="paragraph">
      <style:paragraph-properties fo:text-align="center"/>
      <style:text-properties style:font-name-complex="Times New Roman"/>
    </style:style>
    <style:style style:name="P5034" style:parent-style-name="Standard" style:family="paragraph">
      <style:paragraph-properties fo:text-align="center"/>
    </style:style>
    <style:style style:name="T5035" style:parent-style-name="Domyślnaczcionkaakapitu" style:family="text">
      <style:text-properties style:font-name-complex="Times New Roman" fo:font-weight="bold" style:font-weight-asian="bold"/>
    </style:style>
    <style:style style:name="T5036" style:parent-style-name="Domyślnaczcionkaakapitu" style:family="text">
      <style:text-properties style:font-name-complex="Times New Roman" fo:font-weight="bold" style:font-weight-asian="bold"/>
    </style:style>
    <style:style style:name="T5037" style:parent-style-name="Domyślnaczcionkaakapitu" style:family="text">
      <style:text-properties style:font-name-complex="Times New Roman" fo:font-weight="bold" style:font-weight-asian="bold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Standard" style:family="paragraph">
      <style:paragraph-properties fo:text-align="center"/>
    </style:style>
    <style:style style:name="T5040" style:parent-style-name="Domyślnaczcionkaakapitu" style:family="text">
      <style:text-properties style:font-name-complex="Times New Roman" fo:font-weight="bold" style:font-weight-asian="bold"/>
    </style:style>
    <style:style style:name="T5041" style:parent-style-name="Domyślnaczcionkaakapitu" style:family="text">
      <style:text-properties style:font-name-complex="Times New Roman" fo:font-weight="bold" style:font-weight-asian="bold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Standard" style:family="paragraph">
      <style:text-properties style:font-name-complex="Times New Roman"/>
    </style:style>
    <style:style style:name="P5045" style:parent-style-name="Standard" style:list-style-name="WW8Num25" style:family="paragraph">
      <style:paragraph-properties style:text-autospace="none" fo:margin-left="0.2479in" fo:text-indent="-0.2479in">
        <style:tab-stops/>
      </style:paragraph-properties>
    </style:style>
    <style:style style:name="T504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47" style:parent-style-name="Standard" style:list-style-name="WW8Num25" style:family="paragraph">
      <style:paragraph-properties style:text-autospace="none" fo:margin-left="0.2479in" fo:text-indent="-0.2479in">
        <style:tab-stops/>
      </style:paragraph-properties>
    </style:style>
    <style:style style:name="T504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49" style:parent-style-name="Standard" style:list-style-name="WW8Num25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P5050" style:parent-style-name="Standard" style:list-style-name="WW8Num25" style:family="paragraph">
      <style:paragraph-properties style:text-autospace="none" fo:margin-left="0.2479in" fo:text-indent="-0.2479in">
        <style:tab-stops/>
      </style:paragraph-properties>
    </style:style>
    <style:style style:name="T505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4" style:parent-style-name="Standard" style:list-style-name="WW8Num39" style:family="paragraph">
      <style:paragraph-properties fo:margin-left="0.2479in" fo:text-indent="-0.2479in">
        <style:tab-stops/>
      </style:paragraph-properties>
    </style:style>
    <style:style style:name="T5055" style:parent-style-name="Domyślnaczcionkaakapitu" style:family="text">
      <style:text-properties style:font-name-complex="Times New Roman"/>
    </style:style>
    <style:style style:name="TableCell5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7" style:parent-style-name="Standard" style:family="paragraph">
      <style:paragraph-properties style:snap-to-layout-grid="false"/>
      <style:text-properties style:font-name-complex="Times New Roman"/>
    </style:style>
    <style:style style:name="P5058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5059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06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6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6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063" style:parent-style-name="Domyślnaczcionkaakapitu" style:family="text">
      <style:text-properties style:font-name-complex="Times New Roman"/>
    </style:style>
    <style:style style:name="T5064" style:parent-style-name="Domyślnaczcionkaakapitu" style:family="text">
      <style:text-properties style:font-name-complex="Times New Roman"/>
    </style:style>
    <style:style style:name="P5065" style:parent-style-name="Standard" style:family="paragraph">
      <style:text-properties style:font-name-complex="Times New Roman"/>
    </style:style>
    <style:style style:name="P50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67" style:parent-style-name="Domyślnaczcionkaakapitu" style:family="text">
      <style:text-properties style:font-name-complex="Times New Roman"/>
    </style:style>
    <style:style style:name="P5068" style:parent-style-name="Standard" style:family="paragraph">
      <style:text-properties style:font-name-complex="Times New Roman"/>
    </style:style>
    <style:style style:name="P506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7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7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72" style:parent-style-name="Domyślnaczcionkaakapitu" style:family="text">
      <style:text-properties style:font-name-complex="Times New Roman"/>
    </style:style>
    <style:style style:name="T507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7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7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07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77" style:parent-style-name="Standard" style:family="paragraph">
      <style:text-properties style:font-name-complex="Times New Roman"/>
    </style:style>
    <style:style style:name="P507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79" style:parent-style-name="Domyślnaczcionkaakapitu" style:family="text">
      <style:text-properties style:font-name-complex="Times New Roman" fo:color="#00B0F0" style:language-asian="pl" style:country-asian="PL"/>
    </style:style>
    <style:style style:name="P50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81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5082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083" style:parent-style-name="Standard" style:family="paragraph">
      <style:text-properties style:font-name-complex="Times New Roman" style:language-asian="pl" style:country-asian="PL"/>
    </style:style>
    <style:style style:name="P5084" style:parent-style-name="Standard" style:family="paragraph">
      <style:text-properties style:font-name-complex="Times New Roman"/>
    </style:style>
    <style:style style:name="P508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8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87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08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8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90" style:parent-style-name="Domyślnaczcionkaakapitu" style:family="text">
      <style:text-properties style:font-name-complex="Times New Roman"/>
    </style:style>
    <style:style style:name="T509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092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09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09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0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96" style:parent-style-name="Domyślnaczcionkaakapitu" style:family="text">
      <style:text-properties style:font-name-complex="Times New Roman"/>
    </style:style>
    <style:style style:name="P5097" style:parent-style-name="Standard" style:family="paragraph">
      <style:text-properties style:font-name-complex="Times New Roman"/>
    </style:style>
    <style:style style:name="P509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099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100" style:parent-style-name="Domyślnaczcionkaakapitu" style:family="text">
      <style:text-properties style:font-name-complex="Times New Roman" fo:color="#000000"/>
    </style:style>
    <style:style style:name="P510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102" style:parent-style-name="Domyślnaczcionkaakapitu" style:family="text">
      <style:text-properties style:font-name-complex="Times New Roman" fo:color="#000000"/>
    </style:style>
    <style:style style:name="P5103" style:parent-style-name="Standard" style:family="paragraph">
      <style:text-properties style:font-name-complex="Times New Roman" fo:color="#000000"/>
    </style:style>
    <style:style style:name="P5104" style:parent-style-name="Standard" style:family="paragraph">
      <style:text-properties style:font-name-complex="Times New Roman"/>
    </style:style>
    <style:style style:name="P5105" style:parent-style-name="Standard" style:family="paragraph">
      <style:text-properties style:font-name-complex="Times New Roman"/>
    </style:style>
    <style:style style:name="P5106" style:parent-style-name="Standard" style:family="paragraph">
      <style:text-properties style:font-name-complex="Times New Roman"/>
    </style:style>
    <style:style style:name="P5107" style:parent-style-name="Standard" style:family="paragraph">
      <style:text-properties style:font-name-complex="Times New Roman"/>
    </style:style>
    <style:style style:name="P510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10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110" style:parent-style-name="Domyślnaczcionkaakapitu" style:family="text">
      <style:text-properties style:font-name-complex="Times New Roman" fo:color="#000000"/>
    </style:style>
    <style:style style:name="P5111" style:parent-style-name="Standard" style:family="paragraph">
      <style:text-properties style:font-name-complex="Times New Roman"/>
    </style:style>
    <style:style style:name="TableCell5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3" style:parent-style-name="Standard" style:family="paragraph">
      <style:text-properties style:font-name-complex="Times New Roman"/>
    </style:style>
    <style:style style:name="P5114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15" style:parent-style-name="Domyślnaczcionkaakapitu" style:family="text">
      <style:text-properties style:font-name-complex="Times New Roman"/>
    </style:style>
    <style:style style:name="P5116" style:parent-style-name="Standard" style:family="paragraph">
      <style:text-properties style:font-name-complex="Times New Roman"/>
    </style:style>
    <style:style style:name="P511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118" style:parent-style-name="Domyślnaczcionkaakapitu" style:family="text">
      <style:text-properties style:font-name-complex="Times New Roman" fo:color="#000000"/>
    </style:style>
    <style:style style:name="T5119" style:parent-style-name="Domyślnaczcionkaakapitu" style:family="text">
      <style:text-properties style:font-name-complex="Times New Roman" fo:color="#000000"/>
    </style:style>
    <style:style style:name="P512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121" style:parent-style-name="Domyślnaczcionkaakapitu" style:family="text">
      <style:text-properties style:font-name-complex="Times New Roman"/>
    </style:style>
    <style:style style:name="P5122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23" style:parent-style-name="Domyślnaczcionkaakapitu" style:family="text">
      <style:text-properties style:font-name-complex="Times New Roman"/>
    </style:style>
    <style:style style:name="P5124" style:parent-style-name="Standard" style:family="paragraph">
      <style:text-properties style:font-name-complex="Times New Roman"/>
    </style:style>
    <style:style style:name="P5125" style:parent-style-name="Standard" style:family="paragraph">
      <style:text-properties style:font-name-complex="Times New Roman"/>
    </style:style>
    <style:style style:name="P5126" style:parent-style-name="Standard" style:family="paragraph">
      <style:text-properties style:font-name-complex="Times New Roman"/>
    </style:style>
    <style:style style:name="P5127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2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129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5130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5131" style:parent-style-name="Standard" style:family="paragraph">
      <style:text-properties style:font-name-complex="Times New Roman"/>
    </style:style>
    <style:style style:name="P5132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3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134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3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136" style:parent-style-name="Standard" style:list-style-name="WW8Num55" style:family="paragraph">
      <style:paragraph-properties fo:margin-left="0.1256in" fo:text-indent="-0.1256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5137" style:parent-style-name="Standard" style:family="paragraph">
      <style:text-properties style:font-name-complex="Times New Roman"/>
    </style:style>
    <style:style style:name="P5138" style:parent-style-name="Standard" style:family="paragraph">
      <style:text-properties style:font-name-complex="Times New Roman"/>
    </style:style>
    <style:style style:name="P5139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40" style:parent-style-name="Domyślnaczcionkaakapitu" style:family="text">
      <style:text-properties style:font-name-complex="Times New Roman"/>
    </style:style>
    <style:style style:name="P5141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142" style:parent-style-name="Domyślnaczcionkaakapitu" style:family="text">
      <style:text-properties style:font-name-complex="Times New Roman"/>
    </style:style>
    <style:style style:name="P514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144" style:parent-style-name="Domyślnaczcionkaakapitu" style:family="text">
      <style:text-properties style:font-name-complex="Times New Roman"/>
    </style:style>
    <style:style style:name="P514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146" style:parent-style-name="Domyślnaczcionkaakapitu" style:family="text">
      <style:text-properties style:font-name-complex="Times New Roman"/>
    </style:style>
    <style:style style:name="T5147" style:parent-style-name="Domyślnaczcionkaakapitu" style:family="text">
      <style:text-properties style:font-name-complex="Times New Roman"/>
    </style:style>
    <style:style style:name="P514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149" style:parent-style-name="Domyślnaczcionkaakapitu" style:family="text">
      <style:text-properties style:font-name-complex="Times New Roman"/>
    </style:style>
    <style:style style:name="P5150" style:parent-style-name="Standard" style:family="paragraph">
      <style:text-properties style:font-name-complex="Times New Roman"/>
    </style:style>
    <style:style style:name="P515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152" style:parent-style-name="Domyślnaczcionkaakapitu" style:family="text">
      <style:text-properties style:font-name-complex="Times New Roman" fo:color="#000000" fo:background-color="#FFFFFF"/>
    </style:style>
    <style:style style:name="T5153" style:parent-style-name="Domyślnaczcionkaakapitu" style:family="text">
      <style:text-properties style:font-name-complex="Times New Roman" fo:color="#000000" fo:background-color="#FFFFFF"/>
    </style:style>
    <style:style style:name="TableCell5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5" style:parent-style-name="Standard" style:family="paragraph">
      <style:paragraph-properties style:snap-to-layout-grid="false"/>
      <style:text-properties style:font-name-complex="Times New Roman"/>
    </style:style>
    <style:style style:name="P5156" style:parent-style-name="Standard" style:family="paragraph">
      <style:text-properties style:font-name-complex="Times New Roman"/>
    </style:style>
    <style:style style:name="P5157" style:parent-style-name="Standard" style:family="paragraph">
      <style:paragraph-properties fo:margin-bottom="0.0138in"/>
      <style:text-properties style:font-name-complex="Times New Roman"/>
    </style:style>
    <style:style style:name="T5158" style:parent-style-name="Domyślnaczcionkaakapitu" style:family="text">
      <style:text-properties style:font-name-complex="Times New Roman" fo:color="#000000"/>
    </style:style>
    <style:style style:name="P5159" style:parent-style-name="Standard" style:family="paragraph">
      <style:paragraph-properties fo:margin-bottom="0.0138in"/>
      <style:text-properties style:font-name-complex="Times New Roman"/>
    </style:style>
    <style:style style:name="P5160" style:parent-style-name="Standard" style:family="paragraph">
      <style:text-properties style:font-name-complex="Times New Roman"/>
    </style:style>
    <style:style style:name="P5161" style:parent-style-name="Standard" style:family="paragraph">
      <style:text-properties style:font-name-complex="Times New Roman"/>
    </style:style>
    <style:style style:name="P5162" style:parent-style-name="Standard" style:family="paragraph">
      <style:text-properties style:font-name-complex="Times New Roman"/>
    </style:style>
    <style:style style:name="P5163" style:parent-style-name="Standard" style:family="paragraph">
      <style:text-properties style:font-name-complex="Times New Roman"/>
    </style:style>
    <style:style style:name="P5164" style:parent-style-name="Standard" style:family="paragraph">
      <style:paragraph-properties fo:margin-bottom="0.0138in"/>
      <style:text-properties style:font-name-complex="Times New Roman"/>
    </style:style>
    <style:style style:name="P5165" style:parent-style-name="Standard" style:family="paragraph">
      <style:paragraph-properties fo:margin-bottom="0.0138in"/>
      <style:text-properties style:font-name-complex="Times New Roman"/>
    </style:style>
    <style:style style:name="P5166" style:parent-style-name="Standard" style:family="paragraph">
      <style:text-properties style:font-name-complex="Times New Roman"/>
    </style:style>
    <style:style style:name="P5167" style:parent-style-name="Standard" style:family="paragraph">
      <style:text-properties style:font-name-complex="Times New Roman"/>
    </style:style>
    <style:style style:name="P5168" style:parent-style-name="Standard" style:family="paragraph">
      <style:text-properties style:font-name-complex="Times New Roman"/>
    </style:style>
    <style:style style:name="P5169" style:parent-style-name="Standard" style:family="paragraph">
      <style:text-properties style:font-name-complex="Times New Roman" fo:color="#00B0F0"/>
    </style:style>
    <style:style style:name="P5170" style:parent-style-name="Standard" style:family="paragraph">
      <style:paragraph-properties fo:margin-bottom="0.0277in"/>
      <style:text-properties style:font-name-complex="Times New Roman"/>
    </style:style>
    <style:style style:name="P5171" style:parent-style-name="Standard" style:family="paragraph">
      <style:text-properties style:font-name-complex="Times New Roman" fo:color="#FFC000"/>
    </style:style>
    <style:style style:name="P5172" style:parent-style-name="Standard" style:family="paragraph">
      <style:paragraph-properties fo:margin-bottom="0.0138in"/>
      <style:text-properties style:font-name-complex="Times New Roman"/>
    </style:style>
    <style:style style:name="P5173" style:parent-style-name="Standard" style:family="paragraph">
      <style:paragraph-properties fo:margin-bottom="0.0138in"/>
      <style:text-properties style:font-name-complex="Times New Roman"/>
    </style:style>
    <style:style style:name="P5174" style:parent-style-name="Standard" style:family="paragraph">
      <style:text-properties style:font-name-complex="Times New Roman"/>
    </style:style>
    <style:style style:name="P5175" style:parent-style-name="Standard" style:family="paragraph">
      <style:text-properties style:font-name-complex="Times New Roman"/>
    </style:style>
    <style:style style:name="P5176" style:parent-style-name="Standard" style:family="paragraph">
      <style:text-properties style:font-name-complex="Times New Roman"/>
    </style:style>
    <style:style style:name="P5177" style:parent-style-name="Standard" style:family="paragraph">
      <style:text-properties style:font-name-complex="Times New Roman"/>
    </style:style>
    <style:style style:name="T5178" style:parent-style-name="Domyślnaczcionkaakapitu" style:family="text">
      <style:text-properties style:font-name-complex="Times New Roman"/>
    </style:style>
    <style:style style:name="P5179" style:parent-style-name="Standard" style:family="paragraph">
      <style:text-properties style:font-name-complex="Times New Roman"/>
    </style:style>
    <style:style style:name="T5180" style:parent-style-name="Domyślnaczcionkaakapitu" style:family="text">
      <style:text-properties style:font-name-complex="Times New Roman"/>
    </style:style>
    <style:style style:name="P5181" style:parent-style-name="Standard" style:family="paragraph">
      <style:text-properties style:font-name-complex="Times New Roman"/>
    </style:style>
    <style:style style:name="P5182" style:parent-style-name="Standard" style:family="paragraph">
      <style:paragraph-properties fo:margin-bottom="0.0138in"/>
      <style:text-properties style:font-name-complex="Times New Roman"/>
    </style:style>
    <style:style style:name="P5183" style:parent-style-name="Pa5" style:family="paragraph">
      <style:paragraph-properties fo:margin-bottom="0.0277in" fo:line-height="100%"/>
    </style:style>
    <style:style style:name="T5184" style:parent-style-name="Domyślnaczcionkaakapitu" style:family="text">
      <style:text-properties style:font-name="Times New Roman" style:font-name-complex="Times New Roman" fo:color="#000000"/>
    </style:style>
    <style:style style:name="P5185" style:parent-style-name="Standard" style:family="paragraph">
      <style:text-properties style:font-name-complex="Times New Roman" style:language-asian="pl" style:country-asian="PL"/>
    </style:style>
    <style:style style:name="P5186" style:parent-style-name="Standard" style:family="paragraph">
      <style:text-properties style:font-name-complex="Times New Roman" style:language-asian="pl" style:country-asian="PL"/>
    </style:style>
    <style:style style:name="P5187" style:parent-style-name="Standard" style:family="paragraph">
      <style:text-properties style:font-name-complex="Times New Roman" style:language-asian="pl" style:country-asian="PL"/>
    </style:style>
    <style:style style:name="P5188" style:parent-style-name="Standard" style:family="paragraph">
      <style:text-properties style:font-name-complex="Times New Roman" style:language-asian="pl" style:country-asian="PL"/>
    </style:style>
    <style:style style:name="P5189" style:parent-style-name="Standard" style:family="paragraph">
      <style:text-properties style:font-name-complex="Times New Roman" style:language-asian="pl" style:country-asian="PL"/>
    </style:style>
    <style:style style:name="P5190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5191" style:parent-style-name="Standard" style:family="paragraph">
      <style:text-properties style:font-name-complex="Times New Roman" style:language-asian="pl" style:country-asian="PL"/>
    </style:style>
    <style:style style:name="P5192" style:parent-style-name="Standard" style:family="paragraph">
      <style:text-properties style:font-name-complex="Times New Roman" style:language-asian="pl" style:country-asian="PL"/>
    </style:style>
    <style:style style:name="P5193" style:parent-style-name="Standard" style:family="paragraph">
      <style:text-properties style:font-name-complex="Times New Roman" style:language-asian="pl" style:country-asian="PL"/>
    </style:style>
    <style:style style:name="T5194" style:parent-style-name="Domyślnaczcionkaakapitu" style:family="text">
      <style:text-properties style:font-name-complex="Times New Roman"/>
    </style:style>
    <style:style style:name="P5195" style:parent-style-name="Standard" style:family="paragraph">
      <style:text-properties style:font-name-complex="Times New Roman"/>
    </style:style>
    <style:style style:name="TableCell5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7" style:parent-style-name="Standard" style:family="paragraph">
      <style:paragraph-properties style:snap-to-layout-grid="false"/>
      <style:text-properties style:font-name-complex="Times New Roman"/>
    </style:style>
    <style:style style:name="P5198" style:parent-style-name="Standard" style:family="paragraph">
      <style:text-properties style:font-name-complex="Times New Roman"/>
    </style:style>
    <style:style style:name="P5199" style:parent-style-name="Standard" style:family="paragraph">
      <style:text-properties style:font-name-complex="Times New Roman"/>
    </style:style>
    <style:style style:name="P5200" style:parent-style-name="Standard" style:family="paragraph">
      <style:text-properties style:font-name-complex="Times New Roman"/>
    </style:style>
    <style:style style:name="P5201" style:parent-style-name="Standard" style:family="paragraph">
      <style:text-properties style:font-name-complex="Times New Roman"/>
    </style:style>
    <style:style style:name="P5202" style:parent-style-name="Standard" style:family="paragraph">
      <style:text-properties style:font-name-complex="Times New Roman"/>
    </style:style>
    <style:style style:name="P5203" style:parent-style-name="Standard" style:family="paragraph">
      <style:text-properties style:font-name-complex="Times New Roman"/>
    </style:style>
    <style:style style:name="P5204" style:parent-style-name="Standard" style:family="paragraph">
      <style:text-properties style:font-name-complex="Times New Roman"/>
    </style:style>
    <style:style style:name="P5205" style:parent-style-name="Standard" style:family="paragraph">
      <style:text-properties style:font-name-complex="Times New Roman"/>
    </style:style>
    <style:style style:name="P5206" style:parent-style-name="Standard" style:family="paragraph">
      <style:text-properties style:font-name-complex="Times New Roman"/>
    </style:style>
    <style:style style:name="P5207" style:parent-style-name="Standard" style:family="paragraph">
      <style:text-properties style:font-name-complex="Times New Roman"/>
    </style:style>
    <style:style style:name="P5208" style:parent-style-name="Standard" style:family="paragraph">
      <style:paragraph-properties fo:margin-bottom="0.0138in"/>
      <style:text-properties style:font-name-complex="Times New Roman"/>
    </style:style>
    <style:style style:name="P5209" style:parent-style-name="Standard" style:family="paragraph">
      <style:paragraph-properties fo:margin-bottom="0.0138in"/>
      <style:text-properties style:font-name-complex="Times New Roman"/>
    </style:style>
    <style:style style:name="T5210" style:parent-style-name="Domyślnaczcionkaakapitu" style:family="text">
      <style:text-properties style:font-name-complex="Times New Roman"/>
    </style:style>
    <style:style style:name="T5211" style:parent-style-name="Domyślnaczcionkaakapitu" style:family="text">
      <style:text-properties style:font-name-complex="Times New Roman"/>
    </style:style>
    <style:style style:name="P5212" style:parent-style-name="Standard" style:family="paragraph">
      <style:text-properties style:font-name-complex="Times New Roman"/>
    </style:style>
    <style:style style:name="P5213" style:parent-style-name="Standard" style:family="paragraph">
      <style:paragraph-properties fo:margin-bottom="0.0138in"/>
      <style:text-properties style:font-name-complex="Times New Roman"/>
    </style:style>
    <style:style style:name="P5214" style:parent-style-name="Standard" style:family="paragraph">
      <style:text-properties style:font-name-complex="Times New Roman" fo:color="#00B0F0"/>
    </style:style>
    <style:style style:name="P5215" style:parent-style-name="Standard" style:family="paragraph">
      <style:paragraph-properties fo:margin-bottom="0.0138in"/>
      <style:text-properties style:font-name-complex="Times New Roman"/>
    </style:style>
    <style:style style:name="P5216" style:parent-style-name="Standard" style:family="paragraph">
      <style:text-properties style:font-name-complex="Times New Roman" fo:color="#FFC000"/>
    </style:style>
    <style:style style:name="P5217" style:parent-style-name="Standard" style:family="paragraph">
      <style:text-properties style:font-name-complex="Times New Roman"/>
    </style:style>
    <style:style style:name="P5218" style:parent-style-name="Standard" style:family="paragraph">
      <style:text-properties style:font-name-complex="Times New Roman"/>
    </style:style>
    <style:style style:name="P5219" style:parent-style-name="Standard" style:family="paragraph">
      <style:paragraph-properties fo:margin-bottom="0.0138in"/>
      <style:text-properties style:font-name-complex="Times New Roman"/>
    </style:style>
    <style:style style:name="P5220" style:parent-style-name="Standard" style:family="paragraph">
      <style:text-properties style:font-name-complex="Times New Roman"/>
    </style:style>
    <style:style style:name="P5221" style:parent-style-name="Standard" style:family="paragraph">
      <style:text-properties style:font-name-complex="Times New Roman"/>
    </style:style>
    <style:style style:name="P5222" style:parent-style-name="Standard" style:family="paragraph">
      <style:text-properties style:font-name-complex="Times New Roman"/>
    </style:style>
    <style:style style:name="P5223" style:parent-style-name="Standard" style:family="paragraph">
      <style:text-properties style:font-name-complex="Times New Roman"/>
    </style:style>
    <style:style style:name="P5224" style:parent-style-name="Standard" style:family="paragraph">
      <style:text-properties style:font-name-complex="Times New Roman"/>
    </style:style>
    <style:style style:name="P5225" style:parent-style-name="Standard" style:family="paragraph">
      <style:text-properties style:font-name-complex="Times New Roman"/>
    </style:style>
    <style:style style:name="P5226" style:parent-style-name="Standard" style:family="paragraph">
      <style:text-properties style:font-name-complex="Times New Roman"/>
    </style:style>
    <style:style style:name="P5227" style:parent-style-name="Standard" style:family="paragraph">
      <style:text-properties style:font-name-complex="Times New Roman"/>
    </style:style>
    <style:style style:name="P5228" style:parent-style-name="Standard" style:family="paragraph">
      <style:text-properties style:font-name-complex="Times New Roman"/>
    </style:style>
    <style:style style:name="P5229" style:parent-style-name="Standard" style:family="paragraph">
      <style:text-properties style:font-name-complex="Times New Roman"/>
    </style:style>
    <style:style style:name="P5230" style:parent-style-name="Standard" style:family="paragraph">
      <style:text-properties style:font-name-complex="Times New Roman"/>
    </style:style>
    <style:style style:name="P5231" style:parent-style-name="Standard" style:family="paragraph">
      <style:paragraph-properties fo:margin-bottom="0.0138in"/>
      <style:text-properties style:font-name-complex="Times New Roman"/>
    </style:style>
    <style:style style:name="P5232" style:parent-style-name="Standard" style:family="paragraph">
      <style:text-properties style:font-name-complex="Times New Roman"/>
    </style:style>
    <style:style style:name="P5233" style:parent-style-name="Standard" style:family="paragraph">
      <style:text-properties style:font-name-complex="Times New Roman"/>
    </style:style>
    <style:style style:name="P5234" style:parent-style-name="Standard" style:family="paragraph">
      <style:text-properties style:font-name-complex="Times New Roman"/>
    </style:style>
    <style:style style:name="P5235" style:parent-style-name="Standard" style:family="paragraph">
      <style:text-properties style:font-name-complex="Times New Roman"/>
    </style:style>
    <style:style style:name="P5236" style:parent-style-name="Standard" style:family="paragraph">
      <style:paragraph-properties fo:margin-bottom="0.0138in"/>
      <style:text-properties style:font-name-complex="Times New Roman"/>
    </style:style>
    <style:style style:name="P5237" style:parent-style-name="Standard" style:family="paragraph">
      <style:paragraph-properties fo:margin-bottom="0.0138in"/>
      <style:text-properties style:font-name-complex="Times New Roman"/>
    </style:style>
    <style:style style:name="P5238" style:parent-style-name="Standard" style:family="paragraph">
      <style:text-properties style:font-name-complex="Times New Roman"/>
    </style:style>
    <style:style style:name="P5239" style:parent-style-name="Standard" style:family="paragraph">
      <style:text-properties style:font-name-complex="Times New Roman"/>
    </style:style>
    <style:style style:name="P5240" style:parent-style-name="Standard" style:family="paragraph">
      <style:text-properties style:font-name-complex="Times New Roman"/>
    </style:style>
    <style:style style:name="P5241" style:parent-style-name="Standard" style:family="paragraph">
      <style:text-properties style:font-name-complex="Times New Roma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Standard" style:family="paragraph">
      <style:paragraph-properties fo:text-align="center"/>
    </style:style>
    <style:style style:name="T5246" style:parent-style-name="Domyślnaczcionkaakapitu" style:family="text">
      <style:text-properties style:font-name-complex="Times New Roman" fo:font-weight="bold" style:font-weight-asian="bold" fo:color="#000000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Standard" style:family="paragraph">
      <style:paragraph-properties fo:text-align="center"/>
    </style:style>
    <style:style style:name="T5250" style:parent-style-name="Domyślnaczcionkaakapitu" style:family="text">
      <style:text-properties style:font-name-complex="Times New Roman" fo:color="#000000"/>
    </style:style>
    <style:style style:name="T5251" style:parent-style-name="Domyślnaczcionkaakapitu" style:family="text">
      <style:text-properties style:font-name-complex="Times New Roman" fo:font-weight="bold" style:font-weight-asian="bold" fo:color="#000000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Standard" style:family="paragraph">
      <style:paragraph-properties fo:line-height="106%"/>
    </style:style>
    <style:style style:name="T5255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5256" style:parent-style-name="Standard" style:family="paragraph">
      <style:paragraph-properties fo:line-height="106%"/>
      <style:text-properties style:font-name-complex="Times New Roman" fo:font-weight="bold" style:font-weight-asian="bold" style:language-asian="pl" style:country-asian="PL"/>
    </style:style>
    <style:style style:name="P5257" style:parent-style-name="Standard" style:family="paragraph">
      <style:paragraph-properties fo:line-height="106%"/>
      <style:text-properties style:font-name-complex="Times New Roman" fo:font-style="italic" style:font-style-asian="italic" style:language-asian="pl" style:country-asian="PL"/>
    </style:style>
    <style:style style:name="P525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59" style:parent-style-name="Domyślnaczcionkaakapitu" style:family="text">
      <style:text-properties style:font-name-complex="Times New Roman" fo:color="#00B0F0" fo:background-color="#FFFFFF"/>
    </style:style>
    <style:style style:name="P526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1" style:parent-style-name="Domyślnaczcionkaakapitu" style:family="text">
      <style:text-properties style:font-name-complex="Times New Roman" fo:color="#00B0F0" fo:background-color="#FFFFFF"/>
    </style:style>
    <style:style style:name="P526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3" style:parent-style-name="Domyślnaczcionkaakapitu" style:family="text">
      <style:text-properties style:font-name-complex="Times New Roman" fo:color="#00B0F0" fo:background-color="#FFFFFF"/>
    </style:style>
    <style:style style:name="P526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2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6" style:parent-style-name="Domyślnaczcionkaakapitu" style:family="text">
      <style:text-properties style:font-name-complex="Times New Roman" fo:color="#FFC000" fo:background-color="#FFFFFF"/>
    </style:style>
    <style:style style:name="P526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68" style:parent-style-name="Domyślnaczcionkaakapitu" style:family="text">
      <style:text-properties style:font-name-complex="Times New Roman" fo:color="#FFC000" fo:background-color="#FFFFFF"/>
    </style:style>
    <style:style style:name="T5269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T5270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2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2" style:parent-style-name="Domyślnaczcionkaakapitu" style:family="text">
      <style:text-properties style:font-name-complex="Times New Roman" fo:color="#00B0F0" fo:background-color="#FFFFFF"/>
    </style:style>
    <style:style style:name="P52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4" style:parent-style-name="Domyślnaczcionkaakapitu" style:family="text">
      <style:text-properties style:font-name-complex="Times New Roman" fo:color="#00B0F0" fo:background-color="#FFFFFF"/>
    </style:style>
    <style:style style:name="T5275" style:parent-style-name="Domyślnaczcionkaakapitu" style:family="text">
      <style:text-properties style:font-name-complex="Times New Roman" fo:color="#00B0F0" fo:background-color="#FFFFFF"/>
    </style:style>
    <style:style style:name="P52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7" style:parent-style-name="Domyślnaczcionkaakapitu" style:family="text">
      <style:text-properties style:font-name-complex="Times New Roman" fo:color="#FFC000" fo:background-color="#FFFFFF"/>
    </style:style>
    <style:style style:name="P52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79" style:parent-style-name="Domyślnaczcionkaakapitu" style:family="text">
      <style:text-properties style:font-name-complex="Times New Roman" fo:color="#FFC000" fo:background-color="#FFFFFF"/>
    </style:style>
    <style:style style:name="T5280" style:parent-style-name="Domyślnaczcionkaakapitu" style:family="text">
      <style:text-properties style:font-name-complex="Times New Roman" fo:color="#FFC000" fo:background-color="#FFFFFF"/>
    </style:style>
    <style:style style:name="P52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82" style:parent-style-name="Domyślnaczcionkaakapitu" style:family="text">
      <style:text-properties style:font-name-complex="Times New Roman" fo:color="#FFC000" fo:background-color="#FFFFFF"/>
    </style:style>
    <style:style style:name="P52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84" style:parent-style-name="Domyślnaczcionkaakapitu" style:family="text">
      <style:text-properties style:font-name-complex="Times New Roman" fo:color="#FFC000" fo:background-color="#FFFFFF"/>
    </style:style>
    <style:style style:name="P5285" style:parent-style-name="Akapitzlistą" style:list-style-name="WW8Num129" style:family="paragraph">
      <style:paragraph-properties fo:margin-left="0.2479in" fo:text-indent="-0.2479in">
        <style:tab-stops/>
      </style:paragraph-properties>
    </style:style>
    <style:style style:name="T5286" style:parent-style-name="Domyślnaczcionkaakapitu" style:family="text">
      <style:text-properties style:font-name-complex="Times New Roman" fo:color="#FFC000"/>
    </style:style>
    <style:style style:name="T5287" style:parent-style-name="Domyślnaczcionkaakapitu" style:family="text">
      <style:text-properties style:font-name-complex="Times New Roman" fo:color="#FFC000"/>
    </style:style>
    <style:style style:name="P5288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28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2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29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2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3" style:parent-style-name="Domyślnaczcionkaakapitu" style:family="text">
      <style:text-properties style:font-name-complex="Times New Roman" fo:color="#00B0F0" fo:background-color="#FFFFFF"/>
    </style:style>
    <style:style style:name="T5294" style:parent-style-name="Domyślnaczcionkaakapitu" style:family="text">
      <style:text-properties style:font-name-complex="Times New Roman" fo:color="#00B0F0" fo:background-color="#FFFFFF"/>
    </style:style>
    <style:style style:name="P52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6" style:parent-style-name="Domyślnaczcionkaakapitu" style:family="text">
      <style:text-properties style:font-name-complex="Times New Roman" fo:color="#00B0F0" fo:background-color="#FFFFFF"/>
    </style:style>
    <style:style style:name="P529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2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299" style:parent-style-name="Domyślnaczcionkaakapitu" style:family="text">
      <style:text-properties style:font-name-complex="Times New Roman" fo:color="#FFC000"/>
    </style:style>
    <style:style style:name="T5300" style:parent-style-name="Domyślnaczcionkaakapitu" style:family="text">
      <style:text-properties style:font-name-complex="Times New Roman" fo:color="#FFC000"/>
    </style:style>
    <style:style style:name="P53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2" style:parent-style-name="Domyślnaczcionkaakapitu" style:family="text">
      <style:text-properties style:font-name-complex="Times New Roman" fo:color="#FFC000"/>
    </style:style>
    <style:style style:name="T5303" style:parent-style-name="Domyślnaczcionkaakapitu" style:family="text">
      <style:text-properties style:font-name-complex="Times New Roman" fo:color="#FFC000"/>
    </style:style>
    <style:style style:name="T5304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3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6" style:parent-style-name="Domyślnaczcionkaakapitu" style:family="text">
      <style:text-properties style:font-name-complex="Times New Roman" fo:color="#00B0F0" fo:background-color="#FFFFFF"/>
    </style:style>
    <style:style style:name="T5307" style:parent-style-name="Domyślnaczcionkaakapitu" style:family="text">
      <style:text-properties style:font-name-complex="Times New Roman" fo:color="#00B0F0" fo:background-color="#FFFFFF"/>
    </style:style>
    <style:style style:name="P53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09" style:parent-style-name="Domyślnaczcionkaakapitu" style:family="text">
      <style:text-properties style:font-name-complex="Times New Roman" fo:color="#00B0F0" fo:background-color="#FFFFFF"/>
    </style:style>
    <style:style style:name="P53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1" style:parent-style-name="Domyślnaczcionkaakapitu" style:family="text">
      <style:text-properties style:font-name-complex="Times New Roman" fo:color="#00B0F0" fo:background-color="#FFFFFF"/>
    </style:style>
    <style:style style:name="T5312" style:parent-style-name="Domyślnaczcionkaakapitu" style:family="text">
      <style:text-properties style:font-name-complex="Times New Roman" fo:color="#00B0F0" fo:background-color="#FFFFFF"/>
    </style:style>
    <style:style style:name="P531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1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5" style:parent-style-name="Domyślnaczcionkaakapitu" style:family="text">
      <style:text-properties style:font-name-complex="Times New Roman" fo:color="#00B0F0" fo:background-color="#FFFFFF"/>
    </style:style>
    <style:style style:name="P5316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18" style:parent-style-name="Domyślnaczcionkaakapitu" style:family="text">
      <style:text-properties style:font-name-complex="Times New Roman" fo:color="#00B0F0" fo:background-color="#FFFFFF"/>
    </style:style>
    <style:style style:name="T5319" style:parent-style-name="Domyślnaczcionkaakapitu" style:family="text">
      <style:text-properties style:font-name-complex="Times New Roman" fo:color="#00B0F0" fo:background-color="#FFFFFF"/>
    </style:style>
    <style:style style:name="T5320" style:parent-style-name="Domyślnaczcionkaakapitu" style:family="text">
      <style:text-properties style:font-name-complex="Times New Roman" fo:color="#00B0F0" fo:background-color="#FFFFFF"/>
    </style:style>
    <style:style style:name="P532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2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3" style:parent-style-name="Domyślnaczcionkaakapitu" style:family="text">
      <style:text-properties style:font-name-complex="Times New Roman" fo:color="#00B0F0" fo:background-color="#FFFFFF"/>
    </style:style>
    <style:style style:name="P53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5" style:parent-style-name="Domyślnaczcionkaakapitu" style:family="text">
      <style:text-properties style:font-name-complex="Times New Roman" fo:color="#00B0F0"/>
    </style:style>
    <style:style style:name="P53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27" style:parent-style-name="Domyślnaczcionkaakapitu" style:family="text">
      <style:text-properties style:font-name-complex="Times New Roman" fo:color="#FFC000" fo:background-color="#FFFFFF"/>
    </style:style>
    <style:style style:name="T5328" style:parent-style-name="Domyślnaczcionkaakapitu" style:family="text">
      <style:text-properties style:font-name-complex="Times New Roman" fo:color="#FFC000" fo:background-color="#FFFFFF"/>
    </style:style>
    <style:style style:name="P532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0" style:parent-style-name="Domyślnaczcionkaakapitu" style:family="text">
      <style:text-properties style:font-name-complex="Times New Roman" fo:color="#FFC000" fo:background-color="#FFFFFF"/>
    </style:style>
    <style:style style:name="T5331" style:parent-style-name="Domyślnaczcionkaakapitu" style:family="text">
      <style:text-properties style:font-name-complex="Times New Roman" fo:color="#FFC000" fo:background-color="#FFFFFF"/>
    </style:style>
    <style:style style:name="T5332" style:parent-style-name="Domyślnaczcionkaakapitu" style:family="text">
      <style:text-properties style:font-name-complex="Times New Roman" fo:color="#FFC000" fo:background-color="#FFFFFF"/>
    </style:style>
    <style:style style:name="P533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4" style:parent-style-name="Domyślnaczcionkaakapitu" style:family="text">
      <style:text-properties style:font-name-complex="Times New Roman" fo:color="#FFC000" fo:background-color="#FFFFFF"/>
    </style:style>
    <style:style style:name="P53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6" style:parent-style-name="Domyślnaczcionkaakapitu" style:family="text">
      <style:text-properties style:font-name-complex="Times New Roman" fo:color="#FFC000" fo:background-color="#FFFFFF"/>
    </style:style>
    <style:style style:name="P533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3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39" style:parent-style-name="Domyślnaczcionkaakapitu" style:family="text">
      <style:text-properties style:font-name-complex="Times New Roman" fo:color="#FFC000"/>
    </style:style>
    <style:style style:name="P53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1" style:parent-style-name="Domyślnaczcionkaakapitu" style:family="text">
      <style:text-properties style:font-name-complex="Times New Roman" fo:color="#FFC000" fo:background-color="#FFFFFF"/>
    </style:style>
    <style:style style:name="T5342" style:parent-style-name="Domyślnaczcionkaakapitu" style:family="text">
      <style:text-properties style:font-name-complex="Times New Roman" fo:color="#FFC000" fo:background-color="#FFFFFF"/>
    </style:style>
    <style:style style:name="P53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4" style:parent-style-name="Domyślnaczcionkaakapitu" style:family="text">
      <style:text-properties style:font-name-complex="Times New Roman" fo:color="#FFC000" fo:background-color="#FFFFFF"/>
    </style:style>
    <style:style style:name="P53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6" style:parent-style-name="Domyślnaczcionkaakapitu" style:family="text">
      <style:text-properties style:font-name-complex="Times New Roman" fo:color="#FFC000" fo:background-color="#FFFFFF"/>
    </style:style>
    <style:style style:name="P53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48" style:parent-style-name="Domyślnaczcionkaakapitu" style:family="text">
      <style:text-properties style:font-name-complex="Times New Roman" fo:color="#FFC000" fo:background-color="#FFFFFF"/>
    </style:style>
    <style:style style:name="T5349" style:parent-style-name="Domyślnaczcionkaakapitu" style:family="text">
      <style:text-properties style:font-name-complex="Times New Roman" fo:color="#FFC000" fo:background-color="#FFFFFF"/>
    </style:style>
    <style:style style:name="P535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351" style:parent-style-name="Standard" style:family="paragraph">
      <style:paragraph-properties fo:margin-left="0.2479in" fo:text-indent="-0.2479in">
        <style:tab-stops/>
      </style:paragraph-properties>
    </style:style>
    <style:style style:name="T5352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353" style:parent-style-name="Standard" style:list-style-name="WW8Num46" style:family="paragraph">
      <style:paragraph-properties fo:margin-left="0.25in" fo:text-indent="-0.25in">
        <style:tab-stops/>
      </style:paragraph-properties>
    </style:style>
    <style:style style:name="T5354" style:parent-style-name="Domyślnaczcionkaakapitu" style:family="text">
      <style:text-properties style:font-name-asian="Times New Roman" style:font-name-complex="Times New Roman" fo:color="#00B0F0"/>
    </style:style>
    <style:style style:name="P5355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5356" style:parent-style-name="Standard" style:list-style-name="WW8Num46" style:family="paragraph">
      <style:paragraph-properties fo:margin-left="0.25in" fo:text-indent="-0.25in">
        <style:tab-stops/>
      </style:paragraph-properties>
      <style:text-properties style:font-name-asian="Times New Roman" style:font-name-complex="Times New Roman" fo:color="#00B0F0"/>
    </style:style>
    <style:style style:name="P53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58" style:parent-style-name="Domyślnaczcionkaakapitu" style:family="text">
      <style:text-properties style:font-name-asian="Times New Roman" style:font-name-complex="Times New Roman" fo:color="#00B0F0"/>
    </style:style>
    <style:style style:name="P53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0" style:parent-style-name="Domyślnaczcionkaakapitu" style:family="text">
      <style:text-properties style:font-name-asian="Times New Roman" style:font-name-complex="Times New Roman" fo:color="#00B0F0"/>
    </style:style>
    <style:style style:name="P53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2" style:parent-style-name="Domyślnaczcionkaakapitu" style:family="text">
      <style:text-properties style:font-name-complex="Times New Roman" fo:color="#00B0F0" fo:background-color="#FFFFFF"/>
    </style:style>
    <style:style style:name="P536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6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6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66" style:parent-style-name="Domyślnaczcionkaakapitu" style:family="text">
      <style:text-properties style:font-name-complex="Times New Roman" fo:color="#FFC000" fo:background-color="#FFFFFF"/>
    </style:style>
    <style:style style:name="P536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6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69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1" style:parent-style-name="Domyślnaczcionkaakapitu" style:family="text">
      <style:text-properties style:font-name-complex="Times New Roman" fo:color="#FFC000" fo:background-color="#FFFFFF"/>
    </style:style>
    <style:style style:name="P537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373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374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3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76" style:parent-style-name="Domyślnaczcionkaakapitu" style:family="text">
      <style:text-properties style:font-name-complex="Times New Roman" fo:color="#00B0F0"/>
    </style:style>
    <style:style style:name="T5377" style:parent-style-name="Domyślnaczcionkaakapitu" style:family="text">
      <style:text-properties style:font-name-complex="Times New Roman" fo:color="#00B0F0"/>
    </style:style>
    <style:style style:name="P537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0" style:parent-style-name="Domyślnaczcionkaakapitu" style:family="text">
      <style:text-properties style:font-name-complex="Times New Roman" fo:color="#00B0F0" fo:background-color="#FFFFFF"/>
    </style:style>
    <style:style style:name="P53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2" style:parent-style-name="Domyślnaczcionkaakapitu" style:family="text">
      <style:text-properties style:font-name-complex="Times New Roman" fo:color="#00B0F0" fo:background-color="#FFFFFF"/>
    </style:style>
    <style:style style:name="P538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8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6" style:parent-style-name="Domyślnaczcionkaakapitu" style:family="text">
      <style:text-properties style:font-name-complex="Times New Roman" fo:color="#00B0F0" fo:background-color="#FFFFFF"/>
    </style:style>
    <style:style style:name="P5387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8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89" style:parent-style-name="Domyślnaczcionkaakapitu" style:family="text">
      <style:text-properties style:font-name-complex="Times New Roman" fo:color="#00B0F0" fo:background-color="#FFFFFF"/>
    </style:style>
    <style:style style:name="P539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39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92" style:parent-style-name="Domyślnaczcionkaakapitu" style:family="text">
      <style:text-properties style:font-name-complex="Times New Roman" fo:color="#00B0F0" fo:background-color="#FFFFFF"/>
    </style:style>
    <style:style style:name="T5393" style:parent-style-name="Domyślnaczcionkaakapitu" style:family="text">
      <style:text-properties style:font-name-complex="Times New Roman" fo:color="#00B0F0" fo:background-color="#FFFFFF"/>
    </style:style>
    <style:style style:name="P539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95" style:parent-style-name="Domyślnaczcionkaakapitu" style:family="text">
      <style:text-properties style:font-name-complex="Times New Roman" fo:color="#FFC000" fo:background-color="#FFFFFF"/>
    </style:style>
    <style:style style:name="P53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97" style:parent-style-name="Domyślnaczcionkaakapitu" style:family="text">
      <style:text-properties style:font-name-complex="Times New Roman" fo:color="#FFC000" fo:background-color="#FFFFFF"/>
    </style:style>
    <style:style style:name="P53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399" style:parent-style-name="Domyślnaczcionkaakapitu" style:family="text">
      <style:text-properties style:font-name-complex="Times New Roman" fo:color="#FFC000" fo:background-color="#FFFFFF"/>
    </style:style>
    <style:style style:name="T5400" style:parent-style-name="Domyślnaczcionkaakapitu" style:family="text">
      <style:text-properties style:font-name-complex="Times New Roman" fo:color="#FFC000" fo:background-color="#FFFFFF"/>
    </style:style>
    <style:style style:name="P5401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40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03" style:parent-style-name="Domyślnaczcionkaakapitu" style:family="text">
      <style:text-properties style:font-name-complex="Times New Roman" fo:color="#FFC000" fo:background-color="#FFFFFF"/>
    </style:style>
    <style:style style:name="P540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40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06" style:parent-style-name="Domyślnaczcionkaakapitu" style:family="text">
      <style:text-properties style:font-name-complex="Times New Roman" fo:color="#FFC000" fo:background-color="#FFFFFF"/>
    </style:style>
    <style:style style:name="P540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08" style:parent-style-name="Domyślnaczcionkaakapitu" style:family="text">
      <style:text-properties style:font-name-complex="Times New Roman" fo:color="#FFC000" fo:background-color="#FFFFFF"/>
    </style:style>
    <style:style style:name="T5409" style:parent-style-name="Domyślnaczcionkaakapitu" style:family="text">
      <style:text-properties style:font-name-complex="Times New Roman" fo:color="#FFC000" fo:background-color="#FFFFFF"/>
    </style:style>
    <style:style style:name="P541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41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12" style:parent-style-name="Domyślnaczcionkaakapitu" style:family="text">
      <style:text-properties style:font-name-complex="Times New Roman" fo:color="#FFC000" fo:background-color="#FFFFFF"/>
    </style:style>
    <style:style style:name="P541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14" style:parent-style-name="Domyślnaczcionkaakapitu" style:family="text">
      <style:text-properties style:font-name-complex="Times New Roman" fo:color="#00B0F0" fo:background-color="#FFFFFF"/>
    </style:style>
    <style:style style:name="T5415" style:parent-style-name="Domyślnaczcionkaakapitu" style:family="text">
      <style:text-properties style:font-name-complex="Times New Roman" fo:color="#00B0F0" fo:background-color="#FFFFFF"/>
    </style:style>
    <style:style style:name="P541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17" style:parent-style-name="Domyślnaczcionkaakapitu" style:family="text">
      <style:text-properties style:font-name-complex="Times New Roman" fo:color="#00B0F0" fo:background-color="#FFFFFF"/>
    </style:style>
    <style:style style:name="P541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19" style:parent-style-name="Domyślnaczcionkaakapitu" style:family="text">
      <style:text-properties style:font-name-complex="Times New Roman" fo:color="#00B0F0" fo:background-color="#FFFFFF"/>
    </style:style>
    <style:style style:name="P54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21" style:parent-style-name="Domyślnaczcionkaakapitu" style:family="text">
      <style:text-properties style:font-name-complex="Times New Roman" fo:color="#00B0F0" fo:background-color="#FFFFFF"/>
    </style:style>
    <style:style style:name="T5422" style:parent-style-name="Domyślnaczcionkaakapitu" style:family="text">
      <style:text-properties style:font-name-complex="Times New Roman" fo:color="#00B0F0" fo:background-color="#FFFFFF"/>
    </style:style>
    <style:style style:name="P5423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weight="bold" style:font-weight-asian="bold" fo:background-color="#FFFFFF"/>
    </style:style>
    <style:style style:name="P5424" style:parent-style-name="Standard" style:family="paragraph">
      <style:paragraph-properties fo:margin-left="0.2479in" fo:text-indent="-0.2479in">
        <style:tab-stops/>
      </style:paragraph-properties>
    </style:style>
    <style:style style:name="T5425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4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27" style:parent-style-name="Domyślnaczcionkaakapitu" style:family="text">
      <style:text-properties style:font-name-complex="Times New Roman" fo:color="#00B0F0" fo:background-color="#FFFFFF"/>
    </style:style>
    <style:style style:name="P54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29" style:parent-style-name="Domyślnaczcionkaakapitu" style:family="text">
      <style:text-properties style:font-name-complex="Times New Roman" fo:color="#00B0F0" fo:background-color="#FFFFFF"/>
    </style:style>
    <style:style style:name="P543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54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32" style:parent-style-name="Domyślnaczcionkaakapitu" style:family="text">
      <style:text-properties style:font-name-complex="Times New Roman" fo:color="#FFC000" fo:background-color="#FFFFFF"/>
    </style:style>
    <style:style style:name="P543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43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35" style:parent-style-name="Domyślnaczcionkaakapitu" style:family="text">
      <style:text-properties style:font-name-complex="Times New Roman" fo:color="#FFC000"/>
    </style:style>
    <style:style style:name="T5436" style:parent-style-name="Domyślnaczcionkaakapitu" style:family="text">
      <style:text-properties style:font-name-complex="Times New Roman" fo:color="#FFC000"/>
    </style:style>
    <style:style style:name="P54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38" style:parent-style-name="Domyślnaczcionkaakapitu" style:family="text">
      <style:text-properties style:font-name-complex="Times New Roman" fo:color="#FFC000"/>
    </style:style>
    <style:style style:name="T5439" style:parent-style-name="Domyślnaczcionkaakapitu" style:family="text">
      <style:text-properties style:font-name-complex="Times New Roman" fo:color="#FFC000" fo:background-color="#FFFFFF"/>
    </style:style>
    <style:style style:name="P5440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44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42" style:parent-style-name="Domyślnaczcionkaakapitu" style:family="text">
      <style:text-properties style:font-name-complex="Times New Roman" fo:color="#00B0F0" fo:background-color="#FFFFFF"/>
    </style:style>
    <style:style style:name="P54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44" style:parent-style-name="Domyślnaczcionkaakapitu" style:family="text">
      <style:text-properties style:font-name-complex="Times New Roman" fo:color="#00B0F0" fo:background-color="#FFFFFF"/>
    </style:style>
    <style:style style:name="P54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46" style:parent-style-name="Domyślnaczcionkaakapitu" style:family="text">
      <style:text-properties style:font-name-complex="Times New Roman" fo:color="#00B0F0" fo:background-color="#FFFFFF"/>
    </style:style>
    <style:style style:name="P544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48" style:parent-style-name="Domyślnaczcionkaakapitu" style:family="text">
      <style:text-properties style:font-name-complex="Times New Roman" fo:color="#00B0F0" fo:background-color="#FFFFFF"/>
    </style:style>
    <style:style style:name="T5449" style:parent-style-name="Domyślnaczcionkaakapitu" style:family="text">
      <style:text-properties style:font-name-complex="Times New Roman" fo:color="#00B0F0" fo:background-color="#FFFFFF"/>
    </style:style>
    <style:style style:name="P545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51" style:parent-style-name="Domyślnaczcionkaakapitu" style:family="text">
      <style:text-properties style:font-name-complex="Times New Roman" fo:color="#00B0F0" fo:background-color="#FFFFFF"/>
    </style:style>
    <style:style style:name="P545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45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54" style:parent-style-name="Domyślnaczcionkaakapitu" style:family="text">
      <style:text-properties style:font-name-complex="Times New Roman" fo:color="#00B0F0" fo:background-color="#FFFFFF"/>
    </style:style>
    <style:style style:name="P545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56" style:parent-style-name="Domyślnaczcionkaakapitu" style:family="text">
      <style:text-properties style:font-name-complex="Times New Roman" fo:color="#00B0F0" fo:background-color="#FFFFFF"/>
    </style:style>
    <style:style style:name="P545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58" style:parent-style-name="Domyślnaczcionkaakapitu" style:family="text">
      <style:text-properties style:font-name-complex="Times New Roman" fo:color="#00B0F0" fo:background-color="#FFFFFF"/>
    </style:style>
    <style:style style:name="P545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60" style:parent-style-name="Domyślnaczcionkaakapitu" style:family="text">
      <style:text-properties style:font-name-complex="Times New Roman" fo:color="#00B0F0" fo:background-color="#FFFFFF"/>
    </style:style>
    <style:style style:name="P546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62" style:parent-style-name="Domyślnaczcionkaakapitu" style:family="text">
      <style:text-properties style:font-name-complex="Times New Roman" fo:color="#00B0F0" fo:background-color="#FFFFFF"/>
    </style:style>
    <style:style style:name="P546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64" style:parent-style-name="Domyślnaczcionkaakapitu" style:family="text">
      <style:text-properties style:font-name-complex="Times New Roman" fo:color="#00B0F0" fo:background-color="#FFFFFF"/>
    </style:style>
    <style:style style:name="T5465" style:parent-style-name="Domyślnaczcionkaakapitu" style:family="text">
      <style:text-properties style:font-name-complex="Times New Roman" fo:color="#00B0F0" fo:background-color="#FFFFFF"/>
    </style:style>
    <style:style style:name="P54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67" style:parent-style-name="Domyślnaczcionkaakapitu" style:family="text">
      <style:text-properties style:font-name-complex="Times New Roman" fo:color="#00B0F0" fo:background-color="#FFFFFF"/>
    </style:style>
    <style:style style:name="P54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69" style:parent-style-name="Domyślnaczcionkaakapitu" style:family="text">
      <style:text-properties style:font-name-complex="Times New Roman" fo:color="#00B0F0" fo:background-color="#FFFFFF"/>
    </style:style>
    <style:style style:name="P547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71" style:parent-style-name="Domyślnaczcionkaakapitu" style:family="text">
      <style:text-properties style:font-name-complex="Times New Roman" fo:color="#FFC000" fo:background-color="#FFFFFF"/>
    </style:style>
    <style:style style:name="T5472" style:parent-style-name="Domyślnaczcionkaakapitu" style:family="text">
      <style:text-properties style:font-name-complex="Times New Roman" fo:color="#FFC000" fo:background-color="#FFFFFF"/>
    </style:style>
    <style:style style:name="P54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74" style:parent-style-name="Domyślnaczcionkaakapitu" style:family="text">
      <style:text-properties style:font-name-complex="Times New Roman" fo:color="#FFC000" fo:background-color="#FFFFFF"/>
    </style:style>
    <style:style style:name="P547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76" style:parent-style-name="Domyślnaczcionkaakapitu" style:family="text">
      <style:text-properties style:font-name-complex="Times New Roman" fo:color="#FFC000" fo:background-color="#FFFFFF"/>
    </style:style>
    <style:style style:name="P547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78" style:parent-style-name="Domyślnaczcionkaakapitu" style:family="text">
      <style:text-properties style:font-name-complex="Times New Roman" fo:color="#FFC000" fo:background-color="#FFFFFF"/>
    </style:style>
    <style:style style:name="P547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80" style:parent-style-name="Domyślnaczcionkaakapitu" style:family="text">
      <style:text-properties style:font-name-asian="TimesNewRomanPSMT, 'Yu Gothic'" style:font-name-complex="Times New Roman" fo:color="#FFC000"/>
    </style:style>
    <style:style style:name="T5481" style:parent-style-name="Domyślnaczcionkaakapitu" style:family="text">
      <style:text-properties style:font-name-asian="TimesNewRomanPSMT, 'Yu Gothic'" style:font-name-complex="Times New Roman" fo:color="#FFC000"/>
    </style:style>
    <style:style style:name="T5482" style:parent-style-name="Domyślnaczcionkaakapitu" style:family="text">
      <style:text-properties style:font-name-complex="Times New Roman" fo:color="#FFC000" fo:background-color="#FFFFFF"/>
    </style:style>
    <style:style style:name="P548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84" style:parent-style-name="Domyślnaczcionkaakapitu" style:family="text">
      <style:text-properties style:font-name-asian="TimesNewRomanPSMT, 'Yu Gothic'" style:font-name-complex="Times New Roman" fo:color="#FFC000"/>
    </style:style>
    <style:style style:name="T5485" style:parent-style-name="Domyślnaczcionkaakapitu" style:family="text">
      <style:text-properties style:font-name-complex="Times New Roman" fo:color="#FFC000" fo:background-color="#FFFFFF"/>
    </style:style>
    <style:style style:name="P548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87" style:parent-style-name="Domyślnaczcionkaakapitu" style:family="text">
      <style:text-properties style:font-name-asian="TimesNewRomanPSMT, 'Yu Gothic'" style:font-name-complex="Times New Roman" fo:color="#FFC000"/>
    </style:style>
    <style:style style:name="T5488" style:parent-style-name="Domyślnaczcionkaakapitu" style:family="text">
      <style:text-properties style:font-name-complex="Times New Roman" fo:color="#FFC000" fo:background-color="#FFFFFF"/>
    </style:style>
    <style:style style:name="P548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90" style:parent-style-name="Domyślnaczcionkaakapitu" style:family="text">
      <style:text-properties style:font-name-asian="TimesNewRomanPSMT, 'Yu Gothic'" style:font-name-complex="Times New Roman" fo:color="#FFC000"/>
    </style:style>
    <style:style style:name="T5491" style:parent-style-name="Domyślnaczcionkaakapitu" style:family="text">
      <style:text-properties style:font-name-complex="Times New Roman" fo:color="#FFC000" fo:background-color="#FFFFFF"/>
    </style:style>
    <style:style style:name="T5492" style:parent-style-name="Domyślnaczcionkaakapitu" style:family="text">
      <style:text-properties style:font-name-complex="Times New Roman" fo:color="#FFC000" fo:background-color="#FFFFFF"/>
    </style:style>
    <style:style style:name="P549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94" style:parent-style-name="Domyślnaczcionkaakapitu" style:family="text">
      <style:text-properties style:font-name-asian="TimesNewRomanPSMT, 'Yu Gothic'" style:font-name-complex="Times New Roman" fo:color="#FFC000"/>
    </style:style>
    <style:style style:name="T5495" style:parent-style-name="Domyślnaczcionkaakapitu" style:family="text">
      <style:text-properties style:font-name-complex="Times New Roman" fo:color="#FFC000" fo:background-color="#FFFFFF"/>
    </style:style>
    <style:style style:name="P549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97" style:parent-style-name="Domyślnaczcionkaakapitu" style:family="text">
      <style:text-properties style:font-name-asian="TimesNewRomanPSMT, 'Yu Gothic'" style:font-name-complex="Times New Roman" fo:color="#FFC000"/>
    </style:style>
    <style:style style:name="P549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499" style:parent-style-name="Domyślnaczcionkaakapitu" style:family="text">
      <style:text-properties style:font-name-complex="Times New Roman" fo:color="#FFC000" fo:background-color="#FFFFFF"/>
    </style:style>
    <style:style style:name="P5500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50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02" style:parent-style-name="Domyślnaczcionkaakapitu" style:family="text">
      <style:text-properties style:font-name-complex="Times New Roman" fo:color="#FFC000" fo:background-color="#FFFFFF"/>
    </style:style>
    <style:style style:name="T5503" style:parent-style-name="Domyślnaczcionkaakapitu" style:family="text">
      <style:text-properties style:font-name-complex="Times New Roman" fo:font-style="italic" style:font-style-asian="italic" fo:background-color="#FFFFFF"/>
    </style:style>
    <style:style style:name="P550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05" style:parent-style-name="Domyślnaczcionkaakapitu" style:family="text">
      <style:text-properties style:font-name-complex="Times New Roman" fo:color="#00B0F0" fo:background-color="#FFFFFF"/>
    </style:style>
    <style:style style:name="P550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07" style:parent-style-name="Domyślnaczcionkaakapitu" style:family="text">
      <style:text-properties style:font-name-complex="Times New Roman" fo:color="#00B0F0" fo:background-color="#FFFFFF"/>
    </style:style>
    <style:style style:name="P550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09" style:parent-style-name="Domyślnaczcionkaakapitu" style:family="text">
      <style:text-properties style:font-name-complex="Times New Roman" fo:color="#00B0F0" fo:background-color="#FFFFFF"/>
    </style:style>
    <style:style style:name="P551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11" style:parent-style-name="Domyślnaczcionkaakapitu" style:family="text">
      <style:text-properties style:font-name-complex="Times New Roman" fo:color="#00B0F0" fo:background-color="#FFFFFF"/>
    </style:style>
    <style:style style:name="P551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13" style:parent-style-name="Domyślnaczcionkaakapitu" style:family="text">
      <style:text-properties style:font-name-complex="Times New Roman" fo:color="#00B0F0" fo:background-color="#FFFFFF"/>
    </style:style>
    <style:style style:name="P551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51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16" style:parent-style-name="Domyślnaczcionkaakapitu" style:family="text">
      <style:text-properties style:font-name-complex="Times New Roman" fo:color="#00B0F0" fo:background-color="#FFFFFF"/>
    </style:style>
    <style:style style:name="P551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18" style:parent-style-name="Domyślnaczcionkaakapitu" style:family="text">
      <style:text-properties style:font-name-complex="Times New Roman" fo:color="#00B0F0" fo:background-color="#FFFFFF"/>
    </style:style>
    <style:style style:name="T5519" style:parent-style-name="Domyślnaczcionkaakapitu" style:family="text">
      <style:text-properties style:font-name-complex="Times New Roman" fo:color="#00B0F0" fo:background-color="#FFFFFF"/>
    </style:style>
    <style:style style:name="P552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21" style:parent-style-name="Domyślnaczcionkaakapitu" style:family="text">
      <style:text-properties style:font-name-complex="Times New Roman" fo:color="#FFC000" fo:background-color="#FFFFFF"/>
    </style:style>
    <style:style style:name="P5522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523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/>
    </style:style>
    <style:style style:name="P5524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25" style:parent-style-name="Domyślnaczcionkaakapitu" style:family="text">
      <style:text-properties style:font-name-complex="Times New Roman" fo:color="#FFC000" fo:background-color="#FFFFFF"/>
    </style:style>
    <style:style style:name="P552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27" style:parent-style-name="Domyślnaczcionkaakapitu" style:family="text">
      <style:text-properties style:font-name-complex="Times New Roman" fo:color="#FFC000" fo:background-color="#FFFFFF"/>
    </style:style>
    <style:style style:name="P552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29" style:parent-style-name="Domyślnaczcionkaakapitu" style:family="text">
      <style:text-properties style:font-name-complex="Times New Roman" fo:color="#FFC000" fo:background-color="#FFFFFF"/>
    </style:style>
    <style:style style:name="T5530" style:parent-style-name="Domyślnaczcionkaakapitu" style:family="text">
      <style:text-properties style:font-name-complex="Times New Roman" fo:color="#FFC000" fo:background-color="#FFFFFF"/>
    </style:style>
    <style:style style:name="P553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32" style:parent-style-name="Domyślnaczcionkaakapitu" style:family="text">
      <style:text-properties style:font-name-complex="Times New Roman" fo:color="#FFC000" fo:background-color="#FFFFFF"/>
    </style:style>
    <style:style style:name="T5533" style:parent-style-name="Domyślnaczcionkaakapitu" style:family="text">
      <style:text-properties style:font-name-complex="Times New Roman" fo:font-style="italic" style:font-style-asian="italic" style:font-style-complex="italic" fo:color="#FFC000" fo:background-color="#FFFFFF"/>
    </style:style>
    <style:style style:name="T5534" style:parent-style-name="Domyślnaczcionkaakapitu" style:family="text">
      <style:text-properties style:font-name-complex="Times New Roman" fo:color="#FFC000" fo:background-color="#FFFFFF"/>
    </style:style>
    <style:style style:name="P553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36" style:parent-style-name="Domyślnaczcionkaakapitu" style:family="text">
      <style:text-properties style:font-name-complex="Times New Roman" fo:color="#FFC000" fo:background-color="#FFFFFF"/>
    </style:style>
    <style:style style:name="P553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38" style:parent-style-name="Domyślnaczcionkaakapitu" style:family="text">
      <style:text-properties style:font-name-complex="Times New Roman" fo:color="#FFC000" fo:background-color="#FFFFFF"/>
    </style:style>
    <style:style style:name="T5539" style:parent-style-name="Domyślnaczcionkaakapitu" style:family="text">
      <style:text-properties style:font-name-complex="Times New Roman" fo:color="#FFC000" fo:background-color="#FFFFFF"/>
    </style:style>
    <style:style style:name="P554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41" style:parent-style-name="Domyślnaczcionkaakapitu" style:family="text">
      <style:text-properties style:font-name-complex="Times New Roman" fo:color="#FFC000"/>
    </style:style>
    <style:style style:name="T5542" style:parent-style-name="Domyślnaczcionkaakapitu" style:family="text">
      <style:text-properties style:font-name-complex="Times New Roman" fo:color="#FFC000"/>
    </style:style>
    <style:style style:name="P554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44" style:parent-style-name="Domyślnaczcionkaakapitu" style:family="text">
      <style:text-properties style:font-name-complex="Times New Roman" fo:color="#FFC000" fo:background-color="#FFFFFF"/>
    </style:style>
    <style:style style:name="P554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46" style:parent-style-name="Domyślnaczcionkaakapitu" style:family="text">
      <style:text-properties style:font-name-complex="Times New Roman" fo:color="#FFC000" fo:background-color="#FFFFFF"/>
    </style:style>
    <style:style style:name="P5547" style:parent-style-name="Standard" style:family="paragraph">
      <style:paragraph-properties fo:margin-left="0.2479in" fo:text-indent="-0.2479in">
        <style:tab-stops/>
      </style:paragraph-properties>
      <style:text-properties style:font-name-complex="Times New Roman" fo:font-style="italic" style:font-style-asian="italic" fo:background-color="#FFFFFF"/>
    </style:style>
    <style:style style:name="P554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00B0F0" fo:background-color="#FFFFFF"/>
    </style:style>
    <style:style style:name="P554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50" style:parent-style-name="Domyślnaczcionkaakapitu" style:family="text">
      <style:text-properties style:font-name-complex="Times New Roman" fo:color="#00B0F0" fo:background-color="#FFFFFF"/>
    </style:style>
    <style:style style:name="P555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52" style:parent-style-name="Domyślnaczcionkaakapitu" style:family="text">
      <style:text-properties style:font-name-complex="Times New Roman" fo:color="#00B0F0" fo:background-color="#FFFFFF"/>
    </style:style>
    <style:style style:name="T5553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54" style:parent-style-name="Domyślnaczcionkaakapitu" style:family="text">
      <style:text-properties style:font-name-complex="Times New Roman" fo:color="#00B0F0" fo:background-color="#FFFFFF"/>
    </style:style>
    <style:style style:name="T5555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56" style:parent-style-name="Domyślnaczcionkaakapitu" style:family="text">
      <style:text-properties style:font-name-complex="Times New Roman" fo:color="#00B0F0" fo:background-color="#FFFFFF"/>
    </style:style>
    <style:style style:name="T5557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58" style:parent-style-name="Domyślnaczcionkaakapitu" style:family="text">
      <style:text-properties style:font-name-complex="Times New Roman" fo:color="#00B0F0" fo:background-color="#FFFFFF"/>
    </style:style>
    <style:style style:name="T5559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60" style:parent-style-name="Domyślnaczcionkaakapitu" style:family="text">
      <style:text-properties style:font-name-complex="Times New Roman" fo:color="#00B0F0" fo:background-color="#FFFFFF"/>
    </style:style>
    <style:style style:name="T5561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62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63" style:parent-style-name="Domyślnaczcionkaakapitu" style:family="text">
      <style:text-properties style:font-name-complex="Times New Roman" fo:color="#00B0F0" fo:background-color="#FFFFFF"/>
    </style:style>
    <style:style style:name="T5564" style:parent-style-name="Domyślnaczcionkaakapitu" style:family="text">
      <style:text-properties style:font-name-complex="Times New Roman" fo:font-style="italic" style:font-style-asian="italic" style:font-style-complex="italic" fo:color="#00B0F0" fo:background-color="#FFFFFF"/>
    </style:style>
    <style:style style:name="T5565" style:parent-style-name="Domyślnaczcionkaakapitu" style:family="text">
      <style:text-properties style:font-name-complex="Times New Roman" fo:color="#00B0F0" fo:background-color="#FFFFFF"/>
    </style:style>
    <style:style style:name="P556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67" style:parent-style-name="Domyślnaczcionkaakapitu" style:family="text">
      <style:text-properties style:font-name-complex="Times New Roman" fo:color="#00B0F0" fo:background-color="#FFFFFF"/>
    </style:style>
    <style:style style:name="P556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69" style:parent-style-name="Domyślnaczcionkaakapitu" style:family="text">
      <style:text-properties style:font-name-complex="Times New Roman" fo:color="#FFC000" fo:background-color="#FFFFFF"/>
    </style:style>
    <style:style style:name="T5570" style:parent-style-name="Domyślnaczcionkaakapitu" style:family="text">
      <style:text-properties style:font-name-complex="Times New Roman" fo:color="#FFC000" fo:background-color="#FFFFFF"/>
    </style:style>
    <style:style style:name="P557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72" style:parent-style-name="Domyślnaczcionkaakapitu" style:family="text">
      <style:text-properties style:font-name-complex="Times New Roman" fo:color="#FFC000" fo:background-color="#FFFFFF"/>
    </style:style>
    <style:style style:name="P5573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74" style:parent-style-name="Domyślnaczcionkaakapitu" style:family="text">
      <style:text-properties style:font-name-complex="Times New Roman" fo:color="#FFC000" fo:background-color="#FFFFFF"/>
    </style:style>
    <style:style style:name="T5575" style:parent-style-name="Domyślnaczcionkaakapitu" style:family="text">
      <style:text-properties style:font-name-complex="Times New Roman" fo:color="#FFC000" fo:background-color="#FFFFFF"/>
    </style:style>
    <style:style style:name="P5576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77" style:parent-style-name="Domyślnaczcionkaakapitu" style:family="text">
      <style:text-properties style:font-name-complex="Times New Roman" fo:color="#FFC000" fo:background-color="#FFFFFF"/>
    </style:style>
    <style:style style:name="P5578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79" style:parent-style-name="Domyślnaczcionkaakapitu" style:family="text">
      <style:text-properties style:font-name-complex="Times New Roman" fo:color="#FFC000" fo:background-color="#FFFFFF"/>
    </style:style>
    <style:style style:name="T5580" style:parent-style-name="Domyślnaczcionkaakapitu" style:family="text">
      <style:text-properties style:font-name-complex="Times New Roman" fo:color="#FFC000" fo:background-color="#FFFFFF"/>
    </style:style>
    <style:style style:name="P5581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82" style:parent-style-name="Domyślnaczcionkaakapitu" style:family="text">
      <style:text-properties style:font-name-complex="Times New Roman" fo:color="#FFC000" fo:background-color="#FFFFFF"/>
    </style:style>
    <style:style style:name="T5583" style:parent-style-name="Domyślnaczcionkaakapitu" style:family="text">
      <style:text-properties style:font-name-complex="Times New Roman" fo:color="#FFC000" fo:background-color="#FFFFFF"/>
    </style:style>
    <style:style style:name="T5584" style:parent-style-name="Domyślnaczcionkaakapitu" style:family="text">
      <style:text-properties style:font-name-complex="Times New Roman" fo:color="#FFC000" fo:background-color="#FFFFFF"/>
    </style:style>
    <style:style style:name="P558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86" style:parent-style-name="Domyślnaczcionkaakapitu" style:family="text">
      <style:text-properties style:font-name-complex="Times New Roman" fo:color="#FFC000" fo:background-color="#FFFFFF"/>
    </style:style>
    <style:style style:name="P5587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88" style:parent-style-name="Domyślnaczcionkaakapitu" style:family="text">
      <style:text-properties style:font-name-complex="Times New Roman" fo:color="#FFC000" fo:background-color="#FFFFFF"/>
    </style:style>
    <style:style style:name="T5589" style:parent-style-name="Domyślnaczcionkaakapitu" style:family="text">
      <style:text-properties style:font-name-complex="Times New Roman" fo:color="#FFC000" fo:background-color="#FFFFFF"/>
    </style:style>
    <style:style style:name="P5590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91" style:parent-style-name="Domyślnaczcionkaakapitu" style:family="text">
      <style:text-properties style:font-name-complex="Times New Roman" fo:color="#FFC000" fo:background-color="#FFFFFF"/>
    </style:style>
    <style:style style:name="P5592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93" style:parent-style-name="Domyślnaczcionkaakapitu" style:family="text">
      <style:text-properties style:font-name-complex="Times New Roman" fo:color="#FFC000" fo:background-color="#FFFFFF"/>
    </style:style>
    <style:style style:name="P5594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595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596" style:parent-style-name="Domyślnaczcionkaakapitu" style:family="text">
      <style:text-properties style:font-name-complex="Times New Roman" fo:color="#FFC000" fo:background-color="#FFFFFF"/>
    </style:style>
    <style:style style:name="T5597" style:parent-style-name="Domyślnaczcionkaakapitu" style:family="text">
      <style:text-properties style:font-name-complex="Times New Roman" fo:color="#FFC000" fo:background-color="#FFFFFF"/>
    </style:style>
    <style:style style:name="P5598" style:parent-style-name="Standard" style:list-style-name="WW8Num80" style:family="paragraph">
      <style:paragraph-properties fo:margin-left="0.2479in" fo:text-indent="-0.2479in">
        <style:tab-stops/>
      </style:paragraph-properties>
      <style:text-properties style:font-name-complex="Times New Roman" fo:color="#FFC000" fo:background-color="#FFFFFF"/>
    </style:style>
    <style:style style:name="P5599" style:parent-style-name="Standard" style:list-style-name="WW8Num80" style:family="paragraph">
      <style:paragraph-properties fo:margin-left="0.2479in" fo:text-indent="-0.2479in">
        <style:tab-stops/>
      </style:paragraph-properties>
    </style:style>
    <style:style style:name="T5600" style:parent-style-name="Domyślnaczcionkaakapitu" style:family="text">
      <style:text-properties style:font-name-complex="Times New Roman" fo:color="#FFC000" fo:background-color="#FFFFFF"/>
    </style:style>
    <style:style style:name="T5601" style:parent-style-name="Domyślnaczcionkaakapitu" style:family="text">
      <style:text-properties style:font-name-asian="Times New Roman" style:font-name-complex="Times New Roman" fo:font-style="italic" style:font-style-asian="italic" fo:background-color="#FFFFFF"/>
    </style:style>
    <style:style style:name="T5602" style:parent-style-name="Domyślnaczcionkaakapitu" style:family="text">
      <style:text-properties style:font-name-asian="Times New Roman" style:font-name-complex="Times New Roman" fo:background-color="#FFFFFF"/>
    </style:style>
    <style:style style:name="T5603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5604" style:parent-style-name="Domyślnaczcionkaakapitu" style:family="text">
      <style:text-properties style:font-name-asian="Times New Roman" style:font-name-complex="Times New Roman" fo:color="#FF0066" fo:background-color="#FFFFFF"/>
    </style:style>
    <style:style style:name="T5605" style:parent-style-name="Domyślnaczcionkaakapitu" style:family="text">
      <style:text-properties style:font-name-asian="Times New Roman" style:font-name-complex="Times New Roman" fo:color="#FFC000" fo:background-color="#FFFFFF"/>
    </style:style>
    <style:style style:name="T5606" style:parent-style-name="Domyślnaczcionkaakapitu" style:family="text">
      <style:text-properties style:font-name-asian="Times New Roman" style:font-name-complex="Times New Roman" fo:background-color="#FFFFFF"/>
    </style:style>
    <style:style style:name="TableRow5607" style:family="table-row">
      <style:table-row-properties style:use-optimal-row-height="false"/>
    </style:style>
    <style:style style:name="TableCell5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9" style:parent-style-name="Standard" style:family="paragraph">
      <style:paragraph-properties style:snap-to-layout-grid="false" fo:text-align="center"/>
      <style:text-properties style:font-name-complex="Times New Roman"/>
    </style:style>
    <style:style style:name="P5610" style:parent-style-name="Standard" style:family="paragraph">
      <style:paragraph-properties fo:text-align="center"/>
      <style:text-properties style:font-name-complex="Times New Roman"/>
    </style:style>
    <style:style style:name="P5611" style:parent-style-name="Standard" style:family="paragraph">
      <style:paragraph-properties fo:text-align="center"/>
      <style:text-properties style:font-name-complex="Times New Roman"/>
    </style:style>
    <style:style style:name="P56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4" style:parent-style-name="Standard" style:family="paragraph">
      <style:paragraph-properties style:snap-to-layout-grid="false" fo:text-align="center"/>
      <style:text-properties style:font-name-complex="Times New Roman"/>
    </style:style>
    <style:style style:name="P5615" style:parent-style-name="Standard" style:family="paragraph">
      <style:paragraph-properties fo:text-align="center"/>
      <style:text-properties style:font-name-complex="Times New Roman"/>
    </style:style>
    <style:style style:name="P5616" style:parent-style-name="Standard" style:family="paragraph">
      <style:paragraph-properties fo:text-align="center"/>
    </style:style>
    <style:style style:name="T5617" style:parent-style-name="Domyślnaczcionkaakapitu" style:family="text">
      <style:text-properties style:font-name-complex="Times New Roman" fo:font-weight="bold" style:font-weight-asian="bold"/>
    </style:style>
    <style:style style:name="T5618" style:parent-style-name="Domyślnaczcionkaakapitu" style:family="text">
      <style:text-properties style:font-name-complex="Times New Roman" fo:font-weight="bold" style:font-weight-asian="bold"/>
    </style:style>
    <style:style style:name="T5619" style:parent-style-name="Domyślnaczcionkaakapitu" style:family="text">
      <style:text-properties style:font-name-complex="Times New Roman" fo:font-weight="bold" style:font-weight-asian="bold"/>
    </style:style>
    <style:style style:name="T5620" style:parent-style-name="Domyślnaczcionkaakapitu" style:family="text">
      <style:text-properties style:font-name-complex="Times New Roman" fo:font-weight="bold" style:font-weight-asian="bold"/>
    </style:style>
    <style:style style:name="T5621" style:parent-style-name="Domyślnaczcionkaakapitu" style:family="text">
      <style:text-properties style:font-name-complex="Times New Roman" fo:font-weight="bold" style:font-weight-asian="bold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3" style:parent-style-name="Standard" style:family="paragraph">
      <style:paragraph-properties style:snap-to-layout-grid="false" fo:text-align="center"/>
      <style:text-properties style:font-name-complex="Times New Roman"/>
    </style:style>
    <style:style style:name="P5624" style:parent-style-name="Standard" style:family="paragraph">
      <style:paragraph-properties fo:text-align="center"/>
      <style:text-properties style:font-name-complex="Times New Roman"/>
    </style:style>
    <style:style style:name="P56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7" style:parent-style-name="Standard" style:family="paragraph">
      <style:paragraph-properties style:snap-to-layout-grid="false" fo:text-align="center"/>
      <style:text-properties style:font-name-complex="Times New Roman"/>
    </style:style>
    <style:style style:name="P5628" style:parent-style-name="Standard" style:family="paragraph">
      <style:paragraph-properties fo:text-align="center"/>
      <style:text-properties style:font-name-complex="Times New Roman"/>
    </style:style>
    <style:style style:name="P5629" style:parent-style-name="Standard" style:family="paragraph">
      <style:paragraph-properties fo:text-align="center"/>
    </style:style>
    <style:style style:name="T5630" style:parent-style-name="Domyślnaczcionkaakapitu" style:family="text">
      <style:text-properties style:font-name-complex="Times New Roman" fo:font-weight="bold" style:font-weight-asian="bold" fo:color="#000000"/>
    </style:style>
    <style:style style:name="T5631" style:parent-style-name="Domyślnaczcionkaakapitu" style:family="text">
      <style:text-properties style:font-name-complex="Times New Roman" fo:font-weight="bold" style:font-weight-asian="bold" fo:color="#000000"/>
    </style:style>
    <style:style style:name="T5632" style:parent-style-name="Domyślnaczcionkaakapitu" style:family="text">
      <style:text-properties style:font-name-complex="Times New Roman" fo:font-weight="bold" style:font-weight-asian="bold" fo:color="#000000"/>
    </style:style>
    <style:style style:name="T5633" style:parent-style-name="Domyślnaczcionkaakapitu" style:family="text">
      <style:text-properties style:font-name-complex="Times New Roman" fo:font-weight="bold" style:font-weight-asian="bold" fo:color="#000000"/>
    </style:style>
    <style:style style:name="T5634" style:parent-style-name="Domyślnaczcionkaakapitu" style:family="text">
      <style:text-properties style:font-name-complex="Times New Roman" fo:font-weight="bold" style:font-weight-asian="bold" fo:color="#000000"/>
    </style:style>
    <style:style style:name="TableCell5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6" style:parent-style-name="Standard" style:family="paragraph">
      <style:paragraph-properties style:snap-to-layout-grid="false" fo:text-align="center"/>
      <style:text-properties style:font-name-complex="Times New Roman"/>
    </style:style>
    <style:style style:name="P5637" style:parent-style-name="Standard" style:family="paragraph">
      <style:paragraph-properties fo:text-align="center"/>
      <style:text-properties style:font-name-complex="Times New Roman"/>
    </style:style>
    <style:style style:name="P5638" style:parent-style-name="Standard" style:family="paragraph">
      <style:paragraph-properties fo:text-align="center"/>
    </style:style>
    <style:style style:name="T5639" style:parent-style-name="Domyślnaczcionkaakapitu" style:family="text">
      <style:text-properties style:font-name-complex="Times New Roman" fo:font-weight="bold" style:font-weight-asian="bold"/>
    </style:style>
    <style:style style:name="T5640" style:parent-style-name="Domyślnaczcionkaakapitu" style:family="text">
      <style:text-properties style:font-name-complex="Times New Roman" fo:font-weight="bold" style:font-weight-asian="bold"/>
    </style:style>
    <style:style style:name="T5641" style:parent-style-name="Domyślnaczcionkaakapitu" style:family="text">
      <style:text-properties style:font-name-complex="Times New Roman" fo:font-weight="bold" style:font-weight-asian="bold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</style:style>
    <style:style style:name="T5644" style:parent-style-name="Domyślnaczcionkaakapitu" style:family="text">
      <style:text-properties style:font-name-complex="Times New Roman" fo:font-weight="bold" style:font-weight-asian="bold"/>
    </style:style>
    <style:style style:name="T5645" style:parent-style-name="Domyślnaczcionkaakapitu" style:family="text">
      <style:text-properties style:font-name-complex="Times New Roman" fo:font-weight="bold" style:font-weight-asian="bold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Standard" style:family="paragraph">
      <style:text-properties style:font-name-complex="Times New Roman"/>
    </style:style>
    <style:style style:name="P5649" style:parent-style-name="Standard" style:list-style-name="WW8Num29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5650" style:parent-style-name="Standard" style:list-style-name="WW8Num29" style:family="paragraph">
      <style:paragraph-properties style:text-autospace="none" fo:margin-left="0.2479in" fo:text-indent="-0.2479in">
        <style:tab-stops/>
      </style:paragraph-properties>
    </style:style>
    <style:style style:name="T565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52" style:parent-style-name="Standard" style:list-style-name="WW8Num29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P5653" style:parent-style-name="Standard" style:list-style-name="WW8Num29" style:family="paragraph">
      <style:paragraph-properties style:text-autospace="none" fo:margin-left="0.2479in" fo:text-indent="-0.2479in">
        <style:tab-stops/>
      </style:paragraph-properties>
    </style:style>
    <style:style style:name="T565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5655" style:family="table-row">
      <style:table-row-properties style:use-optimal-row-height="false"/>
    </style:style>
    <style:style style:name="TableCell5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7" style:parent-style-name="Standard" style:list-style-name="WW8Num91" style:family="paragraph">
      <style:paragraph-properties fo:margin-left="0.2479in" fo:text-indent="-0.2479in">
        <style:tab-stops/>
      </style:paragraph-properties>
    </style:style>
    <style:style style:name="T5658" style:parent-style-name="Domyślnaczcionkaakapitu" style:family="text">
      <style:text-properties style:font-name-complex="Times New Roman"/>
    </style:style>
    <style:style style:name="T5659" style:parent-style-name="Domyślnaczcionkaakapitu" style:family="text">
      <style:text-properties style:font-name-complex="Times New Roman"/>
    </style:style>
    <style:style style:name="T5660" style:parent-style-name="Domyślnaczcionkaakapitu" style:family="text">
      <style:text-properties style:font-name-complex="Times New Roman"/>
    </style:style>
    <style:style style:name="TableCell5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2" style:parent-style-name="Standard" style:family="paragraph">
      <style:paragraph-properties style:snap-to-layout-grid="false"/>
      <style:text-properties style:font-name-complex="Times New Roman"/>
    </style:style>
    <style:style style:name="P5663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566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66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6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6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668" style:parent-style-name="Domyślnaczcionkaakapitu" style:family="text">
      <style:text-properties style:font-name-complex="Times New Roman"/>
    </style:style>
    <style:style style:name="P5669" style:parent-style-name="Standard" style:family="paragraph">
      <style:text-properties style:font-name-complex="Times New Roman"/>
    </style:style>
    <style:style style:name="P567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7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67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67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7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7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676" style:parent-style-name="Domyślnaczcionkaakapitu" style:family="text">
      <style:text-properties style:font-name-complex="Times New Roman"/>
    </style:style>
    <style:style style:name="T567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7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7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680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68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82" style:parent-style-name="Standard" style:family="paragraph">
      <style:paragraph-properties fo:margin-bottom="0.0138in"/>
      <style:text-properties style:font-name-complex="Times New Roman"/>
    </style:style>
    <style:style style:name="P568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84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68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68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687" style:parent-style-name="Domyślnaczcionkaakapitu" style:family="text">
      <style:text-properties style:font-name-complex="Times New Roman"/>
    </style:style>
    <style:style style:name="T568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68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90" style:parent-style-name="Domyślnaczcionkaakapitu" style:family="text">
      <style:text-properties style:font-name-complex="Times New Roman" fo:color="#00B0F0"/>
    </style:style>
    <style:style style:name="P56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692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693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569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695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5696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697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5698" style:parent-style-name="Standard" style:family="paragraph">
      <style:text-properties style:font-name-complex="Times New Roman"/>
    </style:style>
    <style:style style:name="P569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0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701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70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70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70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705" style:parent-style-name="Domyślnaczcionkaakapitu" style:family="text">
      <style:text-properties style:font-name-complex="Times New Roman"/>
    </style:style>
    <style:style style:name="T570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707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570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709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571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1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71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71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14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5715" style:parent-style-name="Domyślnaczcionkaakapitu" style:family="text">
      <style:text-properties style:font-name-complex="Times New Roman" fo:color="#00B0F0"/>
    </style:style>
    <style:style style:name="T5716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5717" style:parent-style-name="Domyślnaczcionkaakapitu" style:family="text">
      <style:text-properties style:font-name-complex="Times New Roman" fo:color="#00B0F0"/>
    </style:style>
    <style:style style:name="T5718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5719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5720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T5721" style:parent-style-name="Domyślnaczcionkaakapitu" style:family="text">
      <style:text-properties style:font-name-complex="Times New Roman" fo:color="#00B0F0"/>
    </style:style>
    <style:style style:name="T5722" style:parent-style-name="Domyślnaczcionkaakapitu" style:family="text">
      <style:text-properties style:font-name-asian="MyriadPro-Regular, 'MS Gothic'" style:font-name-complex="Times New Roman" fo:color="#00B0F0" style:language-asian="pl" style:country-asian="PL"/>
    </style:style>
    <style:style style:name="P572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2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725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5726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727" style:parent-style-name="Domyślnaczcionkaakapitu" style:family="text">
      <style:text-properties style:font-name-complex="Times New Roman" fo:color="#FFC000"/>
    </style:style>
    <style:style style:name="T5728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7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3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731" style:parent-style-name="Domyślnaczcionkaakapitu" style:family="text">
      <style:text-properties style:font-name-complex="Times New Roman"/>
    </style:style>
    <style:style style:name="T5732" style:parent-style-name="Domyślnaczcionkaakapitu" style:family="text">
      <style:text-properties style:font-name-complex="Times New Roman"/>
    </style:style>
    <style:style style:name="P573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3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73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73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37" style:parent-style-name="Domyślnaczcionkaakapitu" style:family="text">
      <style:text-properties style:font-name-complex="Times New Roman" style:language-asian="pl" style:country-asian="PL"/>
    </style:style>
    <style:style style:name="P573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73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740" style:parent-style-name="Standard" style:family="paragraph">
      <style:text-properties style:font-name-complex="Times New Roman"/>
    </style:style>
    <style:style style:name="TableCell5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42" style:parent-style-name="Domyślnaczcionkaakapitu" style:family="text">
      <style:text-properties style:font-name-complex="Times New Roman"/>
    </style:style>
    <style:style style:name="P5743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5744" style:parent-style-name="Domyślnaczcionkaakapitu" style:family="text">
      <style:text-properties style:font-name-complex="Times New Roman"/>
    </style:style>
    <style:style style:name="P574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46" style:parent-style-name="Domyślnaczcionkaakapitu" style:family="text">
      <style:text-properties style:font-name-complex="Times New Roman" fo:color="#000000"/>
    </style:style>
    <style:style style:name="T5747" style:parent-style-name="Domyślnaczcionkaakapitu" style:family="text">
      <style:text-properties style:font-name-complex="Times New Roman" fo:color="#000000"/>
    </style:style>
    <style:style style:name="P574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49" style:parent-style-name="Domyślnaczcionkaakapitu" style:family="text">
      <style:text-properties style:font-name-complex="Times New Roman"/>
    </style:style>
    <style:style style:name="P575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5751" style:parent-style-name="Standard" style:family="paragraph">
      <style:text-properties style:font-name-complex="Times New Roman"/>
    </style:style>
    <style:style style:name="P5752" style:parent-style-name="Standard" style:family="paragraph">
      <style:text-properties style:font-name-complex="Times New Roman"/>
    </style:style>
    <style:style style:name="P5753" style:parent-style-name="Standard" style:family="paragraph">
      <style:text-properties style:font-name-complex="Times New Roman"/>
    </style:style>
    <style:style style:name="P575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5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75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5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75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59" style:parent-style-name="Domyślnaczcionkaakapitu" style:family="text">
      <style:text-properties style:font-name-complex="Times New Roman"/>
    </style:style>
    <style:style style:name="P5760" style:parent-style-name="Standard" style:family="paragraph">
      <style:text-properties style:font-name-complex="Times New Roman"/>
    </style:style>
    <style:style style:name="P5761" style:parent-style-name="Standard" style:family="paragraph">
      <style:text-properties style:font-name-complex="Times New Roman"/>
    </style:style>
    <style:style style:name="P576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63" style:parent-style-name="Domyślnaczcionkaakapitu" style:family="text">
      <style:text-properties style:font-name-complex="Times New Roman" fo:color="#00B0F0"/>
    </style:style>
    <style:style style:name="T5764" style:parent-style-name="Domyślnaczcionkaakapitu" style:family="text">
      <style:text-properties style:font-name-complex="Times New Roman"/>
    </style:style>
    <style:style style:name="P576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66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76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768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576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770" style:parent-style-name="Domyślnaczcionkaakapitu" style:family="text">
      <style:text-properties style:font-name-asian="MyriadPro-Regular, 'MS Gothic'" style:font-name-complex="Times New Roman" fo:font-weight="bold" style:font-weight-asian="bold" style:font-weight-complex="bold" fo:color="#FFC000" style:language-asian="pl" style:country-asian="PL"/>
    </style:style>
    <style:style style:name="T577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77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7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77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75" style:parent-style-name="Domyślnaczcionkaakapitu" style:family="text">
      <style:text-properties style:font-name-complex="Times New Roman"/>
    </style:style>
    <style:style style:name="P5776" style:parent-style-name="Standard" style:family="paragraph">
      <style:text-properties style:font-name-complex="Times New Roman"/>
    </style:style>
    <style:style style:name="P5777" style:parent-style-name="Standard" style:family="paragraph">
      <style:text-properties style:font-name-complex="Times New Roman"/>
    </style:style>
    <style:style style:name="P577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79" style:parent-style-name="Domyślnaczcionkaakapitu" style:family="text">
      <style:text-properties style:font-name-complex="Times New Roman"/>
    </style:style>
    <style:style style:name="P578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81" style:parent-style-name="Domyślnaczcionkaakapitu" style:family="text">
      <style:text-properties style:font-name-complex="Times New Roman" fo:color="#00B0F0"/>
    </style:style>
    <style:style style:name="P5782" style:parent-style-name="Standard" style:family="paragraph">
      <style:text-properties style:font-name-complex="Times New Roman"/>
    </style:style>
    <style:style style:name="P5783" style:parent-style-name="Standard" style:family="paragraph">
      <style:text-properties style:font-name-complex="Times New Roman"/>
    </style:style>
    <style:style style:name="P5784" style:parent-style-name="Standard" style:family="paragraph">
      <style:text-properties style:font-name-complex="Times New Roman"/>
    </style:style>
    <style:style style:name="P5785" style:parent-style-name="Standard" style:family="paragraph">
      <style:text-properties style:font-name-complex="Times New Roman"/>
    </style:style>
    <style:style style:name="P5786" style:parent-style-name="Standard" style:family="paragraph">
      <style:text-properties style:font-name-complex="Times New Roman"/>
    </style:style>
    <style:style style:name="P5787" style:parent-style-name="Standard" style:family="paragraph">
      <style:text-properties style:font-name-complex="Times New Roman"/>
    </style:style>
    <style:style style:name="P5788" style:parent-style-name="Standard" style:family="paragraph">
      <style:text-properties style:font-name-complex="Times New Roman"/>
    </style:style>
    <style:style style:name="P578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90" style:parent-style-name="Domyślnaczcionkaakapitu" style:family="text">
      <style:text-properties style:font-name-complex="Times New Roman" fo:color="#FFC000"/>
    </style:style>
    <style:style style:name="T5791" style:parent-style-name="Domyślnaczcionkaakapitu" style:family="text">
      <style:text-properties style:font-name-complex="Times New Roman" fo:color="#FFC000"/>
    </style:style>
    <style:style style:name="T5792" style:parent-style-name="Domyślnaczcionkaakapitu" style:family="text">
      <style:text-properties style:font-name-complex="Times New Roman" fo:font-weight="bold" style:font-weight-asian="bold" style:font-weight-complex="bold" fo:color="#FFC000"/>
    </style:style>
    <style:style style:name="T5793" style:parent-style-name="Domyślnaczcionkaakapitu" style:family="text">
      <style:text-properties style:font-name-complex="Times New Roman" fo:color="#FFC000"/>
    </style:style>
    <style:style style:name="P5794" style:parent-style-name="Standard" style:family="paragraph">
      <style:text-properties style:font-name-complex="Times New Roman"/>
    </style:style>
    <style:style style:name="P5795" style:parent-style-name="Standard" style:family="paragraph">
      <style:text-properties style:font-name-complex="Times New Roman"/>
    </style:style>
    <style:style style:name="P579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5797" style:parent-style-name="Domyślnaczcionkaakapitu" style:family="text">
      <style:text-properties style:font-name-complex="Times New Roman"/>
    </style:style>
    <style:style style:name="P5798" style:parent-style-name="Standard" style:family="paragraph">
      <style:text-properties style:font-name-complex="Times New Roman"/>
    </style:style>
    <style:style style:name="P5799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00" style:parent-style-name="Domyślnaczcionkaakapitu" style:family="text">
      <style:text-properties style:font-name-complex="Times New Roman"/>
    </style:style>
    <style:style style:name="P5801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02" style:parent-style-name="Domyślnaczcionkaakapitu" style:family="text">
      <style:text-properties style:font-name-complex="Times New Roman"/>
    </style:style>
    <style:style style:name="P5803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5804" style:parent-style-name="Domyślnaczcionkaakapitu" style:family="text">
      <style:text-properties style:font-name-complex="Times New Roman" fo:color="#000000" fo:background-color="#FFFFFF"/>
    </style:style>
    <style:style style:name="TableCell5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6" style:parent-style-name="Standard" style:family="paragraph">
      <style:paragraph-properties style:snap-to-layout-grid="false"/>
      <style:text-properties style:font-name-complex="Times New Roman"/>
    </style:style>
    <style:style style:name="T5807" style:parent-style-name="Domyślnaczcionkaakapitu" style:family="text">
      <style:text-properties style:font-name-complex="Times New Roman"/>
    </style:style>
    <style:style style:name="P5808" style:parent-style-name="Standard" style:family="paragraph">
      <style:paragraph-properties fo:margin-bottom="0.0138in"/>
      <style:text-properties style:font-name-complex="Times New Roman"/>
    </style:style>
    <style:style style:name="P5809" style:parent-style-name="Standard" style:family="paragraph">
      <style:text-properties style:font-name-complex="Times New Roman" fo:color="#000000"/>
    </style:style>
    <style:style style:name="P5810" style:parent-style-name="Standard" style:family="paragraph">
      <style:paragraph-properties fo:margin-bottom="0.0138in"/>
      <style:text-properties style:font-name-complex="Times New Roman"/>
    </style:style>
    <style:style style:name="P5811" style:parent-style-name="Standard" style:family="paragraph">
      <style:text-properties style:font-name-complex="Times New Roman"/>
    </style:style>
    <style:style style:name="P5812" style:parent-style-name="Standard" style:family="paragraph">
      <style:text-properties style:font-name-complex="Times New Roman"/>
    </style:style>
    <style:style style:name="P5813" style:parent-style-name="Standard" style:family="paragraph">
      <style:paragraph-properties fo:margin-bottom="0.0138in"/>
      <style:text-properties style:font-name-complex="Times New Roman"/>
    </style:style>
    <style:style style:name="P5814" style:parent-style-name="Standard" style:family="paragraph">
      <style:text-properties style:font-name-complex="Times New Roman"/>
    </style:style>
    <style:style style:name="P5815" style:parent-style-name="Standard" style:family="paragraph">
      <style:text-properties style:font-name-complex="Times New Roman"/>
    </style:style>
    <style:style style:name="P5816" style:parent-style-name="Standard" style:family="paragraph">
      <style:text-properties style:font-name-complex="Times New Roman"/>
    </style:style>
    <style:style style:name="P5817" style:parent-style-name="Standard" style:family="paragraph">
      <style:text-properties style:font-name-complex="Times New Roman"/>
    </style:style>
    <style:style style:name="P5818" style:parent-style-name="Standard" style:family="paragraph">
      <style:text-properties style:font-name-complex="Times New Roman"/>
    </style:style>
    <style:style style:name="T5819" style:parent-style-name="Domyślnaczcionkaakapitu" style:family="text">
      <style:text-properties style:font-name-complex="Times New Roman"/>
    </style:style>
    <style:style style:name="P5820" style:parent-style-name="Standard" style:family="paragraph">
      <style:text-properties style:font-name-complex="Times New Roman"/>
    </style:style>
    <style:style style:name="P5821" style:parent-style-name="Standard" style:family="paragraph">
      <style:paragraph-properties fo:margin-bottom="0.0138in"/>
      <style:text-properties style:font-name-complex="Times New Roman"/>
    </style:style>
    <style:style style:name="P5822" style:parent-style-name="Standard" style:family="paragraph">
      <style:paragraph-properties fo:margin-bottom="0.0138in"/>
      <style:text-properties style:font-name-complex="Times New Roman"/>
    </style:style>
    <style:style style:name="P5823" style:parent-style-name="Standard" style:family="paragraph">
      <style:text-properties style:font-name-complex="Times New Roman"/>
    </style:style>
    <style:style style:name="P5824" style:parent-style-name="Standard" style:family="paragraph">
      <style:paragraph-properties fo:margin-bottom="0.0138in"/>
      <style:text-properties style:font-name-complex="Times New Roman"/>
    </style:style>
    <style:style style:name="P5825" style:parent-style-name="Standard" style:family="paragraph">
      <style:text-properties style:font-name-complex="Times New Roman"/>
    </style:style>
    <style:style style:name="P5826" style:parent-style-name="Standard" style:family="paragraph">
      <style:text-properties style:font-name-complex="Times New Roman" fo:color="#00B0F0"/>
    </style:style>
    <style:style style:name="P5827" style:parent-style-name="Standard" style:family="paragraph">
      <style:text-properties style:font-name-complex="Times New Roman"/>
    </style:style>
    <style:style style:name="P5828" style:parent-style-name="Standard" style:family="paragraph">
      <style:text-properties style:font-name-complex="Times New Roman" fo:color="#FFC000"/>
    </style:style>
    <style:style style:name="P5829" style:parent-style-name="Standard" style:family="paragraph">
      <style:paragraph-properties fo:margin-bottom="0.0277in"/>
      <style:text-properties style:font-name-complex="Times New Roman"/>
    </style:style>
    <style:style style:name="T5830" style:parent-style-name="Domyślnaczcionkaakapitu" style:family="text">
      <style:text-properties style:font-name-complex="Times New Roman"/>
    </style:style>
    <style:style style:name="P5831" style:parent-style-name="Standard" style:family="paragraph">
      <style:text-properties style:font-name-complex="Times New Roman"/>
    </style:style>
    <style:style style:name="P5832" style:parent-style-name="Standard" style:family="paragraph">
      <style:text-properties style:font-name-complex="Times New Roman"/>
    </style:style>
    <style:style style:name="P5833" style:parent-style-name="Standard" style:family="paragraph">
      <style:text-properties style:font-name-complex="Times New Roman"/>
    </style:style>
    <style:style style:name="P5834" style:parent-style-name="Standard" style:family="paragraph">
      <style:text-properties style:font-name-complex="Times New Roman"/>
    </style:style>
    <style:style style:name="P5835" style:parent-style-name="Standard" style:family="paragraph">
      <style:text-properties style:font-name-complex="Times New Roman"/>
    </style:style>
    <style:style style:name="P5836" style:parent-style-name="Standard" style:family="paragraph">
      <style:text-properties style:font-name-complex="Times New Roman"/>
    </style:style>
    <style:style style:name="P5837" style:parent-style-name="Standard" style:family="paragraph">
      <style:text-properties style:font-name-complex="Times New Roman" fo:color="#00B0F0"/>
    </style:style>
    <style:style style:name="P5838" style:parent-style-name="Standard" style:family="paragraph">
      <style:text-properties style:font-name-complex="Times New Roman"/>
    </style:style>
    <style:style style:name="P5839" style:parent-style-name="Standard" style:family="paragraph">
      <style:text-properties style:font-name-complex="Times New Roman"/>
    </style:style>
    <style:style style:name="P5840" style:parent-style-name="Standard" style:family="paragraph">
      <style:text-properties style:font-name-complex="Times New Roman"/>
    </style:style>
    <style:style style:name="P5841" style:parent-style-name="Standard" style:family="paragraph">
      <style:text-properties style:font-name-complex="Times New Roman"/>
    </style:style>
    <style:style style:name="P5842" style:parent-style-name="Standard" style:family="paragraph">
      <style:text-properties style:font-name-complex="Times New Roman"/>
    </style:style>
    <style:style style:name="P5843" style:parent-style-name="Standard" style:family="paragraph">
      <style:text-properties style:font-name-complex="Times New Roman"/>
    </style:style>
    <style:style style:name="P5844" style:parent-style-name="Standard" style:family="paragraph">
      <style:text-properties style:font-name-complex="Times New Roman"/>
    </style:style>
    <style:style style:name="P5845" style:parent-style-name="Standard" style:family="paragraph">
      <style:paragraph-properties fo:margin-bottom="0.0138in"/>
      <style:text-properties style:font-name-complex="Times New Roman"/>
    </style:style>
    <style:style style:name="P5846" style:parent-style-name="Standard" style:family="paragraph">
      <style:paragraph-properties fo:margin-bottom="0.0138in"/>
      <style:text-properties style:font-name-complex="Times New Roman"/>
    </style:style>
    <style:style style:name="T5847" style:parent-style-name="Domyślnaczcionkaakapitu" style:family="text">
      <style:text-properties style:font-name-complex="Times New Roman" fo:color="#FFC000"/>
    </style:style>
    <style:style style:name="P5848" style:parent-style-name="Standard" style:family="paragraph">
      <style:text-properties style:font-name-complex="Times New Roman"/>
    </style:style>
    <style:style style:name="P5849" style:parent-style-name="Standard" style:family="paragraph">
      <style:text-properties style:font-name-complex="Times New Roman"/>
    </style:style>
    <style:style style:name="P5850" style:parent-style-name="Standard" style:family="paragraph">
      <style:paragraph-properties fo:margin-bottom="0.0138in"/>
      <style:text-properties style:font-name-complex="Times New Roman"/>
    </style:style>
    <style:style style:name="P5851" style:parent-style-name="Standard" style:family="paragraph">
      <style:paragraph-properties fo:margin-bottom="0.0138in"/>
      <style:text-properties style:font-name-complex="Times New Roman"/>
    </style:style>
    <style:style style:name="T5852" style:parent-style-name="Domyślnaczcionkaakapitu" style:family="text">
      <style:text-properties style:font-name-complex="Times New Roman"/>
    </style:style>
    <style:style style:name="P5853" style:parent-style-name="Standard" style:family="paragraph">
      <style:text-properties style:font-name-complex="Times New Roman"/>
    </style:style>
    <style:style style:name="P5854" style:parent-style-name="Pa5" style:family="paragraph">
      <style:paragraph-properties fo:margin-bottom="0.0138in" fo:line-height="100%"/>
    </style:style>
    <style:style style:name="T5855" style:parent-style-name="Domyślnaczcionkaakapitu" style:family="text">
      <style:text-properties style:font-name="Times New Roman" style:font-name-complex="Times New Roman" fo:color="#000000"/>
    </style:style>
    <style:style style:name="P5856" style:parent-style-name="Standard" style:family="paragraph">
      <style:paragraph-properties fo:margin-bottom="0.0138in"/>
    </style:style>
    <style:style style:name="T5857" style:parent-style-name="Domyślnaczcionkaakapitu" style:family="text">
      <style:text-properties style:font-name-complex="Times New Roman" style:language-asian="pl" style:country-asian="PL"/>
    </style:style>
    <style:style style:name="P5858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5859" style:parent-style-name="Standard" style:family="paragraph">
      <style:text-properties style:font-name-complex="Times New Roman"/>
    </style:style>
    <style:style style:name="P5860" style:parent-style-name="Standard" style:family="paragraph">
      <style:text-properties style:font-name-complex="Times New Roman"/>
    </style:style>
    <style:style style:name="TableCell5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2" style:parent-style-name="Standard" style:family="paragraph">
      <style:paragraph-properties style:snap-to-layout-grid="false"/>
      <style:text-properties style:font-name-complex="Times New Roman"/>
    </style:style>
    <style:style style:name="P5863" style:parent-style-name="Standard" style:family="paragraph">
      <style:text-properties style:font-name-complex="Times New Roman"/>
    </style:style>
    <style:style style:name="P5864" style:parent-style-name="Standard" style:family="paragraph">
      <style:text-properties style:font-name-complex="Times New Roman"/>
    </style:style>
    <style:style style:name="P5865" style:parent-style-name="Standard" style:family="paragraph">
      <style:text-properties style:font-name-complex="Times New Roman"/>
    </style:style>
    <style:style style:name="P5866" style:parent-style-name="Standard" style:family="paragraph">
      <style:text-properties style:font-name-complex="Times New Roman"/>
    </style:style>
    <style:style style:name="P5867" style:parent-style-name="Standard" style:family="paragraph">
      <style:text-properties style:font-name-complex="Times New Roman"/>
    </style:style>
    <style:style style:name="P5868" style:parent-style-name="Standard" style:family="paragraph">
      <style:text-properties style:font-name-complex="Times New Roman"/>
    </style:style>
    <style:style style:name="P5869" style:parent-style-name="Standard" style:family="paragraph">
      <style:text-properties style:font-name-complex="Times New Roman"/>
    </style:style>
    <style:style style:name="P5870" style:parent-style-name="Standard" style:family="paragraph">
      <style:paragraph-properties fo:margin-bottom="0.0138in"/>
      <style:text-properties style:font-name-complex="Times New Roman"/>
    </style:style>
    <style:style style:name="P5871" style:parent-style-name="Standard" style:family="paragraph">
      <style:text-properties style:font-name-complex="Times New Roman"/>
    </style:style>
    <style:style style:name="P5872" style:parent-style-name="Standard" style:family="paragraph">
      <style:text-properties style:font-name-complex="Times New Roman"/>
    </style:style>
    <style:style style:name="P5873" style:parent-style-name="Standard" style:family="paragraph">
      <style:text-properties style:font-name-complex="Times New Roman"/>
    </style:style>
    <style:style style:name="P5874" style:parent-style-name="Standard" style:family="paragraph">
      <style:text-properties style:font-name-complex="Times New Roman"/>
    </style:style>
    <style:style style:name="P5875" style:parent-style-name="Standard" style:family="paragraph">
      <style:paragraph-properties fo:margin-bottom="0.0138in"/>
      <style:text-properties style:font-name-complex="Times New Roman"/>
    </style:style>
    <style:style style:name="P5876" style:parent-style-name="Standard" style:family="paragraph">
      <style:text-properties style:font-name-complex="Times New Roman"/>
    </style:style>
    <style:style style:name="P5877" style:parent-style-name="Standard" style:family="paragraph">
      <style:text-properties style:font-name-complex="Times New Roman"/>
    </style:style>
    <style:style style:name="P5878" style:parent-style-name="Standard" style:family="paragraph">
      <style:text-properties style:font-name-complex="Times New Roman"/>
    </style:style>
    <style:style style:name="P5879" style:parent-style-name="Standard" style:family="paragraph">
      <style:text-properties style:font-name-complex="Times New Roman"/>
    </style:style>
    <style:style style:name="P5880" style:parent-style-name="Standard" style:family="paragraph">
      <style:text-properties style:font-name-complex="Times New Roman"/>
    </style:style>
    <style:style style:name="P5881" style:parent-style-name="Standard" style:family="paragraph">
      <style:paragraph-properties fo:margin-bottom="0.0138in"/>
      <style:text-properties style:font-name-complex="Times New Roman"/>
    </style:style>
    <style:style style:name="P5882" style:parent-style-name="Standard" style:family="paragraph">
      <style:paragraph-properties fo:margin-bottom="0.0138in"/>
      <style:text-properties style:font-name-complex="Times New Roman"/>
    </style:style>
    <style:style style:name="P5883" style:parent-style-name="Standard" style:family="paragraph">
      <style:text-properties style:font-name-complex="Times New Roman" fo:color="#00B0F0"/>
    </style:style>
    <style:style style:name="P5884" style:parent-style-name="Standard" style:family="paragraph">
      <style:text-properties style:font-name-complex="Times New Roman"/>
    </style:style>
    <style:style style:name="P5885" style:parent-style-name="Standard" style:family="paragraph">
      <style:text-properties style:font-name-complex="Times New Roman" fo:color="#FFC000"/>
    </style:style>
    <style:style style:name="P5886" style:parent-style-name="Standard" style:family="paragraph">
      <style:paragraph-properties fo:margin-bottom="0.0138in"/>
      <style:text-properties style:font-name-complex="Times New Roman"/>
    </style:style>
    <style:style style:name="P5887" style:parent-style-name="Standard" style:family="paragraph">
      <style:paragraph-properties fo:margin-bottom="0.0138in"/>
      <style:text-properties style:font-name-complex="Times New Roman"/>
    </style:style>
    <style:style style:name="P5888" style:parent-style-name="Standard" style:family="paragraph">
      <style:text-properties style:font-name-complex="Times New Roman"/>
    </style:style>
    <style:style style:name="P5889" style:parent-style-name="Standard" style:family="paragraph">
      <style:text-properties style:font-name-complex="Times New Roman"/>
    </style:style>
    <style:style style:name="P5890" style:parent-style-name="Standard" style:family="paragraph">
      <style:text-properties style:font-name-complex="Times New Roman"/>
    </style:style>
    <style:style style:name="P5891" style:parent-style-name="Standard" style:family="paragraph">
      <style:text-properties style:font-name-complex="Times New Roman"/>
    </style:style>
    <style:style style:name="P5892" style:parent-style-name="Standard" style:family="paragraph">
      <style:text-properties style:font-name-complex="Times New Roman"/>
    </style:style>
    <style:style style:name="P5893" style:parent-style-name="Standard" style:family="paragraph">
      <style:text-properties style:font-name-complex="Times New Roman"/>
    </style:style>
    <style:style style:name="P5894" style:parent-style-name="Standard" style:family="paragraph">
      <style:text-properties style:font-name-complex="Times New Roman"/>
    </style:style>
    <style:style style:name="P5895" style:parent-style-name="Standard" style:family="paragraph">
      <style:text-properties style:font-name-complex="Times New Roman" fo:color="#00B0F0"/>
    </style:style>
    <style:style style:name="P5896" style:parent-style-name="Standard" style:family="paragraph">
      <style:text-properties style:font-name-complex="Times New Roman"/>
    </style:style>
    <style:style style:name="P5897" style:parent-style-name="Standard" style:family="paragraph">
      <style:text-properties style:font-name-complex="Times New Roman"/>
    </style:style>
    <style:style style:name="P5898" style:parent-style-name="Standard" style:family="paragraph">
      <style:text-properties style:font-name-complex="Times New Roman"/>
    </style:style>
    <style:style style:name="P5899" style:parent-style-name="Standard" style:family="paragraph">
      <style:text-properties style:font-name-complex="Times New Roman"/>
    </style:style>
    <style:style style:name="P5900" style:parent-style-name="Standard" style:family="paragraph">
      <style:text-properties style:font-name-complex="Times New Roman"/>
    </style:style>
    <style:style style:name="P5901" style:parent-style-name="Standard" style:family="paragraph">
      <style:text-properties style:font-name-complex="Times New Roman"/>
    </style:style>
    <style:style style:name="P5902" style:parent-style-name="Standard" style:family="paragraph">
      <style:text-properties style:font-name-complex="Times New Roman"/>
    </style:style>
    <style:style style:name="P5903" style:parent-style-name="Standard" style:family="paragraph">
      <style:text-properties style:font-name-complex="Times New Roman"/>
    </style:style>
    <style:style style:name="P5904" style:parent-style-name="Standard" style:family="paragraph">
      <style:text-properties style:font-name-complex="Times New Roman"/>
    </style:style>
    <style:style style:name="P5905" style:parent-style-name="Standard" style:family="paragraph">
      <style:paragraph-properties fo:margin-bottom="0.0138in"/>
      <style:text-properties style:font-name-complex="Times New Roman"/>
    </style:style>
    <style:style style:name="P5906" style:parent-style-name="Standard" style:family="paragraph">
      <style:text-properties style:font-name-complex="Times New Roman" fo:color="#FFC000"/>
    </style:style>
    <style:style style:name="P5907" style:parent-style-name="Standard" style:family="paragraph">
      <style:text-properties style:font-name-complex="Times New Roman"/>
    </style:style>
    <style:style style:name="P5908" style:parent-style-name="Standard" style:family="paragraph">
      <style:text-properties style:font-name-complex="Times New Roman"/>
    </style:style>
    <style:style style:name="P5909" style:parent-style-name="Standard" style:family="paragraph">
      <style:text-properties style:font-name-complex="Times New Roman"/>
    </style:style>
    <style:style style:name="P5910" style:parent-style-name="Standard" style:family="paragraph">
      <style:paragraph-properties fo:margin-bottom="0.0138in"/>
      <style:text-properties style:font-name-complex="Times New Roman"/>
    </style:style>
    <style:style style:name="P5911" style:parent-style-name="Standard" style:family="paragraph">
      <style:text-properties style:font-name-complex="Times New Roman"/>
    </style:style>
    <style:style style:name="P5912" style:parent-style-name="Standard" style:family="paragraph">
      <style:text-properties style:font-name-complex="Times New Roman"/>
    </style:style>
    <style:style style:name="P5913" style:parent-style-name="Standard" style:family="paragraph">
      <style:text-properties style:font-name-complex="Times New Roman"/>
    </style:style>
    <style:style style:name="P5914" style:parent-style-name="Standard" style:family="paragraph">
      <style:paragraph-properties fo:margin-bottom="0.0138in"/>
      <style:text-properties style:font-name-complex="Times New Roman"/>
    </style:style>
    <style:style style:name="P5915" style:parent-style-name="Standard" style:family="paragraph">
      <style:text-properties style:font-name-complex="Times New Roman"/>
    </style:style>
    <style:style style:name="P5916" style:parent-style-name="Standard" style:family="paragraph">
      <style:paragraph-properties fo:margin-bottom="0.0138in"/>
      <style:text-properties style:font-name-complex="Times New Roman"/>
    </style:style>
    <style:style style:name="P5917" style:parent-style-name="Standard" style:family="paragraph">
      <style:text-properties style:font-name-complex="Times New Roman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Standard" style:family="paragraph">
      <style:paragraph-properties style:text-autospace="none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2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23" style:parent-style-name="Standard" style:family="paragraph">
      <style:paragraph-properties fo:text-align="center"/>
      <style:text-properties style:font-name-complex="Times New Roman"/>
    </style:style>
    <style:style style:name="P5924" style:parent-style-name="Standard" style:family="paragraph">
      <style:paragraph-properties fo:text-align="center"/>
      <style:text-properties style:font-name-complex="Times New Roman"/>
    </style:style>
    <style:style style:name="P5925" style:parent-style-name="Standard" style:family="paragraph">
      <style:paragraph-properties fo:text-align="center"/>
    </style:style>
    <style:style style:name="T5926" style:parent-style-name="Domyślnaczcionkaakapitu" style:family="text">
      <style:text-properties style:font-name-complex="Times New Roman" fo:font-weight="bold" style:font-weight-asian="bold"/>
    </style:style>
    <style:style style:name="TableCell5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8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29" style:parent-style-name="Standard" style:family="paragraph">
      <style:paragraph-properties fo:text-align="center"/>
      <style:text-properties style:font-name-complex="Times New Roman"/>
    </style:style>
    <style:style style:name="P5930" style:parent-style-name="Standard" style:family="paragraph">
      <style:paragraph-properties fo:text-align="center"/>
    </style:style>
    <style:style style:name="T5931" style:parent-style-name="Domyślnaczcionkaakapitu" style:family="text">
      <style:text-properties style:font-name-complex="Times New Roman" fo:font-weight="bold" style:font-weight-asian="bold"/>
    </style:style>
    <style:style style:name="T5932" style:parent-style-name="Domyślnaczcionkaakapitu" style:family="text">
      <style:text-properties style:font-name-complex="Times New Roman" fo:font-weight="bold" style:font-weight-asian="bold"/>
    </style:style>
    <style:style style:name="T5933" style:parent-style-name="Domyślnaczcionkaakapitu" style:family="text">
      <style:text-properties style:font-name-complex="Times New Roman" fo:font-weight="bold" style:font-weight-asian="bold"/>
    </style:style>
    <style:style style:name="T5934" style:parent-style-name="Domyślnaczcionkaakapitu" style:family="text">
      <style:text-properties style:font-name-complex="Times New Roman" fo:font-weight="bold" style:font-weight-asian="bold"/>
    </style:style>
    <style:style style:name="T5935" style:parent-style-name="Domyślnaczcionkaakapitu" style:family="text">
      <style:text-properties style:font-name-complex="Times New Roman" fo:font-weight="bold" style:font-weight-asian="bold"/>
    </style:style>
    <style:style style:name="TableCell5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7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38" style:parent-style-name="Standard" style:family="paragraph">
      <style:paragraph-properties fo:text-align="center"/>
      <style:text-properties style:font-name-complex="Times New Roman"/>
    </style:style>
    <style:style style:name="P59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5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1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42" style:parent-style-name="Standard" style:family="paragraph">
      <style:paragraph-properties fo:text-align="center"/>
      <style:text-properties style:font-name-complex="Times New Roman"/>
    </style:style>
    <style:style style:name="P5943" style:parent-style-name="Standard" style:family="paragraph">
      <style:paragraph-properties fo:text-align="center"/>
    </style:style>
    <style:style style:name="T5944" style:parent-style-name="Domyślnaczcionkaakapitu" style:family="text">
      <style:text-properties style:font-name-complex="Times New Roman" fo:font-weight="bold" style:font-weight-asian="bold" fo:color="#000000"/>
    </style:style>
    <style:style style:name="T5945" style:parent-style-name="Domyślnaczcionkaakapitu" style:family="text">
      <style:text-properties style:font-name-complex="Times New Roman" fo:font-weight="bold" style:font-weight-asian="bold" fo:color="#000000"/>
    </style:style>
    <style:style style:name="T5946" style:parent-style-name="Domyślnaczcionkaakapitu" style:family="text">
      <style:text-properties style:font-name-complex="Times New Roman" fo:font-weight="bold" style:font-weight-asian="bold" fo:color="#000000"/>
    </style:style>
    <style:style style:name="T5947" style:parent-style-name="Domyślnaczcionkaakapitu" style:family="text">
      <style:text-properties style:font-name-complex="Times New Roman" fo:font-weight="bold" style:font-weight-asian="bold" fo:color="#000000"/>
    </style:style>
    <style:style style:name="T5948" style:parent-style-name="Domyślnaczcionkaakapitu" style:family="text">
      <style:text-properties style:font-name-complex="Times New Roman" fo:font-weight="bold" style:font-weight-asian="bold" fo:color="#000000"/>
    </style:style>
    <style:style style:name="TableCell5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5951" style:parent-style-name="Standard" style:family="paragraph">
      <style:paragraph-properties fo:text-align="center"/>
      <style:text-properties style:font-name-complex="Times New Roman"/>
    </style:style>
    <style:style style:name="P5952" style:parent-style-name="Standard" style:family="paragraph">
      <style:paragraph-properties fo:text-align="center"/>
    </style:style>
    <style:style style:name="T5953" style:parent-style-name="Domyślnaczcionkaakapitu" style:family="text">
      <style:text-properties style:font-name-complex="Times New Roman" fo:font-weight="bold" style:font-weight-asian="bold"/>
    </style:style>
    <style:style style:name="T5954" style:parent-style-name="Domyślnaczcionkaakapitu" style:family="text">
      <style:text-properties style:font-name-complex="Times New Roman" fo:font-weight="bold" style:font-weight-asian="bold"/>
    </style:style>
    <style:style style:name="T5955" style:parent-style-name="Domyślnaczcionkaakapitu" style:family="text">
      <style:text-properties style:font-name-complex="Times New Roman" fo:font-weight="bold" style:font-weight-asian="bold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</style:style>
    <style:style style:name="T5958" style:parent-style-name="Domyślnaczcionkaakapitu" style:family="text">
      <style:text-properties style:font-name-complex="Times New Roman" fo:font-weight="bold" style:font-weight-asian="bold"/>
    </style:style>
    <style:style style:name="T5959" style:parent-style-name="Domyślnaczcionkaakapitu" style:family="text">
      <style:text-properties style:font-name-complex="Times New Roman" fo:font-weight="bold" style:font-weight-asian="bold"/>
    </style:style>
    <style:style style:name="TableRow5960" style:family="table-row">
      <style:table-row-properties style:use-optimal-row-height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Standard" style:family="paragraph">
      <style:text-properties style:font-name-complex="Times New Roman"/>
    </style:style>
    <style:style style:name="P5963" style:parent-style-name="Standard" style:list-style-name="WW8Num100" style:family="paragraph">
      <style:paragraph-properties style:text-autospace="none" fo:margin-left="0.2479in" fo:text-indent="-0.2479in">
        <style:tab-stops/>
      </style:paragraph-properties>
    </style:style>
    <style:style style:name="T596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965" style:parent-style-name="Standard" style:list-style-name="WW8Num100" style:family="paragraph">
      <style:paragraph-properties style:text-autospace="none" fo:margin-left="0.2479in" fo:text-indent="-0.2479in">
        <style:tab-stops/>
      </style:paragraph-properties>
    </style:style>
    <style:style style:name="T596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967" style:parent-style-name="Standard" style:list-style-name="WW8Num100" style:family="paragraph">
      <style:paragraph-properties style:text-autospace="none" fo:margin-left="0.2479in" fo:text-indent="-0.2479in">
        <style:tab-stops/>
      </style:paragraph-properties>
    </style:style>
    <style:style style:name="T5968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969" style:parent-style-name="Standard" style:list-style-name="WW8Num100" style:family="paragraph">
      <style:paragraph-properties style:text-autospace="none" fo:margin-left="0.2479in" fo:text-indent="-0.2479in">
        <style:tab-stops/>
      </style:paragraph-properties>
    </style:style>
    <style:style style:name="T597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971" style:parent-style-name="Standard" style:list-style-name="WW8Num100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fo:color="#FFC000" style:language-asian="pl" style:country-asian="PL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4" style:parent-style-name="Standard" style:list-style-name="WW8Num91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5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6" style:parent-style-name="Standard" style:family="paragraph">
      <style:paragraph-properties style:snap-to-layout-grid="false"/>
      <style:text-properties style:font-name-complex="Times New Roman"/>
    </style:style>
    <style:style style:name="P5977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597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97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98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98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982" style:parent-style-name="Domyślnaczcionkaakapitu" style:family="text">
      <style:text-properties style:font-name-complex="Times New Roman"/>
    </style:style>
    <style:style style:name="P5983" style:parent-style-name="Standard" style:family="paragraph">
      <style:text-properties style:font-name-complex="Times New Roman"/>
    </style:style>
    <style:style style:name="P598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98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598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598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988" style:parent-style-name="Domyślnaczcionkaakapitu" style:family="text">
      <style:text-properties style:font-name-complex="Times New Roman" fo:color="#00B0F0"/>
    </style:style>
    <style:style style:name="P598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99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99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992" style:parent-style-name="Domyślnaczcionkaakapitu" style:family="text">
      <style:text-properties style:font-name-complex="Times New Roman" fo:color="#FFC000"/>
    </style:style>
    <style:style style:name="T599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5994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fo:color="#FFC000" style:language-asian="pl" style:country-asian="PL"/>
    </style:style>
    <style:style style:name="T599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599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599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5998" style:parent-style-name="Domyślnaczcionkaakapitu" style:family="text">
      <style:text-properties style:font-name-complex="Times New Roman"/>
    </style:style>
    <style:style style:name="T599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0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0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00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03" style:parent-style-name="Standard" style:family="paragraph">
      <style:text-properties style:font-name-complex="Times New Roman" style:language-asian="pl" style:country-asian="PL"/>
    </style:style>
    <style:style style:name="P6004" style:parent-style-name="Standard" style:family="paragraph">
      <style:text-properties style:font-name-complex="Times New Roman" style:language-asian="pl" style:country-asian="PL"/>
    </style:style>
    <style:style style:name="P6005" style:parent-style-name="Standard" style:family="paragraph">
      <style:paragraph-properties fo:margin-bottom="0.0138in"/>
      <style:text-properties style:font-name-complex="Times New Roman"/>
    </style:style>
    <style:style style:name="P600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07" style:parent-style-name="Domyślnaczcionkaakapitu" style:family="text">
      <style:text-properties style:font-name-complex="Times New Roman" fo:color="#00B0F0"/>
    </style:style>
    <style:style style:name="P600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FFC000"/>
    </style:style>
    <style:style style:name="P6009" style:parent-style-name="Standard" style:family="paragraph">
      <style:text-properties style:font-name-complex="Times New Roman"/>
    </style:style>
    <style:style style:name="P6010" style:parent-style-name="Standard" style:family="paragraph">
      <style:paragraph-properties fo:margin-bottom="0.0138in"/>
      <style:text-properties style:font-name-complex="Times New Roman"/>
    </style:style>
    <style:style style:name="P6011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601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1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01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15" style:parent-style-name="Domyślnaczcionkaakapitu" style:family="text">
      <style:text-properties style:font-name-complex="Times New Roman"/>
    </style:style>
    <style:style style:name="T601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1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1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19" style:parent-style-name="Domyślnaczcionkaakapitu" style:family="text">
      <style:text-properties style:font-name-complex="Times New Roman"/>
    </style:style>
    <style:style style:name="T602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2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2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23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02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25" style:parent-style-name="Domyślnaczcionkaakapitu" style:family="text">
      <style:text-properties style:font-name-complex="Times New Roman"/>
    </style:style>
    <style:style style:name="T602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2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2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02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3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3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3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03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34" style:parent-style-name="Standard" style:family="paragraph">
      <style:text-properties style:font-name-complex="Times New Roman"/>
    </style:style>
    <style:style style:name="P6035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 style:language-asian="pl" style:country-asian="PL"/>
    </style:style>
    <style:style style:name="P6036" style:parent-style-name="Standard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0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38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03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4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04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42" style:parent-style-name="Standard" style:family="paragraph">
      <style:text-properties style:font-name-complex="Times New Roman"/>
    </style:style>
    <style:style style:name="TableCell6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4" style:parent-style-name="Standard" style:family="paragraph">
      <style:text-properties style:font-name-complex="Times New Roman"/>
    </style:style>
    <style:style style:name="P6045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6046" style:parent-style-name="Domyślnaczcionkaakapitu" style:family="text">
      <style:text-properties style:font-name-complex="Times New Roman"/>
    </style:style>
    <style:style style:name="P604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48" style:parent-style-name="Domyślnaczcionkaakapitu" style:family="text">
      <style:text-properties style:font-name-complex="Times New Roman" fo:color="#000000"/>
    </style:style>
    <style:style style:name="T6049" style:parent-style-name="Domyślnaczcionkaakapitu" style:family="text">
      <style:text-properties style:font-name-complex="Times New Roman" fo:color="#000000"/>
    </style:style>
    <style:style style:name="P605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51" style:parent-style-name="Domyślnaczcionkaakapitu" style:family="text">
      <style:text-properties style:font-name-complex="Times New Roman"/>
    </style:style>
    <style:style style:name="P6052" style:parent-style-name="Standard" style:family="paragraph">
      <style:text-properties style:font-name-complex="Times New Roman"/>
    </style:style>
    <style:style style:name="P6053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05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55" style:parent-style-name="Domyślnaczcionkaakapitu" style:family="text">
      <style:text-properties style:font-name-complex="Times New Roman" fo:color="#FFC000"/>
    </style:style>
    <style:style style:name="T6056" style:parent-style-name="Domyślnaczcionkaakapitu" style:family="text">
      <style:text-properties style:font-name-complex="Times New Roman" fo:font-style="italic" style:font-style-asian="italic" style:font-style-complex="italic" fo:color="#FFC000"/>
    </style:style>
    <style:style style:name="T6057" style:parent-style-name="Domyślnaczcionkaakapitu" style:family="text">
      <style:text-properties style:font-name-complex="Times New Roman" fo:color="#FFC000"/>
    </style:style>
    <style:style style:name="P6058" style:parent-style-name="Standard" style:family="paragraph">
      <style:text-properties style:font-name-complex="Times New Roman"/>
    </style:style>
    <style:style style:name="P6059" style:parent-style-name="Standard" style:family="paragraph">
      <style:text-properties style:font-name-complex="Times New Roman"/>
    </style:style>
    <style:style style:name="P6060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061" style:parent-style-name="Standard" style:family="paragraph">
      <style:text-properties style:font-name-complex="Times New Roman"/>
    </style:style>
    <style:style style:name="P6062" style:parent-style-name="Standard" style:family="paragraph">
      <style:text-properties style:font-name-complex="Times New Roman"/>
    </style:style>
    <style:style style:name="P6063" style:parent-style-name="Standard" style:family="paragraph">
      <style:text-properties style:font-name-complex="Times New Roman"/>
    </style:style>
    <style:style style:name="P606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6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06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6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6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06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7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07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72" style:parent-style-name="Domyślnaczcionkaakapitu" style:family="text">
      <style:text-properties style:font-name-complex="Times New Roman" fo:color="#00B0F0"/>
    </style:style>
    <style:style style:name="T6073" style:parent-style-name="Domyślnaczcionkaakapitu" style:family="text">
      <style:text-properties style:font-name-complex="Times New Roman"/>
    </style:style>
    <style:style style:name="P607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7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07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7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07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79" style:parent-style-name="Domyślnaczcionkaakapitu" style:family="text">
      <style:text-properties style:font-name-complex="Times New Roman"/>
    </style:style>
    <style:style style:name="P6080" style:parent-style-name="Standard" style:family="paragraph">
      <style:text-properties style:font-name-complex="Times New Roman"/>
    </style:style>
    <style:style style:name="P6081" style:parent-style-name="Standard" style:family="paragraph">
      <style:text-properties style:font-name-complex="Times New Roman"/>
    </style:style>
    <style:style style:name="P6082" style:parent-style-name="Standard" style:family="paragraph">
      <style:text-properties style:font-name-complex="Times New Roman"/>
    </style:style>
    <style:style style:name="P6083" style:parent-style-name="Standard" style:family="paragraph">
      <style:text-properties style:font-name-complex="Times New Roman"/>
    </style:style>
    <style:style style:name="P6084" style:parent-style-name="Standard" style:family="paragraph">
      <style:text-properties style:font-name-complex="Times New Roman"/>
    </style:style>
    <style:style style:name="P6085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086" style:parent-style-name="Standard" style:family="paragraph">
      <style:text-properties style:font-name-complex="Times New Roman"/>
    </style:style>
    <style:style style:name="P6087" style:parent-style-name="Standard" style:family="paragraph">
      <style:text-properties style:font-name-complex="Times New Roman"/>
    </style:style>
    <style:style style:name="P608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89" style:parent-style-name="Domyślnaczcionkaakapitu" style:family="text">
      <style:text-properties style:font-name-complex="Times New Roman"/>
    </style:style>
    <style:style style:name="P6090" style:parent-style-name="Standard" style:family="paragraph">
      <style:text-properties style:font-name-complex="Times New Roman"/>
    </style:style>
    <style:style style:name="P609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92" style:parent-style-name="Domyślnaczcionkaakapitu" style:family="text">
      <style:text-properties style:font-name-complex="Times New Roman"/>
    </style:style>
    <style:style style:name="P609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094" style:parent-style-name="Domyślnaczcionkaakapitu" style:family="text">
      <style:text-properties style:font-name-complex="Times New Roman" fo:color="#00B0F0"/>
    </style:style>
    <style:style style:name="P6095" style:parent-style-name="Standard" style:family="paragraph">
      <style:paragraph-properties fo:margin-left="0.1256in" fo:text-indent="-0.1256in">
        <style:tab-stops/>
      </style:paragraph-properties>
    </style:style>
    <style:style style:name="P6096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097" style:parent-style-name="Domyślnaczcionkaakapitu" style:family="text">
      <style:text-properties style:font-name-complex="Times New Roman"/>
    </style:style>
    <style:style style:name="P6098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099" style:parent-style-name="Domyślnaczcionkaakapitu" style:family="text">
      <style:text-properties style:font-name-complex="Times New Roman" fo:color="#000000" fo:background-color="#FFFFFF"/>
    </style:style>
    <style:style style:name="T6100" style:parent-style-name="Domyślnaczcionkaakapitu" style:family="text">
      <style:text-properties style:font-name-complex="Times New Roman" fo:color="#000000" fo:background-color="#FFFFFF"/>
    </style:style>
    <style:style style:name="TableCell6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2" style:parent-style-name="Standard" style:family="paragraph">
      <style:paragraph-properties style:snap-to-layout-grid="false"/>
      <style:text-properties style:font-name-complex="Times New Roman"/>
    </style:style>
    <style:style style:name="T6103" style:parent-style-name="Domyślnaczcionkaakapitu" style:family="text">
      <style:text-properties style:font-name-complex="Times New Roman"/>
    </style:style>
    <style:style style:name="P6104" style:parent-style-name="Standard" style:family="paragraph">
      <style:paragraph-properties fo:margin-bottom="0.0138in"/>
      <style:text-properties style:font-name-complex="Times New Roman"/>
    </style:style>
    <style:style style:name="T6105" style:parent-style-name="Domyślnaczcionkaakapitu" style:family="text">
      <style:text-properties style:font-name-complex="Times New Roman" fo:color="#000000"/>
    </style:style>
    <style:style style:name="P6106" style:parent-style-name="Standard" style:family="paragraph">
      <style:text-properties style:font-name-complex="Times New Roman"/>
    </style:style>
    <style:style style:name="P6107" style:parent-style-name="Standard" style:family="paragraph">
      <style:text-properties style:font-name-complex="Times New Roman"/>
    </style:style>
    <style:style style:name="P6108" style:parent-style-name="Standard" style:family="paragraph">
      <style:text-properties style:font-name-complex="Times New Roman"/>
    </style:style>
    <style:style style:name="P6109" style:parent-style-name="Standard" style:family="paragraph">
      <style:text-properties style:font-name-complex="Times New Roman"/>
    </style:style>
    <style:style style:name="P6110" style:parent-style-name="Standard" style:family="paragraph">
      <style:paragraph-properties fo:margin-bottom="0.0138in"/>
      <style:text-properties style:font-name-complex="Times New Roman" fo:color="#00B0F0"/>
    </style:style>
    <style:style style:name="P6111" style:parent-style-name="Standard" style:family="paragraph">
      <style:text-properties style:font-name-complex="Times New Roman" fo:color="#FFC000"/>
    </style:style>
    <style:style style:name="P6112" style:parent-style-name="Standard" style:family="paragraph">
      <style:text-properties style:font-name-complex="Times New Roman"/>
    </style:style>
    <style:style style:name="P6113" style:parent-style-name="Standard" style:family="paragraph">
      <style:text-properties style:font-name-complex="Times New Roman"/>
    </style:style>
    <style:style style:name="P6114" style:parent-style-name="Standard" style:family="paragraph">
      <style:text-properties style:font-name-complex="Times New Roman"/>
    </style:style>
    <style:style style:name="P6115" style:parent-style-name="Standard" style:family="paragraph">
      <style:paragraph-properties fo:margin-bottom="0.0138in"/>
      <style:text-properties style:font-name-complex="Times New Roman"/>
    </style:style>
    <style:style style:name="T6116" style:parent-style-name="Domyślnaczcionkaakapitu" style:family="text">
      <style:text-properties style:font-name-complex="Times New Roman"/>
    </style:style>
    <style:style style:name="P6117" style:parent-style-name="Standard" style:family="paragraph">
      <style:text-properties style:font-name-complex="Times New Roman"/>
    </style:style>
    <style:style style:name="P6118" style:parent-style-name="Standard" style:family="paragraph">
      <style:text-properties style:font-name-complex="Times New Roman"/>
    </style:style>
    <style:style style:name="P6119" style:parent-style-name="Standard" style:family="paragraph">
      <style:text-properties style:font-name-complex="Times New Roman"/>
    </style:style>
    <style:style style:name="P6120" style:parent-style-name="Standard" style:family="paragraph">
      <style:paragraph-properties fo:margin-bottom="0.0138in"/>
      <style:text-properties style:font-name-complex="Times New Roman"/>
    </style:style>
    <style:style style:name="P6121" style:parent-style-name="Standard" style:family="paragraph">
      <style:text-properties style:font-name-complex="Times New Roman"/>
    </style:style>
    <style:style style:name="P6122" style:parent-style-name="Standard" style:family="paragraph">
      <style:text-properties style:font-name-complex="Times New Roman"/>
    </style:style>
    <style:style style:name="P6123" style:parent-style-name="Standard" style:family="paragraph">
      <style:paragraph-properties fo:margin-bottom="0.0138in"/>
      <style:text-properties style:font-name-complex="Times New Roman"/>
    </style:style>
    <style:style style:name="P6124" style:parent-style-name="Standard" style:family="paragraph">
      <style:paragraph-properties fo:margin-bottom="0.0138in"/>
      <style:text-properties style:font-name-complex="Times New Roman"/>
    </style:style>
    <style:style style:name="P6125" style:parent-style-name="Standard" style:family="paragraph">
      <style:paragraph-properties fo:margin-bottom="0.0138in"/>
      <style:text-properties style:font-name-complex="Times New Roman"/>
    </style:style>
    <style:style style:name="P6126" style:parent-style-name="Standard" style:family="paragraph">
      <style:text-properties style:font-name-complex="Times New Roman" fo:color="#00B0F0"/>
    </style:style>
    <style:style style:name="P6127" style:parent-style-name="Standard" style:family="paragraph">
      <style:text-properties style:font-name-complex="Times New Roman"/>
    </style:style>
    <style:style style:name="P6128" style:parent-style-name="Standard" style:family="paragraph">
      <style:text-properties style:font-name-complex="Times New Roman" fo:color="#FFC000"/>
    </style:style>
    <style:style style:name="P6129" style:parent-style-name="Standard" style:family="paragraph">
      <style:text-properties style:font-name-complex="Times New Roman"/>
    </style:style>
    <style:style style:name="P6130" style:parent-style-name="Standard" style:family="paragraph">
      <style:paragraph-properties fo:margin-bottom="0.0138in"/>
      <style:text-properties style:font-name-complex="Times New Roman"/>
    </style:style>
    <style:style style:name="P6131" style:parent-style-name="Standard" style:family="paragraph">
      <style:paragraph-properties fo:margin-bottom="0.0138in"/>
      <style:text-properties style:font-name-complex="Times New Roman"/>
    </style:style>
    <style:style style:name="P6132" style:parent-style-name="Standard" style:family="paragraph">
      <style:text-properties style:font-name-complex="Times New Roman"/>
    </style:style>
    <style:style style:name="P6133" style:parent-style-name="Standard" style:family="paragraph">
      <style:text-properties style:font-name-complex="Times New Roman"/>
    </style:style>
    <style:style style:name="P6134" style:parent-style-name="Standard" style:family="paragraph">
      <style:text-properties style:font-name-complex="Times New Roman"/>
    </style:style>
    <style:style style:name="P6135" style:parent-style-name="Standard" style:family="paragraph">
      <style:text-properties style:font-name-complex="Times New Roman"/>
    </style:style>
    <style:style style:name="P6136" style:parent-style-name="Standard" style:family="paragraph">
      <style:text-properties style:font-name-complex="Times New Roman"/>
    </style:style>
    <style:style style:name="P6137" style:parent-style-name="Standard" style:family="paragraph">
      <style:paragraph-properties fo:margin-bottom="0.0138in"/>
      <style:text-properties style:font-name-complex="Times New Roman"/>
    </style:style>
    <style:style style:name="P6138" style:parent-style-name="Standard" style:family="paragraph">
      <style:paragraph-properties fo:margin-bottom="0.0138in"/>
      <style:text-properties style:font-name-complex="Times New Roman"/>
    </style:style>
    <style:style style:name="P6139" style:parent-style-name="Standard" style:family="paragraph">
      <style:text-properties style:font-name-complex="Times New Roman"/>
    </style:style>
    <style:style style:name="P6140" style:parent-style-name="Standard" style:family="paragraph">
      <style:text-properties style:font-name-complex="Times New Roman"/>
    </style:style>
    <style:style style:name="P6141" style:parent-style-name="Standard" style:family="paragraph">
      <style:text-properties style:font-name-complex="Times New Roman"/>
    </style:style>
    <style:style style:name="P6142" style:parent-style-name="Standard" style:family="paragraph">
      <style:text-properties style:font-name-complex="Times New Roman"/>
    </style:style>
    <style:style style:name="T6143" style:parent-style-name="Domyślnaczcionkaakapitu" style:family="text">
      <style:text-properties style:font-name-complex="Times New Roman"/>
    </style:style>
    <style:style style:name="P6144" style:parent-style-name="Standard" style:family="paragraph">
      <style:text-properties style:font-name-complex="Times New Roman"/>
    </style:style>
    <style:style style:name="P6145" style:parent-style-name="Standard" style:family="paragraph">
      <style:text-properties style:font-name-complex="Times New Roman"/>
    </style:style>
    <style:style style:name="P6146" style:parent-style-name="Standard" style:family="paragraph">
      <style:text-properties style:font-name-complex="Times New Roman"/>
    </style:style>
    <style:style style:name="P6147" style:parent-style-name="Standard" style:family="paragraph">
      <style:text-properties style:font-name-complex="Times New Roman"/>
    </style:style>
    <style:style style:name="P6148" style:parent-style-name="Standard" style:family="paragraph">
      <style:text-properties style:font-name-complex="Times New Roman"/>
    </style:style>
    <style:style style:name="P6149" style:parent-style-name="Standard" style:family="paragraph">
      <style:text-properties style:font-name-complex="Times New Roman"/>
    </style:style>
    <style:style style:name="P6150" style:parent-style-name="Standard" style:family="paragraph">
      <style:text-properties style:font-name-complex="Times New Roman" fo:color="#00B0F0"/>
    </style:style>
    <style:style style:name="P6151" style:parent-style-name="Standard" style:family="paragraph">
      <style:paragraph-properties fo:margin-bottom="0.0138in"/>
      <style:text-properties style:font-name-complex="Times New Roman"/>
    </style:style>
    <style:style style:name="P6152" style:parent-style-name="Standard" style:family="paragraph">
      <style:text-properties style:font-name-complex="Times New Roman"/>
    </style:style>
    <style:style style:name="P6153" style:parent-style-name="Standard" style:family="paragraph">
      <style:text-properties style:font-name-complex="Times New Roman"/>
    </style:style>
    <style:style style:name="P6154" style:parent-style-name="Standard" style:family="paragraph">
      <style:paragraph-properties fo:margin-bottom="0.0138in"/>
      <style:text-properties style:font-name-complex="Times New Roman"/>
    </style:style>
    <style:style style:name="P6155" style:parent-style-name="Pa5" style:family="paragraph">
      <style:paragraph-properties fo:margin-bottom="0.0138in" fo:line-height="100%"/>
    </style:style>
    <style:style style:name="T6156" style:parent-style-name="Domyślnaczcionkaakapitu" style:family="text">
      <style:text-properties style:font-name="Times New Roman" style:font-name-complex="Times New Roman" fo:color="#000000"/>
    </style:style>
    <style:style style:name="P6157" style:parent-style-name="Standard" style:family="paragraph">
      <style:text-properties style:font-name-complex="Times New Roman"/>
    </style:style>
    <style:style style:name="P6158" style:parent-style-name="Standard" style:family="paragraph">
      <style:text-properties style:font-name-complex="Times New Roman"/>
    </style:style>
    <style:style style:name="TableCell6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0" style:parent-style-name="Standard" style:family="paragraph">
      <style:paragraph-properties style:snap-to-layout-grid="false"/>
      <style:text-properties style:font-name-complex="Times New Roman"/>
    </style:style>
    <style:style style:name="P6161" style:parent-style-name="Standard" style:family="paragraph">
      <style:text-properties style:font-name-complex="Times New Roman"/>
    </style:style>
    <style:style style:name="P6162" style:parent-style-name="Standard" style:family="paragraph">
      <style:text-properties style:font-name-complex="Times New Roman"/>
    </style:style>
    <style:style style:name="P6163" style:parent-style-name="Standard" style:family="paragraph">
      <style:text-properties style:font-name-complex="Times New Roman"/>
    </style:style>
    <style:style style:name="P6164" style:parent-style-name="Standard" style:family="paragraph">
      <style:text-properties style:font-name-complex="Times New Roman"/>
    </style:style>
    <style:style style:name="P6165" style:parent-style-name="Standard" style:family="paragraph">
      <style:text-properties style:font-name-complex="Times New Roman"/>
    </style:style>
    <style:style style:name="P6166" style:parent-style-name="Standard" style:family="paragraph">
      <style:text-properties style:font-name-complex="Times New Roman"/>
    </style:style>
    <style:style style:name="P6167" style:parent-style-name="Standard" style:family="paragraph">
      <style:text-properties style:font-name-complex="Times New Roman"/>
    </style:style>
    <style:style style:name="P6168" style:parent-style-name="Standard" style:family="paragraph">
      <style:text-properties style:font-name-complex="Times New Roman"/>
    </style:style>
    <style:style style:name="P6169" style:parent-style-name="Standard" style:family="paragraph">
      <style:paragraph-properties fo:margin-bottom="0.0138in"/>
      <style:text-properties style:font-name-complex="Times New Roman" fo:color="#00B0F0"/>
    </style:style>
    <style:style style:name="P6170" style:parent-style-name="Standard" style:family="paragraph">
      <style:text-properties style:font-name-complex="Times New Roman" fo:color="#FFC000"/>
    </style:style>
    <style:style style:name="P6171" style:parent-style-name="Standard" style:family="paragraph">
      <style:text-properties style:font-name-complex="Times New Roman"/>
    </style:style>
    <style:style style:name="P6172" style:parent-style-name="Standard" style:family="paragraph">
      <style:text-properties style:font-name-complex="Times New Roman"/>
    </style:style>
    <style:style style:name="P6173" style:parent-style-name="Standard" style:family="paragraph">
      <style:text-properties style:font-name-complex="Times New Roman"/>
    </style:style>
    <style:style style:name="P6174" style:parent-style-name="Standard" style:family="paragraph">
      <style:text-properties style:font-name-complex="Times New Roman"/>
    </style:style>
    <style:style style:name="P6175" style:parent-style-name="Standard" style:family="paragraph">
      <style:text-properties style:font-name-complex="Times New Roman"/>
    </style:style>
    <style:style style:name="P6176" style:parent-style-name="Standard" style:family="paragraph">
      <style:text-properties style:font-name-complex="Times New Roman"/>
    </style:style>
    <style:style style:name="P6177" style:parent-style-name="Standard" style:family="paragraph">
      <style:text-properties style:font-name-complex="Times New Roman"/>
    </style:style>
    <style:style style:name="P6178" style:parent-style-name="Standard" style:family="paragraph">
      <style:text-properties style:font-name-complex="Times New Roman"/>
    </style:style>
    <style:style style:name="P6179" style:parent-style-name="Standard" style:family="paragraph">
      <style:text-properties style:font-name-complex="Times New Roman"/>
    </style:style>
    <style:style style:name="P6180" style:parent-style-name="Standard" style:family="paragraph">
      <style:paragraph-properties fo:margin-bottom="0.0138in"/>
      <style:text-properties style:font-name-complex="Times New Roman"/>
    </style:style>
    <style:style style:name="P6181" style:parent-style-name="Standard" style:family="paragraph">
      <style:text-properties style:font-name-complex="Times New Roman"/>
    </style:style>
    <style:style style:name="P6182" style:parent-style-name="Standard" style:family="paragraph">
      <style:text-properties style:font-name-complex="Times New Roman"/>
    </style:style>
    <style:style style:name="P6183" style:parent-style-name="Standard" style:family="paragraph">
      <style:text-properties style:font-name-complex="Times New Roman"/>
    </style:style>
    <style:style style:name="P6184" style:parent-style-name="Standard" style:family="paragraph">
      <style:text-properties style:font-name-complex="Times New Roman"/>
    </style:style>
    <style:style style:name="P6185" style:parent-style-name="Standard" style:family="paragraph">
      <style:paragraph-properties fo:margin-bottom="0.0138in"/>
      <style:text-properties style:font-name-complex="Times New Roman"/>
    </style:style>
    <style:style style:name="P6186" style:parent-style-name="Standard" style:family="paragraph">
      <style:paragraph-properties fo:margin-bottom="0.0138in"/>
      <style:text-properties style:font-name-complex="Times New Roman"/>
    </style:style>
    <style:style style:name="P6187" style:parent-style-name="Standard" style:family="paragraph">
      <style:text-properties style:font-name-complex="Times New Roman" fo:color="#00B0F0"/>
    </style:style>
    <style:style style:name="P6188" style:parent-style-name="Standard" style:family="paragraph">
      <style:paragraph-properties fo:margin-bottom="0.0138in"/>
      <style:text-properties style:font-name-complex="Times New Roman"/>
    </style:style>
    <style:style style:name="P6189" style:parent-style-name="Standard" style:family="paragraph">
      <style:text-properties style:font-name-complex="Times New Roman" fo:color="#FFC000"/>
    </style:style>
    <style:style style:name="P6190" style:parent-style-name="Standard" style:family="paragraph">
      <style:text-properties style:font-name-complex="Times New Roman"/>
    </style:style>
    <style:style style:name="P6191" style:parent-style-name="Standard" style:family="paragraph">
      <style:text-properties style:font-name-complex="Times New Roman"/>
    </style:style>
    <style:style style:name="P6192" style:parent-style-name="Standard" style:family="paragraph">
      <style:paragraph-properties fo:margin-bottom="0.0138in"/>
      <style:text-properties style:font-name-complex="Times New Roman"/>
    </style:style>
    <style:style style:name="P6193" style:parent-style-name="Standard" style:family="paragraph">
      <style:text-properties style:font-name-complex="Times New Roman"/>
    </style:style>
    <style:style style:name="P6194" style:parent-style-name="Standard" style:family="paragraph">
      <style:text-properties style:font-name-complex="Times New Roman"/>
    </style:style>
    <style:style style:name="P6195" style:parent-style-name="Standard" style:family="paragraph">
      <style:text-properties style:font-name-complex="Times New Roman"/>
    </style:style>
    <style:style style:name="P6196" style:parent-style-name="Standard" style:family="paragraph">
      <style:text-properties style:font-name-complex="Times New Roman"/>
    </style:style>
    <style:style style:name="P6197" style:parent-style-name="Standard" style:family="paragraph">
      <style:text-properties style:font-name-complex="Times New Roman"/>
    </style:style>
    <style:style style:name="P6198" style:parent-style-name="Standard" style:family="paragraph">
      <style:text-properties style:font-name-complex="Times New Roman"/>
    </style:style>
    <style:style style:name="P6199" style:parent-style-name="Standard" style:family="paragraph">
      <style:text-properties style:font-name-complex="Times New Roman"/>
    </style:style>
    <style:style style:name="P6200" style:parent-style-name="Standard" style:family="paragraph">
      <style:text-properties style:font-name-complex="Times New Roman"/>
    </style:style>
    <style:style style:name="P6201" style:parent-style-name="Standard" style:family="paragraph">
      <style:text-properties style:font-name-complex="Times New Roman"/>
    </style:style>
    <style:style style:name="P6202" style:parent-style-name="Standard" style:family="paragraph">
      <style:text-properties style:font-name-complex="Times New Roman"/>
    </style:style>
    <style:style style:name="P6203" style:parent-style-name="Standard" style:family="paragraph">
      <style:text-properties style:font-name-complex="Times New Roman"/>
    </style:style>
    <style:style style:name="P6204" style:parent-style-name="Standard" style:family="paragraph">
      <style:text-properties style:font-name-complex="Times New Roman"/>
    </style:style>
    <style:style style:name="P6205" style:parent-style-name="Standard" style:family="paragraph">
      <style:text-properties style:font-name-complex="Times New Roman"/>
    </style:style>
    <style:style style:name="P6206" style:parent-style-name="Standard" style:family="paragraph">
      <style:text-properties style:font-name-complex="Times New Roman"/>
    </style:style>
    <style:style style:name="P6207" style:parent-style-name="Standard" style:family="paragraph">
      <style:text-properties style:font-name-complex="Times New Roman"/>
    </style:style>
    <style:style style:name="P6208" style:parent-style-name="Standard" style:family="paragraph">
      <style:text-properties style:font-name-complex="Times New Roman"/>
    </style:style>
    <style:style style:name="P6209" style:parent-style-name="Standard" style:family="paragraph">
      <style:text-properties style:font-name-complex="Times New Roman"/>
    </style:style>
    <style:style style:name="P6210" style:parent-style-name="Standard" style:family="paragraph">
      <style:paragraph-properties fo:margin-bottom="0.0138in"/>
      <style:text-properties style:font-name-complex="Times New Roman"/>
    </style:style>
    <style:style style:name="P6211" style:parent-style-name="Standard" style:family="paragraph">
      <style:text-properties style:font-name-complex="Times New Roman" fo:color="#00B0F0"/>
    </style:style>
    <style:style style:name="P6212" style:parent-style-name="Standard" style:family="paragraph">
      <style:paragraph-properties fo:margin-bottom="0.0138in"/>
      <style:text-properties style:font-name-complex="Times New Roman" fo:color="#FFC000"/>
    </style:style>
    <style:style style:name="P6213" style:parent-style-name="Standard" style:family="paragraph">
      <style:text-properties style:font-name-complex="Times New Roman"/>
    </style:style>
    <style:style style:name="P6214" style:parent-style-name="Standard" style:family="paragraph">
      <style:text-properties style:font-name-complex="Times New Roman"/>
    </style:style>
    <style:style style:name="P6215" style:parent-style-name="Standard" style:family="paragraph">
      <style:text-properties style:font-name-complex="Times New Roman"/>
    </style:style>
    <style:style style:name="P6216" style:parent-style-name="Standard" style:family="paragraph">
      <style:paragraph-properties fo:margin-bottom="0.0138in"/>
      <style:text-properties style:font-name-complex="Times New Roman"/>
    </style:style>
    <style:style style:name="P6217" style:parent-style-name="Standard" style:family="paragraph">
      <style:text-properties style:font-name-complex="Times New Roman"/>
    </style:style>
    <style:style style:name="P6218" style:parent-style-name="Standard" style:family="paragraph">
      <style:paragraph-properties fo:margin-bottom="0.0138in"/>
      <style:text-properties style:font-name-complex="Times New Roman"/>
    </style:style>
    <style:style style:name="P6219" style:parent-style-name="Standard" style:family="paragraph">
      <style:text-properties style:font-name-complex="Times New Roman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Standard" style:family="paragraph">
      <style:paragraph-properties style:text-autospace="none"/>
    </style:style>
    <style:style style:name="T622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5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26" style:parent-style-name="Standard" style:family="paragraph">
      <style:paragraph-properties fo:text-align="center"/>
      <style:text-properties style:font-name-complex="Times New Roman"/>
    </style:style>
    <style:style style:name="P6227" style:parent-style-name="Standard" style:family="paragraph">
      <style:paragraph-properties fo:text-align="center"/>
      <style:text-properties style:font-name-complex="Times New Roman"/>
    </style:style>
    <style:style style:name="P62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0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31" style:parent-style-name="Standard" style:family="paragraph">
      <style:paragraph-properties fo:text-align="center"/>
      <style:text-properties style:font-name-complex="Times New Roman"/>
    </style:style>
    <style:style style:name="P6232" style:parent-style-name="Standard" style:family="paragraph">
      <style:paragraph-properties fo:text-align="center"/>
    </style:style>
    <style:style style:name="T6233" style:parent-style-name="Domyślnaczcionkaakapitu" style:family="text">
      <style:text-properties style:font-name-complex="Times New Roman" fo:font-weight="bold" style:font-weight-asian="bold"/>
    </style:style>
    <style:style style:name="T6234" style:parent-style-name="Domyślnaczcionkaakapitu" style:family="text">
      <style:text-properties style:font-name-complex="Times New Roman" fo:font-weight="bold" style:font-weight-asian="bold"/>
    </style:style>
    <style:style style:name="T6235" style:parent-style-name="Domyślnaczcionkaakapitu" style:family="text">
      <style:text-properties style:font-name-complex="Times New Roman" fo:font-weight="bold" style:font-weight-asian="bold"/>
    </style:style>
    <style:style style:name="T6236" style:parent-style-name="Domyślnaczcionkaakapitu" style:family="text">
      <style:text-properties style:font-name-complex="Times New Roman" fo:font-weight="bold" style:font-weight-asian="bold"/>
    </style:style>
    <style:style style:name="T6237" style:parent-style-name="Domyślnaczcionkaakapitu" style:family="text">
      <style:text-properties style:font-name-complex="Times New Roman" fo:font-weight="bold" style:font-weight-asian="bold"/>
    </style:style>
    <style:style style:name="TableCell6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9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40" style:parent-style-name="Standard" style:family="paragraph">
      <style:paragraph-properties fo:text-align="center"/>
      <style:text-properties style:font-name-complex="Times New Roman"/>
    </style:style>
    <style:style style:name="P62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3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44" style:parent-style-name="Standard" style:family="paragraph">
      <style:paragraph-properties fo:text-align="center"/>
      <style:text-properties style:font-name-complex="Times New Roman"/>
    </style:style>
    <style:style style:name="P6245" style:parent-style-name="Standard" style:family="paragraph">
      <style:paragraph-properties fo:text-align="center"/>
    </style:style>
    <style:style style:name="T6246" style:parent-style-name="Domyślnaczcionkaakapitu" style:family="text">
      <style:text-properties style:font-name-complex="Times New Roman" fo:font-weight="bold" style:font-weight-asian="bold" fo:color="#000000"/>
    </style:style>
    <style:style style:name="T6247" style:parent-style-name="Domyślnaczcionkaakapitu" style:family="text">
      <style:text-properties style:font-name-complex="Times New Roman" fo:font-weight="bold" style:font-weight-asian="bold" fo:color="#000000"/>
    </style:style>
    <style:style style:name="T6248" style:parent-style-name="Domyślnaczcionkaakapitu" style:family="text">
      <style:text-properties style:font-name-complex="Times New Roman" fo:font-weight="bold" style:font-weight-asian="bold" fo:color="#000000"/>
    </style:style>
    <style:style style:name="T6249" style:parent-style-name="Domyślnaczcionkaakapitu" style:family="text">
      <style:text-properties style:font-name-complex="Times New Roman" fo:font-weight="bold" style:font-weight-asian="bold" fo:color="#000000"/>
    </style:style>
    <style:style style:name="T6250" style:parent-style-name="Domyślnaczcionkaakapitu" style:family="text">
      <style:text-properties style:font-name-complex="Times New Roman" fo:font-weight="bold" style:font-weight-asian="bold" fo:color="#000000"/>
    </style:style>
    <style:style style:name="TableCell6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2" style:parent-style-name="Standard" style:family="paragraph">
      <style:paragraph-properties style:snap-to-layout-grid="false" fo:text-align="center"/>
      <style:text-properties style:font-name-complex="Times New Roman"/>
    </style:style>
    <style:style style:name="P6253" style:parent-style-name="Standard" style:family="paragraph">
      <style:paragraph-properties fo:text-align="center"/>
      <style:text-properties style:font-name-complex="Times New Roman"/>
    </style:style>
    <style:style style:name="P6254" style:parent-style-name="Standard" style:family="paragraph">
      <style:paragraph-properties fo:text-align="center"/>
    </style:style>
    <style:style style:name="T6255" style:parent-style-name="Domyślnaczcionkaakapitu" style:family="text">
      <style:text-properties style:font-name-complex="Times New Roman" fo:font-weight="bold" style:font-weight-asian="bold"/>
    </style:style>
    <style:style style:name="T6256" style:parent-style-name="Domyślnaczcionkaakapitu" style:family="text">
      <style:text-properties style:font-name-complex="Times New Roman" fo:font-weight="bold" style:font-weight-asian="bold"/>
    </style:style>
    <style:style style:name="T6257" style:parent-style-name="Domyślnaczcionkaakapitu" style:family="text">
      <style:text-properties style:font-name-complex="Times New Roman" fo:font-weight="bold" style:font-weight-asian="bold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Standard" style:family="paragraph">
      <style:paragraph-properties fo:text-align="center"/>
    </style:style>
    <style:style style:name="T6260" style:parent-style-name="Domyślnaczcionkaakapitu" style:family="text">
      <style:text-properties style:font-name-complex="Times New Roman" fo:font-weight="bold" style:font-weight-asian="bold"/>
    </style:style>
    <style:style style:name="T6261" style:parent-style-name="Domyślnaczcionkaakapitu" style:family="text">
      <style:text-properties style:font-name-complex="Times New Roman" fo:font-weight="bold" style:font-weight-asian="bold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Standard" style:family="paragraph">
      <style:text-properties style:font-name-complex="Times New Roman"/>
    </style:style>
    <style:style style:name="P6265" style:parent-style-name="Standard" style:list-style-name="WW8Num8" style:family="paragraph">
      <style:paragraph-properties style:text-autospace="none" fo:margin-left="0.2479in" fo:text-indent="-0.2479in">
        <style:tab-stops/>
      </style:paragraph-properties>
    </style:style>
    <style:style style:name="T626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267" style:parent-style-name="Standard" style:list-style-name="WW8Num8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6268" style:parent-style-name="Standard" style:list-style-name="WW8Num8" style:family="paragraph">
      <style:paragraph-properties style:text-autospace="none" fo:margin-left="0.2479in" fo:text-indent="-0.2479in">
        <style:tab-stops/>
      </style:paragraph-properties>
    </style:style>
    <style:style style:name="T6269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27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271" style:parent-style-name="Standard" style:list-style-name="WW8Num8" style:family="paragraph">
      <style:paragraph-properties style:text-autospace="none" fo:margin-left="0.2479in" fo:text-indent="-0.2479in">
        <style:tab-stops/>
      </style:paragraph-properties>
    </style:style>
    <style:style style:name="T6272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6273" style:family="table-row">
      <style:table-row-properties style:use-optimal-row-height="false"/>
    </style:style>
    <style:style style:name="TableCell6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5" style:parent-style-name="Standard" style:list-style-name="WW8Num91" style:family="paragraph">
      <style:paragraph-properties fo:margin-left="0.2479in" fo:text-indent="-0.2479in">
        <style:tab-stops/>
      </style:paragraph-properties>
    </style:style>
    <style:style style:name="T6276" style:parent-style-name="Domyślnaczcionkaakapitu" style:family="text">
      <style:text-properties style:font-name-complex="Times New Roman"/>
    </style:style>
    <style:style style:name="T6277" style:parent-style-name="Domyślnaczcionkaakapitu" style:family="text">
      <style:text-properties style:font-name-complex="Times New Roman"/>
    </style:style>
    <style:style style:name="T6278" style:parent-style-name="Domyślnaczcionkaakapitu" style:family="text">
      <style:text-properties style:font-name-complex="Times New Roman"/>
    </style:style>
    <style:style style:name="TableCell6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0" style:parent-style-name="Standard" style:family="paragraph">
      <style:paragraph-properties style:snap-to-layout-grid="false"/>
      <style:text-properties style:font-name-complex="Times New Roman"/>
    </style:style>
    <style:style style:name="P6281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6282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28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28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28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286" style:parent-style-name="Domyślnaczcionkaakapitu" style:family="text">
      <style:text-properties style:font-name-complex="Times New Roman"/>
    </style:style>
    <style:style style:name="P6287" style:parent-style-name="Standard" style:family="paragraph">
      <style:text-properties style:font-name-complex="Times New Roman"/>
    </style:style>
    <style:style style:name="P628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28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290" style:parent-style-name="Domyślnaczcionkaakapitu" style:family="text">
      <style:text-properties style:font-name-complex="Times New Roman"/>
    </style:style>
    <style:style style:name="P629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29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293" style:parent-style-name="Domyślnaczcionkaakapitu" style:family="text">
      <style:text-properties style:font-name-complex="Times New Roman"/>
    </style:style>
    <style:style style:name="T629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2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29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297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29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299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6300" style:parent-style-name="Standard" style:family="paragraph">
      <style:text-properties style:font-name-asian="MyriadPro-Regular, 'MS Gothic'" style:font-name-complex="Times New Roman" style:language-asian="pl" style:country-asian="PL"/>
    </style:style>
    <style:style style:name="P6301" style:parent-style-name="Standard" style:family="paragraph">
      <style:text-properties style:font-name-complex="Times New Roman"/>
    </style:style>
    <style:style style:name="P6302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30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04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630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306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307" style:parent-style-name="Standard" style:family="paragraph">
      <style:text-properties style:font-name-complex="Times New Roman"/>
    </style:style>
    <style:style style:name="P6308" style:parent-style-name="Standard" style:family="paragraph">
      <style:text-properties style:font-name-complex="Times New Roman"/>
    </style:style>
    <style:style style:name="P6309" style:parent-style-name="Standard" style:family="paragraph">
      <style:paragraph-properties fo:margin-bottom="0.0138in"/>
      <style:text-properties style:font-name-complex="Times New Roman"/>
    </style:style>
    <style:style style:name="P6310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631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312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313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314" style:parent-style-name="Domyślnaczcionkaakapitu" style:family="text">
      <style:text-properties style:font-name-complex="Times New Roman"/>
    </style:style>
    <style:style style:name="T631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316" style:parent-style-name="Domyślnaczcionkaakapitu" style:family="text">
      <style:text-properties style:font-name-complex="Times New Roman"/>
    </style:style>
    <style:style style:name="T631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1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19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32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32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2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2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32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32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2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27" style:parent-style-name="Domyślnaczcionkaakapitu" style:family="text">
      <style:text-properties style:font-name-complex="Times New Roman" style:language-asian="pl" style:country-asian="PL"/>
    </style:style>
    <style:style style:name="P632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32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30" style:parent-style-name="Standard" style:family="paragraph">
      <style:text-properties style:font-name-complex="Times New Roman"/>
    </style:style>
    <style:style style:name="TableCell6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2" style:parent-style-name="Standard" style:family="paragraph">
      <style:text-properties style:font-name-complex="Times New Roman"/>
    </style:style>
    <style:style style:name="P6333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6334" style:parent-style-name="Domyślnaczcionkaakapitu" style:family="text">
      <style:text-properties style:font-name-complex="Times New Roman"/>
    </style:style>
    <style:style style:name="P633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36" style:parent-style-name="Domyślnaczcionkaakapitu" style:family="text">
      <style:text-properties style:font-name-complex="Times New Roman" fo:color="#000000"/>
    </style:style>
    <style:style style:name="P633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38" style:parent-style-name="Domyślnaczcionkaakapitu" style:family="text">
      <style:text-properties style:font-name-complex="Times New Roman"/>
    </style:style>
    <style:style style:name="T6339" style:parent-style-name="Domyślnaczcionkaakapitu" style:family="text">
      <style:text-properties style:font-name-complex="Times New Roman"/>
    </style:style>
    <style:style style:name="P634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41" style:parent-style-name="Domyślnaczcionkaakapitu" style:family="text">
      <style:text-properties style:font-name-complex="Times New Roman"/>
    </style:style>
    <style:style style:name="P6342" style:parent-style-name="Standard" style:family="paragraph">
      <style:text-properties style:font-name-complex="Times New Roman"/>
    </style:style>
    <style:style style:name="P6343" style:parent-style-name="Standard" style:family="paragraph">
      <style:text-properties style:font-name-complex="Times New Roman"/>
    </style:style>
    <style:style style:name="P6344" style:parent-style-name="Standard" style:family="paragraph">
      <style:text-properties style:font-name-complex="Times New Roman"/>
    </style:style>
    <style:style style:name="P634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4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4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4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349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50" style:parent-style-name="Domyślnaczcionkaakapitu" style:family="text">
      <style:text-properties style:font-name-complex="Times New Roman" fo:color="#00B0F0"/>
    </style:style>
    <style:style style:name="P6351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52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353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54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35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35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57" style:parent-style-name="Domyślnaczcionkaakapitu" style:family="text">
      <style:text-properties style:font-name-complex="Times New Roman"/>
    </style:style>
    <style:style style:name="P6358" style:parent-style-name="Standard" style:family="paragraph">
      <style:text-properties style:font-name-complex="Times New Roman"/>
    </style:style>
    <style:style style:name="P6359" style:parent-style-name="Standard" style:family="paragraph">
      <style:text-properties style:font-name-complex="Times New Roman"/>
    </style:style>
    <style:style style:name="P636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361" style:parent-style-name="Domyślnaczcionkaakapitu" style:family="text">
      <style:text-properties style:font-name-complex="Times New Roman"/>
    </style:style>
    <style:style style:name="T6362" style:parent-style-name="Domyślnaczcionkaakapitu" style:family="text">
      <style:text-properties style:font-name-complex="Times New Roman"/>
    </style:style>
    <style:style style:name="P6363" style:parent-style-name="Standard" style:family="paragraph">
      <style:text-properties style:font-name-complex="Times New Roman"/>
    </style:style>
    <style:style style:name="P6364" style:parent-style-name="Standard" style:family="paragraph">
      <style:text-properties style:font-name-complex="Times New Roman"/>
    </style:style>
    <style:style style:name="P6365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66" style:parent-style-name="Domyślnaczcionkaakapitu" style:family="text">
      <style:text-properties style:font-name-complex="Times New Roman"/>
    </style:style>
    <style:style style:name="P636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68" style:parent-style-name="Domyślnaczcionkaakapitu" style:family="text">
      <style:text-properties style:font-name-complex="Times New Roman"/>
    </style:style>
    <style:style style:name="T6369" style:parent-style-name="Domyślnaczcionkaakapitu" style:family="text">
      <style:text-properties style:font-name-complex="Times New Roman"/>
    </style:style>
    <style:style style:name="P637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371" style:parent-style-name="Domyślnaczcionkaakapitu" style:family="text">
      <style:text-properties style:font-name-complex="Times New Roman" fo:color="#000000" fo:background-color="#FFFFFF"/>
    </style:style>
    <style:style style:name="TableCell6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3" style:parent-style-name="Standard" style:family="paragraph">
      <style:paragraph-properties style:snap-to-layout-grid="false"/>
      <style:text-properties style:font-name-complex="Times New Roman"/>
    </style:style>
    <style:style style:name="T6374" style:parent-style-name="Domyślnaczcionkaakapitu" style:family="text">
      <style:text-properties style:font-name-complex="Times New Roman"/>
    </style:style>
    <style:style style:name="P6375" style:parent-style-name="Standard" style:family="paragraph">
      <style:paragraph-properties fo:margin-bottom="0.0138in"/>
      <style:text-properties style:font-name-complex="Times New Roman"/>
    </style:style>
    <style:style style:name="P6376" style:parent-style-name="Standard" style:family="paragraph">
      <style:text-properties style:font-name-complex="Times New Roman" fo:color="#000000"/>
    </style:style>
    <style:style style:name="P6377" style:parent-style-name="Standard" style:family="paragraph">
      <style:text-properties style:font-name-complex="Times New Roman"/>
    </style:style>
    <style:style style:name="P6378" style:parent-style-name="Standard" style:family="paragraph">
      <style:text-properties style:font-name-complex="Times New Roman"/>
    </style:style>
    <style:style style:name="P6379" style:parent-style-name="Standard" style:family="paragraph">
      <style:text-properties style:font-name-complex="Times New Roman"/>
    </style:style>
    <style:style style:name="P6380" style:parent-style-name="Standard" style:family="paragraph">
      <style:text-properties style:font-name-complex="Times New Roman"/>
    </style:style>
    <style:style style:name="P6381" style:parent-style-name="Standard" style:family="paragraph">
      <style:text-properties style:font-name-complex="Times New Roman"/>
    </style:style>
    <style:style style:name="P6382" style:parent-style-name="Standard" style:family="paragraph">
      <style:paragraph-properties fo:margin-bottom="0.0138in"/>
      <style:text-properties style:font-name-complex="Times New Roman"/>
    </style:style>
    <style:style style:name="P6383" style:parent-style-name="Standard" style:family="paragraph">
      <style:paragraph-properties fo:margin-bottom="0.0138in"/>
      <style:text-properties style:font-name-complex="Times New Roman"/>
    </style:style>
    <style:style style:name="P6384" style:parent-style-name="Standard" style:family="paragraph">
      <style:paragraph-properties fo:margin-bottom="0.0138in"/>
      <style:text-properties style:font-name-complex="Times New Roman"/>
    </style:style>
    <style:style style:name="P6385" style:parent-style-name="Standard" style:family="paragraph">
      <style:text-properties style:font-name-complex="Times New Roman"/>
    </style:style>
    <style:style style:name="P6386" style:parent-style-name="Standard" style:family="paragraph">
      <style:text-properties style:font-name-complex="Times New Roman"/>
    </style:style>
    <style:style style:name="P6387" style:parent-style-name="Standard" style:family="paragraph">
      <style:text-properties style:font-name-complex="Times New Roman"/>
    </style:style>
    <style:style style:name="P6388" style:parent-style-name="Standard" style:family="paragraph">
      <style:paragraph-properties fo:margin-bottom="0.0138in"/>
      <style:text-properties style:font-name-complex="Times New Roman"/>
    </style:style>
    <style:style style:name="P6389" style:parent-style-name="Standard" style:family="paragraph">
      <style:paragraph-properties fo:margin-bottom="0.0138in"/>
      <style:text-properties style:font-name-complex="Times New Roman"/>
    </style:style>
    <style:style style:name="T6390" style:parent-style-name="Domyślnaczcionkaakapitu" style:family="text">
      <style:text-properties style:font-name-complex="Times New Roman" fo:color="#00B0F0"/>
    </style:style>
    <style:style style:name="P6391" style:parent-style-name="Standard" style:family="paragraph">
      <style:text-properties style:font-name-complex="Times New Roman"/>
    </style:style>
    <style:style style:name="T6392" style:parent-style-name="Domyślnaczcionkaakapitu" style:family="text">
      <style:text-properties style:font-name-complex="Times New Roman" fo:color="#FFC000"/>
    </style:style>
    <style:style style:name="P6393" style:parent-style-name="Standard" style:family="paragraph">
      <style:text-properties style:font-name-complex="Times New Roman"/>
    </style:style>
    <style:style style:name="P6394" style:parent-style-name="Standard" style:family="paragraph">
      <style:text-properties style:font-name-complex="Times New Roman"/>
    </style:style>
    <style:style style:name="P6395" style:parent-style-name="Standard" style:family="paragraph">
      <style:paragraph-properties fo:margin-bottom="0.0138in"/>
      <style:text-properties style:font-name-complex="Times New Roman"/>
    </style:style>
    <style:style style:name="P6396" style:parent-style-name="Standard" style:family="paragraph">
      <style:text-properties style:font-name-complex="Times New Roman"/>
    </style:style>
    <style:style style:name="P6397" style:parent-style-name="Standard" style:family="paragraph">
      <style:text-properties style:font-name-complex="Times New Roman"/>
    </style:style>
    <style:style style:name="P6398" style:parent-style-name="Standard" style:family="paragraph">
      <style:text-properties style:font-name-complex="Times New Roman"/>
    </style:style>
    <style:style style:name="P6399" style:parent-style-name="Standard" style:family="paragraph">
      <style:text-properties style:font-name-complex="Times New Roman"/>
    </style:style>
    <style:style style:name="P6400" style:parent-style-name="Standard" style:family="paragraph">
      <style:text-properties style:font-name-complex="Times New Roman"/>
    </style:style>
    <style:style style:name="P6401" style:parent-style-name="Standard" style:family="paragraph">
      <style:paragraph-properties fo:margin-bottom="0.0138in"/>
      <style:text-properties style:font-name-complex="Times New Roman"/>
    </style:style>
    <style:style style:name="P6402" style:parent-style-name="Standard" style:family="paragraph">
      <style:paragraph-properties fo:margin-bottom="0.0138in"/>
      <style:text-properties style:font-name-complex="Times New Roman"/>
    </style:style>
    <style:style style:name="P6403" style:parent-style-name="Standard" style:family="paragraph">
      <style:text-properties style:font-name-complex="Times New Roman"/>
    </style:style>
    <style:style style:name="P6404" style:parent-style-name="Standard" style:family="paragraph">
      <style:text-properties style:font-name-complex="Times New Roman"/>
    </style:style>
    <style:style style:name="P6405" style:parent-style-name="Standard" style:family="paragraph">
      <style:text-properties style:font-name-complex="Times New Roman"/>
    </style:style>
    <style:style style:name="P6406" style:parent-style-name="Standard" style:family="paragraph">
      <style:text-properties style:font-name-complex="Times New Roman"/>
    </style:style>
    <style:style style:name="P6407" style:parent-style-name="Standard" style:family="paragraph">
      <style:text-properties style:font-name-complex="Times New Roman"/>
    </style:style>
    <style:style style:name="P6408" style:parent-style-name="Standard" style:family="paragraph">
      <style:text-properties style:font-name-complex="Times New Roman"/>
    </style:style>
    <style:style style:name="P6409" style:parent-style-name="Standard" style:family="paragraph">
      <style:text-properties style:font-name-complex="Times New Roman"/>
    </style:style>
    <style:style style:name="P6410" style:parent-style-name="Standard" style:family="paragraph">
      <style:text-properties style:font-name-complex="Times New Roman"/>
    </style:style>
    <style:style style:name="P6411" style:parent-style-name="Standard" style:family="paragraph">
      <style:text-properties style:font-name-complex="Times New Roman"/>
    </style:style>
    <style:style style:name="P6412" style:parent-style-name="Standard" style:family="paragraph">
      <style:paragraph-properties fo:margin-bottom="0.0138in"/>
      <style:text-properties style:font-name-complex="Times New Roman"/>
    </style:style>
    <style:style style:name="T6413" style:parent-style-name="Domyślnaczcionkaakapitu" style:family="text">
      <style:text-properties style:font-name-complex="Times New Roman" fo:color="#FFC000"/>
    </style:style>
    <style:style style:name="P6414" style:parent-style-name="Standard" style:family="paragraph">
      <style:text-properties style:font-name-complex="Times New Roman"/>
    </style:style>
    <style:style style:name="P6415" style:parent-style-name="Standard" style:family="paragraph">
      <style:text-properties style:font-name-complex="Times New Roman"/>
    </style:style>
    <style:style style:name="P6416" style:parent-style-name="Standard" style:family="paragraph">
      <style:text-properties style:font-name-complex="Times New Roman"/>
    </style:style>
    <style:style style:name="P6417" style:parent-style-name="Standard" style:family="paragraph">
      <style:paragraph-properties fo:margin-bottom="0.0138in"/>
      <style:text-properties style:font-name-complex="Times New Roman"/>
    </style:style>
    <style:style style:name="P6418" style:parent-style-name="Pa5" style:family="paragraph">
      <style:paragraph-properties fo:margin-bottom="0.0138in" fo:line-height="100%"/>
    </style:style>
    <style:style style:name="T6419" style:parent-style-name="Domyślnaczcionkaakapitu" style:family="text">
      <style:text-properties style:font-name="Times New Roman" style:font-name-complex="Times New Roman" fo:color="#000000"/>
    </style:style>
    <style:style style:name="P6420" style:parent-style-name="Standard" style:family="paragraph">
      <style:paragraph-properties fo:margin-bottom="0.0138in"/>
    </style:style>
    <style:style style:name="T6421" style:parent-style-name="Domyślnaczcionkaakapitu" style:family="text">
      <style:text-properties style:font-name-complex="Times New Roman" style:language-asian="pl" style:country-asian="PL"/>
    </style:style>
    <style:style style:name="P6422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423" style:parent-style-name="Standard" style:family="paragraph">
      <style:text-properties style:font-name-complex="Times New Roman"/>
    </style:style>
    <style:style style:name="P6424" style:parent-style-name="Standard" style:family="paragraph">
      <style:text-properties style:font-name-complex="Times New Roman"/>
    </style:style>
    <style:style style:name="TableCell6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6" style:parent-style-name="Standard" style:family="paragraph">
      <style:paragraph-properties style:snap-to-layout-grid="false"/>
      <style:text-properties style:font-name-complex="Times New Roman"/>
    </style:style>
    <style:style style:name="P6427" style:parent-style-name="Standard" style:family="paragraph">
      <style:text-properties style:font-name-complex="Times New Roman"/>
    </style:style>
    <style:style style:name="P6428" style:parent-style-name="Standard" style:family="paragraph">
      <style:text-properties style:font-name-complex="Times New Roman"/>
    </style:style>
    <style:style style:name="P6429" style:parent-style-name="Standard" style:family="paragraph">
      <style:text-properties style:font-name-complex="Times New Roman"/>
    </style:style>
    <style:style style:name="P6430" style:parent-style-name="Standard" style:family="paragraph">
      <style:text-properties style:font-name-complex="Times New Roman"/>
    </style:style>
    <style:style style:name="P6431" style:parent-style-name="Standard" style:family="paragraph">
      <style:text-properties style:font-name-complex="Times New Roman"/>
    </style:style>
    <style:style style:name="P6432" style:parent-style-name="Standard" style:family="paragraph">
      <style:text-properties style:font-name-complex="Times New Roman"/>
    </style:style>
    <style:style style:name="P6433" style:parent-style-name="Standard" style:family="paragraph">
      <style:paragraph-properties fo:margin-bottom="0.0138in"/>
      <style:text-properties style:font-name-complex="Times New Roman"/>
    </style:style>
    <style:style style:name="P6434" style:parent-style-name="Standard" style:family="paragraph">
      <style:text-properties style:font-name-complex="Times New Roman"/>
    </style:style>
    <style:style style:name="P6435" style:parent-style-name="Standard" style:family="paragraph">
      <style:text-properties style:font-name-complex="Times New Roman"/>
    </style:style>
    <style:style style:name="P6436" style:parent-style-name="Standard" style:family="paragraph">
      <style:text-properties style:font-name-complex="Times New Roman"/>
    </style:style>
    <style:style style:name="P6437" style:parent-style-name="Standard" style:family="paragraph">
      <style:text-properties style:font-name-complex="Times New Roman"/>
    </style:style>
    <style:style style:name="P6438" style:parent-style-name="Standard" style:family="paragraph">
      <style:paragraph-properties fo:margin-bottom="0.0138in"/>
      <style:text-properties style:font-name-complex="Times New Roman"/>
    </style:style>
    <style:style style:name="P6439" style:parent-style-name="Standard" style:family="paragraph">
      <style:text-properties style:font-name-complex="Times New Roman"/>
    </style:style>
    <style:style style:name="P6440" style:parent-style-name="Standard" style:family="paragraph">
      <style:text-properties style:font-name-complex="Times New Roman"/>
    </style:style>
    <style:style style:name="P6441" style:parent-style-name="Standard" style:family="paragraph">
      <style:text-properties style:font-name-complex="Times New Roman"/>
    </style:style>
    <style:style style:name="P6442" style:parent-style-name="Standard" style:family="paragraph">
      <style:paragraph-properties fo:margin-bottom="0.0138in"/>
      <style:text-properties style:font-name-complex="Times New Roman"/>
    </style:style>
    <style:style style:name="P6443" style:parent-style-name="Standard" style:family="paragraph">
      <style:paragraph-properties fo:margin-bottom="0.0138in"/>
      <style:text-properties style:font-name-complex="Times New Roman"/>
    </style:style>
    <style:style style:name="P6444" style:parent-style-name="Standard" style:family="paragraph">
      <style:text-properties style:font-name-complex="Times New Roman" fo:color="#00B0F0"/>
    </style:style>
    <style:style style:name="P6445" style:parent-style-name="Standard" style:family="paragraph">
      <style:paragraph-properties fo:margin-bottom="0.0138in"/>
      <style:text-properties style:font-name-complex="Times New Roman"/>
    </style:style>
    <style:style style:name="P6446" style:parent-style-name="Standard" style:family="paragraph">
      <style:text-properties style:font-name-complex="Times New Roman" fo:color="#FFC000"/>
    </style:style>
    <style:style style:name="P6447" style:parent-style-name="Standard" style:family="paragraph">
      <style:text-properties style:font-name-complex="Times New Roman"/>
    </style:style>
    <style:style style:name="P6448" style:parent-style-name="Standard" style:family="paragraph">
      <style:text-properties style:font-name-complex="Times New Roman"/>
    </style:style>
    <style:style style:name="P6449" style:parent-style-name="Standard" style:family="paragraph">
      <style:text-properties style:font-name-complex="Times New Roman"/>
    </style:style>
    <style:style style:name="P6450" style:parent-style-name="Standard" style:family="paragraph">
      <style:text-properties style:font-name-complex="Times New Roman"/>
    </style:style>
    <style:style style:name="P6451" style:parent-style-name="Standard" style:family="paragraph">
      <style:text-properties style:font-name-complex="Times New Roman"/>
    </style:style>
    <style:style style:name="P6452" style:parent-style-name="Standard" style:family="paragraph">
      <style:text-properties style:font-name-complex="Times New Roman"/>
    </style:style>
    <style:style style:name="P6453" style:parent-style-name="Standard" style:family="paragraph">
      <style:text-properties style:font-name-complex="Times New Roman"/>
    </style:style>
    <style:style style:name="P6454" style:parent-style-name="Standard" style:family="paragraph">
      <style:text-properties style:font-name-complex="Times New Roman"/>
    </style:style>
    <style:style style:name="P6455" style:parent-style-name="Standard" style:family="paragraph">
      <style:text-properties style:font-name-complex="Times New Roman"/>
    </style:style>
    <style:style style:name="P6456" style:parent-style-name="Standard" style:family="paragraph">
      <style:text-properties style:font-name-complex="Times New Roman"/>
    </style:style>
    <style:style style:name="P6457" style:parent-style-name="Standard" style:family="paragraph">
      <style:text-properties style:font-name-complex="Times New Roman"/>
    </style:style>
    <style:style style:name="P6458" style:parent-style-name="Standard" style:family="paragraph">
      <style:text-properties style:font-name-complex="Times New Roman"/>
    </style:style>
    <style:style style:name="P6459" style:parent-style-name="Standard" style:family="paragraph">
      <style:text-properties style:font-name-complex="Times New Roman"/>
    </style:style>
    <style:style style:name="P6460" style:parent-style-name="Standard" style:family="paragraph">
      <style:text-properties style:font-name-complex="Times New Roman"/>
    </style:style>
    <style:style style:name="P6461" style:parent-style-name="Standard" style:family="paragraph">
      <style:paragraph-properties fo:margin-bottom="0.0138in"/>
      <style:text-properties style:font-name-complex="Times New Roman"/>
    </style:style>
    <style:style style:name="P6462" style:parent-style-name="Standard" style:family="paragraph">
      <style:text-properties style:font-name-complex="Times New Roman"/>
    </style:style>
    <style:style style:name="P6463" style:parent-style-name="Standard" style:family="paragraph">
      <style:text-properties style:font-name-complex="Times New Roman"/>
    </style:style>
    <style:style style:name="P6464" style:parent-style-name="Standard" style:family="paragraph">
      <style:text-properties style:font-name-complex="Times New Roman"/>
    </style:style>
    <style:style style:name="P6465" style:parent-style-name="Standard" style:family="paragraph">
      <style:text-properties style:font-name-complex="Times New Roman"/>
    </style:style>
    <style:style style:name="P6466" style:parent-style-name="Standard" style:family="paragraph">
      <style:text-properties style:font-name-complex="Times New Roman"/>
    </style:style>
    <style:style style:name="P6467" style:parent-style-name="Standard" style:family="paragraph">
      <style:paragraph-properties fo:margin-bottom="0.0138in"/>
      <style:text-properties style:font-name-complex="Times New Roman"/>
    </style:style>
    <style:style style:name="P6468" style:parent-style-name="Standard" style:family="paragraph">
      <style:text-properties style:font-name-complex="Times New Roman" fo:color="#FFC000"/>
    </style:style>
    <style:style style:name="P6469" style:parent-style-name="Standard" style:family="paragraph">
      <style:text-properties style:font-name-complex="Times New Roman"/>
    </style:style>
    <style:style style:name="P6470" style:parent-style-name="Standard" style:family="paragraph">
      <style:text-properties style:font-name-complex="Times New Roman"/>
    </style:style>
    <style:style style:name="P6471" style:parent-style-name="Standard" style:family="paragraph">
      <style:text-properties style:font-name-complex="Times New Roman"/>
    </style:style>
    <style:style style:name="P6472" style:parent-style-name="Standard" style:family="paragraph">
      <style:paragraph-properties fo:margin-bottom="0.0138in"/>
      <style:text-properties style:font-name-complex="Times New Roman"/>
    </style:style>
    <style:style style:name="P6473" style:parent-style-name="Standard" style:family="paragraph">
      <style:paragraph-properties fo:margin-bottom="0.0138in"/>
      <style:text-properties style:font-name-complex="Times New Roman"/>
    </style:style>
    <style:style style:name="P6474" style:parent-style-name="Standard" style:family="paragraph">
      <style:text-properties style:font-name-complex="Times New Roman"/>
    </style:style>
    <style:style style:name="P6475" style:parent-style-name="Standard" style:family="paragraph">
      <style:paragraph-properties fo:margin-bottom="0.0138in"/>
      <style:text-properties style:font-name-complex="Times New Roman"/>
    </style:style>
    <style:style style:name="P6476" style:parent-style-name="Standard" style:family="paragraph">
      <style:text-properties style:font-name-complex="Times New Roman"/>
    </style:style>
    <style:style style:name="P6477" style:parent-style-name="Standard" style:family="paragraph">
      <style:paragraph-properties fo:margin-bottom="0.0138in"/>
      <style:text-properties style:font-name-complex="Times New Roman"/>
    </style:style>
    <style:style style:name="P6478" style:parent-style-name="Standard" style:family="paragraph">
      <style:text-properties style:font-name-complex="Times New Roman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Standard" style:family="paragraph">
      <style:paragraph-properties style:text-autospace="none"/>
    </style:style>
    <style:style style:name="TableRow6481" style:family="table-row">
      <style:table-row-properties style:use-optimal-row-height="false"/>
    </style:style>
    <style:style style:name="TableCell6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3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84" style:parent-style-name="Standard" style:family="paragraph">
      <style:paragraph-properties fo:text-align="center"/>
      <style:text-properties style:font-name-complex="Times New Roman"/>
    </style:style>
    <style:style style:name="P6485" style:parent-style-name="Standard" style:family="paragraph">
      <style:paragraph-properties fo:text-align="center"/>
      <style:text-properties style:font-name-complex="Times New Roman"/>
    </style:style>
    <style:style style:name="P64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8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89" style:parent-style-name="Standard" style:family="paragraph">
      <style:paragraph-properties fo:text-align="center"/>
      <style:text-properties style:font-name-complex="Times New Roman"/>
    </style:style>
    <style:style style:name="P6490" style:parent-style-name="Standard" style:family="paragraph">
      <style:paragraph-properties fo:text-align="center"/>
    </style:style>
    <style:style style:name="T6491" style:parent-style-name="Domyślnaczcionkaakapitu" style:family="text">
      <style:text-properties style:font-name-complex="Times New Roman" fo:font-weight="bold" style:font-weight-asian="bold"/>
    </style:style>
    <style:style style:name="T6492" style:parent-style-name="Domyślnaczcionkaakapitu" style:family="text">
      <style:text-properties style:font-name-complex="Times New Roman" fo:font-weight="bold" style:font-weight-asian="bold"/>
    </style:style>
    <style:style style:name="T6493" style:parent-style-name="Domyślnaczcionkaakapitu" style:family="text">
      <style:text-properties style:font-name-complex="Times New Roman" fo:font-weight="bold" style:font-weight-asian="bold"/>
    </style:style>
    <style:style style:name="T6494" style:parent-style-name="Domyślnaczcionkaakapitu" style:family="text">
      <style:text-properties style:font-name-complex="Times New Roman" fo:font-weight="bold" style:font-weight-asian="bold"/>
    </style:style>
    <style:style style:name="T6495" style:parent-style-name="Domyślnaczcionkaakapitu" style:family="text">
      <style:text-properties style:font-name-complex="Times New Roman" fo:font-weight="bold" style:font-weight-asian="bold"/>
    </style:style>
    <style:style style:name="TableCell6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7" style:parent-style-name="Standard" style:family="paragraph">
      <style:paragraph-properties style:snap-to-layout-grid="false" fo:text-align="center"/>
      <style:text-properties style:font-name-complex="Times New Roman"/>
    </style:style>
    <style:style style:name="P6498" style:parent-style-name="Standard" style:family="paragraph">
      <style:paragraph-properties fo:text-align="center"/>
      <style:text-properties style:font-name-complex="Times New Roman"/>
    </style:style>
    <style:style style:name="P649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02" style:parent-style-name="Standard" style:family="paragraph">
      <style:paragraph-properties fo:text-align="center"/>
      <style:text-properties style:font-name-complex="Times New Roman"/>
    </style:style>
    <style:style style:name="P6503" style:parent-style-name="Standard" style:family="paragraph">
      <style:paragraph-properties fo:text-align="center"/>
    </style:style>
    <style:style style:name="T6504" style:parent-style-name="Domyślnaczcionkaakapitu" style:family="text">
      <style:text-properties style:font-name-complex="Times New Roman" fo:font-weight="bold" style:font-weight-asian="bold" fo:color="#000000"/>
    </style:style>
    <style:style style:name="T6505" style:parent-style-name="Domyślnaczcionkaakapitu" style:family="text">
      <style:text-properties style:font-name-complex="Times New Roman" fo:font-weight="bold" style:font-weight-asian="bold" fo:color="#000000"/>
    </style:style>
    <style:style style:name="T6506" style:parent-style-name="Domyślnaczcionkaakapitu" style:family="text">
      <style:text-properties style:font-name-complex="Times New Roman" fo:font-weight="bold" style:font-weight-asian="bold" fo:color="#000000"/>
    </style:style>
    <style:style style:name="T6507" style:parent-style-name="Domyślnaczcionkaakapitu" style:family="text">
      <style:text-properties style:font-name-complex="Times New Roman" fo:font-weight="bold" style:font-weight-asian="bold" fo:color="#000000"/>
    </style:style>
    <style:style style:name="T6508" style:parent-style-name="Domyślnaczcionkaakapitu" style:family="text">
      <style:text-properties style:font-name-complex="Times New Roman" fo:font-weight="bold" style:font-weight-asian="bold" fo:color="#000000"/>
    </style:style>
    <style:style style:name="T6509" style:parent-style-name="Domyślnaczcionkaakapitu" style:family="text">
      <style:text-properties style:font-name-complex="Times New Roman" fo:font-weight="bold" style:font-weight-asian="bold" fo:color="#000000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1" style:parent-style-name="Standard" style:family="paragraph">
      <style:paragraph-properties style:snap-to-layout-grid="false" fo:text-align="center"/>
      <style:text-properties style:font-name-complex="Times New Roman"/>
    </style:style>
    <style:style style:name="P6512" style:parent-style-name="Standard" style:family="paragraph">
      <style:paragraph-properties fo:text-align="center"/>
      <style:text-properties style:font-name-complex="Times New Roman"/>
    </style:style>
    <style:style style:name="P6513" style:parent-style-name="Standard" style:family="paragraph">
      <style:paragraph-properties fo:text-align="center"/>
    </style:style>
    <style:style style:name="T6514" style:parent-style-name="Domyślnaczcionkaakapitu" style:family="text">
      <style:text-properties style:font-name-complex="Times New Roman" fo:font-weight="bold" style:font-weight-asian="bold"/>
    </style:style>
    <style:style style:name="T6515" style:parent-style-name="Domyślnaczcionkaakapitu" style:family="text">
      <style:text-properties style:font-name-complex="Times New Roman" fo:font-weight="bold" style:font-weight-asian="bold"/>
    </style:style>
    <style:style style:name="T6516" style:parent-style-name="Domyślnaczcionkaakapitu" style:family="text">
      <style:text-properties style:font-name-complex="Times New Roman" fo:font-weight="bold" style:font-weight-asian="bold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Standard" style:family="paragraph">
      <style:paragraph-properties fo:text-align="center"/>
    </style:style>
    <style:style style:name="T6519" style:parent-style-name="Domyślnaczcionkaakapitu" style:family="text">
      <style:text-properties style:font-name-complex="Times New Roman" fo:font-weight="bold" style:font-weight-asian="bold"/>
    </style:style>
    <style:style style:name="T6520" style:parent-style-name="Domyślnaczcionkaakapitu" style:family="text">
      <style:text-properties style:font-name-complex="Times New Roman" fo:font-weight="bold" style:font-weight-asian="bold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T6523" style:parent-style-name="Domyślnaczcionkaakapitu" style:family="text">
      <style:text-properties style:font-name-complex="Times New Roman"/>
    </style:style>
    <style:style style:name="P6524" style:parent-style-name="Standard" style:list-style-name="WW8Num107" style:family="paragraph">
      <style:paragraph-properties style:text-autospace="none" fo:margin-left="0.2479in" fo:text-indent="-0.2479in">
        <style:tab-stops/>
      </style:paragraph-properties>
    </style:style>
    <style:style style:name="T652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26" style:parent-style-name="Standard" style:list-style-name="WW8Num107" style:family="paragraph">
      <style:paragraph-properties style:text-autospace="none" fo:margin-left="0.2479in" fo:text-indent="-0.2479in">
        <style:tab-stops/>
      </style:paragraph-properties>
      <style:text-properties style:font-name-asian="MyriadPro-Regular, 'MS Gothic'" style:font-name-complex="Times New Roman" style:language-asian="pl" style:country-asian="PL"/>
    </style:style>
    <style:style style:name="P6527" style:parent-style-name="Standard" style:list-style-name="WW8Num107" style:family="paragraph">
      <style:paragraph-properties style:text-autospace="none" fo:margin-left="0.2479in" fo:text-indent="-0.2479in">
        <style:tab-stops/>
      </style:paragraph-properties>
    </style:style>
    <style:style style:name="T6528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529" style:parent-style-name="Standard" style:list-style-name="WW8Num107" style:family="paragraph">
      <style:paragraph-properties style:text-autospace="none" fo:margin-left="0.2479in" fo:text-indent="-0.2479in">
        <style:tab-stops/>
      </style:paragraph-properties>
    </style:style>
    <style:style style:name="T653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6531" style:family="table-row">
      <style:table-row-properties style:use-optimal-row-height="false"/>
    </style:style>
    <style:style style:name="TableCell6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3" style:parent-style-name="Standard" style:list-style-name="WW8Num91" style:family="paragraph">
      <style:paragraph-properties fo:margin-left="0.2479in" fo:text-indent="-0.2479in">
        <style:tab-stops/>
      </style:paragraph-properties>
      <style:text-properties style:font-name-complex="Times New Roman"/>
    </style:style>
    <style:style style:name="TableCell6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5" style:parent-style-name="Standard" style:family="paragraph">
      <style:paragraph-properties style:snap-to-layout-grid="false"/>
      <style:text-properties style:font-name-complex="Times New Roman"/>
    </style:style>
    <style:style style:name="P6536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6537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53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3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4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541" style:parent-style-name="Domyślnaczcionkaakapitu" style:family="text">
      <style:text-properties style:font-name-complex="Times New Roman"/>
    </style:style>
    <style:style style:name="P6542" style:parent-style-name="Standard" style:family="paragraph">
      <style:text-properties style:font-name-complex="Times New Roman"/>
    </style:style>
    <style:style style:name="P654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44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54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4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47" style:parent-style-name="Domyślnaczcionkaakapitu" style:family="text">
      <style:text-properties style:font-name-complex="Times New Roman" fo:color="#00B0F0" style:language-asian="pl" style:country-asian="PL"/>
    </style:style>
    <style:style style:name="T6548" style:parent-style-name="Domyślnaczcionkaakapitu" style:family="text">
      <style:text-properties style:font-name-complex="Times New Roman" fo:color="#00B0F0"/>
    </style:style>
    <style:style style:name="P654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5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55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552" style:parent-style-name="Domyślnaczcionkaakapitu" style:family="text">
      <style:text-properties style:font-name-complex="Times New Roman" fo:color="#FFC000"/>
    </style:style>
    <style:style style:name="T655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55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5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56" style:parent-style-name="Domyślnaczcionkaakapitu" style:family="text">
      <style:text-properties style:font-name-complex="Times New Roman"/>
    </style:style>
    <style:style style:name="T655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58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559" style:parent-style-name="Standard" style:family="paragraph">
      <style:text-properties style:font-name-complex="Times New Roman"/>
    </style:style>
    <style:style style:name="P6560" style:parent-style-name="Standard" style:family="paragraph">
      <style:paragraph-properties fo:margin-bottom="0.0138in"/>
      <style:text-properties style:font-name-complex="Times New Roman"/>
    </style:style>
    <style:style style:name="P6561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6562" style:parent-style-name="Domyślnaczcionkaakapitu" style:family="text">
      <style:text-properties style:font-name-complex="Times New Roman" fo:color="#00B0F0"/>
    </style:style>
    <style:style style:name="P656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64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656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566" style:parent-style-name="Standard" style:family="paragraph">
      <style:text-properties style:font-name-complex="Times New Roman"/>
    </style:style>
    <style:style style:name="P656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6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69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57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71" style:parent-style-name="Domyślnaczcionkaakapitu" style:family="text">
      <style:text-properties style:font-name-complex="Times New Roman"/>
    </style:style>
    <style:style style:name="T657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73" style:parent-style-name="Domyślnaczcionkaakapitu" style:family="text">
      <style:text-properties style:font-name-complex="Times New Roman"/>
    </style:style>
    <style:style style:name="T657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7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77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57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8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81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58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83" style:parent-style-name="Domyślnaczcionkaakapitu" style:family="text">
      <style:text-properties style:font-name-complex="Times New Roman"/>
    </style:style>
    <style:style style:name="T6584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P658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86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58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58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89" style:parent-style-name="Standard" style:family="paragraph">
      <style:text-properties style:font-name-complex="Times New Roman"/>
    </style:style>
    <style:style style:name="P6590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91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59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9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94" style:parent-style-name="Domyślnaczcionkaakapitu" style:family="text">
      <style:text-properties style:font-name-complex="Times New Roman" style:language-asian="pl" style:country-asian="PL"/>
    </style:style>
    <style:style style:name="P659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59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597" style:parent-style-name="Standard" style:family="paragraph">
      <style:text-properties style:font-name-complex="Times New Roman"/>
    </style:style>
    <style:style style:name="TableCell6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9" style:parent-style-name="Standard" style:family="paragraph">
      <style:text-properties style:font-name-complex="Times New Roman"/>
    </style:style>
    <style:style style:name="P6600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6601" style:parent-style-name="Domyślnaczcionkaakapitu" style:family="text">
      <style:text-properties style:font-name-complex="Times New Roman"/>
    </style:style>
    <style:style style:name="P660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03" style:parent-style-name="Domyślnaczcionkaakapitu" style:family="text">
      <style:text-properties style:font-name-complex="Times New Roman" fo:color="#000000"/>
    </style:style>
    <style:style style:name="T6604" style:parent-style-name="Domyślnaczcionkaakapitu" style:family="text">
      <style:text-properties style:font-name-complex="Times New Roman" fo:color="#000000"/>
    </style:style>
    <style:style style:name="P660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06" style:parent-style-name="Domyślnaczcionkaakapitu" style:family="text">
      <style:text-properties style:font-name-complex="Times New Roman"/>
    </style:style>
    <style:style style:name="P6607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60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09" style:parent-style-name="Domyślnaczcionkaakapitu" style:family="text">
      <style:text-properties style:font-name-complex="Times New Roman" fo:color="#FFC000"/>
    </style:style>
    <style:style style:name="P6610" style:parent-style-name="Standard" style:family="paragraph">
      <style:text-properties style:font-name-complex="Times New Roman"/>
    </style:style>
    <style:style style:name="P6611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612" style:parent-style-name="Standard" style:family="paragraph">
      <style:text-properties style:font-name-complex="Times New Roman"/>
    </style:style>
    <style:style style:name="P6613" style:parent-style-name="Standard" style:family="paragraph">
      <style:text-properties style:font-name-complex="Times New Roman"/>
    </style:style>
    <style:style style:name="P6614" style:parent-style-name="Standard" style:family="paragraph">
      <style:text-properties style:font-name-complex="Times New Roman"/>
    </style:style>
    <style:style style:name="P6615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1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61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1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61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62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21" style:parent-style-name="Domyślnaczcionkaakapitu" style:family="text">
      <style:text-properties style:font-name-complex="Times New Roman" fo:color="#00B0F0"/>
    </style:style>
    <style:style style:name="P662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2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62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2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626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627" style:parent-style-name="Standard" style:family="paragraph">
      <style:text-properties style:font-name-complex="Times New Roman"/>
    </style:style>
    <style:style style:name="P6628" style:parent-style-name="Standard" style:family="paragraph">
      <style:text-properties style:font-name-complex="Times New Roman"/>
    </style:style>
    <style:style style:name="P6629" style:parent-style-name="Standard" style:family="paragraph">
      <style:text-properties style:font-name-complex="Times New Roman"/>
    </style:style>
    <style:style style:name="P663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31" style:parent-style-name="Domyślnaczcionkaakapitu" style:family="text">
      <style:text-properties style:font-name-complex="Times New Roman"/>
    </style:style>
    <style:style style:name="T6632" style:parent-style-name="Domyślnaczcionkaakapitu" style:family="text">
      <style:text-properties style:font-name-complex="Times New Roman"/>
    </style:style>
    <style:style style:name="T6633" style:parent-style-name="Domyślnaczcionkaakapitu" style:family="text">
      <style:text-properties style:font-name-complex="Times New Roman"/>
    </style:style>
    <style:style style:name="P663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35" style:parent-style-name="Domyślnaczcionkaakapitu" style:family="text">
      <style:text-properties style:font-name-complex="Times New Roman"/>
    </style:style>
    <style:style style:name="T6636" style:parent-style-name="Domyślnaczcionkaakapitu" style:family="text">
      <style:text-properties style:font-name-complex="Times New Roman"/>
    </style:style>
    <style:style style:name="P6637" style:parent-style-name="Standard" style:family="paragraph">
      <style:text-properties style:font-name-complex="Times New Roman"/>
    </style:style>
    <style:style style:name="P6638" style:parent-style-name="Standard" style:family="paragraph">
      <style:text-properties style:font-name-complex="Times New Roman"/>
    </style:style>
    <style:style style:name="P6639" style:parent-style-name="Standard" style:family="paragraph">
      <style:text-properties style:font-name-complex="Times New Roman"/>
    </style:style>
    <style:style style:name="P664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41" style:parent-style-name="Domyślnaczcionkaakapitu" style:family="text">
      <style:text-properties style:font-name-complex="Times New Roman"/>
    </style:style>
    <style:style style:name="P664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43" style:parent-style-name="Domyślnaczcionkaakapitu" style:family="text">
      <style:text-properties style:font-name-complex="Times New Roman"/>
    </style:style>
    <style:style style:name="P664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645" style:parent-style-name="Domyślnaczcionkaakapitu" style:family="text">
      <style:text-properties style:font-name-complex="Times New Roman"/>
    </style:style>
    <style:style style:name="P6646" style:parent-style-name="Standard" style:family="paragraph">
      <style:text-properties style:font-name-complex="Times New Roman"/>
    </style:style>
    <style:style style:name="P664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648" style:parent-style-name="Domyślnaczcionkaakapitu" style:family="text">
      <style:text-properties style:font-name-complex="Times New Roman" fo:color="#000000" fo:background-color="#FFFFFF"/>
    </style:style>
    <style:style style:name="T6649" style:parent-style-name="Domyślnaczcionkaakapitu" style:family="text">
      <style:text-properties style:font-name-complex="Times New Roman" fo:color="#000000" fo:background-color="#FFFFFF"/>
    </style:style>
    <style:style style:name="TableCell6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1" style:parent-style-name="Standard" style:family="paragraph">
      <style:paragraph-properties style:snap-to-layout-grid="false"/>
      <style:text-properties style:font-name-complex="Times New Roman"/>
    </style:style>
    <style:style style:name="T6652" style:parent-style-name="Domyślnaczcionkaakapitu" style:family="text">
      <style:text-properties style:font-name-complex="Times New Roman"/>
    </style:style>
    <style:style style:name="P6653" style:parent-style-name="Standard" style:family="paragraph">
      <style:paragraph-properties fo:margin-bottom="0.0138in"/>
      <style:text-properties style:font-name-complex="Times New Roman"/>
    </style:style>
    <style:style style:name="P6654" style:parent-style-name="Standard" style:family="paragraph">
      <style:text-properties style:font-name-complex="Times New Roman" fo:color="#000000"/>
    </style:style>
    <style:style style:name="P6655" style:parent-style-name="Standard" style:family="paragraph">
      <style:text-properties style:font-name-complex="Times New Roman"/>
    </style:style>
    <style:style style:name="T6656" style:parent-style-name="Domyślnaczcionkaakapitu" style:family="text">
      <style:text-properties style:font-name-complex="Times New Roman"/>
    </style:style>
    <style:style style:name="P6657" style:parent-style-name="Standard" style:family="paragraph">
      <style:text-properties style:font-name-complex="Times New Roman"/>
    </style:style>
    <style:style style:name="P6658" style:parent-style-name="Standard" style:family="paragraph">
      <style:paragraph-properties fo:margin-bottom="0.0138in"/>
      <style:text-properties style:font-name-complex="Times New Roman" fo:color="#00B0F0"/>
    </style:style>
    <style:style style:name="P6659" style:parent-style-name="Standard" style:family="paragraph">
      <style:text-properties style:font-name-complex="Times New Roman" fo:color="#FFC000"/>
    </style:style>
    <style:style style:name="P6660" style:parent-style-name="Standard" style:family="paragraph">
      <style:text-properties style:font-name-complex="Times New Roman"/>
    </style:style>
    <style:style style:name="P6661" style:parent-style-name="Standard" style:family="paragraph">
      <style:text-properties style:font-name-complex="Times New Roman"/>
    </style:style>
    <style:style style:name="P6662" style:parent-style-name="Standard" style:family="paragraph">
      <style:paragraph-properties fo:margin-bottom="0.0138in"/>
      <style:text-properties style:font-name-complex="Times New Roman"/>
    </style:style>
    <style:style style:name="P6663" style:parent-style-name="Standard" style:family="paragraph">
      <style:paragraph-properties fo:margin-bottom="0.0138in"/>
      <style:text-properties style:font-name-complex="Times New Roman"/>
    </style:style>
    <style:style style:name="P6664" style:parent-style-name="Standard" style:family="paragraph">
      <style:text-properties style:font-name-complex="Times New Roman"/>
    </style:style>
    <style:style style:name="P6665" style:parent-style-name="Standard" style:family="paragraph">
      <style:text-properties style:font-name-complex="Times New Roman"/>
    </style:style>
    <style:style style:name="P6666" style:parent-style-name="Standard" style:family="paragraph">
      <style:text-properties style:font-name-complex="Times New Roman"/>
    </style:style>
    <style:style style:name="P6667" style:parent-style-name="Standard" style:family="paragraph">
      <style:paragraph-properties fo:margin-bottom="0.0138in"/>
      <style:text-properties style:font-name-complex="Times New Roman"/>
    </style:style>
    <style:style style:name="P6668" style:parent-style-name="Standard" style:family="paragraph">
      <style:text-properties style:font-name-complex="Times New Roman"/>
    </style:style>
    <style:style style:name="P6669" style:parent-style-name="Standard" style:family="paragraph">
      <style:text-properties style:font-name-complex="Times New Roman"/>
    </style:style>
    <style:style style:name="P6670" style:parent-style-name="Standard" style:family="paragraph">
      <style:text-properties style:font-name-complex="Times New Roman"/>
    </style:style>
    <style:style style:name="P6671" style:parent-style-name="Standard" style:family="paragraph">
      <style:paragraph-properties fo:margin-bottom="0.0138in"/>
      <style:text-properties style:font-name-complex="Times New Roman"/>
    </style:style>
    <style:style style:name="P6672" style:parent-style-name="Standard" style:family="paragraph">
      <style:paragraph-properties fo:margin-bottom="0.0138in"/>
      <style:text-properties style:font-name-complex="Times New Roman"/>
    </style:style>
    <style:style style:name="T6673" style:parent-style-name="Domyślnaczcionkaakapitu" style:family="text">
      <style:text-properties style:font-name-complex="Times New Roman" fo:color="#00B0F0"/>
    </style:style>
    <style:style style:name="P6674" style:parent-style-name="Standard" style:family="paragraph">
      <style:paragraph-properties fo:margin-bottom="0.0138in"/>
      <style:text-properties style:font-name-complex="Times New Roman"/>
    </style:style>
    <style:style style:name="T6675" style:parent-style-name="Domyślnaczcionkaakapitu" style:family="text">
      <style:text-properties style:font-name-complex="Times New Roman" fo:color="#FFC000"/>
    </style:style>
    <style:style style:name="P6676" style:parent-style-name="Standard" style:family="paragraph">
      <style:text-properties style:font-name-complex="Times New Roman"/>
    </style:style>
    <style:style style:name="T6677" style:parent-style-name="Domyślnaczcionkaakapitu" style:family="text">
      <style:text-properties style:font-name-complex="Times New Roman"/>
    </style:style>
    <style:style style:name="P6678" style:parent-style-name="Standard" style:family="paragraph">
      <style:text-properties style:font-name-complex="Times New Roman"/>
    </style:style>
    <style:style style:name="P6679" style:parent-style-name="Standard" style:family="paragraph">
      <style:text-properties style:font-name-complex="Times New Roman"/>
    </style:style>
    <style:style style:name="P6680" style:parent-style-name="Standard" style:family="paragraph">
      <style:paragraph-properties fo:margin-bottom="0.0138in"/>
      <style:text-properties style:font-name-complex="Times New Roman"/>
    </style:style>
    <style:style style:name="P6681" style:parent-style-name="Standard" style:family="paragraph">
      <style:paragraph-properties fo:margin-bottom="0.0138in"/>
      <style:text-properties style:font-name-complex="Times New Roman"/>
    </style:style>
    <style:style style:name="P6682" style:parent-style-name="Standard" style:family="paragraph">
      <style:text-properties style:font-name-complex="Times New Roman"/>
    </style:style>
    <style:style style:name="P6683" style:parent-style-name="Standard" style:family="paragraph">
      <style:text-properties style:font-name-complex="Times New Roman"/>
    </style:style>
    <style:style style:name="P6684" style:parent-style-name="Standard" style:family="paragraph">
      <style:text-properties style:font-name-complex="Times New Roman"/>
    </style:style>
    <style:style style:name="P6685" style:parent-style-name="Standard" style:family="paragraph">
      <style:text-properties style:font-name-complex="Times New Roman"/>
    </style:style>
    <style:style style:name="P6686" style:parent-style-name="Standard" style:family="paragraph">
      <style:text-properties style:font-name-complex="Times New Roman"/>
    </style:style>
    <style:style style:name="P6687" style:parent-style-name="Standard" style:family="paragraph">
      <style:text-properties style:font-name-complex="Times New Roman"/>
    </style:style>
    <style:style style:name="P6688" style:parent-style-name="Standard" style:family="paragraph">
      <style:text-properties style:font-name-complex="Times New Roman"/>
    </style:style>
    <style:style style:name="P6689" style:parent-style-name="Standard" style:family="paragraph">
      <style:text-properties style:font-name-complex="Times New Roman" fo:color="#00B0F0"/>
    </style:style>
    <style:style style:name="P6690" style:parent-style-name="Standard" style:family="paragraph">
      <style:text-properties style:font-name-complex="Times New Roman"/>
    </style:style>
    <style:style style:name="P6691" style:parent-style-name="Standard" style:family="paragraph">
      <style:text-properties style:font-name-complex="Times New Roman"/>
    </style:style>
    <style:style style:name="P6692" style:parent-style-name="Standard" style:family="paragraph">
      <style:paragraph-properties fo:margin-bottom="0.0138in"/>
      <style:text-properties style:font-name-complex="Times New Roman"/>
    </style:style>
    <style:style style:name="T6693" style:parent-style-name="Domyślnaczcionkaakapitu" style:family="text">
      <style:text-properties style:font-name-complex="Times New Roman"/>
    </style:style>
    <style:style style:name="P6694" style:parent-style-name="Standard" style:family="paragraph">
      <style:text-properties style:font-name-complex="Times New Roman"/>
    </style:style>
    <style:style style:name="P6695" style:parent-style-name="Standard" style:family="paragraph">
      <style:text-properties style:font-name-complex="Times New Roman"/>
    </style:style>
    <style:style style:name="P6696" style:parent-style-name="Standard" style:family="paragraph">
      <style:text-properties style:font-name-complex="Times New Roman"/>
    </style:style>
    <style:style style:name="P6697" style:parent-style-name="Pa5" style:family="paragraph">
      <style:paragraph-properties fo:margin-bottom="0.0277in" fo:line-height="100%"/>
    </style:style>
    <style:style style:name="T6698" style:parent-style-name="Domyślnaczcionkaakapitu" style:family="text">
      <style:text-properties style:font-name="Times New Roman" style:font-name-complex="Times New Roman" fo:color="#000000"/>
    </style:style>
    <style:style style:name="P6699" style:parent-style-name="Standard" style:family="paragraph">
      <style:paragraph-properties fo:margin-bottom="0.0138in"/>
    </style:style>
    <style:style style:name="T6700" style:parent-style-name="Domyślnaczcionkaakapitu" style:family="text">
      <style:text-properties style:font-name-complex="Times New Roman" style:language-asian="pl" style:country-asian="PL"/>
    </style:style>
    <style:style style:name="P6701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702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703" style:parent-style-name="Standard" style:family="paragraph">
      <style:text-properties style:font-name-complex="Times New Roman"/>
    </style:style>
    <style:style style:name="P6704" style:parent-style-name="Standard" style:family="paragraph">
      <style:text-properties style:font-name-complex="Times New Roman"/>
    </style:style>
    <style:style style:name="TableCell6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6" style:parent-style-name="Standard" style:family="paragraph">
      <style:paragraph-properties style:snap-to-layout-grid="false"/>
      <style:text-properties style:font-name-complex="Times New Roman"/>
    </style:style>
    <style:style style:name="P6707" style:parent-style-name="Standard" style:family="paragraph">
      <style:text-properties style:font-name-complex="Times New Roman"/>
    </style:style>
    <style:style style:name="P6708" style:parent-style-name="Standard" style:family="paragraph">
      <style:text-properties style:font-name-complex="Times New Roman"/>
    </style:style>
    <style:style style:name="P6709" style:parent-style-name="Standard" style:family="paragraph">
      <style:text-properties style:font-name-complex="Times New Roman"/>
    </style:style>
    <style:style style:name="P6710" style:parent-style-name="Standard" style:family="paragraph">
      <style:text-properties style:font-name-complex="Times New Roman"/>
    </style:style>
    <style:style style:name="P6711" style:parent-style-name="Standard" style:family="paragraph">
      <style:text-properties style:font-name-complex="Times New Roman"/>
    </style:style>
    <style:style style:name="P6712" style:parent-style-name="Standard" style:family="paragraph">
      <style:text-properties style:font-name-complex="Times New Roman"/>
    </style:style>
    <style:style style:name="P6713" style:parent-style-name="Standard" style:family="paragraph">
      <style:text-properties style:font-name-complex="Times New Roman"/>
    </style:style>
    <style:style style:name="P6714" style:parent-style-name="Standard" style:family="paragraph">
      <style:paragraph-properties fo:margin-bottom="0.0138in"/>
      <style:text-properties style:font-name-complex="Times New Roman" fo:color="#00B0F0"/>
    </style:style>
    <style:style style:name="P6715" style:parent-style-name="Standard" style:family="paragraph">
      <style:text-properties style:font-name-complex="Times New Roman" fo:color="#FFC000"/>
    </style:style>
    <style:style style:name="P6716" style:parent-style-name="Standard" style:family="paragraph">
      <style:text-properties style:font-name-complex="Times New Roman"/>
    </style:style>
    <style:style style:name="P6717" style:parent-style-name="Standard" style:family="paragraph">
      <style:text-properties style:font-name-complex="Times New Roman"/>
    </style:style>
    <style:style style:name="P6718" style:parent-style-name="Standard" style:family="paragraph">
      <style:paragraph-properties fo:margin-bottom="0.0138in"/>
      <style:text-properties style:font-name-complex="Times New Roman"/>
    </style:style>
    <style:style style:name="P6719" style:parent-style-name="Standard" style:family="paragraph">
      <style:paragraph-properties fo:margin-bottom="0.0138in"/>
      <style:text-properties style:font-name-complex="Times New Roman"/>
    </style:style>
    <style:style style:name="P6720" style:parent-style-name="Standard" style:family="paragraph">
      <style:text-properties style:font-name-complex="Times New Roman"/>
    </style:style>
    <style:style style:name="P6721" style:parent-style-name="Standard" style:family="paragraph">
      <style:text-properties style:font-name-complex="Times New Roman"/>
    </style:style>
    <style:style style:name="P6722" style:parent-style-name="Standard" style:family="paragraph">
      <style:text-properties style:font-name-complex="Times New Roman"/>
    </style:style>
    <style:style style:name="P6723" style:parent-style-name="Standard" style:family="paragraph">
      <style:text-properties style:font-name-complex="Times New Roman"/>
    </style:style>
    <style:style style:name="P6724" style:parent-style-name="Standard" style:family="paragraph">
      <style:text-properties style:font-name-complex="Times New Roman"/>
    </style:style>
    <style:style style:name="P6725" style:parent-style-name="Standard" style:family="paragraph">
      <style:text-properties style:font-name-complex="Times New Roman"/>
    </style:style>
    <style:style style:name="P6726" style:parent-style-name="Standard" style:family="paragraph">
      <style:text-properties style:font-name-complex="Times New Roman"/>
    </style:style>
    <style:style style:name="P6727" style:parent-style-name="Standard" style:family="paragraph">
      <style:paragraph-properties fo:margin-bottom="0.0138in"/>
      <style:text-properties style:font-name-complex="Times New Roman"/>
    </style:style>
    <style:style style:name="P6728" style:parent-style-name="Standard" style:family="paragraph">
      <style:paragraph-properties fo:margin-bottom="0.0138in"/>
      <style:text-properties style:font-name-complex="Times New Roman"/>
    </style:style>
    <style:style style:name="P6729" style:parent-style-name="Standard" style:family="paragraph">
      <style:text-properties style:font-name-complex="Times New Roman" fo:color="#00B0F0"/>
    </style:style>
    <style:style style:name="P6730" style:parent-style-name="Standard" style:family="paragraph">
      <style:text-properties style:font-name-complex="Times New Roman"/>
    </style:style>
    <style:style style:name="P6731" style:parent-style-name="Standard" style:family="paragraph">
      <style:text-properties style:font-name-complex="Times New Roman" fo:color="#FFC000"/>
    </style:style>
    <style:style style:name="P6732" style:parent-style-name="Standard" style:family="paragraph">
      <style:text-properties style:font-name-complex="Times New Roman"/>
    </style:style>
    <style:style style:name="P6733" style:parent-style-name="Standard" style:family="paragraph">
      <style:paragraph-properties fo:margin-bottom="0.0138in"/>
      <style:text-properties style:font-name-complex="Times New Roman"/>
    </style:style>
    <style:style style:name="P6734" style:parent-style-name="Standard" style:family="paragraph">
      <style:text-properties style:font-name-complex="Times New Roman"/>
    </style:style>
    <style:style style:name="P6735" style:parent-style-name="Standard" style:family="paragraph">
      <style:text-properties style:font-name-complex="Times New Roman"/>
    </style:style>
    <style:style style:name="P6736" style:parent-style-name="Standard" style:family="paragraph">
      <style:text-properties style:font-name-complex="Times New Roman"/>
    </style:style>
    <style:style style:name="P6737" style:parent-style-name="Standard" style:family="paragraph">
      <style:text-properties style:font-name-complex="Times New Roman"/>
    </style:style>
    <style:style style:name="P6738" style:parent-style-name="Standard" style:family="paragraph">
      <style:text-properties style:font-name-complex="Times New Roman"/>
    </style:style>
    <style:style style:name="P6739" style:parent-style-name="Standard" style:family="paragraph">
      <style:paragraph-properties fo:margin-bottom="0.0138in"/>
      <style:text-properties style:font-name-complex="Times New Roman"/>
    </style:style>
    <style:style style:name="P6740" style:parent-style-name="Standard" style:family="paragraph">
      <style:text-properties style:font-name-complex="Times New Roman"/>
    </style:style>
    <style:style style:name="P6741" style:parent-style-name="Standard" style:family="paragraph">
      <style:text-properties style:font-name-complex="Times New Roman"/>
    </style:style>
    <style:style style:name="P6742" style:parent-style-name="Standard" style:family="paragraph">
      <style:text-properties style:font-name-complex="Times New Roman"/>
    </style:style>
    <style:style style:name="P6743" style:parent-style-name="Standard" style:family="paragraph">
      <style:text-properties style:font-name-complex="Times New Roman"/>
    </style:style>
    <style:style style:name="P6744" style:parent-style-name="Standard" style:family="paragraph">
      <style:text-properties style:font-name-complex="Times New Roman"/>
    </style:style>
    <style:style style:name="P6745" style:parent-style-name="Standard" style:family="paragraph">
      <style:text-properties style:font-name-complex="Times New Roman" fo:color="#00B0F0"/>
    </style:style>
    <style:style style:name="P6746" style:parent-style-name="Standard" style:family="paragraph">
      <style:text-properties style:font-name-complex="Times New Roman"/>
    </style:style>
    <style:style style:name="P6747" style:parent-style-name="Standard" style:family="paragraph">
      <style:text-properties style:font-name-complex="Times New Roman"/>
    </style:style>
    <style:style style:name="P6748" style:parent-style-name="Standard" style:family="paragraph">
      <style:text-properties style:font-name-complex="Times New Roman"/>
    </style:style>
    <style:style style:name="P6749" style:parent-style-name="Standard" style:family="paragraph">
      <style:text-properties style:font-name-complex="Times New Roman"/>
    </style:style>
    <style:style style:name="P6750" style:parent-style-name="Standard" style:family="paragraph">
      <style:text-properties style:font-name-complex="Times New Roman"/>
    </style:style>
    <style:style style:name="P6751" style:parent-style-name="Standard" style:family="paragraph">
      <style:text-properties style:font-name-complex="Times New Roman"/>
    </style:style>
    <style:style style:name="P6752" style:parent-style-name="Standard" style:family="paragraph">
      <style:text-properties style:font-name-complex="Times New Roman"/>
    </style:style>
    <style:style style:name="P6753" style:parent-style-name="Standard" style:family="paragraph">
      <style:text-properties style:font-name-complex="Times New Roman"/>
    </style:style>
    <style:style style:name="P6754" style:parent-style-name="Standard" style:family="paragraph">
      <style:paragraph-properties fo:margin-bottom="0.0138in"/>
      <style:text-properties style:font-name-complex="Times New Roman"/>
    </style:style>
    <style:style style:name="P6755" style:parent-style-name="Standard" style:family="paragraph">
      <style:paragraph-properties fo:margin-bottom="0.0138in"/>
      <style:text-properties style:font-name-complex="Times New Roman"/>
    </style:style>
    <style:style style:name="P6756" style:parent-style-name="Standard" style:family="paragraph">
      <style:text-properties style:font-name-complex="Times New Roman"/>
    </style:style>
    <style:style style:name="P6757" style:parent-style-name="Standard" style:family="paragraph">
      <style:text-properties style:font-name-complex="Times New Roman"/>
    </style:style>
    <style:style style:name="P6758" style:parent-style-name="Standard" style:family="paragraph">
      <style:paragraph-properties fo:margin-bottom="0.0138in"/>
      <style:text-properties style:font-name-complex="Times New Roman"/>
    </style:style>
    <style:style style:name="P6759" style:parent-style-name="Standard" style:family="paragraph">
      <style:text-properties style:font-name-complex="Times New Roman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Standard" style:family="paragraph">
      <style:paragraph-properties style:text-autospace="none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4" style:parent-style-name="Standard" style:family="paragraph">
      <style:paragraph-properties style:snap-to-layout-grid="false" fo:text-align="center"/>
      <style:text-properties style:font-name-complex="Times New Roman"/>
    </style:style>
    <style:style style:name="P6765" style:parent-style-name="Standard" style:family="paragraph">
      <style:paragraph-properties fo:text-align="center"/>
      <style:text-properties style:font-name-complex="Times New Roman"/>
    </style:style>
    <style:style style:name="P6766" style:parent-style-name="Standard" style:family="paragraph">
      <style:paragraph-properties fo:text-align="center"/>
      <style:text-properties style:font-name-complex="Times New Roman"/>
    </style:style>
    <style:style style:name="P676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9" style:parent-style-name="Standard" style:family="paragraph">
      <style:paragraph-properties style:snap-to-layout-grid="false" fo:text-align="center"/>
      <style:text-properties style:font-name-complex="Times New Roman"/>
    </style:style>
    <style:style style:name="P6770" style:parent-style-name="Standard" style:family="paragraph">
      <style:paragraph-properties fo:text-align="center"/>
      <style:text-properties style:font-name-complex="Times New Roman"/>
    </style:style>
    <style:style style:name="P6771" style:parent-style-name="Standard" style:family="paragraph">
      <style:paragraph-properties fo:text-align="center"/>
    </style:style>
    <style:style style:name="T6772" style:parent-style-name="Domyślnaczcionkaakapitu" style:family="text">
      <style:text-properties style:font-name-complex="Times New Roman" fo:font-weight="bold" style:font-weight-asian="bold"/>
    </style:style>
    <style:style style:name="T6773" style:parent-style-name="Domyślnaczcionkaakapitu" style:family="text">
      <style:text-properties style:font-name-complex="Times New Roman" fo:font-weight="bold" style:font-weight-asian="bold"/>
    </style:style>
    <style:style style:name="T6774" style:parent-style-name="Domyślnaczcionkaakapitu" style:family="text">
      <style:text-properties style:font-name-complex="Times New Roman" fo:font-weight="bold" style:font-weight-asian="bold"/>
    </style:style>
    <style:style style:name="T6775" style:parent-style-name="Domyślnaczcionkaakapitu" style:family="text">
      <style:text-properties style:font-name-complex="Times New Roman" fo:font-weight="bold" style:font-weight-asian="bold"/>
    </style:style>
    <style:style style:name="T6776" style:parent-style-name="Domyślnaczcionkaakapitu" style:family="text">
      <style:text-properties style:font-name-complex="Times New Roman" fo:font-weight="bold" style:font-weight-asian="bold"/>
    </style:style>
    <style:style style:name="TableCell6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8" style:parent-style-name="Standard" style:family="paragraph">
      <style:paragraph-properties style:snap-to-layout-grid="false" fo:text-align="center"/>
      <style:text-properties style:font-name-complex="Times New Roman"/>
    </style:style>
    <style:style style:name="P6779" style:parent-style-name="Standard" style:family="paragraph">
      <style:paragraph-properties fo:text-align="center"/>
      <style:text-properties style:font-name-complex="Times New Roman"/>
    </style:style>
    <style:style style:name="P678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6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2" style:parent-style-name="Standard" style:family="paragraph">
      <style:paragraph-properties style:snap-to-layout-grid="false" fo:text-align="center"/>
      <style:text-properties style:font-name-complex="Times New Roman"/>
    </style:style>
    <style:style style:name="P6783" style:parent-style-name="Standard" style:family="paragraph">
      <style:paragraph-properties fo:text-align="center"/>
      <style:text-properties style:font-name-complex="Times New Roman"/>
    </style:style>
    <style:style style:name="P6784" style:parent-style-name="Standard" style:family="paragraph">
      <style:paragraph-properties fo:text-align="center"/>
    </style:style>
    <style:style style:name="T6785" style:parent-style-name="Domyślnaczcionkaakapitu" style:family="text">
      <style:text-properties style:font-name-complex="Times New Roman" fo:font-weight="bold" style:font-weight-asian="bold" fo:color="#000000"/>
    </style:style>
    <style:style style:name="T6786" style:parent-style-name="Domyślnaczcionkaakapitu" style:family="text">
      <style:text-properties style:font-name-complex="Times New Roman" fo:font-weight="bold" style:font-weight-asian="bold" fo:color="#000000"/>
    </style:style>
    <style:style style:name="T6787" style:parent-style-name="Domyślnaczcionkaakapitu" style:family="text">
      <style:text-properties style:font-name-complex="Times New Roman" fo:font-weight="bold" style:font-weight-asian="bold" fo:color="#000000"/>
    </style:style>
    <style:style style:name="T6788" style:parent-style-name="Domyślnaczcionkaakapitu" style:family="text">
      <style:text-properties style:font-name-complex="Times New Roman" fo:font-weight="bold" style:font-weight-asian="bold" fo:color="#000000"/>
    </style:style>
    <style:style style:name="T6789" style:parent-style-name="Domyślnaczcionkaakapitu" style:family="text">
      <style:text-properties style:font-name-complex="Times New Roman" fo:font-weight="bold" style:font-weight-asian="bold" fo:color="#000000"/>
    </style:style>
    <style:style style:name="T6790" style:parent-style-name="Domyślnaczcionkaakapitu" style:family="text">
      <style:text-properties style:font-name-complex="Times New Roman" fo:font-weight="bold" style:font-weight-asian="bold" fo:color="#000000"/>
    </style:style>
    <style:style style:name="TableCell6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2" style:parent-style-name="Standard" style:family="paragraph">
      <style:paragraph-properties style:snap-to-layout-grid="false" fo:text-align="center"/>
      <style:text-properties style:font-name-complex="Times New Roman"/>
    </style:style>
    <style:style style:name="P6793" style:parent-style-name="Standard" style:family="paragraph">
      <style:paragraph-properties fo:text-align="center"/>
      <style:text-properties style:font-name-complex="Times New Roman"/>
    </style:style>
    <style:style style:name="P6794" style:parent-style-name="Standard" style:family="paragraph">
      <style:paragraph-properties fo:text-align="center"/>
    </style:style>
    <style:style style:name="T6795" style:parent-style-name="Domyślnaczcionkaakapitu" style:family="text">
      <style:text-properties style:font-name-complex="Times New Roman" fo:font-weight="bold" style:font-weight-asian="bold"/>
    </style:style>
    <style:style style:name="T6796" style:parent-style-name="Domyślnaczcionkaakapitu" style:family="text">
      <style:text-properties style:font-name-complex="Times New Roman" fo:font-weight="bold" style:font-weight-asian="bold"/>
    </style:style>
    <style:style style:name="T6797" style:parent-style-name="Domyślnaczcionkaakapitu" style:family="text">
      <style:text-properties style:font-name-complex="Times New Roman" fo:font-weight="bold" style:font-weight-asian="bold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Standard" style:family="paragraph">
      <style:paragraph-properties fo:text-align="center"/>
    </style:style>
    <style:style style:name="T6800" style:parent-style-name="Domyślnaczcionkaakapitu" style:family="text">
      <style:text-properties style:font-name-complex="Times New Roman" fo:font-weight="bold" style:font-weight-asian="bold"/>
    </style:style>
    <style:style style:name="T6801" style:parent-style-name="Domyślnaczcionkaakapitu" style:family="text">
      <style:text-properties style:font-name-complex="Times New Roman" fo:font-weight="bold" style:font-weight-asian="bold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/>
    </style:style>
    <style:style style:name="T6804" style:parent-style-name="Domyślnaczcionkaakapitu" style:family="text">
      <style:text-properties style:font-name-complex="Times New Roman"/>
    </style:style>
    <style:style style:name="P6805" style:parent-style-name="Standard" style:list-style-name="WW8Num76" style:family="paragraph">
      <style:paragraph-properties style:text-autospace="none" fo:margin-left="0.2479in" fo:text-indent="-0.2479in">
        <style:tab-stops/>
      </style:paragraph-properties>
    </style:style>
    <style:style style:name="T680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07" style:parent-style-name="Standard" style:list-style-name="WW8Num76" style:family="paragraph">
      <style:paragraph-properties style:text-autospace="none" fo:margin-left="0.2479in" fo:text-indent="-0.2479in">
        <style:tab-stops/>
      </style:paragraph-properties>
    </style:style>
    <style:style style:name="T6808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09" style:parent-style-name="Standard" style:list-style-name="WW8Num76" style:family="paragraph">
      <style:paragraph-properties style:text-autospace="none" fo:margin-left="0.2479in" fo:text-indent="-0.2479in">
        <style:tab-stops/>
      </style:paragraph-properties>
    </style:style>
    <style:style style:name="T6810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6811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812" style:parent-style-name="Standard" style:list-style-name="WW8Num76" style:family="paragraph">
      <style:paragraph-properties style:text-autospace="none" fo:margin-left="0.2479in" fo:text-indent="-0.2479in">
        <style:tab-stops/>
      </style:paragraph-properties>
    </style:style>
    <style:style style:name="T6813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6" style:parent-style-name="Standard" style:list-style-name="WW8Num91" style:family="paragraph">
      <style:paragraph-properties fo:margin-left="0.2479in" fo:text-indent="-0.2479in">
        <style:tab-stops/>
      </style:paragraph-properties>
    </style:style>
    <style:style style:name="T6817" style:parent-style-name="Domyślnaczcionkaakapitu" style:family="text">
      <style:text-properties style:font-name-complex="Times New Roman"/>
    </style:style>
    <style:style style:name="T6818" style:parent-style-name="Domyślnaczcionkaakapitu" style:family="text">
      <style:text-properties style:font-name-complex="Times New Roman"/>
    </style:style>
    <style:style style:name="T6819" style:parent-style-name="Domyślnaczcionkaakapitu" style:family="text">
      <style:text-properties style:font-name-complex="Times New Roman"/>
    </style:style>
    <style:style style:name="TableCell6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1" style:parent-style-name="Standard" style:family="paragraph">
      <style:paragraph-properties style:snap-to-layout-grid="false"/>
      <style:text-properties style:font-name-complex="Times New Roman"/>
    </style:style>
    <style:style style:name="P6822" style:parent-style-name="Standard" style:list-style-name="WW8Num31" style:family="paragraph">
      <style:paragraph-properties fo:margin-left="0.1256in" fo:text-indent="-0.1256in">
        <style:tab-stops/>
      </style:paragraph-properties>
    </style:style>
    <style:style style:name="T682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82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2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2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827" style:parent-style-name="Domyślnaczcionkaakapitu" style:family="text">
      <style:text-properties style:font-name-complex="Times New Roman"/>
    </style:style>
    <style:style style:name="P6828" style:parent-style-name="Standard" style:family="paragraph">
      <style:text-properties style:font-name-complex="Times New Roman"/>
    </style:style>
    <style:style style:name="P682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3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831" style:parent-style-name="Domyślnaczcionkaakapitu" style:family="text">
      <style:text-properties style:font-name-complex="Times New Roman"/>
    </style:style>
    <style:style style:name="P6832" style:parent-style-name="Standard" style:family="paragraph">
      <style:text-properties style:font-name-complex="Times New Roman"/>
    </style:style>
    <style:style style:name="P6833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3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35" style:parent-style-name="Domyślnaczcionkaakapitu" style:family="text">
      <style:text-properties style:font-name-complex="Times New Roman"/>
    </style:style>
    <style:style style:name="T683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37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3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839" style:parent-style-name="Domyślnaczcionkaakapitu" style:family="text">
      <style:text-properties style:font-name-complex="Times New Roman"/>
    </style:style>
    <style:style style:name="P6840" style:parent-style-name="Standard" style:family="paragraph">
      <style:text-properties style:font-name-complex="Times New Roman"/>
    </style:style>
    <style:style style:name="P684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4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843" style:parent-style-name="Domyślnaczcionkaakapitu" style:family="text">
      <style:text-properties style:font-name-complex="Times New Roman"/>
    </style:style>
    <style:style style:name="P6844" style:parent-style-name="Standard" style:list-style-name="WW8Num64" style:family="paragraph">
      <style:paragraph-properties fo:margin-left="0.1256in" fo:text-indent="-0.1256in">
        <style:tab-stops/>
      </style:paragraph-properties>
      <style:text-properties style:font-name-complex="Times New Roman" fo:color="#00B0F0"/>
    </style:style>
    <style:style style:name="P684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46" style:parent-style-name="Domyślnaczcionkaakapitu" style:family="text">
      <style:text-properties style:font-name-complex="Times New Roman" fo:font-style="italic" style:font-style-asian="italic" style:font-style-complex="italic" fo:color="#FFC000" style:language-asian="pl" style:country-asian="PL"/>
    </style:style>
    <style:style style:name="T684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848" style:parent-style-name="Standard" style:family="paragraph">
      <style:paragraph-properties fo:margin-bottom="0.0138in"/>
      <style:text-properties style:font-name-complex="Times New Roman"/>
    </style:style>
    <style:style style:name="P6849" style:parent-style-name="Standard" style:list-style-name="WW8Num64" style:family="paragraph">
      <style:paragraph-properties fo:margin-bottom="0.0138in" fo:margin-left="0.1256in" fo:text-indent="-0.1256in">
        <style:tab-stops/>
      </style:paragraph-properties>
    </style:style>
    <style:style style:name="T685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51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85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53" style:parent-style-name="Domyślnaczcionkaakapitu" style:family="text">
      <style:text-properties style:font-name-complex="Times New Roman"/>
    </style:style>
    <style:style style:name="T6854" style:parent-style-name="Domyślnaczcionkaakapitu" style:family="text">
      <style:text-properties style:font-name-asian="MyriadPro-Regular, 'MS Gothic'" style:font-name-complex="Times New Roman" fo:font-style="italic" style:font-style-asian="italic" style:font-style-complex="italic" style:language-asian="pl" style:country-asian="PL"/>
    </style:style>
    <style:style style:name="T6855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56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5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5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59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860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6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62" style:parent-style-name="Standard" style:family="paragraph">
      <style:text-properties style:font-name-complex="Times New Roman" style:language-asian="pl" style:country-asian="PL"/>
    </style:style>
    <style:style style:name="P6863" style:parent-style-name="Standard" style:family="paragraph">
      <style:text-properties style:font-name-complex="Times New Roman"/>
    </style:style>
    <style:style style:name="P6864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65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866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6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68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6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T6870" style:parent-style-name="Domyślnaczcionkaakapitu" style:family="text">
      <style:text-properties style:font-name-complex="Times New Roman"/>
    </style:style>
    <style:style style:name="T6871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72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73" style:parent-style-name="Domyślnaczcionkaakapitu" style:family="text">
      <style:text-properties style:font-name-complex="Times New Roman" fo:font-style="italic" style:font-style-asian="italic" style:font-style-complex="italic" style:language-asian="pl" style:country-asian="PL"/>
    </style:style>
    <style:style style:name="T6874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75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76" style:parent-style-name="Domyślnaczcionkaakapitu" style:family="text">
      <style:text-properties style:font-name-complex="Times New Roman" style:language-asian="pl" style:country-asian="PL"/>
    </style:style>
    <style:style style:name="P6877" style:parent-style-name="Standard" style:family="paragraph">
      <style:text-properties style:font-name-complex="Times New Roman" style:language-asian="pl" style:country-asian="PL"/>
    </style:style>
    <style:style style:name="P6878" style:parent-style-name="Standard" style:family="paragraph">
      <style:text-properties style:font-name-complex="Times New Roman"/>
    </style:style>
    <style:style style:name="P6879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80" style:parent-style-name="Domyślnaczcionkaakapitu" style:family="text">
      <style:text-properties style:font-name-complex="Times New Roman" style:language-asian="pl" style:country-asian="PL"/>
    </style:style>
    <style:style style:name="P6881" style:parent-style-name="Standard" style:list-style-name="WW8Num64" style:family="paragraph">
      <style:paragraph-properties fo:margin-left="0.1256in" fo:text-indent="-0.1256in">
        <style:tab-stops/>
      </style:paragraph-properties>
    </style:style>
    <style:style style:name="T6882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83" style:parent-style-name="Standard" style:family="paragraph">
      <style:text-properties style:font-name-complex="Times New Roman"/>
    </style:style>
    <style:style style:name="TableCell6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5" style:parent-style-name="Standard" style:family="paragraph">
      <style:text-properties style:font-name-complex="Times New Roman"/>
    </style:style>
    <style:style style:name="P6886" style:parent-style-name="Standard" style:list-style-name="WW8Num55" style:family="paragraph">
      <style:paragraph-properties fo:margin-left="0.1256in" fo:text-indent="-0.1256in">
        <style:tab-stops/>
      </style:paragraph-properties>
    </style:style>
    <style:style style:name="T6887" style:parent-style-name="Domyślnaczcionkaakapitu" style:family="text">
      <style:text-properties style:font-name-complex="Times New Roman"/>
    </style:style>
    <style:style style:name="P688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889" style:parent-style-name="Domyślnaczcionkaakapitu" style:family="text">
      <style:text-properties style:font-name-complex="Times New Roman" fo:color="#000000"/>
    </style:style>
    <style:style style:name="P689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891" style:parent-style-name="Domyślnaczcionkaakapitu" style:family="text">
      <style:text-properties style:font-name-complex="Times New Roman"/>
    </style:style>
    <style:style style:name="P6892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893" style:parent-style-name="Standard" style:family="paragraph">
      <style:text-properties style:font-name-complex="Times New Roman"/>
    </style:style>
    <style:style style:name="P6894" style:parent-style-name="Standard" style:family="paragraph">
      <style:text-properties style:font-name-complex="Times New Roman"/>
    </style:style>
    <style:style style:name="P6895" style:parent-style-name="Standard" style:family="paragraph">
      <style:text-properties style:font-name-complex="Times New Roman"/>
    </style:style>
    <style:style style:name="P689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897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898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899" style:parent-style-name="Domyślnaczcionkaakapitu" style:family="text">
      <style:text-properties style:font-name-asian="MyriadPro-Regular, 'MS Gothic'" style:font-name-complex="Times New Roman" style:language-asian="pl" style:country-asian="PL"/>
    </style:style>
    <style:style style:name="P6900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01" style:parent-style-name="Domyślnaczcionkaakapitu" style:family="text">
      <style:text-properties style:font-name-complex="Times New Roman"/>
    </style:style>
    <style:style style:name="P690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03" style:parent-style-name="Domyślnaczcionkaakapitu" style:family="text">
      <style:text-properties style:font-name-complex="Times New Roman" fo:color="#00B0F0"/>
    </style:style>
    <style:style style:name="P690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05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906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07" style:parent-style-name="Domyślnaczcionkaakapitu" style:family="text">
      <style:text-properties style:font-name-asian="MyriadPro-Regular, 'MS Gothic'" style:font-name-complex="Times New Roman" fo:color="#FFC000" style:language-asian="pl" style:country-asian="PL"/>
    </style:style>
    <style:style style:name="P6908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909" style:parent-style-name="Standard" style:family="paragraph">
      <style:text-properties style:font-name-complex="Times New Roman"/>
    </style:style>
    <style:style style:name="P6910" style:parent-style-name="Standard" style:family="paragraph">
      <style:text-properties style:font-name-complex="Times New Roman"/>
    </style:style>
    <style:style style:name="P6911" style:parent-style-name="Standard" style:list-style-name="WW8Num124" style:family="paragraph">
      <style:paragraph-properties fo:margin-left="0.1256in" fo:text-indent="-0.1256in">
        <style:tab-stops/>
      </style:paragraph-properties>
      <style:text-properties style:font-name-complex="Times New Roman"/>
    </style:style>
    <style:style style:name="P6912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13" style:parent-style-name="Domyślnaczcionkaakapitu" style:family="text">
      <style:text-properties style:font-name-complex="Times New Roman"/>
    </style:style>
    <style:style style:name="P6914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15" style:parent-style-name="Domyślnaczcionkaakapitu" style:family="text">
      <style:text-properties style:font-name-complex="Times New Roman"/>
    </style:style>
    <style:style style:name="P6916" style:parent-style-name="Standard" style:family="paragraph">
      <style:text-properties style:font-name-complex="Times New Roman"/>
    </style:style>
    <style:style style:name="P6917" style:parent-style-name="Standard" style:list-style-name="WW8Num124" style:family="paragraph">
      <style:paragraph-properties fo:margin-left="0.1256in" fo:text-indent="-0.1256in">
        <style:tab-stops/>
      </style:paragraph-properties>
    </style:style>
    <style:style style:name="T6918" style:parent-style-name="Domyślnaczcionkaakapitu" style:family="text">
      <style:text-properties style:font-name-complex="Times New Roman"/>
    </style:style>
    <style:style style:name="P6919" style:parent-style-name="Standard" style:family="paragraph">
      <style:text-properties style:font-name-complex="Times New Roman"/>
    </style:style>
    <style:style style:name="P692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921" style:parent-style-name="Domyślnaczcionkaakapitu" style:family="text">
      <style:text-properties style:font-name-complex="Times New Roman"/>
    </style:style>
    <style:style style:name="P6922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923" style:parent-style-name="Domyślnaczcionkaakapitu" style:family="text">
      <style:text-properties style:font-name-complex="Times New Roman"/>
    </style:style>
    <style:style style:name="T6924" style:parent-style-name="Domyślnaczcionkaakapitu" style:family="text">
      <style:text-properties style:font-name-complex="Times New Roman"/>
    </style:style>
    <style:style style:name="T6925" style:parent-style-name="Domyślnaczcionkaakapitu" style:family="text">
      <style:text-properties style:font-name-complex="Times New Roman"/>
    </style:style>
    <style:style style:name="T6926" style:parent-style-name="Domyślnaczcionkaakapitu" style:family="text">
      <style:text-properties style:font-name-complex="Times New Roman"/>
    </style:style>
    <style:style style:name="P6927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928" style:parent-style-name="Domyślnaczcionkaakapitu" style:family="text">
      <style:text-properties style:font-name-complex="Times New Roman"/>
    </style:style>
    <style:style style:name="P6929" style:parent-style-name="Standard" style:family="paragraph">
      <style:text-properties style:font-name-complex="Times New Roman"/>
    </style:style>
    <style:style style:name="P6930" style:parent-style-name="Standard" style:list-style-name="WW8Num88" style:family="paragraph">
      <style:paragraph-properties fo:margin-left="0.1256in" fo:text-indent="-0.1256in">
        <style:tab-stops/>
      </style:paragraph-properties>
    </style:style>
    <style:style style:name="T6931" style:parent-style-name="Domyślnaczcionkaakapitu" style:family="text">
      <style:text-properties style:font-name-complex="Times New Roman" fo:color="#000000" fo:background-color="#FFFFFF"/>
    </style:style>
    <style:style style:name="TableCell6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3" style:parent-style-name="Standard" style:family="paragraph">
      <style:paragraph-properties style:snap-to-layout-grid="false"/>
      <style:text-properties style:font-name-complex="Times New Roman"/>
    </style:style>
    <style:style style:name="T6934" style:parent-style-name="Domyślnaczcionkaakapitu" style:family="text">
      <style:text-properties style:font-name-complex="Times New Roman"/>
    </style:style>
    <style:style style:name="P6935" style:parent-style-name="Standard" style:family="paragraph">
      <style:paragraph-properties fo:margin-bottom="0.0138in"/>
      <style:text-properties style:font-name-complex="Times New Roman"/>
    </style:style>
    <style:style style:name="T6936" style:parent-style-name="Domyślnaczcionkaakapitu" style:family="text">
      <style:text-properties style:font-name-complex="Times New Roman" fo:color="#000000"/>
    </style:style>
    <style:style style:name="P6937" style:parent-style-name="Standard" style:family="paragraph">
      <style:text-properties style:font-name-complex="Times New Roman"/>
    </style:style>
    <style:style style:name="T6938" style:parent-style-name="Domyślnaczcionkaakapitu" style:family="text">
      <style:text-properties style:font-name-complex="Times New Roman"/>
    </style:style>
    <style:style style:name="P6939" style:parent-style-name="Standard" style:family="paragraph">
      <style:paragraph-properties fo:margin-bottom="0.0138in"/>
      <style:text-properties style:font-name-complex="Times New Roman"/>
    </style:style>
    <style:style style:name="P6940" style:parent-style-name="Standard" style:family="paragraph">
      <style:paragraph-properties fo:margin-bottom="0.0138in"/>
      <style:text-properties style:font-name-complex="Times New Roman"/>
    </style:style>
    <style:style style:name="P6941" style:parent-style-name="Standard" style:family="paragraph">
      <style:text-properties style:font-name-complex="Times New Roman"/>
    </style:style>
    <style:style style:name="P6942" style:parent-style-name="Standard" style:family="paragraph">
      <style:text-properties style:font-name-complex="Times New Roman"/>
    </style:style>
    <style:style style:name="P6943" style:parent-style-name="Standard" style:family="paragraph">
      <style:text-properties style:font-name-complex="Times New Roman"/>
    </style:style>
    <style:style style:name="P6944" style:parent-style-name="Standard" style:family="paragraph">
      <style:paragraph-properties fo:margin-bottom="0.0138in"/>
      <style:text-properties style:font-name-complex="Times New Roman"/>
    </style:style>
    <style:style style:name="P6945" style:parent-style-name="Standard" style:family="paragraph">
      <style:paragraph-properties fo:margin-bottom="0.0138in"/>
      <style:text-properties style:font-name-complex="Times New Roman"/>
    </style:style>
    <style:style style:name="P6946" style:parent-style-name="Standard" style:family="paragraph">
      <style:text-properties style:font-name-complex="Times New Roman"/>
    </style:style>
    <style:style style:name="P6947" style:parent-style-name="Standard" style:family="paragraph">
      <style:text-properties style:font-name-complex="Times New Roman"/>
    </style:style>
    <style:style style:name="P6948" style:parent-style-name="Standard" style:family="paragraph">
      <style:text-properties style:font-name-complex="Times New Roman"/>
    </style:style>
    <style:style style:name="P6949" style:parent-style-name="Standard" style:family="paragraph">
      <style:text-properties style:font-name-complex="Times New Roman"/>
    </style:style>
    <style:style style:name="P6950" style:parent-style-name="Standard" style:family="paragraph">
      <style:paragraph-properties fo:margin-bottom="0.0138in"/>
      <style:text-properties style:font-name-complex="Times New Roman"/>
    </style:style>
    <style:style style:name="P6951" style:parent-style-name="Standard" style:family="paragraph">
      <style:text-properties style:font-name-complex="Times New Roman" fo:color="#00B0F0"/>
    </style:style>
    <style:style style:name="P6952" style:parent-style-name="Standard" style:family="paragraph">
      <style:paragraph-properties fo:margin-bottom="0.0138in"/>
      <style:text-properties style:font-name-complex="Times New Roman"/>
    </style:style>
    <style:style style:name="P6953" style:parent-style-name="Standard" style:family="paragraph">
      <style:text-properties style:font-name-complex="Times New Roman" fo:color="#FFC000"/>
    </style:style>
    <style:style style:name="P6954" style:parent-style-name="Standard" style:family="paragraph">
      <style:paragraph-properties fo:margin-bottom="0.0138in"/>
      <style:text-properties style:font-name-complex="Times New Roman"/>
    </style:style>
    <style:style style:name="P6955" style:parent-style-name="Standard" style:family="paragraph">
      <style:paragraph-properties fo:margin-bottom="0.0138in"/>
      <style:text-properties style:font-name-complex="Times New Roman"/>
    </style:style>
    <style:style style:name="P6956" style:parent-style-name="Standard" style:family="paragraph">
      <style:text-properties style:font-name-complex="Times New Roman"/>
    </style:style>
    <style:style style:name="P6957" style:parent-style-name="Standard" style:family="paragraph">
      <style:text-properties style:font-name-complex="Times New Roman"/>
    </style:style>
    <style:style style:name="P6958" style:parent-style-name="Standard" style:family="paragraph">
      <style:text-properties style:font-name-complex="Times New Roman"/>
    </style:style>
    <style:style style:name="P6959" style:parent-style-name="Standard" style:family="paragraph">
      <style:text-properties style:font-name-complex="Times New Roman"/>
    </style:style>
    <style:style style:name="P6960" style:parent-style-name="Standard" style:family="paragraph">
      <style:text-properties style:font-name-complex="Times New Roman"/>
    </style:style>
    <style:style style:name="P6961" style:parent-style-name="Standard" style:family="paragraph">
      <style:paragraph-properties fo:margin-bottom="0.0138in"/>
      <style:text-properties style:font-name-complex="Times New Roman"/>
    </style:style>
    <style:style style:name="T6962" style:parent-style-name="Domyślnaczcionkaakapitu" style:family="text">
      <style:text-properties style:font-name-complex="Times New Roman"/>
    </style:style>
    <style:style style:name="P6963" style:parent-style-name="Standard" style:family="paragraph">
      <style:text-properties style:font-name-complex="Times New Roman"/>
    </style:style>
    <style:style style:name="P6964" style:parent-style-name="Standard" style:family="paragraph">
      <style:text-properties style:font-name-complex="Times New Roman"/>
    </style:style>
    <style:style style:name="P6965" style:parent-style-name="Standard" style:family="paragraph">
      <style:paragraph-properties fo:margin-bottom="0.0138in"/>
      <style:text-properties style:font-name-complex="Times New Roman"/>
    </style:style>
    <style:style style:name="P6966" style:parent-style-name="Standard" style:family="paragraph">
      <style:paragraph-properties fo:margin-bottom="0.0138in"/>
      <style:text-properties style:font-name-complex="Times New Roman"/>
    </style:style>
    <style:style style:name="P6967" style:parent-style-name="Standard" style:family="paragraph">
      <style:text-properties style:font-name-complex="Times New Roman"/>
    </style:style>
    <style:style style:name="P6968" style:parent-style-name="Standard" style:family="paragraph">
      <style:text-properties style:font-name-complex="Times New Roman"/>
    </style:style>
    <style:style style:name="P6969" style:parent-style-name="Standard" style:family="paragraph">
      <style:text-properties style:font-name-complex="Times New Roman"/>
    </style:style>
    <style:style style:name="P6970" style:parent-style-name="Standard" style:family="paragraph">
      <style:text-properties style:font-name-complex="Times New Roman"/>
    </style:style>
    <style:style style:name="P6971" style:parent-style-name="Standard" style:family="paragraph">
      <style:text-properties style:font-name-complex="Times New Roman"/>
    </style:style>
    <style:style style:name="P6972" style:parent-style-name="Standard" style:family="paragraph">
      <style:paragraph-properties fo:margin-bottom="0.0138in"/>
      <style:text-properties style:font-name-complex="Times New Roman"/>
    </style:style>
    <style:style style:name="P6973" style:parent-style-name="Pa5" style:family="paragraph">
      <style:paragraph-properties fo:margin-bottom="0.0138in" fo:line-height="100%"/>
    </style:style>
    <style:style style:name="T6974" style:parent-style-name="Domyślnaczcionkaakapitu" style:family="text">
      <style:text-properties style:font-name="Times New Roman" style:font-name-complex="Times New Roman" fo:color="#000000"/>
    </style:style>
    <style:style style:name="P6975" style:parent-style-name="Standard" style:family="paragraph">
      <style:text-properties style:font-name-complex="Times New Roman" style:language-asian="pl" style:country-asian="PL"/>
    </style:style>
    <style:style style:name="P6976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977" style:parent-style-name="Standard" style:family="paragraph">
      <style:paragraph-properties fo:margin-bottom="0.0138in"/>
      <style:text-properties style:font-name-complex="Times New Roman" style:language-asian="pl" style:country-asian="PL"/>
    </style:style>
    <style:style style:name="P6978" style:parent-style-name="Standard" style:family="paragraph">
      <style:paragraph-properties fo:margin-bottom="0.0138in"/>
    </style:style>
    <style:style style:name="T6979" style:parent-style-name="Domyślnaczcionkaakapitu" style:family="text">
      <style:text-properties style:font-name-complex="Times New Roman" style:language-asian="pl" style:country-asian="PL"/>
    </style:style>
    <style:style style:name="P6980" style:parent-style-name="Standard" style:family="paragraph">
      <style:text-properties style:font-name-complex="Times New Roman" style:language-asian="pl" style:country-asian="PL"/>
    </style:style>
    <style:style style:name="P6981" style:parent-style-name="Standard" style:family="paragraph">
      <style:text-properties style:font-name-complex="Times New Roman" style:language-asian="pl" style:country-asian="PL"/>
    </style:style>
    <style:style style:name="P6982" style:parent-style-name="Standard" style:family="paragraph">
      <style:text-properties style:font-name-complex="Times New Roman"/>
    </style:style>
    <style:style style:name="P6983" style:parent-style-name="Standard" style:family="paragraph">
      <style:text-properties style:font-name-complex="Times New Roman"/>
    </style:style>
    <style:style style:name="TableCell6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5" style:parent-style-name="Standard" style:family="paragraph">
      <style:paragraph-properties style:snap-to-layout-grid="false"/>
      <style:text-properties style:font-name-complex="Times New Roman"/>
    </style:style>
    <style:style style:name="P6986" style:parent-style-name="Standard" style:family="paragraph">
      <style:text-properties style:font-name-complex="Times New Roman"/>
    </style:style>
    <style:style style:name="P6987" style:parent-style-name="Standard" style:family="paragraph">
      <style:text-properties style:font-name-complex="Times New Roman"/>
    </style:style>
    <style:style style:name="P6988" style:parent-style-name="Standard" style:family="paragraph">
      <style:text-properties style:font-name-complex="Times New Roman"/>
    </style:style>
    <style:style style:name="P6989" style:parent-style-name="Standard" style:family="paragraph">
      <style:text-properties style:font-name-complex="Times New Roman"/>
    </style:style>
    <style:style style:name="P6990" style:parent-style-name="Standard" style:family="paragraph">
      <style:text-properties style:font-name-complex="Times New Roman"/>
    </style:style>
    <style:style style:name="P6991" style:parent-style-name="Standard" style:family="paragraph">
      <style:text-properties style:font-name-complex="Times New Roman"/>
    </style:style>
    <style:style style:name="P6992" style:parent-style-name="Standard" style:family="paragraph">
      <style:text-properties style:font-name-complex="Times New Roman"/>
    </style:style>
    <style:style style:name="P6993" style:parent-style-name="Standard" style:family="paragraph">
      <style:text-properties style:font-name-complex="Times New Roman"/>
    </style:style>
    <style:style style:name="P6994" style:parent-style-name="Standard" style:family="paragraph">
      <style:text-properties style:font-name-complex="Times New Roman"/>
    </style:style>
    <style:style style:name="P6995" style:parent-style-name="Standard" style:family="paragraph">
      <style:text-properties style:font-name-complex="Times New Roman"/>
    </style:style>
    <style:style style:name="P6996" style:parent-style-name="Standard" style:family="paragraph">
      <style:text-properties style:font-name-complex="Times New Roman"/>
    </style:style>
    <style:style style:name="P6997" style:parent-style-name="Standard" style:family="paragraph">
      <style:paragraph-properties fo:margin-bottom="0.0138in"/>
      <style:text-properties style:font-name-complex="Times New Roman"/>
    </style:style>
    <style:style style:name="P6998" style:parent-style-name="Standard" style:family="paragraph">
      <style:paragraph-properties fo:margin-bottom="0.0138in"/>
      <style:text-properties style:font-name-complex="Times New Roman"/>
    </style:style>
    <style:style style:name="P6999" style:parent-style-name="Standard" style:family="paragraph">
      <style:text-properties style:font-name-complex="Times New Roman"/>
    </style:style>
    <style:style style:name="P7000" style:parent-style-name="Standard" style:family="paragraph">
      <style:text-properties style:font-name-complex="Times New Roman"/>
    </style:style>
    <style:style style:name="P7001" style:parent-style-name="Standard" style:family="paragraph">
      <style:paragraph-properties fo:margin-bottom="0.0138in"/>
      <style:text-properties style:font-name-complex="Times New Roman"/>
    </style:style>
    <style:style style:name="P7002" style:parent-style-name="Standard" style:family="paragraph">
      <style:text-properties style:font-name-complex="Times New Roman"/>
    </style:style>
    <style:style style:name="P7003" style:parent-style-name="Standard" style:family="paragraph">
      <style:paragraph-properties fo:margin-bottom="0.0138in"/>
      <style:text-properties style:font-name-complex="Times New Roman"/>
    </style:style>
    <style:style style:name="P7004" style:parent-style-name="Standard" style:family="paragraph">
      <style:text-properties style:font-name-complex="Times New Roman" fo:color="#00B0F0"/>
    </style:style>
    <style:style style:name="P7005" style:parent-style-name="Standard" style:family="paragraph">
      <style:text-properties style:font-name-complex="Times New Roman"/>
    </style:style>
    <style:style style:name="T7006" style:parent-style-name="Domyślnaczcionkaakapitu" style:family="text">
      <style:text-properties style:font-name-complex="Times New Roman" fo:color="#FFC000"/>
    </style:style>
    <style:style style:name="P7007" style:parent-style-name="Standard" style:family="paragraph">
      <style:paragraph-properties fo:margin-bottom="0.0138in"/>
      <style:text-properties style:font-name-complex="Times New Roman"/>
    </style:style>
    <style:style style:name="P7008" style:parent-style-name="Standard" style:family="paragraph">
      <style:paragraph-properties fo:margin-bottom="0.0138in"/>
      <style:text-properties style:font-name-complex="Times New Roman"/>
    </style:style>
    <style:style style:name="P7009" style:parent-style-name="Standard" style:family="paragraph">
      <style:text-properties style:font-name-complex="Times New Roman"/>
    </style:style>
    <style:style style:name="P7010" style:parent-style-name="Standard" style:family="paragraph">
      <style:text-properties style:font-name-complex="Times New Roman"/>
    </style:style>
    <style:style style:name="P7011" style:parent-style-name="Standard" style:family="paragraph">
      <style:text-properties style:font-name-complex="Times New Roman"/>
    </style:style>
    <style:style style:name="P7012" style:parent-style-name="Standard" style:family="paragraph">
      <style:text-properties style:font-name-complex="Times New Roman"/>
    </style:style>
    <style:style style:name="P7013" style:parent-style-name="Standard" style:family="paragraph">
      <style:text-properties style:font-name-complex="Times New Roman"/>
    </style:style>
    <style:style style:name="P7014" style:parent-style-name="Standard" style:family="paragraph">
      <style:text-properties style:font-name-complex="Times New Roman"/>
    </style:style>
    <style:style style:name="P7015" style:parent-style-name="Standard" style:family="paragraph">
      <style:text-properties style:font-name-complex="Times New Roman"/>
    </style:style>
    <style:style style:name="P7016" style:parent-style-name="Standard" style:family="paragraph">
      <style:text-properties style:font-name-complex="Times New Roman"/>
    </style:style>
    <style:style style:name="P7017" style:parent-style-name="Standard" style:family="paragraph">
      <style:text-properties style:font-name-complex="Times New Roman"/>
    </style:style>
    <style:style style:name="P7018" style:parent-style-name="Standard" style:family="paragraph">
      <style:text-properties style:font-name-complex="Times New Roman"/>
    </style:style>
    <style:style style:name="P7019" style:parent-style-name="Standard" style:family="paragraph">
      <style:text-properties style:font-name-complex="Times New Roman"/>
    </style:style>
    <style:style style:name="P7020" style:parent-style-name="Standard" style:family="paragraph">
      <style:text-properties style:font-name-complex="Times New Roman"/>
    </style:style>
    <style:style style:name="P7021" style:parent-style-name="Standard" style:family="paragraph">
      <style:text-properties style:font-name-complex="Times New Roman"/>
    </style:style>
    <style:style style:name="P7022" style:parent-style-name="Standard" style:family="paragraph">
      <style:text-properties style:font-name-complex="Times New Roman"/>
    </style:style>
    <style:style style:name="P7023" style:parent-style-name="Standard" style:family="paragraph">
      <style:text-properties style:font-name-complex="Times New Roman"/>
    </style:style>
    <style:style style:name="P7024" style:parent-style-name="Standard" style:family="paragraph">
      <style:text-properties style:font-name-complex="Times New Roman"/>
    </style:style>
    <style:style style:name="P7025" style:parent-style-name="Standard" style:family="paragraph">
      <style:text-properties style:font-name-complex="Times New Roman"/>
    </style:style>
    <style:style style:name="P7026" style:parent-style-name="Standard" style:family="paragraph">
      <style:text-properties style:font-name-complex="Times New Roman"/>
    </style:style>
    <style:style style:name="P7027" style:parent-style-name="Standard" style:family="paragraph">
      <style:text-properties style:font-name-complex="Times New Roman"/>
    </style:style>
    <style:style style:name="P7028" style:parent-style-name="Standard" style:family="paragraph">
      <style:text-properties style:font-name-complex="Times New Roman"/>
    </style:style>
    <style:style style:name="P7029" style:parent-style-name="Standard" style:family="paragraph">
      <style:paragraph-properties fo:margin-bottom="0.0138in"/>
      <style:text-properties style:font-name-complex="Times New Roman"/>
    </style:style>
    <style:style style:name="P7030" style:parent-style-name="Standard" style:family="paragraph">
      <style:paragraph-properties fo:margin-bottom="0.0138in"/>
      <style:text-properties style:font-name-complex="Times New Roman"/>
    </style:style>
    <style:style style:name="T7031" style:parent-style-name="Domyślnaczcionkaakapitu" style:family="text">
      <style:text-properties style:font-name-complex="Times New Roman"/>
    </style:style>
    <style:style style:name="P7032" style:parent-style-name="Standard" style:family="paragraph">
      <style:text-properties style:font-name-complex="Times New Roman"/>
    </style:style>
    <style:style style:name="P7033" style:parent-style-name="Standard" style:family="paragraph">
      <style:paragraph-properties fo:margin-bottom="0.0138in"/>
      <style:text-properties style:font-name-complex="Times New Roman"/>
    </style:style>
    <style:style style:name="P7034" style:parent-style-name="Standard" style:family="paragraph">
      <style:text-properties style:font-name-complex="Times New Roman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Listopad, tydzień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6">
            <text:p text:style-name="P15"><text:span text:style-name="T16">Krąg tematyczny (temat tygodnia):<text:s/></text:span><text:span text:style-name="T17">A deszcz pada i pada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Treści programowe:</text:p>
            <text:p text:style-name="P21"><text:span text:style-name="T22">Fizyczny obszar rozwoju dziecka</text:span></text:p>
            <text:p text:style-name="P23"><text:span text:style-name="T24">Społeczna aktywność dziecka:</text:span></text:p>
            <text:list text:style-name="WW8Num80" text:continue-numbering="true">
              <text:list-item>
                <text:p text:style-name="P25"><text:span text:style-name="T26">zakładanie ubrań, butów;</text:span></text:p>
              </text:list-item>
              <text:list-item>
                <text:p text:style-name="P27"><text:span text:style-name="T28">korzystanie z toalety;</text:span></text:p>
              </text:list-item>
              <text:list-item>
                <text:p text:style-name="P29"><text:span text:style-name="T30">spożywanie posiłków – prawidłowe posługiwanie się łyżką, widelce;</text:span></text:p>
              </text:list-item>
              <text:list-item>
                <text:p text:style-name="P31">zwracanie uwagi na kulturę spożywania posiłków;</text:p>
              </text:list-item>
              <text:list-item>
                <text:p text:style-name="P32"><text:span text:style-name="T33">samodzielne rozbieranie się i ubieranie oraz dbanie o swoja garderobę;</text:span></text:p>
              </text:list-item>
              <text:list-item>
                <text:p text:style-name="P34"><text:span text:style-name="T35">dbanie o porządek na pólkach indywidualnych.</text:span></text:p>
              </text:list-item>
            </text:list>
            <text:p text:style-name="Standard"><text:span text:style-name="T36">Ję</text:span><text:span text:style-name="T37">zykowa aktywność dziecka:</text:span></text:p>
            <text:list text:style-name="WW8Num80" text:continue-numbering="true">
              <text:list-item>
                <text:p text:style-name="P38"><text:span text:style-name="T39">rozwijanie sprawności całego ciała (w toku wykonywania czynności samoobsługowych, zabaw ruchowych);</text:span></text:p>
              </text:list-item>
              <text:list-item>
                <text:p text:style-name="P40"><text:span text:style-name="T41">wykonywanie czynności wymagających zaangażowania mięśni dłoni, np. lepienie z plasteliny, zgniatanie i zaginanie papieru, wycinani</text:span><text:span text:style-name="T42">e, wydzieranie;</text:span></text:p>
              </text:list-item>
              <text:list-item>
                <text:p text:style-name="P43"><text:span text:style-name="T44">rozwijanie sprawności całego ciała (w toku wykonywania czynności samoobsługowych, zabaw ruchowych i ćwiczeń gimnastycznych);</text:span></text:p>
              </text:list-item>
              <text:list-item>
                <text:p text:style-name="P45"><text:span text:style-name="T46">wykonywanie czynności wymagających zaangażowania mięśni dłoni, np. lepienie z plasteliny, zgniatanie i zaginanie pa</text:span><text:span text:style-name="T47">pieru, wycinanie, wydzieranie;</text:span></text:p>
              </text:list-item>
              <text:list-item>
                <text:p text:style-name="P48"><text:span text:style-name="T49">rozwijanie koordynacji wzrokowo-ruchowej, np. powtarzanie ruchów innej osoby w czasie zabawy;</text:span></text:p>
              </text:list-item>
              <text:list-item>
                <text:p text:style-name="P50"><text:span text:style-name="T51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52"><text:span text:style-name="T53">rozwijanie koordynacji<text:s/></text:span><text:span text:style-name="T54">ruchowo-słuchowo-wzrokowej.</text:span></text:p>
              </text:list-item>
            </text:list>
            <text:p text:style-name="P55">Artystyczna aktywność dziecka:</text:p>
            <text:list text:style-name="WW8Num80" text:continue-numbering="true">
              <text:list-item>
                <text:p text:style-name="P56">uczestniczenie w zabawach rytmicznych, ruchowych, pląsach przy muzyce;</text:p>
              </text:list-item>
              <text:list-item>
                <text:p text:style-name="P57">reagowanie na zmiany tempa i dynamiki utworu o dużym zróżnicowaniu;</text:p>
              </text:list-item>
              <text:list-item>
                <text:p text:style-name="P58">rytmiczne poruszanie się przy muzyce;</text:p>
              </text:list-item>
              <text:list-item>
                <text:p text:style-name="P59"><text:span text:style-name="T60">uczestniczenie w<text:s/></text:span><text:span text:style-name="T61">zabawach konstrukcyjnych;</text:span></text:p>
              </text:list-item>
              <text:list-item>
                <text:p text:style-name="P62"><text:span text:style-name="T63">uczestniczenie w zabawach angażujących kilka zmysłów jednocześnie;</text:span></text:p>
              </text:list-item>
              <text:list-item>
                <text:p text:style-name="P64">uczestniczenie w zabawach rytmicznych, ruchowych, pląsach przy muzyce;</text:p>
              </text:list-item>
              <text:list-item>
                <text:p text:style-name="P65"><text:span text:style-name="T66">uczestniczenie w zabawach konstrukcyjno-technicznych, wykorzystujących doświadczenia zbieran</text:span><text:span text:style-name="T67">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68"><text:span text:style-name="T69">budowanie z naturalnych materiałów (piasek, śnieg); konstruowanie<text:s/></text:span><text:span text:style-name="T70">z tworzywa przyrodniczego, korka, drutu, papieru, wełny.</text:span></text:p>
              </text:list-item>
            </text:list>
            <text:soft-page-break/>
            <text:p text:style-name="Standard"><text:span text:style-name="T71">Ruchowa i zdrowotna aktywność dziecka:</text:span></text:p>
            <text:list text:style-name="WW8Num80" text:continue-numbering="true">
              <text:list-item>
                <text:p text:style-name="P72"><text:span text:style-name="T73">uczestniczenie w zabawach ruchowych: kształtujących postawę, orientacyjno-porządkowych, bieżnych, z elementami czworakowania, z elementami skoku, podskoku, z el</text:span><text:span text:style-name="T74">ementami toczenia, z elementami rzutu, chwytu, równoważnych, organizowanych metodą opowieści ruchowych, ze śpiewem;</text:span></text:p>
              </text:list-item>
              <text:list-item>
                <text:p text:style-name="P75"><text:span text:style-name="T76">ubieranie się odpowiednio do warunków atmosferycznych występujących w danej porze roku;</text:span></text:p>
              </text:list-item>
              <text:list-item>
                <text:p text:style-name="P77"><text:span text:style-name="T78">bezpieczne korzystanie ze sprzętu sportowego, urządz</text:span><text:span text:style-name="T79">eń znajdujących się na placu zabaw;</text:span></text:p>
              </text:list-item>
              <text:list-item>
                <text:p text:style-name="P80">informowanie nauczyciela o wszystkich sytuacjach budzących wątpliwości i obawy;</text:p>
              </text:list-item>
              <text:list-item>
                <text:p text:style-name="P81"><text:span text:style-name="T82">przebywanie na świeżym powietrzu: uczestniczenie w spacerach, zabawach;</text:span></text:p>
              </text:list-item>
              <text:list-item>
                <text:p text:style-name="P83">wybieranie bezpiecznego miejsca do zabawy;</text:p>
              </text:list-item>
              <text:list-item>
                <text:p text:style-name="P84"><text:span text:style-name="T85">dbanie o higienę poprzez<text:s/></text:span><text:span text:style-name="T86">codzienne mycie całego ciała, mycie zębów po posiłkach, samodzielne korzystanie z toalety, mycie rąk, zwłaszcza po pobycie w toalecie i po zabawie na świeżym powietrzu, utrzymywanie w czystości odzieży, obuwia; zwracanie uwagi na estetyczny wygląd, samodzi</text:span><text:span text:style-name="T87">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88">spożywanie posiłków w czystych naczyniach, przy estetycznie nakrytym stole;</text:p>
              </text:list-item>
              <text:list-item>
                <text:p text:style-name="P89"><text:span text:style-name="T90">przestrzeganie zasad właściwego zachowania podczas spożywania posiłków;</text:span></text:p>
              </text:list-item>
              <text:list-item>
                <text:p text:style-name="P91"><text:span text:style-name="T92">bezpieczne korzystanie ze sprzętu sportowego, urządzeń znajdujących się na placu zabaw;</text:span></text:p>
              </text:list-item>
              <text:list-item>
                <text:p text:style-name="P93"><text:span text:style-name="T94">uczestniczenie w zabawach organizowanych w terenie (w ogrodzie przedszkolnym, w parku, na<text:s/></text:span><text:span text:style-name="T95">boisku) w różnych porach roku (na śniegu, w wodzie);</text:span></text:p>
              </text:list-item>
              <text:list-item>
                <text:p text:style-name="P96"><text:span text:style-name="T97">dbanie o higienę poprzez codzienne mycie całego ciała, mycie zębów po posiłkach, samodzielne korzystanie z toalety, mycie rąk, zwłaszcza po pobycie w toalecie i po zabawie na świeżym powietrzu, utrzymywa</text:span><text:span text:style-name="T98">nie w czystości odzieży, obuwia; zwracanie uwagi na estetyczny wygląd, samodzielne ubieranie się i rozbieranie, dbanie o rzeczy osobiste, codzienne zmienianie bielizny, nieużywanie cudzych grzebieni, szczotek, ręczników, zachowywanie porządku w miejscu zab</text:span><text:span text:style-name="T99">awy, pracy, nauki;</text:span></text:p>
              </text:list-item>
              <text:list-item>
                <text:p text:style-name="P100"><text:span text:style-name="T101">przebywanie na świeżym powietrzu: uczestniczenie w spacerach, zabawach i ćwiczeniach ruchowych;</text:span></text:p>
              </text:list-item>
              <text:list-item>
                <text:p text:style-name="P102"><text:span text:style-name="T103">uczestniczenie w ćwiczeniach gimnastycznych;</text:span></text:p>
              </text:list-item>
              <text:list-item>
                <text:p text:style-name="P104">ubieranie się odpowiednio do warunków atmosferycznych występujących w różnych porach roku (zapobieganie przegrzaniu i zmarznięciu);</text:p>
              </text:list-item>
              <text:list-item>
                <text:p text:style-name="P105"><text:span text:style-name="T106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107"><text:span text:style-name="T108">przeplatanie a</text:span><text:span text:style-name="T109">ktywności ruchowej z odpoczynkiem;</text:span></text:p>
              </text:list-item>
              <text:list-item>
                <text:p text:style-name="P110"><text:span text:style-name="T111">bezpieczne korzystanie ze sprzętu sportowego, urządzeń znajdujących się na placu zabaw;</text:span></text:p>
              </text:list-item>
              <text:list-item>
                <text:p text:style-name="P112"><text:span text:style-name="T113">informowanie nauczyciela o wszystkich sytuacjach budzących wątpliwości o obawy;</text:span></text:p>
              </text:list-item>
              <text:list-item>
                <text:p text:style-name="P114"><text:span text:style-name="T115">naśladowanie ruchów wykonywanych przez nauczyciela,<text:s/></text:span><text:span text:style-name="T116">odtwarzanie ruchem całego ciała lub samych rak sposobów poruszania się zwierząt itp.</text:span></text:p>
              </text:list-item>
            </text:list>
            <text:p text:style-name="P117"><text:span text:style-name="T118">Emocjonalny obszar rozwoju dziecka</text:span></text:p>
            <text:soft-page-break/>
            <text:p text:style-name="P119"><text:span text:style-name="T120">Społeczna aktywność dziecka:</text:span></text:p>
            <text:list text:style-name="WW8Num46" text:continue-numbering="true">
              <text:list-item>
                <text:p text:style-name="P121"><text:span text:style-name="T122">próby nazywania swoich emocji (np.: radość, smutek, złość, strach);</text:span></text:p>
              </text:list-item>
              <text:list-item>
                <text:p text:style-name="P123">próby określania swoich stanów emocjonalnych;</text:p>
              </text:list-item>
              <text:list-item>
                <text:p text:style-name="P124">nieprzeszkadzanie innym dzieciom w zabawie;</text:p>
              </text:list-item>
            </text:list>
            <text:list text:style-name="WW8Num80" text:continue-numbering="true">
              <text:list-item>
                <text:p text:style-name="P125"><text:span text:style-name="T126">podejmowanie prób wspólnych zabaw;</text:span></text:p>
              </text:list-item>
              <text:list-item>
                <text:p text:style-name="P127"><text:span text:style-name="T128">dzielenie się zabawkami z innymi dziećmi;</text:span></text:p>
              </text:list-item>
              <text:list-item>
                <text:p text:style-name="P129"><text:span text:style-name="T130">poznanie własnych możliwości przy wykonywaniu różnych czynności;</text:span></text:p>
              </text:list-item>
              <text:list-item>
                <text:p text:style-name="P131">wyrażanie i nazywanie różnych emocji podczas zabaw;</text:p>
              </text:list-item>
              <text:list-item>
                <text:p text:style-name="P132">dostrzeganie potrzeb innych, szanowanie ich;</text:p>
              </text:list-item>
              <text:list-item>
                <text:p text:style-name="P133"><text:span text:style-name="T134">zapraszanie innych dzieci do wspólnej zabawy;</text:span></text:p>
              </text:list-item>
              <text:list-item>
                <text:p text:style-name="P135">cieszenie się z sukcesów innej osoby;</text:p>
              </text:list-item>
              <text:list-item>
                <text:p text:style-name="P136">szanowanie wytworów pracy innych oraz ich własności;</text:p>
              </text:list-item>
              <text:list-item>
                <text:p text:style-name="P137">dzielenie się wrażeniami, spostrzeżeniami z obserwacji danego zdarzenia, danej sytuacji;</text:p>
              </text:list-item>
              <text:list-item>
                <text:p text:style-name="P138"><text:span text:style-name="T139">dzielenie się wrażeniami, spostrzeżeniami z obserwacji danego zdarzenia, danej sytuacji;</text:span></text:p>
              </text:list-item>
              <text:list-item>
                <text:p text:style-name="P140">zwracanie się o pomoc w trudnych sytuacjach.</text:p>
              </text:list-item>
            </text:list>
            <text:p text:style-name="P141">Społeczny obszar rozwoju dziecka</text:p>
            <text:p text:style-name="P142">Społeczna aktywność dziecka:</text:p>
            <text:list text:style-name="WW8Num80" text:continue-numbering="true">
              <text:list-item>
                <text:p text:style-name="P143"><text:span text:style-name="T144">określanie swoich cech fizycznych: wzrost (w<text:s/></text:span><text:span text:style-name="T145">odniesieniu do innych), kolor włosów, kolor oczu;</text:span></text:p>
              </text:list-item>
              <text:list-item>
                <text:p text:style-name="P146">współdecydowanie o sposobie wykonania danej czynności;</text:p>
              </text:list-item>
              <text:list-item>
                <text:p text:style-name="P147"><text:span text:style-name="T148">poznawanie imion i nazwisk dzieci z grupy;</text:span></text:p>
              </text:list-item>
              <text:list-item>
                <text:p text:style-name="P149"><text:span text:style-name="T150">przestrzeganie ustalonych umów i zasad regulujących współżycie w grupie;</text:span></text:p>
              </text:list-item>
              <text:list-item>
                <text:p text:style-name="P151">nieprzeszkadzanie innym dzieciom w<text:s/>zabawie;</text:p>
              </text:list-item>
              <text:list-item>
                <text:p text:style-name="P152">podejmowanie prób wspólnych zabaw;</text:p>
              </text:list-item>
              <text:list-item>
                <text:p text:style-name="P153"><text:span text:style-name="T154">stosowanie form grzecznościowych względem siebie, a także osób dorosłych w każdej sytuacji (w domu, w przedszkolu, na ulicy);</text:span></text:p>
              </text:list-item>
              <text:list-item>
                <text:p text:style-name="P155">uczestniczenie we wspólnych zabawach;</text:p>
              </text:list-item>
              <text:list-item>
                <text:p text:style-name="P156"><text:span text:style-name="T157">mówienie o swoich potrzebach;</text:span></text:p>
              </text:list-item>
              <text:list-item>
                <text:p text:style-name="P158">odpowiadanie na<text:s/>pytania;</text:p>
              </text:list-item>
              <text:list-item>
                <text:p text:style-name="P159"><text:span text:style-name="T160">dzielenie się swoimi przeżyciami;</text:span></text:p>
              </text:list-item>
              <text:list-item>
                <text:p text:style-name="P161"><text:span text:style-name="T162">współdecydowanie o sposobie wykonywania danej czynności;</text:span></text:p>
              </text:list-item>
              <text:list-item>
                <text:p text:style-name="P163"><text:span text:style-name="T164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165"><text:span text:style-name="T166">szuk</text:span><text:span text:style-name="T167">anie kompromisu w trudnych sprawach;</text:span></text:p>
              </text:list-item>
              <text:list-item>
                <text:p text:style-name="P168">przestrzeganie wspólnie ustalonych umów i zasad regulujących współżycie w grupie;</text:p>
              </text:list-item>
              <text:list-item>
                <text:p text:style-name="P169"><text:span text:style-name="T170">dostrzeganie potrzeb innych, szanowanie ich;</text:span></text:p>
              </text:list-item>
              <text:list-item>
                <text:p text:style-name="P171">cieszenie się z sukcesów drugiej osoby;</text:p>
              </text:list-item>
              <text:list-item>
                <text:p text:style-name="P172"><text:span text:style-name="T173">pomaganie kolegom w sytuacjach wywołujących smutek;`</text:span></text:p>
              </text:list-item>
              <text:list-item>
                <text:p text:style-name="P174"><text:span text:style-name="T175">szanowanie wytworów pracy innych oraz ich własności;</text:span></text:p>
              </text:list-item>
              <text:list-item>
                <text:p text:style-name="P176">współdziałanie podczas zabaw, gier, tańców integracyjnych;</text:p>
              </text:list-item>
              <text:list-item>
                <text:p text:style-name="P177"><text:span text:style-name="T178">unikanie zachowań agresywnych, powstrzymywanie ich, dążenie do kompromisu;</text:span></text:p>
              </text:list-item>
              <text:list-item>
                <text:p text:style-name="P179"><text:span text:style-name="T180">uczestniczenie we wspólnych zabawach, np.: ruchowych, prowadzonych m</text:span><text:span text:style-name="T181">etodą Rudolfa Labana, Weroniki Sherborne, wspólne wykonywanie prac plastycznych;</text:span></text:p>
              </text:list-item>
              <text:list-item>
                <text:p text:style-name="P182"><text:span text:style-name="T183">dzielenie się wrażeniami, spostrzeżeniami z obserwacji danego zdarzenia, danej sytuacji;</text:span></text:p>
              </text:list-item>
              <text:list-item>
                <text:p text:style-name="P184"><text:span text:style-name="T185">odpowiadanie na zadane pytania, formułowanie własnych pytań.</text:span></text:p>
              </text:list-item>
            </text:list>
            <text:p text:style-name="P186">Poznawczy obszar rozwoju<text:s/>dziecka</text:p>
            <text:p text:style-name="P187"><text:span text:style-name="T188">Społeczna aktywność dziecka:</text:span></text:p>
            <text:list text:style-name="WW8Num80" text:continue-numbering="true">
              <text:list-item>
                <text:p text:style-name="P189"><text:span text:style-name="T190">określanie tego, co dziecko lubi robić;</text:span></text:p>
              </text:list-item>
              <text:list-item>
                <text:p text:style-name="P191"><text:span text:style-name="T192">spacerowanie w pobliżu przedszkola;</text:span></text:p>
              </text:list-item>
              <text:list-item>
                <text:p text:style-name="P193">określanie tego, co dziecko robi dobrze;</text:p>
              </text:list-item>
              <text:list-item>
                <text:p text:style-name="P194"><text:span text:style-name="T195">podejmowanie prób posługiwania się przyborami i narzędziami zgodnie z ich przeznaczeniem;</text:span></text:p>
              </text:list-item>
              <text:list-item>
                <text:p text:style-name="P196">opowiadanie<text:s/>o sobie w grupie rówieśniczej;</text:p>
              </text:list-item>
              <text:list-item>
                <text:p text:style-name="P197"><text:span text:style-name="T198">podejmowanie prób posługiwania się przyborami i narzędziami zgodnie z ich przeznaczeniem;</text:span></text:p>
              </text:list-item>
              <text:list-item>
                <text:p text:style-name="P199"><text:span text:style-name="T200">opowiadanie o sobie w grupie rówieśniczej</text:span><text:span text:style-name="T201">.</text:span></text:p>
              </text:list-item>
            </text:list>
            <text:p text:style-name="P202">Językowa aktywność dziecka:</text:p>
            <text:list text:style-name="WW8Num80" text:continue-numbering="true">
              <text:list-item>
                <text:p text:style-name="P203"><text:span text:style-name="T204">słuchanie dźwięków dochodzących z otoczenia;</text:span></text:p>
              </text:list-item>
              <text:list-item>
                <text:p text:style-name="P205"><text:span text:style-name="T206">uważne słuchanie ro</text:span><text:span text:style-name="T207">zmówcy;</text:span></text:p>
              </text:list-item>
              <text:list-item>
                <text:p text:style-name="P208"><text:span text:style-name="T209">maszerowanie w rytmie muzyki lub w rytmie wystukiwanym na bębenku;</text:span></text:p>
              </text:list-item>
              <text:list-item>
                <text:p text:style-name="P210"><text:span text:style-name="T211">wyrażanie swoich myśli, potrzeb, przeżyć w rozmowach z dorosłymi w codziennych sytuacjach;</text:span></text:p>
              </text:list-item>
              <text:list-item>
                <text:p text:style-name="P212"><text:span text:style-name="T213">swobodne rozmowy na tematy bliskie dzieciom w kontaktach indywidualnych;</text:span></text:p>
              </text:list-item>
              <text:list-item>
                <text:p text:style-name="P214">wypowiadanie się<text:s/>na temat obrazka, ilustracji, wysłuchanego tekstu;</text:p>
              </text:list-item>
              <text:list-item>
                <text:p text:style-name="P215"><text:span text:style-name="T216">naśladowanie zdań poprawnie formułowanych przez dorosłych;</text:span></text:p>
              </text:list-item>
              <text:list-item>
                <text:p text:style-name="P217"><text:span text:style-name="T218">wypowiadanie się prostymi zdaniami;</text:span></text:p>
              </text:list-item>
              <text:list-item>
                <text:p text:style-name="P219"><text:span text:style-name="T220">słuchanie wierszy, opowiadań, odpowiadanie na pytania dotyczące utworu literackiego;</text:span></text:p>
              </text:list-item>
              <text:list-item>
                <text:p text:style-name="P221"><text:span text:style-name="T222">obserwowanie otoczenia, w</text:span><text:span text:style-name="T223">ymienianie jego elementów;</text:span></text:p>
              </text:list-item>
              <text:list-item>
                <text:p text:style-name="P224"><text:span text:style-name="T225">wyszukiwanie takich samych przedmiotów, obrazków;</text:span></text:p>
              </text:list-item>
              <text:list-item>
                <text:p text:style-name="P226"><text:span text:style-name="T227">sylabizowanie w toku zabaw, np. naśladowanie mowy robota, lalki;</text:span></text:p>
              </text:list-item>
              <text:list-item>
                <text:p text:style-name="P228"><text:span text:style-name="T229">rozpoznawanie zapisu swojego imienia;</text:span></text:p>
              </text:list-item>
              <text:list-item>
                <text:p text:style-name="P230"><text:span text:style-name="T231">stopniowe poznawanie określeń dotyczących położenia przedmiotów w przestrzen</text:span><text:span text:style-name="T232">i;</text:span></text:p>
              </text:list-item>
              <text:list-item>
                <text:p text:style-name="P233"><text:span text:style-name="T234">uczestniczenie w zabawach polegających na odtwarzaniu usłyszanych dźwięków, np. w zabawie w echo melodyczne, wokalne;</text:span></text:p>
              </text:list-item>
              <text:list-item>
                <text:p text:style-name="P235"><text:span text:style-name="T236">aktywne słuchanie rozmówcy;</text:span></text:p>
              </text:list-item>
              <text:list-item>
                <text:p text:style-name="P237"><text:span text:style-name="T238">wyklaskiwanie rytmicznych fragmentów piosenek;</text:span></text:p>
              </text:list-item>
              <text:list-item>
                <text:p text:style-name="P239"><text:span text:style-name="T240">przekazywanie swoich odczuć, intencji w sposób werbalny i<text:s/></text:span><text:span text:style-name="T241">niewerbalny;</text:span></text:p>
              </text:list-item>
              <text:list-item>
                <text:p text:style-name="P242"><text:span text:style-name="T243">stosowanie w wypowiedziach właściwych form fleksyjnych wszystkich odmiennych części mowy: czasownika, rzeczownika, zaimka, przymiotnika, liczebnika</text:span><text:span text:style-name="T244">;</text:span></text:p>
              </text:list-item>
              <text:list-item>
                <text:p text:style-name="P245"><text:span text:style-name="T246">wypowiadanie się złożonymi zdaniami, stosowanie kilkuzdaniowej wypowiedzi</text:span><text:span text:style-name="T247">;</text:span></text:p>
              </text:list-item>
              <text:list-item>
                <text:p text:style-name="P248"><text:span text:style-name="T249">odpowiadanie na<text:s/></text:span><text:span text:style-name="T250">pytania, poprawne formułowanie pytań</text:span><text:span text:style-name="T251">;</text:span></text:p>
              </text:list-item>
              <text:list-item>
                <text:p text:style-name="P252"><text:span text:style-name="T253">słuchanie zdań, wyodrębnianie w nich słów</text:span><text:span text:style-name="T254">; liczenie słów w zdaniach; układanie zdań z określonej liczby słów; określanie kolejności słów w zdaniach;</text:span></text:p>
              </text:list-item>
              <text:list-item>
                <text:p text:style-name="P255"><text:span text:style-name="T256">wyodrębnianie w słowach sylab, określanie ich kolejności</text:span><text:span text:style-name="T257">; dzielenie s</text:span><text:span text:style-name="T258">łów na sylaby; liczenie sylab w słowach; tworzenie słów rozpoczynających się, kończących się daną sylabą;</text:span></text:p>
              </text:list-item>
              <text:list-item>
                <text:p text:style-name="P259"><text:span text:style-name="T260">całościowe rozpoznawanie napisów umieszczonych w sali zajęć – nazw znajdujących się tam zabawek, kącików zainteresowań , roślin (sukcesywne ich wymien</text:span><text:span text:style-name="T261">ianie);</text:span></text:p>
              </text:list-item>
              <text:list-item>
                <text:p text:style-name="P262"><text:span text:style-name="T263">rozpoznawanie liter drukowanych – małych i wielkich;</text:span></text:p>
              </text:list-item>
              <text:list-item>
                <text:p text:style-name="P264"><text:span text:style-name="T265">tworzenie sylab z poznanych liter i ich odczytywanie;</text:span></text:p>
              </text:list-item>
              <text:list-item>
                <text:p text:style-name="P266"><text:span text:style-name="T267">wykonywanie ćwiczeń rozwijających orientację przestrzenną (przygotowanie do czytanie od lewej strony do prawej).</text:span></text:p>
              </text:list-item>
            </text:list>
            <text:p text:style-name="Standard"><text:span text:style-name="T268">Artystyczna aktywność dzieck</text:span><text:span text:style-name="T269">a:</text:span></text:p>
            <text:list text:style-name="WW8Num80" text:continue-numbering="true">
              <text:list-item>
                <text:p text:style-name="P270"><text:span text:style-name="T271">słuchanie piosenek w wykonaniu nauczyciela;</text:span></text:p>
              </text:list-item>
              <text:list-item>
                <text:p text:style-name="P272"><text:span text:style-name="T273">nauka prostych piosenek fragmentami metodą ze słuchu;</text:span></text:p>
              </text:list-item>
              <text:list-item>
                <text:p text:style-name="P274"><text:span text:style-name="T275">uczestniczenie w zabawach rytmicznych, ruchowych;</text:span></text:p>
              </text:list-item>
              <text:list-item>
                <text:p text:style-name="P276"><text:span text:style-name="T277">reagowanie na zmiany tempa i dynamiki utworu o dużym zróżnicowaniu;</text:span></text:p>
              </text:list-item>
              <text:list-item>
                <text:p text:style-name="P278"><text:span text:style-name="T279">rytmiczne poruszanie się przy muzyce;</text:span></text:p>
              </text:list-item>
              <text:list-item>
                <text:p text:style-name="P280">tworzenie galerii prac plastycznych dzieci;</text:p>
              </text:list-item>
              <text:list-item>
                <text:p text:style-name="P281"><text:span text:style-name="T282">uczestniczenie w zabawach naśladowczych;</text:span></text:p>
              </text:list-item>
              <text:list-item>
                <text:p text:style-name="P283"><text:span text:style-name="T284">uczestniczenie w zabawach konstrukcyjnych;</text:span></text:p>
              </text:list-item>
              <text:list-item>
                <text:p text:style-name="P285"><text:span text:style-name="T286">słuchanie piosenek w wykonaniu nauczyciela oraz nagrań;</text:span></text:p>
              </text:list-item>
              <text:list-item>
                <text:p text:style-name="P287">uczestniczenie w zabawach rytmicznych, ruchowych, pląsach przy muzyce;</text:p>
              </text:list-item>
              <text:list-item>
                <text:p text:style-name="P288">nauka piosenek fragmentami, metodą ze słuchu;</text:p>
              </text:list-item>
              <text:list-item>
                <text:p text:style-name="P289"><text:span text:style-name="T290">śpiewanie piosenek – zbiorowe i indywidualne;</text:span></text:p>
              </text:list-item>
              <text:list-item>
                <text:p text:style-name="P291"><text:span text:style-name="T292">wykorzystywanie naturalnych efektów perkusyjnych (klaskania, tupania, stukania…) do akompaniamentu podczas słuchania lub śpiewania piosenek;</text:span></text:p>
              </text:list-item>
              <text:list-item>
                <text:p text:style-name="P293"><text:span text:style-name="T294">poznawanie wyglądu<text:s/></text:span><text:span text:style-name="T295">instrumentów perkusyjnych: kołatki, grzechotki, bębenka, trójkąta, talerzy, drewienek, i sposobu gry na nich</text:span></text:p>
              </text:list-item>
              <text:list-item>
                <text:p text:style-name="P296"><text:span text:style-name="T297">wykonywanie akompaniamentu do piosenek na instrumentach perkusyjnych oraz innych przedmiotach – indywidualnie lub grupowo (tworzenie<text:s/></text:span><text:span text:style-name="T298">orkiestry</text:span><text:span text:style-name="T299">);</text:span></text:p>
              </text:list-item>
              <text:list-item>
                <text:p text:style-name="P300"><text:span text:style-name="T301">uc</text:span><text:span text:style-name="T302">zestniczenie w zabawach rytmicznych, ruchowych, pląsach przy muzyce;</text:span></text:p>
              </text:list-item>
              <text:list-item>
                <text:p text:style-name="P303"><text:span text:style-name="T304">reagowanie na zmiany tempa i dynamiki utworu;</text:span></text:p>
              </text:list-item>
              <text:list-item>
                <text:p text:style-name="P305"><text:span text:style-name="T306">rysowanie, malowanie farbami plakatowymi, akwarelami z użyciem palców lub pędzli, na różnym podłożu; wycinanie, wydzieranie z różnego materia</text:span><text:span text:style-name="T307">łu, obrysowywanie szablonów, lepienie z gliny, plasteliny, masy solnej i papierowej, modeliny, naklejanie, ugniatanie itd.;</text:span></text:p>
              </text:list-item>
              <text:list-item>
                <text:p text:style-name="P308"><text:span text:style-name="T309">odczuwanie radości z tworzenia, działania plastycznego;</text:span></text:p>
              </text:list-item>
              <text:list-item>
                <text:p text:style-name="P310"><text:span text:style-name="T311">wyrażanie swoich przeżyć wewnętrznych, uczuć poprzez różne formy ekspresji:<text:s/></text:span><text:span text:style-name="T312">słowną, ruchową, plastyczną, muzyczną.</text:span></text:p>
              </text:list-item>
            </text:list>
            <text:p text:style-name="P313">Aktywność poznawcza:</text:p>
            <text:list text:style-name="WW8Num80" text:continue-numbering="true">
              <text:list-item>
                <text:p text:style-name="P314">uczestniczenie w zabawach organizowanych przez nauczyciela, dających dziecku satysfakcję i radość;</text:p>
              </text:list-item>
              <text:list-item>
                <text:p text:style-name="P315"><text:span text:style-name="T316">podejmowanie zabaw inicjowanych przez nauczyciela, rozwijających zainteresowania dzieci;</text:span></text:p>
              </text:list-item>
              <text:list-item>
                <text:p text:style-name="P317"><text:span text:style-name="T318">określan</text:span><text:span text:style-name="T319">ie położenia przedmiotów w przestrzeni; stosowanie określeń:<text:s/></text:span><text:span text:style-name="T320">na</text:span><text:span text:style-name="T321">,<text:s/></text:span><text:span text:style-name="T322">pod</text:span><text:span text:style-name="T323">,<text:s/></text:span><text:span text:style-name="T324">przed</text:span><text:span text:style-name="T325">,<text:s/></text:span><text:span text:style-name="T326">za</text:span><text:span text:style-name="T327">,<text:s/></text:span><text:span text:style-name="T328">wysoko</text:span><text:span text:style-name="T329">,<text:s/></text:span><text:span text:style-name="T330">nisko</text:span><text:span text:style-name="T331">;</text:span></text:p>
              </text:list-item>
              <text:list-item>
                <text:p text:style-name="P332"><text:span text:style-name="T333">porządkowanie jednorodnych obiektów w otoczeniu na podstawie różnic występujących między nimi;</text:span></text:p>
              </text:list-item>
              <text:list-item>
                <text:p text:style-name="P334"><text:span text:style-name="T335">zauważanie rytmów, np. w ułożonym materiale przyrodniczym,<text:s/></text:span><text:span text:style-name="T336">mozaice geometrycznej, w klockach;</text:span></text:p>
              </text:list-item>
              <text:list-item>
                <text:p text:style-name="P337"><text:span text:style-name="T338">budowanie danego szeregu w toku praktycznego działania;</text:span></text:p>
              </text:list-item>
              <text:list-item>
                <text:p text:style-name="P339"><text:span text:style-name="T340">liczenie z wymienianiem kolejnych liczebników głównych; zwracanie uwagi na role ostatniego liczebnika;</text:span></text:p>
              </text:list-item>
              <text:list-item>
                <text:p text:style-name="P341"><text:span text:style-name="T342">liczenie palców, przedmiotów itp.</text:span></text:p>
              </text:list-item>
              <text:list-item>
                <text:p text:style-name="P343"><text:span text:style-name="T344">Obserwowanie zmian zachodząc</text:span><text:span text:style-name="T345">ych w przyrodzie późna jesienią, występujących zjawisk atmosferycznych, np. padającego deszczu;</text:span></text:p>
              </text:list-item>
              <text:list-item>
                <text:p text:style-name="P346"><text:span text:style-name="T347">uczestniczenie w zabawach rozwijających: aktywność badawczą, umiejętność rozwiazywania problemów, myślenie, wyobrażenia, umiejętność klasyfikowania, uogólniania</text:span><text:span text:style-name="T348">, rozumowania przyczynowo-skutkowego, poznawania samego siebie;</text:span></text:p>
              </text:list-item>
              <text:list-item>
                <text:p text:style-name="P349"><text:span text:style-name="T350">dostrzeganie w toku zabaw potrzeb dzieci o zróżnicowanych możliwościach fizycznych i intelektualnych;</text:span></text:p>
              </text:list-item>
              <text:list-item>
                <text:p text:style-name="P351"><text:span text:style-name="T352">nauka na pamięć wierszy i piosenek treściowo bliskich dzieciom oraz sytuacjom, z jaki się<text:s/></text:span><text:span text:style-name="T353">spotykają;</text:span></text:p>
              </text:list-item>
              <text:list-item>
                <text:p text:style-name="P354"><text:span text:style-name="T355">uczestniczenie w zabawach, ćwiczeniach, pracach plastycznych, rozmowach, słuchaniu wierszy, opowiadań sprzyjających koncentracji uwagi;</text:span></text:p>
              </text:list-item>
              <text:list-item>
                <text:p text:style-name="P356"><text:span text:style-name="T357">uczestniczenie w różnego rodzaju zabawach twórczych (tematycznych, konstrukcyjnych, ruchowych, z elementem pa</text:span><text:span text:style-name="T358">ntomimy itd.);</text:span></text:p>
              </text:list-item>
              <text:list-item>
                <text:p text:style-name="P359"><text:span text:style-name="T360">rozwijanie myślenia logicznego poprzez: zadawanie pytań, rozwijanie myślenia przyczynowo-skutkowego, określanie kolejności zdarzeń w różnych naturalnych sytuacjach, historyjkach, zauważanie wokół siebie zmian odwracalnych (np. wycieranie<text:s/></text:span><text:span text:style-name="T361">gumką wyrazu napisanego ołówkiem na kartce) i nieodwracalnych (np. rozbicie kubka) oraz cyklicznych (np. pory roku);</text:span></text:p>
              </text:list-item>
              <text:list-item>
                <text:p text:style-name="P362"><text:span text:style-name="T363">łączenie przedmiotów w grupy na podstawie cechy percepcyjnej, np. barwy, wielkości, kształtu, a następnie cech funkcyjnych;</text:span></text:p>
              </text:list-item>
              <text:list-item>
                <text:p text:style-name="P364"><text:span text:style-name="T365">klasyfikowanie<text:s/></text:span><text:span text:style-name="T366">przedmiotów pod względem jednej cechy;</text:span></text:p>
              </text:list-item>
              <text:list-item>
                <text:p text:style-name="P367"><text:span text:style-name="T368">rozróżnianie błędnego liczenia od poprawnego;</text:span></text:p>
              </text:list-item>
              <text:list-item>
                <text:p text:style-name="P369"><text:span text:style-name="T370">porównywanie szacunkowe liczebności zbiorów, np. poprzez łączenie w pary ich elementów, nakładanie ich na siebie;</text:span></text:p>
              </text:list-item>
              <text:list-item>
                <text:p text:style-name="P371">nazywanie figur geometrycznych;</text:p>
              </text:list-item>
              <text:list-item>
                <text:p text:style-name="P372"><text:span text:style-name="T373">rozwijanie wyobraźni prze</text:span><text:span text:style-name="T374">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375"><text:span text:style-name="T376">obserwowanie zmian zachodzących w przyrodzie późna jes</text:span><text:span text:style-name="T377">ienią, występujących zjawisk atmosferycznych, np. [padającego deszczu, mgły, obniżającej się temperatury, skracającej się długości dnia;</text:span></text:p>
              </text:list-item>
              <text:list-item>
                <text:p text:style-name="P378">wyszukiwanie takich samych przedmiotów, obrazków, symboli graficznych;</text:p>
              </text:list-item>
              <text:list-item>
                <text:p text:style-name="P379"><text:span text:style-name="T380">składanie pociętych obrazków w całość bez wzoru.</text:span></text:p>
              </text:list-item>
            </text:list>
            <text:p text:style-name="Standard"><text:span text:style-name="T381">Program wychowania przedszkolnego</text:span><text:span text:style-name="T382">, Grupa MAC S.A. 2020 (s. 41–45, 46–48, 50, 52–54, 56, 57, 59–60, 61–62, 65, 66–67, 68, 71–72,<text:s/></text:span><text:span text:style-name="T383">73,</text:span><text:span text:style-name="T384"><text:s/></text:span><text:span text:style-name="T385">79</text:span><text:span text:style-name="T38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/>
            <text:p text:style-name="P390"/>
            <text:p text:style-name="P391"/>
            <text:p text:style-name="P392">Temat dnia</text:p>
          </table:table-cell>
          <table:table-cell table:style-name="TableCell393">
            <text:p text:style-name="P394"/>
            <text:p text:style-name="P395"/>
            <text:p text:style-name="P396"><text:span text:style-name="T397">Aktywność<text:s/></text:span><text:span text:style-name="T398"><text:line-break/></text:span><text:span text:style-name="T399">i działalność<text:s/></text:span><text:span text:style-name="T400"><text:line-break/></text:span><text:span text:style-name="T401">dziecka</text:span></text:p>
          </table:table-cell>
          <table:table-cell table:style-name="TableCell402">
            <text:p text:style-name="P403"/>
            <text:p text:style-name="P404"/>
            <text:p text:style-name="P405">Cele<text:line-break/>operacyjne</text:p>
          </table:table-cell>
          <table:table-cell table:style-name="TableCell406">
            <text:p text:style-name="P407"/>
            <text:p text:style-name="P408"/>
            <text:p text:style-name="P409"><text:span text:style-name="T410">Punkty<text:s/></text:span><text:span text:style-name="T411"><text:line-break/></text:span><text:span text:style-name="T412">z obszarów<text:s/></text:span><text:span text:style-name="T413"><text:line-break/></text:span><text:span text:style-name="T414">podstawy programowej</text:span></text:p>
          </table:table-cell>
          <table:table-cell table:style-name="TableCell415">
            <text:p text:style-name="P416"/>
            <text:p text:style-name="P417"/>
            <text:p text:style-name="P418"><text:span text:style-name="T419">Numer<text:s/></text:span><text:span text:style-name="T420"><text:line-break/></text:span><text:span text:style-name="T421">rozwijanej kompetencji kluczowej</text:span></text:p>
          </table:table-cell>
          <table:table-cell table:style-name="TableCell422">
            <text:p text:style-name="P423"><text:span text:style-name="T424"><text:s/></text:span><text:span text:style-name="T425"><text:line-break/></text:span><text:span text:style-name="T426">tablice demonstracyjne</text:span></text:p>
          </table:table-cell>
        </table:table-row>
        <table:table-row table:style-name="TableRow427">
          <table:table-cell table:style-name="TableCell428" table:number-columns-spanned="6">
            <text:p text:style-name="P429">Zamierzenia wychowawczo-dydaktyczne (cele główne):</text:p>
            <text:list text:style-name="WW8Num96" text:continue-numbering="true">
              <text:list-item>
                <text:p text:style-name="P430">rozwijanie mowy,</text:p>
              </text:list-item>
              <text:list-item>
                <text:p text:style-name="P431"><text:span text:style-name="T432">wykonanie eksperymentu ukazującego mieszanie się mas powietrza,</text:span></text:p>
              </text:list-item>
              <text:list-item>
                <text:p text:style-name="P433"><text:span text:style-name="T434">budzenie zainteresowania literami,</text:span></text:p>
              </text:list-item>
              <text:list-item>
                <text:p text:style-name="P435"><text:span text:style-name="T436">dokonywanie analizy i<text:s/></text:span><text:span text:style-name="T437">syntezy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list text:style-name="WW8Num89" text:continue-numbering="true">
              <text:list-item>
                <text:p text:style-name="P440">Pada deszcz, wieje wiatr</text:p>
              </text:list-item>
            </text:list>
          </table:table-cell>
          <table:table-cell table:style-name="TableCell441">
            <text:p text:style-name="P442"/>
            <text:list text:style-name="WW8Num119" text:continue-numbering="true">
              <text:list-item>
                <text:p text:style-name="P443"><text:span text:style-name="T444">Spływające krople</text:span><text:span text:style-name="T445"><text:s/>– zabawa powitalna.</text:span></text:p>
              </text:list-item>
            </text:list>
            <text:p text:style-name="P446"/>
            <text:list text:style-name="WW8Num64" text:continue-numbering="true">
              <text:list-item>
                <text:p text:style-name="P447"><text:span text:style-name="T448">Jak się dziś czujesz?<text:s/></text:span><text:span text:style-name="T449">– określanie nastroju.</text:span></text:p>
              </text:list-item>
            </text:list>
            <text:p text:style-name="P450"/>
            <text:list text:style-name="WW8Num119" text:continue-numbering="true">
              <text:list-item>
                <text:p text:style-name="P451"><text:span text:style-name="T452">Deszczowe malarstwo<text:s/></text:span><text:span text:style-name="T453">– wypowiadanie się na temat odczuć związanych z obejrzanymi obrazami.</text:span></text:p>
              </text:list-item>
              <text:list-item>
                <text:p text:style-name="P454"><text:span text:style-name="T455">Zestaw ćwiczeń porannych nr 8 – rozwijanie motoryki<text:s/></text:span><text:soft-page-break/><text:span text:style-name="T456">dużej.</text:span></text:p>
              </text:list-item>
              <text:list-item>
                <text:p text:style-name="P457"><text:span text:style-name="T458">Słuchanie opowiadania Barbary<text:s/></text:span><text:span text:style-name="T459">Szelągowskiej<text:s/></text:span><text:span text:style-name="T460">Jesienna burza</text:span><text:span text:style-name="T461">.</text:span></text:p>
              </text:list-item>
            </text:list>
            <text:p text:style-name="P462"/>
            <text:list text:style-name="WW8Num119" text:continue-numbering="true">
              <text:list-item>
                <text:p text:style-name="P463"><text:span text:style-name="T464">Zabawy swobodne według zainteresowań dzieci.</text:span></text:p>
              </text:list-item>
              <text:list-item>
                <text:p text:style-name="P465"><text:span text:style-name="T466">Odkrywanie litery<text:s/></text:span><text:span text:style-name="T467">i</text:span><text:span text:style-name="T468">,<text:s/></text:span><text:span text:style-name="T469">I</text:span><text:span text:style-name="T470">.</text:span></text:p>
              </text:list-item>
            </text:list>
            <text:p text:style-name="Standard"/>
            <text:p text:style-name="P471"/>
            <text:list text:style-name="WW8Num119" text:continue-numbering="true">
              <text:list-item>
                <text:p text:style-name="P472"><text:span text:style-name="T473">Zabawy na świeżym powietrzu:<text:s/></text:span><text:span text:style-name="T474">Mokre parasole<text:s/></text:span><text:span text:style-name="T475">– zabawa ruchowa; spacer wokół przedszkola – określanie, jak mocno wieje wiatr.</text:span></text:p>
              </text:list-item>
              <text:list-item>
                <text:p text:style-name="P476"><text:span text:style-name="T477">Jesienna szaruga<text:s/></text:span><text:span text:style-name="T478">– zapoznanie<text:s/></text:span><text:span text:style-name="T479">z piosenką tygodnia.</text:span></text:p>
              </text:list-item>
              <text:list-item>
                <text:p text:style-name="P480"><text:span text:style-name="T481">Kolorowanie rysunków chmurek. Rysowanie po śladach padających kropli deszczu. Powtarzanie rymowanki.</text:span></text:p>
              </text:list-item>
              <text:list-item>
                <text:p text:style-name="P482"><text:span text:style-name="T483">Oglądanie zdjęć. Czytanie. Rozwiązywanie rebusów. Kolorowanie takimi samymi kolorami kropli, na których zapisane są te same wyrazy.</text:span></text:p>
              </text:list-item>
              <text:list-item>
                <text:p text:style-name="P484"><text:span text:style-name="T485">Ma</text:span><text:span text:style-name="T486">lowane krople<text:s/></text:span><text:span text:style-name="T487">– zabawa plastyczna.</text:span></text:p>
              </text:list-item>
            </text:list>
            <text:p text:style-name="P488"/>
            <text:p text:style-name="P489"/>
            <text:list text:style-name="WW8Num119" text:continue-numbering="true">
              <text:list-item>
                <text:p text:style-name="P490"><text:span text:style-name="T491">Pada deszcz, wieje wiatr<text:s/></text:span><text:span text:style-name="T492">–<text:s/></text:span><text:soft-page-break/><text:span text:style-name="T493">podsumowanie.</text:span></text:p>
              </text:list-item>
              <text:list-item>
                <text:p text:style-name="P494">Zabawy dowolne w wybranym kąciku zainteresowań.</text:p>
              </text:list-item>
              <text:list-item>
                <text:p text:style-name="P495">Czynności samoobsługowe zgodne z planem dnia.</text:p>
              </text:list-item>
            </text:list>
            <text:p text:style-name="P496"/>
          </table:table-cell>
          <table:table-cell table:style-name="TableCell497">
            <text:p text:style-name="Standard"><text:span text:style-name="T498">Dziecko:</text:span></text:p>
            <text:list text:style-name="WW8Num13" text:continue-numbering="true">
              <text:list-item>
                <text:p text:style-name="P499"><text:span text:style-name="T500">wita się z innymi naśladując ruchem krople deszczu spływające po szybie,</text:span></text:p>
              </text:list-item>
              <text:list-item>
                <text:p text:style-name="P501"><text:span text:style-name="T502">określa swój nastrój na wachlarzu emocji i uzasadnia wybór,</text:span></text:p>
              </text:list-item>
              <text:list-item>
                <text:p text:style-name="P503"><text:span text:style-name="T504">ogląda reprodukcje obrazów; wypowiada się na temat swoich odczuć,</text:span></text:p>
              </text:list-item>
            </text:list>
            <text:p text:style-name="P505"/>
            <text:list text:style-name="WW8Num13" text:continue-numbering="true">
              <text:list-item>
                <text:p text:style-name="P506"><text:span text:style-name="T507">aktywnie uczestniczy w ćwiczeniach porannych,</text:span></text:p>
              </text:list-item>
            </text:list>
            <text:p text:style-name="P508"/>
            <text:list text:style-name="WW8Num13" text:continue-numbering="true">
              <text:list-item>
                <text:p text:style-name="P509"><text:span text:style-name="T510">wypowiada się zdaniami na określony temat,</text:span></text:p>
              </text:list-item>
              <text:list-item>
                <text:p text:style-name="P511">bierze udział w eksperymencie,</text:p>
              </text:list-item>
              <text:list-item>
                <text:p text:style-name="P512">bawi się<text:s/>z innymi,</text:p>
              </text:list-item>
            </text:list>
            <text:p text:style-name="P513"/>
            <text:list text:style-name="WW8Num13" text:continue-numbering="true">
              <text:list-item>
                <text:p text:style-name="P514"><text:span text:style-name="T515">poznaje literę<text:s/></text:span><text:span text:style-name="T516">i</text:span><text:span text:style-name="T517">,<text:s/></text:span><text:span text:style-name="T518">I<text:s/></text:span><text:span text:style-name="T519">w toku zabaw,</text:span></text:p>
              </text:list-item>
              <text:list-item>
                <text:p text:style-name="P520"><text:span text:style-name="T521">wyodrębnia głoskę i sylabę,</text:span></text:p>
              </text:list-item>
              <text:list-item>
                <text:p text:style-name="P522">określa, jak mocno wieje wiatr,</text:p>
              </text:list-item>
            </text:list>
            <text:p text:style-name="P523"/>
            <text:p text:style-name="P524"/>
            <text:p text:style-name="P525"/>
            <text:list text:style-name="WW8Num13" text:continue-numbering="true">
              <text:list-item>
                <text:p text:style-name="P526"><text:span text:style-name="T527">słucha piosenki; zaznacza refren klaśnięciem,</text:span></text:p>
              </text:list-item>
              <text:list-item>
                <text:p text:style-name="P528"><text:span text:style-name="T529">koloruje rysunki chmurek; rysuje po śladach kropli deszczu; powtarza rymowankę,</text:span></text:p>
              </text:list-item>
              <text:list-item>
                <text:p text:style-name="P530">poprawnie wykonuje<text:s/>zadania,</text:p>
              </text:list-item>
            </text:list>
            <text:p text:style-name="P531"/>
            <text:p text:style-name="P532"/>
            <text:p text:style-name="P533"/>
            <text:list text:style-name="WW8Num13" text:continue-numbering="true">
              <text:list-item>
                <text:p text:style-name="P534"><text:span text:style-name="T535">odciska palec maczany w niebieskiej farbie na kartce papieru powtarzając rytmicznie:<text:s/></text:span><text:span text:style-name="T536">kap…</text:span><text:span text:style-name="T537">,</text:span></text:p>
              </text:list-item>
            </text:list>
            <text:list text:style-name="WW8Num88" text:continue-numbering="true">
              <text:list-item>
                <text:p text:style-name="P538"><text:span text:style-name="T539">kończy zdania rozpoczęte przez N.,</text:span></text:p>
              </text:list-item>
              <text:list-item>
                <text:p text:style-name="P540">bawi się z innymi,</text:p>
              </text:list-item>
            </text:list>
            <text:p text:style-name="P541"/>
            <text:soft-page-break/>
            <text:list text:style-name="WW8Num13" text:continue-numbering="true">
              <text:list-item>
                <text:p text:style-name="P542"><text:span text:style-name="T543">samodzielnie wykonuje podstawowe czynności higieniczne.</text:span></text:p>
              </text:list-item>
            </text:list>
          </table:table-cell>
          <table:table-cell table:style-name="TableCell544">
            <text:p text:style-name="P545"/>
            <text:p text:style-name="P546">I.5, II.3, III.1</text:p>
            <text:p text:style-name="P547"/>
            <text:p text:style-name="P548"/>
            <text:p text:style-name="P549">II.1, II.2, II.4, II.6</text:p>
            <text:p text:style-name="P550"/>
            <text:p text:style-name="Standard"><text:span text:style-name="T551">II.11, IV.2, IV.9</text:span></text:p>
            <text:p text:style-name="P552"/>
            <text:p text:style-name="P553"/>
            <text:p text:style-name="P554">I.5</text:p>
            <text:p text:style-name="P555"/>
            <text:p text:style-name="P556"/>
            <text:soft-page-break/>
            <text:p text:style-name="P557"><text:span text:style-name="T558">II.6, II.9, III.9, IV.2, IV.5, IV.9, IV.11, IV.13</text:span></text:p>
            <text:p text:style-name="P559">I.6, III.1</text:p>
            <text:p text:style-name="P560"/>
            <text:p text:style-name="P561">IV.2, IV.4, IV.8</text:p>
            <text:p text:style-name="P562"/>
            <text:p text:style-name="P563">I.5, IV.18</text:p>
            <text:p text:style-name="P564"/>
            <text:p text:style-name="P565"/>
            <text:p text:style-name="P566"/>
            <text:p text:style-name="P567"/>
            <text:p text:style-name="P568">IV.7</text:p>
            <text:p text:style-name="P569"/>
            <text:p text:style-name="P570">I.7, I.9, IV.2, IV.8</text:p>
            <text:p text:style-name="P571"/>
            <text:p text:style-name="P572"/>
            <text:p text:style-name="P573">IV.4, IV.8, IV.9</text:p>
            <text:p text:style-name="P574"/>
            <text:p text:style-name="P575"/>
            <text:p text:style-name="P576"/>
            <text:p text:style-name="Standard"><text:span text:style-name="T577">IV.1, IV.2</text:span></text:p>
            <text:p text:style-name="P578"/>
            <text:p text:style-name="P579"/>
            <text:p text:style-name="P580"/>
            <text:p text:style-name="P581"><text:span text:style-name="T582">III.5, IV.2, IV.5</text:span></text:p>
            <text:p text:style-name="P583">I.6, III.1</text:p>
            <text:p text:style-name="P584"/>
            <text:p text:style-name="P585">I.1, I.2, I.3</text:p>
            <text:p text:style-name="P586"/>
          </table:table-cell>
          <table:table-cell table:style-name="TableCell587">
            <text:p text:style-name="P588"/>
            <text:p text:style-name="P589">1</text:p>
            <text:p text:style-name="P590"/>
            <text:p text:style-name="P591"/>
            <text:p text:style-name="P592">1, 5</text:p>
            <text:p text:style-name="P593"/>
            <text:p text:style-name="P594"/>
            <text:p text:style-name="P595">1, 5, 8</text:p>
            <text:p text:style-name="P596"/>
            <text:p text:style-name="P597"/>
            <text:p text:style-name="P598"/>
            <text:p text:style-name="P599">1</text:p>
            <text:p text:style-name="P600"/>
            <text:p text:style-name="P601"/>
            <text:soft-page-break/>
            <text:p text:style-name="P602">1, 3, 5</text:p>
            <text:p text:style-name="P603"/>
            <text:p text:style-name="P604"/>
            <text:p text:style-name="P605"/>
            <text:p text:style-name="P606">1, 5</text:p>
            <text:p text:style-name="P607"/>
            <text:p text:style-name="P608">1, 5</text:p>
            <text:p text:style-name="P609"/>
            <text:p text:style-name="P610"/>
            <text:p text:style-name="P611">1, 3, 5</text:p>
            <text:p text:style-name="P612"/>
            <text:p text:style-name="P613"/>
            <text:p text:style-name="P614"/>
            <text:p text:style-name="P615"/>
            <text:p text:style-name="P616">8</text:p>
            <text:p text:style-name="P617"/>
            <text:p text:style-name="P618">1, 5</text:p>
            <text:p text:style-name="P619"/>
            <text:p text:style-name="P620"/>
            <text:p text:style-name="P621"/>
            <text:p text:style-name="P622">1, 5</text:p>
            <text:p text:style-name="P623"/>
            <text:p text:style-name="P624"/>
            <text:p text:style-name="P625"/>
            <text:p text:style-name="P626"/>
            <text:p text:style-name="P627">1, 8</text:p>
            <text:p text:style-name="P628"/>
            <text:p text:style-name="P629"/>
            <text:p text:style-name="P630"/>
            <text:p text:style-name="P631">1, 5</text:p>
            <text:p text:style-name="P632"/>
            <text:p text:style-name="P633">1, 5</text:p>
            <text:p text:style-name="P634"/>
            <text:p text:style-name="P635">1</text:p>
          </table:table-cell>
          <table:table-cell table:style-name="TableCell636">
            <text:p text:style-name="Standard"><text:span text:style-name="T637">tablica demonstracyjna nr 9;</text:span></text:p>
            <text:p text:style-name="P638"/>
          </table:table-cell>
        </table:table-row>
        <table:table-row table:style-name="TableRow639">
          <table:table-cell table:style-name="TableCell640">
            <text:p text:style-name="P641"/>
            <text:p text:style-name="P642"/>
            <text:p text:style-name="P643"/>
            <text:p text:style-name="P644">Temat dnia</text:p>
          </table:table-cell>
          <table:table-cell table:style-name="TableCell645">
            <text:p text:style-name="P646"/>
            <text:p text:style-name="P647"/>
            <text:p text:style-name="P648"><text:span text:style-name="T649">Aktywność<text:s/></text:span><text:span text:style-name="T650"><text:line-break/></text:span><text:span text:style-name="T651">i działalność<text:s/></text:span><text:span text:style-name="T652"><text:line-break/></text:span><text:span text:style-name="T653">dziecka</text:span></text:p>
          </table:table-cell>
          <table:table-cell table:style-name="TableCell654">
            <text:p text:style-name="P655"/>
            <text:p text:style-name="P656"/>
            <text:p text:style-name="P657">Cele<text:line-break/>operacyjne</text:p>
          </table:table-cell>
          <table:table-cell table:style-name="TableCell658">
            <text:p text:style-name="P659"/>
            <text:p text:style-name="P660"/>
            <text:p text:style-name="P661"><text:span text:style-name="T662">Punkty<text:s/></text:span><text:span text:style-name="T663"><text:line-break/></text:span><text:span text:style-name="T664">z obszarów<text:s/></text:span><text:span text:style-name="T665"><text:line-break/></text:span><text:span text:style-name="T666">podstawy programowej</text:span></text:p>
          </table:table-cell>
          <table:table-cell table:style-name="TableCell667">
            <text:p text:style-name="P668"/>
            <text:p text:style-name="P669"/>
            <text:p text:style-name="P670"><text:span text:style-name="T671">Numer<text:s/></text:span><text:span text:style-name="T672"><text:line-break/></text:span><text:span text:style-name="T673">rozwijanej kompetencji<text:s/></text:span><text:span text:style-name="T674">kluczowej</text:span></text:p>
          </table:table-cell>
          <table:table-cell table:style-name="TableCell675">
            <text:p text:style-name="P676"><text:span text:style-name="T677"><text:line-break/></text:span><text:span text:style-name="T678">tablice demonstracyjne</text:span></text:p>
          </table:table-cell>
        </table:table-row>
        <table:table-row table:style-name="TableRow679">
          <table:table-cell table:style-name="TableCell680" table:number-columns-spanned="6">
            <text:p text:style-name="P681">Zamierzenia wychowawczo-dydaktyczne (cele główne):</text:p>
            <text:list text:style-name="WW8Num108" text:continue-numbering="true">
              <text:list-item>
                <text:p text:style-name="P682"><text:span text:style-name="T683">rozwijanie umiejętności klasyfikowania ze względu na określoną cechę,</text:span></text:p>
              </text:list-item>
              <text:list-item>
                <text:p text:style-name="P684"><text:span text:style-name="T685">odkrywanie zapisu cyfrowego liczby<text:s/></text:span><text:span text:style-name="T686">5</text:span><text:span text:style-name="T687">,</text:span></text:p>
              </text:list-item>
              <text:list-item>
                <text:p text:style-name="P688"><text:span text:style-name="T689">rozwijanie sprawności fizycznej,</text:span></text:p>
              </text:list-item>
              <text:list-item>
                <text:p text:style-name="P690"><text:span text:style-name="T691">zapobieganie pogłębianiu się<text:s/></text:span><text:span text:style-name="T692">wad postaw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list text:style-name="WW8Num89" text:continue-numbering="true">
              <text:list-item>
                <text:p text:style-name="P695"><text:span text:style-name="T696">Zabawy<text:s/></text:span><text:span text:style-name="T697"><text:line-break/></text:span><text:span text:style-name="T698">matematyczne</text:span></text:p>
              </text:list-item>
            </text:list>
          </table:table-cell>
          <table:table-cell table:style-name="TableCell699">
            <text:p text:style-name="P700"/>
            <text:list text:style-name="WW8Num119" text:continue-numbering="true">
              <text:list-item>
                <text:p text:style-name="P701"><text:span text:style-name="T702">Spływające krople</text:span><text:span text:style-name="T703"><text:s/>– zabawa powitalna.</text:span></text:p>
              </text:list-item>
            </text:list>
            <text:p text:style-name="P704"/>
            <text:list text:style-name="WW8Num64" text:continue-numbering="true">
              <text:list-item>
                <text:p text:style-name="P705"><text:span text:style-name="T706">Jak się dziś czujesz?<text:s/></text:span><text:span text:style-name="T707">– określanie nastroju.</text:span></text:p>
              </text:list-item>
            </text:list>
            <text:p text:style-name="P708"/>
            <text:list text:style-name="WW8Num64" text:continue-numbering="true">
              <text:list-item>
                <text:p text:style-name="P709"><text:span text:style-name="T710">Jak pada deszcz?</text:span><text:span text:style-name="T711"><text:s/>– zabawa rytmiczna.</text:span></text:p>
              </text:list-item>
            </text:list>
            <text:p text:style-name="P712"/>
            <text:list text:style-name="WW8Num64" text:continue-numbering="true">
              <text:list-item>
                <text:p text:style-name="P713"><text:span text:style-name="T714">Zabawy konstrukcyjne.</text:span></text:p>
              </text:list-item>
              <text:list-item>
                <text:p text:style-name="P715"><text:span text:style-name="T716">Rysowanie igły i nitki po śladach.</text:span><text:span text:style-name="T717"><text:s/></text:span><text:span text:style-name="T718">Kolorowanie pól zgodnie z kolorem kropek. Opowiadanie, co przedstawia<text:s/></text:span><text:soft-page-break/><text:span text:style-name="T719">obrazek. Rysowanie przed</text:span><text:span text:style-name="T720">­miotu, zwierzęcia lub rośliny o nazwie rozpoczynającej się głoską<text:s/></text:span><text:span text:style-name="T721">i</text:span><text:span text:style-name="T722">.</text:span></text:p>
              </text:list-item>
              <text:list-item>
                <text:p text:style-name="P723"><text:span text:style-name="T724">Zestaw ćwiczeń porannych nr 8 – rozwijanie motoryki dużej.</text:span></text:p>
              </text:list-item>
              <text:list-item>
                <text:p text:style-name="P725"><text:span text:style-name="T726">Kolorowe parasole<text:s/></text:span><text:span text:style-name="T727">– ćwiczenia<text:s/></text:span><text:span text:style-name="T728">klasyfikacyjne według warunku wielkości lub koloru,<text:s/></text:span><text:span text:style-name="T729">odkrywanie zapisu cyfrowego liczby</text:span><text:span text:style-name="T730"><text:s/>5</text:span><text:span text:style-name="T731">.</text:span></text:p>
              </text:list-item>
              <text:list-item>
                <text:p text:style-name="P732"><text:span text:style-name="T733">Zabawy swobodne według zainteresowań dzieci.</text:span></text:p>
              </text:list-item>
              <text:list-item>
                <text:p text:style-name="P734"><text:span text:style-name="T735">Zestaw ćwiczeń gimnastycznych nr 5.</text:span></text:p>
              </text:list-item>
            </text:list>
            <text:p text:style-name="P736"/>
            <text:p text:style-name="P737"/>
            <text:list text:style-name="WW8Num64" text:continue-numbering="true">
              <text:list-item>
                <text:p text:style-name="P738"><text:span text:style-name="T739">Zabawy na świeżym powietrzu: spacer w pobliżu przedszkola, dostrzeganie osób z para</text:span><text:span text:style-name="T740">solami;<text:s/></text:span><text:span text:style-name="T741">Posągi<text:s/></text:span><text:span text:style-name="T742">– zabawa ruchowa.</text:span></text:p>
              </text:list-item>
              <text:list-item>
                <text:p text:style-name="P743"><text:span text:style-name="T744">Utrwalenie refrenu piosenki<text:s/></text:span><text:span text:style-name="T745">Jesienna szaruga</text:span><text:span text:style-name="T746">. Nauka pierwszej zwrotki na zasadzie echa muzycznego.</text:span></text:p>
              </text:list-item>
              <text:list-item>
                <text:p text:style-name="P747"><text:span text:style-name="T748">Padający deszcz, wiejący wiatr<text:s/></text:span><text:span text:style-name="T749">– zabawa muzyczno-ruchowa.</text:span></text:p>
              </text:list-item>
              <text:list-item>
                <text:p text:style-name="P750"><text:span text:style-name="T751">Kropelki na szyi<text:s/></text:span><text:span text:style-name="T752">– zabawa z wykorzystaniem rymowanki.</text:span></text:p>
              </text:list-item>
              <text:list-item>
                <text:p text:style-name="P753"><text:span text:style-name="T754">Zabawy matem</text:span><text:span text:style-name="T755">atyczne<text:s/></text:span><text:span text:style-name="T756">– podsumowanie.</text:span></text:p>
              </text:list-item>
              <text:list-item>
                <text:p text:style-name="P757"><text:span text:style-name="T758">Zabawy dowolne w wybranym kąciku zainteresowań.</text:span></text:p>
              </text:list-item>
              <text:list-item>
                <text:p text:style-name="P759">Czynności samoobsługowe zgodne z planem dnia.</text:p>
              </text:list-item>
            </text:list>
            <text:p text:style-name="P760"/>
          </table:table-cell>
          <table:table-cell table:style-name="TableCell761">
            <text:p text:style-name="P762">Dziecko:</text:p>
            <text:list text:style-name="WW8Num13" text:continue-numbering="true">
              <text:list-item>
                <text:p text:style-name="P763"><text:span text:style-name="T764">wita się z innymi naśladując ruchem krople deszczu spływające po szybie,</text:span></text:p>
              </text:list-item>
              <text:list-item>
                <text:p text:style-name="P765"><text:span text:style-name="T766">określa swój nastrój na wachlarzu emocji i uzasadnia wy</text:span><text:span text:style-name="T767">bór,</text:span></text:p>
              </text:list-item>
              <text:list-item>
                <text:p text:style-name="P768"><text:span text:style-name="T769">śpiewa sylabę<text:s/></text:span><text:span text:style-name="T770">kap</text:span><text:span text:style-name="T771"><text:s/>z natężeniem głosu zgodnym z wskazaną strzałką,</text:span></text:p>
              </text:list-item>
              <text:list-item>
                <text:p text:style-name="P772">buduje z klocków,</text:p>
              </text:list-item>
              <text:list-item>
                <text:p text:style-name="P773">poprawnie wykonuje zadanie,</text:p>
              </text:list-item>
            </text:list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list text:style-name="WW8Num13" text:continue-numbering="true">
              <text:list-item>
                <text:p text:style-name="P780"><text:span text:style-name="T781">aktywnie uczestniczy w ćwiczeniach porannych,</text:span></text:p>
              </text:list-item>
            </text:list>
            <text:p text:style-name="P782"/>
            <text:list text:style-name="WW8Num13" text:continue-numbering="true">
              <text:list-item>
                <text:p text:style-name="P783"><text:span text:style-name="T784">potrafi utworzyć zbiór zgodnie z poleceniem,</text:span></text:p>
              </text:list-item>
              <text:list-item>
                <text:p text:style-name="P785"><text:span text:style-name="T786">rozpoznaje cyfrę<text:s/></text:span><text:span text:style-name="T787">5</text:span><text:span text:style-name="T788">,</text:span></text:p>
              </text:list-item>
            </text:list>
            <text:p text:style-name="Standard"/>
            <text:p text:style-name="Standard"/>
            <text:list text:style-name="WW8Num13" text:continue-numbering="true">
              <text:list-item>
                <text:p text:style-name="P789">bawi się z innymi,</text:p>
              </text:list-item>
            </text:list>
            <text:p text:style-name="P790"/>
            <text:list text:style-name="WW8Num13" text:continue-numbering="true">
              <text:list-item>
                <text:p text:style-name="P791"><text:span text:style-name="T792">aktywnie uczestniczy<text:s/></text:span><text:span text:style-name="T793">w ćwiczeniach,</text:span></text:p>
              </text:list-item>
              <text:list-item>
                <text:p text:style-name="P794"><text:span text:style-name="T795">poznaje możliwości swojego ciała,</text:span></text:p>
              </text:list-item>
              <text:list-item>
                <text:p text:style-name="P796"><text:span text:style-name="T797">zwraca uwagę na osoby z parasolami podczas spaceru; uczestniczy w <text:s/>zabawie ruchowej,</text:span></text:p>
              </text:list-item>
            </text:list>
            <text:p text:style-name="P798"/>
            <text:list text:style-name="WW8Num13" text:continue-numbering="true">
              <text:list-item>
                <text:p text:style-name="P799"><text:span text:style-name="T800">śpiewa refren piosenki; powtarza tekst piosenki,</text:span></text:p>
              </text:list-item>
            </text:list>
            <text:p text:style-name="P801"/>
            <text:p text:style-name="P802"/>
            <text:list text:style-name="WW8Num13" text:continue-numbering="true">
              <text:list-item>
                <text:p text:style-name="P803"><text:span text:style-name="T804">naśladuje ruchem padający deszcz, wiejący wiatr podczas śpiewania,</text:span></text:p>
              </text:list-item>
              <text:list-item>
                <text:p text:style-name="P805">powtarza rymowankę,</text:p>
              </text:list-item>
            </text:list>
            <text:p text:style-name="P806"/>
            <text:list text:style-name="WW8Num88" text:continue-numbering="true">
              <text:list-item>
                <text:p text:style-name="P807"><text:span text:style-name="T808">kończy zdania rozpoczęte przez N.,</text:span></text:p>
              </text:list-item>
              <text:list-item>
                <text:p text:style-name="P809">bawi się z innymi,</text:p>
              </text:list-item>
            </text:list>
            <text:p text:style-name="P810"/>
            <text:list text:style-name="WW8Num13" text:continue-numbering="true">
              <text:list-item>
                <text:p text:style-name="P811"><text:span text:style-name="T812">samodzielnie wykonuje podstawowe czynności higieniczne</text:span><text:span text:style-name="T813">.</text:span></text:p>
              </text:list-item>
            </text:list>
          </table:table-cell>
          <table:table-cell table:style-name="TableCell814">
            <text:p text:style-name="P815"/>
            <text:p text:style-name="Standard"><text:span text:style-name="T816">I.5, II.3, III.1</text:span></text:p>
            <text:p text:style-name="P817"/>
            <text:p text:style-name="P818"/>
            <text:p text:style-name="Standard"><text:span text:style-name="T819">II.1, II.2, II.4, II.6</text:span></text:p>
            <text:p text:style-name="P820"/>
            <text:p text:style-name="P821">IV.2, IV.7</text:p>
            <text:p text:style-name="P822"/>
            <text:p text:style-name="P823"/>
            <text:p text:style-name="P824">I.6, III.1, IV.11</text:p>
            <text:p text:style-name="P825">I.7, I.9, IV.2, IV.8</text:p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I.5</text:p>
            <text:p text:style-name="P833"/>
            <text:p text:style-name="P834"/>
            <text:p text:style-name="P835">I.5, III.1, III.8,<text:s/>IV.5, IV.12, IV.5</text:p>
            <text:p text:style-name="P836"/>
            <text:p text:style-name="P837"/>
            <text:p text:style-name="Standard"><text:span text:style-name="T838">I.6, III.1</text:span></text:p>
            <text:p text:style-name="P839"/>
            <text:p text:style-name="P840">I.8</text:p>
            <text:p text:style-name="P841"/>
            <text:p text:style-name="P842"/>
            <text:p text:style-name="P843"/>
            <text:p text:style-name="Standard"><text:span text:style-name="T844">I.5, III.1, III.8</text:span></text:p>
            <text:p text:style-name="P845"/>
            <text:p text:style-name="P846"/>
            <text:p text:style-name="P847"/>
            <text:p text:style-name="P848"/>
            <text:p text:style-name="P849">IV.7</text:p>
            <text:p text:style-name="P850"/>
            <text:p text:style-name="P851"/>
            <text:p text:style-name="P852"/>
            <text:p text:style-name="Standard"><text:span text:style-name="T853">I.5, IV.7</text:span></text:p>
            <text:p text:style-name="P854"/>
            <text:p text:style-name="P855"/>
            <text:p text:style-name="P856">IV.5</text:p>
            <text:p text:style-name="P857"/>
            <text:p text:style-name="P858"><text:span text:style-name="T859">III.5, IV.2, IV.5</text:span></text:p>
            <text:p text:style-name="P860">I.6, III.1</text:p>
            <text:p text:style-name="P861"/>
            <text:soft-page-break/>
            <text:p text:style-name="P862">I.1, I.2, I.3</text:p>
            <text:p text:style-name="P863"/>
          </table:table-cell>
          <table:table-cell table:style-name="TableCell864">
            <text:p text:style-name="P865"/>
            <text:p text:style-name="P866">1</text:p>
            <text:p text:style-name="P867"/>
            <text:p text:style-name="P868"/>
            <text:p text:style-name="P869">1, 5</text:p>
            <text:p text:style-name="P870"/>
            <text:p text:style-name="P871"/>
            <text:p text:style-name="P872">1</text:p>
            <text:p text:style-name="P873"/>
            <text:p text:style-name="P874"/>
            <text:p text:style-name="P875">1, 3</text:p>
            <text:p text:style-name="P876">1, 3, 5</text:p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>1</text:p>
            <text:p text:style-name="P885"/>
            <text:p text:style-name="P886"/>
            <text:p text:style-name="P887">1, 3, 5</text:p>
            <text:p text:style-name="P888"/>
            <text:p text:style-name="P889"/>
            <text:p text:style-name="P890"/>
            <text:p text:style-name="P891"/>
            <text:p text:style-name="P892">1, 5</text:p>
            <text:p text:style-name="P893"/>
            <text:p text:style-name="P894">1</text:p>
            <text:p text:style-name="P895"/>
            <text:p text:style-name="P896"/>
            <text:p text:style-name="P897"/>
            <text:p text:style-name="P898">1, 3, 5</text:p>
            <text:p text:style-name="P899"/>
            <text:p text:style-name="P900"/>
            <text:p text:style-name="P901"/>
            <text:p text:style-name="P902"/>
            <text:p text:style-name="P903">5, 8</text:p>
            <text:p text:style-name="P904"/>
            <text:p text:style-name="P905"/>
            <text:p text:style-name="P906"/>
            <text:p text:style-name="P907">1</text:p>
            <text:p text:style-name="P908"/>
            <text:p text:style-name="P909"/>
            <text:p text:style-name="P910">5</text:p>
            <text:p text:style-name="P911"/>
            <text:p text:style-name="P912">1, 5</text:p>
            <text:p text:style-name="P913"/>
            <text:p text:style-name="P914">1, 5</text:p>
            <text:p text:style-name="P915"/>
            <text:p text:style-name="P916">1</text:p>
          </table:table-cell>
          <table:table-cell table:style-name="TableCell917">
            <text:p text:style-name="Standard"/>
          </table:table-cell>
        </table:table-row>
        <table:table-row table:style-name="TableRow918">
          <table:table-cell table:style-name="TableCell919">
            <text:p text:style-name="P920"/>
            <text:p text:style-name="P921"/>
            <text:p text:style-name="P922"/>
            <text:p text:style-name="P923">Temat dnia</text:p>
          </table:table-cell>
          <table:table-cell table:style-name="TableCell924">
            <text:p text:style-name="P925"/>
            <text:p text:style-name="P926"/>
            <text:p text:style-name="P927"><text:span text:style-name="T928">Aktywność<text:s/></text:span><text:span text:style-name="T929"><text:line-break/></text:span><text:span text:style-name="T930">i działalność<text:s/></text:span><text:span text:style-name="T931"><text:line-break/></text:span><text:span text:style-name="T932">dziecka</text:span></text:p>
          </table:table-cell>
          <table:table-cell table:style-name="TableCell933">
            <text:p text:style-name="P934"/>
            <text:p text:style-name="P935"/>
            <text:p text:style-name="P936">Cele<text:line-break/>operacyjne</text:p>
          </table:table-cell>
          <table:table-cell table:style-name="TableCell937">
            <text:p text:style-name="P938"/>
            <text:p text:style-name="P939"/>
            <text:p text:style-name="P940"><text:span text:style-name="T941">Punkty<text:s/></text:span><text:span text:style-name="T942"><text:line-break/></text:span><text:span text:style-name="T943">z obszarów<text:s/></text:span><text:span text:style-name="T944"><text:line-break/></text:span><text:span text:style-name="T945">podstawy programowej</text:span></text:p>
          </table:table-cell>
          <table:table-cell table:style-name="TableCell946">
            <text:p text:style-name="P947"/>
            <text:p text:style-name="P948"/>
            <text:p text:style-name="P949"><text:span text:style-name="T950">Numer<text:s/></text:span><text:span text:style-name="T951"><text:line-break/></text:span><text:span text:style-name="T952">rozwijanej kompetencji kluczowej</text:span></text:p>
          </table:table-cell>
          <table:table-cell table:style-name="TableCell953">
            <text:p text:style-name="P954"><text:span text:style-name="T955"><text:line-break/></text:span><text:span text:style-name="T956">tablice demonstracyjne</text:span></text:p>
          </table:table-cell>
        </table:table-row>
        <table:table-row table:style-name="TableRow957">
          <table:table-cell table:style-name="TableCell958" table:number-columns-spanned="6">
            <text:p text:style-name="P959">Zamierzenia wychowawczo-dydaktyczne (cele główne):</text:p>
            <text:list text:style-name="WW8Num6" text:continue-numbering="true">
              <text:list-item>
                <text:p text:style-name="P960">kształtowanie poczucia rytmu,</text:p>
              </text:list-item>
              <text:list-item>
                <text:p text:style-name="P961"><text:span text:style-name="T962">rozwijanie<text:s/></text:span><text:span text:style-name="T963">słuchu muzycznego,</text:span></text:p>
              </text:list-item>
              <text:list-item>
                <text:p text:style-name="P964"><text:span text:style-name="T965">rozwijanie umiejętności dążenia do słownych skojarzeń,</text:span></text:p>
              </text:list-item>
              <text:list-item>
                <text:p text:style-name="P966"><text:span text:style-name="T967">rozwiązywanie zagadek słuchow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list text:style-name="WW8Num89" text:continue-numbering="true">
              <text:list-item>
                <text:p text:style-name="P970">Muzyka deszczowych kropli</text:p>
              </text:list-item>
            </text:list>
          </table:table-cell>
          <table:table-cell table:style-name="TableCell971">
            <text:p text:style-name="P972"/>
            <text:list text:style-name="WW8Num119" text:continue-numbering="true">
              <text:list-item>
                <text:p text:style-name="P973"><text:span text:style-name="T974">Spływające krople</text:span><text:span text:style-name="T975"><text:s/>– zabawa powitalna.</text:span></text:p>
              </text:list-item>
            </text:list>
            <text:p text:style-name="P976"/>
            <text:list text:style-name="WW8Num64" text:continue-numbering="true">
              <text:list-item>
                <text:p text:style-name="P977"><text:span text:style-name="T978">Jak się dziś czujesz?<text:s/></text:span><text:span text:style-name="T979">– określanie nastroju.</text:span></text:p>
              </text:list-item>
            </text:list>
            <text:p text:style-name="P980"/>
            <text:list text:style-name="WW8Num64" text:continue-numbering="true">
              <text:list-item>
                <text:p text:style-name="P981"><text:span text:style-name="T982">Wąż i pszczoła na deszczu<text:s/></text:span><text:span text:style-name="T983">–<text:s/></text:span><text:span text:style-name="T984">różnicowanie głosek<text:s/></text:span><text:span text:style-name="T985">s</text:span><text:span text:style-name="T986">,<text:s/></text:span><text:span text:style-name="T987">z</text:span><text:span text:style-name="T988">,<text:s/></text:span><text:span text:style-name="T989">sz</text:span><text:span text:style-name="T990">.</text:span></text:p>
              </text:list-item>
            </text:list>
            <text:p text:style-name="P991"/>
            <text:list text:style-name="WW8Num64" text:continue-numbering="true">
              <text:list-item>
                <text:p text:style-name="P992"><text:span text:style-name="T993">Imienny bilet na samolot<text:s/></text:span><text:span text:style-name="T994">– zabawa ruchowa.</text:span></text:p>
              </text:list-item>
              <text:list-item>
                <text:p text:style-name="P995"><text:span text:style-name="T996">Zabawy konstrukcyjne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997"><text:span text:style-name="T998">Zestaw ćwiczeń porannych nr 8 – rozwijanie motoryki<text:s/></text:span><text:soft-page-break/><text:span text:style-name="T999">dużej.</text:span></text:p>
              </text:list-item>
              <text:list-item>
                <text:p text:style-name="P1000"><text:span text:style-name="T1001">Zabawy z piosenką<text:s/></text:span><text:span text:style-name="T1002">Jesienna szaruga.</text:span></text:p>
              </text:list-item>
            </text:list>
            <text:p text:style-name="P1003"/>
            <text:p text:style-name="P1004"/>
            <text:list text:style-name="WW8Num64" text:continue-numbering="true">
              <text:list-item>
                <text:p text:style-name="P1005"><text:span text:style-name="T1006">Zabawy swobodne według zainteresowań dzieci.</text:span></text:p>
              </text:list-item>
              <text:list-item>
                <text:p text:style-name="P1007"><text:span text:style-name="T1008">Deszczowe zagadki</text:span><text:span text:style-name="T1009"><text:s/></text:span><text:span text:style-name="T1010">– zajęcia dydaktyczne.</text:span></text:p>
              </text:list-item>
              <text:list-item>
                <text:p text:style-name="P1011"><text:span text:style-name="T1012">Zabawy na świeżym powietrzu:<text:s/></text:span><text:span text:style-name="T1013">Spacery<text:s/></text:span><text:span text:style-name="T1014">– zabawa ruchowa;<text:s/></text:span><text:span text:style-name="T1015">Mokre liście<text:s/></text:span><text:span text:style-name="T1016">– zabawa sensoryczna.</text:span></text:p>
              </text:list-item>
              <text:list-item>
                <text:p text:style-name="P1017"><text:span text:style-name="T1018">Bul, bul, bul<text:s/></text:span><text:span text:style-name="T1019">– zabawa logopedyczna.</text:span></text:p>
              </text:list-item>
            </text:list>
            <text:p text:style-name="P1020"/>
            <text:p text:style-name="P1021"/>
            <text:list text:style-name="WW8Num64" text:continue-numbering="true">
              <text:list-item>
                <text:p text:style-name="P1022"><text:span text:style-name="T1023">Muzyka deszczowych kropli<text:s/></text:span><text:span text:style-name="T1024">– podsumowanie.</text:span></text:p>
              </text:list-item>
              <text:list-item>
                <text:p text:style-name="P1025">Zabawy dowolne w wybranym kąciku zainteresowań.</text:p>
              </text:list-item>
              <text:list-item>
                <text:p text:style-name="P1026">Czynności<text:s/>samoobsługowe zgodne z planem dnia.</text:p>
              </text:list-item>
            </text:list>
            <text:p text:style-name="P1027"/>
          </table:table-cell>
          <table:table-cell table:style-name="TableCell1028">
            <text:p text:style-name="Standard"><text:span text:style-name="T1029">Dziecko:</text:span></text:p>
            <text:list text:style-name="WW8Num13" text:continue-numbering="true">
              <text:list-item>
                <text:p text:style-name="P1030"><text:span text:style-name="T1031">wita się z innymi naśladując ruchem krople deszczu spływające po szybie,</text:span></text:p>
              </text:list-item>
              <text:list-item>
                <text:p text:style-name="P1032"><text:span text:style-name="T1033">określa swój nastrój na wachlarzu emocji i uzasadnia wybór,</text:span></text:p>
              </text:list-item>
              <text:list-item>
                <text:p text:style-name="P1034"><text:span text:style-name="T1035">naśladuje syk węża, brzęczenie pszczoły i szum deszczu,</text:span></text:p>
              </text:list-item>
              <text:list-item>
                <text:p text:style-name="P1036"><text:span text:style-name="T1037">naśladuje lot<text:s/></text:span><text:span text:style-name="T1038">samolotem po usłyszeniu swojego imienia,</text:span></text:p>
              </text:list-item>
              <text:list-item>
                <text:p text:style-name="P1039"><text:span text:style-name="T1040">buduje z klocków,</text:span></text:p>
              </text:list-item>
            </text:list>
            <text:p text:style-name="P1041"/>
            <text:p text:style-name="P1042"/>
            <text:p text:style-name="P1043"/>
            <text:soft-page-break/>
            <text:list text:style-name="WW8Num13" text:continue-numbering="true">
              <text:list-item>
                <text:p text:style-name="P1044"><text:span text:style-name="T1045">aktywnie uczestniczy w ćwiczeniach porannych,</text:span></text:p>
              </text:list-item>
            </text:list>
            <text:p text:style-name="P1046"/>
            <text:list text:style-name="WW8Num13" text:continue-numbering="true">
              <text:list-item>
                <text:p text:style-name="P1047"><text:span text:style-name="T1048">porusza się rytmicznie przy piosence,</text:span></text:p>
              </text:list-item>
              <text:list-item>
                <text:p text:style-name="P1049">wysłuchuje piosenki z uwagą,</text:p>
              </text:list-item>
              <text:list-item>
                <text:p text:style-name="P1050">bawi się z innymi,</text:p>
              </text:list-item>
            </text:list>
            <text:p text:style-name="P1051"/>
            <text:list text:style-name="WW8Num13" text:continue-numbering="true">
              <text:list-item>
                <text:p text:style-name="P1052"><text:span text:style-name="T1053">podaje skojarzenia,</text:span></text:p>
              </text:list-item>
              <text:list-item>
                <text:p text:style-name="P1054"><text:span text:style-name="T1055">rozwiązuje zagadki,</text:span></text:p>
              </text:list-item>
              <text:list-item>
                <text:p text:style-name="P1056"><text:span text:style-name="T1057">uczestniczy w zabawa</text:span><text:span text:style-name="T1058">ch,</text:span></text:p>
              </text:list-item>
            </text:list>
            <text:p text:style-name="P1059"/>
            <text:p text:style-name="P1060"/>
            <text:p text:style-name="P1061"/>
            <text:list text:style-name="WW8Num13" text:continue-numbering="true">
              <text:list-item>
                <text:p text:style-name="P1062"><text:span text:style-name="T1063">dmucha w słomkę wydając dźwięk bulgotania,</text:span></text:p>
              </text:list-item>
            </text:list>
            <text:p text:style-name="Standard"/>
            <text:p text:style-name="P1064"/>
            <text:p text:style-name="P1065"/>
            <text:p text:style-name="Standard"/>
            <text:list text:style-name="WW8Num88" text:continue-numbering="true">
              <text:list-item>
                <text:p text:style-name="P1066"><text:span text:style-name="T1067">kończy zdania rozpoczęte przez N.,</text:span></text:p>
              </text:list-item>
              <text:list-item>
                <text:p text:style-name="P1068">bawi się z innymi,</text:p>
              </text:list-item>
            </text:list>
            <text:p text:style-name="P1069"/>
            <text:list text:style-name="WW8Num13" text:continue-numbering="true">
              <text:list-item>
                <text:p text:style-name="P1070"><text:span text:style-name="T1071">samodzielnie wykonuje podstawowe czynności higieniczne</text:span><text:span text:style-name="T1072">.</text:span></text:p>
              </text:list-item>
            </text:list>
          </table:table-cell>
          <table:table-cell table:style-name="TableCell1073">
            <text:p text:style-name="P1074"/>
            <text:p text:style-name="P1075">I.5, II.3, III.1</text:p>
            <text:p text:style-name="P1076"/>
            <text:p text:style-name="P1077"/>
            <text:p text:style-name="P1078">II.1, II.2, II.4, II.6</text:p>
            <text:p text:style-name="P1079"/>
            <text:p text:style-name="P1080">IV.2</text:p>
            <text:p text:style-name="P1081"/>
            <text:p text:style-name="P1082"/>
            <text:p text:style-name="Standard"><text:span text:style-name="T1083">I.5, III.3, III.8</text:span></text:p>
            <text:p text:style-name="P1084"/>
            <text:p text:style-name="P1085">I.6, III.1, IV.11</text:p>
            <text:p text:style-name="P1086"/>
            <text:p text:style-name="P1087"/>
            <text:p text:style-name="P1088"/>
            <text:p text:style-name="P1089"/>
            <text:soft-page-break/>
            <text:p text:style-name="P1090">I.5</text:p>
            <text:p text:style-name="P1091"/>
            <text:p text:style-name="P1092"/>
            <text:p text:style-name="Standard"><text:span text:style-name="T1093">I.5, IV.7</text:span></text:p>
            <text:p text:style-name="P1094"/>
            <text:p text:style-name="P1095"/>
            <text:p text:style-name="P1096"/>
            <text:p text:style-name="P1097">I.6, III.1</text:p>
            <text:p text:style-name="P1098"/>
            <text:p text:style-name="P1099"><text:span text:style-name="T1100">I.5, III.8, IV.1, IV.5, IV.6</text:span></text:p>
            <text:p text:style-name="P1101">I.5, III.1</text:p>
            <text:p text:style-name="P1102"/>
            <text:p text:style-name="P1103"/>
            <text:p text:style-name="P1104"/>
            <text:p text:style-name="P1105">I.5, IV.1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<text:span text:style-name="T1113">III.5, IV.2, IV.5</text:span></text:p>
            <text:p text:style-name="P1114">I.6, III.1</text:p>
            <text:p text:style-name="P1115"/>
            <text:p text:style-name="Standard"><text:span text:style-name="T1116">I.1, I.2, I.3</text:span></text:p>
            <text:p text:style-name="P1117"/>
          </table:table-cell>
          <table:table-cell table:style-name="TableCell1118">
            <text:p text:style-name="P1119"/>
            <text:p text:style-name="P1120">1</text:p>
            <text:p text:style-name="P1121"/>
            <text:p text:style-name="P1122"/>
            <text:p text:style-name="P1123">1, 5</text:p>
            <text:p text:style-name="P1124"/>
            <text:p text:style-name="P1125"/>
            <text:p text:style-name="P1126">1</text:p>
            <text:p text:style-name="P1127"/>
            <text:p text:style-name="P1128"/>
            <text:p text:style-name="P1129">1</text:p>
            <text:p text:style-name="P1130"/>
            <text:p text:style-name="P1131">1, 3</text:p>
            <text:p text:style-name="P1132"/>
            <text:p text:style-name="P1133"/>
            <text:p text:style-name="P1134"/>
            <text:p text:style-name="P1135"/>
            <text:soft-page-break/>
            <text:p text:style-name="P1136">1</text:p>
            <text:p text:style-name="P1137"/>
            <text:p text:style-name="P1138"/>
            <text:p text:style-name="P1139">1, 5, 8</text:p>
            <text:p text:style-name="P1140"/>
            <text:p text:style-name="P1141"/>
            <text:p text:style-name="P1142"/>
            <text:p text:style-name="P1143">1, 5</text:p>
            <text:p text:style-name="P1144"/>
            <text:p text:style-name="P1145">1, 3, 5</text:p>
            <text:p text:style-name="P1146"/>
            <text:p text:style-name="P1147">1</text:p>
            <text:p text:style-name="P1148"/>
            <text:p text:style-name="P1149"/>
            <text:p text:style-name="P1150"/>
            <text:p text:style-name="P1151">1</text:p>
            <text:p text:style-name="Standard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>1, 5</text:p>
            <text:p text:style-name="P1163"/>
            <text:p text:style-name="P1164">1, 5</text:p>
            <text:p text:style-name="P1165"/>
            <text:p text:style-name="P1166">1</text:p>
          </table:table-cell>
          <table:table-cell table:style-name="TableCell1167">
            <text:p text:style-name="Standard"/>
          </table:table-cell>
        </table:table-row>
        <table:table-row table:style-name="TableRow1168">
          <table:table-cell table:style-name="TableCell1169">
            <text:p text:style-name="P1170"/>
            <text:p text:style-name="P1171"/>
            <text:p text:style-name="P1172"/>
            <text:p text:style-name="P1173"><text:span text:style-name="T1174">Temat dnia</text:span></text:p>
          </table:table-cell>
          <table:table-cell table:style-name="TableCell1175">
            <text:p text:style-name="P1176"/>
            <text:p text:style-name="P1177"/>
            <text:soft-page-break/>
            <text:p text:style-name="P1178"><text:span text:style-name="T1179">Aktywność<text:s/></text:span><text:span text:style-name="T1180"><text:line-break/></text:span><text:span text:style-name="T1181">i</text:span><text:span text:style-name="T1182"><text:s/>działalność<text:s/></text:span><text:span text:style-name="T1183"><text:line-break/></text:span><text:span text:style-name="T1184">dziecka</text:span></text:p>
          </table:table-cell>
          <table:table-cell table:style-name="TableCell1185">
            <text:p text:style-name="P1186"/>
            <text:p text:style-name="P1187"/>
            <text:soft-page-break/>
            <text:p text:style-name="P1188">Cele<text:line-break/>operacyjne</text:p>
          </table:table-cell>
          <table:table-cell table:style-name="TableCell1189">
            <text:p text:style-name="P1190"/>
            <text:p text:style-name="P1191"/>
            <text:soft-page-break/>
            <text:p text:style-name="P1192"><text:span text:style-name="T1193">Punkty<text:s/></text:span><text:span text:style-name="T1194"><text:line-break/></text:span><text:span text:style-name="T1195">z obszarów<text:s/></text:span><text:span text:style-name="T1196"><text:line-break/></text:span><text:span text:style-name="T1197">podstawy programowej</text:span></text:p>
          </table:table-cell>
          <table:table-cell table:style-name="TableCell1198">
            <text:p text:style-name="P1199"/>
            <text:p text:style-name="P1200"/>
            <text:soft-page-break/>
            <text:p text:style-name="P1201"><text:span text:style-name="T1202">Numer<text:s/></text:span><text:span text:style-name="T1203"><text:line-break/></text:span><text:span text:style-name="T1204">rozwijanej kompetencji kluczowej</text:span></text:p>
          </table:table-cell>
          <table:table-cell table:style-name="TableCell1205">
            <text:p text:style-name="P1206"><text:span text:style-name="T1207"><text:line-break/></text:span><text:span text:style-name="T1208">tablice<text:s/></text:span><text:soft-page-break/><text:span text:style-name="T1209">demonstracyjne</text:span></text:p>
          </table:table-cell>
        </table:table-row>
        <text:soft-page-break/>
        <table:table-row table:style-name="TableRow1210">
          <table:table-cell table:style-name="TableCell1211" table:number-columns-spanned="6">
            <text:p text:style-name="P1212">Zamierzenia wychowawczo-dydaktyczne (cele główne):</text:p>
            <text:list text:style-name="WW8Num20" text:continue-numbering="true">
              <text:list-item>
                <text:p text:style-name="P1213"><text:span text:style-name="T1214">rozwijanie sprawności fizycznej,</text:span></text:p>
              </text:list-item>
              <text:list-item>
                <text:p text:style-name="P1215">zapobieganie<text:s/>pogłębianiu się wad postawy,</text:p>
              </text:list-item>
              <text:list-item>
                <text:p text:style-name="P1216"><text:span text:style-name="T1217">rozwijanie mowy,</text:span></text:p>
              </text:list-item>
              <text:list-item>
                <text:p text:style-name="P1218"><text:span text:style-name="T1219">wyciąganie wniosków na temat parowania i skraplania wod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list text:style-name="WW8Num89" text:continue-numbering="true">
              <text:list-item>
                <text:p text:style-name="P1222"><text:span text:style-name="T1223">Zjawiska<text:s/></text:span><text:span text:style-name="T1224"><text:line-break/></text:span><text:span text:style-name="T1225">atmosferyczne</text:span></text:p>
              </text:list-item>
            </text:list>
          </table:table-cell>
          <table:table-cell table:style-name="TableCell1226">
            <text:p text:style-name="P1227"/>
            <text:list text:style-name="WW8Num119" text:continue-numbering="true">
              <text:list-item>
                <text:p text:style-name="P1228"><text:span text:style-name="T1229">Spływające krople</text:span><text:span text:style-name="T1230"><text:s/>– zabawa powitalna.</text:span></text:p>
              </text:list-item>
            </text:list>
            <text:p text:style-name="P1231"/>
            <text:list text:style-name="WW8Num64" text:continue-numbering="true">
              <text:list-item>
                <text:p text:style-name="P1232"><text:span text:style-name="T1233">Jak się dziś czujesz?<text:s/></text:span><text:span text:style-name="T1234">– określanie nastroju.</text:span></text:p>
              </text:list-item>
            </text:list>
            <text:p text:style-name="P1235"/>
            <text:list text:style-name="WW8Num64" text:continue-numbering="true">
              <text:list-item>
                <text:p text:style-name="P1236"><text:span text:style-name="T1237">Babie lato</text:span><text:span text:style-name="T1238"><text:s/>– zapoznanie<text:s/></text:span><text:span text:style-name="T1239"><text:line-break/></text:span><text:span text:style-name="T1240">z pojęciem.</text:span></text:p>
              </text:list-item>
              <text:list-item>
                <text:p text:style-name="P1241"><text:span text:style-name="T1242">Pod babim latem</text:span><text:span text:style-name="T1243"><text:s/>– zabawa ruchowa z elementami Metody Ruchu Rozwijającego Weroniki Sherborne.</text:span></text:p>
              </text:list-item>
              <text:list-item>
                <text:p text:style-name="P1244"><text:span text:style-name="T1245">Zestaw ćwiczeń porannych nr 8 – rozwijanie motoryki dużej.</text:span></text:p>
              </text:list-item>
              <text:list-item>
                <text:p text:style-name="P1246"><text:span text:style-name="T1247">Zestaw ćwiczeń gimnastycznych nr 5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1248"><text:span text:style-name="T1249">Zabawy swobodne według zainteresowań dzieci.</text:span></text:p>
              </text:list-item>
              <text:list-item>
                <text:p text:style-name="P1250"><text:span text:style-name="T1251">Kilka słów o wodzie</text:span><text:span text:style-name="T1252">,<text:s/></text:span><text:span text:style-name="T1253">czyli skąd się bierze deszcz<text:s/></text:span><text:span text:style-name="T1254">–<text:s/></text:span><text:soft-page-break/><text:span text:style-name="T1255">zapoznanie ze zjawiskiem krążenia wody w przyrodzie.</text:span></text:p>
              </text:list-item>
              <text:list-item>
                <text:p text:style-name="P1256"><text:span text:style-name="T1257">Zabawy na świeżym powietrzu: spacer w okolicy przedszkola –<text:s/></text:span><text:span text:style-name="T1258">obserwowanie, czy zanosi się na deszcz;<text:s/></text:span><text:span text:style-name="T1259">Odwiedziny tęczy<text:s/></text:span><text:span text:style-name="T1260">– rytmizowanie krótkiego tekstu.</text:span></text:p>
              </text:list-item>
              <text:list-item>
                <text:p text:style-name="P1261"><text:span text:style-name="T1262">Powtórzenie zabaw z piosenką<text:s/></text:span><text:span text:style-name="T1263">Jesienna szaruga.</text:span></text:p>
              </text:list-item>
              <text:list-item>
                <text:p text:style-name="P1264"><text:span text:style-name="T1265">Jakie odgłosy wydają deszcz i wiatr? –<text:s/></text:span><text:span text:style-name="T1266">zabawy dźwiękonaśladowcze.</text:span></text:p>
              </text:list-item>
              <text:list-item>
                <text:p text:style-name="P1267"><text:span text:style-name="T1268">Wypełnianie chmur kawałkami plasteliny.</text:span></text:p>
              </text:list-item>
              <text:list-item>
                <text:p text:style-name="P1269"><text:span text:style-name="T1270">Rysowanie po<text:s/></text:span><text:span text:style-name="T1271">śladach parasoli i kropli deszczu kredkami w odpowiednich kolorach. Łączenie każdej kropli z odpowiednim polem na parasolu.</text:span></text:p>
              </text:list-item>
              <text:list-item>
                <text:p text:style-name="P1272"><text:span text:style-name="T1273">Jakie kolory ma tęcza?<text:s/></text:span><text:span text:style-name="T1274">– zabawa dydaktyczna.</text:span></text:p>
              </text:list-item>
              <text:list-item>
                <text:p text:style-name="P1275"><text:span text:style-name="T1276">Wszystkie kolory tęczy<text:s/></text:span><text:span text:style-name="T1277">– eksperyment.</text:span></text:p>
              </text:list-item>
            </text:list>
            <text:p text:style-name="P1278"/>
            <text:p text:style-name="P1279"/>
            <text:list text:style-name="WW8Num64" text:continue-numbering="true">
              <text:list-item>
                <text:p text:style-name="P1280"><text:span text:style-name="T1281">Zjawiska atmosferyczne<text:s/></text:span><text:span text:style-name="T1282">– podsumowanie.</text:span></text:p>
              </text:list-item>
              <text:list-item>
                <text:p text:style-name="P1283"><text:span text:style-name="T1284">Zabawy k</text:span><text:span text:style-name="T1285">onstrukcyjne.</text:span></text:p>
              </text:list-item>
              <text:list-item>
                <text:p text:style-name="P1286"><text:span text:style-name="T1287">Czynności samoobsługowe zgodne z planem dnia.</text:span></text:p>
              </text:list-item>
            </text:list>
            <text:p text:style-name="P1288"/>
          </table:table-cell>
          <table:table-cell table:style-name="TableCell1289">
            <text:p text:style-name="P1290">Dziecko:</text:p>
            <text:list text:style-name="WW8Num13" text:continue-numbering="true">
              <text:list-item>
                <text:p text:style-name="P1291"><text:span text:style-name="T1292">wita się z innymi naśladując ruchem krople deszczu spływające po szybie,</text:span></text:p>
              </text:list-item>
              <text:list-item>
                <text:p text:style-name="P1293"><text:span text:style-name="T1294">określa swój nastrój na wachlarzu emocji i uzasadnia wybór,</text:span></text:p>
              </text:list-item>
              <text:list-item>
                <text:p text:style-name="P1295"><text:span text:style-name="T1296">wie, co to jest babie lato,</text:span></text:p>
              </text:list-item>
            </text:list>
            <text:p text:style-name="P1297"/>
            <text:list text:style-name="WW8Num13" text:continue-numbering="true">
              <text:list-item>
                <text:p text:style-name="P1298"><text:span text:style-name="T1299">uczestniczy w zabawie,</text:span></text:p>
              </text:list-item>
            </text:list>
            <text:p text:style-name="P1300"/>
            <text:p text:style-name="P1301"/>
            <text:p text:style-name="P1302"/>
            <text:list text:style-name="WW8Num13" text:continue-numbering="true">
              <text:list-item>
                <text:p text:style-name="P1303"><text:span text:style-name="T1304">aktywnie uczestniczy w ćwiczeniach porannych,</text:span></text:p>
              </text:list-item>
            </text:list>
            <text:p text:style-name="P1305"/>
            <text:list text:style-name="WW8Num13" text:continue-numbering="true">
              <text:list-item>
                <text:p text:style-name="P1306"><text:span text:style-name="T1307">aktywnie uczestniczy w ćwiczeniach,</text:span></text:p>
              </text:list-item>
              <text:list-item>
                <text:p text:style-name="P1308"><text:span text:style-name="T1309">poznaje możliwości swojego ciała,</text:span></text:p>
              </text:list-item>
              <text:list-item>
                <text:p text:style-name="P1310">bawi się z innymi,</text:p>
              </text:list-item>
            </text:list>
            <text:p text:style-name="P1311"/>
            <text:list text:style-name="WW8Num13" text:continue-numbering="true">
              <text:list-item>
                <text:p text:style-name="P1312"><text:span text:style-name="T1313">odpowiada na pytania na temat opowiadania,</text:span></text:p>
              </text:list-item>
              <text:list-item>
                <text:p text:style-name="P1314"><text:span text:style-name="T1315">potrafi wytłumaczyć, dlaczego pada deszcz,</text:span></text:p>
              </text:list-item>
              <text:list-item>
                <text:p text:style-name="P1316"><text:span text:style-name="T1317">obserwuje chmury; rytmizuje<text:s/></text:span><text:span text:style-name="T1318">krótki tekst,</text:span></text:p>
              </text:list-item>
            </text:list>
            <text:p text:style-name="P1319"/>
            <text:p text:style-name="P1320"/>
            <text:p text:style-name="P1321"/>
            <text:p text:style-name="P1322"/>
            <text:list text:style-name="WW8Num13" text:continue-numbering="true">
              <text:list-item>
                <text:p text:style-name="P1323"><text:span text:style-name="T1324">uczestniczy w zabawach<text:s/></text:span><text:span text:style-name="T1325"><text:line-break/></text:span><text:span text:style-name="T1326">z piosenką,</text:span></text:p>
              </text:list-item>
              <text:list-item>
                <text:p text:style-name="P1327">naśladuje padający deszcz lub wiejący wiatr,</text:p>
              </text:list-item>
            </text:list>
            <text:p text:style-name="P1328"/>
            <text:list text:style-name="WW8Num13" text:continue-numbering="true">
              <text:list-item>
                <text:p text:style-name="P1329"><text:span text:style-name="T1330">wypełnia kontury chmur kawałkami plasteliny,</text:span></text:p>
              </text:list-item>
              <text:list-item>
                <text:p text:style-name="P1331"><text:span text:style-name="T1332">rysuje po śladach,</text:span></text:p>
              </text:list-item>
            </text:list>
            <text:p text:style-name="P1333"/>
            <text:p text:style-name="P1334"/>
            <text:p text:style-name="P1335"/>
            <text:p text:style-name="P1336"/>
            <text:p text:style-name="P1337"/>
            <text:list text:style-name="WW8Num13" text:continue-numbering="true">
              <text:list-item>
                <text:p text:style-name="P1338">wymienia kolory tęczy,</text:p>
              </text:list-item>
            </text:list>
            <text:p text:style-name="P1339"/>
            <text:list text:style-name="WW8Num13" text:continue-numbering="true">
              <text:list-item>
                <text:p text:style-name="P1340"><text:span text:style-name="T1341">wspólnie z innymi maluje tęczę na foli i obserwuje powstawanie<text:s/></text:span><text:span text:style-name="T1342">nowych kolorów,</text:span></text:p>
              </text:list-item>
            </text:list>
            <text:list text:style-name="WW8Num88" text:continue-numbering="true">
              <text:list-item>
                <text:p text:style-name="P1343"><text:span text:style-name="T1344">kończy zdania rozpoczęte przez N.,</text:span></text:p>
              </text:list-item>
            </text:list>
            <text:list text:style-name="WW8Num13" text:continue-numbering="true">
              <text:list-item>
                <text:p text:style-name="P1345">buduje z klocków,</text:p>
              </text:list-item>
              <text:list-item>
                <text:p text:style-name="P1346"><text:span text:style-name="T1347">samodzielnie wykonuje podstawowe czynności higieniczne.</text:span></text:p>
              </text:list-item>
            </text:list>
          </table:table-cell>
          <table:table-cell table:style-name="TableCell1348">
            <text:p text:style-name="P1349"/>
            <text:p text:style-name="P1350">I.5, II.3, III.1</text:p>
            <text:p text:style-name="P1351"/>
            <text:p text:style-name="P1352"/>
            <text:p text:style-name="P1353">II.1, II.2, II.4, II.6</text:p>
            <text:p text:style-name="P1354"/>
            <text:p text:style-name="P1355">IV.2</text:p>
            <text:p text:style-name="P1356"/>
            <text:p text:style-name="Standard"><text:span text:style-name="T1357">I.5</text:span></text:p>
            <text:p text:style-name="P1358"/>
            <text:p text:style-name="P1359"/>
            <text:p text:style-name="P1360"/>
            <text:p text:style-name="P1361">I.5</text:p>
            <text:p text:style-name="P1362"/>
            <text:p text:style-name="P1363"/>
            <text:p text:style-name="P1364">I.8</text:p>
            <text:p text:style-name="P1365"/>
            <text:p text:style-name="P1366"/>
            <text:p text:style-name="P1367"/>
            <text:p text:style-name="P1368">I.6, III.1</text:p>
            <text:p text:style-name="P1369"/>
            <text:p text:style-name="Standard"><text:span text:style-name="T1370">IV.2, IV.5, IV.11, IV.13, IV.18</text:span></text:p>
            <text:p text:style-name="P1371"/>
            <text:p text:style-name="Standard"><text:span text:style-name="T1372">I.5, III.1,<text:s/></text:span><text:span text:style-name="T1373">III.9, IV.2, IV.18</text:span></text:p>
            <text:p text:style-name="P1374"/>
            <text:p text:style-name="P1375"/>
            <text:p text:style-name="P1376"/>
            <text:p text:style-name="P1377"/>
            <text:p text:style-name="P1378">I.5, III.8, IV.7</text:p>
            <text:p text:style-name="P1379"/>
            <text:p text:style-name="P1380">IV.2, IV.7</text:p>
            <text:p text:style-name="P1381"/>
            <text:p text:style-name="P1382"/>
            <text:p text:style-name="Standard"><text:span text:style-name="T1383">I.7, IV.8</text:span></text:p>
            <text:p text:style-name="P1384"/>
            <text:p text:style-name="P1385">I.7, I.9</text:p>
            <text:p text:style-name="P1386"/>
            <text:p text:style-name="P1387"/>
            <text:p text:style-name="P1388"/>
            <text:p text:style-name="P1389"/>
            <text:p text:style-name="P1390"/>
            <text:p text:style-name="P1391">IV.2, IV.9, IV.18</text:p>
            <text:p text:style-name="Standard"><text:span text:style-name="T1392">IV.2, IV.8, IV.18</text:span></text:p>
            <text:p text:style-name="P1393"/>
            <text:p text:style-name="P1394"/>
            <text:p text:style-name="P1395"><text:span text:style-name="T1396">III.5, IV.2, IV.5</text:span></text:p>
            <text:p text:style-name="P1397"><text:span text:style-name="T1398">I.6, III.1, IV.11</text:span></text:p>
            <text:p text:style-name="P1399">I.1, I.2, I.3</text:p>
            <text:p text:style-name="P1400"/>
          </table:table-cell>
          <table:table-cell table:style-name="TableCell1401">
            <text:p text:style-name="P1402"/>
            <text:p text:style-name="P1403">1</text:p>
            <text:p text:style-name="P1404"/>
            <text:p text:style-name="P1405"/>
            <text:p text:style-name="P1406">1, 5</text:p>
            <text:p text:style-name="P1407"/>
            <text:p text:style-name="P1408"/>
            <text:p text:style-name="P1409">3, 5</text:p>
            <text:p text:style-name="P1410"/>
            <text:p text:style-name="P1411">1</text:p>
            <text:p text:style-name="P1412"/>
            <text:p text:style-name="P1413"/>
            <text:p text:style-name="P1414"/>
            <text:p text:style-name="P1415">1</text:p>
            <text:p text:style-name="P1416"/>
            <text:p text:style-name="P1417"/>
            <text:p text:style-name="P1418">1</text:p>
            <text:p text:style-name="P1419"/>
            <text:p text:style-name="P1420"/>
            <text:p text:style-name="P1421"/>
            <text:p text:style-name="Standard"><text:span text:style-name="T1422">1, 5</text:span></text:p>
            <text:p text:style-name="P1423"/>
            <text:p text:style-name="P1424">1, 3, 5</text:p>
            <text:p text:style-name="P1425"/>
            <text:p text:style-name="P1426"/>
            <text:p text:style-name="P1427"/>
            <text:p text:style-name="P1428">1, 3, 5</text:p>
            <text:p text:style-name="P1429"/>
            <text:p text:style-name="P1430"/>
            <text:p text:style-name="P1431"/>
            <text:p text:style-name="P1432"/>
            <text:p text:style-name="P1433"/>
            <text:p text:style-name="P1434">1, 8</text:p>
            <text:p text:style-name="P1435"/>
            <text:p text:style-name="P1436">1</text:p>
            <text:p text:style-name="P1437"/>
            <text:p text:style-name="P1438"/>
            <text:p text:style-name="P1439">1, 8</text:p>
            <text:p text:style-name="P1440"/>
            <text:p text:style-name="P1441">1, 5</text:p>
            <text:p text:style-name="P1442"/>
            <text:p text:style-name="P1443"/>
            <text:p text:style-name="P1444"/>
            <text:p text:style-name="P1445"/>
            <text:p text:style-name="P1446"/>
            <text:p text:style-name="P1447">3, 5</text:p>
            <text:p text:style-name="P1448"/>
            <text:p text:style-name="P1449">3, 5, 8</text:p>
            <text:p text:style-name="P1450"/>
            <text:p text:style-name="P1451"/>
            <text:p text:style-name="P1452"/>
            <text:p text:style-name="P1453">1, 5</text:p>
            <text:p text:style-name="P1454"/>
            <text:p text:style-name="P1455">1, 5</text:p>
            <text:p text:style-name="P1456">1</text:p>
          </table:table-cell>
          <table:table-cell table:style-name="TableCell1457">
            <text:p text:style-name="Standard"/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  <text:p text:style-name="P1462"/>
            <text:p text:style-name="P1463">Temat dnia</text:p>
          </table:table-cell>
          <table:table-cell table:style-name="TableCell1464">
            <text:p text:style-name="P1465"/>
            <text:p text:style-name="P1466"/>
            <text:p text:style-name="P1467"><text:span text:style-name="T1468">Aktywność<text:s/></text:span><text:span text:style-name="T1469"><text:line-break/></text:span><text:span text:style-name="T1470">i działalność<text:s/></text:span><text:span text:style-name="T1471"><text:line-break/></text:span><text:span text:style-name="T1472">dziecka</text:span></text:p>
          </table:table-cell>
          <table:table-cell table:style-name="TableCell1473">
            <text:p text:style-name="P1474"/>
            <text:p text:style-name="P1475"/>
            <text:p text:style-name="P1476">Cele<text:line-break/>operacyjne</text:p>
          </table:table-cell>
          <table:table-cell table:style-name="TableCell1477">
            <text:p text:style-name="P1478"/>
            <text:p text:style-name="P1479"/>
            <text:p text:style-name="P1480"><text:span text:style-name="T1481">Punkty<text:s/></text:span><text:span text:style-name="T1482"><text:line-break/></text:span><text:span text:style-name="T1483">z obszarów<text:s/></text:span><text:span text:style-name="T1484"><text:line-break/></text:span><text:span text:style-name="T1485">podstawy programowej</text:span></text:p>
          </table:table-cell>
          <table:table-cell table:style-name="TableCell1486">
            <text:p text:style-name="P1487"/>
            <text:p text:style-name="P1488"/>
            <text:p text:style-name="P1489"><text:span text:style-name="T1490">Numer<text:s/></text:span><text:span text:style-name="T1491"><text:line-break/></text:span><text:span text:style-name="T1492">rozwijanej kompetencji kluczowej</text:span></text:p>
          </table:table-cell>
          <table:table-cell table:style-name="TableCell1493">
            <text:p text:style-name="P1494"><text:span text:style-name="T1495"><text:line-break/></text:span><text:span text:style-name="T1496">tablice demonstracyjne</text:span></text:p>
          </table:table-cell>
        </table:table-row>
        <table:table-row table:style-name="TableRow1497">
          <table:table-cell table:style-name="TableCell1498" table:number-columns-spanned="6">
            <text:p text:style-name="P1499">Zamierzenia wychowawczo-dydaktyczne (cele<text:s/>główne):</text:p>
            <text:list text:style-name="WW8Num134" text:continue-numbering="true">
              <text:list-item>
                <text:p text:style-name="P1500">rozwijanie sprawności manualnej,</text:p>
              </text:list-item>
              <text:list-item>
                <text:p text:style-name="P1501">dbanie o porządek na stanowisku pracy,</text:p>
              </text:list-item>
              <text:list-item>
                <text:p text:style-name="P1502"><text:span text:style-name="T1503">rozwijanie umiejętności przeliczania,</text:span></text:p>
              </text:list-item>
              <text:list-item>
                <text:p text:style-name="P1504"><text:span text:style-name="T1505">wdrażanie do przestrzegania ustalonych reguł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list text:style-name="WW8Num89" text:continue-numbering="true">
              <text:list-item>
                <text:p text:style-name="P1508">Deszczowe kompozycje</text:p>
              </text:list-item>
            </text:list>
          </table:table-cell>
          <table:table-cell table:style-name="TableCell1509">
            <text:p text:style-name="P1510"/>
            <text:list text:style-name="WW8Num119" text:continue-numbering="true">
              <text:list-item>
                <text:p text:style-name="P1511"><text:span text:style-name="T1512">Spływające krople</text:span><text:span text:style-name="T1513"><text:s/>– zabawa powitalna.</text:span></text:p>
              </text:list-item>
            </text:list>
            <text:p text:style-name="P1514"/>
            <text:list text:style-name="WW8Num64" text:continue-numbering="true">
              <text:list-item>
                <text:p text:style-name="P1515"><text:span text:style-name="T1516">Jak się dziś czujesz?<text:s/></text:span><text:span text:style-name="T1517">– określanie nastroju.</text:span></text:p>
              </text:list-item>
            </text:list>
            <text:p text:style-name="P1518"/>
            <text:list text:style-name="WW8Num64" text:continue-numbering="true">
              <text:list-item>
                <text:p text:style-name="P1519"><text:span text:style-name="T1520">Deszcz</text:span><text:span text:style-name="T1521"><text:s/>– ćwiczenie wizualizacyjne.</text:span></text:p>
              </text:list-item>
              <text:list-item>
                <text:p text:style-name="P1522"><text:span text:style-name="T1523">Zestaw ćwiczeń porannych nr 8 – rozwijanie motoryki dużej.</text:span></text:p>
              </text:list-item>
              <text:list-item>
                <text:p text:style-name="P1524"><text:span text:style-name="T1525">Deszczowe pejzaże</text:span><text:span text:style-name="T1526"><text:s/>– zajęcia plastyczne.</text:span></text:p>
              </text:list-item>
            </text:list>
            <text:p text:style-name="P1527"/>
            <text:list text:style-name="WW8Num64" text:continue-numbering="true">
              <text:list-item>
                <text:p text:style-name="P1528"><text:span text:style-name="T1529">Zabawy swobodne według zainteresowań dzieci.</text:span></text:p>
              </text:list-item>
              <text:list-item>
                <text:p text:style-name="P1530"><text:span text:style-name="T1531">Guzik-luzik<text:s/></text:span><text:span text:style-name="T1532">– gra z elementem rywalizacji w parach.</text:span></text:p>
              </text:list-item>
            </text:list>
            <text:p text:style-name="Standard"/>
            <text:p text:style-name="P1533"/>
            <text:list text:style-name="WW8Num64" text:continue-numbering="true">
              <text:list-item>
                <text:p text:style-name="P1534"><text:span text:style-name="T1535">Zabawy na świeżym powietrzu:</text:span><text:span text:style-name="T1536"><text:s/></text:span><text:span text:style-name="T1537">Krople odbijające się od kałuży<text:s/></text:span><text:span text:style-name="T1538">– zabawa ruchowa z elementem podskoku; obserwacja pogody.</text:span></text:p>
              </text:list-item>
              <text:list-item>
                <text:p text:style-name="P1539"><text:span text:style-name="T1540">Przypomnienie zabaw muzycznych z całego tygodnia.</text:span></text:p>
              </text:list-item>
              <text:list-item>
                <text:p text:style-name="P1541"><text:span text:style-name="T1542">Kapuśniaczek i ulewa<text:s/></text:span><text:span text:style-name="T1543">– zabawa orientacyjno-porządko-wa.</text:span></text:p>
              </text:list-item>
              <text:list-item>
                <text:p text:style-name="P1544"><text:span text:style-name="T1545">A deszcz pada i pada…<text:s/></text:span><text:span text:style-name="T1546">– ewaluacja.</text:span></text:p>
              </text:list-item>
              <text:list-item>
                <text:p text:style-name="P1547"><text:span text:style-name="T1548">Praca z kolorową kartą.</text:span></text:p>
              </text:list-item>
            </text:list>
            <text:p text:style-name="P1549"/>
            <text:p text:style-name="P1550"/>
            <text:list text:style-name="WW8Num64" text:continue-numbering="true">
              <text:list-item>
                <text:p text:style-name="P1551">Zabawy dowolne w wybranym kąciku zainteresowań.</text:p>
              </text:list-item>
              <text:list-item>
                <text:p text:style-name="P1552">Czynności samoobsługowe zgodne z planem dnia.</text:p>
              </text:list-item>
            </text:list>
            <text:p text:style-name="P1553"/>
          </table:table-cell>
          <table:table-cell table:style-name="TableCell1554">
            <text:p text:style-name="P1555">Dziecko:</text:p>
            <text:list text:style-name="WW8Num13" text:continue-numbering="true">
              <text:list-item>
                <text:p text:style-name="P1556"><text:span text:style-name="T1557">wita się z innymi naśladując ruchem krople deszczu spływające po szybie,</text:span></text:p>
              </text:list-item>
              <text:list-item>
                <text:p text:style-name="P1558"><text:span text:style-name="T1559">określa swój nastrój na wachlarzu emocji i uzasadnia wybór,</text:span></text:p>
              </text:list-item>
              <text:list-item>
                <text:p text:style-name="P1560"><text:span text:style-name="T1561">wizualizuje<text:s/></text:span><text:span text:style-name="T1562">słuchany tekst,</text:span></text:p>
              </text:list-item>
            </text:list>
            <text:p text:style-name="P1563"/>
            <text:list text:style-name="WW8Num13" text:continue-numbering="true">
              <text:list-item>
                <text:p text:style-name="P1564"><text:span text:style-name="T1565">aktywnie uczestniczy w ćwiczeniach porannych,</text:span></text:p>
              </text:list-item>
            </text:list>
            <text:p text:style-name="P1566"/>
            <text:list text:style-name="WW8Num13" text:continue-numbering="true">
              <text:list-item>
                <text:p text:style-name="P1567">wykonuje pracę plastyczną,</text:p>
              </text:list-item>
              <text:list-item>
                <text:p text:style-name="P1568"><text:span text:style-name="T1569">sprząta swoje miejsce pracy,</text:span></text:p>
              </text:list-item>
              <text:list-item>
                <text:p text:style-name="P1570">bawi się z innymi,</text:p>
              </text:list-item>
            </text:list>
            <text:p text:style-name="P1571"/>
            <text:list text:style-name="WW8Num13" text:continue-numbering="true">
              <text:list-item>
                <text:p text:style-name="P1572"><text:span text:style-name="T1573">porusza się po polach gry zgodnie z wyrzuconą liczbą oczek na kostce,</text:span></text:p>
              </text:list-item>
              <text:list-item>
                <text:p text:style-name="P1574"><text:span text:style-name="T1575">respektuje zasady gry,</text:span></text:p>
              </text:list-item>
              <text:list-item>
                <text:p text:style-name="P1576"><text:span text:style-name="T1577">uczestniczy w zabawie;<text:s/></text:span><text:span text:style-name="T1578">obserwuje pogodę,</text:span></text:p>
              </text:list-item>
            </text:list>
            <text:p text:style-name="P1579"/>
            <text:p text:style-name="P1580"/>
            <text:p text:style-name="P1581"/>
            <text:list text:style-name="WW8Num13" text:continue-numbering="true">
              <text:list-item>
                <text:p text:style-name="P1582">uczestniczy w zabawach muzycznych,</text:p>
              </text:list-item>
              <text:list-item>
                <text:p text:style-name="P1583">reaguje na hasła,</text:p>
              </text:list-item>
            </text:list>
            <text:p text:style-name="P1584"/>
            <text:p text:style-name="P1585"/>
            <text:list text:style-name="WW8Num88" text:continue-numbering="true">
              <text:list-item>
                <text:p text:style-name="P1586"><text:span text:style-name="T1587">kończy zdania rozpoczęte przez N.,</text:span></text:p>
              </text:list-item>
              <text:list-item>
                <text:p text:style-name="P1588"><text:span text:style-name="T1589">odszukuje małą naklejkę<text:s/></text:span><text:span text:style-name="T1590"><text:line-break/></text:span><text:span text:style-name="T1591">z rysiem i nakleja ją w kółku na karcie,</text:span></text:p>
              </text:list-item>
              <text:list-item>
                <text:p text:style-name="P1592"><text:span text:style-name="T1593">bawi się z innymi,</text:span></text:p>
              </text:list-item>
            </text:list>
            <text:p text:style-name="P1594"/>
            <text:list text:style-name="WW8Num13" text:continue-numbering="true">
              <text:list-item>
                <text:p text:style-name="P1595"><text:span text:style-name="T1596">samodzielnie wykonuje podstawowe czynności higieniczne.</text:span></text:p>
              </text:list-item>
            </text:list>
          </table:table-cell>
          <table:table-cell table:style-name="TableCell1597">
            <text:p text:style-name="P1598"/>
            <text:p text:style-name="P1599">I.5, II.3, III.1</text:p>
            <text:p text:style-name="P1600"/>
            <text:p text:style-name="P1601"/>
            <text:p text:style-name="P1602">II.1, II.2, II.4, II.6</text:p>
            <text:p text:style-name="P1603"/>
            <text:p text:style-name="P1604">I.5, IV.1</text:p>
            <text:p text:style-name="P1605"/>
            <text:p text:style-name="P1606">I.5</text:p>
            <text:p text:style-name="P1607"/>
            <text:p text:style-name="P1608"/>
            <text:p text:style-name="P1609">IV.8</text:p>
            <text:p text:style-name="P1610"/>
            <text:p text:style-name="P1611"/>
            <text:p text:style-name="P1612">I.6, III.1</text:p>
            <text:p text:style-name="P1613"/>
            <text:p text:style-name="Standard"><text:span text:style-name="T1614">I.5, II.6, II.7, II.8, III.5, III.7, IV.15</text:span></text:p>
            <text:p text:style-name="P1615"/>
            <text:p text:style-name="P1616">I.5, IV.18</text:p>
            <text:p text:style-name="P1617"/>
            <text:p text:style-name="P1618"/>
            <text:p text:style-name="P1619"/>
            <text:p text:style-name="P1620"/>
            <text:p text:style-name="P1621">IV.7</text:p>
            <text:p text:style-name="P1622"/>
            <text:p text:style-name="P1623">I.5</text:p>
            <text:p text:style-name="P1624"/>
            <text:p text:style-name="P1625"/>
            <text:p text:style-name="P1626"/>
            <text:p text:style-name="P1627"><text:span text:style-name="T1628">III.5, IV.2, IV.5</text:span></text:p>
            <text:p text:style-name="P1629">IV.9</text:p>
            <text:p text:style-name="P1630"/>
            <text:p text:style-name="P1631"/>
            <text:p text:style-name="P1632">I.6, III.1</text:p>
            <text:p text:style-name="P1633"/>
            <text:p text:style-name="P1634">I.1, I.2, I.3</text:p>
          </table:table-cell>
          <table:table-cell table:style-name="TableCell1635">
            <text:p text:style-name="P1636"/>
            <text:p text:style-name="P1637">1</text:p>
            <text:p text:style-name="P1638"/>
            <text:p text:style-name="P1639"/>
            <text:p text:style-name="P1640">1, 5</text:p>
            <text:p text:style-name="P1641"/>
            <text:p text:style-name="P1642"/>
            <text:p text:style-name="P1643">1</text:p>
            <text:p text:style-name="P1644"/>
            <text:p text:style-name="P1645">1</text:p>
            <text:p text:style-name="P1646"/>
            <text:p text:style-name="P1647"/>
            <text:p text:style-name="P1648">1, 5, 8</text:p>
            <text:p text:style-name="P1649"/>
            <text:p text:style-name="P1650"/>
            <text:p text:style-name="P1651">1, 5</text:p>
            <text:p text:style-name="P1652"/>
            <text:p text:style-name="P1653">1, 3, 5</text:p>
            <text:p text:style-name="P1654"/>
            <text:p text:style-name="P1655"/>
            <text:p text:style-name="P1656"/>
            <text:p text:style-name="P1657">1, 3, 5</text:p>
            <text:p text:style-name="P1658"/>
            <text:p text:style-name="P1659"/>
            <text:p text:style-name="P1660"/>
            <text:p text:style-name="P1661"/>
            <text:p text:style-name="P1662">1, 8</text:p>
            <text:p text:style-name="P1663"/>
            <text:p text:style-name="P1664">1</text:p>
            <text:p text:style-name="P1665"/>
            <text:p text:style-name="P1666"/>
            <text:p text:style-name="P1667"/>
            <text:p text:style-name="P1668">1, 5</text:p>
            <text:p text:style-name="P1669"/>
            <text:p text:style-name="P1670">1, 5</text:p>
            <text:p text:style-name="P1671"/>
            <text:p text:style-name="P1672"/>
            <text:p text:style-name="P1673">1, 5</text:p>
            <text:p text:style-name="P1674"/>
            <text:p text:style-name="P1675">1</text:p>
          </table:table-cell>
          <table:table-cell table:style-name="TableCell1676">
            <text:p text:style-name="Standard"/>
          </table:table-cell>
        </table:table-row>
        <table:table-row table:style-name="TableRow1677">
          <table:table-cell table:style-name="TableCell1678" table:number-columns-spanned="6">
            <text:p text:style-name="P1679"><text:span text:style-name="T1680">Listopad, tydzień 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6">
            <text:p text:style-name="P1683"><text:span text:style-name="T1684">Krąg tematyczny (temat tygodnia):<text:s/></text:span><text:span text:style-name="T1685">Co powinienem wiedzieć o Pols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6">
            <text:p text:style-name="P1688"><text:span text:style-name="T1689">Treści programowe:</text:span></text:p>
            <text:p text:style-name="P1690">Fizyczny obszar rozwoju dziecka</text:p>
            <text:p text:style-name="P1691"><text:span text:style-name="T1692">Społeczna aktywność dziecka:</text:span></text:p>
            <text:list text:style-name="WW8Num80" text:continue-numbering="true">
              <text:list-item>
                <text:p text:style-name="P1693"><text:span text:style-name="T1694">zakładanie ubrań, butów;</text:span></text:p>
              </text:list-item>
              <text:list-item>
                <text:p text:style-name="P1695"><text:span text:style-name="T1696">korzystanie z toalety;</text:span></text:p>
              </text:list-item>
              <text:list-item>
                <text:p text:style-name="P1697"><text:span text:style-name="T1698">spożywanie posiłków – prawidłowe posługiwanie się łyżką, widelce;</text:span></text:p>
              </text:list-item>
              <text:list-item>
                <text:p text:style-name="P1699">zwracanie uwagi na kulturę spożywania posiłków;</text:p>
              </text:list-item>
              <text:list-item>
                <text:p text:style-name="P1700"><text:span text:style-name="T1701">samodzielne rozbieranie się i ubieranie oraz dbanie o swoja garderobę;</text:span></text:p>
              </text:list-item>
              <text:list-item>
                <text:p text:style-name="P1702"><text:span text:style-name="T1703">dbanie o porządek na pólkach indywidualnych.</text:span></text:p>
              </text:list-item>
            </text:list>
            <text:p text:style-name="Standard"><text:span text:style-name="T1704">Językowa aktywność dziecka</text:span><text:span text:style-name="T1705">:</text:span></text:p>
            <text:list text:style-name="WW8Num80" text:continue-numbering="true">
              <text:list-item>
                <text:p text:style-name="P1706"><text:span text:style-name="T1707">rozwijanie sprawności całego ciała (w toku wykonywania czynności samoobsługowych, zabaw ruchowych);</text:span></text:p>
              </text:list-item>
              <text:list-item>
                <text:p text:style-name="P1708"><text:span text:style-name="T170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1710"><text:span text:style-name="T1711">rozwijanie sprawności całego ciała (w toku wykonywania czynności samoobsługowych, zabaw ruchowych i ćwiczeń gimnastycznych);</text:span></text:p>
              </text:list-item>
              <text:list-item>
                <text:p text:style-name="P1712"><text:span text:style-name="T1713">wykonywanie czynności wymagających zaangażowania mięśni dłoni, np. lepienie z plasteliny, zgniatanie i zaginanie papieru, wycinanie</text:span><text:span text:style-name="T1714">, wydzieranie;</text:span></text:p>
              </text:list-item>
              <text:list-item>
                <text:p text:style-name="P1715"><text:span text:style-name="T1716">rozwijanie koordynacji wzrokowo-ruchowej, np. powtarzanie ruchów innej osoby w czasie zabawy;</text:span></text:p>
              </text:list-item>
              <text:list-item>
                <text:p text:style-name="P1717"><text:span text:style-name="T1718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1719"><text:span text:style-name="T1720">rozwijanie koordynacji ruchowo-słuchowo-w</text:span><text:span text:style-name="T1721">zrokowej.</text:span></text:p>
              </text:list-item>
            </text:list>
            <text:p text:style-name="P1722">Artystyczna aktywność dziecka:</text:p>
            <text:list text:style-name="WW8Num80" text:continue-numbering="true">
              <text:list-item>
                <text:p text:style-name="P1723">uczestniczenie w zabawach rytmicznych, ruchowych, pląsach przy muzyce;</text:p>
              </text:list-item>
              <text:list-item>
                <text:p text:style-name="P1724">reagowanie na zmiany tempa i dynamiki utworu o dużym zróżnicowaniu;</text:p>
              </text:list-item>
              <text:list-item>
                <text:p text:style-name="P1725">rytmiczne poruszanie się przy muzyce;</text:p>
              </text:list-item>
              <text:list-item>
                <text:p text:style-name="P1726"><text:span text:style-name="T1727">uczestniczenie w zabawach<text:s/></text:span><text:span text:style-name="T1728">konstrukcyjnych;</text:span></text:p>
              </text:list-item>
              <text:list-item>
                <text:p text:style-name="P1729"><text:span text:style-name="T1730">uczestniczenie w zabawach angażujących kilka zmysłów jednocześnie;</text:span></text:p>
              </text:list-item>
              <text:list-item>
                <text:p text:style-name="P1731">uczestniczenie w zabawach rytmicznych, ruchowych, pląsach przy muzyce;</text:p>
              </text:list-item>
              <text:list-item>
                <text:p text:style-name="P1732"><text:span text:style-name="T1733">uczestniczenie w zabawach konstrukcyjno-technicznych, wykorzystujących doświadczenia zbierane podczas</text:span><text:span text:style-name="T1734"><text:s/>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1735"><text:span text:style-name="T1736">budowanie z naturalnych materiałów (piasek, śnieg); konstruowanie z tworzyw</text:span><text:span text:style-name="T1737">a przyrodniczego, korka, drutu, papieru, wełny.</text:span></text:p>
              </text:list-item>
            </text:list>
            <text:p text:style-name="Standard"><text:span text:style-name="T1738">Ruchowa i zdrowotna aktywność dziecka:</text:span></text:p>
            <text:list text:style-name="WW8Num80" text:continue-numbering="true">
              <text:list-item>
                <text:p text:style-name="P1739"><text:span text:style-name="T1740">uczestniczenie w zabawach ruchowych: kształtujących postawę, orientacyjno-porządkowych, bieżnych, z elementami czworakowania, z elementami skoku, podskoku, z elementami<text:s/></text:span><text:span text:style-name="T1741">toczenia, z elementami rzutu, chwytu, równoważnych, organizowanych metodą opowieści ruchowych, ze śpiewem;</text:span></text:p>
              </text:list-item>
              <text:list-item>
                <text:p text:style-name="P1742"><text:span text:style-name="T1743">ubieranie się odpowiednio do warunków atmosferycznych występujących w danej porze roku;</text:span></text:p>
              </text:list-item>
              <text:list-item>
                <text:p text:style-name="P1744"><text:span text:style-name="T1745">bezpieczne korzystanie ze sprzętu sportowego, urządzeń znajdu</text:span><text:span text:style-name="T1746">jących się na placu zabaw;</text:span></text:p>
              </text:list-item>
              <text:list-item>
                <text:p text:style-name="P1747">informowanie nauczyciela o wszystkich sytuacjach budzących wątpliwości i obawy;</text:p>
              </text:list-item>
              <text:list-item>
                <text:p text:style-name="P1748"><text:span text:style-name="T1749">przebywanie na świeżym powietrzu: uczestniczenie w spacerach, zabawach;</text:span></text:p>
              </text:list-item>
              <text:list-item>
                <text:p text:style-name="P1750">wybieranie bezpiecznego miejsca do zabawy;</text:p>
              </text:list-item>
              <text:list-item>
                <text:p text:style-name="P1751"><text:span text:style-name="T1752">dbanie o higienę poprzez codzienne</text:span><text:span text:style-name="T1753"><text:s/>mycie całego ciała, mycie zębów po posiłkach, samodzielne korzystanie z toalety, mycie rąk, zwłaszcza<text:s/></text:span><text:soft-page-break/><text:span text:style-name="T1754">po pobycie w toalecie i po zabawie na świeżym powietrzu, utrzymywanie w czystości odzieży, obuwia; zwracanie uwagi na estetyczny wygląd, samodzielne ubie</text:span><text:span text:style-name="T1755">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1756">spożywanie posiłków w czystych naczyniach, przy estetycznie nakrytym stole;</text:p>
              </text:list-item>
              <text:list-item>
                <text:p text:style-name="P1757"><text:span text:style-name="T1758">przest</text:span><text:span text:style-name="T1759">rzeganie zasad właściwego zachowania podczas spożywania posiłków;</text:span></text:p>
              </text:list-item>
              <text:list-item>
                <text:p text:style-name="P1760"><text:span text:style-name="T1761">bezpieczne korzystanie ze sprzętu sportowego, urządzeń znajdujących się na placu zabaw;</text:span></text:p>
              </text:list-item>
              <text:list-item>
                <text:p text:style-name="P1762"><text:span text:style-name="T1763">uczestniczenie w zabawach organizowanych w terenie (w ogrodzie przedszkolnym, w parku, na boisku) w ró</text:span><text:span text:style-name="T1764">żnych porach roku (na śniegu, w wodzie);</text:span></text:p>
              </text:list-item>
              <text:list-item>
                <text:p text:style-name="P1765"><text:span text:style-name="T1766">dbanie o higienę poprzez codzienne mycie całego ciała, mycie zębów po posiłkach, samodzielne korzystanie z toalety, mycie rąk, zwłaszcza po pobycie w toalecie i po zabawie na świeżym powietrzu, utrzymywanie w czysto</text:span><text:span text:style-name="T1767">ści odzieży, obuwia; zwracanie uwagi na estetyczny wygląd, samodzielne ubieranie się i rozbieranie, dbanie o rzeczy osobiste, codzienne zmienianie bielizny, nieużywanie cudzych grzebieni, szczotek, ręczników, zachowywanie porządku w miejscu zabawy, pracy,<text:s/></text:span><text:span text:style-name="T1768">nauki;</text:span></text:p>
              </text:list-item>
              <text:list-item>
                <text:p text:style-name="P1769"><text:span text:style-name="T1770">przebywanie na świeżym powietrzu: uczestniczenie w spacerach, zabawach i ćwiczeniach ruchowych;</text:span></text:p>
              </text:list-item>
              <text:list-item>
                <text:p text:style-name="P1771"><text:span text:style-name="T1772">uczestniczenie w ćwiczeniach gimnastycznych;</text:span></text:p>
              </text:list-item>
              <text:list-item>
                <text:p text:style-name="P1773">ubieranie się odpowiednio do warunków atmosferycznych występujących w różnych porach roku (zapobieganie przegrzaniu i zmarznięciu);</text:p>
              </text:list-item>
              <text:list-item>
                <text:p text:style-name="P1774"><text:span text:style-name="T1775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1776"><text:span text:style-name="T1777">przeplatanie aktywności<text:s/></text:span><text:span text:style-name="T1778">ruchowej z odpoczynkiem;</text:span></text:p>
              </text:list-item>
              <text:list-item>
                <text:p text:style-name="P1779"><text:span text:style-name="T1780">bezpieczne korzystanie ze sprzętu sportowego, urządzeń znajdujących się na placu zabaw;</text:span></text:p>
              </text:list-item>
              <text:list-item>
                <text:p text:style-name="P1781"><text:span text:style-name="T1782">informowanie nauczyciela o wszystkich sytuacjach budzących wątpliwości o obawy;</text:span></text:p>
              </text:list-item>
              <text:list-item>
                <text:p text:style-name="P1783"><text:span text:style-name="T1784">naśladowanie ruchów wykonywanych przez nauczyciela, odtwarzanie</text:span><text:span text:style-name="T1785"><text:s/>ruchem całego ciała lub samych rak sposobów poruszania się zwierząt itp.</text:span></text:p>
              </text:list-item>
            </text:list>
            <text:p text:style-name="P1786">Emocjonalny obszar rozwoju dziecka</text:p>
            <text:p text:style-name="P1787"><text:span text:style-name="T1788">Społeczna aktywność dziecka:</text:span></text:p>
            <text:list text:style-name="WW8Num46" text:continue-numbering="true">
              <text:list-item>
                <text:p text:style-name="P1789"><text:span text:style-name="T1790">próby nazywania swoich emocji (np.: radość, smutek, złość, strach);</text:span></text:p>
              </text:list-item>
              <text:list-item>
                <text:p text:style-name="P1791">próby określania swoich stanów emocjonalnych;</text:p>
              </text:list-item>
              <text:list-item>
                <text:p text:style-name="P1792">nieprzeszkadzanie innym dzieciom w zabawie;</text:p>
              </text:list-item>
            </text:list>
            <text:list text:style-name="WW8Num80" text:continue-numbering="true">
              <text:list-item>
                <text:p text:style-name="P1793"><text:span text:style-name="T1794">podejmowanie prób wspólnych zabaw;</text:span></text:p>
              </text:list-item>
              <text:list-item>
                <text:p text:style-name="P1795"><text:span text:style-name="T1796">dzielenie się zabawkami z innymi dziećmi;</text:span></text:p>
              </text:list-item>
              <text:list-item>
                <text:p text:style-name="P1797"><text:span text:style-name="T1798">poznanie własnych możliwości przy wykonywaniu różnych czynności;</text:span></text:p>
              </text:list-item>
              <text:list-item>
                <text:p text:style-name="P1799">wyrażanie i nazywanie różnych emocji podczas zabaw;</text:p>
              </text:list-item>
              <text:list-item>
                <text:p text:style-name="P1800">dostrzeganie potrzeb<text:s/>innych, szanowanie ich;</text:p>
              </text:list-item>
              <text:list-item>
                <text:p text:style-name="P1801"><text:span text:style-name="T1802">zapraszanie innych dzieci do wspólnej zabawy;</text:span></text:p>
              </text:list-item>
              <text:list-item>
                <text:p text:style-name="P1803">cieszenie się z sukcesów innej osoby;</text:p>
              </text:list-item>
              <text:list-item>
                <text:p text:style-name="P1804">szanowanie wytworów pracy innych oraz ich własności;</text:p>
              </text:list-item>
              <text:list-item>
                <text:p text:style-name="P1805">dzielenie się wrażeniami, spostrzeżeniami z obserwacji danego zdarzenia, danej sytuacji;</text:p>
              </text:list-item>
              <text:list-item>
                <text:p text:style-name="P1806"><text:span text:style-name="T1807">dziele</text:span><text:span text:style-name="T1808">nie się wrażeniami, spostrzeżeniami z obserwacji danego zdarzenia, danej sytuacji;</text:span></text:p>
              </text:list-item>
              <text:list-item>
                <text:p text:style-name="P1809">zwracanie się o pomoc w trudnych sytuacjach.</text:p>
              </text:list-item>
            </text:list>
            <text:p text:style-name="P1810">Społeczny obszar rozwoju dziecka</text:p>
            <text:p text:style-name="P1811">Społeczna aktywność dziecka:</text:p>
            <text:list text:style-name="WW8Num80" text:continue-numbering="true">
              <text:list-item>
                <text:p text:style-name="P1812"><text:span text:style-name="T1813">określanie swoich cech fizycznych: wzrost (w odniesieniu do<text:s/></text:span><text:span text:style-name="T1814">innych), kolor włosów, kolor oczu;</text:span></text:p>
              </text:list-item>
              <text:list-item>
                <text:p text:style-name="P1815">współdecydowanie o sposobie wykonania danej czynności;</text:p>
              </text:list-item>
              <text:list-item>
                <text:p text:style-name="P1816"><text:span text:style-name="T1817">poznawanie imion i nazwisk dzieci z grupy;</text:span></text:p>
              </text:list-item>
              <text:list-item>
                <text:p text:style-name="P1818"><text:span text:style-name="T1819">przestrzeganie ustalonych umów i zasad regulujących współżycie w grupie;</text:span></text:p>
              </text:list-item>
              <text:list-item>
                <text:p text:style-name="P1820">nieprzeszkadzanie innym dzieciom w zabawie;</text:p>
              </text:list-item>
              <text:list-item>
                <text:p text:style-name="P1821">podejmowanie prób wspólnych zabaw;</text:p>
              </text:list-item>
              <text:list-item>
                <text:p text:style-name="P1822"><text:span text:style-name="T1823">stosowanie form grzecznościowych względem siebie, a także osób dorosłych w każdej sytuacji (w domu, w przedszkolu, na ulicy);</text:span></text:p>
              </text:list-item>
              <text:list-item>
                <text:p text:style-name="P1824">uczestniczenie we wspólnych zabawach;</text:p>
              </text:list-item>
              <text:list-item>
                <text:p text:style-name="P1825"><text:span text:style-name="T1826">mówienie o swoich potrzebach;</text:span></text:p>
              </text:list-item>
              <text:list-item>
                <text:p text:style-name="P1827">odpowiadanie na pytania;</text:p>
              </text:list-item>
              <text:list-item>
                <text:p text:style-name="P1828"><text:span text:style-name="T1829">dzieleni</text:span><text:span text:style-name="T1830">e się swoimi przeżyciami;</text:span></text:p>
              </text:list-item>
              <text:list-item>
                <text:p text:style-name="P1831"><text:span text:style-name="T1832">współdecydowanie o sposobie wykonywania danej czynności;</text:span></text:p>
              </text:list-item>
              <text:list-item>
                <text:p text:style-name="P1833"><text:span text:style-name="T1834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1835"><text:span text:style-name="T1836">szukanie kompromisu w</text:span><text:span text:style-name="T1837"><text:s/>trudnych sprawach;</text:span></text:p>
              </text:list-item>
              <text:list-item>
                <text:p text:style-name="P1838">przestrzeganie wspólnie ustalonych umów i zasad regulujących współżycie w grupie;</text:p>
              </text:list-item>
              <text:list-item>
                <text:p text:style-name="P1839"><text:span text:style-name="T1840">dostrzeganie potrzeb innych, szanowanie ich;</text:span></text:p>
              </text:list-item>
              <text:list-item>
                <text:p text:style-name="P1841">cieszenie się z sukcesów drugiej osoby;</text:p>
              </text:list-item>
              <text:list-item>
                <text:p text:style-name="P1842"><text:span text:style-name="T1843">pomaganie kolegom w sytuacjach wywołujących smutek;`</text:span></text:p>
              </text:list-item>
              <text:list-item>
                <text:p text:style-name="P1844"><text:span text:style-name="T1845">szanowanie wytwo</text:span><text:span text:style-name="T1846">rów pracy innych oraz ich własności;</text:span></text:p>
              </text:list-item>
              <text:list-item>
                <text:p text:style-name="P1847">współdziałanie podczas zabaw, gier, tańców integracyjnych;</text:p>
              </text:list-item>
              <text:list-item>
                <text:p text:style-name="P1848"><text:span text:style-name="T1849">unikanie zachowań agresywnych, powstrzymywanie ich, dążenie do kompromisu;</text:span></text:p>
              </text:list-item>
              <text:list-item>
                <text:p text:style-name="P1850"><text:span text:style-name="T1851">uczestniczenie we wspólnych zabawach, np.: ruchowych, prowadzonych metodą Rudolfa Lab</text:span><text:span text:style-name="T1852">ana, Weroniki Sherborne, wspólne wykonywanie prac plastycznych;</text:span></text:p>
              </text:list-item>
              <text:list-item>
                <text:p text:style-name="P1853"><text:span text:style-name="T1854">dzielenie się wrażeniami, spostrzeżeniami z obserwacji danego zdarzenia, danej sytuacji;</text:span></text:p>
              </text:list-item>
              <text:list-item>
                <text:p text:style-name="P1855"><text:span text:style-name="T1856">odpowiadanie na zadane pytania, formułowanie własnych pytań;</text:span></text:p>
              </text:list-item>
              <text:list-item>
                <text:p text:style-name="P1857"><text:span text:style-name="T1858">stosowanie zwrotów:<text:s/></text:span><text:span text:style-name="T1859">Jestem Polakiem</text:span><text:span text:style-name="T1860">,<text:s/></text:span><text:span text:style-name="T1861">Mieszkam w Polsce</text:span><text:span text:style-name="T1862">,<text:s/></text:span><text:span text:style-name="T1863">Mówię po polsku</text:span><text:span text:style-name="T1864">;</text:span></text:p>
              </text:list-item>
              <text:list-item>
                <text:p text:style-name="P1865"><text:span text:style-name="T1866">poznawanie poprzez literaturę pochodzenia nazwy stolicy Polski – Warszawy, jej herbu i ważniejszych miejsc;</text:span></text:p>
              </text:list-item>
              <text:list-item>
                <text:p text:style-name="P1867"><text:span text:style-name="T1868">oglądanie zdjęć, ilustracji, słuchanie wierszy, opowiadań; odwoływanie się do własnych obserwacji w celu zwracan</text:span><text:span text:style-name="T1869">ia uwagi na piękno naszego kraju.</text:span></text:p>
              </text:list-item>
            </text:list>
            <text:p text:style-name="P1870">Poznawczy obszar rozwoju dziecka</text:p>
            <text:p text:style-name="P1871"><text:span text:style-name="T1872">Społeczna aktywność dziecka:</text:span></text:p>
            <text:list text:style-name="WW8Num80" text:continue-numbering="true">
              <text:list-item>
                <text:p text:style-name="P1873"><text:span text:style-name="T1874">określanie tego, co dziecko lubi robić;</text:span></text:p>
              </text:list-item>
              <text:list-item>
                <text:p text:style-name="P1875"><text:span text:style-name="T1876">spacerowanie w pobliżu przedszkola;</text:span></text:p>
              </text:list-item>
              <text:list-item>
                <text:p text:style-name="P1877">określanie tego, co dziecko robi dobrze;</text:p>
              </text:list-item>
              <text:list-item>
                <text:p text:style-name="P1878"><text:span text:style-name="T1879">podejmowanie prób posługiwania się przybora</text:span><text:span text:style-name="T1880">mi i narzędziami zgodnie z ich przeznaczeniem;</text:span></text:p>
              </text:list-item>
              <text:list-item>
                <text:p text:style-name="P1881">opowiadanie o sobie w grupie rówieśniczej;</text:p>
              </text:list-item>
              <text:list-item>
                <text:p text:style-name="P1882"><text:span text:style-name="T1883">podejmowanie prób posługiwania się przyborami i narzędziami zgodnie z ich przeznaczeniem;</text:span></text:p>
              </text:list-item>
              <text:list-item>
                <text:p text:style-name="P1884"><text:span text:style-name="T1885">opowiadanie o sobie w grupie rówieśniczej;</text:span></text:p>
              </text:list-item>
              <text:list-item>
                <text:p text:style-name="P1886"><text:span text:style-name="T1887">stosowanie zwrotów:<text:s/></text:span><text:span text:style-name="T1888">Jestem<text:s/></text:span><text:span text:style-name="T1889">Polakiem</text:span><text:span text:style-name="T1890">,<text:s/></text:span><text:span text:style-name="T1891">Mieszkam w Polsce</text:span><text:span text:style-name="T1892">,<text:s/></text:span><text:span text:style-name="T1893">Mówię po polsku</text:span><text:span text:style-name="T1894">;</text:span></text:p>
              </text:list-item>
              <text:list-item>
                <text:p text:style-name="P1895"><text:span text:style-name="T1896">poznawanie legend, opowiadań, wierszy dotyczących historii państwa polskiego, np. jego powstania;</text:span></text:p>
              </text:list-item>
              <text:list-item>
                <text:p text:style-name="P1897"><text:span text:style-name="T1898">podawanie nazwy naszego kraju, symboli narodowych: flagi, godła, hymnu;</text:span></text:p>
              </text:list-item>
              <text:list-item>
                <text:p text:style-name="P1899"><text:span text:style-name="T1900">poznawanie poprzez literaturę<text:s/></text:span><text:span text:style-name="T1901">pochodzenia nazwy stolicy Polski – Warszawy, jej herbu i ważniejszych miejsc;</text:span></text:p>
              </text:list-item>
              <text:list-item>
                <text:p text:style-name="P1902"><text:span text:style-name="T1903">ogadanie zdjęć, ilustracji, słuchanie wierszy, opowiadań – odwoływanie się do własnych obserwacji w celu zwrócenia uwagi na piękno naszego kraju.</text:span></text:p>
              </text:list-item>
            </text:list>
            <text:p text:style-name="P1904">Językowa aktywność dziecka:</text:p>
            <text:list text:style-name="WW8Num80" text:continue-numbering="true">
              <text:list-item>
                <text:p text:style-name="P1905"><text:span text:style-name="T1906">słuc</text:span><text:span text:style-name="T1907">hanie dźwięków dochodzących z otoczenia;</text:span></text:p>
              </text:list-item>
              <text:list-item>
                <text:p text:style-name="P1908"><text:span text:style-name="T1909">uważne słuchanie rozmówcy;</text:span></text:p>
              </text:list-item>
              <text:list-item>
                <text:p text:style-name="P1910"><text:span text:style-name="T1911">maszerowanie w rytmie muzyki lub w rytmie wystukiwanym na bębenku;</text:span></text:p>
              </text:list-item>
              <text:list-item>
                <text:p text:style-name="P1912"><text:span text:style-name="T1913">wyrażanie swoich myśli, potrzeb, przeżyć w rozmowach z dorosłymi w codziennych sytuacjach;</text:span></text:p>
              </text:list-item>
              <text:list-item>
                <text:p text:style-name="P1914"><text:span text:style-name="T1915">swobodne rozmowy na tematy bli</text:span><text:span text:style-name="T1916">skie dzieciom w kontaktach indywidualnych;</text:span></text:p>
              </text:list-item>
              <text:list-item>
                <text:p text:style-name="P1917">wypowiadanie się na temat obrazka, ilustracji, wysłuchanego tekstu;</text:p>
              </text:list-item>
              <text:list-item>
                <text:p text:style-name="P1918"><text:span text:style-name="T1919">naśladowanie zdań poprawnie formułowanych przez dorosłych;</text:span></text:p>
              </text:list-item>
              <text:list-item>
                <text:p text:style-name="P1920"><text:span text:style-name="T1921">wypowiadanie się prostymi zdaniami;</text:span></text:p>
              </text:list-item>
              <text:list-item>
                <text:p text:style-name="P1922"><text:span text:style-name="T1923">słuchanie wierszy, opowiadań, odpowiadanie na pyta</text:span><text:span text:style-name="T1924">nia dotyczące utworu literackiego;</text:span></text:p>
              </text:list-item>
              <text:list-item>
                <text:p text:style-name="P1925"><text:span text:style-name="T1926">obserwowanie otoczenia, wymienianie jego elementów;</text:span></text:p>
              </text:list-item>
              <text:list-item>
                <text:p text:style-name="P1927"><text:span text:style-name="T1928">wyszukiwanie takich samych przedmiotów, obrazków;</text:span></text:p>
              </text:list-item>
              <text:list-item>
                <text:p text:style-name="P1929"><text:span text:style-name="T1930">sylabizowanie w toku zabaw, np. naśladowanie mowy robota, lalki;</text:span></text:p>
              </text:list-item>
              <text:list-item>
                <text:p text:style-name="P1931"><text:span text:style-name="T1932">rozpoznawanie zapisu swojego imienia;</text:span></text:p>
              </text:list-item>
              <text:list-item>
                <text:p text:style-name="P1933"><text:span text:style-name="T1934">stopniowe poznaw</text:span><text:span text:style-name="T1935">anie określeń dotyczących położenia przedmiotów w przestrzeni;</text:span></text:p>
              </text:list-item>
              <text:list-item>
                <text:p text:style-name="P1936"><text:span text:style-name="T1937">uczestniczenie w zabawach polegających na odtwarzaniu usłyszanych dźwięków, np. w zabawie w echo melodyczne, wokalne;</text:span></text:p>
              </text:list-item>
              <text:list-item>
                <text:p text:style-name="P1938"><text:span text:style-name="T1939">aktywne słuchanie rozmówcy;</text:span></text:p>
              </text:list-item>
              <text:list-item>
                <text:p text:style-name="P1940"><text:span text:style-name="T1941">wyklaskiwanie rytmicznych fragmentów piosenek;</text:span></text:p>
              </text:list-item>
              <text:list-item>
                <text:p text:style-name="P1942"><text:span text:style-name="T1943">przekazywanie swoich odczuć, intencji w sposób werbalny i niewerbalny;</text:span></text:p>
              </text:list-item>
              <text:list-item>
                <text:p text:style-name="P1944"><text:span text:style-name="T1945">stosowanie w wypowiedziach właściwych form fleksyjnych wszystkich odmiennych części mowy: czasownika, rzeczownika, zaimka, przymiotnika, liczebnika</text:span><text:span text:style-name="T1946">;</text:span></text:p>
              </text:list-item>
              <text:list-item>
                <text:p text:style-name="P1947"><text:span text:style-name="T1948">wypowiadanie się złożonymi zdaniami,</text:span><text:span text:style-name="T1949"><text:s/>stosowanie kilkuzdaniowej wypowiedzi</text:span><text:span text:style-name="T1950">;</text:span></text:p>
              </text:list-item>
              <text:list-item>
                <text:p text:style-name="P1951"><text:span text:style-name="T1952">odpowiadanie na pytania, poprawne formułowanie pytań</text:span><text:span text:style-name="T1953">;</text:span></text:p>
              </text:list-item>
              <text:list-item>
                <text:p text:style-name="P1954"><text:span text:style-name="T1955">słuchanie zdań, wyodrębnianie w nich słów</text:span><text:span text:style-name="T1956">; liczenie słów w zdaniach; układanie zdań z określonej liczby słów; określanie kolejności słów w zdaniach;</text:span></text:p>
              </text:list-item>
              <text:list-item>
                <text:p text:style-name="P1957"><text:span text:style-name="T1958">wyodrębnianie<text:s/></text:span><text:span text:style-name="T1959">w słowach sylab, określanie ich kolejności</text:span><text:span text:style-name="T1960">; dzielenie słów na sylaby; liczenie sylab w słowach; tworzenie słów rozpoczynających się, kończących się daną sylabą;</text:span></text:p>
              </text:list-item>
              <text:list-item>
                <text:p text:style-name="P1961"><text:span text:style-name="T1962">całościowe rozpoznawanie napisów umieszczonych w sali zajęć – nazw znajdujących się tam zabawek</text:span><text:span text:style-name="T1963">, kącików zainteresowań , roślin (sukcesywne ich wymienianie);</text:span></text:p>
              </text:list-item>
              <text:list-item>
                <text:p text:style-name="P1964"><text:span text:style-name="T1965">rozpoznawanie liter drukowanych – małych i wielkich;</text:span></text:p>
              </text:list-item>
              <text:list-item>
                <text:p text:style-name="P1966">tworzenie sylab z poznanych liter i ich odczytywanie;</text:p>
              </text:list-item>
              <text:list-item>
                <text:p text:style-name="P1967"><text:span text:style-name="T1968">wykonywanie ćwiczeń rozwijających orientację przestrzenną (przygotowanie do czytanie o</text:span><text:span text:style-name="T1969">d lewej strony do prawej).</text:span></text:p>
              </text:list-item>
            </text:list>
            <text:p text:style-name="Standard"><text:span text:style-name="T1970">Artystyczna aktywność dziecka:</text:span></text:p>
            <text:list text:style-name="WW8Num80" text:continue-numbering="true">
              <text:list-item>
                <text:p text:style-name="P1971"><text:span text:style-name="T1972">słuchanie piosenek w wykonaniu nauczyciela;</text:span></text:p>
              </text:list-item>
              <text:list-item>
                <text:p text:style-name="P1973"><text:span text:style-name="T1974">nauka prostych piosenek fragmentami metodą ze słuchu;</text:span></text:p>
              </text:list-item>
              <text:list-item>
                <text:p text:style-name="P1975"><text:span text:style-name="T1976">uczestniczenie w zabawach rytmicznych, ruchowych;</text:span></text:p>
              </text:list-item>
              <text:list-item>
                <text:p text:style-name="P1977"><text:span text:style-name="T1978">reagowanie na zmiany tempa i dynamiki utworu o duż</text:span><text:span text:style-name="T1979">ym zróżnicowaniu;</text:span></text:p>
              </text:list-item>
              <text:list-item>
                <text:p text:style-name="P1980"><text:span text:style-name="T1981">rytmiczne poruszanie się przy muzyce;</text:span></text:p>
              </text:list-item>
              <text:list-item>
                <text:p text:style-name="P1982"><text:span text:style-name="T1983">tworzenie galerii prac plastycznych dzieci;</text:span></text:p>
              </text:list-item>
              <text:list-item>
                <text:p text:style-name="P1984"><text:span text:style-name="T1985">uczestniczenie w zabawach naśladowczych;</text:span></text:p>
              </text:list-item>
              <text:list-item>
                <text:p text:style-name="P1986"><text:span text:style-name="T1987">uczestniczenie w zabawach konstrukcyjnych;</text:span></text:p>
              </text:list-item>
              <text:list-item>
                <text:p text:style-name="P1988"><text:span text:style-name="T1989">słuchanie piosenek w wykonaniu nauczyciela oraz nagrań;</text:span></text:p>
              </text:list-item>
              <text:list-item>
                <text:p text:style-name="P1990">uczestniczenie w<text:s/>zabawach rytmicznych, ruchowych, pląsach przy muzyce;</text:p>
              </text:list-item>
              <text:list-item>
                <text:p text:style-name="P1991">nauka piosenek fragmentami, metodą ze słuchu;</text:p>
              </text:list-item>
              <text:list-item>
                <text:p text:style-name="P1992"><text:span text:style-name="T1993">śpiewanie piosenek – zbiorowe i indywidualne;</text:span></text:p>
              </text:list-item>
              <text:list-item>
                <text:p text:style-name="P1994"><text:span text:style-name="T1995">wykorzystywanie naturalnych efektów perkusyjnych (klaskania, tupania, stukania…) do akompaniamentu podczas<text:s/></text:span><text:span text:style-name="T1996">słuchania lub śpiewania piosenek;</text:span></text:p>
              </text:list-item>
              <text:list-item>
                <text:p text:style-name="P1997"><text:span text:style-name="T1998">poznawanie wyglądu instrumentów perkusyjnych: kołatki, grzechotki, bębenka, trójkąta, talerzy, drewienek, i sposobu gry na nich</text:span></text:p>
              </text:list-item>
              <text:list-item>
                <text:p text:style-name="P1999"><text:span text:style-name="T2000">wykonywanie akompaniamentu do piosenek na instrumentach perkusyjnych oraz innych przedmiotach<text:s/></text:span><text:span text:style-name="T2001">– indywidualnie lub grupowo (tworzenie<text:s/></text:span><text:span text:style-name="T2002">orkiestry</text:span><text:span text:style-name="T2003">);</text:span></text:p>
              </text:list-item>
              <text:list-item>
                <text:p text:style-name="P2004"><text:span text:style-name="T2005">uczestniczenie w zabawach rytmicznych, ruchowych, pląsach przy muzyce;</text:span></text:p>
              </text:list-item>
              <text:list-item>
                <text:p text:style-name="P2006"><text:span text:style-name="T2007">reagowanie na zmiany tempa i dynamiki utworu;</text:span></text:p>
              </text:list-item>
              <text:list-item>
                <text:p text:style-name="P2008"><text:span text:style-name="T2009">rysowanie, malowanie farbami plakatowymi, akwarelami z użyciem palców lub pędzli, na<text:s/></text:span><text:span text:style-name="T2010">różnym podłożu; wycinanie, wydzieranie z różnego materiału, obrysowywanie szablonów, lepienie z gliny, plasteliny, masy solnej i papierowej, modeliny, naklejanie, ugniatanie itd.;</text:span></text:p>
              </text:list-item>
              <text:list-item>
                <text:p text:style-name="P2011"><text:span text:style-name="T2012">odczuwanie radości z tworzenia, działania plastycznego;</text:span></text:p>
              </text:list-item>
              <text:list-item>
                <text:p text:style-name="P2013"><text:span text:style-name="T2014">wyrażanie swoich prz</text:span><text:span text:style-name="T2015">eżyć wewnętrznych, uczuć poprzez różne formy ekspresji: słowną, ruchową, plastyczną, muzyczną.</text:span></text:p>
              </text:list-item>
            </text:list>
            <text:p text:style-name="P2016"><text:span text:style-name="T2017">Aktywność poznawcza:</text:span></text:p>
            <text:list text:style-name="WW8Num80" text:continue-numbering="true">
              <text:list-item>
                <text:p text:style-name="P2018">uczestniczenie w zabawach organizowanych przez nauczyciela, dających dziecku satysfakcję i radość;</text:p>
              </text:list-item>
              <text:list-item>
                <text:p text:style-name="P2019"><text:span text:style-name="T2020">podejmowanie zabaw inicjowanych przez nau</text:span><text:span text:style-name="T2021">czyciela, rozwijających zainteresowania dzieci;</text:span></text:p>
              </text:list-item>
              <text:list-item>
                <text:p text:style-name="P2022"><text:span text:style-name="T2023">określanie położenia przedmiotów w przestrzeni; stosowanie określeń:<text:s/></text:span><text:span text:style-name="T2024">na</text:span><text:span text:style-name="T2025">,<text:s/></text:span><text:span text:style-name="T2026">pod</text:span><text:span text:style-name="T2027">,<text:s/></text:span><text:span text:style-name="T2028">przed</text:span><text:span text:style-name="T2029">,<text:s/></text:span><text:span text:style-name="T2030">za</text:span><text:span text:style-name="T2031">,<text:s/></text:span><text:span text:style-name="T2032">wysoko</text:span><text:span text:style-name="T2033">,<text:s/></text:span><text:span text:style-name="T2034">nisko</text:span><text:span text:style-name="T2035">;</text:span></text:p>
              </text:list-item>
              <text:list-item>
                <text:p text:style-name="P2036"><text:span text:style-name="T2037">porządkowanie jednorodnych obiektów w otoczeniu na podstawie różnic występujących między nimi;</text:span></text:p>
              </text:list-item>
              <text:list-item>
                <text:p text:style-name="P2038"><text:span text:style-name="T2039">uczestnic</text:span><text:span text:style-name="T2040">zenie w zabawach rozwijających: aktywno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2041"><text:span text:style-name="T2042">dostrzeganie w toku zabaw potrzeb dzieci<text:s/></text:span><text:span text:style-name="T2043">o zróżnicowanych możliwościach fizycznych i intelektualnych;</text:span></text:p>
              </text:list-item>
              <text:list-item>
                <text:p text:style-name="P2044"><text:span text:style-name="T2045">nauka na pamięć wierszy i piosenek treściowo bliskich dzieciom oraz sytuacjom, z jaki się spotykają;</text:span></text:p>
              </text:list-item>
              <text:list-item>
                <text:p text:style-name="P2046"><text:span text:style-name="T2047">uczestniczenie w zabawach, ćwiczeniach, pracach plastycznych, rozmowach, słuchaniu wierszy,<text:s/></text:span><text:span text:style-name="T2048">opowiadań sprzyjających koncentracji uwagi;</text:span></text:p>
              </text:list-item>
              <text:list-item>
                <text:p text:style-name="P2049"><text:span text:style-name="T2050">uczestniczenie w różnego rodzaju zabawach twórczych (tematycznych, konstrukcyjnych, ruchowych, z elementem pantomimy itd.);</text:span></text:p>
              </text:list-item>
              <text:list-item>
                <text:p text:style-name="P2051"><text:span text:style-name="T2052">rozwijanie myślenia logicznego poprzez: zadawanie pytań, rozwijanie myślenia przyczynowo</text:span><text:span text:style-name="T2053">-skutkowego, określanie kolejności zdarzeń w różnych naturalnych sytuacjach, historyjkach, zauważanie wokół siebie zmian odwracalnych (np. wycieranie gumką wyrazu napisanego ołówkiem na kartce) i nieodwracalnych (np. rozbicie kubka) oraz cyklicznych (np. p</text:span><text:span text:style-name="T2054">ory roku);</text:span></text:p>
              </text:list-item>
              <text:list-item>
                <text:p text:style-name="P2055"><text:span text:style-name="T2056">łączenie przedmiotów w grupy na podstawie cechy percepcyjnej, np. barwy, wielkości, kształtu, a następnie cech funkcyjnych;</text:span></text:p>
              </text:list-item>
              <text:list-item>
                <text:p text:style-name="P2057"><text:span text:style-name="T2058">klasyfikowanie przedmiotów pod względem jednej cechy;</text:span></text:p>
              </text:list-item>
              <text:list-item>
                <text:p text:style-name="P2059"><text:span text:style-name="T2060">rozróżnianie błędnego liczenia od poprawnego;</text:span></text:p>
              </text:list-item>
              <text:list-item>
                <text:p text:style-name="P2061"><text:span text:style-name="T2062">porównywanie szacunko</text:span><text:span text:style-name="T2063">we liczebności zbiorów, np. poprzez łączenie w pary ich elementów, nakładanie ich na siebie;</text:span></text:p>
              </text:list-item>
              <text:list-item>
                <text:p text:style-name="P2064"><text:span text:style-name="T2065">nazywanie figur geometrycznych;</text:span></text:p>
              </text:list-item>
              <text:list-item>
                <text:p text:style-name="P2066"><text:span text:style-name="T2067">rozwijanie wyobraźni przestrzennej (np. poprzez zastosowanie przestrzennych technik plastycznych, takich jak: konstruowanie, modelo</text:span><text:span text:style-name="T2068">wanie itp., oraz pozostawienie swobody w zagospodarowaniu przestrzeni kartki w toku rysowania);</text:span></text:p>
              </text:list-item>
              <text:list-item>
                <text:p text:style-name="P2069"><text:span text:style-name="T2070">wyszukiwanie takich samych przedmiotów, obrazków, symboli graficznych;</text:span></text:p>
              </text:list-item>
              <text:list-item>
                <text:p text:style-name="P2071"><text:span text:style-name="T2072">składanie pociętych obrazków w całość bez wzoru.</text:span></text:p>
              </text:list-item>
            </text:list>
            <text:soft-page-break/>
            <text:p text:style-name="Standard"><text:span text:style-name="T2073">Program wychowania przedszkolnego</text:span><text:span text:style-name="T2074">, Grupa</text:span><text:span text:style-name="T2075"><text:s/>MAC S.A. 2020 (s. 41–45, 46–48, 50, 52–54, 56, 57, 59–60, 61–62, 65, 66–67, 68, 71–72,<text:s/></text:span><text:span text:style-name="T2076">73,</text:span><text:span text:style-name="T2077"><text:s/></text:span><text:span text:style-name="T2078">79</text:span><text:span text:style-name="T2079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>
            <text:p text:style-name="P2082"/>
            <text:p text:style-name="P2083"/>
            <text:p text:style-name="P2084"/>
            <text:p text:style-name="P2085"><text:span text:style-name="T2086">Temat dnia</text:span></text:p>
          </table:table-cell>
          <table:table-cell table:style-name="TableCell2087">
            <text:p text:style-name="P2088"/>
            <text:p text:style-name="P2089"/>
            <text:p text:style-name="P2090"><text:span text:style-name="T2091">Aktywność<text:s/></text:span><text:span text:style-name="T2092"><text:line-break/></text:span><text:span text:style-name="T2093">i działalność<text:s/></text:span><text:span text:style-name="T2094"><text:line-break/></text:span><text:span text:style-name="T2095">dziecka</text:span></text:p>
          </table:table-cell>
          <table:table-cell table:style-name="TableCell2096">
            <text:p text:style-name="P2097"/>
            <text:p text:style-name="P2098"/>
            <text:p text:style-name="P2099">Cele<text:line-break/>operacyjne</text:p>
          </table:table-cell>
          <table:table-cell table:style-name="TableCell2100">
            <text:p text:style-name="P2101"/>
            <text:p text:style-name="P2102"/>
            <text:p text:style-name="P2103"><text:span text:style-name="T2104">Punkty<text:s/></text:span><text:span text:style-name="T2105"><text:line-break/></text:span><text:span text:style-name="T2106">z obszarów<text:s/></text:span><text:span text:style-name="T2107"><text:line-break/></text:span><text:span text:style-name="T2108">podstawy programowej</text:span></text:p>
          </table:table-cell>
          <table:table-cell table:style-name="TableCell2109">
            <text:p text:style-name="P2110"/>
            <text:p text:style-name="P2111"/>
            <text:p text:style-name="P2112"><text:span text:style-name="T2113">Numer<text:s/></text:span><text:span text:style-name="T2114"><text:line-break/></text:span><text:span text:style-name="T2115">rozwijanej kompetencji kluczowej</text:span></text:p>
          </table:table-cell>
          <table:table-cell table:style-name="TableCell2116">
            <text:p text:style-name="P2117"><text:span text:style-name="T2118"><text:line-break/></text:span><text:span text:style-name="T2119">tablice demonstracyjne</text:span></text:p>
          </table:table-cell>
        </table:table-row>
        <table:table-row table:style-name="TableRow2120">
          <table:table-cell table:style-name="TableCell2121" table:number-columns-spanned="6">
            <text:p text:style-name="P2122">Zamierzenia wychowawczo-dydaktyczne (cele główne):</text:p>
            <text:list text:style-name="WW8Num72" text:continue-numbering="true">
              <text:list-item>
                <text:p text:style-name="P2123">rozwijanie mowy,</text:p>
              </text:list-item>
              <text:list-item>
                <text:p text:style-name="P2124"><text:span text:style-name="T2125">zapoznanie z legendą o Bazyliszku i dzielnym krawczyku,</text:span></text:p>
              </text:list-item>
              <text:list-item>
                <text:p text:style-name="P2126"><text:span text:style-name="T2127">budzenie zainteresowania literami,</text:span></text:p>
              </text:list-item>
              <text:list-item>
                <text:p text:style-name="P2128"><text:span text:style-name="T2129">dokonywanie analizy i syntezy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list text:style-name="WW8Num97" text:continue-numbering="true">
              <text:list-item>
                <text:p text:style-name="P2132"><text:span text:style-name="T2133">Polskie<text:s/></text:span><text:span text:style-name="T2134">legendy</text:span></text:p>
              </text:list-item>
            </text:list>
          </table:table-cell>
          <table:table-cell table:style-name="TableCell2135">
            <text:p text:style-name="P2136"/>
            <text:list text:style-name="WW8Num103" text:continue-numbering="true">
              <text:list-item>
                <text:p text:style-name="P2137"><text:span text:style-name="T2138">Jesteśmy w Polsce</text:span><text:span text:style-name="T2139"><text:s/>– zabawa powitalna.</text:span></text:p>
              </text:list-item>
            </text:list>
            <text:p text:style-name="P2140"/>
            <text:list text:style-name="WW8Num64" text:continue-numbering="true">
              <text:list-item>
                <text:p text:style-name="P2141"><text:span text:style-name="T2142">Jak się dziś czujesz?<text:s/></text:span><text:span text:style-name="T2143">– określanie nastroju.</text:span></text:p>
              </text:list-item>
            </text:list>
            <text:p text:style-name="P2144"/>
            <text:list text:style-name="WW8Num103" text:continue-numbering="true">
              <text:list-item>
                <text:p text:style-name="P2145"><text:span text:style-name="T2146"><text:s/></text:span><text:span text:style-name="T2147">Pocztówka z Polski<text:s/></text:span><text:span text:style-name="T2148">– układanie puzzli.</text:span></text:p>
              </text:list-item>
              <text:list-item>
                <text:p text:style-name="P2149"><text:span text:style-name="T2150">Zestaw ćwiczeń porannych nr 9 – rozwijanie motoryki dużej.</text:span></text:p>
              </text:list-item>
              <text:list-item>
                <text:p text:style-name="P2151"><text:span text:style-name="T2152">Słuchanie opowiadania Barbary Szelągowskiej<text:s/></text:span><text:span text:style-name="T2153">O dzielnym<text:s/></text:span><text:span text:style-name="T2154">krawczyku i okrutnym Bazyliszku<text:s/></text:span><text:span text:style-name="T2155">na podstawie znanej legendy.</text:span></text:p>
              </text:list-item>
              <text:list-item>
                <text:p text:style-name="P2156"><text:span text:style-name="T2157">Oko w oko z Bazyliszkiem</text:span><text:span text:style-name="T2158"><text:s/>– zabawa ruchowa.</text:span></text:p>
              </text:list-item>
            </text:list>
            <text:list text:style-name="WW8Num64" text:continue-numbering="true">
              <text:list-item>
                <text:p text:style-name="P2159"><text:span text:style-name="T2160">Zabawy swobodne według<text:s/></text:span><text:soft-page-break/><text:span text:style-name="T2161">zainteresowań dzieci.</text:span></text:p>
              </text:list-item>
            </text:list>
            <text:list text:style-name="WW8Num103" text:continue-numbering="true">
              <text:list-item>
                <text:p text:style-name="P2162"><text:span text:style-name="T2163">Odkrywanie litery<text:s/></text:span><text:span text:style-name="T2164">t</text:span><text:span text:style-name="T2165">,<text:s/></text:span><text:span text:style-name="T2166">T</text:span><text:span text:style-name="T2167">.</text:span></text:p>
              </text:list-item>
            </text:list>
            <text:p text:style-name="Standard"/>
            <text:p text:style-name="Standard"/>
            <text:list text:style-name="WW8Num103" text:continue-numbering="true">
              <text:list-item>
                <text:p text:style-name="P2168"><text:span text:style-name="T2169">Zabawy na świeżym powietrzu:<text:s/></text:span><text:span text:style-name="T2170">Żabki<text:s/></text:span><text:span text:style-name="T2171">– zabawa ruchowa z elementami skoku;<text:s/></text:span><text:span text:style-name="T2172">Widzę i<text:s/></text:span><text:span text:style-name="T2173">opisuję<text:s/></text:span><text:span text:style-name="T2174">– zabawa rozwijająca wyobraźnię.</text:span></text:p>
              </text:list-item>
            </text:list>
            <text:p text:style-name="P2175"/>
            <text:p text:style-name="P2176"/>
            <text:list text:style-name="WW8Num103" text:continue-numbering="true">
              <text:list-item>
                <text:p text:style-name="P2177"><text:span text:style-name="T2178">Nasza ojczyzna<text:s/></text:span><text:span text:style-name="T2179">– zapoznanie z piosenką tygodnia.</text:span></text:p>
              </text:list-item>
            </text:list>
            <text:p text:style-name="P2180"/>
            <text:list text:style-name="WW8Num103" text:continue-numbering="true">
              <text:list-item>
                <text:p text:style-name="P2181"><text:span text:style-name="T2182">Lustro i rysunki<text:s/></text:span><text:span text:style-name="T2183">– zabawa doskonaląca wyczucie przestrzeni.</text:span></text:p>
              </text:list-item>
              <text:list-item>
                <text:p text:style-name="P2184"><text:span text:style-name="T2185">Mina Bazyliszka<text:s/></text:span><text:span text:style-name="T2186">– zabawa tematyczna.</text:span></text:p>
              </text:list-item>
              <text:list-item>
                <text:p text:style-name="P2187"><text:span text:style-name="T2188">Zabawy dowolne w wybranym kąciku zainteresowań.</text:span></text:p>
              </text:list-item>
              <text:list-item>
                <text:p text:style-name="P2189"><text:span text:style-name="T2190">Łączenie pierników</text:span><text:span text:style-name="T2191"><text:s/>z ich cieniami. Łączenie kłódek i kluczy w pary tak, aby kody na kłódkach odpowiadały literom i liczbom zapisanym na kluczach.</text:span></text:p>
              </text:list-item>
              <text:list-item>
                <text:p text:style-name="P2192"><text:span text:style-name="T2193">Polskie legendy<text:s/></text:span><text:span text:style-name="T2194">– podsumowanie.</text:span></text:p>
              </text:list-item>
              <text:list-item>
                <text:p text:style-name="P2195"><text:span text:style-name="T2196">Czynności samoobsługowe zgodne z planem dnia.</text:span></text:p>
              </text:list-item>
            </text:list>
            <text:p text:style-name="P2197"/>
          </table:table-cell>
          <table:table-cell table:style-name="TableCell2198">
            <text:p text:style-name="P2199">Dziecko:</text:p>
            <text:list text:style-name="WW8Num124" text:continue-numbering="true">
              <text:list-item>
                <text:p text:style-name="P2200"><text:span text:style-name="T2201">tworzy grupę z dziećmi mającymi taki sam</text:span><text:span text:style-name="T2202"><text:s/>obrazek i się wita,</text:span></text:p>
              </text:list-item>
              <text:list-item>
                <text:p text:style-name="P2203"><text:span text:style-name="T2204">określa swój nastrój na wachlarzu emocji i uzasadnia wybór,</text:span></text:p>
              </text:list-item>
              <text:list-item>
                <text:p text:style-name="P2205">układa puzzle,</text:p>
              </text:list-item>
            </text:list>
            <text:p text:style-name="P2206"/>
            <text:list text:style-name="WW8Num124" text:continue-numbering="true">
              <text:list-item>
                <text:p text:style-name="P2207"><text:span text:style-name="T2208">aktywnie uczestniczy w ćwiczeniach porannych,</text:span></text:p>
              </text:list-item>
            </text:list>
            <text:p text:style-name="P2209"/>
            <text:list text:style-name="WW8Num124" text:continue-numbering="true">
              <text:list-item>
                <text:p text:style-name="P2210">wypowiada się zdaniami na określony temat,</text:p>
              </text:list-item>
              <text:list-item>
                <text:p text:style-name="P2211"><text:span text:style-name="T2212">słucha legendy o Bazyliszku i dzielnym krawczyku,</text:span></text:p>
              </text:list-item>
            </text:list>
            <text:p text:style-name="P2213"/>
            <text:list text:style-name="WW8Num124" text:continue-numbering="true">
              <text:list-item>
                <text:p text:style-name="P2214"><text:span text:style-name="T2215">reaguje na sygnał<text:s/></text:span><text:span text:style-name="T2216">dźwiękowy,</text:span></text:p>
              </text:list-item>
              <text:list-item>
                <text:p text:style-name="P2217">bawi się z innymi,</text:p>
              </text:list-item>
            </text:list>
            <text:p text:style-name="P2218"/>
            <text:list text:style-name="WW8Num124" text:continue-numbering="true">
              <text:list-item>
                <text:p text:style-name="P2219"><text:span text:style-name="T2220">poznaje literę<text:s/></text:span><text:span text:style-name="T2221">t</text:span><text:span text:style-name="T2222">,<text:s/></text:span><text:span text:style-name="T2223">T<text:s/></text:span><text:span text:style-name="T2224">w toku zabaw,</text:span></text:p>
              </text:list-item>
              <text:list-item>
                <text:p text:style-name="P2225"><text:span text:style-name="T2226">wyodrębnia głoskę i sylabę,</text:span></text:p>
              </text:list-item>
              <text:list-item>
                <text:p text:style-name="P2227"><text:span text:style-name="T2228">przeskakuje przez ułożoną linię obunóż, raz z prawej, raz z lewej strony; opisuje obiekt znajdujący się w zasięgu wzroku; wymienia nazwę obiektu opisanego przez<text:s/></text:span><text:span text:style-name="T2229">partnera z pary,</text:span></text:p>
              </text:list-item>
              <text:list-item>
                <text:p text:style-name="P2230"><text:span text:style-name="T2231">słucha piosenki; wykonuje ustalone ruchy podczas refrenu piosenki,</text:span></text:p>
              </text:list-item>
              <text:list-item>
                <text:p text:style-name="P2232"><text:span text:style-name="T2233">rysuje to co widzi w lusterku nie patrząc na kartkę,</text:span></text:p>
              </text:list-item>
            </text:list>
            <text:p text:style-name="P2234"/>
            <text:list text:style-name="WW8Num124" text:continue-numbering="true">
              <text:list-item>
                <text:p text:style-name="P2235"><text:span text:style-name="T2236">robi dowolną minę patrząc w lusterko,</text:span></text:p>
              </text:list-item>
              <text:list-item>
                <text:p text:style-name="P2237"><text:span text:style-name="T2238">bawi się z innymi,</text:span></text:p>
              </text:list-item>
            </text:list>
            <text:p text:style-name="P2239"/>
            <text:list text:style-name="WW8Num124" text:continue-numbering="true">
              <text:list-item>
                <text:p text:style-name="P2240">poprawnie wykonuje zadania,</text:p>
              </text:list-item>
            </text:list>
            <text:p text:style-name="P2241"/>
            <text:p text:style-name="P2242"/>
            <text:p text:style-name="P2243"/>
            <text:p text:style-name="P2244"/>
            <text:list text:style-name="WW8Num88" text:continue-numbering="true">
              <text:list-item>
                <text:p text:style-name="P2245"><text:span text:style-name="T2246">kończy zdania rozpoczęte<text:s/></text:span><text:span text:style-name="T2247">przez N.,</text:span></text:p>
              </text:list-item>
            </text:list>
            <text:list text:style-name="WW8Num124" text:continue-numbering="true">
              <text:list-item>
                <text:p text:style-name="P2248"><text:span text:style-name="T2249">samodzielnie wykonuje podstawowe czynności higieniczne.</text:span></text:p>
              </text:list-item>
            </text:list>
          </table:table-cell>
          <table:table-cell table:style-name="TableCell2250">
            <text:p text:style-name="P2251"/>
            <text:p text:style-name="P2252">I.5, II.3, III.1</text:p>
            <text:p text:style-name="P2253"/>
            <text:p text:style-name="P2254"/>
            <text:p text:style-name="P2255">II.1, II.2, II.4, II.6</text:p>
            <text:p text:style-name="P2256"/>
            <text:p text:style-name="P2257">IV.9, IV.10</text:p>
            <text:p text:style-name="P2258"/>
            <text:p text:style-name="P2259">I.5</text:p>
            <text:p text:style-name="P2260"/>
            <text:p text:style-name="P2261"/>
            <text:p text:style-name="P2262">I.6, III.9, IV.1, IV.2, IV.5, IV.9, IV.10, IV.15</text:p>
            <text:p text:style-name="P2263"/>
            <text:p text:style-name="P2264">I.5, III.1</text:p>
            <text:p text:style-name="P2265"/>
            <text:p text:style-name="Standard"><text:span text:style-name="T2266">I.6, III.1</text:span></text:p>
            <text:p text:style-name="P2267"/>
            <text:soft-page-break/>
            <text:p text:style-name="P2268">IV.2, IV.4, IV.8</text:p>
            <text:p text:style-name="P2269"/>
            <text:p text:style-name="P2270">I.5, III.8, III.9, IV.2</text:p>
            <text:p text:style-name="P2271"/>
            <text:p text:style-name="P2272"/>
            <text:p text:style-name="P2273"/>
            <text:p text:style-name="P2274"/>
            <text:p text:style-name="P2275"/>
            <text:p text:style-name="Standard"><text:span text:style-name="T2276">I.5,<text:s/></text:span><text:span text:style-name="T2277">III.8, IV.7, IV.10</text:span></text:p>
            <text:p text:style-name="P2278"/>
            <text:p text:style-name="P2279">III.8, IV.8, IV.11</text:p>
            <text:p text:style-name="P2280"/>
            <text:p text:style-name="P2281">II.4, IV.1</text:p>
            <text:p text:style-name="P2282"/>
            <text:p text:style-name="P2283">I.6, III.1</text:p>
            <text:p text:style-name="P2284"/>
            <text:p text:style-name="P2285">IV.4, IV.8</text:p>
            <text:p text:style-name="P2286"/>
            <text:p text:style-name="P2287"/>
            <text:p text:style-name="P2288"/>
            <text:p text:style-name="P2289"/>
            <text:p text:style-name="P2290"/>
            <text:p text:style-name="P2291"><text:span text:style-name="T2292">III.5, IV.2, IV.5</text:span></text:p>
            <text:p text:style-name="P2293">I.1, I.2, I.3</text:p>
          </table:table-cell>
          <table:table-cell table:style-name="TableCell2294">
            <text:p text:style-name="P2295"/>
            <text:p text:style-name="P2296">1</text:p>
            <text:p text:style-name="P2297"/>
            <text:p text:style-name="P2298"/>
            <text:p text:style-name="P2299">1, 5</text:p>
            <text:p text:style-name="P2300"/>
            <text:p text:style-name="P2301"/>
            <text:p text:style-name="P2302">1, 5</text:p>
            <text:p text:style-name="P2303"/>
            <text:p text:style-name="P2304">1</text:p>
            <text:p text:style-name="P2305"/>
            <text:p text:style-name="P2306"/>
            <text:p text:style-name="Standard"><text:span text:style-name="T2307">1, 5, 6</text:span></text:p>
            <text:p text:style-name="P2308"/>
            <text:p text:style-name="P2309"/>
            <text:p text:style-name="P2310"/>
            <text:p text:style-name="P2311"/>
            <text:p text:style-name="P2312">1</text:p>
            <text:p text:style-name="P2313"/>
            <text:p text:style-name="P2314">1, 5</text:p>
            <text:p text:style-name="P2315"/>
            <text:soft-page-break/>
            <text:p text:style-name="P2316">1, 5</text:p>
            <text:p text:style-name="P2317"/>
            <text:p text:style-name="P2318"/>
            <text:p text:style-name="P2319">1, 5</text:p>
            <text:p text:style-name="P2320"/>
            <text:p text:style-name="P2321"/>
            <text:p text:style-name="P2322"/>
            <text:p text:style-name="P2323"/>
            <text:p text:style-name="P2324"/>
            <text:p text:style-name="P2325"/>
            <text:p text:style-name="P2326">5, 8</text:p>
            <text:p text:style-name="P2327"/>
            <text:p text:style-name="P2328"/>
            <text:p text:style-name="Standard"><text:span text:style-name="T2329">1, 5</text:span></text:p>
            <text:p text:style-name="P2330"/>
            <text:p text:style-name="P2331"/>
            <text:p text:style-name="P2332">1</text:p>
            <text:p text:style-name="P2333"/>
            <text:p text:style-name="P2334">1, 5</text:p>
            <text:p text:style-name="P2335"/>
            <text:p text:style-name="P2336">1, 3, 5</text:p>
            <text:p text:style-name="P2337"/>
            <text:p text:style-name="P2338"/>
            <text:p text:style-name="P2339"/>
            <text:p text:style-name="P2340"/>
            <text:p text:style-name="P2341"/>
            <text:p text:style-name="P2342">1, 5</text:p>
            <text:p text:style-name="P2343"/>
            <text:p text:style-name="P2344">1</text:p>
          </table:table-cell>
          <table:table-cell table:style-name="TableCell2345">
            <text:p text:style-name="Standard"><text:span text:style-name="T2346">tablica demonstracyjna nr 10</text:span></text:p>
            <text:p text:style-name="P2347"/>
          </table:table-cell>
        </table:table-row>
        <table:table-row table:style-name="TableRow2348">
          <table:table-cell table:style-name="TableCell2349">
            <text:p text:style-name="P2350"/>
            <text:p text:style-name="P2351"/>
            <text:p text:style-name="P2352"/>
            <text:p text:style-name="P2353">Temat<text:s/>dnia</text:p>
          </table:table-cell>
          <table:table-cell table:style-name="TableCell2354">
            <text:p text:style-name="P2355"/>
            <text:p text:style-name="P2356"/>
            <text:p text:style-name="P2357"><text:span text:style-name="T2358">Aktywność<text:s/></text:span><text:span text:style-name="T2359"><text:line-break/></text:span><text:span text:style-name="T2360">i działalność<text:s/></text:span><text:span text:style-name="T2361"><text:line-break/></text:span><text:span text:style-name="T2362">dziecka</text:span></text:p>
          </table:table-cell>
          <table:table-cell table:style-name="TableCell2363">
            <text:p text:style-name="P2364"/>
            <text:p text:style-name="P2365"/>
            <text:p text:style-name="P2366">Cele<text:line-break/>operacyjne</text:p>
          </table:table-cell>
          <table:table-cell table:style-name="TableCell2367">
            <text:p text:style-name="P2368"/>
            <text:p text:style-name="P2369"/>
            <text:p text:style-name="P2370"><text:span text:style-name="T2371">Punkty<text:s/></text:span><text:span text:style-name="T2372"><text:line-break/></text:span><text:span text:style-name="T2373">z obszarów<text:s/></text:span><text:span text:style-name="T2374"><text:line-break/></text:span><text:span text:style-name="T2375">podstawy programowej</text:span></text:p>
          </table:table-cell>
          <table:table-cell table:style-name="TableCell2376">
            <text:p text:style-name="P2377"/>
            <text:p text:style-name="P2378"/>
            <text:p text:style-name="P2379"><text:span text:style-name="T2380">Numer<text:s/></text:span><text:span text:style-name="T2381"><text:line-break/></text:span><text:span text:style-name="T2382">rozwijanej kompetencji kluczowej</text:span></text:p>
          </table:table-cell>
          <table:table-cell table:style-name="TableCell2383">
            <text:p text:style-name="P2384"><text:span text:style-name="T2385"><text:line-break/></text:span><text:span text:style-name="T2386">tablice demonstracyjne</text:span></text:p>
          </table:table-cell>
        </table:table-row>
        <table:table-row table:style-name="TableRow2387">
          <table:table-cell table:style-name="TableCell2388" table:number-columns-spanned="6">
            <text:p text:style-name="P2389">Zamierzenia wychowawczo-dydaktyczne (cele główne):</text:p>
            <text:list text:style-name="WW8Num47" text:continue-numbering="true">
              <text:list-item>
                <text:p text:style-name="P2390">doskonalenie umiejętności<text:s/>przeliczania,</text:p>
              </text:list-item>
              <text:list-item>
                <text:p text:style-name="P2391"><text:span text:style-name="T2392">odkrywanie zapisu cyfrowego liczby<text:s/></text:span><text:span text:style-name="T2393">6</text:span><text:span text:style-name="T2394">,</text:span></text:p>
              </text:list-item>
              <text:list-item>
                <text:p text:style-name="P2395"><text:span text:style-name="T2396">rozwijanie sprawności fizycznej,</text:span></text:p>
              </text:list-item>
              <text:list-item>
                <text:p text:style-name="P2397"><text:span text:style-name="T2398">zapobieganie pogłębianiu się wad postaw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9">
          <table:table-cell table:style-name="TableCell2400">
            <text:list text:style-name="WW8Num97" text:continue-numbering="true">
              <text:list-item>
                <text:p text:style-name="P2401"><text:span text:style-name="T2402">Potrawy<text:s/></text:span><text:span text:style-name="T2403"><text:line-break/></text:span><text:span text:style-name="T2404">regionalne</text:span></text:p>
              </text:list-item>
            </text:list>
          </table:table-cell>
          <table:table-cell table:style-name="TableCell2405">
            <text:p text:style-name="P2406"/>
            <text:list text:style-name="WW8Num103" text:continue-numbering="true">
              <text:list-item>
                <text:p text:style-name="P2407"><text:span text:style-name="T2408">Jesteśmy w Polsce</text:span><text:span text:style-name="T2409"><text:s/>– zabawa powitalna.</text:span></text:p>
              </text:list-item>
            </text:list>
            <text:p text:style-name="P2410"/>
            <text:list text:style-name="WW8Num64" text:continue-numbering="true">
              <text:list-item>
                <text:p text:style-name="P2411"><text:span text:style-name="T2412">Jak się dziś czujesz?<text:s/></text:span><text:span text:style-name="T2413">– określanie nastroju.</text:span></text:p>
              </text:list-item>
            </text:list>
            <text:p text:style-name="P2414"/>
            <text:list text:style-name="WW8Num64" text:continue-numbering="true">
              <text:list-item>
                <text:p text:style-name="P2415"><text:span text:style-name="T2416">Gzik<text:s/></text:span><text:span text:style-name="T2417">– przygotowanie potrawy regionalnej, rozwijanie zmysłu smaku.</text:span></text:p>
              </text:list-item>
              <text:list-item>
                <text:p text:style-name="P2418"><text:span text:style-name="T2419">Zabawy konstrukcyjne.</text:span></text:p>
              </text:list-item>
            </text:list>
            <text:p text:style-name="Standard"/>
            <text:list text:style-name="WW8Num103" text:continue-numbering="true">
              <text:list-item>
                <text:p text:style-name="P2420">Zestaw ćwiczeń porannych nr 9 – rozwijanie motoryki dużej.</text:p>
              </text:list-item>
            </text:list>
            <text:list text:style-name="WW8Num64" text:continue-numbering="true">
              <text:list-item>
                <text:p text:style-name="P2421"><text:span text:style-name="T2422">Regionalne smaki na talerzu<text:s/></text:span><text:span text:style-name="T2423">–<text:s/></text:span><text:span text:style-name="T2424">rozwijanie umiejętności przeliczania,</text:span><text:span text:style-name="T2425"><text:s/></text:span><text:span text:style-name="T2426">odkrywanie zapisu cyfrowego liczby</text:span><text:span text:style-name="T2427"><text:s/>6</text:span><text:span text:style-name="T2428">.</text:span></text:p>
              </text:list-item>
              <text:list-item>
                <text:p text:style-name="P2429"><text:span text:style-name="T2430">Zabawy swobodne według zainteresowań dzieci.</text:span></text:p>
              </text:list-item>
              <text:list-item>
                <text:p text:style-name="P2431"><text:span text:style-name="T2432">Zestaw ćwiczeń gimnastycznych nr 5.</text:span></text:p>
              </text:list-item>
            </text:list>
            <text:p text:style-name="P2433"/>
            <text:p text:style-name="P2434"/>
            <text:list text:style-name="WW8Num64" text:continue-numbering="true">
              <text:list-item>
                <text:p text:style-name="P2435"><text:span text:style-name="T2436">Zabawy na świeżym powietrzu: spacer – obserwowanie zmian zachodzących w przyrodzie;<text:s/></text:span><text:span text:style-name="T2437">Kucharze<text:s/></text:span><text:span text:style-name="T2438">–<text:s/></text:span><text:span text:style-name="T2439">zabawa ruchowa.</text:span></text:p>
              </text:list-item>
              <text:list-item>
                <text:p text:style-name="P2440"><text:span text:style-name="T2441">Utrwalenie refrenu piosenki<text:s/></text:span><text:span text:style-name="T2442">Nasza ojczyzna</text:span><text:span text:style-name="T2443">. Nauka pierwszej zwrotki na zasadzie echa muzycznego.</text:span></text:p>
              </text:list-item>
              <text:list-item>
                <text:p text:style-name="P2444"><text:span text:style-name="T2445">Cicho – głośno<text:s/></text:span><text:span text:style-name="T2446">– rozwijanie umiejętności zmian natężenia głosu na ustalony sygnał.</text:span></text:p>
              </text:list-item>
              <text:list-item>
                <text:p text:style-name="P2447"><text:span text:style-name="T2448">Jabłko na sznurku<text:s/></text:span><text:span text:style-name="T2449">– zabawa zręcznościowa.</text:span></text:p>
              </text:list-item>
              <text:list-item>
                <text:p text:style-name="P2450"><text:span text:style-name="T2451">Potrawy regionalne</text:span><text:span text:style-name="T2452"><text:s/></text:span><text:span text:style-name="T2453">– podsumowanie.</text:span></text:p>
              </text:list-item>
              <text:list-item>
                <text:p text:style-name="P2454">Zabawy dowolne w wybranym kąciku zainteresowań.</text:p>
              </text:list-item>
              <text:list-item>
                <text:p text:style-name="P2455"><text:span text:style-name="T2456">Czynności samoobsługowe zgodne z planem dnia.</text:span></text:p>
              </text:list-item>
            </text:list>
            <text:p text:style-name="P2457"/>
          </table:table-cell>
          <table:table-cell table:style-name="TableCell2458">
            <text:p text:style-name="P2459">Dziecko:</text:p>
            <text:list text:style-name="WW8Num124" text:continue-numbering="true">
              <text:list-item>
                <text:p text:style-name="P2460"><text:span text:style-name="T2461">tworzy grupę z dziećmi mającymi taki sam obrazek i się wita,</text:span></text:p>
              </text:list-item>
              <text:list-item>
                <text:p text:style-name="P2462"><text:span text:style-name="T2463">określa swój nastrój na wachlarzu emocji i uzasadnia wybór,</text:span></text:p>
              </text:list-item>
              <text:list-item>
                <text:p text:style-name="P2464"><text:span text:style-name="T2465">uczestniczy w</text:span><text:span text:style-name="T2466"><text:s/>przygotowaniu potrawy regionalnej,</text:span></text:p>
              </text:list-item>
            </text:list>
            <text:p text:style-name="P2467"/>
            <text:list text:style-name="WW8Num124" text:continue-numbering="true">
              <text:list-item>
                <text:p text:style-name="P2468">buduje z klocków,</text:p>
              </text:list-item>
            </text:list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list text:style-name="WW8Num124" text:continue-numbering="true">
              <text:list-item>
                <text:p text:style-name="P2476"><text:span text:style-name="T2477">aktywnie uczestniczy w ćwiczeniach porannych,</text:span></text:p>
              </text:list-item>
            </text:list>
            <text:p text:style-name="P2478"/>
            <text:list text:style-name="WW8Num124" text:continue-numbering="true">
              <text:list-item>
                <text:p text:style-name="P2479"><text:span text:style-name="T2480">przelicza i pokazuje wynik<text:s/></text:span><text:soft-page-break/><text:span text:style-name="T2481">na palcach,</text:span></text:p>
              </text:list-item>
              <text:list-item>
                <text:p text:style-name="P2482"><text:span text:style-name="T2483">rozpoznaje cyfrę<text:s/></text:span><text:span text:style-name="T2484">6</text:span><text:span text:style-name="T2485">,</text:span></text:p>
              </text:list-item>
            </text:list>
            <text:p text:style-name="P2486"/>
            <text:list text:style-name="WW8Num124" text:continue-numbering="true">
              <text:list-item>
                <text:p text:style-name="P2487">bawi się z innymi,</text:p>
              </text:list-item>
            </text:list>
            <text:p text:style-name="P2488"/>
            <text:list text:style-name="WW8Num124" text:continue-numbering="true">
              <text:list-item>
                <text:p text:style-name="P2489"><text:span text:style-name="T2490">aktywnie uczestniczy w ćwiczeniach,</text:span></text:p>
              </text:list-item>
              <text:list-item>
                <text:p text:style-name="P2491"><text:span text:style-name="T2492">poznaje możliwości swojego<text:s/></text:span><text:span text:style-name="T2493">ciała,</text:span></text:p>
              </text:list-item>
              <text:list-item>
                <text:p text:style-name="P2494"><text:span text:style-name="T2495">obserwuje otoczenie przyrodnicze; uczestniczy w zabawie ruchowej,</text:span></text:p>
              </text:list-item>
            </text:list>
            <text:p text:style-name="P2496"/>
            <text:p text:style-name="P2497"/>
            <text:list text:style-name="WW8Num124" text:continue-numbering="true">
              <text:list-item>
                <text:p text:style-name="P2498"><text:span text:style-name="T2499">śpiewa refren piosenki; powtarza tekst pierwszej zwrotki,</text:span></text:p>
              </text:list-item>
            </text:list>
            <text:p text:style-name="P2500"/>
            <text:list text:style-name="WW8Num124" text:continue-numbering="true">
              <text:list-item>
                <text:p text:style-name="P2501"><text:span text:style-name="T2502">śpiewa refren piosenki<text:s/></text:span><text:span text:style-name="T2503"><text:line-break/></text:span><text:span text:style-name="T2504">z różnym natężeniem głosu,</text:span></text:p>
              </text:list-item>
            </text:list>
            <text:p text:style-name="P2505"/>
            <text:list text:style-name="WW8Num124" text:continue-numbering="true">
              <text:list-item>
                <text:p text:style-name="P2506"><text:span text:style-name="T2507">stara się zjeść jabłko nie przytrzymując go ręką,</text:span></text:p>
              </text:list-item>
            </text:list>
            <text:list text:style-name="WW8Num88" text:continue-numbering="true">
              <text:list-item>
                <text:p text:style-name="P2508"><text:span text:style-name="T2509">kończy zdania<text:s/></text:span><text:span text:style-name="T2510">rozpoczęte przez N.,</text:span></text:p>
              </text:list-item>
              <text:list-item>
                <text:p text:style-name="P2511">bawi się z innymi,</text:p>
              </text:list-item>
            </text:list>
            <text:p text:style-name="P2512"/>
            <text:list text:style-name="WW8Num124" text:continue-numbering="true">
              <text:list-item>
                <text:p text:style-name="P2513"><text:span text:style-name="T2514">samodzielnie wykonuje podstawowe czynności higieniczne</text:span><text:span text:style-name="T2515">.</text:span></text:p>
              </text:list-item>
            </text:list>
          </table:table-cell>
          <table:table-cell table:style-name="TableCell2516">
            <text:p text:style-name="P2517"/>
            <text:p text:style-name="P2518">I.5, II.3, III.1</text:p>
            <text:p text:style-name="P2519"/>
            <text:p text:style-name="P2520"/>
            <text:p text:style-name="Standard"><text:span text:style-name="T2521">II.1, II.2, II.4, II.6</text:span></text:p>
            <text:p text:style-name="P2522"/>
            <text:p text:style-name="P2523">IV.1</text:p>
            <text:p text:style-name="P2524"/>
            <text:p text:style-name="P2525"/>
            <text:p text:style-name="P2526"><text:span text:style-name="T2527">I.6, III.1, IV.11</text:span></text:p>
            <text:p text:style-name="P2528"/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>I.5</text:p>
            <text:p text:style-name="P2536"/>
            <text:p text:style-name="P2537"/>
            <text:p text:style-name="Standard"><text:span text:style-name="T2538">I.5, III.1, III.8, IV.10, IV.11,<text:s/></text:span><text:soft-page-break/><text:span text:style-name="T2539">IV.15</text:span></text:p>
            <text:p text:style-name="P2540"/>
            <text:p text:style-name="Standard"><text:span text:style-name="T2541">I.6, III.1</text:span></text:p>
            <text:p text:style-name="P2542"/>
            <text:p text:style-name="P2543">I.8</text:p>
            <text:p text:style-name="P2544"/>
            <text:p text:style-name="P2545"/>
            <text:p text:style-name="P2546"/>
            <text:p text:style-name="P2547">I.5, III.1, IV.18</text:p>
            <text:p text:style-name="P2548"/>
            <text:p text:style-name="P2549"/>
            <text:p text:style-name="P2550"/>
            <text:p text:style-name="P2551"/>
            <text:p text:style-name="P2552">IV.7</text:p>
            <text:p text:style-name="P2553"/>
            <text:p text:style-name="P2554"/>
            <text:p text:style-name="P2555"/>
            <text:p text:style-name="P2556">I.5, IV.7</text:p>
            <text:p text:style-name="P2557"/>
            <text:p text:style-name="P2558"/>
            <text:p text:style-name="P2559">I.5</text:p>
            <text:p text:style-name="P2560"/>
            <text:p text:style-name="P2561"><text:span text:style-name="T2562">III.5, IV.2, IV.5</text:span></text:p>
            <text:p text:style-name="Standard"><text:span text:style-name="T2563">I.6, III.1</text:span></text:p>
            <text:p text:style-name="P2564"/>
            <text:p text:style-name="P2565">I.1, I.2, I.3</text:p>
            <text:p text:style-name="P2566"/>
          </table:table-cell>
          <table:table-cell table:style-name="TableCell2567">
            <text:p text:style-name="P2568"/>
            <text:p text:style-name="P2569">1</text:p>
            <text:p text:style-name="P2570"/>
            <text:p text:style-name="P2571"/>
            <text:p text:style-name="P2572">1, 5</text:p>
            <text:p text:style-name="P2573"/>
            <text:p text:style-name="P2574"/>
            <text:p text:style-name="P2575">1, 3, 5, 7</text:p>
            <text:p text:style-name="P2576"/>
            <text:p text:style-name="P2577"/>
            <text:p text:style-name="P2578">1, 3</text:p>
            <text:p text:style-name="Standard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>1</text:p>
            <text:p text:style-name="P2587"/>
            <text:p text:style-name="P2588"/>
            <text:p text:style-name="P2589">1, 3, 5</text:p>
            <text:p text:style-name="P2590"/>
            <text:p text:style-name="P2591"/>
            <text:p text:style-name="P2592"/>
            <text:p text:style-name="P2593">1, 5</text:p>
            <text:p text:style-name="P2594"/>
            <text:p text:style-name="P2595">1</text:p>
            <text:p text:style-name="P2596"/>
            <text:p text:style-name="P2597"/>
            <text:p text:style-name="P2598"/>
            <text:p text:style-name="P2599">1, 3, 5</text:p>
            <text:p text:style-name="P2600"/>
            <text:p text:style-name="P2601"/>
            <text:p text:style-name="P2602"/>
            <text:p text:style-name="P2603"/>
            <text:p text:style-name="P2604">8</text:p>
            <text:p text:style-name="P2605"/>
            <text:p text:style-name="P2606"/>
            <text:p text:style-name="P2607"/>
            <text:p text:style-name="P2608">8</text:p>
            <text:p text:style-name="P2609"/>
            <text:p text:style-name="P2610"/>
            <text:p text:style-name="P2611">1</text:p>
            <text:p text:style-name="P2612"/>
            <text:p text:style-name="P2613">1, 5</text:p>
            <text:p text:style-name="P2614"/>
            <text:p text:style-name="P2615">1, 5</text:p>
            <text:p text:style-name="P2616"/>
            <text:p text:style-name="P2617">1</text:p>
          </table:table-cell>
          <table:table-cell table:style-name="TableCell2618">
            <text:p text:style-name="Standard"/>
            <text:p text:style-name="P2619">tablica demonstracyjna nr 10</text:p>
          </table:table-cell>
        </table:table-row>
        <table:table-row table:style-name="TableRow2620">
          <table:table-cell table:style-name="TableCell2621">
            <text:p text:style-name="P2622"/>
            <text:p text:style-name="P2623"/>
            <text:p text:style-name="P2624"/>
            <text:p text:style-name="P2625">Temat dnia</text:p>
          </table:table-cell>
          <table:table-cell table:style-name="TableCell2626">
            <text:p text:style-name="P2627"/>
            <text:p text:style-name="P2628"/>
            <text:p text:style-name="P2629"><text:span text:style-name="T2630">Aktywność<text:s/></text:span><text:span text:style-name="T2631"><text:line-break/></text:span><text:span text:style-name="T2632">i działalność<text:s/></text:span><text:span text:style-name="T2633"><text:line-break/></text:span><text:soft-page-break/><text:span text:style-name="T2634">dziecka</text:span></text:p>
          </table:table-cell>
          <table:table-cell table:style-name="TableCell2635">
            <text:p text:style-name="P2636"/>
            <text:p text:style-name="P2637"/>
            <text:p text:style-name="P2638"><text:span text:style-name="T2639">Cele</text:span><text:span text:style-name="T2640"><text:line-break/></text:span><text:span text:style-name="T2641">operacyjne</text:span></text:p>
          </table:table-cell>
          <table:table-cell table:style-name="TableCell2642">
            <text:p text:style-name="P2643"/>
            <text:p text:style-name="P2644"/>
            <text:p text:style-name="P2645"><text:span text:style-name="T2646">Punkty<text:s/></text:span><text:span text:style-name="T2647"><text:line-break/></text:span><text:span text:style-name="T2648">z obszarów<text:s/></text:span><text:span text:style-name="T2649"><text:line-break/></text:span><text:soft-page-break/><text:span text:style-name="T2650">podstawy programowej</text:span></text:p>
          </table:table-cell>
          <table:table-cell table:style-name="TableCell2651">
            <text:p text:style-name="P2652"/>
            <text:p text:style-name="P2653"/>
            <text:p text:style-name="P2654"><text:span text:style-name="T2655">Numer<text:s/></text:span><text:span text:style-name="T2656"><text:line-break/></text:span><text:span text:style-name="T2657">rozwijanej<text:s/></text:span><text:soft-page-break/><text:span text:style-name="T2658">kompetencji kluczowej</text:span></text:p>
          </table:table-cell>
          <table:table-cell table:style-name="TableCell2659">
            <text:p text:style-name="P2660"><text:span text:style-name="T2661"><text:line-break/></text:span><text:span text:style-name="T2662">tablice demonstracyjne</text:span></text:p>
          </table:table-cell>
        </table:table-row>
        <table:table-row table:style-name="TableRow2663">
          <table:table-cell table:style-name="TableCell2664" table:number-columns-spanned="6">
            <text:p text:style-name="Standard"><text:span text:style-name="T2665">Zamierzenia wychowawczo-dydaktyczne (cele główne):</text:span></text:p>
            <text:list text:style-name="WW8Num132" text:continue-numbering="true">
              <text:list-item>
                <text:p text:style-name="P2666">ilustrowanie piosenki ruchem,</text:p>
              </text:list-item>
              <text:list-item>
                <text:p text:style-name="P2667">próby manipulowania rekwizytem,</text:p>
              </text:list-item>
              <text:list-item>
                <text:p text:style-name="P2668"><text:span text:style-name="T2669">rozwijanie<text:s/></text:span><text:span text:style-name="T2670">mowy,</text:span></text:p>
              </text:list-item>
              <text:list-item>
                <text:p text:style-name="P2671"><text:span text:style-name="T2672">zapoznanie z wyglądem polskich strojów ludow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3">
          <table:table-cell table:style-name="TableCell2674">
            <text:list text:style-name="WW8Num97" text:continue-numbering="true">
              <text:list-item>
                <text:p text:style-name="P2675">Muzyka ludowa i stroje ludowe</text:p>
              </text:list-item>
            </text:list>
          </table:table-cell>
          <table:table-cell table:style-name="TableCell2676">
            <text:p text:style-name="P2677"/>
            <text:list text:style-name="WW8Num103" text:continue-numbering="true">
              <text:list-item>
                <text:p text:style-name="P2678"><text:span text:style-name="T2679">Jesteśmy w Polsce</text:span><text:span text:style-name="T2680"><text:s/>– zabawa powitalna.</text:span></text:p>
              </text:list-item>
            </text:list>
            <text:p text:style-name="P2681"/>
            <text:list text:style-name="WW8Num64" text:continue-numbering="true">
              <text:list-item>
                <text:p text:style-name="P2682"><text:span text:style-name="T2683">Jak się dziś czujesz?<text:s/></text:span><text:span text:style-name="T2684">– określanie nastroju.</text:span></text:p>
              </text:list-item>
            </text:list>
            <text:p text:style-name="P2685"/>
            <text:list text:style-name="WW8Num64" text:continue-numbering="true">
              <text:list-item>
                <text:p text:style-name="P2686"><text:span text:style-name="T2687">Krakowiaczek jeden<text:s/></text:span><text:span text:style-name="T2688">– nauka cwałowania z krzesanym.</text:span></text:p>
              </text:list-item>
              <text:list-item>
                <text:p text:style-name="P2689"><text:span text:style-name="T2690">Zupa sensoryczna<text:s/></text:span><text:span text:style-name="T2691">– rozwijanie<text:s/></text:span><text:span text:style-name="T2692">sprawności manualnej.</text:span></text:p>
              </text:list-item>
            </text:list>
            <text:p text:style-name="P2693"/>
            <text:list text:style-name="WW8Num64" text:continue-numbering="true">
              <text:list-item>
                <text:p text:style-name="P2694"><text:span text:style-name="T2695">Zabawy konstrukcyjne.</text:span></text:p>
              </text:list-item>
              <text:list-item>
                <text:p text:style-name="P2696"><text:span text:style-name="T2697">Kolorowanie cyfry<text:s/></text:span><text:span text:style-name="T2698">6<text:s/></text:span><text:span text:style-name="T2699">według wzoru. Liczenie pokolorowanych pól. Kolorowanie elementów i dorysowanie grzechotek, żeby było<text:s/></text:span><text:span text:style-name="T2700">6</text:span><text:span text:style-name="T2701">.</text:span></text:p>
              </text:list-item>
              <text:list-item>
                <text:p text:style-name="P2702"><text:span text:style-name="T2703">Zestaw ćwiczeń porannych nr 9 – rozwijanie motoryki dużej.</text:span></text:p>
              </text:list-item>
              <text:list-item>
                <text:p text:style-name="P2704"><text:span text:style-name="T2705">Zabawy z piosenką<text:s/></text:span><text:span text:style-name="T2706">Nasza ojcz</text:span><text:span text:style-name="T2707">yzna</text:span><text:span text:style-name="T2708"><text:s/>(elementy metody Emila Jaques’a-Dalcroze’a).</text:span></text:p>
              </text:list-item>
            </text:list>
            <text:p text:style-name="P2709"/>
            <text:soft-page-break/>
            <text:list text:style-name="WW8Num64" text:continue-numbering="true">
              <text:list-item>
                <text:p text:style-name="P2710"><text:span text:style-name="T2711">Zabawy swobodne według zainteresowań dzieci.</text:span></text:p>
              </text:list-item>
              <text:list-item>
                <text:p text:style-name="P2712"><text:span text:style-name="T2713">Bal na sto par<text:s/></text:span><text:span text:style-name="T2714">– zajęcia dydaktyczne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2715"><text:span text:style-name="T2716">Zabawy na świeżym powietrzu:<text:s/></text:span><text:span text:style-name="T2717">Podróże małe i duże<text:s/></text:span><text:span text:style-name="T2718">– zabawa ruchowa;<text:s/></text:span><text:span text:style-name="T2719">Jakie potrawy widzę w chmurach?<text:s/></text:span><text:span text:style-name="T2720">– zabawa rozwijająca<text:s/></text:span><text:span text:style-name="T2721">wyobraźnię.</text:span></text:p>
              </text:list-item>
              <text:list-item>
                <text:p text:style-name="P2722"><text:span text:style-name="T2723">Stroje ludowe<text:s/></text:span><text:span text:style-name="T2724">– praca z tablicą demonstracyjną.</text:span></text:p>
              </text:list-item>
              <text:list-item>
                <text:p text:style-name="P2725"><text:span text:style-name="T2726">Kolorowanie zapaski według wzoru.</text:span></text:p>
              </text:list-item>
              <text:list-item>
                <text:p text:style-name="P2727"><text:span text:style-name="T2728">Zabawy konstrukcyjne.</text:span></text:p>
              </text:list-item>
              <text:list-item>
                <text:p text:style-name="P2729"><text:span text:style-name="T2730">Tiptopami po Polsce<text:s/></text:span><text:span text:style-name="T2731">– zabawa ruchowa.</text:span></text:p>
              </text:list-item>
              <text:list-item>
                <text:p text:style-name="P2732"><text:span text:style-name="T2733">Muzyka ludowa i stroje ludowe<text:s/></text:span><text:span text:style-name="T2734">– podsumowanie.</text:span></text:p>
              </text:list-item>
              <text:list-item>
                <text:p text:style-name="P2735"><text:span text:style-name="T2736">Zabawy dowolne w wybranym kąciku zainteresowań.</text:span></text:p>
              </text:list-item>
              <text:list-item>
                <text:p text:style-name="P2737"><text:span text:style-name="T2738">Czynnośc</text:span><text:span text:style-name="T2739">i samoobsługowe zgodne z planem dnia.</text:span></text:p>
              </text:list-item>
            </text:list>
            <text:p text:style-name="P2740"/>
          </table:table-cell>
          <table:table-cell table:style-name="TableCell2741">
            <text:p text:style-name="P2742">Dziecko:</text:p>
            <text:list text:style-name="WW8Num124" text:continue-numbering="true">
              <text:list-item>
                <text:p text:style-name="P2743"><text:span text:style-name="T2744">tworzy grupę z dziećmi mającymi taki sam obrazek i się wita,</text:span></text:p>
              </text:list-item>
              <text:list-item>
                <text:p text:style-name="P2745"><text:span text:style-name="T2746">określa swój nastrój na wachlarzu emocji i uzasadnia wybór,</text:span></text:p>
              </text:list-item>
              <text:list-item>
                <text:p text:style-name="P2747">wykonuje cwał,</text:p>
              </text:list-item>
            </text:list>
            <text:p text:style-name="P2748"/>
            <text:list text:style-name="WW8Num124" text:continue-numbering="true">
              <text:list-item>
                <text:p text:style-name="P2749"><text:span text:style-name="T2750">wyławiają owoce i warzywa z wody za pomocą łyżeczki,</text:span></text:p>
              </text:list-item>
              <text:list-item>
                <text:p text:style-name="P2751"><text:span text:style-name="T2752">buduje z klocków,</text:span></text:p>
              </text:list-item>
              <text:list-item>
                <text:p text:style-name="P2753"><text:span text:style-name="T2754">przelicza w zakresie 6,</text:span></text:p>
              </text:list-item>
            </text:list>
            <text:p text:style-name="P2755"/>
            <text:p text:style-name="P2756"/>
            <text:p text:style-name="P2757"/>
            <text:p text:style-name="P2758"/>
            <text:list text:style-name="WW8Num124" text:continue-numbering="true">
              <text:list-item>
                <text:p text:style-name="P2759"><text:span text:style-name="T2760">aktywnie uczestniczy w ćwiczeniach porannych,</text:span></text:p>
              </text:list-item>
            </text:list>
            <text:p text:style-name="P2761"/>
            <text:list text:style-name="WW8Num124" text:continue-numbering="true">
              <text:list-item>
                <text:p text:style-name="P2762">przedstawia treść piosenki ruchem,</text:p>
              </text:list-item>
              <text:list-item>
                <text:p text:style-name="P2763"><text:span text:style-name="T2764">sprawnie wykorzystuje obręcze podczas tańca,</text:span></text:p>
              </text:list-item>
              <text:list-item>
                <text:p text:style-name="P2765"><text:span text:style-name="T2766">bawi się z innymi,</text:span></text:p>
              </text:list-item>
            </text:list>
            <text:p text:style-name="P2767"/>
            <text:list text:style-name="WW8Num124" text:continue-numbering="true">
              <text:list-item>
                <text:p text:style-name="P2768"><text:span text:style-name="T2769">kończy zdania rozpoczęte przez N.,</text:span></text:p>
              </text:list-item>
              <text:list-item>
                <text:p text:style-name="P2770"><text:span text:style-name="T2771">wie, jak wyglądają przykładowe polskie stroje<text:s/></text:span><text:span text:style-name="T2772">ludowe,</text:span></text:p>
              </text:list-item>
              <text:list-item>
                <text:p text:style-name="P2773"><text:span text:style-name="T2774">porusza się o tyle kroków, ile klaśnięć słyszy; obserwuje chmury, próbuje określić ich kształty,</text:span></text:p>
              </text:list-item>
            </text:list>
            <text:p text:style-name="P2775"/>
            <text:p text:style-name="P2776"/>
            <text:list text:style-name="WW8Num88" text:continue-numbering="true">
              <text:list-item>
                <text:p text:style-name="P2777"><text:span text:style-name="T2778">odpowiada na pytania,</text:span></text:p>
              </text:list-item>
            </text:list>
            <text:p text:style-name="P2779"/>
            <text:list text:style-name="WW8Num88" text:continue-numbering="true">
              <text:list-item>
                <text:p text:style-name="P2780">koloruje rysunek według wzoru,</text:p>
              </text:list-item>
              <text:list-item>
                <text:p text:style-name="P2781">buduje z klocków,</text:p>
              </text:list-item>
              <text:list-item>
                <text:p text:style-name="P2782"><text:span text:style-name="T2783">przechodzi po sznurku stopa za stopą,</text:span></text:p>
              </text:list-item>
              <text:list-item>
                <text:p text:style-name="P2784"><text:span text:style-name="T2785">kończy zdania rozpoczęte przez N.,</text:span></text:p>
              </text:list-item>
              <text:list-item>
                <text:p text:style-name="P2786"><text:span text:style-name="T2787">bawi</text:span><text:span text:style-name="T2788"><text:s/>się z innymi,</text:span></text:p>
              </text:list-item>
            </text:list>
            <text:p text:style-name="P2789"/>
            <text:list text:style-name="WW8Num88" text:continue-numbering="true">
              <text:list-item>
                <text:p text:style-name="P2790"><text:span text:style-name="T2791">samodzielnie wykonuje podstawowe czynności higieniczne</text:span><text:span text:style-name="T2792">.</text:span></text:p>
              </text:list-item>
            </text:list>
            <text:p text:style-name="P2793"/>
            <text:p text:style-name="P2794"/>
            <text:p text:style-name="P2795"/>
            <text:p text:style-name="P2796"/>
          </table:table-cell>
          <table:table-cell table:style-name="TableCell2797">
            <text:p text:style-name="P2798"/>
            <text:p text:style-name="P2799">I.5, II.3, III.1</text:p>
            <text:p text:style-name="P2800"/>
            <text:p text:style-name="P2801"/>
            <text:p text:style-name="P2802">II.1, II.2, II.4, II.6</text:p>
            <text:p text:style-name="P2803"/>
            <text:p text:style-name="P2804"><text:span text:style-name="T2805">I.5, IV.7, IV.10</text:span></text:p>
            <text:p text:style-name="P2806">I.7</text:p>
            <text:p text:style-name="P2807"/>
            <text:p text:style-name="P2808"/>
            <text:p text:style-name="P2809">I.6, III.1, IV.11</text:p>
            <text:p text:style-name="Standard"><text:span text:style-name="T2810">IV.8, IV.15</text:span></text:p>
            <text:p text:style-name="P2811"/>
            <text:p text:style-name="P2812"/>
            <text:p text:style-name="P2813"/>
            <text:p text:style-name="P2814"/>
            <text:p text:style-name="P2815">I.5</text:p>
            <text:p text:style-name="P2816"/>
            <text:p text:style-name="P2817"/>
            <text:p text:style-name="P2818">I.5, III.1, III.2, IV.7</text:p>
            <text:p text:style-name="P2819"/>
            <text:p text:style-name="P2820"/>
            <text:p text:style-name="P2821">I.6, III.1</text:p>
            <text:p text:style-name="P2822"/>
            <text:soft-page-break/>
            <text:p text:style-name="P2823"><text:span text:style-name="T2824">I.5, II.4, III.2, III.8, IV.1,<text:s/></text:span><text:span text:style-name="T2825">IV.2, IV.7, IV.10, IV.13</text:span></text:p>
            <text:p text:style-name="P2826">I.5, II.7, III.1, IV.2</text:p>
            <text:p text:style-name="P2827"/>
            <text:p text:style-name="P2828"/>
            <text:p text:style-name="P2829"/>
            <text:p text:style-name="P2830"/>
            <text:p text:style-name="P2831"><text:span text:style-name="T2832">IV.5, IV.9, IV.10</text:span></text:p>
            <text:p text:style-name="P2833">IV.8</text:p>
            <text:p text:style-name="P2834"/>
            <text:p text:style-name="P2835">I.6, III.1, IV.11</text:p>
            <text:p text:style-name="P2836">I.5</text:p>
            <text:p text:style-name="P2837"/>
            <text:p text:style-name="P2838"><text:span text:style-name="T2839">III.5, IV.2, IV.5</text:span></text:p>
            <text:p text:style-name="Standard"><text:span text:style-name="T2840">I.6, III.1</text:span></text:p>
            <text:p text:style-name="P2841"/>
            <text:p text:style-name="Standard"><text:span text:style-name="T2842">I.1, I.2, I.3</text:span></text:p>
            <text:p text:style-name="P2843"/>
          </table:table-cell>
          <table:table-cell table:style-name="TableCell2844">
            <text:p text:style-name="P2845"/>
            <text:p text:style-name="P2846">1</text:p>
            <text:p text:style-name="P2847"/>
            <text:p text:style-name="P2848"/>
            <text:p text:style-name="P2849">1, 5</text:p>
            <text:p text:style-name="P2850"/>
            <text:p text:style-name="P2851"/>
            <text:p text:style-name="P2852">1</text:p>
            <text:p text:style-name="P2853"/>
            <text:p text:style-name="P2854">1</text:p>
            <text:p text:style-name="P2855"/>
            <text:p text:style-name="P2856"/>
            <text:p text:style-name="P2857">1, 3</text:p>
            <text:p text:style-name="P2858">1, 3</text:p>
            <text:p text:style-name="P2859"/>
            <text:p text:style-name="P2860"/>
            <text:p text:style-name="P2861"/>
            <text:p text:style-name="P2862"/>
            <text:p text:style-name="P2863">1</text:p>
            <text:p text:style-name="P2864"/>
            <text:p text:style-name="P2865"/>
            <text:p text:style-name="P2866">1, 5, 6, 8</text:p>
            <text:p text:style-name="P2867"/>
            <text:p text:style-name="P2868"/>
            <text:p text:style-name="P2869"/>
            <text:p text:style-name="P2870">1, 5</text:p>
            <text:p text:style-name="P2871"/>
            <text:soft-page-break/>
            <text:p text:style-name="P2872">1, 5, 6, 8</text:p>
            <text:p text:style-name="P2873"/>
            <text:p text:style-name="P2874"/>
            <text:p text:style-name="P2875"/>
            <text:p text:style-name="P2876">1, 3, 5</text:p>
            <text:p text:style-name="P2877"/>
            <text:p text:style-name="P2878"/>
            <text:p text:style-name="P2879"/>
            <text:p text:style-name="P2880"/>
            <text:p text:style-name="P2881"/>
            <text:p text:style-name="P2882">5, 6, 8</text:p>
            <text:p text:style-name="P2883"/>
            <text:p text:style-name="P2884">1, 8</text:p>
            <text:p text:style-name="P2885"/>
            <text:p text:style-name="P2886">1, 3</text:p>
            <text:p text:style-name="P2887">1</text:p>
            <text:p text:style-name="P2888"/>
            <text:p text:style-name="Standard"><text:span text:style-name="T2889">1, 5</text:span></text:p>
            <text:p text:style-name="P2890"/>
            <text:p text:style-name="P2891">1, 5</text:p>
            <text:p text:style-name="P2892"/>
            <text:p text:style-name="P2893">1</text:p>
          </table:table-cell>
          <table:table-cell table:style-name="TableCell2894">
            <text:p text:style-name="Standard"/>
            <text:p text:style-name="P2895">tablica demonstracyjna nr 10</text:p>
          </table:table-cell>
        </table:table-row>
        <table:table-row table:style-name="TableRow2896">
          <table:table-cell table:style-name="TableCell2897">
            <text:p text:style-name="P2898"/>
            <text:p text:style-name="P2899"/>
            <text:p text:style-name="P2900"/>
            <text:p text:style-name="P2901">Temat dnia</text:p>
          </table:table-cell>
          <table:table-cell table:style-name="TableCell2902">
            <text:p text:style-name="P2903"/>
            <text:p text:style-name="P2904"/>
            <text:p text:style-name="P2905"><text:span text:style-name="T2906">Aktywność<text:s/></text:span><text:span text:style-name="T2907"><text:line-break/></text:span><text:span text:style-name="T2908">i działalność<text:s/></text:span><text:span text:style-name="T2909"><text:line-break/></text:span><text:soft-page-break/><text:span text:style-name="T2910">dziecka</text:span></text:p>
          </table:table-cell>
          <table:table-cell table:style-name="TableCell2911">
            <text:p text:style-name="P2912"/>
            <text:p text:style-name="P2913"/>
            <text:p text:style-name="P2914">Cele<text:line-break/>operacyjne</text:p>
          </table:table-cell>
          <table:table-cell table:style-name="TableCell2915">
            <text:p text:style-name="P2916"/>
            <text:p text:style-name="P2917"/>
            <text:p text:style-name="P2918"><text:span text:style-name="T2919">Punkty<text:s/></text:span><text:span text:style-name="T2920"><text:line-break/></text:span><text:span text:style-name="T2921">z obszarów<text:s/></text:span><text:span text:style-name="T2922"><text:line-break/></text:span><text:soft-page-break/><text:span text:style-name="T2923">podstawy programowej</text:span></text:p>
          </table:table-cell>
          <table:table-cell table:style-name="TableCell2924">
            <text:p text:style-name="P2925"/>
            <text:p text:style-name="P2926"/>
            <text:p text:style-name="P2927"><text:span text:style-name="T2928">Numer<text:s/></text:span><text:span text:style-name="T2929"><text:line-break/></text:span><text:span text:style-name="T2930">rozwijanej<text:s/></text:span><text:soft-page-break/><text:span text:style-name="T2931">kompetencji kluczowej</text:span></text:p>
          </table:table-cell>
          <table:table-cell table:style-name="TableCell2932">
            <text:p text:style-name="P2933"><text:span text:style-name="T2934">tablice demonstracyjne</text:span></text:p>
          </table:table-cell>
        </table:table-row>
        <table:table-row table:style-name="TableRow2935">
          <table:table-cell table:style-name="TableCell2936" table:number-columns-spanned="6">
            <text:p text:style-name="P2937">Zamierzenia wychowawczo-dydaktyczne<text:s/>(cele główne):</text:p>
            <text:list text:style-name="WW8Num44" text:continue-numbering="true">
              <text:list-item>
                <text:p text:style-name="P2938"><text:span text:style-name="T2939">rozwijanie sprawności fizycznej,</text:span></text:p>
              </text:list-item>
              <text:list-item>
                <text:p text:style-name="P2940"><text:span text:style-name="T2941">zapobieganie pogłębianiu się wad postawy,</text:span></text:p>
              </text:list-item>
              <text:list-item>
                <text:p text:style-name="P2942">rozwijanie mowy,</text:p>
              </text:list-item>
              <text:list-item>
                <text:p text:style-name="P2943">obserwacja eksperyment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4">
          <table:table-cell table:style-name="TableCell2945">
            <text:list text:style-name="WW8Num97" text:continue-numbering="true">
              <text:list-item>
                <text:p text:style-name="P2946"><text:span text:style-name="T2947">Znane Polki<text:s/></text:span><text:span text:style-name="T2948"><text:line-break/></text:span><text:span text:style-name="T2949">i znani Polacy</text:span></text:p>
              </text:list-item>
            </text:list>
          </table:table-cell>
          <table:table-cell table:style-name="TableCell2950">
            <text:p text:style-name="P2951"/>
            <text:list text:style-name="WW8Num103" text:continue-numbering="true">
              <text:list-item>
                <text:p text:style-name="P2952"><text:span text:style-name="T2953">Jesteśmy w Polsce</text:span><text:span text:style-name="T2954"><text:s/>– zabawa powitalna.</text:span></text:p>
              </text:list-item>
            </text:list>
            <text:p text:style-name="P2955"/>
            <text:list text:style-name="WW8Num64" text:continue-numbering="true">
              <text:list-item>
                <text:p text:style-name="P2956"><text:span text:style-name="T2957">Jak się dziś czujesz?<text:s/></text:span><text:span text:style-name="T2958">– określanie nastroju.</text:span></text:p>
              </text:list-item>
            </text:list>
            <text:p text:style-name="P2959"/>
            <text:list text:style-name="WW8Num64" text:continue-numbering="true">
              <text:list-item>
                <text:p text:style-name="P2960"><text:span text:style-name="T2961">Iga Świątek na korcie</text:span><text:span text:style-name="T2962"><text:s/>– ćwiczenie zręczności.</text:span></text:p>
              </text:list-item>
            </text:list>
            <text:p text:style-name="P2963"/>
            <text:list text:style-name="WW8Num64" text:continue-numbering="true">
              <text:list-item>
                <text:p text:style-name="P2964"><text:span text:style-name="T2965">Zestaw ćwiczeń porannych nr 9 – rozwijanie motoryki dużej.</text:span></text:p>
              </text:list-item>
              <text:list-item>
                <text:p text:style-name="P2966"><text:span text:style-name="T2967">Zestaw ćwiczeń gimnastycznych nr 5.</text:span></text:p>
              </text:list-item>
            </text:list>
            <text:p text:style-name="Standard"/>
            <text:p text:style-name="Standard"/>
            <text:list text:style-name="WW8Num64" text:continue-numbering="true">
              <text:list-item>
                <text:p text:style-name="P2968"><text:span text:style-name="T2969">Zabawy swobodne według zainteresowań dzieci.</text:span></text:p>
              </text:list-item>
              <text:list-item>
                <text:p text:style-name="P2970"><text:span text:style-name="T2971">Pierwszy okręt podwodny<text:s/></text:span><text:span text:style-name="T2972">– zapoznanie z polskim wynalazkiem i znanymi Polkami<text:s/></text:span><text:span text:style-name="T2973"><text:line-break/></text:span><text:span text:style-name="T2974">i Polakami.</text:span></text:p>
              </text:list-item>
              <text:list-item>
                <text:p text:style-name="P2975"><text:span text:style-name="T2976">Zabawy na świeżym powietrzu:<text:s/></text:span><text:span text:style-name="T2977">Bliźniacy<text:s/></text:span><text:span text:style-name="T2978">– zabawa ruchowa;<text:s/></text:span><text:span text:style-name="T2979">Tak samo<text:s/></text:span><text:soft-page-break/><text:span text:style-name="T2980">jak wy<text:s/></text:span><text:span text:style-name="T2981">– zabawa orientacyjno-porządkowa.</text:span></text:p>
              </text:list-item>
              <text:list-item>
                <text:p text:style-name="P2982"><text:span text:style-name="T2983">Powtórzenie zabaw z piosenką<text:s/></text:span><text:span text:style-name="T2984">Nasza ojczyzna.</text:span></text:p>
              </text:list-item>
              <text:list-item>
                <text:p text:style-name="P2985"><text:span text:style-name="T2986">Instrumentacja piosenki<text:s/></text:span><text:span text:style-name="T2987">Nasza ojczyzna</text:span><text:span text:style-name="T2988">.</text:span></text:p>
              </text:list-item>
            </text:list>
            <text:p text:style-name="P2989"/>
            <text:list text:style-name="WW8Num64" text:continue-numbering="true">
              <text:list-item>
                <text:p text:style-name="P2990"><text:span text:style-name="T2991">W laboratorium u Marii Skłodowskiej-Curie<text:s/></text:span><text:span text:style-name="T2992">– kontynuowanie rytmu.</text:span></text:p>
              </text:list-item>
            </text:list>
            <text:p text:style-name="P2993"/>
            <text:list text:style-name="WW8Num64" text:continue-numbering="true">
              <text:list-item>
                <text:p text:style-name="P2994"><text:span text:style-name="T2995">Jak inaczej napompować balon?<text:s/></text:span><text:span text:style-name="T2996">– eksperyment.</text:span></text:p>
              </text:list-item>
            </text:list>
            <text:p text:style-name="P2997"/>
            <text:list text:style-name="WW8Num64" text:continue-numbering="true">
              <text:list-item>
                <text:p text:style-name="P2998"><text:span text:style-name="T2999">Zabawy konstrukcyjne.</text:span></text:p>
              </text:list-item>
            </text:list>
            <text:p text:style-name="P3000"/>
            <text:list text:style-name="WW8Num64" text:continue-numbering="true">
              <text:list-item>
                <text:p text:style-name="P3001"><text:span text:style-name="T3002">Znane Polki i znani Polacy<text:s/></text:span><text:span text:style-name="T3003">– podsumowanie.</text:span></text:p>
              </text:list-item>
              <text:list-item>
                <text:p text:style-name="P3004"><text:span text:style-name="T3005">Czynności samoobsługowe zgodne z plan</text:span><text:span text:style-name="T3006">em dnia.</text:span></text:p>
              </text:list-item>
            </text:list>
            <text:p text:style-name="P3007"/>
          </table:table-cell>
          <table:table-cell table:style-name="TableCell3008">
            <text:p text:style-name="Standard"><text:span text:style-name="T3009">Dziecko:</text:span></text:p>
            <text:list text:style-name="WW8Num124" text:continue-numbering="true">
              <text:list-item>
                <text:p text:style-name="P3010"><text:span text:style-name="T3011">tworzy grupę z dziećmi mającymi taki sam obrazek i się wita,</text:span></text:p>
              </text:list-item>
              <text:list-item>
                <text:p text:style-name="P3012"><text:span text:style-name="T3013">określa swój nastrój na wachlarzu emocji i uzasadnia wybór,</text:span></text:p>
              </text:list-item>
              <text:list-item>
                <text:p text:style-name="P3014"><text:span text:style-name="T3015">uczestniczy w ćwiczeniach z wykorzystaniem piłeczki<text:s/></text:span><text:span text:style-name="T3016"><text:line-break/></text:span><text:span text:style-name="T3017">i paletki,</text:span></text:p>
              </text:list-item>
              <text:list-item>
                <text:p text:style-name="P3018"><text:span text:style-name="T3019">aktywnie uczestniczy w ćwiczeniach porannych,</text:span></text:p>
              </text:list-item>
            </text:list>
            <text:p text:style-name="P3020"/>
            <text:list text:style-name="WW8Num124" text:continue-numbering="true">
              <text:list-item>
                <text:p text:style-name="P3021"><text:span text:style-name="T3022">aktywnie uczestniczy w ćwiczeniach,</text:span></text:p>
              </text:list-item>
              <text:list-item>
                <text:p text:style-name="P3023"><text:span text:style-name="T3024">poznaje możliwości swojego ciała,</text:span></text:p>
              </text:list-item>
              <text:list-item>
                <text:p text:style-name="P3025">bawi się z innymi,</text:p>
              </text:list-item>
            </text:list>
            <text:p text:style-name="P3026"/>
            <text:list text:style-name="WW8Num124" text:continue-numbering="true">
              <text:list-item>
                <text:p text:style-name="P3027"><text:span text:style-name="T3028">wypowiada się na temat znanych Polek i Polaków,</text:span></text:p>
              </text:list-item>
              <text:list-item>
                <text:p text:style-name="P3029"><text:span text:style-name="T3030">potrafi podać wnioski na temat eksperymentu,</text:span></text:p>
              </text:list-item>
              <text:list-item>
                <text:p text:style-name="P3031">uczestniczy w zabawach ruchowych,</text:p>
              </text:list-item>
            </text:list>
            <text:p text:style-name="P3032"/>
            <text:p text:style-name="P3033"/>
            <text:p text:style-name="P3034"/>
            <text:list text:style-name="WW8Num124" text:continue-numbering="true">
              <text:list-item>
                <text:p text:style-name="P3035"><text:span text:style-name="T3036">uczestniczy w zabawach<text:s/></text:span><text:span text:style-name="T3037"><text:line-break/></text:span><text:span text:style-name="T3038">z piosenką,</text:span></text:p>
              </text:list-item>
              <text:list-item>
                <text:p text:style-name="P3039"><text:span text:style-name="T3040">gra na instrumencie perkusyjnym według instrukcji N.,</text:span></text:p>
              </text:list-item>
              <text:list-item>
                <text:p text:style-name="P3041"><text:span text:style-name="T3042">maluje farbami; dostrzega rytm w ułożonych pracach plastycznych i go kontynuuje,</text:span></text:p>
              </text:list-item>
              <text:list-item>
                <text:p text:style-name="P3043"><text:span text:style-name="T3044">uczestniczy w eksperymencie; przestrzega zasady bezpieczeństwa,</text:span></text:p>
              </text:list-item>
              <text:list-item>
                <text:p text:style-name="P3045">buduje z klocków,</text:p>
              </text:list-item>
            </text:list>
            <text:p text:style-name="Standard"/>
            <text:p text:style-name="P3046"/>
            <text:p text:style-name="P3047"/>
            <text:list text:style-name="WW8Num88" text:continue-numbering="true">
              <text:list-item>
                <text:p text:style-name="P3048"><text:span text:style-name="T3049">kończy zdania rozpoczęte przez N.,</text:span></text:p>
              </text:list-item>
            </text:list>
            <text:list text:style-name="WW8Num124" text:continue-numbering="true">
              <text:list-item>
                <text:p text:style-name="P3050"><text:span text:style-name="T3051">s</text:span><text:span text:style-name="T3052">amodzielnie wykonuje podstawowe czynności higieniczne.</text:span></text:p>
              </text:list-item>
            </text:list>
          </table:table-cell>
          <table:table-cell table:style-name="TableCell3053">
            <text:p text:style-name="P3054"/>
            <text:p text:style-name="Standard"><text:span text:style-name="T3055">I.5, II.3, III.1</text:span></text:p>
            <text:p text:style-name="P3056"/>
            <text:p text:style-name="P3057"/>
            <text:p text:style-name="P3058">II.1, II.2, II.4, II.6</text:p>
            <text:p text:style-name="P3059"/>
            <text:p text:style-name="P3060">I.5</text:p>
            <text:p text:style-name="P3061"/>
            <text:p text:style-name="P3062"/>
            <text:p text:style-name="P3063">I.5</text:p>
            <text:p text:style-name="P3064"/>
            <text:p text:style-name="P3065"/>
            <text:p text:style-name="P3066">I.8</text:p>
            <text:p text:style-name="P3067"/>
            <text:p text:style-name="P3068"/>
            <text:p text:style-name="P3069"/>
            <text:p text:style-name="P3070">I.6, III.1</text:p>
            <text:p text:style-name="P3071"/>
            <text:p text:style-name="Standard"><text:span text:style-name="T3072">III.5, III.8, IV.2, IV.5, IV.13, IV.19</text:span></text:p>
            <text:p text:style-name="P3073"/>
            <text:p text:style-name="P3074">I.5, III.1</text:p>
            <text:p text:style-name="P3075"/>
            <text:p text:style-name="P3076"/>
            <text:p text:style-name="P3077"/>
            <text:p text:style-name="P3078"/>
            <text:p text:style-name="P3079">I.5, III.8, IV.7</text:p>
            <text:p text:style-name="P3080"/>
            <text:p text:style-name="P3081">IV.7</text:p>
            <text:p text:style-name="P3082"/>
            <text:p text:style-name="P3083"/>
            <text:p text:style-name="Standard"><text:span text:style-name="T3084">IV.8, IV.12</text:span></text:p>
            <text:p text:style-name="P3085"/>
            <text:p text:style-name="P3086"/>
            <text:p text:style-name="P3087"/>
            <text:p text:style-name="P3088">IV.13, IV.18, IV.19</text:p>
            <text:p text:style-name="P3089"/>
            <text:p text:style-name="P3090">I.6,<text:s/>III.1, IV.11</text:p>
            <text:p text:style-name="P3091"/>
            <text:p text:style-name="P3092"/>
            <text:p text:style-name="P3093"/>
            <text:p text:style-name="P3094"><text:span text:style-name="T3095">III.5, IV.2, IV.5</text:span></text:p>
            <text:p text:style-name="P3096">I.1, I.2, I.3</text:p>
            <text:p text:style-name="P3097"/>
          </table:table-cell>
          <table:table-cell table:style-name="TableCell3098">
            <text:p text:style-name="P3099"/>
            <text:p text:style-name="P3100">1</text:p>
            <text:p text:style-name="P3101"/>
            <text:p text:style-name="P3102"/>
            <text:p text:style-name="P3103">1, 5</text:p>
            <text:p text:style-name="P3104"/>
            <text:p text:style-name="P3105"/>
            <text:p text:style-name="P3106">1</text:p>
            <text:p text:style-name="P3107"/>
            <text:p text:style-name="P3108"/>
            <text:p text:style-name="P3109">1</text:p>
            <text:p text:style-name="P3110"/>
            <text:p text:style-name="P3111"/>
            <text:p text:style-name="P3112">1</text:p>
            <text:p text:style-name="P3113"/>
            <text:p text:style-name="P3114"/>
            <text:p text:style-name="P3115"/>
            <text:p text:style-name="P3116">1, 5</text:p>
            <text:p text:style-name="P3117"/>
            <text:p text:style-name="P3118">1, 5, 6, 7</text:p>
            <text:p text:style-name="P3119"/>
            <text:p text:style-name="P3120"/>
            <text:p text:style-name="P3121"/>
            <text:p text:style-name="P3122">1, 5</text:p>
            <text:p text:style-name="P3123"/>
            <text:p text:style-name="P3124"/>
            <text:p text:style-name="P3125"/>
            <text:p text:style-name="P3126"/>
            <text:p text:style-name="P3127">1, 8</text:p>
            <text:p text:style-name="P3128"/>
            <text:p text:style-name="P3129">8</text:p>
            <text:p text:style-name="P3130"/>
            <text:p text:style-name="P3131"/>
            <text:p text:style-name="P3132">1, 3</text:p>
            <text:p text:style-name="P3133"/>
            <text:p text:style-name="P3134"/>
            <text:p text:style-name="P3135"/>
            <text:p text:style-name="P3136">1, 3, 5</text:p>
            <text:p text:style-name="P3137"/>
            <text:p text:style-name="P3138"/>
            <text:p text:style-name="P3139">1, 3</text:p>
            <text:p text:style-name="P3140"/>
            <text:p text:style-name="P3141"/>
            <text:p text:style-name="P3142"/>
            <text:p text:style-name="P3143"/>
            <text:p text:style-name="P3144">1, 5</text:p>
            <text:p text:style-name="P3145"/>
            <text:p text:style-name="P3146">1</text:p>
          </table:table-cell>
          <table:table-cell table:style-name="TableCell3147">
            <text:p text:style-name="Standard"/>
          </table:table-cell>
        </table:table-row>
        <table:table-row table:style-name="TableRow3148">
          <table:table-cell table:style-name="TableCell3149">
            <text:p text:style-name="P3150"/>
            <text:p text:style-name="P3151"/>
            <text:p text:style-name="P3152"/>
            <text:p text:style-name="P3153">Temat dnia</text:p>
          </table:table-cell>
          <table:table-cell table:style-name="TableCell3154">
            <text:p text:style-name="P3155"/>
            <text:p text:style-name="P3156"/>
            <text:p text:style-name="P3157"><text:span text:style-name="T3158">Aktywność<text:s/></text:span><text:span text:style-name="T3159"><text:line-break/></text:span><text:span text:style-name="T3160">i działalność<text:s/></text:span><text:span text:style-name="T3161"><text:line-break/></text:span><text:span text:style-name="T3162">dziecka</text:span></text:p>
          </table:table-cell>
          <table:table-cell table:style-name="TableCell3163">
            <text:p text:style-name="P3164"/>
            <text:p text:style-name="P3165"/>
            <text:p text:style-name="P3166">Cele<text:line-break/>operacyjne</text:p>
          </table:table-cell>
          <table:table-cell table:style-name="TableCell3167">
            <text:p text:style-name="P3168"/>
            <text:p text:style-name="P3169"/>
            <text:p text:style-name="P3170"><text:span text:style-name="T3171">Punkty<text:s/></text:span><text:span text:style-name="T3172"><text:line-break/></text:span><text:span text:style-name="T3173">z obszarów<text:s/></text:span><text:span text:style-name="T3174"><text:line-break/></text:span><text:span text:style-name="T3175">podstawy<text:s/></text:span><text:span text:style-name="T3176">programowej</text:span></text:p>
          </table:table-cell>
          <table:table-cell table:style-name="TableCell3177">
            <text:p text:style-name="P3178"/>
            <text:p text:style-name="P3179"/>
            <text:p text:style-name="P3180"><text:span text:style-name="T3181">Numer<text:s/></text:span><text:span text:style-name="T3182"><text:line-break/></text:span><text:span text:style-name="T3183">rozwijanej kompetencji kluczowej</text:span></text:p>
          </table:table-cell>
          <table:table-cell table:style-name="TableCell3184">
            <text:p text:style-name="P3185"><text:span text:style-name="T3186"><text:line-break/></text:span><text:span text:style-name="T3187">tablice demonstracyjne</text:span></text:p>
          </table:table-cell>
        </table:table-row>
        <table:table-row table:style-name="TableRow3188">
          <table:table-cell table:style-name="TableCell3189" table:number-columns-spanned="6">
            <text:p text:style-name="Standard"><text:span text:style-name="T3190">Zamierzenia wychowawczo-dydaktyczne (cele główne):</text:span></text:p>
            <text:list text:style-name="WW8Num36" text:continue-numbering="true">
              <text:list-item>
                <text:p text:style-name="P3191"><text:span text:style-name="T3192">rozwijanie sprawności manualnej,</text:span></text:p>
              </text:list-item>
              <text:list-item>
                <text:p text:style-name="P3193">dbanie o porządek na stanowisku pracy,</text:p>
              </text:list-item>
              <text:list-item>
                <text:p text:style-name="P3194"><text:span text:style-name="T3195">kreślenie i nazywanie kierunków w przestrzeni,</text:span></text:p>
              </text:list-item>
              <text:list-item>
                <text:p text:style-name="P3196"><text:span text:style-name="T3197">utrwalenie informacji o Polsc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8">
          <table:table-cell table:style-name="TableCell3199">
            <text:list text:style-name="WW8Num97" text:continue-numbering="true">
              <text:list-item>
                <text:p text:style-name="P3200"><text:span text:style-name="T3201">Narodowe<text:s/></text:span><text:span text:style-name="T3202"><text:line-break/></text:span><text:span text:style-name="T3203">Święto<text:s/></text:span><text:span text:style-name="T3204"><text:line-break/></text:span><text:span text:style-name="T3205">Niepodległości</text:span></text:p>
              </text:list-item>
            </text:list>
          </table:table-cell>
          <table:table-cell table:style-name="TableCell3206">
            <text:p text:style-name="P3207"/>
            <text:list text:style-name="WW8Num103" text:continue-numbering="true">
              <text:list-item>
                <text:p text:style-name="P3208"><text:span text:style-name="T3209">Jesteśmy w Polsce</text:span><text:span text:style-name="T3210"><text:s/>– zabawa powitalna.</text:span></text:p>
              </text:list-item>
            </text:list>
            <text:p text:style-name="P3211"/>
            <text:list text:style-name="WW8Num64" text:continue-numbering="true">
              <text:list-item>
                <text:p text:style-name="P3212"><text:span text:style-name="T3213">Jak się dziś czujesz?<text:s/></text:span><text:span text:style-name="T3214">– określanie nastroju.</text:span></text:p>
              </text:list-item>
            </text:list>
            <text:p text:style-name="P3215"/>
            <text:list text:style-name="WW8Num64" text:continue-numbering="true">
              <text:list-item>
                <text:p text:style-name="P3216"><text:span text:style-name="T3217">Jak sobie radzić ze złością?<text:s/></text:span><text:span text:style-name="T3218">– wprowadzenie w świat emocji.</text:span></text:p>
              </text:list-item>
            </text:list>
            <text:p text:style-name="P3219"/>
            <text:list text:style-name="WW8Num64" text:continue-numbering="true">
              <text:list-item>
                <text:p text:style-name="P3220"><text:span text:style-name="T3221">Zabawy swobodne według zainteresowań<text:s/></text:span><text:span text:style-name="T3222">dzieci.</text:span></text:p>
              </text:list-item>
              <text:list-item>
                <text:p text:style-name="P3223"><text:span text:style-name="T3224">Zestaw ćwiczeń porannych nr 9 – rozwijanie motoryki dużej.</text:span></text:p>
              </text:list-item>
              <text:list-item>
                <text:p text:style-name="P3225"><text:span text:style-name="T3226">Kokarda narodowa</text:span><text:span text:style-name="T3227"><text:s/>– zajęcia plastyczne.</text:span></text:p>
              </text:list-item>
            </text:list>
            <text:p text:style-name="P3228"/>
            <text:list text:style-name="WW8Num64" text:continue-numbering="true">
              <text:list-item>
                <text:p text:style-name="P3229"><text:span text:style-name="T3230">Zabawy swobodne według zainteresowań dzieci.</text:span></text:p>
              </text:list-item>
              <text:list-item>
                <text:p text:style-name="P3231"><text:span text:style-name="T3232">Kodowanie po polsku</text:span><text:span text:style-name="T3233"><text:s/>– zajęcia z kodowania.</text:span></text:p>
              </text:list-item>
            </text:list>
            <text:p text:style-name="P3234"/>
            <text:p text:style-name="P3235"/>
            <text:list text:style-name="WW8Num64" text:continue-numbering="true">
              <text:list-item>
                <text:p text:style-name="P3236"><text:span text:style-name="T3237">Zabawy na świeżym powietrzu: spacer w okolicy przedszkola –</text:span><text:span text:style-name="T3238"><text:s/>obserwowanie wywieszonych flag;<text:s/></text:span><text:span text:style-name="T3239">Co by było, gdyby…<text:s/></text:span><text:span text:style-name="T3240">– zabawa rozwijająca wyobraźnię.</text:span></text:p>
              </text:list-item>
              <text:list-item>
                <text:p text:style-name="P3241">Przypomnienie zabaw muzycznych z całego tygodnia.</text:p>
              </text:list-item>
              <text:list-item>
                <text:p text:style-name="P3242"><text:span text:style-name="T3243">Rysujemy flagę<text:s/></text:span><text:span text:style-name="T3244">– zabawa rozwijająca koordynację wzrokowo-ruchową.</text:span></text:p>
              </text:list-item>
              <text:list-item>
                <text:p text:style-name="P3245"><text:span text:style-name="T3246">Zabawy konstrukcyjne.</text:span></text:p>
              </text:list-item>
              <text:list-item>
                <text:p text:style-name="P3247"><text:span text:style-name="T3248">Oglądanie rysunku. Odszukiwanie n</text:span><text:span text:style-name="T3249">a nim liter i liczb. Określanie, w jakim kształcie są książki na półkach. Liczenie tych, na których są litery. Rysowanie na podłodze tyle samo orzechów, ile jest ksią</text:span><text:span text:style-name="T3250">­żek z literami. Kolorowanie rysunku. Kolorowanie odpowiednimi kolorami litery tworzące na</text:span><text:span text:style-name="T3251">pis na dole strony.</text:span></text:p>
              </text:list-item>
              <text:list-item>
                <text:p text:style-name="P3252"><text:span text:style-name="T3253">Zabawy dowolne w wybranym kąciku zainteresowań.</text:span></text:p>
              </text:list-item>
              <text:list-item>
                <text:p text:style-name="P3254"><text:span text:style-name="T3255">Trudny dzień wiewiórki Zoi<text:s/></text:span><text:span text:style-name="T3256">– wprowadzenie w świat emocji.</text:span></text:p>
              </text:list-item>
            </text:list>
            <text:p text:style-name="Standard"/>
            <text:p text:style-name="Standard"/>
            <text:p text:style-name="Standard"/>
            <text:list text:style-name="WW8Num64" text:continue-numbering="true">
              <text:list-item>
                <text:p text:style-name="P3257"><text:span text:style-name="T3258">Co powinienem wiedzieć o Polsce?<text:s/></text:span><text:span text:style-name="T3259">– ewaluacja.</text:span></text:p>
              </text:list-item>
              <text:list-item>
                <text:p text:style-name="P3260">Praca z kolorową kartą.</text:p>
              </text:list-item>
            </text:list>
            <text:p text:style-name="P3261"/>
            <text:p text:style-name="P3262"/>
            <text:list text:style-name="WW8Num64" text:continue-numbering="true">
              <text:list-item>
                <text:p text:style-name="P3263">Czynności samoobsługowe zgodne z planem dnia.</text:p>
              </text:list-item>
            </text:list>
          </table:table-cell>
          <table:table-cell table:style-name="TableCell3264">
            <text:p text:style-name="P3265">Dziecko:</text:p>
            <text:list text:style-name="WW8Num124" text:continue-numbering="true">
              <text:list-item>
                <text:p text:style-name="P3266"><text:span text:style-name="T3267">tworzy grupę z dziećmi mającymi taki sam obrazek i się wita,</text:span></text:p>
              </text:list-item>
              <text:list-item>
                <text:p text:style-name="P3268"><text:span text:style-name="T3269">określa swój nastrój na wachlarzu emocji i uzasadnia wybór,</text:span></text:p>
              </text:list-item>
              <text:list-item>
                <text:p text:style-name="P3270"><text:span text:style-name="T3271">poszerza wiedzę na tematy źródeł złości, dynamiki złości, regulacji złości i re</text:span><text:span text:style-name="T3272">­dukcji napięcia,</text:span></text:p>
              </text:list-item>
              <text:list-item>
                <text:p text:style-name="P3273">bawi się z innymi,</text:p>
              </text:list-item>
            </text:list>
            <text:p text:style-name="P3274"/>
            <text:list text:style-name="WW8Num124" text:continue-numbering="true">
              <text:list-item>
                <text:p text:style-name="P3275"><text:span text:style-name="T3276">aktywnie<text:s/></text:span><text:span text:style-name="T3277">uczestniczy w ćwiczeniach porannych,</text:span></text:p>
              </text:list-item>
            </text:list>
            <text:p text:style-name="P3278"/>
            <text:list text:style-name="WW8Num124" text:continue-numbering="true">
              <text:list-item>
                <text:p text:style-name="P3279">wykonuje pracę plastyczną,</text:p>
              </text:list-item>
              <text:list-item>
                <text:p text:style-name="P3280">sprząta swoje miejsce pracy,</text:p>
              </text:list-item>
              <text:list-item>
                <text:p text:style-name="P3281">bawi się z innymi,</text:p>
              </text:list-item>
            </text:list>
            <text:p text:style-name="P3282"/>
            <text:list text:style-name="WW8Num124" text:continue-numbering="true">
              <text:list-item>
                <text:p text:style-name="P3283"><text:span text:style-name="T3284">układa drogę poruszania się obiektu według podanego warunku,</text:span></text:p>
              </text:list-item>
              <text:list-item>
                <text:p text:style-name="P3285"><text:span text:style-name="T3286">układa flagę na kratownicy,</text:span></text:p>
              </text:list-item>
              <text:list-item>
                <text:p text:style-name="P3287"><text:span text:style-name="T3288">zwraca uwagę na wywieszone flagi; kończy zdania,</text:span></text:p>
              </text:list-item>
            </text:list>
            <text:p text:style-name="P3289"/>
            <text:p text:style-name="P3290"/>
            <text:p text:style-name="P3291"/>
            <text:p text:style-name="P3292"/>
            <text:list text:style-name="WW8Num124" text:continue-numbering="true">
              <text:list-item>
                <text:p text:style-name="P3293"><text:span text:style-name="T3294">uczestniczy w zabawach muzycznych,</text:span></text:p>
              </text:list-item>
              <text:list-item>
                <text:p text:style-name="P3295"><text:span text:style-name="T3296">rysuje w powietrzu flagę przy użyciu obu rąk,</text:span></text:p>
              </text:list-item>
            </text:list>
            <text:p text:style-name="P3297"/>
            <text:list text:style-name="WW8Num124" text:continue-numbering="true">
              <text:list-item>
                <text:p text:style-name="P3298"><text:span text:style-name="T3299">buduje z klocków,</text:span></text:p>
              </text:list-item>
              <text:list-item>
                <text:p text:style-name="P3300">poprawnie wykonuje zadania,</text:p>
              </text:list-item>
            </text:list>
            <text:p text:style-name="P3301"/>
            <text:p text:style-name="P3302"/>
            <text:p text:style-name="P3303"/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  <text:list text:style-name="WW8Num124" text:continue-numbering="true">
              <text:list-item>
                <text:p text:style-name="P3311"><text:span text:style-name="T3312">bawi się z innymi,</text:span></text:p>
              </text:list-item>
            </text:list>
            <text:p text:style-name="P3313"/>
            <text:list text:style-name="WW8Num124" text:continue-numbering="true">
              <text:list-item>
                <text:p text:style-name="P3314"><text:span text:style-name="T3315">uczy się, że rozmawianie o złości i jej źródłach jest potrzebne, akceptuje uczu</text:span><text:span text:style-name="T3316">­cie złości u siebi</text:span><text:span text:style-name="T3317">e i u innych, wymienia strategie radzenia sobie ze złością,</text:span></text:p>
              </text:list-item>
            </text:list>
            <text:list text:style-name="WW8Num88" text:continue-numbering="true">
              <text:list-item>
                <text:p text:style-name="P3318"><text:span text:style-name="T3319">kończy zdania rozpoczęte przez N.,</text:span></text:p>
              </text:list-item>
              <text:list-item>
                <text:p text:style-name="P3320"><text:span text:style-name="T3321">odszukuje małą naklejkę<text:s/></text:span><text:span text:style-name="T3322"><text:line-break/></text:span><text:span text:style-name="T3323">z rysiem i nakleja ją w kółku na karcie,</text:span></text:p>
              </text:list-item>
            </text:list>
            <text:list text:style-name="WW8Num124" text:continue-numbering="true">
              <text:list-item>
                <text:p text:style-name="P3324"><text:span text:style-name="T3325">samodzielnie wykonuje podstawowe czynności higieniczne.</text:span></text:p>
              </text:list-item>
            </text:list>
          </table:table-cell>
          <table:table-cell table:style-name="TableCell3326">
            <text:p text:style-name="P3327"/>
            <text:p text:style-name="P3328">I.5, II.3, III.1</text:p>
            <text:p text:style-name="P3329"/>
            <text:p text:style-name="P3330"/>
            <text:p text:style-name="P3331">II.1, II.2, II.4,<text:s/>II.6</text:p>
            <text:p text:style-name="P3332"/>
            <text:p text:style-name="Standard"><text:span text:style-name="T3333">II.1, II.2, II.4, II.6, IV.5</text:span></text:p>
            <text:p text:style-name="P3334"/>
            <text:p text:style-name="P3335"/>
            <text:p text:style-name="P3336">I.6, III.1</text:p>
            <text:p text:style-name="P3337"/>
            <text:p text:style-name="P3338">I.5</text:p>
            <text:p text:style-name="P3339"/>
            <text:p text:style-name="P3340"/>
            <text:p text:style-name="P3341">I.7, IV.1, IV.8, IV.10</text:p>
            <text:p text:style-name="P3342"/>
            <text:p text:style-name="P3343">I.6, III.1</text:p>
            <text:p text:style-name="P3344"/>
            <text:p text:style-name="Standard"><text:span text:style-name="T3345">IV.10, IV.12</text:span></text:p>
            <text:p text:style-name="P3346"/>
            <text:p text:style-name="P3347"/>
            <text:p text:style-name="P3348"/>
            <text:p text:style-name="P3349">I.5, IV.2, IV.10</text:p>
            <text:p text:style-name="P3350"/>
            <text:p text:style-name="P3351"/>
            <text:p text:style-name="P3352"/>
            <text:p text:style-name="P3353"/>
            <text:p text:style-name="P3354">IV.7</text:p>
            <text:p text:style-name="P3355"/>
            <text:p text:style-name="P3356">I.5, IV.10</text:p>
            <text:p text:style-name="P3357"/>
            <text:p text:style-name="P3358"/>
            <text:p text:style-name="P3359">I.6, III.1, IV.11</text:p>
            <text:p text:style-name="Standard"><text:span text:style-name="T3360">IV.4, V.8, IV.15</text:span></text:p>
            <text:p text:style-name="P3361"/>
            <text:p text:style-name="P3362"/>
            <text:p text:style-name="P3363"/>
            <text:p text:style-name="P3364"/>
            <text:p text:style-name="P3365"/>
            <text:p text:style-name="P3366"/>
            <text:p text:style-name="P3367"/>
            <text:p text:style-name="P3368"/>
            <text:p text:style-name="P3369"/>
            <text:p text:style-name="P3370"/>
            <text:p text:style-name="P3371">I.6, III.1</text:p>
            <text:p text:style-name="P3372"/>
            <text:p text:style-name="Standard"><text:span text:style-name="T3373">II.1, II.2, II.4, II.6, II.7, II.8, II.9, II.10,<text:s/></text:span><text:span text:style-name="T3374">IV.5</text:span></text:p>
            <text:p text:style-name="P3375"/>
            <text:p text:style-name="P3376"/>
            <text:p text:style-name="P3377"/>
            <text:p text:style-name="P3378"><text:span text:style-name="T3379">III.5, IV.2, IV.5</text:span></text:p>
            <text:p text:style-name="P3380">IV.9</text:p>
            <text:p text:style-name="P3381"/>
            <text:p text:style-name="P3382"/>
            <text:p text:style-name="P3383">I.1, I.2, I.3</text:p>
            <text:p text:style-name="P3384"/>
          </table:table-cell>
          <table:table-cell table:style-name="TableCell3385">
            <text:p text:style-name="P3386"/>
            <text:p text:style-name="P3387">1</text:p>
            <text:p text:style-name="P3388"/>
            <text:p text:style-name="P3389"/>
            <text:p text:style-name="P3390">1, 5</text:p>
            <text:p text:style-name="P3391"/>
            <text:p text:style-name="P3392"/>
            <text:p text:style-name="P3393">1, 5</text:p>
            <text:p text:style-name="P3394"/>
            <text:p text:style-name="P3395"/>
            <text:p text:style-name="P3396"/>
            <text:p text:style-name="P3397">1, 5</text:p>
            <text:p text:style-name="P3398"/>
            <text:p text:style-name="P3399">1</text:p>
            <text:p text:style-name="P3400"/>
            <text:p text:style-name="P3401"/>
            <text:p text:style-name="P3402">1, 5, 6, 8</text:p>
            <text:p text:style-name="P3403"/>
            <text:p text:style-name="P3404"/>
            <text:p text:style-name="P3405">1, 5</text:p>
            <text:p text:style-name="P3406"/>
            <text:p text:style-name="Standard"><text:span text:style-name="T3407">1, 3, 5, 6</text:span></text:p>
            <text:p text:style-name="P3408"/>
            <text:p text:style-name="P3409"/>
            <text:p text:style-name="P3410"/>
            <text:p text:style-name="P3411">1, 5, 6</text:p>
            <text:p text:style-name="P3412"/>
            <text:p text:style-name="P3413"/>
            <text:p text:style-name="P3414"/>
            <text:p text:style-name="P3415"/>
            <text:p text:style-name="P3416"/>
            <text:p text:style-name="Standard"><text:span text:style-name="T3417">1, 8</text:span></text:p>
            <text:p text:style-name="P3418"/>
            <text:p text:style-name="P3419">1</text:p>
            <text:p text:style-name="P3420"/>
            <text:p text:style-name="P3421"/>
            <text:p text:style-name="P3422">1, 3</text:p>
            <text:p text:style-name="P3423">1, 3, 5</text:p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  <text:p text:style-name="P3435">1, 5</text:p>
            <text:p text:style-name="P3436"/>
            <text:p text:style-name="P3437">1, 5</text:p>
            <text:p text:style-name="P3438"/>
            <text:p text:style-name="P3439"/>
            <text:p text:style-name="P3440"/>
            <text:p text:style-name="P3441"/>
            <text:p text:style-name="P3442"/>
            <text:p text:style-name="P3443">1, 5</text:p>
            <text:p text:style-name="P3444"/>
            <text:p text:style-name="P3445">1, 5</text:p>
            <text:p text:style-name="P3446"/>
            <text:p text:style-name="P3447"/>
            <text:p text:style-name="P3448">1</text:p>
          </table:table-cell>
          <table:table-cell table:style-name="TableCell3449">
            <text:p text:style-name="Standard"/>
            <text:p text:style-name="Standard"><text:span text:style-name="T3450">tablica demonstracyjna nr 10;</text:span></text:p>
            <text:p text:style-name="Standard"/>
          </table:table-cell>
        </table:table-row>
        <table:table-row table:style-name="TableRow3451">
          <table:table-cell table:style-name="TableCell3452" table:number-columns-spanned="6">
            <text:p text:style-name="P3453"><text:span text:style-name="T3454">Listopad, tydzień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55">
          <table:table-cell table:style-name="TableCell3456" table:number-columns-spanned="6">
            <text:p text:style-name="P3457"><text:span text:style-name="T3458">Krąg<text:s/></text:span><text:span text:style-name="T3459">tematyczny (temat tygodnia):<text:s/></text:span><text:span text:style-name="T3460">Zdrowie naszym skarb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1">
          <table:table-cell table:style-name="TableCell3462" table:number-columns-spanned="6">
            <text:p text:style-name="P3463">Treści programowe:</text:p>
            <text:p text:style-name="P3464"><text:span text:style-name="T3465">Fizyczny obszar rozwoju dziecka</text:span></text:p>
            <text:p text:style-name="P3466"><text:span text:style-name="T3467">Społeczna aktywność dziecka:</text:span></text:p>
            <text:list text:style-name="WW8Num80" text:continue-numbering="true">
              <text:list-item>
                <text:p text:style-name="P3468"><text:span text:style-name="T3469">zakładanie ubrań, butów;</text:span></text:p>
              </text:list-item>
              <text:list-item>
                <text:p text:style-name="P3470"><text:span text:style-name="T3471">korzystanie z toalety;</text:span></text:p>
              </text:list-item>
              <text:list-item>
                <text:p text:style-name="P3472"><text:span text:style-name="T3473">spożywanie posiłków – prawidłowe posługiwanie się łyżką, widelce;</text:span></text:p>
              </text:list-item>
              <text:list-item>
                <text:p text:style-name="P3474">zwracanie uwagi na kulturę spożywania posiłków;</text:p>
              </text:list-item>
              <text:list-item>
                <text:p text:style-name="P3475"><text:span text:style-name="T3476">samodzielne rozbieranie się i ubieranie oraz dbanie o swoja garderobę;</text:span></text:p>
              </text:list-item>
              <text:list-item>
                <text:p text:style-name="P3477"><text:span text:style-name="T3478">dbanie o porządek na pólkach indywidualnych.</text:span></text:p>
              </text:list-item>
            </text:list>
            <text:p text:style-name="Standard"><text:span text:style-name="T3479">Językowa aktywność dziecka:</text:span></text:p>
            <text:list text:style-name="WW8Num80" text:continue-numbering="true">
              <text:list-item>
                <text:p text:style-name="P3480"><text:span text:style-name="T3481">rozwijanie sprawności całego ciała (w toku wykonywania czynności</text:span><text:span text:style-name="T3482"><text:s/>samoobsługowych, zabaw ruchowych);</text:span></text:p>
              </text:list-item>
              <text:list-item>
                <text:p text:style-name="P3483"><text:span text:style-name="T3484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3485"><text:span text:style-name="T3486">rozwijanie sprawności całego ciała (w toku wykonywania czynności samoobsłu</text:span><text:span text:style-name="T3487">gowych, zabaw ruchowych i ćwiczeń gimnastycznych);</text:span></text:p>
              </text:list-item>
              <text:list-item>
                <text:p text:style-name="P3488"><text:span text:style-name="T3489">wykonywanie czynności wymagających zaangażowania mięśni dłoni, np. lepienie z plasteliny, zgniatanie i zaginanie papieru, wycinanie, wydzieranie;</text:span></text:p>
              </text:list-item>
              <text:list-item>
                <text:p text:style-name="P3490"><text:span text:style-name="T3491">rozwijanie koordynacji wzrokowo-ruchowej, np. powtarzanie r</text:span><text:span text:style-name="T3492">uchów innej osoby w czasie zabawy;</text:span></text:p>
              </text:list-item>
              <text:list-item>
                <text:p text:style-name="P3493"><text:span text:style-name="T3494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3495"><text:span text:style-name="T3496">rozwijanie koordynacji ruchowo-słuchowo-wzrokowej.</text:span></text:p>
              </text:list-item>
            </text:list>
            <text:p text:style-name="P3497">Artystyczna aktywność dziecka:</text:p>
            <text:list text:style-name="WW8Num80" text:continue-numbering="true">
              <text:list-item>
                <text:p text:style-name="P3498">uczestniczenie w zabawach<text:s/>rytmicznych, ruchowych, pląsach przy muzyce;</text:p>
              </text:list-item>
              <text:list-item>
                <text:p text:style-name="P3499">reagowanie na zmiany tempa i dynamiki utworu o dużym zróżnicowaniu;</text:p>
              </text:list-item>
              <text:list-item>
                <text:p text:style-name="P3500">rytmiczne poruszanie się przy muzyce;</text:p>
              </text:list-item>
              <text:list-item>
                <text:p text:style-name="P3501"><text:span text:style-name="T3502">uczestniczenie w zabawach konstrukcyjnych;</text:span></text:p>
              </text:list-item>
              <text:list-item>
                <text:p text:style-name="P3503"><text:span text:style-name="T3504">uczestniczenie w zabawach angażujących kilka zmysłów jednocześ</text:span><text:span text:style-name="T3505">nie;</text:span></text:p>
              </text:list-item>
              <text:list-item>
                <text:p text:style-name="P3506">uczestniczenie w zabawach rytmicznych, ruchowych, pląsach przy muzyce;</text:p>
              </text:list-item>
              <text:list-item>
                <text:p text:style-name="P3507"><text:span text:style-name="T3508">uczestniczenie w zabawach konstrukcyjno-technicznych, wykorzystujących doświadczenia zbierane podczas poznawania środowiska technicznego, np. składanie zabawek z oddzielonych częśc</text:span><text:span text:style-name="T3509">i, budowanie różnych konstrukcji z klocków, przeżywanie radości z pozytywnych efektów swoich działań;</text:span></text:p>
              </text:list-item>
              <text:list-item>
                <text:p text:style-name="P3510"><text:span text:style-name="T3511">budowanie z naturalnych materiałów (piasek, śnieg); konstruowanie z tworzywa przyrodniczego, korka, drutu, papieru, wełny.</text:span></text:p>
              </text:list-item>
            </text:list>
            <text:p text:style-name="Standard"><text:span text:style-name="T3512">Ruchowa i zdrowotna aktywność d</text:span><text:span text:style-name="T3513">ziecka:</text:span></text:p>
            <text:list text:style-name="WW8Num80" text:continue-numbering="true">
              <text:list-item>
                <text:p text:style-name="P3514"><text:span text:style-name="T3515">uczestniczenie w zabawach ruchowych: kształtujących postawę, orientacyjno-porządkowych, bieżnych, z elementami czworakowania, z<text:s/></text:span><text:soft-page-break/><text:span text:style-name="T3516">elementami skoku, podskoku, z elementami toczenia, z elementami rzutu, chwytu, równoważnych, organizowanych metodą opowi</text:span><text:span text:style-name="T3517">eści ruchowych, ze śpiewem;</text:span></text:p>
              </text:list-item>
              <text:list-item>
                <text:p text:style-name="P3518"><text:span text:style-name="T3519">ubieranie się odpowiednio do warunków atmosferycznych występujących w danej porze roku;</text:span></text:p>
              </text:list-item>
              <text:list-item>
                <text:p text:style-name="P3520"><text:span text:style-name="T3521">bezpieczne korzystanie ze sprzętu sportowego, urządzeń znajdujących się na placu zabaw;</text:span></text:p>
              </text:list-item>
              <text:list-item>
                <text:p text:style-name="P3522">informowanie nauczyciela o wszystkich sytuacjach<text:s/>budzących wątpliwości i obawy;</text:p>
              </text:list-item>
              <text:list-item>
                <text:p text:style-name="P3523"><text:span text:style-name="T3524">przebywanie na świeżym powietrzu: uczestniczenie w spacerach, zabawach;</text:span></text:p>
              </text:list-item>
              <text:list-item>
                <text:p text:style-name="P3525">wybieranie bezpiecznego miejsca do zabawy;</text:p>
              </text:list-item>
              <text:list-item>
                <text:p text:style-name="P3526"><text:span text:style-name="T3527">dbanie o higienę poprzez codzienne mycie całego ciała, mycie zębów po posiłkach, samodzielne korzystanie z toa</text:span><text:span text:style-name="T3528">lety, mycie rąk, zwłaszcza po pobycie w toalecie i po zabawie na świeżym powietrzu, utrzymywanie w czystości odzieży, obuwia; zwracanie uwagi na estetyczny wygląd, samodzielne ubieranie się i rozbieranie, dbanie o rzeczy osobiste, codzienne zmienianie biel</text:span><text:span text:style-name="T3529">izny, nieużywanie cudzych grzebieni, szczotek, ręczników, zachowywanie porządku w miejscu zabawy;</text:span></text:p>
              </text:list-item>
              <text:list-item>
                <text:p text:style-name="P3530">spożywanie posiłków w czystych naczyniach, przy estetycznie nakrytym stole;</text:p>
              </text:list-item>
              <text:list-item>
                <text:p text:style-name="P3531"><text:span text:style-name="T3532">przestrzeganie zasad właściwego zachowania podczas spożywania posiłków;</text:span></text:p>
              </text:list-item>
              <text:list-item>
                <text:p text:style-name="P3533"><text:span text:style-name="T3534">bezpieczne</text:span><text:span text:style-name="T3535"><text:s/>korzystanie ze sprzętu sportowego, urządzeń znajdujących się na placu zabaw;</text:span></text:p>
              </text:list-item>
              <text:list-item>
                <text:p text:style-name="P3536"><text:span text:style-name="T3537">spożywanie zdrowej żywności: warzyw, owoców, mięsa, nabiału (ograniczanie spożycia słodyczy, chipsów), picie wody, kompotów, soków (ograniczenie napojów gazowanych);</text:span></text:p>
              </text:list-item>
              <text:list-item>
                <text:p text:style-name="P3538"><text:span text:style-name="T3539">uczestniczen</text:span><text:span text:style-name="T3540">ie w zabawach organizowanych w terenie (w ogrodzie przedszkolnym, w parku, na boisku) w różnych porach roku (na śniegu, w wodzie);</text:span></text:p>
              </text:list-item>
              <text:list-item>
                <text:p text:style-name="P3541"><text:span text:style-name="T3542">dbanie o higienę poprzez codzienne mycie całego ciała, mycie zębów po posiłkach, samodzielne korzystanie z toalety, mycie rąk</text:span><text:span text:style-name="T3543">, zwłaszcza po pobycie w toalecie i po zabawie na świeżym powietrzu, utrzymywanie w czystości odzieży, obuwia; zwracanie uwagi na estetyczny wygląd, samodzielne ubieranie się i rozbieranie, dbanie o rzeczy osobiste, codzienne zmienianie bielizny, nieużywan</text:span><text:span text:style-name="T3544">ie cudzych grzebieni, szczotek, ręczników, zachowywanie porządku w miejscu zabawy, pracy, nauki;</text:span></text:p>
              </text:list-item>
              <text:list-item>
                <text:p text:style-name="P3545">dostrzeganie roli lekarza w dbaniu o zdrowie ludzi;</text:p>
              </text:list-item>
              <text:list-item>
                <text:p text:style-name="P3546"><text:span text:style-name="T3547">systematyczne kontrolowanie uzębienia, przezwyciężanie obaw przed wizytą u stomatologa;</text:span></text:p>
              </text:list-item>
              <text:list-item>
                <text:p text:style-name="P3548"><text:span text:style-name="T3549">sygnalizowanie nauc</text:span><text:span text:style-name="T3550">zycielowi złego samopoczucia;</text:span></text:p>
              </text:list-item>
              <text:list-item>
                <text:p text:style-name="P3551"><text:span text:style-name="T3552">przebywanie na świeżym powietrzu: uczestniczenie w spacerach, zabawach i ćwiczeniach ruchowych;</text:span></text:p>
              </text:list-item>
              <text:list-item>
                <text:p text:style-name="P3553"><text:span text:style-name="T3554">uczestniczenie w ćwiczeniach gimnastycznych;</text:span></text:p>
              </text:list-item>
              <text:list-item>
                <text:p text:style-name="P3555">ubieranie się odpowiednio do warunków atmosferycznych występujących w różnych porach<text:s/>roku (zapobieganie przegrzaniu i zmarznięciu);</text:p>
              </text:list-item>
              <text:list-item>
                <text:p text:style-name="P3556"><text:span text:style-name="T3557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3558"><text:span text:style-name="T3559">prz</text:span><text:span text:style-name="T3560">eplatanie aktywności ruchowej z odpoczynkiem;</text:span></text:p>
              </text:list-item>
              <text:list-item>
                <text:p text:style-name="P3561"><text:span text:style-name="T3562">bezpieczne korzystanie ze sprzętu sportowego, urządzeń znajdujących się na placu zabaw;</text:span></text:p>
              </text:list-item>
              <text:list-item>
                <text:p text:style-name="P3563"><text:span text:style-name="T3564">informowanie nauczyciela o wszystkich sytuacjach budzących wątpliwości o obawy;</text:span></text:p>
              </text:list-item>
              <text:list-item>
                <text:p text:style-name="P3565"><text:span text:style-name="T3566">naśladowanie ruchów wykonywanych przez nau</text:span><text:span text:style-name="T3567">czyciela, odtwarzanie ruchem całego ciała lub samych rak sposobów poruszania się zwierząt itp.</text:span></text:p>
              </text:list-item>
            </text:list>
            <text:p text:style-name="P3568">Emocjonalny obszar rozwoju dziecka</text:p>
            <text:p text:style-name="P3569"><text:span text:style-name="T3570">Społeczna aktywność dziecka:</text:span></text:p>
            <text:list text:style-name="WW8Num46" text:continue-numbering="true">
              <text:list-item>
                <text:p text:style-name="P3571"><text:span text:style-name="T3572">próby nazywania swoich emocji (np.: radość, smutek, złość, strach);</text:span></text:p>
              </text:list-item>
              <text:list-item>
                <text:p text:style-name="P3573">próby określania swoich<text:s/>stanów emocjonalnych;</text:p>
              </text:list-item>
              <text:list-item>
                <text:p text:style-name="P3574">nieprzeszkadzanie innym dzieciom w zabawie;</text:p>
              </text:list-item>
            </text:list>
            <text:list text:style-name="WW8Num80" text:continue-numbering="true">
              <text:list-item>
                <text:p text:style-name="P3575"><text:span text:style-name="T3576">podejmowanie prób wspólnych zabaw;</text:span></text:p>
              </text:list-item>
              <text:list-item>
                <text:p text:style-name="P3577"><text:span text:style-name="T3578">dzielenie się zabawkami z innymi dziećmi;</text:span></text:p>
              </text:list-item>
              <text:list-item>
                <text:p text:style-name="P3579"><text:span text:style-name="T3580">poznanie własnych możliwości przy wykonywaniu różnych czynności;</text:span></text:p>
              </text:list-item>
              <text:list-item>
                <text:p text:style-name="P3581">wyrażanie i nazywanie różnych emocji podczas<text:s/>zabaw;</text:p>
              </text:list-item>
              <text:list-item>
                <text:p text:style-name="P3582">dostrzeganie potrzeb innych, szanowanie ich;</text:p>
              </text:list-item>
              <text:list-item>
                <text:p text:style-name="P3583"><text:span text:style-name="T3584">zapraszanie innych dzieci do wspólnej zabawy;</text:span></text:p>
              </text:list-item>
              <text:list-item>
                <text:p text:style-name="P3585">cieszenie się z sukcesów innej osoby;</text:p>
              </text:list-item>
              <text:list-item>
                <text:p text:style-name="P3586">szanowanie wytworów pracy innych oraz ich własności;</text:p>
              </text:list-item>
              <text:list-item>
                <text:p text:style-name="P3587">dzielenie się wrażeniami, spostrzeżeniami z obserwacji danego zdarzenia, danej sytuacji;</text:p>
              </text:list-item>
              <text:list-item>
                <text:p text:style-name="P3588"><text:span text:style-name="T3589">dzielenie się wrażeniami, spostrzeżeniami z obserwacji danego zdarzenia, danej sytuacji;</text:span></text:p>
              </text:list-item>
              <text:list-item>
                <text:p text:style-name="P3590">zwracanie się o pomoc w trudnych sytuacjach.</text:p>
              </text:list-item>
            </text:list>
            <text:p text:style-name="P3591">Społeczny obszar rozwoju dziecka</text:p>
            <text:p text:style-name="P3592">Społeczna aktywność dziecka:</text:p>
            <text:list text:style-name="WW8Num80" text:continue-numbering="true">
              <text:list-item>
                <text:p text:style-name="P3593"><text:span text:style-name="T3594">określanie swoich cech fizycznych: wzr</text:span><text:span text:style-name="T3595">ost (w odniesieniu do innych), kolor włosów, kolor oczu;</text:span></text:p>
              </text:list-item>
              <text:list-item>
                <text:p text:style-name="P3596">współdecydowanie o sposobie wykonania danej czynności;</text:p>
              </text:list-item>
              <text:list-item>
                <text:p text:style-name="P3597"><text:span text:style-name="T3598">poznawanie imion i nazwisk dzieci z grupy;</text:span></text:p>
              </text:list-item>
              <text:list-item>
                <text:p text:style-name="P3599"><text:span text:style-name="T3600">przestrzeganie ustalonych umów i zasad regulujących współżycie w grupie;</text:span></text:p>
              </text:list-item>
              <text:list-item>
                <text:p text:style-name="P3601">nieprzeszkadzanie innym<text:s/>dzieciom w zabawie;</text:p>
              </text:list-item>
              <text:list-item>
                <text:p text:style-name="P3602">podejmowanie prób wspólnych zabaw;</text:p>
              </text:list-item>
              <text:list-item>
                <text:p text:style-name="P3603"><text:span text:style-name="T3604">stosowanie form grzecznościowych względem siebie, a także osób dorosłych w każdej sytuacji (w domu, w przedszkolu, na ulicy);</text:span></text:p>
              </text:list-item>
              <text:list-item>
                <text:p text:style-name="P3605"><text:span text:style-name="T3606">uczestniczenie we wspólnych zabawach;</text:span></text:p>
              </text:list-item>
              <text:list-item>
                <text:p text:style-name="P3607"><text:span text:style-name="T3608">mówienie o swoich potrzebach;</text:span></text:p>
              </text:list-item>
              <text:list-item>
                <text:p text:style-name="P3609">odpowiadanie na pytania;</text:p>
              </text:list-item>
              <text:list-item>
                <text:p text:style-name="P3610"><text:span text:style-name="T3611">dzielenie się swoimi przeżyciami;</text:span></text:p>
              </text:list-item>
              <text:list-item>
                <text:p text:style-name="P3612"><text:span text:style-name="T3613">współdecydowanie o sposobie wykonywania danej czynności;</text:span></text:p>
              </text:list-item>
              <text:list-item>
                <text:p text:style-name="P3614"><text:span text:style-name="T3615">uczestniczenie w sytuacjach stwarzających możliwość wyboru, przewidywanie skutków zachowań, zwracanie uwagi na konsekwencje<text:s/></text:span><text:soft-page-break/><text:span text:style-name="T3616">wynikające z danego wyb</text:span><text:span text:style-name="T3617">oru;</text:span></text:p>
              </text:list-item>
              <text:list-item>
                <text:p text:style-name="P3618"><text:span text:style-name="T3619">szukanie kompromisu w trudnych sprawach;</text:span></text:p>
              </text:list-item>
              <text:list-item>
                <text:p text:style-name="P3620">przestrzeganie wspólnie ustalonych umów i zasad regulujących współżycie w grupie;</text:p>
              </text:list-item>
              <text:list-item>
                <text:p text:style-name="P3621"><text:span text:style-name="T3622">dostrzeganie potrzeb innych, szanowanie ich;</text:span></text:p>
              </text:list-item>
              <text:list-item>
                <text:p text:style-name="P3623">cieszenie się z sukcesów drugiej osoby;</text:p>
              </text:list-item>
              <text:list-item>
                <text:p text:style-name="P3624"><text:span text:style-name="T3625">pomaganie kolegom w sytuacjach wywołujących</text:span><text:span text:style-name="T3626"><text:s/>smutek;`</text:span></text:p>
              </text:list-item>
              <text:list-item>
                <text:p text:style-name="P3627"><text:span text:style-name="T3628">szanowanie wytworów pracy innych oraz ich własności;</text:span></text:p>
              </text:list-item>
              <text:list-item>
                <text:p text:style-name="P3629">współdziałanie podczas zabaw, gier, tańców integracyjnych;</text:p>
              </text:list-item>
              <text:list-item>
                <text:p text:style-name="P3630"><text:span text:style-name="T3631">unikanie zachowań agresywnych, powstrzymywanie ich, dążenie do kompromisu;</text:span></text:p>
              </text:list-item>
              <text:list-item>
                <text:p text:style-name="P3632"><text:span text:style-name="T3633">uczestniczenie we wspólnych zabawach, np.: ruchowych, prowa</text:span><text:span text:style-name="T3634">dzonych metodą Rudolfa Labana, Weroniki Sherborne, wspólne wykonywanie prac plastycznych;</text:span></text:p>
              </text:list-item>
              <text:list-item>
                <text:p text:style-name="P3635"><text:span text:style-name="T3636">dzielenie się wrażeniami, spostrzeżeniami z obserwacji danego zdarzenia, danej sytuacji;</text:span></text:p>
              </text:list-item>
              <text:list-item>
                <text:p text:style-name="P3637"><text:span text:style-name="T3638">odpowiadanie na zadane pytania, formułowanie własnych pytań;</text:span></text:p>
              </text:list-item>
              <text:list-item>
                <text:p text:style-name="P3639"><text:span text:style-name="T3640">oglądanie zdjęć,</text:span><text:span text:style-name="T3641"><text:s/>ilustracji, słuchanie wierszy, opowiadań; odwoływanie się do własnych obserwacji w celu zwracania uwagi na piękno naszego kraju.</text:span></text:p>
              </text:list-item>
            </text:list>
            <text:p text:style-name="P3642">Poznawczy obszar rozwoju dziecka</text:p>
            <text:p text:style-name="P3643"><text:span text:style-name="T3644">Społeczna aktywność dziecka:</text:span></text:p>
            <text:list text:style-name="WW8Num80" text:continue-numbering="true">
              <text:list-item>
                <text:p text:style-name="P3645"><text:span text:style-name="T3646">określanie tego, co dziecko lubi robić;</text:span></text:p>
              </text:list-item>
              <text:list-item>
                <text:p text:style-name="P3647"><text:span text:style-name="T3648">spacerowanie w pobliżu<text:s/></text:span><text:span text:style-name="T3649">przedszkola;</text:span></text:p>
              </text:list-item>
              <text:list-item>
                <text:p text:style-name="P3650">określanie tego, co dziecko robi dobrze;</text:p>
              </text:list-item>
              <text:list-item>
                <text:p text:style-name="P3651"><text:span text:style-name="T3652">podejmowanie prób posługiwania się przyborami i narzędziami zgodnie z ich przeznaczeniem;</text:span></text:p>
              </text:list-item>
              <text:list-item>
                <text:p text:style-name="P3653">opowiadanie o sobie w grupie rówieśniczej;</text:p>
              </text:list-item>
              <text:list-item>
                <text:p text:style-name="P3654"><text:span text:style-name="T3655">podejmowanie prób posługiwania się przyborami i narzędziami zgodnie z</text:span><text:span text:style-name="T3656"><text:s/>ich przeznaczeniem;</text:span></text:p>
              </text:list-item>
              <text:list-item>
                <text:p text:style-name="P3657"><text:span text:style-name="T3658">opowiadanie o sobie w grupie rówieśniczej</text:span><text:span text:style-name="T3659">.</text:span></text:p>
              </text:list-item>
            </text:list>
            <text:p text:style-name="P3660">Językowa aktywność dziecka:</text:p>
            <text:list text:style-name="WW8Num80" text:continue-numbering="true">
              <text:list-item>
                <text:p text:style-name="P3661"><text:span text:style-name="T3662">słuchanie dźwięków dochodzących z otoczenia;</text:span></text:p>
              </text:list-item>
              <text:list-item>
                <text:p text:style-name="P3663"><text:span text:style-name="T3664">uważne słuchanie rozmówcy;</text:span></text:p>
              </text:list-item>
              <text:list-item>
                <text:p text:style-name="P3665"><text:span text:style-name="T3666">maszerowanie w rytmie muzyki lub w rytmie wystukiwanym na bębenku;</text:span></text:p>
              </text:list-item>
              <text:list-item>
                <text:p text:style-name="P3667"><text:span text:style-name="T3668">wyrażanie swoich myśli,<text:s/></text:span><text:span text:style-name="T3669">potrzeb, przeżyć w rozmowach z dorosłymi w codziennych sytuacjach;</text:span></text:p>
              </text:list-item>
              <text:list-item>
                <text:p text:style-name="P3670"><text:span text:style-name="T3671">swobodne rozmowy na tematy bliskie dzieciom w kontaktach indywidualnych;</text:span></text:p>
              </text:list-item>
              <text:list-item>
                <text:p text:style-name="P3672">wypowiadanie się na temat obrazka, ilustracji, wysłuchanego tekstu;</text:p>
              </text:list-item>
              <text:list-item>
                <text:p text:style-name="P3673"><text:span text:style-name="T3674">naśladowanie zdań poprawnie formułowanych przez<text:s/></text:span><text:span text:style-name="T3675">dorosłych;</text:span></text:p>
              </text:list-item>
              <text:list-item>
                <text:p text:style-name="P3676"><text:span text:style-name="T3677">wypowiadanie się prostymi zdaniami;</text:span></text:p>
              </text:list-item>
              <text:list-item>
                <text:p text:style-name="P3678"><text:span text:style-name="T3679">słuchanie wierszy, opowiadań, odpowiadanie na pytania dotyczące utworu literackiego;</text:span></text:p>
              </text:list-item>
              <text:list-item>
                <text:p text:style-name="P3680"><text:span text:style-name="T3681">obserwowanie otoczenia, wymienianie jego elementów;</text:span></text:p>
              </text:list-item>
              <text:list-item>
                <text:p text:style-name="P3682"><text:span text:style-name="T3683">wyszukiwanie takich samych przedmiotów, obrazków;</text:span></text:p>
              </text:list-item>
              <text:list-item>
                <text:p text:style-name="P3684"><text:span text:style-name="T3685">sylabizowanie w toku<text:s/></text:span><text:span text:style-name="T3686">zabaw, np. naśladowanie mowy robota, lalki;</text:span></text:p>
              </text:list-item>
              <text:list-item>
                <text:p text:style-name="P3687"><text:span text:style-name="T3688">rozpoznawanie zapisu swojego imienia;</text:span></text:p>
              </text:list-item>
              <text:list-item>
                <text:p text:style-name="P3689"><text:span text:style-name="T3690">stopniowe poznawanie określeń dotyczących położenia przedmiotów w przestrzeni;</text:span></text:p>
              </text:list-item>
              <text:list-item>
                <text:p text:style-name="P3691"><text:span text:style-name="T3692">uczestniczenie w zabawach polegających na odtwarzaniu usłyszanych dźwięków, np. w zabawie w ech</text:span><text:span text:style-name="T3693">o melodyczne, wokalne;</text:span></text:p>
              </text:list-item>
              <text:list-item>
                <text:p text:style-name="P3694"><text:span text:style-name="T3695">aktywne słuchanie rozmówcy;</text:span></text:p>
              </text:list-item>
              <text:list-item>
                <text:p text:style-name="P3696"><text:span text:style-name="T3697">wyklaskiwanie rytmicznych fragmentów piosenek;</text:span></text:p>
              </text:list-item>
              <text:list-item>
                <text:p text:style-name="P3698"><text:span text:style-name="T3699">przekazywanie swoich odczuć, intencji w sposób werbalny i niewerbalny;</text:span></text:p>
              </text:list-item>
              <text:list-item>
                <text:p text:style-name="P3700"><text:span text:style-name="T3701">stosowanie w wypowiedziach właściwych form fleksyjnych wszystkich odmiennych części mow</text:span><text:span text:style-name="T3702">y: czasownika, rzeczownika, zaimka, przymiotnika, liczebnika</text:span><text:span text:style-name="T3703">;</text:span></text:p>
              </text:list-item>
              <text:list-item>
                <text:p text:style-name="P3704"><text:span text:style-name="T3705">wypowiadanie się złożonymi zdaniami, stosowanie kilkuzdaniowej wypowiedzi</text:span><text:span text:style-name="T3706">;</text:span></text:p>
              </text:list-item>
              <text:list-item>
                <text:p text:style-name="P3707"><text:span text:style-name="T3708">odpowiadanie na pytania, poprawne formułowanie pytań</text:span><text:span text:style-name="T3709">;</text:span></text:p>
              </text:list-item>
              <text:list-item>
                <text:p text:style-name="P3710"><text:span text:style-name="T3711">powtarzanie słów zawierających głoski opozycyjne, np.: kura – gór</text:span><text:span text:style-name="T3712">a, piórko – biurko;</text:span></text:p>
              </text:list-item>
              <text:list-item>
                <text:p text:style-name="P3713"><text:span text:style-name="T3714">słuchanie zdań, wyodrębnianie w nich słów</text:span><text:span text:style-name="T3715">; liczenie słów w zdaniach; układanie zdań z określonej liczby słów; określanie kolejności słów w zdaniach;</text:span></text:p>
              </text:list-item>
              <text:list-item>
                <text:p text:style-name="P3716"><text:span text:style-name="T3717">układanie rymów do podanych słów;</text:span></text:p>
              </text:list-item>
              <text:list-item>
                <text:p text:style-name="P3718"><text:span text:style-name="T3719">wyodrębnianie w słowach sylab, określanie ich kolejno</text:span><text:span text:style-name="T3720">ści</text:span><text:span text:style-name="T3721">; dzielenie słów na sylaby; liczenie sylab w słowach; tworzenie słów rozpoczynających się, kończących się daną sylabą;</text:span></text:p>
              </text:list-item>
              <text:list-item>
                <text:p text:style-name="P3722"><text:span text:style-name="T3723">całościowe rozpoznawanie napisów umieszczonych w sali zajęć – nazw znajdujących się tam zabawek, kącików zainteresowań , roślin (sukce</text:span><text:span text:style-name="T3724">sywne ich wymienianie);</text:span></text:p>
              </text:list-item>
              <text:list-item>
                <text:p text:style-name="P3725"><text:span text:style-name="T3726">rozpoznawanie liter drukowanych – małych i wielkich;</text:span></text:p>
              </text:list-item>
              <text:list-item>
                <text:p text:style-name="P3727">tworzenie sylab z poznanych liter i ich odczytywanie;</text:p>
              </text:list-item>
              <text:list-item>
                <text:p text:style-name="P3728"><text:span text:style-name="T3729">wykonywanie ćwiczeń rozwijających orientację przestrzenną (przygotowanie do czytanie od lewej strony do prawej).</text:span></text:p>
              </text:list-item>
            </text:list>
            <text:p text:style-name="Standard"><text:span text:style-name="T3730">Artystyczna<text:s/></text:span><text:span text:style-name="T3731">aktywność dziecka:</text:span></text:p>
            <text:list text:style-name="WW8Num80" text:continue-numbering="true">
              <text:list-item>
                <text:p text:style-name="P3732"><text:span text:style-name="T3733">słuchanie piosenek w wykonaniu nauczyciela;</text:span></text:p>
              </text:list-item>
              <text:list-item>
                <text:p text:style-name="P3734"><text:span text:style-name="T3735">nauka prostych piosenek fragmentami metodą ze słuchu;</text:span></text:p>
              </text:list-item>
              <text:list-item>
                <text:p text:style-name="P3736"><text:span text:style-name="T3737">uczestniczenie w zabawach rytmicznych, ruchowych;</text:span></text:p>
              </text:list-item>
              <text:list-item>
                <text:p text:style-name="P3738"><text:span text:style-name="T3739">reagowanie na zmiany tempa i dynamiki utworu o dużym zróżnicowaniu;</text:span></text:p>
              </text:list-item>
              <text:list-item>
                <text:p text:style-name="P3740"><text:span text:style-name="T3741">rytmiczne poruszanie<text:s/></text:span><text:span text:style-name="T3742">się przy muzyce;</text:span></text:p>
              </text:list-item>
              <text:list-item>
                <text:p text:style-name="P3743">tworzenie galerii prac plastycznych dzieci;</text:p>
              </text:list-item>
              <text:list-item>
                <text:p text:style-name="P3744"><text:span text:style-name="T3745">uczestniczenie w zabawach naśladowczych;</text:span></text:p>
              </text:list-item>
              <text:list-item>
                <text:p text:style-name="P3746"><text:span text:style-name="T3747">uczestniczenie w zabawach konstrukcyjnych;</text:span></text:p>
              </text:list-item>
              <text:list-item>
                <text:p text:style-name="P3748"><text:span text:style-name="T3749">słuchanie piosenek w wykonaniu nauczyciela oraz nagrań;</text:span></text:p>
              </text:list-item>
              <text:list-item>
                <text:p text:style-name="P3750">uczestniczenie w zabawach rytmicznych, ruchowych,<text:s/>pląsach przy muzyce;</text:p>
              </text:list-item>
              <text:list-item>
                <text:p text:style-name="P3751">nauka piosenek fragmentami, metodą ze słuchu;</text:p>
              </text:list-item>
              <text:list-item>
                <text:p text:style-name="P3752"><text:span text:style-name="T3753">śpiewanie piosenek – zbiorowe i indywidualne;</text:span></text:p>
              </text:list-item>
              <text:list-item>
                <text:p text:style-name="P3754"><text:span text:style-name="T3755">wykorzystywanie naturalnych efektów perkusyjnych (klaskania, tupania, stukania…) do akompaniamentu podczas słuchania lub śpiewania piosenek;</text:span></text:p>
              </text:list-item>
              <text:list-item>
                <text:p text:style-name="P3756"><text:span text:style-name="T3757">po</text:span><text:span text:style-name="T3758">znawanie wyglądu instrumentów perkusyjnych: kołatki, grzechotki, bębenka, trójkąta, talerzy, drewienek, i sposobu gry na nich</text:span></text:p>
              </text:list-item>
              <text:list-item>
                <text:p text:style-name="P3759"><text:span text:style-name="T3760">wykonywanie akompaniamentu do piosenek na instrumentach perkusyjnych oraz innych przedmiotach – indywidualnie lub grupowo (tworzen</text:span><text:span text:style-name="T3761">ie<text:s/></text:span><text:span text:style-name="T3762">orkiestry</text:span><text:span text:style-name="T3763">);</text:span></text:p>
              </text:list-item>
              <text:list-item>
                <text:p text:style-name="P3764"><text:span text:style-name="T3765">uczestniczenie w zabawach rytmicznych, ruchowych, pląsach przy muzyce;</text:span></text:p>
              </text:list-item>
              <text:list-item>
                <text:p text:style-name="P3766"><text:span text:style-name="T3767">reagowanie na zmiany tempa i dynamiki utworu;</text:span></text:p>
              </text:list-item>
              <text:list-item>
                <text:p text:style-name="P3768"><text:span text:style-name="T3769">rysowanie, malowanie farbami plakatowymi, akwarelami z użyciem palców lub pędzli, na różnym podłożu; wycinanie, wydzieranie<text:s/></text:span><text:span text:style-name="T3770">z różnego materiału, obrysowywanie szablonów, lepienie z gliny, plasteliny, masy solnej i papierowej, modeliny, naklejanie, ugniatanie itd.;</text:span></text:p>
              </text:list-item>
              <text:list-item>
                <text:p text:style-name="P3771"><text:span text:style-name="T3772">odczuwanie radości z tworzenia, działania plastycznego;</text:span></text:p>
              </text:list-item>
              <text:list-item>
                <text:p text:style-name="P3773"><text:span text:style-name="T3774">wyrażanie swoich przeżyć wewnętrznych, uczuć poprzez różne<text:s/></text:span><text:span text:style-name="T3775">formy ekspresji: słowną, ruchową, plastyczną, muzyczną.</text:span></text:p>
              </text:list-item>
            </text:list>
            <text:p text:style-name="P3776">Aktywność poznawcza:</text:p>
            <text:list text:style-name="WW8Num80" text:continue-numbering="true">
              <text:list-item>
                <text:p text:style-name="P3777">uczestniczenie w zabawach organizowanych przez nauczyciela, dających dziecku satysfakcję i radość;</text:p>
              </text:list-item>
              <text:list-item>
                <text:p text:style-name="P3778"><text:span text:style-name="T3779">podejmowanie zabaw inicjowanych przez nauczyciela, rozwijających zainteresowania</text:span><text:span text:style-name="T3780"><text:s/>dzieci;</text:span></text:p>
              </text:list-item>
              <text:list-item>
                <text:p text:style-name="P3781"><text:span text:style-name="T3782">określanie położenia przedmiotów w przestrzeni; stosowanie określeń:<text:s/></text:span><text:span text:style-name="T3783">na</text:span><text:span text:style-name="T3784">,<text:s/></text:span><text:span text:style-name="T3785">pod</text:span><text:span text:style-name="T3786">,<text:s/></text:span><text:span text:style-name="T3787">przed</text:span><text:span text:style-name="T3788">,<text:s/></text:span><text:span text:style-name="T3789">za</text:span><text:span text:style-name="T3790">,<text:s/></text:span><text:span text:style-name="T3791">wysoko</text:span><text:span text:style-name="T3792">,<text:s/></text:span><text:span text:style-name="T3793">nisko</text:span><text:span text:style-name="T3794">;</text:span></text:p>
              </text:list-item>
              <text:list-item>
                <text:p text:style-name="P3795"><text:span text:style-name="T3796">porządkowanie jednorodnych obiektów w otoczeniu na podstawie różnic występujących między nimi;</text:span></text:p>
              </text:list-item>
              <text:list-item>
                <text:p text:style-name="P3797"><text:span text:style-name="T3798">uczestniczenie w zabawach rozwijających: aktywno</text:span><text:span text:style-name="T3799">ść badawczą, umiejętność rozwiazywania problemów, myślenie, wyobrażenia, umiejętność klasyfikowania, uogólniania, rozumowania przyczynowo-skutkowego, poznawania samego siebie;</text:span></text:p>
              </text:list-item>
              <text:list-item>
                <text:p text:style-name="P3800"><text:span text:style-name="T3801">dostrzeganie w toku zabaw potrzeb dzieci o zróżnicowanych możliwościach fizyczny</text:span><text:span text:style-name="T3802">ch i intelektualnych;</text:span></text:p>
              </text:list-item>
              <text:list-item>
                <text:p text:style-name="P3803"><text:span text:style-name="T3804">nauka na pamięć wierszy i piosenek treściowo bliskich dzieciom oraz sytuacjom, z jaki się spotykają;</text:span></text:p>
              </text:list-item>
              <text:list-item>
                <text:p text:style-name="P3805"><text:span text:style-name="T3806">uczestniczenie w zabawach, ćwiczeniach, pracach plastycznych, rozmowach, słuchaniu wierszy, opowiadań sprzyjających koncentracji uwag</text:span><text:span text:style-name="T3807">i;</text:span></text:p>
              </text:list-item>
              <text:list-item>
                <text:p text:style-name="P3808"><text:span text:style-name="T3809">uczestniczenie w różnego rodzaju zabawach twórczych (tematycznych, konstrukcyjnych, ruchowych, z elementem pantomimy itd.);</text:span></text:p>
              </text:list-item>
              <text:list-item>
                <text:p text:style-name="P3810"><text:span text:style-name="T3811">rozwijanie myślenia logicznego poprzez: zadawanie pytań, rozwijanie myślenia przyczynowo-skutkowego, określanie kolejności zdarze</text:span><text:span text:style-name="T3812">ń w różnych naturalnych sytuacjach, historyjkach, zauważanie wokół siebie zmian odwracalnych (np. wycieranie gumką wyrazu napisanego ołówkiem na kartce) i nieodwracalnych (np. rozbicie kubka) oraz cyklicznych (np. pory roku);</text:span></text:p>
              </text:list-item>
              <text:list-item>
                <text:p text:style-name="P3813"><text:span text:style-name="T3814">łączenie przedmiotów w grupy n</text:span><text:span text:style-name="T3815">a podstawie cechy percepcyjnej, np. barwy, wielkości, kształtu, a następnie cech funkcyjnych;</text:span></text:p>
              </text:list-item>
              <text:list-item>
                <text:p text:style-name="P3816"><text:span text:style-name="T3817">klasyfikowanie przedmiotów pod względem jednej cechy;</text:span></text:p>
              </text:list-item>
              <text:list-item>
                <text:p text:style-name="P3818"><text:span text:style-name="T3819">rozróżnianie błędnego liczenia od poprawnego;</text:span></text:p>
              </text:list-item>
              <text:list-item>
                <text:p text:style-name="P3820"><text:span text:style-name="T3821">porównywanie szacunkowe liczebności zbiorów, np. poprzez łącze</text:span><text:span text:style-name="T3822">nie w pary ich elementów, nakładanie ich na siebie;</text:span></text:p>
              </text:list-item>
              <text:list-item>
                <text:p text:style-name="P3823">nazywanie figur geometrycznych;</text:p>
              </text:list-item>
              <text:list-item>
                <text:p text:style-name="P3824"><text:span text:style-name="T3825">rozwijanie wyobraźni przestrzennej (np. poprzez zastosowanie przestrzennych technik plastycznych, takich jak: konstruowanie, modelowanie itp., oraz pozostawienie swobody w<text:s/></text:span><text:span text:style-name="T3826">zagospodarowaniu przestrzeni kartki w toku rysowania);</text:span></text:p>
              </text:list-item>
              <text:list-item>
                <text:p text:style-name="P3827">wyszukiwanie takich samych przedmiotów, obrazków, symboli graficznych;</text:p>
              </text:list-item>
              <text:list-item>
                <text:p text:style-name="P3828"><text:span text:style-name="T3829">składanie pociętych obrazków w całość bez wzoru.</text:span></text:p>
              </text:list-item>
            </text:list>
            <text:p text:style-name="Standard"><text:span text:style-name="T3830">Program wychowania przedszkolnego</text:span><text:span text:style-name="T3831">, Grupa MAC S.A. 2020 (s. 41–45, 46–48, 50, 52–5</text:span><text:span text:style-name="T3832">4, 56, 57, 59–60, 61–62, 65, 66–67, 68, 71–72,<text:s/></text:span><text:span text:style-name="T3833">73,</text:span><text:span text:style-name="T3834"><text:s/></text:span><text:span text:style-name="T3835">79</text:span><text:span text:style-name="T383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>
            <text:p text:style-name="P3839"/>
            <text:p text:style-name="P3840"/>
            <text:p text:style-name="P3841"/>
            <text:p text:style-name="P3842">Temat dnia</text:p>
          </table:table-cell>
          <table:table-cell table:style-name="TableCell3843">
            <text:p text:style-name="P3844"/>
            <text:p text:style-name="P3845"/>
            <text:p text:style-name="P3846"><text:span text:style-name="T3847">Aktywność<text:s/></text:span><text:span text:style-name="T3848"><text:line-break/></text:span><text:span text:style-name="T3849">i działalność<text:s/></text:span><text:span text:style-name="T3850"><text:line-break/></text:span><text:span text:style-name="T3851">dziecka</text:span></text:p>
          </table:table-cell>
          <table:table-cell table:style-name="TableCell3852">
            <text:p text:style-name="P3853"/>
            <text:p text:style-name="P3854"/>
            <text:p text:style-name="P3855">Cele<text:line-break/>operacyjne</text:p>
          </table:table-cell>
          <table:table-cell table:style-name="TableCell3856">
            <text:p text:style-name="P3857"/>
            <text:p text:style-name="P3858"/>
            <text:p text:style-name="P3859"><text:span text:style-name="T3860">Punkty<text:s/></text:span><text:span text:style-name="T3861"><text:line-break/></text:span><text:span text:style-name="T3862">z obszarów<text:s/></text:span><text:span text:style-name="T3863"><text:line-break/></text:span><text:span text:style-name="T3864">podstawy programowej</text:span></text:p>
          </table:table-cell>
          <table:table-cell table:style-name="TableCell3865">
            <text:p text:style-name="P3866"/>
            <text:p text:style-name="P3867"/>
            <text:p text:style-name="P3868"><text:span text:style-name="T3869">Numer<text:s/></text:span><text:span text:style-name="T3870"><text:line-break/></text:span><text:span text:style-name="T3871">rozwijanej kompetencji kluczowej</text:span></text:p>
          </table:table-cell>
          <table:table-cell table:style-name="TableCell3872">
            <text:p text:style-name="P3873"><text:span text:style-name="T3874"><text:line-break/></text:span><text:span text:style-name="T3875">tablice demonstracyjne</text:span></text:p>
          </table:table-cell>
        </table:table-row>
        <table:table-row table:style-name="TableRow3876">
          <table:table-cell table:style-name="TableCell3877" table:number-columns-spanned="6">
            <text:p text:style-name="P3878">Zamierzenia<text:s/>wychowawczo-dydaktyczne (cele główne):</text:p>
            <text:list text:style-name="WW8Num85" text:continue-numbering="true">
              <text:list-item>
                <text:p text:style-name="P3879">rozwijanie mowy,</text:p>
              </text:list-item>
              <text:list-item>
                <text:p text:style-name="P3880"><text:span text:style-name="T3881">zapoznanie z rolą aktywności fizycznej w życiu człowieka,</text:span></text:p>
              </text:list-item>
              <text:list-item>
                <text:p text:style-name="P3882">budzenie zainteresowania literami,</text:p>
              </text:list-item>
              <text:list-item>
                <text:p text:style-name="P3883"><text:span text:style-name="T3884">analiza i synteza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list text:style-name="WW8Num39" text:continue-numbering="true">
              <text:list-item>
                <text:p text:style-name="P3887"><text:span text:style-name="T3888">Ruch to zdrowie</text:span></text:p>
              </text:list-item>
            </text:list>
          </table:table-cell>
          <table:table-cell table:style-name="TableCell3889">
            <text:p text:style-name="P3890"/>
            <text:list text:style-name="WW8Num31" text:continue-numbering="true">
              <text:list-item>
                <text:p text:style-name="P3891"><text:span text:style-name="T3892">Dobrze, że jesteś<text:s/></text:span><text:span text:style-name="T3893">– zabawa powitalna.</text:span></text:p>
              </text:list-item>
            </text:list>
            <text:list text:style-name="WW8Num64" text:continue-numbering="true">
              <text:list-item>
                <text:p text:style-name="P3894"><text:span text:style-name="T3895">Jak<text:s/></text:span><text:span text:style-name="T3896">się dziś czujesz?<text:s/></text:span><text:span text:style-name="T3897">– określanie nastroju.</text:span></text:p>
              </text:list-item>
            </text:list>
            <text:p text:style-name="P3898"/>
            <text:list text:style-name="WW8Num64" text:continue-numbering="true">
              <text:list-item>
                <text:p text:style-name="P3899"><text:span text:style-name="T3900">Poranne ćwiczenia<text:s/></text:span><text:span text:style-name="T3901">– ćwiczenie pamięci ruchowej.</text:span></text:p>
              </text:list-item>
              <text:list-item>
                <text:p text:style-name="P3902">Zabawy konstrukcyjne.</text:p>
              </text:list-item>
              <text:list-item>
                <text:p text:style-name="P3903"><text:span text:style-name="T3904">Kolorowe karty<text:s/></text:span><text:span text:style-name="T3905">– personalizacja kart pracy.</text:span></text:p>
              </text:list-item>
              <text:list-item>
                <text:p text:style-name="P3906"><text:span text:style-name="T3907">Oglądanie obrazków. Określanie, co robią dzieci.<text:s/></text:span><text:soft-page-break/><text:span text:style-name="T3908">Rysowanie po śladach tych kół, gdzie osoby prowadzą</text:span><text:span text:style-name="T3909"><text:s/>zdrowy tryb życia.</text:span></text:p>
              </text:list-item>
            </text:list>
            <text:p text:style-name="P3910"/>
            <text:list text:style-name="WW8Num64" text:continue-numbering="true">
              <text:list-item>
                <text:p text:style-name="P3911"><text:span text:style-name="T3912">Zestaw ćwiczeń porannych nr 10 (elementy Metody Ruchu Rozwijającego Weroniki Sherborne)</text:span><text:span text:style-name="T3913"><text:s/></text:span><text:span text:style-name="T3914">– rozwijanie motoryki dużej.</text:span></text:p>
              </text:list-item>
              <text:list-item>
                <text:p text:style-name="P3915"><text:span text:style-name="T3916">Słuchanie wiersza Agaty Widzowskiej<text:s/></text:span><text:span text:style-name="T3917">Na zdrowie!</text:span></text:p>
              </text:list-item>
            </text:list>
            <text:p text:style-name="P3918"/>
            <text:p text:style-name="P3919"/>
            <text:p text:style-name="P3920"/>
            <text:list text:style-name="WW8Num64" text:continue-numbering="true">
              <text:list-item>
                <text:p text:style-name="P3921"><text:span text:style-name="T3922">Poranne ćwiczenia<text:s/></text:span><text:span text:style-name="T3923">– ćwiczenie pamięci ruchowej.</text:span></text:p>
              </text:list-item>
              <text:list-item>
                <text:p text:style-name="P3924"><text:span text:style-name="T3925">Odkrywanie litery<text:s/></text:span><text:span text:style-name="T3926">d</text:span><text:span text:style-name="T3927">,<text:s/></text:span><text:span text:style-name="T3928">D</text:span><text:span text:style-name="T3929">.</text:span></text:p>
              </text:list-item>
            </text:list>
            <text:p text:style-name="P3930"/>
            <text:p text:style-name="P3931"/>
            <text:p text:style-name="P3932"/>
            <text:list text:style-name="WW8Num64" text:continue-numbering="true">
              <text:list-item>
                <text:p text:style-name="P3933"><text:span text:style-name="T3934">Zabawy na świeżym powietrzu:<text:s/></text:span><text:span text:style-name="T3935">Liczymy klaśnięcia<text:s/></text:span><text:span text:style-name="T3936">– zabawa ruchowa;</text:span><text:span text:style-name="T3937"><text:s/></text:span><text:span text:style-name="T3938">Zabawa z woreczkiem<text:s/></text:span><text:span text:style-name="T3939">– zabawa rozwijająca orientację w schemacie własnego</text:span><text:span text:style-name="T3940"><text:s/></text:span><text:span text:style-name="T3941">ciała.</text:span></text:p>
              </text:list-item>
              <text:list-item>
                <text:p text:style-name="P3942"><text:span text:style-name="T3943">W zdrowym ciele zdrowy duch –<text:s/></text:span><text:span text:style-name="T3944">zapoznanie z piosenką tygodnia.</text:span></text:p>
              </text:list-item>
              <text:list-item>
                <text:p text:style-name="P3945"><text:span text:style-name="T3946">Na siłowni<text:s/></text:span><text:span text:style-name="T3947">– zabawa ruchowa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3948">Zabawy konstrukcyjne.</text:p>
              </text:list-item>
              <text:list-item>
                <text:p text:style-name="P3949"><text:span text:style-name="T3950">Dyscypliny sportowe<text:s/></text:span><text:span text:style-name="T3951">– zabawa rozwijająca myślenie logiczne.</text:span></text:p>
              </text:list-item>
              <text:list-item>
                <text:p text:style-name="P3952"><text:span text:style-name="T3953">Ruch to zdrowie –<text:s/></text:span><text:span text:style-name="T3954">podsumowanie.</text:span></text:p>
              </text:list-item>
              <text:list-item>
                <text:p text:style-name="P3955"><text:span text:style-name="T3956">Zabawy dowolne w wybranym kąciku zainteresowań.</text:span></text:p>
              </text:list-item>
              <text:list-item>
                <text:p text:style-name="P3957"><text:span text:style-name="T3958">Czynności samoobsługowe zgodne z planem dnia.</text:span></text:p>
              </text:list-item>
            </text:list>
          </table:table-cell>
          <table:table-cell table:style-name="TableCell3959">
            <text:p text:style-name="P3960">Dziecko:</text:p>
            <text:list text:style-name="WW8Num55" text:continue-numbering="true">
              <text:list-item>
                <text:p text:style-name="P3961"><text:span text:style-name="T3962">wita się z N.</text:span></text:p>
              </text:list-item>
            </text:list>
            <text:p text:style-name="P3963"/>
            <text:list text:style-name="WW8Num124" text:continue-numbering="true">
              <text:list-item>
                <text:p text:style-name="P3964"><text:span text:style-name="T3965">określa swój nastrój na wachlarzu<text:s/></text:span><text:span text:style-name="T3966">emocji i uzasadnia wybór,</text:span></text:p>
              </text:list-item>
            </text:list>
            <text:list text:style-name="WW8Num55" text:continue-numbering="true">
              <text:list-item>
                <text:p text:style-name="P3967">powtarza ruchy N.,</text:p>
              </text:list-item>
            </text:list>
            <text:p text:style-name="P3968"/>
            <text:list text:style-name="WW8Num55" text:continue-numbering="true">
              <text:list-item>
                <text:p text:style-name="P3969">buduje z klocków,</text:p>
              </text:list-item>
              <text:list-item>
                <text:p text:style-name="P3970"><text:span text:style-name="T3971">maluje dłoń farbą i odciska ja na karcie,</text:span></text:p>
              </text:list-item>
              <text:list-item>
                <text:p text:style-name="P3972"><text:span text:style-name="T3973">określa, co robią dzieci, przedstawione na<text:s/></text:span><text:soft-page-break/><text:span text:style-name="T3974">obrazkach; rysuje po śladach kół wokół tych obrazków, gdzie osoby prowadzą zdrowy tryb życia,</text:span></text:p>
              </text:list-item>
              <text:list-item>
                <text:p text:style-name="P3975"><text:span text:style-name="T3976">uczestniczy w</text:span><text:span text:style-name="T3977"><text:s/>ćwiczeniach porannych,</text:span></text:p>
              </text:list-item>
            </text:list>
            <text:p text:style-name="P3978"/>
            <text:p text:style-name="P3979"/>
            <text:p text:style-name="P3980"/>
            <text:list text:style-name="WW8Num55" text:continue-numbering="true">
              <text:list-item>
                <text:p text:style-name="P3981"><text:span text:style-name="T3982"><text:s/></text:span><text:span text:style-name="T3983">wypowiada się na temat wysłuchanego wiersza,</text:span></text:p>
              </text:list-item>
              <text:list-item>
                <text:p text:style-name="P3984"><text:span text:style-name="T3985">wie, że aktywność fizyczna ma pozytywny wpływ na organizm człowieka,</text:span></text:p>
              </text:list-item>
              <text:list-item>
                <text:p text:style-name="P3986">powtarza ruchy N.,</text:p>
              </text:list-item>
            </text:list>
            <text:p text:style-name="P3987"/>
            <text:list text:style-name="WW8Num55" text:continue-numbering="true">
              <text:list-item>
                <text:p text:style-name="P3988">budzenie zainteresowania literami,</text:p>
              </text:list-item>
              <text:list-item>
                <text:p text:style-name="P3989"><text:span text:style-name="T3990">analiza i synteza na poziomie głoski i sylaby,</text:span></text:p>
              </text:list-item>
              <text:list-item>
                <text:p text:style-name="P3991"><text:span text:style-name="T3992">uczestniczy<text:s/></text:span><text:span text:style-name="T3993">w zabawach ruchowych,</text:span></text:p>
              </text:list-item>
            </text:list>
            <text:p text:style-name="P3994"/>
            <text:p text:style-name="P3995"/>
            <text:p text:style-name="P3996"/>
            <text:p text:style-name="P3997"/>
            <text:list text:style-name="WW8Num55" text:continue-numbering="true">
              <text:list-item>
                <text:p text:style-name="P3998">słucha piosenki, uczestniczy w zabawie muzyczno-ruchowej,</text:p>
              </text:list-item>
              <text:list-item>
                <text:p text:style-name="P3999"><text:span text:style-name="T4000">uczestniczy w zabawie ruchowej,</text:span></text:p>
              </text:list-item>
            </text:list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list text:style-name="WW8Num55" text:continue-numbering="true">
              <text:list-item>
                <text:p text:style-name="P4007"><text:span text:style-name="T4008">buduje z klocków,</text:span></text:p>
              </text:list-item>
              <text:list-item>
                <text:p text:style-name="P4009"><text:span text:style-name="T4010">dopasowuje zdjęcia dyscyplin sportowych do zdjęć rekwizytów,</text:span></text:p>
              </text:list-item>
            </text:list>
            <text:list text:style-name="WW8Num88" text:continue-numbering="true">
              <text:list-item>
                <text:p text:style-name="P4011"><text:span text:style-name="T4012">kończy zdania rozpoczęte przez N.,</text:span></text:p>
              </text:list-item>
              <text:list-item>
                <text:p text:style-name="P4013"><text:span text:style-name="T4014">bawi się z innymi,</text:span></text:p>
              </text:list-item>
            </text:list>
            <text:p text:style-name="P4015"/>
            <text:list text:style-name="WW8Num55" text:continue-numbering="true">
              <text:list-item>
                <text:p text:style-name="P4016"><text:span text:style-name="T4017">samodzielnie wykonuje podstawowe czynności higieniczne.</text:span></text:p>
              </text:list-item>
            </text:list>
          </table:table-cell>
          <table:table-cell table:style-name="TableCell4018">
            <text:p text:style-name="P4019"/>
            <text:p text:style-name="P4020">III.4</text:p>
            <text:p text:style-name="P4021"/>
            <text:p text:style-name="Standard"><text:span text:style-name="T4022">II.1, II.2, II.4, II.6</text:span></text:p>
            <text:p text:style-name="P4023"/>
            <text:p text:style-name="P4024">I.5</text:p>
            <text:p text:style-name="P4025"/>
            <text:p text:style-name="P4026"><text:span text:style-name="T4027">I.6, III.1, IV.11</text:span></text:p>
            <text:p text:style-name="P4028">II.3, IV.8</text:p>
            <text:p text:style-name="P4029"/>
            <text:p text:style-name="P4030">I.7, IV.2, IV.9</text:p>
            <text:p text:style-name="P4031"/>
            <text:p text:style-name="P4032"/>
            <text:p text:style-name="P4033"/>
            <text:p text:style-name="P4034"/>
            <text:p text:style-name="P4035"/>
            <text:p text:style-name="P4036">I.5</text:p>
            <text:p text:style-name="P4037"/>
            <text:p text:style-name="P4038"/>
            <text:p text:style-name="P4039"/>
            <text:p text:style-name="P4040"/>
            <text:p text:style-name="Standard"><text:span text:style-name="T4041">II.8, III.8, IV.2, IV.5</text:span></text:p>
            <text:p text:style-name="P4042"/>
            <text:p text:style-name="P4043"/>
            <text:p text:style-name="P4044"/>
            <text:p text:style-name="Standard"><text:span text:style-name="T4045">I.5</text:span></text:p>
            <text:p text:style-name="P4046"/>
            <text:p text:style-name="P4047">IV.2, IV.4, IV.8</text:p>
            <text:p text:style-name="P4048"/>
            <text:p text:style-name="P4049"/>
            <text:p text:style-name="Standard"><text:span text:style-name="T4050">I.5, III.5</text:span></text:p>
            <text:p text:style-name="P4051"/>
            <text:p text:style-name="P4052"/>
            <text:p text:style-name="P4053"/>
            <text:p text:style-name="P4054"/>
            <text:p text:style-name="P4055"/>
            <text:p text:style-name="P4056">IV.7</text:p>
            <text:p text:style-name="P4057"/>
            <text:p text:style-name="P4058"/>
            <text:p text:style-name="P4059">I.5</text:p>
            <text:p text:style-name="P4060"/>
            <text:p text:style-name="P4061"/>
            <text:p text:style-name="P4062"/>
            <text:p text:style-name="P4063"/>
            <text:p text:style-name="P4064"/>
            <text:p text:style-name="P4065">I.6, III.5, IV.11</text:p>
            <text:p text:style-name="P4066">IV.2, IV.9</text:p>
            <text:p text:style-name="P4067"/>
            <text:p text:style-name="P4068"/>
            <text:p text:style-name="P4069"><text:span text:style-name="T4070">III.5, IV.2, IV.5</text:span></text:p>
            <text:p text:style-name="Standard"><text:span text:style-name="T4071">I.6, III.5</text:span></text:p>
            <text:p text:style-name="P4072"/>
            <text:p text:style-name="P4073">I.1, I.2, I.3</text:p>
            <text:p text:style-name="P4074"/>
          </table:table-cell>
          <table:table-cell table:style-name="TableCell4075">
            <text:p text:style-name="P4076"/>
            <text:p text:style-name="P4077">1</text:p>
            <text:p text:style-name="P4078"/>
            <text:p text:style-name="P4079">1, 5</text:p>
            <text:p text:style-name="P4080"/>
            <text:p text:style-name="P4081"/>
            <text:p text:style-name="P4082">1</text:p>
            <text:p text:style-name="P4083"/>
            <text:p text:style-name="P4084">1, 3</text:p>
            <text:p text:style-name="P4085">1</text:p>
            <text:p text:style-name="P4086"/>
            <text:p text:style-name="P4087">1, 5</text:p>
            <text:p text:style-name="P4088"/>
            <text:p text:style-name="P4089"/>
            <text:p text:style-name="P4090"/>
            <text:p text:style-name="P4091"/>
            <text:p text:style-name="P4092"/>
            <text:p text:style-name="P4093">1</text:p>
            <text:p text:style-name="P4094"/>
            <text:p text:style-name="P4095"/>
            <text:p text:style-name="P4096"/>
            <text:p text:style-name="P4097"/>
            <text:p text:style-name="P4098">1, 5</text:p>
            <text:p text:style-name="P4099"/>
            <text:p text:style-name="P4100"/>
            <text:p text:style-name="P4101"/>
            <text:p text:style-name="P4102"/>
            <text:p text:style-name="P4103">1</text:p>
            <text:p text:style-name="P4104"/>
            <text:p text:style-name="P4105">1, 5</text:p>
            <text:p text:style-name="P4106"/>
            <text:p text:style-name="P4107"/>
            <text:p text:style-name="P4108"/>
            <text:p text:style-name="P4109">1, 3</text:p>
            <text:p text:style-name="P4110"/>
            <text:p text:style-name="P4111"/>
            <text:p text:style-name="P4112"/>
            <text:p text:style-name="P4113"/>
            <text:p text:style-name="P4114"/>
            <text:p text:style-name="P4115">8</text:p>
            <text:p text:style-name="P4116"/>
            <text:p text:style-name="P4117"/>
            <text:p text:style-name="P4118">1</text:p>
            <text:p text:style-name="P4119"/>
            <text:p text:style-name="P4120"/>
            <text:p text:style-name="P4121"/>
            <text:p text:style-name="P4122"/>
            <text:p text:style-name="P4123"/>
            <text:p text:style-name="P4124"/>
            <text:p text:style-name="P4125">1, 3</text:p>
            <text:p text:style-name="P4126">1, 5</text:p>
            <text:p text:style-name="P4127"/>
            <text:p text:style-name="P4128"/>
            <text:p text:style-name="P4129">1, 5</text:p>
            <text:p text:style-name="P4130"/>
            <text:p text:style-name="P4131">1, 5</text:p>
            <text:p text:style-name="P4132"/>
            <text:p text:style-name="P4133">1</text:p>
            <text:p text:style-name="P4134"/>
          </table:table-cell>
          <table:table-cell table:style-name="TableCell4135">
            <text:p text:style-name="Standard"/>
          </table:table-cell>
        </table:table-row>
        <table:table-row table:style-name="TableRow4136">
          <table:table-cell table:style-name="TableCell4137">
            <text:p text:style-name="P4138"/>
            <text:p text:style-name="P4139"/>
            <text:p text:style-name="P4140"/>
            <text:p text:style-name="P4141">Temat dnia</text:p>
          </table:table-cell>
          <table:table-cell table:style-name="TableCell4142">
            <text:p text:style-name="P4143"/>
            <text:p text:style-name="P4144"/>
            <text:p text:style-name="P4145"><text:span text:style-name="T4146">Aktywność<text:s/></text:span><text:span text:style-name="T4147"><text:line-break/></text:span><text:span text:style-name="T4148">i działalność<text:s/></text:span><text:span text:style-name="T4149"><text:line-break/></text:span><text:span text:style-name="T4150">dziecka</text:span></text:p>
          </table:table-cell>
          <table:table-cell table:style-name="TableCell4151">
            <text:p text:style-name="P4152"/>
            <text:p text:style-name="P4153"/>
            <text:p text:style-name="P4154"><text:span text:style-name="T4155">Cele</text:span><text:span text:style-name="T4156"><text:line-break/></text:span><text:span text:style-name="T4157">operacyjne</text:span></text:p>
          </table:table-cell>
          <table:table-cell table:style-name="TableCell4158">
            <text:p text:style-name="P4159"/>
            <text:p text:style-name="P4160"/>
            <text:p text:style-name="P4161"><text:span text:style-name="T4162">Punkty<text:s/></text:span><text:span text:style-name="T4163"><text:line-break/></text:span><text:span text:style-name="T4164">z obszarów<text:s/></text:span><text:span text:style-name="T4165"><text:line-break/></text:span><text:span text:style-name="T4166">podstawy programowej</text:span></text:p>
          </table:table-cell>
          <table:table-cell table:style-name="TableCell4167">
            <text:p text:style-name="P4168"/>
            <text:p text:style-name="P4169"/>
            <text:p text:style-name="P4170"><text:span text:style-name="T4171">Numer<text:s/></text:span><text:span text:style-name="T4172"><text:line-break/></text:span><text:span text:style-name="T4173">rozwijanej kompetencji kluczowej</text:span></text:p>
          </table:table-cell>
          <table:table-cell table:style-name="TableCell4174">
            <text:p text:style-name="P4175"><text:span text:style-name="T4176"><text:line-break/></text:span><text:span text:style-name="T4177">tablice demonstracyjne</text:span></text:p>
          </table:table-cell>
        </table:table-row>
        <table:table-row table:style-name="TableRow4178">
          <table:table-cell table:style-name="TableCell4179" table:number-columns-spanned="6">
            <text:p text:style-name="Standard"><text:span text:style-name="T4180">Zamierzenia wychowawczo-dydaktyczne (cele główne):</text:span></text:p>
            <text:list text:style-name="WW8Num31" text:continue-numbering="true">
              <text:list-item>
                <text:p text:style-name="P4181"><text:span text:style-name="T4182">utrwalenie wiadomości na temat piramidy zdrowia,</text:span></text:p>
              </text:list-item>
              <text:list-item>
                <text:p text:style-name="P4183"><text:span text:style-name="T4184">zapoznanie z figurą geometryczną – prostokątem,</text:span></text:p>
              </text:list-item>
              <text:list-item>
                <text:p text:style-name="P4185"><text:span text:style-name="T4186">rozwijanie<text:s/></text:span><text:span text:style-name="T4187">sprawności fizycznej,</text:span></text:p>
              </text:list-item>
              <text:list-item>
                <text:p text:style-name="P4188">wszechstronne i harmonijne rozwijanie organizm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9">
          <table:table-cell table:style-name="TableCell4190">
            <text:list text:style-name="WW8Num39" text:continue-numbering="true">
              <text:list-item>
                <text:p text:style-name="P4191"><text:span text:style-name="T4192">Zdrowe<text:s/></text:span><text:span text:style-name="T4193"><text:line-break/></text:span><text:span text:style-name="T4194">odżywianie</text:span></text:p>
              </text:list-item>
            </text:list>
          </table:table-cell>
          <table:table-cell table:style-name="TableCell4195">
            <text:p text:style-name="P4196"/>
            <text:list text:style-name="WW8Num31" text:continue-numbering="true">
              <text:list-item>
                <text:p text:style-name="P4197"><text:span text:style-name="T4198">Dobrze, że jesteś<text:s/></text:span><text:span text:style-name="T4199">– zabawa powitalna.</text:span></text:p>
              </text:list-item>
            </text:list>
            <text:list text:style-name="WW8Num64" text:continue-numbering="true">
              <text:list-item>
                <text:p text:style-name="P4200"><text:span text:style-name="T4201">Jak się dziś czujesz?<text:s/></text:span><text:span text:style-name="T4202">– określanie nastroju.</text:span></text:p>
              </text:list-item>
            </text:list>
            <text:p text:style-name="P4203"/>
            <text:list text:style-name="WW8Num64" text:continue-numbering="true">
              <text:list-item>
                <text:p text:style-name="P4204"><text:span text:style-name="T4205">Zdrowe jedzenie</text:span><text:span text:style-name="T4206"><text:s/>– rozmowa<text:s/></text:span><text:soft-page-break/><text:span text:style-name="T4207">tematyczna.</text:span></text:p>
              </text:list-item>
              <text:list-item>
                <text:p text:style-name="P4208">Zabawy konstrukcyjne.</text:p>
              </text:list-item>
              <text:list-item>
                <text:p text:style-name="P4209"><text:span text:style-name="T4210">Rysowanie deski po śladzie. Kolorowanie pól zgodnie z kolorem kropek.</text:span><text:span text:style-name="T4211"><text:s/></text:span><text:span text:style-name="T4212">Rysowanie przedmiotu, zwierzęcia lub rośliny o nazwie rozpoczynającej się głoską<text:s/></text:span><text:span text:style-name="T4213">d</text:span><text:span text:style-name="T4214">.</text:span></text:p>
              </text:list-item>
              <text:list-item>
                <text:p text:style-name="P4215"><text:span text:style-name="T4216">Zestaw ćwiczeń porannych nr 10 (elementy Metody Ruchu Roz</text:span><text:span text:style-name="T4217">wijającego Weroniki Sherborne)</text:span><text:span text:style-name="T4218"><text:s/></text:span><text:span text:style-name="T4219">– rozwijanie motoryki dużej.</text:span></text:p>
              </text:list-item>
              <text:list-item>
                <text:p text:style-name="P4220"><text:span text:style-name="T4221">Co jeść, by zdrowo żyć?<text:s/></text:span><text:span text:style-name="T4222">– zabawy matematyczne,<text:s/></text:span><text:span text:style-name="T4223">zapoznanie z prostokątem</text:span><text:span text:style-name="T4224">.</text:span></text:p>
              </text:list-item>
            </text:list>
            <text:p text:style-name="P4225"/>
            <text:p text:style-name="P4226"/>
            <text:list text:style-name="WW8Num64" text:continue-numbering="true">
              <text:list-item>
                <text:p text:style-name="P4227"><text:span text:style-name="T4228">Zabawy swobodne według zainteresowań dzieci.</text:span></text:p>
              </text:list-item>
              <text:list-item>
                <text:p text:style-name="P4229"><text:span text:style-name="T4230">Zestaw ćwiczeń gimnastycznych nr 6.</text:span></text:p>
              </text:list-item>
            </text:list>
            <text:p text:style-name="P4231"/>
            <text:p text:style-name="P4232"/>
            <text:list text:style-name="WW8Num64" text:continue-numbering="true">
              <text:list-item>
                <text:p text:style-name="P4233"><text:span text:style-name="T4234">Zabawy na świeżym powietrzu:<text:s/></text:span><text:span text:style-name="T4235">Warzywa i</text:span><text:span text:style-name="T4236"><text:s/>owoce<text:s/></text:span><text:span text:style-name="T4237">– zabawa organizacyjno-porządkowa, dowolne zabawy z użyciem sprzętu znajdującego</text:span><text:span text:style-name="T4238"><text:s/></text:span><text:span text:style-name="T4239">się w ogrodzie przedszkolnym – zwracanie uwagi na bezpieczeństwo.</text:span></text:p>
              </text:list-item>
              <text:list-item>
                <text:p text:style-name="P4240"><text:span text:style-name="T4241">Utrwalenie refrenu piosenki<text:s/></text:span><text:span text:style-name="T4242">W zdrowym ciele zdrowy<text:s/></text:span><text:soft-page-break/><text:span text:style-name="T4243">duch</text:span><text:span text:style-name="T4244">. Nauka pierwszej</text:span><text:span text:style-name="T4245"><text:s/></text:span><text:span text:style-name="T4246">zwrotki na zasadzie echa muzy</text:span><text:span text:style-name="T4247">cznego.</text:span></text:p>
              </text:list-item>
              <text:list-item>
                <text:p text:style-name="P4248"><text:span text:style-name="T4249">Maszerują dzieci<text:s/></text:span><text:span text:style-name="T4250">– zabawa ruchowa.</text:span></text:p>
              </text:list-item>
              <text:list-item>
                <text:p text:style-name="P4251"><text:span text:style-name="T4252">Zdrowa przekąska<text:s/></text:span><text:span text:style-name="T4253">– przygotowanie posiłku.</text:span></text:p>
              </text:list-item>
            </text:list>
            <text:p text:style-name="P4254"/>
            <text:list text:style-name="WW8Num64" text:continue-numbering="true">
              <text:list-item>
                <text:p text:style-name="P4255"><text:span text:style-name="T4256">Paski w kolorach<text:s/></text:span><text:span text:style-name="T4257">– utrwalenie nauki porównywania długości.</text:span></text:p>
              </text:list-item>
              <text:list-item>
                <text:p text:style-name="P4258"><text:span text:style-name="T4259">Zabawy swobodne według zainteresowań dzieci</text:span><text:span text:style-name="T4260">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4261"><text:span text:style-name="T4262">Zdrowe odżywianie –<text:s/></text:span><text:span text:style-name="T4263">podsumowanie.</text:span></text:p>
              </text:list-item>
              <text:list-item>
                <text:p text:style-name="P4264"><text:span text:style-name="T4265">Czynności samoobsługowe zgodne<text:s/></text:span><text:span text:style-name="T4266">z planem dnia.</text:span></text:p>
              </text:list-item>
            </text:list>
          </table:table-cell>
          <table:table-cell table:style-name="TableCell4267">
            <text:p text:style-name="Standard"><text:span text:style-name="T4268">Dziecko:</text:span></text:p>
            <text:list text:style-name="WW8Num55" text:continue-numbering="true">
              <text:list-item>
                <text:p text:style-name="P4269"><text:span text:style-name="T4270">wita się z N.</text:span></text:p>
              </text:list-item>
            </text:list>
            <text:p text:style-name="P4271"/>
            <text:list text:style-name="WW8Num124" text:continue-numbering="true">
              <text:list-item>
                <text:p text:style-name="P4272"><text:span text:style-name="T4273">określa swój nastrój na wachlarzu emocji i uzasadnia wybór,</text:span></text:p>
              </text:list-item>
              <text:list-item>
                <text:p text:style-name="P4274"><text:span text:style-name="T4275">wie, co oznacza określenie<text:s/></text:span><text:soft-page-break/><text:span text:style-name="T4276">zdrowe odżywianie</text:span><text:span text:style-name="T4277">,</text:span></text:p>
              </text:list-item>
              <text:list-item>
                <text:p text:style-name="P4278"><text:span text:style-name="T4279">buduje z klocków,</text:span></text:p>
              </text:list-item>
              <text:list-item>
                <text:p text:style-name="P4280">poprawnie wykonuje zadania,</text:p>
              </text:list-item>
            </text:list>
            <text:p text:style-name="P4281"/>
            <text:p text:style-name="P4282"/>
            <text:p text:style-name="P4283"/>
            <text:p text:style-name="P4284"/>
            <text:list text:style-name="WW8Num55" text:continue-numbering="true">
              <text:list-item>
                <text:p text:style-name="P4285">uczestniczy w ćwiczeniach porannych,</text:p>
              </text:list-item>
            </text:list>
            <text:p text:style-name="P4286"/>
            <text:p text:style-name="P4287"/>
            <text:p text:style-name="P4288"/>
            <text:list text:style-name="WW8Num124" text:continue-numbering="true">
              <text:list-item>
                <text:p text:style-name="P4289"><text:span text:style-name="T4290">nazywa produkty na<text:s/></text:span><text:span text:style-name="T4291">każdym poziomie piramidy zdrowia,</text:span></text:p>
              </text:list-item>
              <text:list-item>
                <text:p text:style-name="P4292"><text:span text:style-name="T4293">rozpoznaje prostokąt wśród innych figur,</text:span></text:p>
              </text:list-item>
              <text:list-item>
                <text:p text:style-name="P4294">bawi się z innymi,</text:p>
              </text:list-item>
            </text:list>
            <text:p text:style-name="P4295"/>
            <text:list text:style-name="WW8Num124" text:continue-numbering="true">
              <text:list-item>
                <text:p text:style-name="P4296"><text:span text:style-name="T4297">aktywnie wykonuje ćwiczenia,</text:span></text:p>
              </text:list-item>
              <text:list-item>
                <text:p text:style-name="P4298"><text:span text:style-name="T4299">poznaje możliwości swojego ciała,</text:span></text:p>
              </text:list-item>
              <text:list-item>
                <text:p text:style-name="P4300">bezpiecznie bawi się w ogrodzie,</text:p>
              </text:list-item>
            </text:list>
            <text:p text:style-name="P4301"/>
            <text:p text:style-name="P4302"/>
            <text:p text:style-name="P4303"/>
            <text:p text:style-name="P4304"/>
            <text:p text:style-name="P4305"/>
            <text:p text:style-name="P4306"/>
            <text:list text:style-name="WW8Num124" text:continue-numbering="true">
              <text:list-item>
                <text:p text:style-name="P4307"><text:span text:style-name="T4308">śpiewa refren i pierwszą zwrotkę piosenki,</text:span></text:p>
              </text:list-item>
            </text:list>
            <text:p text:style-name="P4309"/>
            <text:p text:style-name="P4310"/>
            <text:p text:style-name="P4311"/>
            <text:list text:style-name="WW8Num124" text:continue-numbering="true">
              <text:list-item>
                <text:p text:style-name="P4312">uczestniczy w<text:s/>zabawie ruchowej,</text:p>
              </text:list-item>
              <text:list-item>
                <text:p text:style-name="P4313"><text:span text:style-name="T4314">komponuje kanapkę; liczy składniki wykorzystane do jej przygotowania,</text:span></text:p>
              </text:list-item>
              <text:list-item>
                <text:p text:style-name="P4315"><text:span text:style-name="T4316">porównuje długość pasków,</text:span></text:p>
              </text:list-item>
            </text:list>
            <text:p text:style-name="P4317"/>
            <text:p text:style-name="P4318"/>
            <text:list text:style-name="WW8Num124" text:continue-numbering="true">
              <text:list-item>
                <text:p text:style-name="P4319">bawi się z innymi,</text:p>
              </text:list-item>
            </text:list>
            <text:p text:style-name="P4320"/>
            <text:p text:style-name="P4321"/>
            <text:p text:style-name="P4322"/>
            <text:p text:style-name="P4323"/>
            <text:p text:style-name="P4324"/>
            <text:p text:style-name="P4325"/>
            <text:p text:style-name="P4326"/>
            <text:list text:style-name="WW8Num88" text:continue-numbering="true">
              <text:list-item>
                <text:p text:style-name="P4327"><text:span text:style-name="T4328">kończy zdania rozpoczęte przez N.,</text:span></text:p>
              </text:list-item>
            </text:list>
            <text:list text:style-name="WW8Num124" text:continue-numbering="true">
              <text:list-item>
                <text:p text:style-name="P4329"><text:span text:style-name="T4330">samodzielnie wykonuje podstawowe czynności higieniczne.</text:span></text:p>
              </text:list-item>
            </text:list>
          </table:table-cell>
          <table:table-cell table:style-name="TableCell4331">
            <text:p text:style-name="P4332"/>
            <text:p text:style-name="P4333">III.4</text:p>
            <text:p text:style-name="P4334"/>
            <text:p text:style-name="Standard"><text:span text:style-name="T4335">II.1, II.2,<text:s/></text:span><text:span text:style-name="T4336">II.4, II.6</text:span></text:p>
            <text:p text:style-name="P4337"/>
            <text:p text:style-name="P4338">IV.1, IV.2, IV.9</text:p>
            <text:soft-page-break/>
            <text:p text:style-name="P4339"><text:span text:style-name="T4340">I.6, III.1, IV.11</text:span></text:p>
            <text:p text:style-name="P4341">I.7, I.9, IV.2, IV.8</text:p>
            <text:p text:style-name="P4342"/>
            <text:p text:style-name="P4343"/>
            <text:p text:style-name="P4344"/>
            <text:p text:style-name="P4345"/>
            <text:p text:style-name="P4346">I.5</text:p>
            <text:p text:style-name="P4347"/>
            <text:p text:style-name="P4348"/>
            <text:p text:style-name="P4349"/>
            <text:p text:style-name="P4350"/>
            <text:p text:style-name="P4351">IV.1, IV.2, IV.12, IV.18</text:p>
            <text:p text:style-name="P4352"/>
            <text:p text:style-name="P4353"/>
            <text:p text:style-name="P4354"/>
            <text:p text:style-name="P4355">I.6, III.1</text:p>
            <text:p text:style-name="P4356"/>
            <text:p text:style-name="P4357">I.8</text:p>
            <text:p text:style-name="P4358"/>
            <text:p text:style-name="P4359"/>
            <text:p text:style-name="P4360"/>
            <text:p text:style-name="P4361">I.5, III.5</text:p>
            <text:p text:style-name="P4362"/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>IV.7</text:p>
            <text:p text:style-name="P4370"/>
            <text:p text:style-name="P4371"/>
            <text:p text:style-name="P4372"/>
            <text:p text:style-name="P4373"/>
            <text:p text:style-name="P4374">I.5</text:p>
            <text:p text:style-name="P4375"/>
            <text:p text:style-name="P4376">IV.1, IV.15</text:p>
            <text:p text:style-name="P4377"/>
            <text:p text:style-name="P4378"/>
            <text:p text:style-name="Standard"><text:span text:style-name="T4379">IV.5, IV.13</text:span></text:p>
            <text:p text:style-name="P4380"/>
            <text:p text:style-name="P4381"/>
            <text:p text:style-name="P4382">I.6, III.1</text:p>
            <text:p text:style-name="P4383"/>
            <text:p text:style-name="P4384"/>
            <text:p text:style-name="P4385"/>
            <text:p text:style-name="P4386"/>
            <text:p text:style-name="P4387"/>
            <text:p text:style-name="P4388"/>
            <text:p text:style-name="P4389"/>
            <text:p text:style-name="P4390"/>
            <text:p text:style-name="P4391"><text:span text:style-name="T4392">III.5, IV.2, IV.5</text:span></text:p>
            <text:p text:style-name="P4393">I.1, I.2, I.3</text:p>
            <text:p text:style-name="P4394"/>
            <text:p text:style-name="P4395"/>
          </table:table-cell>
          <table:table-cell table:style-name="TableCell4396">
            <text:p text:style-name="P4397"/>
            <text:p text:style-name="P4398">1</text:p>
            <text:p text:style-name="P4399"/>
            <text:p text:style-name="P4400">1, 5</text:p>
            <text:p text:style-name="P4401"/>
            <text:p text:style-name="P4402"/>
            <text:p text:style-name="P4403">1, 5</text:p>
            <text:p text:style-name="P4404"/>
            <text:soft-page-break/>
            <text:p text:style-name="P4405">1, 3</text:p>
            <text:p text:style-name="P4406">1, 5</text:p>
            <text:p text:style-name="P4407"/>
            <text:p text:style-name="P4408"/>
            <text:p text:style-name="P4409"/>
            <text:p text:style-name="P4410"/>
            <text:p text:style-name="P4411"/>
            <text:p text:style-name="P4412">1</text:p>
            <text:p text:style-name="P4413"/>
            <text:p text:style-name="P4414"/>
            <text:p text:style-name="P4415"/>
            <text:p text:style-name="P4416"/>
            <text:p text:style-name="P4417">1, 3, 5</text:p>
            <text:p text:style-name="P4418"/>
            <text:p text:style-name="P4419"/>
            <text:p text:style-name="P4420"/>
            <text:p text:style-name="P4421"/>
            <text:p text:style-name="P4422">1, 5</text:p>
            <text:p text:style-name="P4423"/>
            <text:p text:style-name="P4424">1</text:p>
            <text:p text:style-name="P4425"/>
            <text:p text:style-name="P4426"/>
            <text:p text:style-name="P4427"/>
            <text:p text:style-name="P4428">1, 5</text:p>
            <text:p text:style-name="P4429"/>
            <text:p text:style-name="P4430"/>
            <text:p text:style-name="P4431"/>
            <text:p text:style-name="P4432"/>
            <text:p text:style-name="P4433"/>
            <text:p text:style-name="P4434"/>
            <text:p text:style-name="P4435"/>
            <text:p text:style-name="Standard"><text:span text:style-name="T4436">5, 8</text:span></text:p>
            <text:p text:style-name="P4437"/>
            <text:p text:style-name="P4438"/>
            <text:p text:style-name="P4439"/>
            <text:p text:style-name="P4440"/>
            <text:p text:style-name="P4441">1</text:p>
            <text:p text:style-name="P4442"/>
            <text:p text:style-name="P4443">1, 3, 5, 7</text:p>
            <text:p text:style-name="P4444"/>
            <text:p text:style-name="P4445"/>
            <text:p text:style-name="P4446">3, 5</text:p>
            <text:p text:style-name="P4447"/>
            <text:p text:style-name="P4448"/>
            <text:p text:style-name="P4449">1, 5</text:p>
            <text:p text:style-name="P4450"/>
            <text:p text:style-name="P4451"/>
            <text:p text:style-name="P4452"/>
            <text:p text:style-name="P4453"/>
            <text:p text:style-name="P4454"/>
            <text:p text:style-name="P4455"/>
            <text:p text:style-name="P4456"/>
            <text:p text:style-name="P4457">1, 5</text:p>
            <text:p text:style-name="P4458"/>
            <text:p text:style-name="P4459">1</text:p>
          </table:table-cell>
          <table:table-cell table:style-name="TableCell4460">
            <text:p text:style-name="P4461"><text:span text:style-name="T4462">tablica demonstracyjna nr 11;</text:span></text:p>
            <text:p text:style-name="P4463"/>
          </table:table-cell>
        </table:table-row>
        <table:table-row table:style-name="TableRow4464">
          <table:table-cell table:style-name="TableCell4465">
            <text:p text:style-name="P4466"/>
            <text:p text:style-name="P4467"/>
            <text:p text:style-name="P4468"/>
            <text:p text:style-name="P4469">Temat dnia</text:p>
          </table:table-cell>
          <table:table-cell table:style-name="TableCell4470">
            <text:p text:style-name="P4471"/>
            <text:p text:style-name="P4472"/>
            <text:p text:style-name="P4473"><text:span text:style-name="T4474">Aktywność<text:s/></text:span><text:span text:style-name="T4475"><text:line-break/></text:span><text:span text:style-name="T4476">i działalność<text:s/></text:span><text:span text:style-name="T4477"><text:line-break/></text:span><text:span text:style-name="T4478">dziecka</text:span></text:p>
          </table:table-cell>
          <table:table-cell table:style-name="TableCell4479">
            <text:p text:style-name="P4480"/>
            <text:p text:style-name="P4481"/>
            <text:p text:style-name="P4482">Cele<text:line-break/>operacyjne</text:p>
          </table:table-cell>
          <table:table-cell table:style-name="TableCell4483">
            <text:p text:style-name="P4484"/>
            <text:p text:style-name="P4485"/>
            <text:p text:style-name="P4486"><text:span text:style-name="T4487">Punkty<text:s/></text:span><text:span text:style-name="T4488"><text:line-break/></text:span><text:span text:style-name="T4489">z obszarów<text:s/></text:span><text:span text:style-name="T4490"><text:line-break/></text:span><text:span text:style-name="T4491">podstawy programowej</text:span></text:p>
          </table:table-cell>
          <table:table-cell table:style-name="TableCell4492">
            <text:p text:style-name="P4493"/>
            <text:p text:style-name="P4494"/>
            <text:p text:style-name="P4495"><text:span text:style-name="T4496">Numer<text:s/></text:span><text:span text:style-name="T4497"><text:line-break/></text:span><text:span text:style-name="T4498">rozwijanej kompetencji kluczowej</text:span></text:p>
          </table:table-cell>
          <table:table-cell table:style-name="TableCell4499">
            <text:p text:style-name="P4500"><text:span text:style-name="T4501"><text:line-break/></text:span><text:span text:style-name="T4502">tablice demonstracyjne</text:span></text:p>
          </table:table-cell>
        </table:table-row>
        <table:table-row table:style-name="TableRow4503">
          <table:table-cell table:style-name="TableCell4504" table:number-columns-spanned="6">
            <text:p text:style-name="P4505">Zamierzenia wychowawczo-dydaktyczne (cele główne):</text:p>
            <text:list text:style-name="WW8Num52" text:continue-numbering="true">
              <text:list-item>
                <text:p text:style-name="P4506"><text:span text:style-name="T4507">rozwijanie umiejętności wokalnych,</text:span></text:p>
              </text:list-item>
              <text:list-item>
                <text:p text:style-name="P4508"><text:span text:style-name="T4509">rozwijanie swobody ruchów w przestrzeni,</text:span></text:p>
              </text:list-item>
              <text:list-item>
                <text:p text:style-name="P4510"><text:span text:style-name="T4511">utrwalenie nazw specjalności lekarskich,</text:span></text:p>
              </text:list-item>
              <text:list-item>
                <text:p text:style-name="P4512"><text:span text:style-name="T4513">przeliczanie w zakresie</text:span><text:span text:style-name="T4514"><text:s/>6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15">
          <table:table-cell table:style-name="TableCell4516">
            <text:list text:style-name="WW8Num39" text:continue-numbering="true">
              <text:list-item>
                <text:p text:style-name="P4517"><text:span text:style-name="T4518">Z wizytą<text:s/></text:span><text:span text:style-name="T4519"><text:line-break/></text:span><text:span text:style-name="T4520">w przychodni</text:span></text:p>
              </text:list-item>
            </text:list>
          </table:table-cell>
          <table:table-cell table:style-name="TableCell4521">
            <text:p text:style-name="P4522"/>
            <text:list text:style-name="WW8Num31" text:continue-numbering="true">
              <text:list-item>
                <text:p text:style-name="P4523"><text:span text:style-name="T4524">Dobrze, że jesteś<text:s/></text:span><text:span text:style-name="T4525">– zabawa powitalna.</text:span></text:p>
              </text:list-item>
            </text:list>
            <text:list text:style-name="WW8Num64" text:continue-numbering="true">
              <text:list-item>
                <text:p text:style-name="P4526"><text:span text:style-name="T4527">Jak się dziś czujesz?<text:s/></text:span><text:span text:style-name="T4528">– określanie nastroju.</text:span></text:p>
              </text:list-item>
            </text:list>
            <text:p text:style-name="P4529"/>
            <text:list text:style-name="WW8Num64" text:continue-numbering="true">
              <text:list-item>
                <text:p text:style-name="P4530"><text:span text:style-name="T4531">U lekarza</text:span><text:span text:style-name="T4532"><text:s/>– przygotowanie kącika lekarskiego.</text:span></text:p>
              </text:list-item>
            </text:list>
            <text:p text:style-name="P4533"/>
            <text:list text:style-name="WW8Num64" text:continue-numbering="true">
              <text:list-item>
                <text:p text:style-name="P4534"><text:span text:style-name="T4535">Zabawy konstrukcyjne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4536"><text:span text:style-name="T4537">Zestaw ćwiczeń porannych nr 10 (elementy Metody Ruchu Rozwijającego Weroniki Sherborne)</text:span><text:span text:style-name="T4538"><text:s/></text:span><text:span text:style-name="T4539">– rozwijanie motoryki dużej.</text:span></text:p>
              </text:list-item>
              <text:list-item>
                <text:p text:style-name="P4540"><text:span text:style-name="T4541">Zabawy z piosenką<text:s/></text:span><text:span text:style-name="T4542">W zdrowym ciele zdrowy duch.</text:span></text:p>
              </text:list-item>
            </text:list>
            <text:p text:style-name="P4543"/>
            <text:list text:style-name="WW8Num64" text:continue-numbering="true">
              <text:list-item>
                <text:p text:style-name="P4544"><text:span text:style-name="T4545">Zabawy swobodne według<text:s/></text:span><text:span text:style-name="T4546">zainteresowań dzieci.</text:span></text:p>
              </text:list-item>
              <text:list-item>
                <text:p text:style-name="P4547">Kogo spotkam w przychodni?</text:p>
              </text:list-item>
            </text:list>
            <text:p text:style-name="P4548"/>
            <text:p text:style-name="P4549"/>
            <text:p text:style-name="P4550"/>
            <text:list text:style-name="WW8Num64" text:continue-numbering="true">
              <text:list-item>
                <text:p text:style-name="P4551"><text:span text:style-name="T4552">Zabawy na świeżym powietrzu:<text:s/></text:span><text:span text:style-name="T4553">Zabawa z piłką<text:s/></text:span><text:span text:style-name="T4554">– zabawa rozwijająca</text:span><text:span text:style-name="T4555"><text:s/></text:span><text:span text:style-name="T4556">orientację przestrzenną; spacer w okolicy przedszkola.</text:span></text:p>
              </text:list-item>
              <text:list-item>
                <text:p text:style-name="P4557"><text:span text:style-name="T4558">Wizyta w przychodni</text:span><text:span text:style-name="T4559"><text:s/>– praca<text:s/></text:span><text:soft-page-break/><text:span text:style-name="T4560">zespołowa.</text:span></text:p>
              </text:list-item>
            </text:list>
            <text:p text:style-name="P4561"/>
            <text:p text:style-name="P4562"/>
            <text:list text:style-name="WW8Num64" text:continue-numbering="true">
              <text:list-item>
                <text:p text:style-name="P4563"><text:span text:style-name="T4564">Kwaśne i<text:s/></text:span><text:span text:style-name="T4565">słodkie – degustacja.</text:span></text:p>
              </text:list-item>
              <text:list-item>
                <text:p text:style-name="P4566"><text:span text:style-name="T4567">Porady lekar</text:span><text:span text:style-name="T4568">skie<text:s/></text:span><text:span text:style-name="T4569">– zabawa tematyczna.</text:span></text:p>
              </text:list-item>
              <text:list-item>
                <text:p text:style-name="P4570"><text:span text:style-name="T4571">Z wizytą w przychodni –<text:s/></text:span><text:span text:style-name="T4572">podsumowanie.</text:span></text:p>
              </text:list-item>
              <text:list-item>
                <text:p text:style-name="P4573"><text:span text:style-name="T4574">Czynności samoobsługowe zgodne z planem dnia.</text:span></text:p>
              </text:list-item>
            </text:list>
            <text:p text:style-name="P4575"/>
          </table:table-cell>
          <table:table-cell table:style-name="TableCell4576">
            <text:p text:style-name="P4577">Dziecko:</text:p>
            <text:list text:style-name="WW8Num55" text:continue-numbering="true">
              <text:list-item>
                <text:p text:style-name="P4578"><text:span text:style-name="T4579">wita się z N.</text:span></text:p>
              </text:list-item>
            </text:list>
            <text:p text:style-name="P4580"/>
            <text:list text:style-name="WW8Num124" text:continue-numbering="true">
              <text:list-item>
                <text:p text:style-name="P4581"><text:span text:style-name="T4582">określa swój nastrój na wachlarzu emocji i uzasadnia wybór,</text:span></text:p>
              </text:list-item>
              <text:list-item>
                <text:p text:style-name="P4583"><text:span text:style-name="T4584">uczestniczy w przygotowaniu kącik lekarskiego; odpowiada na<text:s/></text:span><text:span text:style-name="T4585">pytania,</text:span></text:p>
              </text:list-item>
              <text:list-item>
                <text:p text:style-name="P4586"><text:span text:style-name="T4587">buduje z klocków,</text:span></text:p>
              </text:list-item>
            </text:list>
            <text:p text:style-name="Standard"/>
            <text:p text:style-name="P4588"/>
            <text:p text:style-name="P4589"/>
            <text:list text:style-name="WW8Num55" text:continue-numbering="true">
              <text:list-item>
                <text:p text:style-name="P4590"><text:span text:style-name="T4591">uczestniczy w ćwiczeniach porannych,</text:span></text:p>
              </text:list-item>
            </text:list>
            <text:p text:style-name="P4592"/>
            <text:p text:style-name="P4593"/>
            <text:p text:style-name="P4594"/>
            <text:list text:style-name="WW8Num124" text:continue-numbering="true">
              <text:list-item>
                <text:p text:style-name="P4595"><text:span text:style-name="T4596">śpiewa piosenkę,</text:span></text:p>
              </text:list-item>
              <text:list-item>
                <text:p text:style-name="P4597"><text:span text:style-name="T4598">porusza się rytmicznie podczas zabaw przy piosence,</text:span></text:p>
              </text:list-item>
              <text:list-item>
                <text:p text:style-name="P4599"><text:span text:style-name="T4600">bawi się z innymi,</text:span></text:p>
              </text:list-item>
            </text:list>
            <text:p text:style-name="P4601"/>
            <text:list text:style-name="WW8Num124" text:continue-numbering="true">
              <text:list-item>
                <text:p text:style-name="P4602"><text:span text:style-name="T4603">zna nazwy specjalności lekarskich,</text:span></text:p>
              </text:list-item>
              <text:list-item>
                <text:p text:style-name="P4604"><text:span text:style-name="T4605">liczy w dostępnym dla siebie zakresie,</text:span></text:p>
              </text:list-item>
              <text:list-item>
                <text:p text:style-name="P4606">wykonuje polecenia N.,</text:p>
              </text:list-item>
            </text:list>
            <text:p text:style-name="P4607"/>
            <text:p text:style-name="P4608"/>
            <text:p text:style-name="P4609"/>
            <text:p text:style-name="P4610"/>
            <text:list text:style-name="WW8Num124" text:continue-numbering="true">
              <text:list-item>
                <text:p text:style-name="P4611"><text:span text:style-name="T4612">wybiera zdjęcia przedstawiające przedmioty znajdujące się w gabinecie lekarskim,</text:span></text:p>
              </text:list-item>
              <text:list-item>
                <text:p text:style-name="P4613"><text:span text:style-name="T4614">określa smak cytryny<text:s/></text:span><text:span text:style-name="T4615"><text:line-break/></text:span><text:span text:style-name="T4616">i miodu,</text:span></text:p>
              </text:list-item>
            </text:list>
            <text:p text:style-name="P4617"/>
            <text:p text:style-name="P4618"/>
            <text:list text:style-name="WW8Num124" text:continue-numbering="true">
              <text:list-item>
                <text:p text:style-name="P4619"><text:span text:style-name="T4620">uczestniczy w zabawie tematycznej,</text:span></text:p>
              </text:list-item>
            </text:list>
            <text:list text:style-name="WW8Num88" text:continue-numbering="true">
              <text:list-item>
                <text:p text:style-name="P4621"><text:span text:style-name="T4622">kończy zdania rozpoczęte przez N.,</text:span></text:p>
              </text:list-item>
              <text:list-item>
                <text:p text:style-name="P4623"><text:span text:style-name="T4624">samodzielnie wykonuje podstawowe czynności higieniczne.</text:span></text:p>
              </text:list-item>
            </text:list>
          </table:table-cell>
          <table:table-cell table:style-name="TableCell4625">
            <text:p text:style-name="P4626"/>
            <text:p text:style-name="P4627">III.4</text:p>
            <text:p text:style-name="P4628"/>
            <text:p text:style-name="Standard"><text:span text:style-name="T4629">II.1, II.2, II.4, II.6</text:span></text:p>
            <text:p text:style-name="P4630"/>
            <text:p text:style-name="P4631">IV.2, IV.5, IV.12</text:p>
            <text:p text:style-name="P4632"/>
            <text:p text:style-name="P4633">I.6, III.1, IV.11</text:p>
            <text:p text:style-name="P4634"/>
            <text:p text:style-name="P4635"/>
            <text:p text:style-name="P4636"/>
            <text:p text:style-name="P4637">I.5</text:p>
            <text:p text:style-name="P4638"/>
            <text:p text:style-name="P4639"/>
            <text:p text:style-name="P4640"/>
            <text:p text:style-name="P4641"/>
            <text:p text:style-name="P4642">IV.7</text:p>
            <text:p text:style-name="P4643"/>
            <text:p text:style-name="P4644"/>
            <text:p text:style-name="P4645">I.6, III.1</text:p>
            <text:p text:style-name="P4646"/>
            <text:p text:style-name="P4647">IV.12, IV.15, IV.20</text:p>
            <text:p text:style-name="P4648"/>
            <text:p text:style-name="P4649"/>
            <text:p text:style-name="Standard"><text:span text:style-name="T4650">I.5, III.5, IV.14</text:span></text:p>
            <text:p text:style-name="P4651"/>
            <text:p text:style-name="P4652"/>
            <text:p text:style-name="P4653"/>
            <text:p text:style-name="P4654"/>
            <text:p text:style-name="P4655">IV.2, IV.9</text:p>
            <text:p text:style-name="P4656"/>
            <text:p text:style-name="P4657"/>
            <text:p text:style-name="P4658"/>
            <text:p text:style-name="Standard"><text:span text:style-name="T4659">I.3,</text:span></text:p>
            <text:p text:style-name="P4660"/>
            <text:p text:style-name="P4661"/>
            <text:p text:style-name="P4662"/>
            <text:p text:style-name="P4663">II.1, II, 4, II.9,</text:p>
            <text:p text:style-name="P4664"><text:span text:style-name="T4665">IV.2, IV.20</text:span></text:p>
            <text:p text:style-name="P4666"><text:span text:style-name="T4667">III.5, IV.2, IV.5</text:span></text:p>
            <text:p text:style-name="Standard"><text:span text:style-name="T4668">I.1, I.2, I.3</text:span></text:p>
            <text:p text:style-name="P4669"/>
          </table:table-cell>
          <table:table-cell table:style-name="TableCell4670">
            <text:p text:style-name="P4671"/>
            <text:p text:style-name="P4672">1</text:p>
            <text:p text:style-name="P4673"/>
            <text:p text:style-name="P4674">1, 5</text:p>
            <text:p text:style-name="P4675"/>
            <text:p text:style-name="P4676"/>
            <text:p text:style-name="P4677">1, 5</text:p>
            <text:p text:style-name="P4678"/>
            <text:p text:style-name="P4679"/>
            <text:p text:style-name="P4680">1, 3</text:p>
            <text:p text:style-name="P4681"/>
            <text:p text:style-name="P4682"/>
            <text:p text:style-name="P4683"/>
            <text:p text:style-name="P4684">1</text:p>
            <text:p text:style-name="P4685"/>
            <text:p text:style-name="P4686"/>
            <text:p text:style-name="P4687"/>
            <text:p text:style-name="P4688"/>
            <text:p text:style-name="Standard"><text:span text:style-name="T4689">1,</text:span><text:span text:style-name="T4690"><text:s/>5, 8</text:span></text:p>
            <text:p text:style-name="P4691"/>
            <text:p text:style-name="P4692"/>
            <text:p text:style-name="P4693">1, 5</text:p>
            <text:p text:style-name="P4694"/>
            <text:p text:style-name="P4695">1, 3, 5, 6</text:p>
            <text:p text:style-name="P4696"/>
            <text:p text:style-name="P4697"/>
            <text:p text:style-name="P4698"/>
            <text:p text:style-name="P4699">1, 5</text:p>
            <text:p text:style-name="P4700"/>
            <text:p text:style-name="P4701"/>
            <text:p text:style-name="P4702"/>
            <text:p text:style-name="P4703"/>
            <text:p text:style-name="P4704">1, 5</text:p>
            <text:p text:style-name="P4705"/>
            <text:p text:style-name="P4706"/>
            <text:p text:style-name="P4707"/>
            <text:p text:style-name="P4708">1, 5</text:p>
            <text:p text:style-name="P4709"/>
            <text:p text:style-name="P4710"/>
            <text:p text:style-name="P4711">1, 5</text:p>
            <text:p text:style-name="P4712"/>
            <text:p text:style-name="P4713">1, 5</text:p>
            <text:p text:style-name="P4714"/>
            <text:p text:style-name="P4715">1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/>
            <text:p text:style-name="P4721"/>
            <text:p text:style-name="P4722"/>
            <text:p text:style-name="P4723">Temat dnia</text:p>
          </table:table-cell>
          <table:table-cell table:style-name="TableCell4724">
            <text:p text:style-name="P4725"/>
            <text:p text:style-name="P4726"/>
            <text:p text:style-name="P4727"><text:span text:style-name="T4728">Aktywność<text:s/></text:span><text:span text:style-name="T4729"><text:line-break/></text:span><text:span text:style-name="T4730">i działalność<text:s/></text:span><text:span text:style-name="T4731"><text:line-break/></text:span><text:span text:style-name="T4732">dziecka</text:span></text:p>
          </table:table-cell>
          <table:table-cell table:style-name="TableCell4733">
            <text:p text:style-name="P4734"/>
            <text:p text:style-name="P4735"/>
            <text:p text:style-name="P4736">Cele<text:line-break/>operacyjne</text:p>
          </table:table-cell>
          <table:table-cell table:style-name="TableCell4737">
            <text:p text:style-name="P4738"/>
            <text:p text:style-name="P4739"/>
            <text:p text:style-name="P4740"><text:span text:style-name="T4741">Punkty<text:s/></text:span><text:span text:style-name="T4742"><text:line-break/></text:span><text:span text:style-name="T4743">z obszarów<text:s/></text:span><text:span text:style-name="T4744"><text:line-break/></text:span><text:span text:style-name="T4745">podstawy programowej</text:span></text:p>
          </table:table-cell>
          <table:table-cell table:style-name="TableCell4746">
            <text:p text:style-name="P4747"/>
            <text:p text:style-name="P4748"/>
            <text:p text:style-name="P4749"><text:span text:style-name="T4750">Numer<text:s/></text:span><text:span text:style-name="T4751"><text:line-break/></text:span><text:span text:style-name="T4752">rozwijanej kompetencji kluczowej</text:span></text:p>
          </table:table-cell>
          <table:table-cell table:style-name="TableCell4753">
            <text:p text:style-name="P4754"><text:span text:style-name="T4755"><text:line-break/></text:span><text:span text:style-name="T4756">tablice demonstracyjne</text:span></text:p>
          </table:table-cell>
        </table:table-row>
        <table:table-row table:style-name="TableRow4757">
          <table:table-cell table:style-name="TableCell4758" table:number-columns-spanned="6">
            <text:p text:style-name="P4759">Zamierzenia wychowawczo-dydaktyczne (cele główne):</text:p>
            <text:list text:style-name="WW8Num7" text:continue-numbering="true">
              <text:list-item>
                <text:p text:style-name="P4760"><text:span text:style-name="T4761">rozwijanie sprawności fizycznej,</text:span></text:p>
              </text:list-item>
              <text:list-item>
                <text:p text:style-name="P4762"><text:span text:style-name="T4763">wszechstronne i harmonijne rozwijanie organizmu,</text:span></text:p>
              </text:list-item>
              <text:list-item>
                <text:p text:style-name="P4764"><text:span text:style-name="T4765">utrwalenie wiadomości na temat dbania o higienę osobistą,</text:span></text:p>
              </text:list-item>
              <text:list-item>
                <text:p text:style-name="P4766"><text:span text:style-name="T4767">rozwijanie różnych umiejętności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8">
          <table:table-cell table:style-name="TableCell4769">
            <text:list text:style-name="WW8Num39" text:continue-numbering="true">
              <text:list-item>
                <text:p text:style-name="P4770"><text:span text:style-name="T4771">Dbamy<text:s/></text:span><text:span text:style-name="T4772"><text:line-break/></text:span><text:span text:style-name="T4773">o czystość</text:span></text:p>
              </text:list-item>
            </text:list>
          </table:table-cell>
          <table:table-cell table:style-name="TableCell4774">
            <text:p text:style-name="P4775"/>
            <text:list text:style-name="WW8Num31" text:continue-numbering="true">
              <text:list-item>
                <text:p text:style-name="P4776"><text:span text:style-name="T4777">Dobrze, że<text:s/></text:span><text:span text:style-name="T4778">jesteś<text:s/></text:span><text:span text:style-name="T4779">– zabawa powitalna.</text:span></text:p>
              </text:list-item>
            </text:list>
            <text:list text:style-name="WW8Num64" text:continue-numbering="true">
              <text:list-item>
                <text:p text:style-name="P4780"><text:span text:style-name="T4781">Jak się dziś czujesz?<text:s/></text:span><text:span text:style-name="T4782">– określanie nastroju.</text:span></text:p>
              </text:list-item>
            </text:list>
            <text:p text:style-name="P4783"/>
            <text:soft-page-break/>
            <text:list text:style-name="WW8Num64" text:continue-numbering="true">
              <text:list-item>
                <text:p text:style-name="P4784"><text:span text:style-name="T4785">Rozwiązywanie zagadek.</text:span></text:p>
              </text:list-item>
            </text:list>
            <text:p text:style-name="P4786"/>
            <text:list text:style-name="WW8Num64" text:continue-numbering="true">
              <text:list-item>
                <text:p text:style-name="P4787"><text:span text:style-name="T4788">Zestaw ćwiczeń porannych nr 10 (elementy Metody Ruchu Rozwijającego Weroniki Sherborne)</text:span><text:span text:style-name="T4789"><text:s/></text:span><text:span text:style-name="T4790">– rozwijanie motoryki dużej.</text:span></text:p>
              </text:list-item>
              <text:list-item>
                <text:p text:style-name="P4791"><text:span text:style-name="T4792">Zestaw ćwiczeń gimnastycznych nr 6.</text:span></text:p>
              </text:list-item>
            </text:list>
            <text:p text:style-name="P4793"/>
            <text:p text:style-name="P4794"/>
            <text:list text:style-name="WW8Num64" text:continue-numbering="true">
              <text:list-item>
                <text:p text:style-name="P4795"><text:span text:style-name="T4796">Zabawy swobodne według zainteresowań dzieci.</text:span></text:p>
              </text:list-item>
              <text:list-item>
                <text:p text:style-name="P4797"><text:span text:style-name="T4798">Przedszkolaki dbają o czystość<text:s/></text:span><text:span text:style-name="T4799">– zabawy tematyczne.</text:span></text:p>
              </text:list-item>
            </text:list>
            <text:p text:style-name="P4800"/>
            <text:p text:style-name="P4801"/>
            <text:list text:style-name="WW8Num64" text:continue-numbering="true">
              <text:list-item>
                <text:p text:style-name="P4802"><text:span text:style-name="T4803">Zabawy na świeżym powietrzu:<text:s/></text:span><text:span text:style-name="T4804">Bańki mydlane<text:s/></text:span><text:span text:style-name="T4805">– zabawa integracyjna; dowolne zabawy z<text:s/></text:span><text:span text:style-name="T4806">użyciem sprzętu znajdującego się w ogrodzie przedszkolnym.</text:span></text:p>
              </text:list-item>
              <text:list-item>
                <text:p text:style-name="P4807"><text:span text:style-name="T4808">Powtórzenie zabaw z piosenką<text:s/></text:span><text:span text:style-name="T4809">W zdrowym ciele zdrowy duch.</text:span></text:p>
              </text:list-item>
              <text:list-item>
                <text:p text:style-name="P4810"><text:span text:style-name="T4811">Instrumentacja piosenki<text:s/></text:span><text:span text:style-name="T4812">W zdrowym ciele zdrowy duch.</text:span></text:p>
              </text:list-item>
            </text:list>
            <text:p text:style-name="P4813"/>
            <text:list text:style-name="WW8Num64" text:continue-numbering="true">
              <text:list-item>
                <text:p text:style-name="P4814"><text:span text:style-name="T4815">Kąpiel zapachowa<text:s/></text:span><text:span text:style-name="T4816">– zabawa sensoryczna.</text:span></text:p>
              </text:list-item>
            </text:list>
            <text:p text:style-name="P4817"/>
            <text:p text:style-name="P4818"/>
            <text:p text:style-name="P4819"/>
            <text:list text:style-name="WW8Num64" text:continue-numbering="true">
              <text:list-item>
                <text:p text:style-name="P4820"><text:span text:style-name="T4821">Dbamy o zęby<text:s/></text:span><text:span text:style-name="T4822">– słuchanie wiersza.</text:span></text:p>
              </text:list-item>
              <text:list-item>
                <text:p text:style-name="P4823"><text:span text:style-name="T4824">Rysowanie</text:span><text:span text:style-name="T4825"><text:s/>zęba po śladzie. Odszukiwanie obrazków tego, co wpływa</text:span><text:span text:style-name="T4826"><text:s/></text:span><text:span text:style-name="T4827">na to, że zęby są zdrowe. Łączenie ich z obrazkiem zęba.</text:span></text:p>
              </text:list-item>
              <text:list-item>
                <text:p text:style-name="P4828"><text:span text:style-name="T4829">Rysowanie dozownika po śladzie. Rysowanie szlaczków po śladach i samodzielnie.</text:span></text:p>
              </text:list-item>
              <text:list-item>
                <text:p text:style-name="P4830"><text:span text:style-name="T4831">Dbamy o czystość –<text:s/></text:span><text:span text:style-name="T4832">podsumowanie.</text:span></text:p>
              </text:list-item>
              <text:list-item>
                <text:p text:style-name="P4833">Zabawy konstrukcyjne.</text:p>
              </text:list-item>
              <text:list-item>
                <text:p text:style-name="P4834"><text:span text:style-name="T4835">Czynności</text:span><text:span text:style-name="T4836"><text:s/>samoobsługowe zgodne z planem dnia.</text:span></text:p>
              </text:list-item>
            </text:list>
            <text:p text:style-name="P4837"/>
          </table:table-cell>
          <table:table-cell table:style-name="TableCell4838">
            <text:p text:style-name="Standard"><text:span text:style-name="T4839">Dziecko:</text:span></text:p>
            <text:list text:style-name="WW8Num55" text:continue-numbering="true">
              <text:list-item>
                <text:p text:style-name="P4840"><text:span text:style-name="T4841">wita się z N.</text:span></text:p>
              </text:list-item>
            </text:list>
            <text:p text:style-name="P4842"/>
            <text:list text:style-name="WW8Num124" text:continue-numbering="true">
              <text:list-item>
                <text:p text:style-name="P4843"><text:span text:style-name="T4844">określa swój nastrój na wachlarzu emocji i uzasadnia wybór,</text:span></text:p>
              </text:list-item>
              <text:list-item>
                <text:p text:style-name="P4845"><text:span text:style-name="T4846">podaje rozwiązania zagadek,</text:span></text:p>
              </text:list-item>
            </text:list>
            <text:list text:style-name="WW8Num55" text:continue-numbering="true">
              <text:list-item>
                <text:p text:style-name="P4847"><text:span text:style-name="T4848">uczestniczy w ćwiczeniach porannych,</text:span></text:p>
              </text:list-item>
            </text:list>
            <text:p text:style-name="P4849"/>
            <text:p text:style-name="P4850"/>
            <text:p text:style-name="P4851"/>
            <text:list text:style-name="WW8Num124" text:continue-numbering="true">
              <text:list-item>
                <text:p text:style-name="P4852"><text:span text:style-name="T4853">aktywnie wykonuje ćwiczenia,</text:span></text:p>
              </text:list-item>
              <text:list-item>
                <text:p text:style-name="P4854"><text:span text:style-name="T4855">poznaje możliwości swojego ciała,</text:span></text:p>
              </text:list-item>
              <text:list-item>
                <text:p text:style-name="P4856">bawi się z innymi,</text:p>
              </text:list-item>
            </text:list>
            <text:p text:style-name="P4857"/>
            <text:list text:style-name="WW8Num124" text:continue-numbering="true">
              <text:list-item>
                <text:p text:style-name="P4858"><text:span text:style-name="T4859">wie, że ważne jest dbanie o higienę osobistą,</text:span></text:p>
              </text:list-item>
              <text:list-item>
                <text:p text:style-name="P4860"><text:span text:style-name="T4861">bierze udział w zabawach tematycznych,</text:span></text:p>
              </text:list-item>
              <text:list-item>
                <text:p text:style-name="P4862"><text:span text:style-name="T4863">bezpiecznie bawi się w ogrodzie przedszkolnym,</text:span></text:p>
              </text:list-item>
            </text:list>
            <text:p text:style-name="P4864"/>
            <text:p text:style-name="P4865"/>
            <text:p text:style-name="P4866"/>
            <text:p text:style-name="P4867"/>
            <text:list text:style-name="WW8Num124" text:continue-numbering="true">
              <text:list-item>
                <text:p text:style-name="P4868"><text:span text:style-name="T4869">uczestniczy w zabawach muzycznych,</text:span></text:p>
              </text:list-item>
            </text:list>
            <text:p text:style-name="P4870"/>
            <text:list text:style-name="WW8Num124" text:continue-numbering="true">
              <text:list-item>
                <text:p text:style-name="P4871">gra na instrumencie perkusyjnym według instrukcji N.,</text:p>
              </text:list-item>
              <text:list-item>
                <text:p text:style-name="P4872"><text:span text:style-name="T4873">obserwuje<text:s/></text:span><text:span text:style-name="T4874">rozpuszczanie się różnych środków do kąpieli w ciepłej wodzie; mówi o swoich spostrzeżeniach,</text:span></text:p>
              </text:list-item>
              <text:list-item>
                <text:p text:style-name="P4875">wie, czym zajmuje się lekarz stomatolog,</text:p>
              </text:list-item>
              <text:list-item>
                <text:p text:style-name="P4876"><text:span text:style-name="T4877">rysuje zęba po śladzie; wie, co wpływa na to, że zęby są zdrowe,</text:span></text:p>
              </text:list-item>
            </text:list>
            <text:p text:style-name="P4878"/>
            <text:p text:style-name="P4879"/>
            <text:list text:style-name="WW8Num124" text:continue-numbering="true">
              <text:list-item>
                <text:p text:style-name="P4880"><text:span text:style-name="T4881">rysuje dozownik i szlaczki po śladach,</text:span></text:p>
              </text:list-item>
            </text:list>
            <text:p text:style-name="P4882"/>
            <text:p text:style-name="P4883"/>
            <text:list text:style-name="WW8Num88" text:continue-numbering="true">
              <text:list-item>
                <text:p text:style-name="P4884"><text:span text:style-name="T4885">kończy zdania</text:span><text:span text:style-name="T4886"><text:s/>rozpoczęte przez N.,</text:span></text:p>
              </text:list-item>
              <text:list-item>
                <text:p text:style-name="P4887">buduje z klocków,</text:p>
              </text:list-item>
              <text:list-item>
                <text:p text:style-name="P4888"><text:span text:style-name="T4889">samodzielnie wykonuje podstawowe czynności higieniczne.</text:span></text:p>
              </text:list-item>
            </text:list>
          </table:table-cell>
          <table:table-cell table:style-name="TableCell4890">
            <text:p text:style-name="P4891"/>
            <text:p text:style-name="P4892">III.4</text:p>
            <text:p text:style-name="P4893"/>
            <text:p text:style-name="P4894">II.1, II.2, II.4, II.6</text:p>
            <text:p text:style-name="P4895"/>
            <text:p text:style-name="P4896">IV.2, IV.5</text:p>
            <text:p text:style-name="P4897"/>
            <text:p text:style-name="Standard"><text:span text:style-name="T4898">I.5</text:span></text:p>
            <text:p text:style-name="P4899"/>
            <text:p text:style-name="P4900"/>
            <text:p text:style-name="P4901"/>
            <text:p text:style-name="P4902"/>
            <text:p text:style-name="P4903">I.8</text:p>
            <text:p text:style-name="P4904"/>
            <text:p text:style-name="P4905"/>
            <text:p text:style-name="P4906"/>
            <text:p text:style-name="P4907">I.6, III.1</text:p>
            <text:p text:style-name="P4908"/>
            <text:p text:style-name="P4909"><text:span text:style-name="T4910">II.4, III.5, IV.1, IV.13</text:span></text:p>
            <text:p text:style-name="P4911"/>
            <text:p text:style-name="P4912"/>
            <text:p text:style-name="P4913">I.5, III.5</text:p>
            <text:p text:style-name="P4914"/>
            <text:p text:style-name="P4915"/>
            <text:p text:style-name="P4916"/>
            <text:p text:style-name="P4917"/>
            <text:p text:style-name="P4918"/>
            <text:p text:style-name="P4919">IV.7</text:p>
            <text:p text:style-name="P4920"/>
            <text:p text:style-name="P4921"/>
            <text:p text:style-name="P4922">IV.7</text:p>
            <text:p text:style-name="P4923"/>
            <text:p text:style-name="P4924"/>
            <text:p text:style-name="Standard"><text:span text:style-name="T4925">IV.1, IV.2</text:span></text:p>
            <text:p text:style-name="P4926"/>
            <text:p text:style-name="P4927"/>
            <text:p text:style-name="P4928"/>
            <text:p text:style-name="P4929"/>
            <text:p text:style-name="Standard"><text:span text:style-name="T4930">IV.2, IV.5</text:span></text:p>
            <text:p text:style-name="P4931"/>
            <text:p text:style-name="P4932">I.7,<text:s/>I.9, IV.9</text:p>
            <text:p text:style-name="P4933"/>
            <text:p text:style-name="P4934"/>
            <text:p text:style-name="P4935"/>
            <text:p text:style-name="P4936"/>
            <text:p text:style-name="P4937">I.7, I.9</text:p>
            <text:p text:style-name="P4938"/>
            <text:p text:style-name="P4939"/>
            <text:p text:style-name="P4940"/>
            <text:p text:style-name="P4941"><text:span text:style-name="T4942">III.5, IV.2, IV.5</text:span></text:p>
            <text:p text:style-name="P4943">I.6, III.1, IV.11</text:p>
            <text:p text:style-name="P4944">I.1, I.2, I.3</text:p>
            <text:p text:style-name="P4945"/>
          </table:table-cell>
          <table:table-cell table:style-name="TableCell4946">
            <text:p text:style-name="P4947"/>
            <text:p text:style-name="P4948">1</text:p>
            <text:p text:style-name="P4949"/>
            <text:p text:style-name="P4950">1, 5</text:p>
            <text:p text:style-name="P4951"/>
            <text:p text:style-name="P4952"/>
            <text:p text:style-name="P4953">5</text:p>
            <text:p text:style-name="P4954"/>
            <text:p text:style-name="P4955">1</text:p>
            <text:p text:style-name="P4956"/>
            <text:p text:style-name="P4957"/>
            <text:p text:style-name="P4958"/>
            <text:p text:style-name="P4959"/>
            <text:p text:style-name="P4960">1</text:p>
            <text:p text:style-name="P4961"/>
            <text:p text:style-name="P4962"/>
            <text:p text:style-name="P4963"/>
            <text:p text:style-name="P4964">1, 5</text:p>
            <text:p text:style-name="P4965"/>
            <text:p text:style-name="P4966">1, 5</text:p>
            <text:p text:style-name="P4967"/>
            <text:p text:style-name="P4968"/>
            <text:p text:style-name="P4969"/>
            <text:p text:style-name="P4970">1, 5</text:p>
            <text:p text:style-name="P4971"/>
            <text:p text:style-name="P4972"/>
            <text:p text:style-name="P4973"/>
            <text:p text:style-name="P4974"/>
            <text:p text:style-name="P4975"/>
            <text:p text:style-name="P4976">1, 8</text:p>
            <text:p text:style-name="P4977"/>
            <text:p text:style-name="P4978"/>
            <text:p text:style-name="P4979">8</text:p>
            <text:p text:style-name="P4980"/>
            <text:p text:style-name="P4981"/>
            <text:p text:style-name="P4982">1, 3, 5</text:p>
            <text:p text:style-name="P4983"/>
            <text:p text:style-name="P4984"/>
            <text:p text:style-name="P4985"/>
            <text:p text:style-name="P4986"/>
            <text:p text:style-name="P4987">5</text:p>
            <text:p text:style-name="P4988"/>
            <text:p text:style-name="P4989">1, 5</text:p>
            <text:p text:style-name="P4990"/>
            <text:p text:style-name="P4991"/>
            <text:p text:style-name="P4992"/>
            <text:p text:style-name="P4993"/>
            <text:p text:style-name="P4994">1</text:p>
            <text:p text:style-name="P4995"/>
            <text:p text:style-name="P4996"/>
            <text:p text:style-name="P4997"/>
            <text:p text:style-name="P4998">1, 5</text:p>
            <text:p text:style-name="P4999"/>
            <text:p text:style-name="P5000">1, 3</text:p>
            <text:p text:style-name="P5001">1</text:p>
          </table:table-cell>
          <table:table-cell table:style-name="TableCell5002">
            <text:p text:style-name="Standard"/>
          </table:table-cell>
        </table:table-row>
        <table:table-row table:style-name="TableRow5003">
          <table:table-cell table:style-name="TableCell5004">
            <text:p text:style-name="P5005"/>
            <text:p text:style-name="P5006"/>
            <text:p text:style-name="P5007"/>
            <text:p text:style-name="P5008">Temat dnia</text:p>
          </table:table-cell>
          <table:table-cell table:style-name="TableCell5009">
            <text:p text:style-name="P5010"/>
            <text:p text:style-name="P5011"/>
            <text:p text:style-name="P5012"><text:span text:style-name="T5013">Aktywność<text:s/></text:span><text:span text:style-name="T5014"><text:line-break/></text:span><text:span text:style-name="T5015">i działalność<text:s/></text:span><text:span text:style-name="T5016"><text:line-break/></text:span><text:span text:style-name="T5017">dziecka</text:span></text:p>
          </table:table-cell>
          <table:table-cell table:style-name="TableCell5018">
            <text:p text:style-name="P5019"/>
            <text:p text:style-name="P5020"/>
            <text:p text:style-name="P5021">Cele<text:line-break/>operacyjne</text:p>
          </table:table-cell>
          <table:table-cell table:style-name="TableCell5022">
            <text:p text:style-name="P5023"/>
            <text:p text:style-name="P5024"/>
            <text:p text:style-name="P5025"><text:span text:style-name="T5026">Punkty<text:s/></text:span><text:span text:style-name="T5027"><text:line-break/></text:span><text:span text:style-name="T5028">z obszarów<text:s/></text:span><text:span text:style-name="T5029"><text:line-break/></text:span><text:span text:style-name="T5030">podstawy programowej</text:span></text:p>
          </table:table-cell>
          <table:table-cell table:style-name="TableCell5031">
            <text:p text:style-name="P5032"/>
            <text:p text:style-name="P5033"/>
            <text:p text:style-name="P5034"><text:span text:style-name="T5035">Numer<text:s/></text:span><text:span text:style-name="T5036"><text:line-break/></text:span><text:span text:style-name="T5037">rozwijanej kompetencji kluczowej</text:span></text:p>
          </table:table-cell>
          <table:table-cell table:style-name="TableCell5038">
            <text:p text:style-name="P5039"><text:span text:style-name="T5040"><text:line-break/></text:span><text:span text:style-name="T5041">tablice demonstracyjne</text:span></text:p>
          </table:table-cell>
        </table:table-row>
        <table:table-row table:style-name="TableRow5042">
          <table:table-cell table:style-name="TableCell5043" table:number-columns-spanned="6">
            <text:p text:style-name="P5044">Zamierzenia wychowawczo-dydaktyczne (cele główne):</text:p>
            <text:list text:style-name="WW8Num25" text:continue-numbering="true">
              <text:list-item>
                <text:p text:style-name="P5045"><text:span text:style-name="T5046">rozwijanie umiejętności plastycznych,</text:span></text:p>
              </text:list-item>
              <text:list-item>
                <text:p text:style-name="P5047"><text:span text:style-name="T5048">budzenie poczucia satysfakcji z wykonanej pracy,</text:span></text:p>
              </text:list-item>
              <text:list-item>
                <text:p text:style-name="P5049">integracja<text:s/>grupy,</text:p>
              </text:list-item>
              <text:list-item>
                <text:p text:style-name="P5050"><text:span text:style-name="T5051">pokonywanie zahamowań społecznych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2">
          <table:table-cell table:style-name="TableCell5053">
            <text:list text:style-name="WW8Num39" text:continue-numbering="true">
              <text:list-item>
                <text:p text:style-name="P5054"><text:span text:style-name="T5055">Międzynarodowy Dzień Praw Dziecka</text:span></text:p>
              </text:list-item>
            </text:list>
          </table:table-cell>
          <table:table-cell table:style-name="TableCell5056">
            <text:p text:style-name="P5057"/>
            <text:list text:style-name="WW8Num31" text:continue-numbering="true">
              <text:list-item>
                <text:p text:style-name="P5058"><text:span text:style-name="T5059">Dobrze, że jesteś<text:s/></text:span><text:span text:style-name="T5060">– zabawa powitalna.</text:span></text:p>
              </text:list-item>
            </text:list>
            <text:list text:style-name="WW8Num64" text:continue-numbering="true">
              <text:list-item>
                <text:p text:style-name="P5061"><text:span text:style-name="T5062">Jak się dziś czujesz?<text:s/></text:span><text:span text:style-name="T5063">–<text:s/></text:span><text:soft-page-break/><text:span text:style-name="T5064">określanie nastroju.</text:span></text:p>
              </text:list-item>
            </text:list>
            <text:p text:style-name="P5065"/>
            <text:list text:style-name="WW8Num64" text:continue-numbering="true">
              <text:list-item>
                <text:p text:style-name="P5066"><text:span text:style-name="T5067">Rozwiązywanie zagadek.</text:span></text:p>
              </text:list-item>
            </text:list>
            <text:p text:style-name="P5068"/>
            <text:list text:style-name="WW8Num64" text:continue-numbering="true">
              <text:list-item>
                <text:p text:style-name="P5069"><text:span text:style-name="T5070">Zestaw ćwiczeń porannych nr 10 (elementy Metody Ruchu Rozwijającego<text:s/></text:span><text:span text:style-name="T5071">Weroniki Sherborne)</text:span><text:span text:style-name="T5072"><text:s/></text:span><text:span text:style-name="T5073">– rozwijanie motoryki dużej.</text:span></text:p>
              </text:list-item>
              <text:list-item>
                <text:p text:style-name="P5074"><text:span text:style-name="T5075">Międzynarodowy Dzień Praw Dziecka<text:s/></text:span><text:span text:style-name="T5076">– zajęcia plastyczne.</text:span></text:p>
              </text:list-item>
            </text:list>
            <text:p text:style-name="P5077"/>
            <text:list text:style-name="WW8Num64" text:continue-numbering="true">
              <text:list-item>
                <text:p text:style-name="P5078"><text:span text:style-name="T5079">Zabawy swobodne według zainteresowań dzieci.</text:span></text:p>
              </text:list-item>
              <text:list-item>
                <text:p text:style-name="P5080"><text:span text:style-name="T5081">Przedszkolne zabawy<text:s/></text:span><text:span text:style-name="T5082">– zabawy integracyjne.</text:span></text:p>
              </text:list-item>
            </text:list>
            <text:p text:style-name="P5083"/>
            <text:p text:style-name="P5084"/>
            <text:list text:style-name="WW8Num64" text:continue-numbering="true">
              <text:list-item>
                <text:p text:style-name="P5085"><text:span text:style-name="T5086">Zabawy na świeżym powietrzu:<text:s/></text:span><text:span text:style-name="T5087">Ponurak i rozśmieszacze<text:s/></text:span><text:span text:style-name="T5088">–<text:s/></text:span><text:span text:style-name="T5089">zabawa pod</text:span><text:span text:style-name="T5090"><text:s/></text:span><text:span text:style-name="T5091">hasłem<text:s/></text:span><text:span text:style-name="T5092">Śmiech to zdrowie</text:span><text:span text:style-name="T5093">; spacer w okolicy przedszkola.</text:span></text:p>
              </text:list-item>
              <text:list-item>
                <text:p text:style-name="P5094">Przypomnienie zabaw muzycznych z całego tygodnia.</text:p>
              </text:list-item>
              <text:list-item>
                <text:p text:style-name="P5095"><text:span text:style-name="T5096">Dostrzeganie i kontynuowanie rytmu.</text:span></text:p>
              </text:list-item>
            </text:list>
            <text:p text:style-name="P5097"/>
            <text:list text:style-name="WW8Num64" text:continue-numbering="true">
              <text:list-item>
                <text:p text:style-name="P5098"><text:span text:style-name="T5099">Zdrowie naszym skarbem<text:s/></text:span><text:span text:style-name="T5100">– ewaluacja.</text:span></text:p>
              </text:list-item>
              <text:list-item>
                <text:p text:style-name="P5101"><text:span text:style-name="T5102">Praca z kolorową kartą.</text:span></text:p>
              </text:list-item>
            </text:list>
            <text:p text:style-name="P5103"/>
            <text:p text:style-name="P5104"/>
            <text:p text:style-name="P5105"/>
            <text:p text:style-name="P5106"/>
            <text:p text:style-name="P5107"/>
            <text:list text:style-name="WW8Num64" text:continue-numbering="true">
              <text:list-item>
                <text:p text:style-name="P5108">Zabawy dowolne w wybranych kącikach zainteresowań.</text:p>
              </text:list-item>
              <text:list-item>
                <text:p text:style-name="P5109"><text:span text:style-name="T5110">Czynności samoobsługowe zgodne z planem dnia.</text:span></text:p>
              </text:list-item>
            </text:list>
            <text:p text:style-name="P5111"/>
          </table:table-cell>
          <table:table-cell table:style-name="TableCell5112">
            <text:p text:style-name="P5113">Dziecko:</text:p>
            <text:list text:style-name="WW8Num55" text:continue-numbering="true">
              <text:list-item>
                <text:p text:style-name="P5114"><text:span text:style-name="T5115">wita się z N.</text:span></text:p>
              </text:list-item>
            </text:list>
            <text:p text:style-name="P5116"/>
            <text:list text:style-name="WW8Num124" text:continue-numbering="true">
              <text:list-item>
                <text:p text:style-name="P5117"><text:span text:style-name="T5118">określa swój nastrój na<text:s/></text:span><text:soft-page-break/><text:span text:style-name="T5119">wachlarzu emocji i uzasadnia wybór,</text:span></text:p>
              </text:list-item>
              <text:list-item>
                <text:p text:style-name="P5120"><text:span text:style-name="T5121">podaje rozwiązania zagadek,</text:span></text:p>
              </text:list-item>
            </text:list>
            <text:list text:style-name="WW8Num55" text:continue-numbering="true">
              <text:list-item>
                <text:p text:style-name="P5122"><text:span text:style-name="T5123">uczestniczy w ćwiczeniach porannych,</text:span></text:p>
              </text:list-item>
            </text:list>
            <text:p text:style-name="P5124"/>
            <text:p text:style-name="P5125"/>
            <text:p text:style-name="P5126"/>
            <text:list text:style-name="WW8Num55" text:continue-numbering="true">
              <text:list-item>
                <text:p text:style-name="P5127"><text:span text:style-name="T5128">wykonuje pracę plastyczną,</text:span></text:p>
              </text:list-item>
              <text:list-item>
                <text:p text:style-name="P5129">jest zadowolone<text:s/>z wykonanej pracy,</text:p>
              </text:list-item>
              <text:list-item>
                <text:p text:style-name="P5130">bawi się z innymi,</text:p>
              </text:list-item>
            </text:list>
            <text:p text:style-name="P5131"/>
            <text:list text:style-name="WW8Num55" text:continue-numbering="true">
              <text:list-item>
                <text:p text:style-name="P5132"><text:span text:style-name="T5133">współpracuje z rówieśnikami,</text:span></text:p>
              </text:list-item>
              <text:list-item>
                <text:p text:style-name="P5134"><text:span text:style-name="T5135">zaspokaja potrzebę akceptacji i bezpieczeństwa,</text:span></text:p>
              </text:list-item>
              <text:list-item>
                <text:p text:style-name="P5136">uczestniczy w zabawie integracyjnej,</text:p>
              </text:list-item>
            </text:list>
            <text:p text:style-name="P5137"/>
            <text:p text:style-name="P5138"/>
            <text:list text:style-name="WW8Num55" text:continue-numbering="true">
              <text:list-item>
                <text:p text:style-name="P5139"><text:span text:style-name="T5140">uczestniczy w zabawach muzycznych,</text:span></text:p>
              </text:list-item>
              <text:list-item>
                <text:p text:style-name="P5141"><text:span text:style-name="T5142">dostrzega rytm w ułożeniu kolorowych pasków i go kontynuuje,</text:span></text:p>
              </text:list-item>
            </text:list>
            <text:list text:style-name="WW8Num88" text:continue-numbering="true">
              <text:list-item>
                <text:p text:style-name="P5143"><text:span text:style-name="T5144">kończy zdania rozpoczęte przez N.,</text:span></text:p>
              </text:list-item>
              <text:list-item>
                <text:p text:style-name="P5145"><text:span text:style-name="T5146">odszukuje naklejkę z postacią Lilii i nakleja ją na kolorowej karcie na jego cieniu; następnie odszukuje<text:s/></text:span><text:soft-page-break/><text:span text:style-name="T5147">małą naklejkę z pandą i nakleja ją w kółku na karcie,</text:span></text:p>
              </text:list-item>
              <text:list-item>
                <text:p text:style-name="P5148"><text:span text:style-name="T5149">bawi się z innymi; organizuje wspólne zabawy,</text:span></text:p>
              </text:list-item>
            </text:list>
            <text:p text:style-name="P5150"/>
            <text:list text:style-name="WW8Num88" text:continue-numbering="true">
              <text:list-item>
                <text:p text:style-name="P5151"><text:span text:style-name="T5152">samodzielnie<text:s/></text:span><text:span text:style-name="T5153">wykonuje podstawowe czynności higieniczne.</text:span></text:p>
              </text:list-item>
            </text:list>
          </table:table-cell>
          <table:table-cell table:style-name="TableCell5154">
            <text:p text:style-name="P5155"/>
            <text:p text:style-name="P5156">III.4</text:p>
            <text:p text:style-name="P5157"/>
            <text:p text:style-name="Standard"><text:span text:style-name="T5158">II.1, II.2, II.4, II.6</text:span></text:p>
            <text:p text:style-name="P5159"/>
            <text:p text:style-name="P5160">IV.5</text:p>
            <text:p text:style-name="P5161"/>
            <text:p text:style-name="P5162">I.5</text:p>
            <text:p text:style-name="P5163"/>
            <text:p text:style-name="P5164"/>
            <text:p text:style-name="P5165"/>
            <text:p text:style-name="P5166"/>
            <text:p text:style-name="P5167">III.7, III.8, IV.8</text:p>
            <text:p text:style-name="P5168"/>
            <text:p text:style-name="P5169">I.6, III.1</text:p>
            <text:p text:style-name="P5170"/>
            <text:p text:style-name="P5171">III.5, IV.9, IV.12</text:p>
            <text:p text:style-name="P5172"/>
            <text:p text:style-name="P5173"/>
            <text:p text:style-name="P5174">I.5, III.5</text:p>
            <text:p text:style-name="P5175"/>
            <text:p text:style-name="P5176"/>
            <text:p text:style-name="P5177"/>
            <text:p text:style-name="Standard"><text:span text:style-name="T5178">I.5, IV.7</text:span></text:p>
            <text:p text:style-name="P5179"/>
            <text:p text:style-name="Standard"><text:span text:style-name="T5180">IV.12</text:span></text:p>
            <text:p text:style-name="P5181"/>
            <text:p text:style-name="P5182"/>
            <text:p text:style-name="P5183"><text:span text:style-name="T5184">III.5, IV.2, IV.5</text:span></text:p>
            <text:p text:style-name="P5185">IV.9</text:p>
            <text:p text:style-name="P5186"/>
            <text:p text:style-name="P5187"/>
            <text:p text:style-name="P5188"/>
            <text:p text:style-name="P5189"/>
            <text:p text:style-name="P5190"/>
            <text:p text:style-name="P5191">I.6, III.1</text:p>
            <text:p text:style-name="P5192"/>
            <text:p text:style-name="P5193"/>
            <text:p text:style-name="Standard"><text:span text:style-name="T5194">I.1, I.2, I.3</text:span></text:p>
            <text:p text:style-name="P5195"/>
          </table:table-cell>
          <table:table-cell table:style-name="TableCell5196">
            <text:p text:style-name="P5197"/>
            <text:p text:style-name="P5198">1</text:p>
            <text:p text:style-name="P5199"/>
            <text:p text:style-name="P5200">1, 5</text:p>
            <text:p text:style-name="P5201"/>
            <text:p text:style-name="P5202"/>
            <text:p text:style-name="P5203">5</text:p>
            <text:p text:style-name="P5204"/>
            <text:p text:style-name="P5205">1</text:p>
            <text:p text:style-name="P5206"/>
            <text:p text:style-name="P5207"/>
            <text:p text:style-name="P5208"/>
            <text:p text:style-name="P5209"/>
            <text:p text:style-name="Standard"><text:span text:style-name="T5210">1, 5,</text:span><text:span text:style-name="T5211"><text:s/>6, 8</text:span></text:p>
            <text:p text:style-name="P5212"/>
            <text:p text:style-name="P5213"/>
            <text:p text:style-name="P5214">1, 5</text:p>
            <text:p text:style-name="P5215"/>
            <text:p text:style-name="P5216">1, 5</text:p>
            <text:p text:style-name="P5217"/>
            <text:p text:style-name="P5218"/>
            <text:p text:style-name="P5219"/>
            <text:p text:style-name="P5220">1, 5</text:p>
            <text:p text:style-name="P5221"/>
            <text:p text:style-name="P5222"/>
            <text:p text:style-name="P5223"/>
            <text:p text:style-name="P5224"/>
            <text:p text:style-name="P5225">1, 8</text:p>
            <text:p text:style-name="P5226"/>
            <text:p text:style-name="P5227">3</text:p>
            <text:p text:style-name="P5228"/>
            <text:p text:style-name="P5229"/>
            <text:p text:style-name="P5230">1, 5</text:p>
            <text:p text:style-name="P5231"/>
            <text:p text:style-name="P5232">1, 5</text:p>
            <text:p text:style-name="P5233"/>
            <text:p text:style-name="P5234"/>
            <text:p text:style-name="P5235"/>
            <text:p text:style-name="P5236"/>
            <text:p text:style-name="P5237"/>
            <text:p text:style-name="P5238">1, 5</text:p>
            <text:p text:style-name="P5239"/>
            <text:p text:style-name="P5240"/>
            <text:p text:style-name="P5241">1</text:p>
          </table:table-cell>
          <table:table-cell table:style-name="TableCell5242">
            <text:p text:style-name="Standard"/>
          </table:table-cell>
        </table:table-row>
        <text:soft-page-break/>
        <table:table-row table:style-name="TableRow5243">
          <table:table-cell table:style-name="TableCell5244" table:number-columns-spanned="6">
            <text:p text:style-name="P5245"><text:span text:style-name="T5246">Listopad, tydzień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7">
          <table:table-cell table:style-name="TableCell5248" table:number-columns-spanned="6">
            <text:p text:style-name="P5249"><text:span text:style-name="T5250">Krąg tematyczny (temat tygodnia):<text:s/></text:span><text:span text:style-name="T5251">Co ułatwia prace w domu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2">
          <table:table-cell table:style-name="TableCell5253" table:number-columns-spanned="6">
            <text:p text:style-name="P5254"><text:span text:style-name="T5255">Treści programowe:</text:span></text:p>
            <text:p text:style-name="P5256">Fizyczny obszar rozwoju dziecka</text:p>
            <text:p text:style-name="P5257">Społeczna aktywność dziecka:</text:p>
            <text:list text:style-name="WW8Num80" text:continue-numbering="true">
              <text:list-item>
                <text:p text:style-name="P5258"><text:span text:style-name="T5259">zakładanie ubrań, butów;</text:span></text:p>
              </text:list-item>
              <text:list-item>
                <text:p text:style-name="P5260"><text:span text:style-name="T5261">korzystanie z toalety;</text:span></text:p>
              </text:list-item>
              <text:list-item>
                <text:p text:style-name="P5262"><text:span text:style-name="T5263">spożywanie posiłków – prawidłowe posługiwanie się łyżką, widelce;</text:span></text:p>
              </text:list-item>
              <text:list-item>
                <text:p text:style-name="P5264">zwracanie uwagi na kulturę spożywania posiłków;</text:p>
              </text:list-item>
              <text:list-item>
                <text:p text:style-name="P5265"><text:span text:style-name="T5266">samodzielne rozbieranie się i ubieranie oraz dbanie o swoja garderobę;</text:span></text:p>
              </text:list-item>
              <text:list-item>
                <text:p text:style-name="P5267"><text:span text:style-name="T5268">dbanie o porządek na pólkach indywidualnych.</text:span></text:p>
              </text:list-item>
            </text:list>
            <text:p text:style-name="Standard"><text:span text:style-name="T5269">Jęz</text:span><text:span text:style-name="T5270">ykowa aktywność dziecka:</text:span></text:p>
            <text:list text:style-name="WW8Num80" text:continue-numbering="true">
              <text:list-item>
                <text:p text:style-name="P5271"><text:span text:style-name="T5272">rozwijanie sprawności całego ciała (w toku wykonywania czynności samoobsługowych, zabaw ruchowych);</text:span></text:p>
              </text:list-item>
              <text:list-item>
                <text:p text:style-name="P5273"><text:span text:style-name="T5274">wykonywanie czynności wymagających zaangażowania mięśni dłoni, np. lepienie z plasteliny, zgniatanie i zaginanie papieru, wycinanie</text:span><text:span text:style-name="T5275">, wydzieranie;</text:span></text:p>
              </text:list-item>
              <text:list-item>
                <text:p text:style-name="P5276"><text:span text:style-name="T5277">rozwijanie sprawności całego ciała (w toku wykonywania czynności samoobsługowych, zabaw ruchowych i ćwiczeń gimnastycznych);</text:span></text:p>
              </text:list-item>
              <text:list-item>
                <text:p text:style-name="P5278"><text:span text:style-name="T5279">wykonywanie czynności wymagających zaangażowania mięśni dłoni, np. lepienie z plasteliny, zgniatanie i zaginanie pap</text:span><text:span text:style-name="T5280">ieru, wycinanie, wydzieranie;</text:span></text:p>
              </text:list-item>
              <text:list-item>
                <text:p text:style-name="P5281"><text:span text:style-name="T5282">rozwijanie koordynacji wzrokowo-ruchowej, np. powtarzanie ruchów innej osoby w czasie zabawy;</text:span></text:p>
              </text:list-item>
              <text:list-item>
                <text:p text:style-name="P5283"><text:span text:style-name="T5284">wykonywanie czynności z dużym i małym napięciem mięśniowym w toku zabaw ruchowych i ćwiczeń plastycznych;</text:span></text:p>
              </text:list-item>
            </text:list>
            <text:list text:style-name="WW8Num129" text:continue-numbering="true">
              <text:list-item>
                <text:p text:style-name="P5285"><text:span text:style-name="T5286">rozwijanie koordynacji ruc</text:span><text:span text:style-name="T5287">howo-słuchowo-wzrokowej.</text:span></text:p>
              </text:list-item>
            </text:list>
            <text:p text:style-name="P5288">Artystyczna aktywność dziecka:</text:p>
            <text:list text:style-name="WW8Num80" text:continue-numbering="true">
              <text:list-item>
                <text:p text:style-name="P5289">uczestniczenie w zabawach rytmicznych, ruchowych, pląsach przy muzyce;</text:p>
              </text:list-item>
              <text:list-item>
                <text:p text:style-name="P5290">reagowanie na zmiany tempa i dynamiki utworu o dużym zróżnicowaniu;</text:p>
              </text:list-item>
              <text:list-item>
                <text:p text:style-name="P5291">rytmiczne poruszanie się przy muzyce;</text:p>
              </text:list-item>
              <text:list-item>
                <text:p text:style-name="P5292"><text:span text:style-name="T5293">uczestniczenie w<text:s/></text:span><text:span text:style-name="T5294">zabawach konstrukcyjnych;</text:span></text:p>
              </text:list-item>
              <text:list-item>
                <text:p text:style-name="P5295"><text:span text:style-name="T5296">uczestniczenie w zabawach angażujących kilka zmysłów jednocześnie;</text:span></text:p>
              </text:list-item>
              <text:list-item>
                <text:p text:style-name="P5297">uczestniczenie w zabawach rytmicznych, ruchowych, pląsach przy muzyce;</text:p>
              </text:list-item>
              <text:list-item>
                <text:p text:style-name="P5298"><text:span text:style-name="T5299">uczestniczenie w zabawach konstrukcyjno-technicznych, wykorzystujących doświadczenia zbieran</text:span><text:span text:style-name="T5300">e podczas poznawania środowiska technicznego, np. składanie zabawek z oddzielonych części, budowanie różnych konstrukcji z klocków, przeżywanie radości z pozytywnych efektów swoich działań;</text:span></text:p>
              </text:list-item>
              <text:list-item>
                <text:p text:style-name="P5301"><text:span text:style-name="T5302">budowanie z naturalnych materiałów (piasek, śnieg); konstruowanie<text:s/></text:span><text:span text:style-name="T5303">z tworzywa przyrodniczego, korka, drutu, papieru, wełny.</text:span></text:p>
              </text:list-item>
            </text:list>
            <text:p text:style-name="Standard"><text:span text:style-name="T5304">Ruchowa i zdrowotna aktywność dziecka:</text:span></text:p>
            <text:list text:style-name="WW8Num80" text:continue-numbering="true">
              <text:list-item>
                <text:p text:style-name="P5305"><text:span text:style-name="T5306">uczestniczenie w zabawach ruchowych: kształtujących postawę, orientacyjno-porządkowych, bieżnych, z elementami czworakowania, z elementami skoku, podskoku, z el</text:span><text:span text:style-name="T5307">ementami toczenia, z elementami rzutu, chwytu, równoważnych, organizowanych metodą opowieści ruchowych, ze śpiewem;</text:span></text:p>
              </text:list-item>
              <text:list-item>
                <text:p text:style-name="P5308"><text:span text:style-name="T5309">ubieranie się odpowiednio do warunków atmosferycznych występujących w danej porze roku;</text:span></text:p>
              </text:list-item>
              <text:list-item>
                <text:p text:style-name="P5310"><text:span text:style-name="T5311">bezpieczne korzystanie ze sprzętu sportowego, urządz</text:span><text:span text:style-name="T5312">eń znajdujących się na placu zabaw;</text:span></text:p>
              </text:list-item>
              <text:list-item>
                <text:p text:style-name="P5313">informowanie nauczyciela o wszystkich sytuacjach budzących wątpliwości i obawy;</text:p>
              </text:list-item>
              <text:list-item>
                <text:p text:style-name="P5314"><text:span text:style-name="T5315">przebywanie na świeżym powietrzu: uczestniczenie w spacerach, zabawach;</text:span></text:p>
              </text:list-item>
              <text:list-item>
                <text:p text:style-name="P5316">wybieranie bezpiecznego miejsca do zabawy;</text:p>
              </text:list-item>
              <text:list-item>
                <text:p text:style-name="P5317"><text:span text:style-name="T5318">dbanie o higienę poprzez<text:s/></text:span><text:span text:style-name="T5319">codzienne mycie całego ciała, mycie zębów po posiłkach, samodzielne korzystanie z toalety, mycie rąk, zwłaszcza po pobycie w toalecie i po zabawie na świeżym powietrzu, utrzymywanie w czystości odzieży, obuwia; zwracanie uwagi na estetyczny wygląd, samodzi</text:span><text:span text:style-name="T5320">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5321">spożywanie posiłków w czystych naczyniach, przy estetycznie nakrytym stole;</text:p>
              </text:list-item>
              <text:list-item>
                <text:p text:style-name="P5322"><text:span text:style-name="T5323">przestrzeganie zasad właściwego zachowania podczas spożywania posiłków;</text:span></text:p>
              </text:list-item>
              <text:list-item>
                <text:p text:style-name="P5324"><text:span text:style-name="T5325">bezpieczne korzystanie ze sprzętu sportowego, urządzeń znajdujących się na placu zabaw;</text:span></text:p>
              </text:list-item>
              <text:list-item>
                <text:p text:style-name="P5326"><text:span text:style-name="T5327">uczestniczenie w zabawach organizowanych w terenie (w ogrodzie przedszkolnym, w parku, na boi</text:span><text:span text:style-name="T5328">sku) w różnych porach roku (na śniegu, w wodzie);</text:span></text:p>
              </text:list-item>
              <text:list-item>
                <text:p text:style-name="P5329"><text:span text:style-name="T5330">dbanie o higienę poprzez codzienne mycie całego ciała, mycie zębów po posiłkach, samodzielne korzystanie z toalety, mycie rąk, zwłaszcza po pobycie w toalecie i po zabawie na świeżym powietrzu, utrzymywanie</text:span><text:span text:style-name="T5331"><text:s/>w czystości odzieży, obuwia; zwracanie uwagi na estetyczny wygląd, samodzielne ubieranie się i rozbieranie, dbanie o rzeczy osobiste, codzienne zmienianie bielizny, nieużywanie cudzych grzebieni, szczotek, ręczników, zachowywanie porządku w miejscu zabawy</text:span><text:span text:style-name="T5332">, pracy, nauki;</text:span></text:p>
              </text:list-item>
              <text:list-item>
                <text:p text:style-name="P5333"><text:span text:style-name="T5334">przebywanie na świeżym powietrzu: uczestniczenie w spacerach, zabawach i ćwiczeniach ruchowych;</text:span></text:p>
              </text:list-item>
              <text:list-item>
                <text:p text:style-name="P5335"><text:span text:style-name="T5336">uczestniczenie w ćwiczeniach gimnastycznych;</text:span></text:p>
              </text:list-item>
              <text:list-item>
                <text:p text:style-name="P5337">ubieranie się odpowiednio do warunków atmosferycznych występujących w różnych porach roku (zapobieganie przegrzaniu i zmarznięciu);</text:p>
              </text:list-item>
              <text:list-item>
                <text:p text:style-name="P5338"><text:span text:style-name="T5339">wyrabianie nawyków zdrowotnych, np. samodzielnego ubierania się, poprawnego korzystania z toalety, właściwego zachowania się przy stole, przestrzegania zasad bezpieczeństwa w toku zabaw ruchowych i innych;</text:span></text:p>
              </text:list-item>
              <text:list-item>
                <text:p text:style-name="P5340"><text:span text:style-name="T5341">przeplatanie<text:s/></text:span><text:span text:style-name="T5342">aktywności ruchowej z odpoczynkiem;</text:span></text:p>
              </text:list-item>
              <text:list-item>
                <text:p text:style-name="P5343"><text:span text:style-name="T5344">bezpieczne korzystanie ze sprzętu sportowego, urządzeń znajdujących się na placu zabaw;</text:span></text:p>
              </text:list-item>
              <text:list-item>
                <text:p text:style-name="P5345"><text:span text:style-name="T5346">informowanie nauczyciela o wszystkich sytuacjach budzących wątpliwości o obawy;</text:span></text:p>
              </text:list-item>
              <text:list-item>
                <text:p text:style-name="P5347"><text:span text:style-name="T5348">naśladowanie ruchów wykonywanych przez nauczyciela,<text:s/></text:span><text:span text:style-name="T5349">odtwarzanie ruchem całego ciała lub samych rak sposobów poruszania się zwierząt itp.</text:span></text:p>
              </text:list-item>
            </text:list>
            <text:p text:style-name="P5350">Emocjonalny obszar rozwoju dziecka</text:p>
            <text:p text:style-name="P5351"><text:span text:style-name="T5352">Społeczna aktywność dziecka:</text:span></text:p>
            <text:list text:style-name="WW8Num46" text:continue-numbering="true">
              <text:list-item>
                <text:p text:style-name="P5353"><text:span text:style-name="T5354">próby nazywania swoich emocji (np.: radość, smutek, złość, strach);</text:span></text:p>
              </text:list-item>
              <text:list-item>
                <text:p text:style-name="P5355">próby określania swoich stanów emocjonalnych;</text:p>
              </text:list-item>
              <text:list-item>
                <text:p text:style-name="P5356">nieprzeszkadzanie innym dzieciom w zabawie;</text:p>
              </text:list-item>
            </text:list>
            <text:list text:style-name="WW8Num80" text:continue-numbering="true">
              <text:list-item>
                <text:p text:style-name="P5357"><text:span text:style-name="T5358">podejmowanie prób wspólnych zabaw;</text:span></text:p>
              </text:list-item>
              <text:list-item>
                <text:p text:style-name="P5359"><text:span text:style-name="T5360">dzielenie się zabawkami z innymi dziećmi;</text:span></text:p>
              </text:list-item>
              <text:list-item>
                <text:p text:style-name="P5361"><text:span text:style-name="T5362">poznanie własnych możliwości przy wykonywaniu różnych czynności;</text:span></text:p>
              </text:list-item>
              <text:list-item>
                <text:p text:style-name="P5363">wyrażanie i nazywanie różnych emocji podczas zabaw;</text:p>
              </text:list-item>
              <text:list-item>
                <text:p text:style-name="P5364">dostrzeganie potrzeb innych, szanowanie ich;</text:p>
              </text:list-item>
              <text:list-item>
                <text:p text:style-name="P5365"><text:span text:style-name="T5366">zapraszanie innych dzieci do wspólnej zabawy;</text:span></text:p>
              </text:list-item>
              <text:list-item>
                <text:p text:style-name="P5367">cieszenie się z sukcesów innej osoby;</text:p>
              </text:list-item>
              <text:list-item>
                <text:p text:style-name="P5368">szanowanie wytworów pracy innych oraz ich własności;</text:p>
              </text:list-item>
              <text:list-item>
                <text:p text:style-name="P5369">dzielenie się wrażeniami, spostrzeżeniami z obserwacji danego zdarzenia, danej sytuacji;</text:p>
              </text:list-item>
              <text:list-item>
                <text:p text:style-name="P5370"><text:span text:style-name="T5371">dzielenie się wrażeniami, spostrzeżeniami z obserwacji danego zdarzenia, danej sytuacji;</text:span></text:p>
              </text:list-item>
              <text:list-item>
                <text:p text:style-name="P5372">zwracanie się o pomoc w trudnych sytuacjach.</text:p>
              </text:list-item>
            </text:list>
            <text:p text:style-name="P5373">Społeczny obszar rozwoju dziecka</text:p>
            <text:p text:style-name="P5374">Społeczna aktywność dziecka:</text:p>
            <text:list text:style-name="WW8Num80" text:continue-numbering="true">
              <text:list-item>
                <text:p text:style-name="P5375"><text:span text:style-name="T5376">określanie swoich cech fizycznych: wzrost (w odniesieniu</text:span><text:span text:style-name="T5377"><text:s/>do innych), kolor włosów, kolor oczu;</text:span></text:p>
              </text:list-item>
              <text:list-item>
                <text:p text:style-name="P5378">współdecydowanie o sposobie wykonania danej czynności;</text:p>
              </text:list-item>
              <text:list-item>
                <text:p text:style-name="P5379"><text:span text:style-name="T5380">poznawanie imion i nazwisk dzieci z grupy;</text:span></text:p>
              </text:list-item>
              <text:list-item>
                <text:p text:style-name="P5381"><text:span text:style-name="T5382">przestrzeganie ustalonych umów i zasad regulujących współżycie w grupie;</text:span></text:p>
              </text:list-item>
              <text:list-item>
                <text:p text:style-name="P5383">nieprzeszkadzanie innym dzieciom w zabawie;</text:p>
              </text:list-item>
              <text:list-item>
                <text:p text:style-name="P5384">podejmowanie prób wspólnych zabaw;</text:p>
              </text:list-item>
              <text:list-item>
                <text:p text:style-name="P5385"><text:span text:style-name="T5386">stosowanie form grzecznościowych względem siebie, a także osób dorosłych w każdej sytuacji (w domu, w przedszkolu, na ulicy);</text:span></text:p>
              </text:list-item>
              <text:list-item>
                <text:p text:style-name="P5387">uczestniczenie we wspólnych zabawach;</text:p>
              </text:list-item>
              <text:list-item>
                <text:p text:style-name="P5388"><text:span text:style-name="T5389">mówienie o swoich potrzebach;</text:span></text:p>
              </text:list-item>
              <text:list-item>
                <text:p text:style-name="P5390">odpowiadanie na pytania;</text:p>
              </text:list-item>
              <text:list-item>
                <text:p text:style-name="P5391"><text:span text:style-name="T5392">dz</text:span><text:span text:style-name="T5393">ielenie się swoimi przeżyciami;</text:span></text:p>
              </text:list-item>
              <text:list-item>
                <text:p text:style-name="P5394"><text:span text:style-name="T5395">współdecydowanie o sposobie wykonywania danej czynności;</text:span></text:p>
              </text:list-item>
              <text:list-item>
                <text:p text:style-name="P5396"><text:span text:style-name="T5397">uczestniczenie w sytuacjach stwarzających możliwość wyboru, przewidywanie skutków zachowań, zwracanie uwagi na konsekwencje wynikające z danego wyboru;</text:span></text:p>
              </text:list-item>
              <text:list-item>
                <text:p text:style-name="P5398"><text:span text:style-name="T5399">szukanie kompro</text:span><text:span text:style-name="T5400">misu w trudnych sprawach;</text:span></text:p>
              </text:list-item>
              <text:list-item>
                <text:p text:style-name="P5401">przestrzeganie wspólnie ustalonych umów i zasad regulujących współżycie w grupie;</text:p>
              </text:list-item>
              <text:list-item>
                <text:p text:style-name="P5402"><text:span text:style-name="T5403">dostrzeganie potrzeb innych, szanowanie ich;</text:span></text:p>
              </text:list-item>
              <text:list-item>
                <text:p text:style-name="P5404">cieszenie się z sukcesów drugiej osoby;</text:p>
              </text:list-item>
              <text:list-item>
                <text:p text:style-name="P5405"><text:span text:style-name="T5406">pomaganie kolegom w sytuacjach wywołujących smutek;`</text:span></text:p>
              </text:list-item>
              <text:list-item>
                <text:p text:style-name="P5407"><text:span text:style-name="T5408">szanowanie</text:span><text:span text:style-name="T5409"><text:s/>wytworów pracy innych oraz ich własności;</text:span></text:p>
              </text:list-item>
              <text:list-item>
                <text:p text:style-name="P5410">współdziałanie podczas zabaw, gier, tańców integracyjnych;</text:p>
              </text:list-item>
              <text:list-item>
                <text:p text:style-name="P5411"><text:span text:style-name="T5412">unikanie zachowań agresywnych, powstrzymywanie ich, dążenie do kompromisu;</text:span></text:p>
              </text:list-item>
              <text:list-item>
                <text:p text:style-name="P5413"><text:span text:style-name="T5414">uczestniczenie we wspólnych zabawach, np.: ruchowych, prowadzonych metodą Rudol</text:span><text:span text:style-name="T5415">fa Labana, Weroniki Sherborne, wspólne wykonywanie prac plastycznych;</text:span></text:p>
              </text:list-item>
              <text:list-item>
                <text:p text:style-name="P5416"><text:span text:style-name="T5417">dzielenie się wrażeniami, spostrzeżeniami z obserwacji danego zdarzenia, danej sytuacji;</text:span></text:p>
              </text:list-item>
              <text:list-item>
                <text:p text:style-name="P5418"><text:span text:style-name="T5419">odpowiadanie na zadane pytania, formułowanie własnych pytań;</text:span></text:p>
              </text:list-item>
              <text:list-item>
                <text:p text:style-name="P5420"><text:span text:style-name="T5421">oglądanie zdjęć, ilustracji,<text:s/></text:span><text:span text:style-name="T5422">słuchanie wierszy, opowiadań; odwoływanie się do własnych obserwacji w celu zwracania uwagi na piękno naszego kraju.</text:span></text:p>
              </text:list-item>
            </text:list>
            <text:p text:style-name="P5423">Poznawczy obszar rozwoju dziecka</text:p>
            <text:p text:style-name="P5424"><text:span text:style-name="T5425">Społeczna aktywność dziecka:</text:span></text:p>
            <text:list text:style-name="WW8Num80" text:continue-numbering="true">
              <text:list-item>
                <text:p text:style-name="P5426"><text:span text:style-name="T5427">określanie tego, co dziecko lubi robić;</text:span></text:p>
              </text:list-item>
              <text:list-item>
                <text:p text:style-name="P5428"><text:span text:style-name="T5429">spacerowanie w pobliżu przedszkola;</text:span></text:p>
              </text:list-item>
              <text:list-item>
                <text:p text:style-name="P5430">określanie tego, co dziecko robi dobrze;</text:p>
              </text:list-item>
              <text:list-item>
                <text:p text:style-name="P5431"><text:span text:style-name="T5432">podejmowanie prób posługiwania się przyborami i narzędziami zgodnie z ich przeznaczeniem;</text:span></text:p>
              </text:list-item>
              <text:list-item>
                <text:p text:style-name="P5433">opowiadanie o sobie w grupie rówieśniczej;</text:p>
              </text:list-item>
              <text:list-item>
                <text:p text:style-name="P5434"><text:span text:style-name="T5435">podejmowanie prób posługiwania się przyborami i narzędziami zgodnie z ich przeznac</text:span><text:span text:style-name="T5436">zeniem;</text:span></text:p>
              </text:list-item>
              <text:list-item>
                <text:p text:style-name="P5437"><text:span text:style-name="T5438">opowiadanie o sobie w grupie rówieśniczej</text:span><text:span text:style-name="T5439">.</text:span></text:p>
              </text:list-item>
            </text:list>
            <text:p text:style-name="P5440">Językowa aktywność dziecka:</text:p>
            <text:list text:style-name="WW8Num80" text:continue-numbering="true">
              <text:list-item>
                <text:p text:style-name="P5441"><text:span text:style-name="T5442">słuchanie dźwięków dochodzących z otoczenia;</text:span></text:p>
              </text:list-item>
              <text:list-item>
                <text:p text:style-name="P5443"><text:span text:style-name="T5444">uważne słuchanie rozmówcy;</text:span></text:p>
              </text:list-item>
              <text:list-item>
                <text:p text:style-name="P5445"><text:span text:style-name="T5446">maszerowanie w rytmie muzyki lub w rytmie wystukiwanym na bębenku;</text:span></text:p>
              </text:list-item>
              <text:list-item>
                <text:p text:style-name="P5447"><text:span text:style-name="T5448">wyrażanie swoich myśli, potrzeb, przeż</text:span><text:span text:style-name="T5449">yć w rozmowach z dorosłymi w codziennych sytuacjach;</text:span></text:p>
              </text:list-item>
              <text:list-item>
                <text:p text:style-name="P5450"><text:span text:style-name="T5451">swobodne rozmowy na tematy bliskie dzieciom w kontaktach indywidualnych;</text:span></text:p>
              </text:list-item>
              <text:list-item>
                <text:p text:style-name="P5452">wypowiadanie się na temat obrazka, ilustracji, wysłuchanego tekstu;</text:p>
              </text:list-item>
              <text:list-item>
                <text:p text:style-name="P5453"><text:span text:style-name="T5454">naśladowanie zdań poprawnie formułowanych przez dorosłych;</text:span></text:p>
              </text:list-item>
              <text:list-item>
                <text:p text:style-name="P5455"><text:span text:style-name="T5456">wypowiadanie się prostymi zdaniami;</text:span></text:p>
              </text:list-item>
              <text:list-item>
                <text:p text:style-name="P5457"><text:span text:style-name="T5458">słuchanie wierszy, opowiadań, odpowiadanie na pytania dotyczące utworu literackiego;</text:span></text:p>
              </text:list-item>
              <text:list-item>
                <text:p text:style-name="P5459"><text:span text:style-name="T5460">obserwowanie otoczenia, wymienianie jego elementów;</text:span></text:p>
              </text:list-item>
              <text:list-item>
                <text:p text:style-name="P5461"><text:span text:style-name="T5462">wyszukiwanie takich samych przedmiotów, obrazków;</text:span></text:p>
              </text:list-item>
              <text:list-item>
                <text:p text:style-name="P5463"><text:span text:style-name="T5464">sylabizowanie w toku zabaw, np. n</text:span><text:span text:style-name="T5465">aśladowanie mowy robota, lalki;</text:span></text:p>
              </text:list-item>
              <text:list-item>
                <text:p text:style-name="P5466"><text:span text:style-name="T5467">rozpoznawanie zapisu swojego imienia;</text:span></text:p>
              </text:list-item>
              <text:list-item>
                <text:p text:style-name="P5468"><text:span text:style-name="T5469">stopniowe poznawanie określeń dotyczących położenia przedmiotów w przestrzeni;</text:span></text:p>
              </text:list-item>
              <text:list-item>
                <text:p text:style-name="P5470"><text:span text:style-name="T5471">uczestniczenie w zabawach polegających na odtwarzaniu usłyszanych dźwięków, np. w zabawie w echo melodyczne</text:span><text:span text:style-name="T5472">, wokalne;</text:span></text:p>
              </text:list-item>
              <text:list-item>
                <text:p text:style-name="P5473"><text:span text:style-name="T5474">aktywne słuchanie rozmówcy;</text:span></text:p>
              </text:list-item>
              <text:list-item>
                <text:p text:style-name="P5475"><text:span text:style-name="T5476">wyklaskiwanie rytmicznych fragmentów piosenek;</text:span></text:p>
              </text:list-item>
              <text:list-item>
                <text:p text:style-name="P5477"><text:span text:style-name="T5478">przekazywanie swoich odczuć, intencji w sposób werbalny i niewerbalny;</text:span></text:p>
              </text:list-item>
              <text:list-item>
                <text:p text:style-name="P5479"><text:span text:style-name="T5480">stosowanie w wypowiedziach właściwych form fleksyjnych wszystkich odmiennych części mowy:<text:s/></text:span><text:span text:style-name="T5481">czasownika, rzeczownika, zaimka, przymiotnika, liczebnika</text:span><text:span text:style-name="T5482">;</text:span></text:p>
              </text:list-item>
              <text:list-item>
                <text:p text:style-name="P5483"><text:span text:style-name="T5484">wypowiadanie się złożonymi zdaniami, stosowanie kilkuzdaniowej wypowiedzi</text:span><text:span text:style-name="T5485">;</text:span></text:p>
              </text:list-item>
              <text:list-item>
                <text:p text:style-name="P5486"><text:span text:style-name="T5487">odpowiadanie na pytania, poprawne formułowanie pytań</text:span><text:span text:style-name="T5488">;</text:span></text:p>
              </text:list-item>
              <text:list-item>
                <text:p text:style-name="P5489"><text:span text:style-name="T5490">słuchanie zdań, wyodrębnianie w nich słów</text:span><text:span text:style-name="T5491">; liczenie słów w zdaniach;</text:span><text:span text:style-name="T5492"><text:s/>układanie zdań z określonej liczby słów; określanie kolejności słów w zdaniach;</text:span></text:p>
              </text:list-item>
              <text:list-item>
                <text:p text:style-name="P5493"><text:span text:style-name="T5494">wyodrębnianie w słowach sylab, określanie ich kolejności</text:span><text:span text:style-name="T5495">; dzielenie słów na sylaby; liczenie sylab w słowach; tworzenie słów rozpoczynających się, kończących się daną sylabą;</text:span></text:p>
              </text:list-item>
              <text:list-item>
                <text:p text:style-name="P5496"><text:span text:style-name="T5497">całościowe rozpoznawanie napisów umieszczonych w sali zajęć – nazw znajdujących się tam zabawek, kącików zainteresowań , roślin (sukcesywne ich wymienianie);</text:span></text:p>
              </text:list-item>
              <text:list-item>
                <text:p text:style-name="P5498"><text:span text:style-name="T5499">rozpoznawanie liter drukowanych – małych i wielkich;</text:span></text:p>
              </text:list-item>
              <text:list-item>
                <text:p text:style-name="P5500">tworzenie sylab z poznanych liter i ich odczytywanie;</text:p>
              </text:list-item>
              <text:list-item>
                <text:p text:style-name="P5501"><text:span text:style-name="T5502">wykonywanie ćwiczeń rozwijających orientację przestrzenną (przygotowanie do czytanie od lewej strony do prawej).</text:span></text:p>
              </text:list-item>
            </text:list>
            <text:p text:style-name="Standard"><text:span text:style-name="T5503">Artystyczna aktywność dziecka:</text:span></text:p>
            <text:list text:style-name="WW8Num80" text:continue-numbering="true">
              <text:list-item>
                <text:p text:style-name="P5504"><text:span text:style-name="T5505">słuchanie piosenek w wykonaniu nauczyciela;</text:span></text:p>
              </text:list-item>
              <text:list-item>
                <text:p text:style-name="P5506"><text:span text:style-name="T5507">nauka prostych piosenek fragmentami metodą ze słuchu;</text:span></text:p>
              </text:list-item>
              <text:list-item>
                <text:p text:style-name="P5508"><text:span text:style-name="T5509">uczestniczenie w zabawach rytmicznych, ruchowych;</text:span></text:p>
              </text:list-item>
              <text:list-item>
                <text:p text:style-name="P5510"><text:span text:style-name="T5511">reagowanie na zmiany tempa i dynamiki utworu o dużym zróżnicowaniu;</text:span></text:p>
              </text:list-item>
              <text:list-item>
                <text:p text:style-name="P5512"><text:span text:style-name="T5513">rytmiczne poruszanie się przy muzyce;</text:span></text:p>
              </text:list-item>
              <text:list-item>
                <text:p text:style-name="P5514">tworzenie galerii prac plastycznych dzieci;</text:p>
              </text:list-item>
              <text:list-item>
                <text:p text:style-name="P5515"><text:span text:style-name="T5516">uczestniczenie w zabawach naśladowczych;</text:span></text:p>
              </text:list-item>
              <text:list-item>
                <text:p text:style-name="P5517"><text:span text:style-name="T5518">uczestniczenie<text:s/></text:span><text:span text:style-name="T5519">w zabawach konstrukcyjnych;</text:span></text:p>
              </text:list-item>
              <text:list-item>
                <text:p text:style-name="P5520"><text:span text:style-name="T5521">słuchanie piosenek w wykonaniu nauczyciela oraz nagrań;</text:span></text:p>
              </text:list-item>
              <text:list-item>
                <text:p text:style-name="P5522">uczestniczenie w zabawach rytmicznych, ruchowych, pląsach przy muzyce;</text:p>
              </text:list-item>
              <text:list-item>
                <text:p text:style-name="P5523">nauka piosenek fragmentami, metodą ze słuchu;</text:p>
              </text:list-item>
              <text:list-item>
                <text:p text:style-name="P5524"><text:span text:style-name="T5525">śpiewanie piosenek – zbiorowe i indywidualne;</text:span></text:p>
              </text:list-item>
              <text:list-item>
                <text:p text:style-name="P5526"><text:span text:style-name="T5527">wykorzystywanie naturalnych efektów perkusyjnych (klaskania, tupania, stukania…) do akompaniamentu podczas słuchania lub śpiewania piosenek;</text:span></text:p>
              </text:list-item>
              <text:list-item>
                <text:p text:style-name="P5528"><text:span text:style-name="T5529">poznawanie wyglądu instrumentów perkusyjnych: kołatki, grzechotki, bębenka, trójkąta, talerzy, drewienek, i sposobu</text:span><text:span text:style-name="T5530"><text:s/>gry na nich</text:span></text:p>
              </text:list-item>
              <text:list-item>
                <text:p text:style-name="P5531"><text:span text:style-name="T5532">wykonywanie akompaniamentu do piosenek na instrumentach perkusyjnych oraz innych przedmiotach – indywidualnie lub grupowo (tworzenie<text:s/></text:span><text:span text:style-name="T5533">orkiestry</text:span><text:span text:style-name="T5534">);</text:span></text:p>
              </text:list-item>
              <text:list-item>
                <text:p text:style-name="P5535"><text:span text:style-name="T5536">uczestniczenie w zabawach rytmicznych, ruchowych, pląsach przy muzyce;</text:span></text:p>
              </text:list-item>
              <text:list-item>
                <text:p text:style-name="P5537"><text:span text:style-name="T5538">reagowanie na zmiany tempa<text:s/></text:span><text:span text:style-name="T5539">i dynamiki utworu;</text:span></text:p>
              </text:list-item>
              <text:list-item>
                <text:p text:style-name="P5540"><text:span text:style-name="T5541">rysowanie, malowanie farbami plakatowymi, akwarelami z użyciem palców lub pędzli, na różnym podłożu; wycinanie, wydzieranie z różnego materiału, obrysowywanie szablonów, lepienie z gliny, plasteliny, masy solnej i papierowej, modeliny, n</text:span><text:span text:style-name="T5542">aklejanie, ugniatanie itd.;</text:span></text:p>
              </text:list-item>
              <text:list-item>
                <text:p text:style-name="P5543"><text:span text:style-name="T5544">odczuwanie radości z tworzenia, działania plastycznego;</text:span></text:p>
              </text:list-item>
              <text:list-item>
                <text:p text:style-name="P5545"><text:span text:style-name="T5546">wyrażanie swoich przeżyć wewnętrznych, uczuć poprzez różne formy ekspresji: słowną, ruchową, plastyczną, muzyczną.</text:span></text:p>
              </text:list-item>
            </text:list>
            <text:p text:style-name="P5547">Aktywność poznawcza:</text:p>
            <text:list text:style-name="WW8Num80" text:continue-numbering="true">
              <text:list-item>
                <text:p text:style-name="P5548">uczestniczenie w zabawach<text:s/>organizowanych przez nauczyciela, dających dziecku satysfakcję i radość;</text:p>
              </text:list-item>
              <text:list-item>
                <text:p text:style-name="P5549"><text:span text:style-name="T5550">podejmowanie zabaw inicjowanych przez nauczyciela, rozwijających zainteresowania dzieci;</text:span></text:p>
              </text:list-item>
              <text:list-item>
                <text:p text:style-name="P5551"><text:span text:style-name="T5552">określanie położenia przedmiotów w przestrzeni; stosowanie określeń:<text:s/></text:span><text:span text:style-name="T5553">na</text:span><text:span text:style-name="T5554">,<text:s/></text:span><text:span text:style-name="T5555">pod</text:span><text:span text:style-name="T5556">,<text:s/></text:span><text:span text:style-name="T5557">przed</text:span><text:span text:style-name="T5558">,<text:s/></text:span><text:span text:style-name="T5559">za</text:span><text:span text:style-name="T5560">,<text:s/></text:span><text:span text:style-name="T5561">wysok</text:span><text:span text:style-name="T5562">o</text:span><text:span text:style-name="T5563">,<text:s/></text:span><text:span text:style-name="T5564">nisko</text:span><text:span text:style-name="T5565">;</text:span></text:p>
              </text:list-item>
              <text:list-item>
                <text:p text:style-name="P5566"><text:span text:style-name="T5567">porządkowanie jednorodnych obiektów w otoczeniu na podstawie różnic występujących między nimi;</text:span></text:p>
              </text:list-item>
              <text:list-item>
                <text:p text:style-name="P5568"><text:span text:style-name="T5569">uczestniczenie w zabawach rozwijających: aktywność badawczą, umiejętność rozwiazywania problemów, myślenie, wyobrażenia, umiejętność klasyfikowania, uo</text:span><text:span text:style-name="T5570">gólniania, rozumowania przyczynowo-skutkowego, poznawania samego siebie;</text:span></text:p>
              </text:list-item>
              <text:list-item>
                <text:p text:style-name="P5571"><text:span text:style-name="T5572">dostrzeganie w toku zabaw potrzeb dzieci o zróżnicowanych możliwościach fizycznych i intelektualnych;</text:span></text:p>
              </text:list-item>
              <text:list-item>
                <text:p text:style-name="P5573"><text:span text:style-name="T5574">nauka na pamięć wierszy i piosenek treściowo bliskich dzieciom oraz sytuacjom, z<text:s/></text:span><text:span text:style-name="T5575">jaki się spotykają;</text:span></text:p>
              </text:list-item>
              <text:list-item>
                <text:p text:style-name="P5576"><text:span text:style-name="T5577">uczestniczenie w zabawach, ćwiczeniach, pracach plastycznych, rozmowach, słuchaniu wierszy, opowiadań sprzyjających koncentracji uwagi;</text:span></text:p>
              </text:list-item>
              <text:list-item>
                <text:p text:style-name="P5578"><text:span text:style-name="T5579">uczestniczenie w różnego rodzaju zabawach twórczych (tematycznych, konstrukcyjnych, ruchowych, z ele</text:span><text:span text:style-name="T5580">mentem pantomimy itd.);</text:span></text:p>
              </text:list-item>
              <text:list-item>
                <text:p text:style-name="P5581"><text:span text:style-name="T5582">rozwijanie myślenia logicznego poprzez: zadawanie pytań, rozwijanie myślenia przyczynowo-skutkowego, określanie kolejności zdarzeń w<text:s/></text:span><text:soft-page-break/><text:span text:style-name="T5583">różnych naturalnych sytuacjach, historyjkach, zauważanie wokół siebie zmian odwracalnych (np. wycie</text:span><text:span text:style-name="T5584">ranie gumką wyrazu napisanego ołówkiem na kartce) i nieodwracalnych (np. rozbicie kubka) oraz cyklicznych (np. pory roku);</text:span></text:p>
              </text:list-item>
              <text:list-item>
                <text:p text:style-name="P5585"><text:span text:style-name="T5586">łączenie przedmiotów w grupy na podstawie cechy percepcyjnej, np. barwy, wielkości, kształtu, a następnie cech funkcyjnych;</text:span></text:p>
              </text:list-item>
              <text:list-item>
                <text:p text:style-name="P5587"><text:span text:style-name="T5588">klasyfiko</text:span><text:span text:style-name="T5589">wanie przedmiotów pod względem jednej cechy;</text:span></text:p>
              </text:list-item>
              <text:list-item>
                <text:p text:style-name="P5590"><text:span text:style-name="T5591">rozróżnianie błędnego liczenia od poprawnego;</text:span></text:p>
              </text:list-item>
              <text:list-item>
                <text:p text:style-name="P5592"><text:span text:style-name="T5593">porównywanie szacunkowe liczebności zbiorów, np. poprzez łączenie w pary ich elementów, nakładanie ich na siebie;</text:span></text:p>
              </text:list-item>
              <text:list-item>
                <text:p text:style-name="P5594">nazywanie figur geometrycznych;</text:p>
              </text:list-item>
              <text:list-item>
                <text:p text:style-name="P5595"><text:span text:style-name="T5596">rozwijanie<text:s/></text:span><text:span text:style-name="T5597">wyobraźni przestrzennej (np. poprzez zastosowanie przestrzennych technik plastycznych, takich jak: konstruowanie, modelowanie itp., oraz pozostawienie swobody w zagospodarowaniu przestrzeni kartki w toku rysowania);</text:span></text:p>
              </text:list-item>
              <text:list-item>
                <text:p text:style-name="P5598">wyszukiwanie takich samych przedmiotów,<text:s/>obrazków, symboli graficznych;</text:p>
              </text:list-item>
              <text:list-item>
                <text:p text:style-name="P5599"><text:span text:style-name="T5600">składanie pociętych obrazków w całość bez wzoru.</text:span></text:p>
              </text:list-item>
            </text:list>
            <text:p text:style-name="Standard"><text:span text:style-name="T5601">Program wychowania przedszkolnego</text:span><text:span text:style-name="T5602">, Grupa MAC S.A. 2020 (s. 41–45, 46–48, 50, 52–54, 56, 57, 59–60, 61–62, 65, 66–67, 68, 71–72,<text:s/></text:span><text:span text:style-name="T5603">73,</text:span><text:span text:style-name="T5604"><text:s/></text:span><text:span text:style-name="T5605">79</text:span><text:span text:style-name="T5606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7">
          <table:table-cell table:style-name="TableCell5608">
            <text:p text:style-name="P5609"/>
            <text:p text:style-name="P5610"/>
            <text:p text:style-name="P5611"/>
            <text:p text:style-name="P5612">Temat dnia</text:p>
          </table:table-cell>
          <table:table-cell table:style-name="TableCell5613">
            <text:p text:style-name="P5614"/>
            <text:p text:style-name="P5615"/>
            <text:p text:style-name="P5616"><text:span text:style-name="T5617">Aktywność<text:s/></text:span><text:span text:style-name="T5618"><text:line-break/></text:span><text:span text:style-name="T5619">i działalność<text:s/></text:span><text:span text:style-name="T5620"><text:line-break/></text:span><text:span text:style-name="T5621">dziecka</text:span></text:p>
          </table:table-cell>
          <table:table-cell table:style-name="TableCell5622">
            <text:p text:style-name="P5623"/>
            <text:p text:style-name="P5624"/>
            <text:p text:style-name="P5625">Cele<text:line-break/>operacyjne</text:p>
          </table:table-cell>
          <table:table-cell table:style-name="TableCell5626">
            <text:p text:style-name="P5627"/>
            <text:p text:style-name="P5628"/>
            <text:p text:style-name="P5629"><text:span text:style-name="T5630">Punkty<text:s/></text:span><text:span text:style-name="T5631"><text:line-break/></text:span><text:span text:style-name="T5632">z obszarów<text:s/></text:span><text:span text:style-name="T5633"><text:line-break/></text:span><text:span text:style-name="T5634">podstawy programowej</text:span></text:p>
          </table:table-cell>
          <table:table-cell table:style-name="TableCell5635">
            <text:p text:style-name="P5636"/>
            <text:p text:style-name="P5637"/>
            <text:p text:style-name="P5638"><text:span text:style-name="T5639">Numer<text:s/></text:span><text:span text:style-name="T5640"><text:line-break/></text:span><text:span text:style-name="T5641">rozwijanej kompetencji kluczowej</text:span></text:p>
          </table:table-cell>
          <table:table-cell table:style-name="TableCell5642">
            <text:p text:style-name="P5643"><text:span text:style-name="T5644"><text:line-break/></text:span><text:span text:style-name="T5645">tablice demonstracyjne</text:span></text:p>
          </table:table-cell>
        </table:table-row>
        <table:table-row table:style-name="TableRow5646">
          <table:table-cell table:style-name="TableCell5647" table:number-columns-spanned="6">
            <text:p text:style-name="P5648">Zamierzenia wychowawczo-dydaktyczne (cele główne):</text:p>
            <text:list text:style-name="WW8Num29" text:continue-numbering="true">
              <text:list-item>
                <text:p text:style-name="P5649">rozwijanie mowy,</text:p>
              </text:list-item>
              <text:list-item>
                <text:p text:style-name="P5650"><text:span text:style-name="T5651">zapoznanie z nazwami podstawowych urządzeń elektrycznych,</text:span></text:p>
              </text:list-item>
              <text:list-item>
                <text:p text:style-name="P5652">budzenie zainteresowania literami,</text:p>
              </text:list-item>
              <text:list-item>
                <text:p text:style-name="P5653"><text:span text:style-name="T5654">analiza i synteza na poziomie głoski i sylab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5">
          <table:table-cell table:style-name="TableCell5656">
            <text:list text:style-name="WW8Num91" text:continue-numbering="true">
              <text:list-item>
                <text:p text:style-name="P5657"><text:span text:style-name="T5658">Urządzenia<text:s/></text:span><text:span text:style-name="T5659"><text:line-break/></text:span><text:span text:style-name="T5660">elektryczne</text:span></text:p>
              </text:list-item>
            </text:list>
          </table:table-cell>
          <table:table-cell table:style-name="TableCell5661">
            <text:p text:style-name="P5662"/>
            <text:list text:style-name="WW8Num31" text:continue-numbering="true">
              <text:list-item>
                <text:p text:style-name="P5663"><text:span text:style-name="T5664">Witamy się<text:s/></text:span><text:span text:style-name="T5665">– zabawa powitalna.</text:span></text:p>
              </text:list-item>
            </text:list>
            <text:list text:style-name="WW8Num64" text:continue-numbering="true">
              <text:list-item>
                <text:p text:style-name="P5666"><text:span text:style-name="T5667">Jak się dziś czujesz?<text:s/></text:span><text:span text:style-name="T5668">– określanie nastroju.</text:span></text:p>
              </text:list-item>
            </text:list>
            <text:p text:style-name="P5669"/>
            <text:list text:style-name="WW8Num64" text:continue-numbering="true">
              <text:list-item>
                <text:p text:style-name="P5670"><text:span text:style-name="T5671">Urządzenia<text:s/></text:span><text:span text:style-name="T5672">elektryczne –<text:s/></text:span><text:span text:style-name="T5673">zabawa rozwijająca spostrzegawczość.</text:span></text:p>
              </text:list-item>
              <text:list-item>
                <text:p text:style-name="P5674"><text:span text:style-name="T5675">Zestaw ćwiczeń porannych nr 11 (elementy metody gimnastyki twórczej Rudolfa Labana) – rozwijanie motoryki</text:span><text:span text:style-name="T5676"><text:s/></text:span><text:span text:style-name="T5677">dużej.</text:span></text:p>
              </text:list-item>
              <text:list-item>
                <text:p text:style-name="P5678"><text:span text:style-name="T5679">Słuchanie wiersza Agaty Widzowskiej<text:s/></text:span><text:span text:style-name="T5680">Elektryczni pomocnicy</text:span><text:span text:style-name="T5681">.</text:span></text:p>
              </text:list-item>
            </text:list>
            <text:p text:style-name="P5682"/>
            <text:list text:style-name="WW8Num64" text:continue-numbering="true">
              <text:list-item>
                <text:p text:style-name="P5683"><text:span text:style-name="T5684">Zabawa z piłką<text:s/></text:span><text:span text:style-name="T5685">– zabawa rozwijaj</text:span><text:span text:style-name="T5686">ąca</text:span><text:span text:style-name="T5687"><text:s/></text:span><text:span text:style-name="T5688">orientację przestrzenną.</text:span></text:p>
              </text:list-item>
              <text:list-item>
                <text:p text:style-name="P5689"><text:span text:style-name="T5690">Zabawy swobodne według zainteresowań dzieci.</text:span></text:p>
              </text:list-item>
              <text:list-item>
                <text:p text:style-name="P5691"><text:span text:style-name="T5692">Odkrywanie litery<text:s/></text:span><text:span text:style-name="T5693">k</text:span><text:span text:style-name="T5694">,<text:s/></text:span><text:span text:style-name="T5695">K</text:span><text:span text:style-name="T5696">.</text:span></text:p>
              </text:list-item>
            </text:list>
            <text:p text:style-name="P5697"/>
            <text:p text:style-name="P5698"/>
            <text:list text:style-name="WW8Num64" text:continue-numbering="true">
              <text:list-item>
                <text:p text:style-name="P5699"><text:span text:style-name="T5700">Zabawy na świeżym powietrzu:<text:s/></text:span><text:span text:style-name="T5701">Jasno – ciemno –<text:s/></text:span><text:span text:style-name="T5702">zabawa ruchowa</text:span><text:span text:style-name="T5703">;<text:s/></text:span><text:span text:style-name="T5704">spacer</text:span><text:span text:style-name="T5705"><text:s/></text:span><text:span text:style-name="T5706">w pobliżu przedszkola<text:s/></text:span><text:span text:style-name="T5707">–<text:s/></text:span><text:span text:style-name="T5708">obserwacja oświetlenia przy ulicy</text:span><text:span text:style-name="T5709">.</text:span></text:p>
              </text:list-item>
              <text:list-item>
                <text:p text:style-name="P5710"><text:span text:style-name="T5711">Elektryczna ekipa –<text:s/></text:span><text:span text:style-name="T5712">zapoznanie z piosenką tygodnia.</text:span></text:p>
              </text:list-item>
              <text:list-item>
                <text:p text:style-name="P5713"><text:span text:style-name="T5714">Nazwanie urządzeń elektrycznych przedstawionych na zdjęciach. Dzielenie</text:span><text:span text:style-name="T5715"><text:s/></text:span><text:span text:style-name="T5716">ich nazw na sylaby. Nazywanie pomieszczeń przedstawionych</text:span><text:span text:style-name="T5717"><text:s/></text:span><text:span text:style-name="T5718">na obrazkach.<text:s/></text:span><text:span text:style-name="T5719">Odszukiwanie<text:s/></text:span><text:soft-page-break/><text:span text:style-name="T5720">naklejek z urządzeniami, których brakuje</text:span><text:span text:style-name="T5721"><text:s/></text:span><text:span text:style-name="T5722">w każdym pomieszczeniu. Naklejanie ich pod odpowiednimi obrazkami.</text:span></text:p>
              </text:list-item>
              <text:list-item>
                <text:p text:style-name="P5723"><text:span text:style-name="T5724">Otaczanie pętlą komputera, na którego ekranie zapisano literę<text:s/></text:span><text:span text:style-name="T5725">k</text:span><text:span text:style-name="T5726">. Łączenie</text:span><text:span text:style-name="T5727"><text:s/></text:span><text:span text:style-name="T5728">zdjęć, których nazwy się ze sobą rymują.</text:span></text:p>
              </text:list-item>
              <text:list-item>
                <text:p text:style-name="P5729"><text:span text:style-name="T5730">Wielkie sprzątanie</text:span><text:span text:style-name="T5731"><text:s/>–</text:span><text:span text:style-name="T5732"><text:s/>zabawa ruchowa.</text:span></text:p>
              </text:list-item>
              <text:list-item>
                <text:p text:style-name="P5733"><text:span text:style-name="T5734">Urządzenia elektryczne –<text:s/></text:span><text:span text:style-name="T5735">podsumowanie.</text:span></text:p>
              </text:list-item>
              <text:list-item>
                <text:p text:style-name="P5736"><text:span text:style-name="T5737">Zabawy dowolne w kącikach zainteresowań.</text:span></text:p>
              </text:list-item>
              <text:list-item>
                <text:p text:style-name="P5738"><text:span text:style-name="T5739">Czynności samoobsługowe zgodne z planem dnia.</text:span></text:p>
              </text:list-item>
            </text:list>
            <text:p text:style-name="P5740"/>
          </table:table-cell>
          <table:table-cell table:style-name="TableCell5741">
            <text:p text:style-name="Standard"><text:span text:style-name="T5742">Dziecko:</text:span></text:p>
            <text:list text:style-name="WW8Num55" text:continue-numbering="true">
              <text:list-item>
                <text:p text:style-name="P5743"><text:span text:style-name="T5744">wita się z innymi dziećmi różnymi częściami ciała,</text:span></text:p>
              </text:list-item>
            </text:list>
            <text:list text:style-name="WW8Num124" text:continue-numbering="true">
              <text:list-item>
                <text:p text:style-name="P5745"><text:span text:style-name="T5746">określa swój nastrój na wachlarzu emocji i uzasadnia</text:span><text:span text:style-name="T5747"><text:s/>wybór,</text:span></text:p>
              </text:list-item>
              <text:list-item>
                <text:p text:style-name="P5748"><text:span text:style-name="T5749">łączy w pary obrazki domowych sprzętów elektrycznych,</text:span></text:p>
              </text:list-item>
              <text:list-item>
                <text:p text:style-name="P5750">uczestniczy w ćwiczeniach porannych,</text:p>
              </text:list-item>
            </text:list>
            <text:p text:style-name="P5751"/>
            <text:p text:style-name="P5752"/>
            <text:p text:style-name="P5753"/>
            <text:list text:style-name="WW8Num124" text:continue-numbering="true">
              <text:list-item>
                <text:p text:style-name="P5754"><text:span text:style-name="T5755">wypowiada się na temat wiersza,</text:span></text:p>
              </text:list-item>
              <text:list-item>
                <text:p text:style-name="P5756"><text:span text:style-name="T5757">wymienia nazwy urządzeń elektrycznych,</text:span></text:p>
              </text:list-item>
              <text:list-item>
                <text:p text:style-name="P5758"><text:span text:style-name="T5759">wykonuje polecenia N.</text:span></text:p>
              </text:list-item>
            </text:list>
            <text:p text:style-name="P5760"/>
            <text:p text:style-name="P5761"/>
            <text:list text:style-name="WW8Num124" text:continue-numbering="true">
              <text:list-item>
                <text:p text:style-name="P5762"><text:span text:style-name="T5763">bawi się z innymi; organizuje wspólne zabawy</text:span><text:span text:style-name="T5764">,</text:span></text:p>
              </text:list-item>
              <text:list-item>
                <text:p text:style-name="P5765"><text:span text:style-name="T5766">poznaje liter</text:span><text:span text:style-name="T5767">ę<text:s/></text:span><text:span text:style-name="T5768">k</text:span><text:span text:style-name="T5769">,<text:s/></text:span><text:span text:style-name="T5770">K<text:s/></text:span><text:span text:style-name="T5771">podczas zabaw,</text:span></text:p>
              </text:list-item>
              <text:list-item>
                <text:p text:style-name="P5772"><text:span text:style-name="T5773">wyodrębnia głoskę i sylabę,</text:span></text:p>
              </text:list-item>
              <text:list-item>
                <text:p text:style-name="P5774"><text:span text:style-name="T5775">uczestniczy w zabawie ruchowej; obserwuje otoczenie,</text:span></text:p>
              </text:list-item>
            </text:list>
            <text:p text:style-name="P5776"/>
            <text:p text:style-name="P5777"/>
            <text:list text:style-name="WW8Num124" text:continue-numbering="true">
              <text:list-item>
                <text:p text:style-name="P5778"><text:span text:style-name="T5779">słucha piosenki; zaznacza klaśnięciem refren,</text:span></text:p>
              </text:list-item>
              <text:list-item>
                <text:p text:style-name="P5780"><text:span text:style-name="T5781">nazywa urządzeni elektryczne przedstawione na obrazkach; dzieli ich na wy na sylaby,</text:span></text:p>
              </text:list-item>
            </text:list>
            <text:p text:style-name="P5782"/>
            <text:p text:style-name="P5783"/>
            <text:p text:style-name="P5784"/>
            <text:p text:style-name="P5785"/>
            <text:p text:style-name="P5786"/>
            <text:p text:style-name="P5787"/>
            <text:p text:style-name="P5788"/>
            <text:list text:style-name="WW8Num124" text:continue-numbering="true">
              <text:list-item>
                <text:p text:style-name="P5789"><text:span text:style-name="T5790">rozpoznaje<text:s/></text:span><text:span text:style-name="T5791">literę<text:s/></text:span><text:span text:style-name="T5792">k</text:span><text:span text:style-name="T5793">; łączy zdjęcia, których nazwy się rymują,</text:span></text:p>
              </text:list-item>
            </text:list>
            <text:p text:style-name="P5794"/>
            <text:p text:style-name="P5795"/>
            <text:list text:style-name="WW8Num124" text:continue-numbering="true">
              <text:list-item>
                <text:p text:style-name="P5796"><text:span text:style-name="T5797">naśladuje sprzątanie,</text:span></text:p>
              </text:list-item>
            </text:list>
            <text:p text:style-name="P5798"/>
            <text:list text:style-name="WW8Num88" text:continue-numbering="true">
              <text:list-item>
                <text:p text:style-name="P5799"><text:span text:style-name="T5800">kończy zdania rozpoczęte przez N.,</text:span></text:p>
              </text:list-item>
              <text:list-item>
                <text:p text:style-name="P5801"><text:span text:style-name="T5802">bawi się z innymi; organizuje wspólne zabawy,</text:span></text:p>
              </text:list-item>
              <text:list-item>
                <text:p text:style-name="P5803"><text:span text:style-name="T5804">samodzielnie wykonuje podstawowe czynności higieniczne.</text:span></text:p>
              </text:list-item>
            </text:list>
          </table:table-cell>
          <table:table-cell table:style-name="TableCell5805">
            <text:p text:style-name="P5806"/>
            <text:p text:style-name="Standard"><text:span text:style-name="T5807">I.5, III.5</text:span></text:p>
            <text:p text:style-name="P5808"/>
            <text:p text:style-name="P5809">II.1, II.2, II.4, II.6</text:p>
            <text:p text:style-name="P5810"/>
            <text:p text:style-name="P5811">IV.9</text:p>
            <text:p text:style-name="P5812"/>
            <text:p text:style-name="P5813"/>
            <text:soft-page-break/>
            <text:p text:style-name="P5814">I.5</text:p>
            <text:p text:style-name="P5815"/>
            <text:p text:style-name="P5816"/>
            <text:p text:style-name="P5817"/>
            <text:p text:style-name="P5818"/>
            <text:p text:style-name="Standard"><text:span text:style-name="T5819">II.1, IV.2, IV.5</text:span></text:p>
            <text:p text:style-name="P5820"/>
            <text:p text:style-name="P5821"/>
            <text:p text:style-name="P5822"/>
            <text:p text:style-name="P5823">I.5, IV.14</text:p>
            <text:p text:style-name="P5824"/>
            <text:p text:style-name="P5825"/>
            <text:p text:style-name="P5826">I.6, III.1, III.5</text:p>
            <text:p text:style-name="P5827"/>
            <text:p text:style-name="P5828">IV.2, IV.4, IV.8</text:p>
            <text:p text:style-name="P5829"/>
            <text:p text:style-name="Standard"><text:span text:style-name="T5830">I.5, III.5, IV.11</text:span></text:p>
            <text:p text:style-name="P5831"/>
            <text:p text:style-name="P5832"/>
            <text:p text:style-name="P5833"/>
            <text:p text:style-name="P5834"/>
            <text:p text:style-name="P5835">IV.7</text:p>
            <text:p text:style-name="P5836"/>
            <text:p text:style-name="P5837">IV.1, IV.2, IV.9</text:p>
            <text:p text:style-name="P5838"/>
            <text:p text:style-name="P5839"/>
            <text:p text:style-name="P5840"/>
            <text:p text:style-name="P5841"/>
            <text:p text:style-name="P5842"/>
            <text:p text:style-name="P5843"/>
            <text:p text:style-name="P5844"/>
            <text:p text:style-name="P5845"/>
            <text:p text:style-name="P5846"/>
            <text:p text:style-name="Standard"><text:span text:style-name="T5847">IV.4, IV.6</text:span></text:p>
            <text:p text:style-name="P5848"/>
            <text:p text:style-name="P5849"/>
            <text:p text:style-name="P5850"/>
            <text:p text:style-name="P5851"/>
            <text:p text:style-name="Standard"><text:span text:style-name="T5852">I.5</text:span></text:p>
            <text:p text:style-name="P5853"/>
            <text:p text:style-name="P5854"><text:span text:style-name="T5855">III.5, IV.2, IV.5</text:span></text:p>
            <text:p text:style-name="P5856"><text:span text:style-name="T5857">I.6, III.1, IV</text:span></text:p>
            <text:p text:style-name="P5858"/>
            <text:p text:style-name="P5859">I.1, I.2, I.3</text:p>
            <text:p text:style-name="P5860"/>
          </table:table-cell>
          <table:table-cell table:style-name="TableCell5861">
            <text:p text:style-name="P5862"/>
            <text:p text:style-name="P5863">1</text:p>
            <text:p text:style-name="P5864"/>
            <text:p text:style-name="P5865">1, 5</text:p>
            <text:p text:style-name="P5866"/>
            <text:p text:style-name="P5867"/>
            <text:p text:style-name="P5868">3, 5</text:p>
            <text:p text:style-name="P5869"/>
            <text:p text:style-name="P5870"/>
            <text:soft-page-break/>
            <text:p text:style-name="P5871">1</text:p>
            <text:p text:style-name="P5872"/>
            <text:p text:style-name="P5873"/>
            <text:p text:style-name="P5874"/>
            <text:p text:style-name="P5875"/>
            <text:p text:style-name="P5876">1, 3, 5</text:p>
            <text:p text:style-name="P5877"/>
            <text:p text:style-name="P5878"/>
            <text:p text:style-name="P5879"/>
            <text:p text:style-name="P5880">1</text:p>
            <text:p text:style-name="P5881"/>
            <text:p text:style-name="P5882"/>
            <text:p text:style-name="P5883">1, 5</text:p>
            <text:p text:style-name="P5884"/>
            <text:p text:style-name="P5885">1, 5</text:p>
            <text:p text:style-name="P5886"/>
            <text:p text:style-name="P5887"/>
            <text:p text:style-name="P5888">1,<text:s/>3</text:p>
            <text:p text:style-name="P5889"/>
            <text:p text:style-name="P5890"/>
            <text:p text:style-name="P5891"/>
            <text:p text:style-name="P5892"/>
            <text:p text:style-name="P5893">8</text:p>
            <text:p text:style-name="P5894"/>
            <text:p text:style-name="P5895">3, 5</text:p>
            <text:p text:style-name="P5896"/>
            <text:p text:style-name="P5897"/>
            <text:p text:style-name="P5898"/>
            <text:p text:style-name="P5899"/>
            <text:p text:style-name="P5900"/>
            <text:p text:style-name="P5901"/>
            <text:p text:style-name="P5902"/>
            <text:p text:style-name="P5903"/>
            <text:p text:style-name="P5904"/>
            <text:p text:style-name="P5905"/>
            <text:p text:style-name="P5906">1, 5</text:p>
            <text:p text:style-name="P5907"/>
            <text:p text:style-name="P5908"/>
            <text:p text:style-name="P5909"/>
            <text:p text:style-name="P5910"/>
            <text:p text:style-name="P5911">1</text:p>
            <text:p text:style-name="P5912"/>
            <text:p text:style-name="P5913">1, 5</text:p>
            <text:p text:style-name="P5914"/>
            <text:p text:style-name="P5915">1, 5</text:p>
            <text:p text:style-name="P5916"/>
            <text:p text:style-name="P5917">1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/>
            <text:p text:style-name="P5923"/>
            <text:p text:style-name="P5924"/>
            <text:p text:style-name="P5925"><text:span text:style-name="T5926">Temat dnia</text:span></text:p>
          </table:table-cell>
          <table:table-cell table:style-name="TableCell5927">
            <text:p text:style-name="P5928"/>
            <text:p text:style-name="P5929"/>
            <text:p text:style-name="P5930"><text:span text:style-name="T5931">Aktywność<text:s/></text:span><text:span text:style-name="T5932"><text:line-break/></text:span><text:span text:style-name="T5933">i działalność<text:s/></text:span><text:span text:style-name="T5934"><text:line-break/></text:span><text:span text:style-name="T5935">dziecka</text:span></text:p>
          </table:table-cell>
          <table:table-cell table:style-name="TableCell5936">
            <text:p text:style-name="P5937"/>
            <text:p text:style-name="P5938"/>
            <text:p text:style-name="P5939">Cele<text:line-break/>operacyjne</text:p>
          </table:table-cell>
          <table:table-cell table:style-name="TableCell5940">
            <text:p text:style-name="P5941"/>
            <text:p text:style-name="P5942"/>
            <text:p text:style-name="P5943"><text:span text:style-name="T5944">Punkty<text:s/></text:span><text:span text:style-name="T5945"><text:line-break/></text:span><text:span text:style-name="T5946">z obszarów<text:s/></text:span><text:span text:style-name="T5947"><text:line-break/></text:span><text:span text:style-name="T5948">podstawy programowej</text:span></text:p>
          </table:table-cell>
          <table:table-cell table:style-name="TableCell5949">
            <text:p text:style-name="P5950"/>
            <text:p text:style-name="P5951"/>
            <text:p text:style-name="P5952"><text:span text:style-name="T5953">Numer<text:s/></text:span><text:span text:style-name="T5954"><text:line-break/></text:span><text:span text:style-name="T5955">rozwijanej kompetencji kluczowej</text:span></text:p>
          </table:table-cell>
          <table:table-cell table:style-name="TableCell5956">
            <text:p text:style-name="P5957"><text:span text:style-name="T5958"><text:line-break/></text:span><text:span text:style-name="T5959">tablice demonstracyjne</text:span></text:p>
          </table:table-cell>
        </table:table-row>
        <table:table-row table:style-name="TableRow5960">
          <table:table-cell table:style-name="TableCell5961" table:number-columns-spanned="6">
            <text:p text:style-name="P5962">Zamierzenia<text:s/>wychowawczo-dydaktyczne (cele główne):</text:p>
            <text:list text:style-name="WW8Num100" text:continue-numbering="true">
              <text:list-item>
                <text:p text:style-name="P5963"><text:span text:style-name="T5964">zapoznanie z wybranymi urządzeniami gospodarstwa domowego wykorzystywanymi dawniej i współcześnie,</text:span></text:p>
              </text:list-item>
              <text:list-item>
                <text:p text:style-name="P5965"><text:span text:style-name="T5966">rozwijanie zainteresowań badawczych,</text:span></text:p>
              </text:list-item>
              <text:list-item>
                <text:p text:style-name="P5967"><text:span text:style-name="T5968">rozwijanie myślenia matematycznego,</text:span></text:p>
              </text:list-item>
              <text:list-item>
                <text:p text:style-name="P5969"><text:span text:style-name="T5970">rozwijanie sprawności fizycznej,</text:span></text:p>
              </text:list-item>
              <text:list-item>
                <text:p text:style-name="P5971">wszechstronne i harmonijne rozwijanie organizm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2">
          <table:table-cell table:style-name="TableCell5973">
            <text:list text:style-name="WW8Num91" text:continue-numbering="true">
              <text:list-item>
                <text:p text:style-name="P5974">Urządzenia dawne i współczesne</text:p>
              </text:list-item>
            </text:list>
          </table:table-cell>
          <table:table-cell table:style-name="TableCell5975">
            <text:p text:style-name="P5976"/>
            <text:list text:style-name="WW8Num31" text:continue-numbering="true">
              <text:list-item>
                <text:p text:style-name="P5977"><text:span text:style-name="T5978">Witamy się<text:s/></text:span><text:span text:style-name="T5979">– zabawa powitalna.</text:span></text:p>
              </text:list-item>
            </text:list>
            <text:soft-page-break/>
            <text:list text:style-name="WW8Num64" text:continue-numbering="true">
              <text:list-item>
                <text:p text:style-name="P5980"><text:span text:style-name="T5981">Jak się dziś czujesz?<text:s/></text:span><text:span text:style-name="T5982">– określanie nastroju.</text:span></text:p>
              </text:list-item>
            </text:list>
            <text:p text:style-name="P5983"/>
            <text:list text:style-name="WW8Num64" text:continue-numbering="true">
              <text:list-item>
                <text:p text:style-name="P5984"><text:span text:style-name="T5985">Para do pary<text:s/></text:span><text:span text:style-name="T5986">– dobieranie pasujących do siebie elementów.</text:span></text:p>
              </text:list-item>
              <text:list-item>
                <text:p text:style-name="P5987"><text:span text:style-name="T5988">Zabawy konstrukcyjne.</text:span></text:p>
              </text:list-item>
              <text:list-item>
                <text:p text:style-name="P5989"><text:span text:style-name="T5990">Rysowanie kury po śladzie.<text:s/></text:span><text:span text:style-name="T5991">Kolorowanie pól zgodnie z kolorem kropek. Rysowanie</text:span><text:span text:style-name="T5992"><text:s/></text:span><text:span text:style-name="T5993">przedmiotu, zwierzęcia lub rośliny o nazwie rozpoczynającej się głoską<text:s/></text:span><text:span text:style-name="T5994">k</text:span><text:span text:style-name="T5995">.</text:span></text:p>
              </text:list-item>
              <text:list-item>
                <text:p text:style-name="P5996"><text:span text:style-name="T5997">Zestaw ćwiczeń porannych nr 11 (elementy metody gimnastyki twórczej Rudolfa Labana) – rozwijanie motoryki</text:span><text:span text:style-name="T5998"><text:s/></text:span><text:span text:style-name="T5999">dużej.</text:span></text:p>
              </text:list-item>
              <text:list-item>
                <text:p text:style-name="P6000"><text:span text:style-name="T6001">Urządzenia dawne i współczesne<text:s/></text:span><text:span text:style-name="T6002">– zajęcia badawczo-matematyczne.</text:span></text:p>
              </text:list-item>
            </text:list>
            <text:p text:style-name="P6003"/>
            <text:p text:style-name="P6004"/>
            <text:p text:style-name="P6005"/>
            <text:list text:style-name="WW8Num64" text:continue-numbering="true">
              <text:list-item>
                <text:p text:style-name="P6006"><text:span text:style-name="T6007">Zabawy swobodne według zainteresowań dzieci.</text:span></text:p>
              </text:list-item>
              <text:list-item>
                <text:p text:style-name="P6008">Zestaw ćwiczeń gimnastycznych nr 6.</text:p>
              </text:list-item>
            </text:list>
            <text:p text:style-name="P6009"/>
            <text:p text:style-name="P6010"/>
            <text:list text:style-name="WW8Num64" text:continue-numbering="true">
              <text:list-item>
                <text:p text:style-name="P6011"><text:span text:style-name="T6012">Zabawy na świeżym powietrzu:<text:s/></text:span><text:span text:style-name="T6013">Pralki<text:s/></text:span><text:span text:style-name="T6014">– zabawa ruchowa; dowolne zabawy</text:span><text:span text:style-name="T6015"><text:s/></text:span><text:span text:style-name="T6016">z użyciem sprzętu<text:s/></text:span><text:soft-page-break/><text:span text:style-name="T6017">znajdująceg</text:span><text:span text:style-name="T6018">o się w ogrodzie przedszkolnym</text:span><text:span text:style-name="T6019"><text:s/></text:span><text:span text:style-name="T6020">– zwracanie uwagi na bezpieczeństwo.</text:span></text:p>
              </text:list-item>
              <text:list-item>
                <text:p text:style-name="P6021"><text:span text:style-name="T6022">Utrwalenie refrenu piosenki<text:s/></text:span><text:span text:style-name="T6023">Elektryczna ekipa.<text:s/></text:span><text:span text:style-name="T6024">Nauka pierwszej zwrotki</text:span><text:span text:style-name="T6025"><text:s/></text:span><text:span text:style-name="T6026">na zasadzie echa muzycznego.</text:span></text:p>
              </text:list-item>
              <text:list-item>
                <text:p text:style-name="P6027"><text:span text:style-name="T6028">Trafiamy w woreczek<text:s/></text:span><text:span text:style-name="T6029">– ćwiczenie koncentracji podczas działania (elementy metody Batii St</text:span><text:span text:style-name="T6030">rauss).</text:span></text:p>
              </text:list-item>
              <text:list-item>
                <text:p text:style-name="P6031"><text:span text:style-name="T6032">Brak prądu!<text:s/></text:span><text:span text:style-name="T6033">– zabawa ruchowa.</text:span></text:p>
              </text:list-item>
            </text:list>
            <text:p text:style-name="P6034"/>
            <text:list text:style-name="WW8Num64" text:continue-numbering="true">
              <text:list-item>
                <text:p text:style-name="P6035">Zabawy swobodne według zainteresowań dzieci.</text:p>
              </text:list-item>
            </text:list>
            <text:p text:style-name="P6036"/>
            <text:list text:style-name="WW8Num64" text:continue-numbering="true">
              <text:list-item>
                <text:p text:style-name="P6037"><text:span text:style-name="T6038">Dbamy o czystość –<text:s/></text:span><text:span text:style-name="T6039">podsumowanie.</text:span></text:p>
              </text:list-item>
              <text:list-item>
                <text:p text:style-name="P6040"><text:span text:style-name="T6041">Czynności samoobsługowe zgodne z planem dnia.</text:span></text:p>
              </text:list-item>
            </text:list>
            <text:p text:style-name="P6042"/>
          </table:table-cell>
          <table:table-cell table:style-name="TableCell6043">
            <text:p text:style-name="P6044">Dziecko:</text:p>
            <text:list text:style-name="WW8Num55" text:continue-numbering="true">
              <text:list-item>
                <text:p text:style-name="P6045"><text:span text:style-name="T6046">wita się z innymi dziećmi różnymi częściami ciała,</text:span></text:p>
              </text:list-item>
            </text:list>
            <text:soft-page-break/>
            <text:list text:style-name="WW8Num124" text:continue-numbering="true">
              <text:list-item>
                <text:p text:style-name="P6047"><text:span text:style-name="T6048">określa swój nastrój na<text:s/></text:span><text:span text:style-name="T6049">wachlarzu emocji i uzasadnia wybór,</text:span></text:p>
              </text:list-item>
              <text:list-item>
                <text:p text:style-name="P6050"><text:span text:style-name="T6051">łączy ze sobą pasujące do siebie obrazki,</text:span></text:p>
              </text:list-item>
            </text:list>
            <text:p text:style-name="P6052"/>
            <text:list text:style-name="WW8Num124" text:continue-numbering="true">
              <text:list-item>
                <text:p text:style-name="P6053">buduje z klocków,</text:p>
              </text:list-item>
              <text:list-item>
                <text:p text:style-name="P6054"><text:span text:style-name="T6055">rysuje po śladzie; koloruje pola zgodnie z kolorem kropek; wyodrębnia w nazwach głoskę<text:s/></text:span><text:span text:style-name="T6056">k</text:span><text:span text:style-name="T6057">,</text:span></text:p>
              </text:list-item>
            </text:list>
            <text:p text:style-name="P6058"/>
            <text:p text:style-name="P6059"/>
            <text:list text:style-name="WW8Num124" text:continue-numbering="true">
              <text:list-item>
                <text:p text:style-name="P6060">uczestniczy w ćwiczeniach porannych,</text:p>
              </text:list-item>
            </text:list>
            <text:p text:style-name="P6061"/>
            <text:p text:style-name="P6062"/>
            <text:p text:style-name="P6063"/>
            <text:list text:style-name="WW8Num124" text:continue-numbering="true">
              <text:list-item>
                <text:p text:style-name="P6064"><text:span text:style-name="T6065">wie, jak dawniej wyglądały<text:s/></text:span><text:span text:style-name="T6066">wybrane urządzenia elektryczne,</text:span></text:p>
              </text:list-item>
              <text:list-item>
                <text:p text:style-name="P6067"><text:span text:style-name="T6068">wyciąga wnioski,</text:span></text:p>
              </text:list-item>
              <text:list-item>
                <text:p text:style-name="P6069"><text:span text:style-name="T6070">wyznacza część wspólną zbiorów,</text:span></text:p>
              </text:list-item>
              <text:list-item>
                <text:p text:style-name="P6071"><text:span text:style-name="T6072">bawi się z innymi; organizuje wspólne zabawy</text:span><text:span text:style-name="T6073">,</text:span></text:p>
              </text:list-item>
              <text:list-item>
                <text:p text:style-name="P6074"><text:span text:style-name="T6075">aktywnie wykonuje ćwiczenia,</text:span></text:p>
              </text:list-item>
              <text:list-item>
                <text:p text:style-name="P6076"><text:span text:style-name="T6077">poznaje możliwości swojego ciała,</text:span></text:p>
              </text:list-item>
              <text:list-item>
                <text:p text:style-name="P6078"><text:span text:style-name="T6079">bezpiecznie bawi się w ogrodzie przedszkolnym,</text:span></text:p>
              </text:list-item>
            </text:list>
            <text:p text:style-name="P6080"/>
            <text:p text:style-name="P6081"/>
            <text:p text:style-name="P6082"/>
            <text:p text:style-name="P6083"/>
            <text:p text:style-name="P6084"/>
            <text:list text:style-name="WW8Num124" text:continue-numbering="true">
              <text:list-item>
                <text:p text:style-name="P6085">śpiewa refren<text:s/>i pierwszą zwrotkę piosenki,</text:p>
              </text:list-item>
            </text:list>
            <text:p text:style-name="P6086"/>
            <text:p text:style-name="P6087"/>
            <text:list text:style-name="WW8Num124" text:continue-numbering="true">
              <text:list-item>
                <text:p text:style-name="P6088"><text:span text:style-name="T6089">reaguje na przerwę w muzyce toczeniem piłki w kierunku woreczka,</text:span></text:p>
              </text:list-item>
            </text:list>
            <text:p text:style-name="P6090"/>
            <text:list text:style-name="WW8Num124" text:continue-numbering="true">
              <text:list-item>
                <text:p text:style-name="P6091"><text:span text:style-name="T6092">reaguje odpowiednimi ruchami na muzykę o różnej dynamice,</text:span></text:p>
              </text:list-item>
              <text:list-item>
                <text:p text:style-name="P6093"><text:span text:style-name="T6094">bawi się z innymi; organizuje wspólne zabawy.</text:span></text:p>
              </text:list-item>
            </text:list>
            <text:p text:style-name="P6095"/>
            <text:list text:style-name="WW8Num88" text:continue-numbering="true">
              <text:list-item>
                <text:p text:style-name="P6096"><text:span text:style-name="T6097">kończy zdania rozpoczęte przez N.,</text:span></text:p>
              </text:list-item>
              <text:list-item>
                <text:p text:style-name="P6098"><text:span text:style-name="T6099">samodzielnie<text:s/></text:span><text:span text:style-name="T6100">wykonuje podstawowe czynności higieniczne.</text:span></text:p>
              </text:list-item>
            </text:list>
          </table:table-cell>
          <table:table-cell table:style-name="TableCell6101">
            <text:p text:style-name="P6102"/>
            <text:p text:style-name="Standard"><text:span text:style-name="T6103">I.5, III.5</text:span></text:p>
            <text:p text:style-name="P6104"/>
            <text:soft-page-break/>
            <text:p text:style-name="Standard"><text:span text:style-name="T6105">II.1, II.2, II.4, II.6</text:span></text:p>
            <text:p text:style-name="P6106"/>
            <text:p text:style-name="P6107">IV.9</text:p>
            <text:p text:style-name="P6108"/>
            <text:p text:style-name="P6109"/>
            <text:p text:style-name="P6110">I.6, III.1, IV.11</text:p>
            <text:p text:style-name="P6111">I.7, I.9, IV.2, IV.8</text:p>
            <text:p text:style-name="P6112"/>
            <text:p text:style-name="P6113"/>
            <text:p text:style-name="P6114"/>
            <text:p text:style-name="P6115"/>
            <text:p text:style-name="Standard"><text:span text:style-name="T6116">I.5, IV.7</text:span></text:p>
            <text:p text:style-name="P6117"/>
            <text:p text:style-name="P6118"/>
            <text:p text:style-name="P6119"/>
            <text:p text:style-name="P6120"/>
            <text:p text:style-name="P6121">IV.2, IV.9, IV.12</text:p>
            <text:p text:style-name="P6122"/>
            <text:p text:style-name="P6123"/>
            <text:p text:style-name="P6124"/>
            <text:p text:style-name="P6125"/>
            <text:p text:style-name="P6126">I.6, III.1, III.5</text:p>
            <text:p text:style-name="P6127"/>
            <text:p text:style-name="P6128">I.8</text:p>
            <text:p text:style-name="P6129"/>
            <text:p text:style-name="P6130"/>
            <text:p text:style-name="P6131"/>
            <text:p text:style-name="P6132">I.5, III.1</text:p>
            <text:p text:style-name="P6133"/>
            <text:p text:style-name="P6134"/>
            <text:p text:style-name="P6135"/>
            <text:p text:style-name="P6136"/>
            <text:p text:style-name="P6137"/>
            <text:p text:style-name="P6138"/>
            <text:p text:style-name="P6139">IV.7</text:p>
            <text:p text:style-name="P6140"/>
            <text:p text:style-name="P6141"/>
            <text:p text:style-name="P6142"/>
            <text:p text:style-name="Standard"><text:span text:style-name="T6143">I.5, IV.7</text:span></text:p>
            <text:p text:style-name="P6144"/>
            <text:p text:style-name="P6145"/>
            <text:p text:style-name="P6146"/>
            <text:p text:style-name="P6147">I.5, IV.7</text:p>
            <text:p text:style-name="P6148"/>
            <text:p text:style-name="P6149"/>
            <text:p text:style-name="P6150">I.6, III.1,<text:s/>III.5</text:p>
            <text:p text:style-name="P6151"/>
            <text:p text:style-name="Standard"/>
            <text:p text:style-name="P6152"/>
            <text:p text:style-name="P6153"/>
            <text:p text:style-name="P6154"/>
            <text:p text:style-name="P6155"><text:span text:style-name="T6156">III.5, IV.2, IV.5</text:span></text:p>
            <text:p text:style-name="P6157">I.1, I.2, I.3</text:p>
            <text:p text:style-name="P6158"/>
          </table:table-cell>
          <table:table-cell table:style-name="TableCell6159">
            <text:p text:style-name="P6160"/>
            <text:p text:style-name="P6161">1</text:p>
            <text:p text:style-name="P6162"/>
            <text:soft-page-break/>
            <text:p text:style-name="P6163">1, 5</text:p>
            <text:p text:style-name="P6164"/>
            <text:p text:style-name="P6165"/>
            <text:p text:style-name="P6166">3, 5</text:p>
            <text:p text:style-name="P6167"/>
            <text:p text:style-name="P6168"/>
            <text:p text:style-name="P6169">1, 3</text:p>
            <text:p text:style-name="P6170">1, 5</text:p>
            <text:p text:style-name="P6171"/>
            <text:p text:style-name="P6172"/>
            <text:p text:style-name="P6173"/>
            <text:p text:style-name="P6174"/>
            <text:p text:style-name="P6175"/>
            <text:p text:style-name="P6176">1</text:p>
            <text:p text:style-name="P6177"/>
            <text:p text:style-name="P6178"/>
            <text:p text:style-name="P6179"/>
            <text:p text:style-name="P6180"/>
            <text:p text:style-name="P6181">1, 3, 5</text:p>
            <text:p text:style-name="P6182"/>
            <text:p text:style-name="P6183"/>
            <text:p text:style-name="P6184"/>
            <text:p text:style-name="P6185"/>
            <text:p text:style-name="P6186"/>
            <text:p text:style-name="P6187">1, 5</text:p>
            <text:p text:style-name="P6188"/>
            <text:p text:style-name="P6189">1</text:p>
            <text:p text:style-name="P6190"/>
            <text:p text:style-name="P6191"/>
            <text:p text:style-name="P6192"/>
            <text:p text:style-name="P6193">1, 5</text:p>
            <text:p text:style-name="P6194"/>
            <text:p text:style-name="P6195"/>
            <text:p text:style-name="P6196"/>
            <text:p text:style-name="P6197"/>
            <text:p text:style-name="P6198"/>
            <text:p text:style-name="P6199"/>
            <text:p text:style-name="P6200">5, 8</text:p>
            <text:p text:style-name="P6201"/>
            <text:p text:style-name="P6202"/>
            <text:p text:style-name="P6203"/>
            <text:p text:style-name="P6204">1</text:p>
            <text:p text:style-name="P6205"/>
            <text:p text:style-name="P6206"/>
            <text:p text:style-name="P6207"/>
            <text:p text:style-name="P6208">1</text:p>
            <text:p text:style-name="P6209"/>
            <text:p text:style-name="P6210"/>
            <text:p text:style-name="P6211">1, 5</text:p>
            <text:p text:style-name="P6212"/>
            <text:p text:style-name="P6213"/>
            <text:p text:style-name="P6214"/>
            <text:p text:style-name="P6215"/>
            <text:p text:style-name="P6216"/>
            <text:p text:style-name="P6217">1, 5</text:p>
            <text:p text:style-name="P6218"/>
            <text:p text:style-name="P6219">1</text:p>
          </table:table-cell>
          <table:table-cell table:style-name="TableCell6220">
            <text:p text:style-name="P6221"><text:span text:style-name="T6222">tablica demonstracyjna nr 12</text:span></text:p>
          </table:table-cell>
        </table:table-row>
        <table:table-row table:style-name="TableRow6223">
          <table:table-cell table:style-name="TableCell6224">
            <text:p text:style-name="P6225"/>
            <text:p text:style-name="P6226"/>
            <text:p text:style-name="P6227"/>
            <text:p text:style-name="P6228">Temat dnia</text:p>
          </table:table-cell>
          <table:table-cell table:style-name="TableCell6229">
            <text:p text:style-name="P6230"/>
            <text:p text:style-name="P6231"/>
            <text:p text:style-name="P6232"><text:span text:style-name="T6233">Aktywność<text:s/></text:span><text:span text:style-name="T6234"><text:line-break/></text:span><text:span text:style-name="T6235">i działalność<text:s/></text:span><text:span text:style-name="T6236"><text:line-break/></text:span><text:span text:style-name="T6237">dziecka</text:span></text:p>
          </table:table-cell>
          <table:table-cell table:style-name="TableCell6238">
            <text:p text:style-name="P6239"/>
            <text:p text:style-name="P6240"/>
            <text:p text:style-name="P6241">Cele<text:line-break/>operacyjne</text:p>
          </table:table-cell>
          <table:table-cell table:style-name="TableCell6242">
            <text:p text:style-name="P6243"/>
            <text:p text:style-name="P6244"/>
            <text:p text:style-name="P6245"><text:span text:style-name="T6246">Punkty<text:s/></text:span><text:span text:style-name="T6247"><text:line-break/></text:span><text:span text:style-name="T6248">z obszarów<text:s/></text:span><text:span text:style-name="T6249"><text:line-break/></text:span><text:span text:style-name="T6250">podstawy programowej</text:span></text:p>
          </table:table-cell>
          <table:table-cell table:style-name="TableCell6251">
            <text:p text:style-name="P6252"/>
            <text:p text:style-name="P6253"/>
            <text:p text:style-name="P6254"><text:span text:style-name="T6255">Numer<text:s/></text:span><text:span text:style-name="T6256"><text:line-break/></text:span><text:span text:style-name="T6257">rozwijanej kompetencji kluczowej</text:span></text:p>
          </table:table-cell>
          <table:table-cell table:style-name="TableCell6258">
            <text:p text:style-name="P6259"><text:span text:style-name="T6260"><text:line-break/></text:span><text:span text:style-name="T6261">tablice demonstracyjne,</text:span></text:p>
          </table:table-cell>
        </table:table-row>
        <table:table-row table:style-name="TableRow6262">
          <table:table-cell table:style-name="TableCell6263" table:number-columns-spanned="6">
            <text:p text:style-name="P6264">Zamierzenia wychowawczo-dydaktyczne (cele główne):</text:p>
            <text:list text:style-name="WW8Num8" text:continue-numbering="true">
              <text:list-item>
                <text:p text:style-name="P6265"><text:span text:style-name="T6266">rozwijanie umiejętności odbioru i wyrażania muzyki,</text:span></text:p>
              </text:list-item>
              <text:list-item>
                <text:p text:style-name="P6267">rozwijanie poczucia rytmu,</text:p>
              </text:list-item>
              <text:list-item>
                <text:p text:style-name="P6268"><text:span text:style-name="T6269">poznawanie<text:s/></text:span><text:span text:style-name="T6270">różnych źródeł otrzymywania energii,</text:span></text:p>
              </text:list-item>
              <text:list-item>
                <text:p text:style-name="P6271"><text:span text:style-name="T6272">zapoznanie ze sprzętem elektrycznym – wiatrakiem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3">
          <table:table-cell table:style-name="TableCell6274">
            <text:list text:style-name="WW8Num91" text:continue-numbering="true">
              <text:list-item>
                <text:p text:style-name="P6275"><text:span text:style-name="T6276">Obowiązki<text:s/></text:span><text:span text:style-name="T6277"><text:line-break/></text:span><text:span text:style-name="T6278">domowe</text:span></text:p>
              </text:list-item>
            </text:list>
          </table:table-cell>
          <table:table-cell table:style-name="TableCell6279">
            <text:p text:style-name="P6280"/>
            <text:list text:style-name="WW8Num31" text:continue-numbering="true">
              <text:list-item>
                <text:p text:style-name="P6281"><text:span text:style-name="T6282">Witamy się<text:s/></text:span><text:span text:style-name="T6283">– zabawa powitalna.</text:span></text:p>
              </text:list-item>
            </text:list>
            <text:list text:style-name="WW8Num64" text:continue-numbering="true">
              <text:list-item>
                <text:p text:style-name="P6284"><text:span text:style-name="T6285">Jak się dziś czujesz?<text:s/></text:span><text:span text:style-name="T6286">– określanie nastroju.</text:span></text:p>
              </text:list-item>
            </text:list>
            <text:p text:style-name="P6287"/>
            <text:list text:style-name="WW8Num64" text:continue-numbering="true">
              <text:list-item>
                <text:p text:style-name="P6288"><text:span text:style-name="T6289">Obowiązki domowe</text:span><text:span text:style-name="T6290"><text:s/>– rozmowa kierowana.</text:span></text:p>
              </text:list-item>
              <text:list-item>
                <text:p text:style-name="P6291"><text:span text:style-name="T6292">Zestaw ćwiczeń porannych nr 11 (elementy metody gimnastyki twórczej Rudolfa Labana) – rozwijanie motoryki</text:span><text:span text:style-name="T6293"><text:s/></text:span><text:span text:style-name="T6294">dużej.</text:span></text:p>
              </text:list-item>
              <text:list-item>
                <text:p text:style-name="P6295"><text:span text:style-name="T6296">Zabawy z piosenką<text:s/></text:span><text:span text:style-name="T6297">Elektryczna ekipa</text:span><text:span text:style-name="T6298">.</text:span></text:p>
              </text:list-item>
            </text:list>
            <text:p text:style-name="P6299"/>
            <text:p text:style-name="P6300"/>
            <text:p text:style-name="P6301"/>
            <text:list text:style-name="WW8Num64" text:continue-numbering="true">
              <text:list-item>
                <text:p text:style-name="P6302">Zabawy swobodne według zainteresowań dzieci.</text:p>
              </text:list-item>
              <text:list-item>
                <text:p text:style-name="P6303"><text:span text:style-name="T6304">Jak powstaje energia?<text:s/></text:span><text:span text:style-name="T6305">– zabawy<text:s/></text:span><text:span text:style-name="T6306">dydaktyczne.</text:span></text:p>
              </text:list-item>
            </text:list>
            <text:p text:style-name="P6307"/>
            <text:p text:style-name="P6308"/>
            <text:p text:style-name="P6309"/>
            <text:list text:style-name="WW8Num64" text:continue-numbering="true">
              <text:list-item>
                <text:p text:style-name="P6310"><text:span text:style-name="T6311">Zabawy na świeżym powietrzu:<text:s/></text:span><text:span text:style-name="T6312">Żelazka<text:s/></text:span><text:span text:style-name="T6313">– zabawa orientacyjno-porządkowa;</text:span><text:span text:style-name="T6314"><text:s/></text:span><text:span text:style-name="T6315">dowolne zabawy z użyciem sprzętu znajdującego się w ogrodzie</text:span><text:span text:style-name="T6316"><text:s/></text:span><text:span text:style-name="T6317">przedszkolnym – zwracanie uwagi na bezpieczeństwo.</text:span></text:p>
              </text:list-item>
              <text:list-item>
                <text:p text:style-name="P6318"><text:span text:style-name="T6319">Nasze obowiązki –<text:s/></text:span><text:span text:style-name="T6320">zabawa<text:s/></text:span><text:soft-page-break/><text:span text:style-name="T6321">pantomimiczna.</text:span></text:p>
              </text:list-item>
              <text:list-item>
                <text:p text:style-name="P6322"><text:span text:style-name="T6323">Dbamy o czystość<text:s/></text:span><text:span text:style-name="T6324">–<text:s/></text:span><text:span text:style-name="T6325">podsumowanie.</text:span></text:p>
              </text:list-item>
              <text:list-item>
                <text:p text:style-name="P6326"><text:span text:style-name="T6327">Zabawy dowolne w wybranych kącikach.</text:span></text:p>
              </text:list-item>
              <text:list-item>
                <text:p text:style-name="P6328"><text:span text:style-name="T6329">Czynności samoobsługowe zgodne z planem dnia.</text:span></text:p>
              </text:list-item>
            </text:list>
            <text:p text:style-name="P6330"/>
          </table:table-cell>
          <table:table-cell table:style-name="TableCell6331">
            <text:p text:style-name="P6332">Dziecko:</text:p>
            <text:list text:style-name="WW8Num55" text:continue-numbering="true">
              <text:list-item>
                <text:p text:style-name="P6333"><text:span text:style-name="T6334">wita się z innymi dziećmi różnymi częściami ciała,</text:span></text:p>
              </text:list-item>
            </text:list>
            <text:list text:style-name="WW8Num124" text:continue-numbering="true">
              <text:list-item>
                <text:p text:style-name="P6335"><text:span text:style-name="T6336">określa swój nastrój na wachlarzu emocji i uzasadnia wybór,</text:span></text:p>
              </text:list-item>
              <text:list-item>
                <text:p text:style-name="P6337"><text:span text:style-name="T6338">wypowiada się na temat obowiązków<text:s/></text:span><text:span text:style-name="T6339">domowych,</text:span></text:p>
              </text:list-item>
              <text:list-item>
                <text:p text:style-name="P6340"><text:span text:style-name="T6341">uczestniczy w ćwiczeniach porannych,</text:span></text:p>
              </text:list-item>
            </text:list>
            <text:p text:style-name="P6342"/>
            <text:p text:style-name="P6343"/>
            <text:p text:style-name="P6344"/>
            <text:list text:style-name="WW8Num124" text:continue-numbering="true">
              <text:list-item>
                <text:p text:style-name="P6345"><text:span text:style-name="T6346">potrafi wykonać proste ruchy taneczne do muzyki instrumentalnej,</text:span></text:p>
              </text:list-item>
              <text:list-item>
                <text:p text:style-name="P6347"><text:span text:style-name="T6348">uczestniczy w zabawach przy muzyce,</text:span></text:p>
              </text:list-item>
              <text:list-item>
                <text:p text:style-name="P6349"><text:span text:style-name="T6350">bawi się z innymi; organizuje wspólne zabawy,</text:span></text:p>
              </text:list-item>
              <text:list-item>
                <text:p text:style-name="P6351"><text:span text:style-name="T6352">wymienia różne źródła otrzymywania energii,</text:span></text:p>
              </text:list-item>
              <text:list-item>
                <text:p text:style-name="P6353"><text:span text:style-name="T6354">poszerza słowni</text:span><text:span text:style-name="T6355">ctwo w zakresie urządzeń elektrycznych,</text:span></text:p>
              </text:list-item>
              <text:list-item>
                <text:p text:style-name="P6356"><text:span text:style-name="T6357">bezpiecznie bawi się w ogrodzie przedszkolnym; przestrzega zasad dotyczących korzystania z urządzeń ogrodowych,</text:span></text:p>
              </text:list-item>
            </text:list>
            <text:p text:style-name="P6358"/>
            <text:p text:style-name="P6359"/>
            <text:list text:style-name="WW8Num124" text:continue-numbering="true">
              <text:list-item>
                <text:p text:style-name="P6360"><text:span text:style-name="T6361">prezentuje za pomocą ruchów i gestów obowiązki<text:s/></text:span><text:soft-page-break/><text:span text:style-name="T6362">domowe,</text:span></text:p>
              </text:list-item>
            </text:list>
            <text:p text:style-name="P6363"/>
            <text:p text:style-name="P6364"/>
            <text:list text:style-name="WW8Num88" text:continue-numbering="true">
              <text:list-item>
                <text:p text:style-name="P6365"><text:span text:style-name="T6366">kończy zdania rozpoczęte przez N.,</text:span></text:p>
              </text:list-item>
              <text:list-item>
                <text:p text:style-name="P6367"><text:span text:style-name="T6368">bawi się z</text:span><text:span text:style-name="T6369"><text:s/>innymi; organizuje wspólne zabawy,</text:span></text:p>
              </text:list-item>
              <text:list-item>
                <text:p text:style-name="P6370"><text:span text:style-name="T6371">samodzielnie wykonuje podstawowe czynności higieniczne.</text:span></text:p>
              </text:list-item>
            </text:list>
          </table:table-cell>
          <table:table-cell table:style-name="TableCell6372">
            <text:p text:style-name="P6373"/>
            <text:p text:style-name="Standard"><text:span text:style-name="T6374">I.5, III.5</text:span></text:p>
            <text:p text:style-name="P6375"/>
            <text:p text:style-name="P6376">II.1, II.2, II.4, II.6</text:p>
            <text:p text:style-name="P6377"/>
            <text:p text:style-name="P6378">IV.2, IV.6</text:p>
            <text:p text:style-name="P6379"/>
            <text:p text:style-name="P6380">I.5, IV.7</text:p>
            <text:p text:style-name="P6381"/>
            <text:p text:style-name="P6382"/>
            <text:p text:style-name="P6383"/>
            <text:p text:style-name="P6384"/>
            <text:p text:style-name="P6385">IV.7</text:p>
            <text:p text:style-name="P6386"/>
            <text:p text:style-name="P6387"/>
            <text:p text:style-name="P6388"/>
            <text:p text:style-name="P6389"/>
            <text:p text:style-name="Standard"><text:span text:style-name="T6390">I.6, III.1, III.5</text:span></text:p>
            <text:p text:style-name="P6391"/>
            <text:p text:style-name="Standard"><text:span text:style-name="T6392">IV.2, IV.19, IV.20</text:span></text:p>
            <text:p text:style-name="P6393"/>
            <text:p text:style-name="P6394"/>
            <text:p text:style-name="P6395"/>
            <text:p text:style-name="P6396">I.5, III.5</text:p>
            <text:p text:style-name="P6397"/>
            <text:p text:style-name="P6398"/>
            <text:p text:style-name="P6399"/>
            <text:p text:style-name="P6400"/>
            <text:p text:style-name="P6401"/>
            <text:p text:style-name="P6402"/>
            <text:p text:style-name="P6403">IV.1</text:p>
            <text:p text:style-name="P6404"/>
            <text:p text:style-name="P6405"/>
            <text:p text:style-name="Standard"/>
            <text:p text:style-name="P6406"/>
            <text:p text:style-name="P6407"/>
            <text:p text:style-name="P6408"/>
            <text:p text:style-name="P6409"/>
            <text:p text:style-name="P6410"/>
            <text:p text:style-name="P6411"/>
            <text:p text:style-name="P6412"/>
            <text:p text:style-name="Standard"><text:span text:style-name="T6413">I.7, IV.2, IV.20</text:span></text:p>
            <text:p text:style-name="P6414"/>
            <text:p text:style-name="P6415"/>
            <text:p text:style-name="P6416"/>
            <text:p text:style-name="P6417"/>
            <text:p text:style-name="P6418"><text:span text:style-name="T6419">III.5, IV.2, IV.5</text:span></text:p>
            <text:p text:style-name="P6420"><text:span text:style-name="T6421">I.6, III.1, III.5</text:span></text:p>
            <text:p text:style-name="P6422"/>
            <text:p text:style-name="P6423">I.1, I.2, I.3</text:p>
            <text:p text:style-name="P6424"/>
          </table:table-cell>
          <table:table-cell table:style-name="TableCell6425">
            <text:p text:style-name="P6426"/>
            <text:p text:style-name="P6427">1</text:p>
            <text:p text:style-name="P6428"/>
            <text:p text:style-name="P6429">1, 5</text:p>
            <text:p text:style-name="P6430"/>
            <text:p text:style-name="P6431"/>
            <text:p text:style-name="P6432">5</text:p>
            <text:p text:style-name="P6433"/>
            <text:p text:style-name="P6434">1</text:p>
            <text:p text:style-name="P6435"/>
            <text:p text:style-name="P6436"/>
            <text:p text:style-name="P6437"/>
            <text:p text:style-name="P6438"/>
            <text:p text:style-name="P6439">1, 5, 8</text:p>
            <text:p text:style-name="P6440"/>
            <text:p text:style-name="P6441"/>
            <text:p text:style-name="P6442"/>
            <text:p text:style-name="P6443"/>
            <text:p text:style-name="P6444">1, 5</text:p>
            <text:p text:style-name="P6445"/>
            <text:p text:style-name="P6446">1, 3, 5</text:p>
            <text:p text:style-name="P6447"/>
            <text:p text:style-name="P6448"/>
            <text:p text:style-name="P6449"/>
            <text:p text:style-name="P6450"/>
            <text:p text:style-name="P6451"/>
            <text:p text:style-name="P6452">1, 5</text:p>
            <text:p text:style-name="P6453"/>
            <text:p text:style-name="P6454"/>
            <text:p text:style-name="P6455"/>
            <text:p text:style-name="P6456"/>
            <text:p text:style-name="P6457"/>
            <text:p text:style-name="P6458"/>
            <text:p text:style-name="P6459">1</text:p>
            <text:p text:style-name="P6460"/>
            <text:p text:style-name="P6461"/>
            <text:p text:style-name="P6462"/>
            <text:p text:style-name="P6463"/>
            <text:p text:style-name="P6464"/>
            <text:p text:style-name="P6465"/>
            <text:p text:style-name="P6466"/>
            <text:p text:style-name="P6467"/>
            <text:p text:style-name="P6468">1, 3, 5</text:p>
            <text:p text:style-name="P6469"/>
            <text:p text:style-name="P6470"/>
            <text:p text:style-name="P6471"/>
            <text:p text:style-name="P6472"/>
            <text:p text:style-name="P6473"/>
            <text:p text:style-name="P6474">1, 5</text:p>
            <text:p text:style-name="P6475"/>
            <text:p text:style-name="P6476">1, 5</text:p>
            <text:p text:style-name="P6477"/>
            <text:p text:style-name="P6478">1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/>
            <text:p text:style-name="P6484"/>
            <text:p text:style-name="P6485"/>
            <text:p text:style-name="P6486">Temat dnia</text:p>
          </table:table-cell>
          <table:table-cell table:style-name="TableCell6487">
            <text:p text:style-name="P6488"/>
            <text:p text:style-name="P6489"/>
            <text:p text:style-name="P6490"><text:span text:style-name="T6491">Aktywność<text:s/></text:span><text:span text:style-name="T6492"><text:line-break/></text:span><text:span text:style-name="T6493">i działalność<text:s/></text:span><text:span text:style-name="T6494"><text:line-break/></text:span><text:span text:style-name="T6495">dziecka</text:span></text:p>
          </table:table-cell>
          <table:table-cell table:style-name="TableCell6496">
            <text:p text:style-name="P6497"/>
            <text:p text:style-name="P6498"/>
            <text:p text:style-name="P6499">Cele<text:line-break/>operacyjne</text:p>
          </table:table-cell>
          <table:table-cell table:style-name="TableCell6500">
            <text:p text:style-name="P6501"/>
            <text:p text:style-name="P6502"/>
            <text:p text:style-name="P6503"><text:span text:style-name="T6504">Punkty<text:s/></text:span><text:span text:style-name="T6505"><text:line-break/></text:span><text:span text:style-name="T6506">z obszarów<text:s/></text:span><text:span text:style-name="T6507"><text:line-break/></text:span><text:span text:style-name="T6508">podstawy<text:s/></text:span><text:span text:style-name="T6509">programowej</text:span></text:p>
          </table:table-cell>
          <table:table-cell table:style-name="TableCell6510">
            <text:p text:style-name="P6511"/>
            <text:p text:style-name="P6512"/>
            <text:p text:style-name="P6513"><text:span text:style-name="T6514">Numer<text:s/></text:span><text:span text:style-name="T6515"><text:line-break/></text:span><text:span text:style-name="T6516">rozwijanej kompetencji kluczowej</text:span></text:p>
          </table:table-cell>
          <table:table-cell table:style-name="TableCell6517">
            <text:p text:style-name="P6518"><text:span text:style-name="T6519"><text:line-break/></text:span><text:span text:style-name="T6520">tablice demonstracyjne</text:span></text:p>
          </table:table-cell>
        </table:table-row>
        <table:table-row table:style-name="TableRow6521">
          <table:table-cell table:style-name="TableCell6522" table:number-columns-spanned="6">
            <text:p text:style-name="Standard"><text:span text:style-name="T6523">Zamierzenia wychowawczo-dydaktyczne (cele główne):</text:span></text:p>
            <text:list text:style-name="WW8Num107" text:continue-numbering="true">
              <text:list-item>
                <text:p text:style-name="P6524"><text:span text:style-name="T6525">rozwijanie sprawności fizycznej,</text:span></text:p>
              </text:list-item>
              <text:list-item>
                <text:p text:style-name="P6526">wszechstronne i harmonijne rozwijanie organizmu,</text:p>
              </text:list-item>
              <text:list-item>
                <text:p text:style-name="P6527"><text:span text:style-name="T6528">rozbudzanie zainteresowań kulinarnych,</text:span></text:p>
              </text:list-item>
              <text:list-item>
                <text:p text:style-name="P6529"><text:span text:style-name="T6530">zapoznanie z działaniem blender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1">
          <table:table-cell table:style-name="TableCell6532">
            <text:list text:style-name="WW8Num91" text:continue-numbering="true">
              <text:list-item>
                <text:p text:style-name="P6533">Domowy kącik kulinarny</text:p>
              </text:list-item>
            </text:list>
          </table:table-cell>
          <table:table-cell table:style-name="TableCell6534">
            <text:p text:style-name="P6535"/>
            <text:list text:style-name="WW8Num31" text:continue-numbering="true">
              <text:list-item>
                <text:p text:style-name="P6536"><text:span text:style-name="T6537">Witamy się<text:s/></text:span><text:span text:style-name="T6538">– zabawa powitalna.</text:span></text:p>
              </text:list-item>
            </text:list>
            <text:soft-page-break/>
            <text:list text:style-name="WW8Num64" text:continue-numbering="true">
              <text:list-item>
                <text:p text:style-name="P6539"><text:span text:style-name="T6540">Jak się dziś czujesz?<text:s/></text:span><text:span text:style-name="T6541">– określanie nastroju.</text:span></text:p>
              </text:list-item>
            </text:list>
            <text:p text:style-name="P6542"/>
            <text:list text:style-name="WW8Num64" text:continue-numbering="true">
              <text:list-item>
                <text:p text:style-name="P6543"><text:span text:style-name="T6544">Przygotowujemy tosty<text:s/></text:span><text:span text:style-name="T6545">– przygotowanie przekąski.</text:span></text:p>
              </text:list-item>
              <text:list-item>
                <text:p text:style-name="P6546"><text:span text:style-name="T6547">Zabawy konstrukcyjne</text:span><text:span text:style-name="T6548">.</text:span></text:p>
              </text:list-item>
              <text:list-item>
                <text:p text:style-name="P6549"><text:span text:style-name="T6550">Wskazywanie, jakich urządzeń elektrycznych<text:s/></text:span><text:span text:style-name="T6551">potrzebujemy do wykonania</text:span><text:span text:style-name="T6552"><text:s/></text:span><text:span text:style-name="T6553">przedstawionych na obrazkach czynności.</text:span></text:p>
              </text:list-item>
              <text:list-item>
                <text:p text:style-name="P6554"><text:span text:style-name="T6555">Zestaw ćwiczeń porannych nr 11 (elementy metody gimnastyki twórczej Rudolfa Labana) – rozwijanie motoryki</text:span><text:span text:style-name="T6556"><text:s/></text:span><text:span text:style-name="T6557">dużej.</text:span></text:p>
              </text:list-item>
              <text:list-item>
                <text:p text:style-name="P6558">Zestaw ćwiczeń gimnastycznych nr 6.</text:p>
              </text:list-item>
            </text:list>
            <text:p text:style-name="P6559"/>
            <text:p text:style-name="P6560"/>
            <text:list text:style-name="WW8Num64" text:continue-numbering="true">
              <text:list-item>
                <text:p text:style-name="P6561"><text:span text:style-name="T6562">Zabawy swobodne według zainteresowań dzieci.</text:span></text:p>
              </text:list-item>
              <text:list-item>
                <text:p text:style-name="P6563"><text:span text:style-name="T6564">Koktajl borówkowy –<text:s/></text:span><text:span text:style-name="T6565">zajęcia kulinarne.</text:span></text:p>
              </text:list-item>
            </text:list>
            <text:p text:style-name="P6566"/>
            <text:list text:style-name="WW8Num64" text:continue-numbering="true">
              <text:list-item>
                <text:p text:style-name="P6567"><text:span text:style-name="T6568">Zabawy na świeżym powietrzu:<text:s/></text:span><text:span text:style-name="T6569">Śnieżynką do celu –<text:s/></text:span><text:span text:style-name="T6570">zabawa z elementami</text:span><text:span text:style-name="T6571"><text:s/></text:span><text:span text:style-name="T6572">rzutu; spacer w okolicy przedszkola, obserwowanie zmian zachodzących</text:span><text:span text:style-name="T6573"><text:s/></text:span><text:span text:style-name="T6574">w przyrodzie.</text:span></text:p>
              </text:list-item>
              <text:list-item>
                <text:p text:style-name="P6575"><text:span text:style-name="T6576">Powtórzenie zabaw z piosenką<text:s/></text:span><text:span text:style-name="T6577">Elektryczna ekipa</text:span><text:span text:style-name="T6578">.</text:span></text:p>
              </text:list-item>
              <text:list-item>
                <text:p text:style-name="P6579"><text:span text:style-name="T6580">Instrumentacja utworu<text:s/></text:span><text:span text:style-name="T6581">Śmiały jeździec</text:span><text:span text:style-name="T6582"><text:s/>(elementy metody Carla<text:s/></text:span><text:span text:style-name="T6583">Orffa)</text:span><text:span text:style-name="T6584">.</text:span></text:p>
              </text:list-item>
            </text:list>
            <text:p text:style-name="Standard"/>
            <text:list text:style-name="WW8Num64" text:continue-numbering="true">
              <text:list-item>
                <text:p text:style-name="P6585"><text:span text:style-name="T6586">W kąciku kulinarnym<text:s/></text:span><text:span text:style-name="T6587">– zabawa rozwijająca zainteresowan</text:span><text:span text:style-name="T6588">ia kulinarne.</text:span></text:p>
              </text:list-item>
            </text:list>
            <text:p text:style-name="P6589"/>
            <text:list text:style-name="WW8Num64" text:continue-numbering="true">
              <text:list-item>
                <text:p text:style-name="P6590"><text:span text:style-name="T6591">Dbamy o czystość –<text:s/></text:span><text:span text:style-name="T6592">podsumowanie.</text:span></text:p>
              </text:list-item>
              <text:list-item>
                <text:p text:style-name="P6593"><text:span text:style-name="T6594">Zabawy dowolne w wybranych kącikach zainteresowań.</text:span></text:p>
              </text:list-item>
              <text:list-item>
                <text:p text:style-name="P6595"><text:span text:style-name="T6596">Czynności samoobsługowe zgodne z planem dnia.</text:span></text:p>
              </text:list-item>
            </text:list>
            <text:p text:style-name="P6597"/>
          </table:table-cell>
          <table:table-cell table:style-name="TableCell6598">
            <text:p text:style-name="P6599">Dziecko:</text:p>
            <text:list text:style-name="WW8Num55" text:continue-numbering="true">
              <text:list-item>
                <text:p text:style-name="P6600"><text:span text:style-name="T6601">wita się z innymi dziećmi różnymi częściami ciała,</text:span></text:p>
              </text:list-item>
            </text:list>
            <text:soft-page-break/>
            <text:list text:style-name="WW8Num124" text:continue-numbering="true">
              <text:list-item>
                <text:p text:style-name="P6602"><text:span text:style-name="T6603">określa swój nastrój na wachlarzu emocji i<text:s/></text:span><text:span text:style-name="T6604">uzasadnia wybór,</text:span></text:p>
              </text:list-item>
              <text:list-item>
                <text:p text:style-name="P6605"><text:span text:style-name="T6606">uczestniczy w przygotowaniu tostu,</text:span></text:p>
              </text:list-item>
              <text:list-item>
                <text:p text:style-name="P6607">buduje z klocków,</text:p>
              </text:list-item>
              <text:list-item>
                <text:p text:style-name="P6608"><text:span text:style-name="T6609">wie, jakich urządzeń trzeba użyć, aby wykonać czynności przedstawione na obrazkach,</text:span></text:p>
              </text:list-item>
            </text:list>
            <text:p text:style-name="P6610"/>
            <text:list text:style-name="WW8Num124" text:continue-numbering="true">
              <text:list-item>
                <text:p text:style-name="P6611">uczestniczy w ćwiczeniach porannych,</text:p>
              </text:list-item>
            </text:list>
            <text:p text:style-name="P6612"/>
            <text:p text:style-name="P6613"/>
            <text:p text:style-name="P6614"/>
            <text:list text:style-name="WW8Num124" text:continue-numbering="true">
              <text:list-item>
                <text:p text:style-name="P6615"><text:span text:style-name="T6616">aktywnie wykonuje ćwiczenia,</text:span></text:p>
              </text:list-item>
              <text:list-item>
                <text:p text:style-name="P6617"><text:span text:style-name="T6618">poznaje możliwości swojego ciała</text:span><text:span text:style-name="T6619">,</text:span></text:p>
              </text:list-item>
              <text:list-item>
                <text:p text:style-name="P6620"><text:span text:style-name="T6621">bawi się z innymi; organizuje wspólne zabawy,</text:span></text:p>
              </text:list-item>
              <text:list-item>
                <text:p text:style-name="P6622"><text:span text:style-name="T6623">uczestniczy w przygotowaniu koktajlu borówkowego,</text:span></text:p>
              </text:list-item>
              <text:list-item>
                <text:p text:style-name="P6624"><text:span text:style-name="T6625">wie, jak działa blender,</text:span></text:p>
              </text:list-item>
              <text:list-item>
                <text:p text:style-name="P6626">rzuca do wyznaczonego celu; obserwuje otoczenie przyrodnicze,</text:p>
              </text:list-item>
            </text:list>
            <text:p text:style-name="P6627"/>
            <text:p text:style-name="P6628"/>
            <text:p text:style-name="P6629"/>
            <text:list text:style-name="WW8Num124" text:continue-numbering="true">
              <text:list-item>
                <text:p text:style-name="P6630"><text:span text:style-name="T6631">uczestniczy w zabawach<text:s/></text:span><text:span text:style-name="T6632"><text:line-break/></text:span><text:span text:style-name="T6633">z piosenką,</text:span></text:p>
              </text:list-item>
              <text:list-item>
                <text:p text:style-name="P6634"><text:span text:style-name="T6635">uczestniczy w instrumentacji utw</text:span><text:span text:style-name="T6636">oru muzyki klasycznej z wykorzystaniem instrumentu akustycznego,</text:span></text:p>
              </text:list-item>
            </text:list>
            <text:p text:style-name="P6637"/>
            <text:p text:style-name="P6638"/>
            <text:p text:style-name="P6639"/>
            <text:list text:style-name="WW8Num124" text:continue-numbering="true">
              <text:list-item>
                <text:p text:style-name="P6640"><text:span text:style-name="T6641">wypowiada się na temat akcesoriów kuchennych; obsypuje przyprawami kontury rysunku garnka,</text:span></text:p>
              </text:list-item>
            </text:list>
            <text:list text:style-name="WW8Num88" text:continue-numbering="true">
              <text:list-item>
                <text:p text:style-name="P6642"><text:span text:style-name="T6643">kończy zdania rozpoczęte przez N.,</text:span></text:p>
              </text:list-item>
            </text:list>
            <text:list text:style-name="WW8Num124" text:continue-numbering="true">
              <text:list-item>
                <text:p text:style-name="P6644"><text:span text:style-name="T6645">bawi się z innymi; organizuje wspólne zabawy,</text:span></text:p>
              </text:list-item>
            </text:list>
            <text:p text:style-name="P6646"/>
            <text:list text:style-name="WW8Num88" text:continue-numbering="true">
              <text:list-item>
                <text:p text:style-name="P6647"><text:span text:style-name="T6648">samodzielnie<text:s/></text:span><text:span text:style-name="T6649">wykonuje podstawowe czynności higieniczne.</text:span></text:p>
              </text:list-item>
            </text:list>
          </table:table-cell>
          <table:table-cell table:style-name="TableCell6650">
            <text:p text:style-name="P6651"/>
            <text:p text:style-name="Standard"><text:span text:style-name="T6652">I.5, III.5</text:span></text:p>
            <text:p text:style-name="P6653"/>
            <text:soft-page-break/>
            <text:p text:style-name="P6654">II.1, II.2, II.4, II.6</text:p>
            <text:p text:style-name="P6655"/>
            <text:p text:style-name="Standard"><text:span text:style-name="T6656">I.1, I.3, IV.11</text:span></text:p>
            <text:p text:style-name="P6657"/>
            <text:p text:style-name="P6658">I.6, III.1, IV.11</text:p>
            <text:p text:style-name="P6659">IV.2, IV.9</text:p>
            <text:p text:style-name="P6660"/>
            <text:p text:style-name="P6661"/>
            <text:p text:style-name="P6662"/>
            <text:p text:style-name="P6663"/>
            <text:p text:style-name="P6664">I.5, IV.7</text:p>
            <text:p text:style-name="P6665"/>
            <text:p text:style-name="P6666"/>
            <text:p text:style-name="P6667"/>
            <text:p text:style-name="P6668"/>
            <text:p text:style-name="P6669">I.8</text:p>
            <text:p text:style-name="P6670"/>
            <text:p text:style-name="P6671"/>
            <text:p text:style-name="P6672"/>
            <text:p text:style-name="Standard"><text:span text:style-name="T6673">I.6, III.1, III.5</text:span></text:p>
            <text:p text:style-name="P6674"/>
            <text:p text:style-name="Standard"><text:span text:style-name="T6675">IV.2, IV.11, IV.13, IV.19</text:span></text:p>
            <text:p text:style-name="P6676"/>
            <text:p text:style-name="Standard"><text:span text:style-name="T6677">I.5, III.5, IV.18</text:span></text:p>
            <text:p text:style-name="P6678"/>
            <text:p text:style-name="P6679"/>
            <text:p text:style-name="P6680"/>
            <text:p text:style-name="P6681"/>
            <text:p text:style-name="P6682"/>
            <text:p text:style-name="P6683">IV.7</text:p>
            <text:p text:style-name="P6684"/>
            <text:p text:style-name="P6685">IV.7</text:p>
            <text:p text:style-name="P6686"/>
            <text:p text:style-name="P6687"/>
            <text:p text:style-name="P6688"/>
            <text:p text:style-name="P6689"/>
            <text:p text:style-name="P6690"/>
            <text:p text:style-name="P6691"/>
            <text:p text:style-name="P6692"/>
            <text:p text:style-name="Standard"><text:span text:style-name="T6693">IV.1, IV.2</text:span></text:p>
            <text:p text:style-name="P6694"/>
            <text:p text:style-name="P6695"/>
            <text:p text:style-name="P6696"/>
            <text:p text:style-name="P6697"><text:span text:style-name="T6698">III.5, IV.2, IV.5</text:span></text:p>
            <text:p text:style-name="P6699"><text:span text:style-name="T6700">I.6, III.1, III.5</text:span></text:p>
            <text:p text:style-name="P6701"/>
            <text:p text:style-name="P6702"/>
            <text:p text:style-name="P6703">I.1, I.2, I.3</text:p>
            <text:p text:style-name="P6704"/>
          </table:table-cell>
          <table:table-cell table:style-name="TableCell6705">
            <text:p text:style-name="P6706"/>
            <text:p text:style-name="P6707">1</text:p>
            <text:p text:style-name="P6708"/>
            <text:p text:style-name="P6709">1, 5</text:p>
            <text:p text:style-name="P6710"/>
            <text:p text:style-name="P6711"/>
            <text:p text:style-name="P6712">1, 5, 7</text:p>
            <text:p text:style-name="P6713"/>
            <text:p text:style-name="P6714">1, 3</text:p>
            <text:p text:style-name="P6715">1, 3, 5</text:p>
            <text:p text:style-name="P6716"/>
            <text:p text:style-name="P6717"/>
            <text:p text:style-name="P6718"/>
            <text:p text:style-name="P6719"/>
            <text:p text:style-name="P6720">1</text:p>
            <text:p text:style-name="P6721"/>
            <text:p text:style-name="P6722"/>
            <text:p text:style-name="P6723"/>
            <text:p text:style-name="P6724"/>
            <text:p text:style-name="P6725">1</text:p>
            <text:p text:style-name="P6726"/>
            <text:p text:style-name="P6727"/>
            <text:p text:style-name="P6728"/>
            <text:p text:style-name="P6729">1, 5</text:p>
            <text:p text:style-name="P6730"/>
            <text:p text:style-name="P6731">1, 3, 5, 7</text:p>
            <text:p text:style-name="P6732"/>
            <text:p text:style-name="P6733"/>
            <text:p text:style-name="P6734">1, 3, 5</text:p>
            <text:p text:style-name="P6735"/>
            <text:p text:style-name="P6736"/>
            <text:p text:style-name="P6737"/>
            <text:p text:style-name="P6738"/>
            <text:p text:style-name="P6739"/>
            <text:p text:style-name="P6740">1, 8</text:p>
            <text:p text:style-name="P6741"/>
            <text:p text:style-name="P6742">8</text:p>
            <text:p text:style-name="P6743"/>
            <text:p text:style-name="P6744"/>
            <text:p text:style-name="P6745"/>
            <text:p text:style-name="P6746"/>
            <text:p text:style-name="P6747"/>
            <text:p text:style-name="P6748"/>
            <text:p text:style-name="P6749"/>
            <text:p text:style-name="P6750">1, 3, 5</text:p>
            <text:p text:style-name="P6751"/>
            <text:p text:style-name="P6752"/>
            <text:p text:style-name="P6753"/>
            <text:p text:style-name="P6754">1, 5</text:p>
            <text:p text:style-name="P6755"/>
            <text:p text:style-name="P6756">1, 5</text:p>
            <text:p text:style-name="P6757"/>
            <text:p text:style-name="P6758"/>
            <text:p text:style-name="P6759">1</text:p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  <text:p text:style-name="P6765"/>
            <text:p text:style-name="P6766"/>
            <text:p text:style-name="P6767">Temat dnia</text:p>
          </table:table-cell>
          <table:table-cell table:style-name="TableCell6768">
            <text:p text:style-name="P6769"/>
            <text:p text:style-name="P6770"/>
            <text:p text:style-name="P6771"><text:span text:style-name="T6772">Aktywność<text:s/></text:span><text:span text:style-name="T6773"><text:line-break/></text:span><text:span text:style-name="T6774">i działalność<text:s/></text:span><text:span text:style-name="T6775"><text:line-break/></text:span><text:span text:style-name="T6776">dziecka</text:span></text:p>
          </table:table-cell>
          <table:table-cell table:style-name="TableCell6777">
            <text:p text:style-name="P6778"/>
            <text:p text:style-name="P6779"/>
            <text:p text:style-name="P6780">Cele<text:line-break/>operacyjne</text:p>
          </table:table-cell>
          <table:table-cell table:style-name="TableCell6781">
            <text:p text:style-name="P6782"/>
            <text:p text:style-name="P6783"/>
            <text:p text:style-name="P6784"><text:span text:style-name="T6785">Punkty<text:s/></text:span><text:span text:style-name="T6786"><text:line-break/></text:span><text:span text:style-name="T6787">z<text:s/></text:span><text:span text:style-name="T6788">obszarów<text:s/></text:span><text:span text:style-name="T6789"><text:line-break/></text:span><text:span text:style-name="T6790">podstawy programowej</text:span></text:p>
          </table:table-cell>
          <table:table-cell table:style-name="TableCell6791">
            <text:p text:style-name="P6792"/>
            <text:p text:style-name="P6793"/>
            <text:p text:style-name="P6794"><text:span text:style-name="T6795">Numer<text:s/></text:span><text:span text:style-name="T6796"><text:line-break/></text:span><text:span text:style-name="T6797">rozwijanej kompetencji kluczowej</text:span></text:p>
          </table:table-cell>
          <table:table-cell table:style-name="TableCell6798">
            <text:p text:style-name="P6799"><text:span text:style-name="T6800"><text:line-break/></text:span><text:span text:style-name="T6801">tablice demonstracyjne</text:span></text:p>
          </table:table-cell>
        </table:table-row>
        <table:table-row table:style-name="TableRow6802">
          <table:table-cell table:style-name="TableCell6803" table:number-columns-spanned="6">
            <text:p text:style-name="Standard"><text:span text:style-name="T6804">Zamierzenia wychowawczo-dydaktyczne (cele główne):</text:span></text:p>
            <text:list text:style-name="WW8Num76" text:continue-numbering="true">
              <text:list-item>
                <text:p text:style-name="P6805"><text:span text:style-name="T6806">rozwijanie umiejętności plastycznych,</text:span></text:p>
              </text:list-item>
              <text:list-item>
                <text:p text:style-name="P6807"><text:span text:style-name="T6808">budzenie poczucia satysfakcji z wykonanej pracy,</text:span></text:p>
              </text:list-item>
              <text:list-item>
                <text:p text:style-name="P6809"><text:span text:style-name="T6810">poszerzanie wiedzy<text:s/></text:span><text:span text:style-name="T6811">na temat urządzeń elektrycznych,</text:span></text:p>
              </text:list-item>
              <text:list-item>
                <text:p text:style-name="P6812"><text:span text:style-name="T6813">rozwijanie logicznego myśleni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4">
          <table:table-cell table:style-name="TableCell6815">
            <text:list text:style-name="WW8Num91" text:continue-numbering="true">
              <text:list-item>
                <text:p text:style-name="P6816"><text:span text:style-name="T6817">Urządzenia<text:s/></text:span><text:span text:style-name="T6818"><text:line-break/></text:span><text:span text:style-name="T6819">w przyszłości</text:span></text:p>
              </text:list-item>
            </text:list>
          </table:table-cell>
          <table:table-cell table:style-name="TableCell6820">
            <text:p text:style-name="P6821"/>
            <text:list text:style-name="WW8Num31" text:continue-numbering="true">
              <text:list-item>
                <text:p text:style-name="P6822"><text:span text:style-name="T6823">Witamy się<text:s/></text:span><text:span text:style-name="T6824">– zabawa powitalna.</text:span></text:p>
              </text:list-item>
            </text:list>
            <text:soft-page-break/>
            <text:list text:style-name="WW8Num64" text:continue-numbering="true">
              <text:list-item>
                <text:p text:style-name="P6825"><text:span text:style-name="T6826">Jak się dziś czujesz?<text:s/></text:span><text:span text:style-name="T6827">– określanie nastroju.</text:span></text:p>
              </text:list-item>
            </text:list>
            <text:p text:style-name="P6828"/>
            <text:list text:style-name="WW8Num64" text:continue-numbering="true">
              <text:list-item>
                <text:p text:style-name="P6829"><text:span text:style-name="T6830">Roboty</text:span><text:span text:style-name="T6831"><text:s/>– zabawy konstrukcyjne.</text:span></text:p>
              </text:list-item>
            </text:list>
            <text:p text:style-name="P6832"/>
            <text:list text:style-name="WW8Num64" text:continue-numbering="true">
              <text:list-item>
                <text:p text:style-name="P6833"><text:span text:style-name="T6834">Zestaw ćwiczeń porannych nr 11 (elementy metody gimnastyki twórczej Rudolfa Labana) – rozwijanie motoryki</text:span><text:span text:style-name="T6835"><text:s/></text:span><text:span text:style-name="T6836">dużej.</text:span></text:p>
              </text:list-item>
              <text:list-item>
                <text:p text:style-name="P6837"><text:span text:style-name="T6838">Urządzenia przyszłości</text:span><text:span text:style-name="T6839"><text:s/>– zajęcia plastyczne.</text:span></text:p>
              </text:list-item>
            </text:list>
            <text:p text:style-name="P6840"/>
            <text:list text:style-name="WW8Num64" text:continue-numbering="true">
              <text:list-item>
                <text:p text:style-name="P6841"><text:span text:style-name="T6842">Co robię?</text:span><text:span text:style-name="T6843"><text:s/>– swobodne improwizacje ruchowe.</text:span></text:p>
              </text:list-item>
              <text:list-item>
                <text:p text:style-name="P6844">Zabawy swobodne według zainteresowań dzieci.</text:p>
              </text:list-item>
              <text:list-item>
                <text:p text:style-name="P6845"><text:span text:style-name="T6846">W świecie urządzeń<text:s/></text:span><text:span text:style-name="T6847">– zabawy dydaktyczne.</text:span></text:p>
              </text:list-item>
            </text:list>
            <text:p text:style-name="P6848"/>
            <text:list text:style-name="WW8Num64" text:continue-numbering="true">
              <text:list-item>
                <text:p text:style-name="P6849"><text:span text:style-name="T6850">Zabawy na świeżym powietrzu:<text:s/></text:span><text:span text:style-name="T6851">Robot w lustrze<text:s/></text:span><text:span text:style-name="T6852">– zabawa naśladowcza;</text:span><text:span text:style-name="T6853"><text:s/></text:span><text:span text:style-name="T6854">Marsz robotów<text:s/></text:span><text:span text:style-name="T6855">– zabawa ruchowa.</text:span></text:p>
              </text:list-item>
              <text:list-item>
                <text:p text:style-name="P6856"><text:span text:style-name="T6857">Przypomnienie zabaw muzycznych z całego tygodnia.</text:span></text:p>
              </text:list-item>
              <text:list-item>
                <text:p text:style-name="P6858"><text:span text:style-name="T6859">Kolorowe kształty<text:s/></text:span><text:span text:style-name="T6860">– zabawa rozwijająca<text:s/></text:span><text:span text:style-name="T6861">wyobraźnię.</text:span></text:p>
              </text:list-item>
            </text:list>
            <text:p text:style-name="P6862"/>
            <text:p text:style-name="P6863"/>
            <text:list text:style-name="WW8Num64" text:continue-numbering="true">
              <text:list-item>
                <text:p text:style-name="P6864"><text:span text:style-name="T6865">Naśladujemy urządzenia<text:s/></text:span><text:span text:style-name="T6866">– zabawa ruchowo-naśladow-</text:span><text:soft-page-break/><text:span text:style-name="T6867">cza.</text:span></text:p>
              </text:list-item>
              <text:list-item>
                <text:p text:style-name="P6868"><text:span text:style-name="T6869">Układanie wzorów z różnokolorowych elementów według pomysłów</text:span><text:span text:style-name="T6870"><text:s/></text:span><text:span text:style-name="T6871">dzieci.</text:span></text:p>
              </text:list-item>
              <text:list-item>
                <text:p text:style-name="P6872"><text:span text:style-name="T6873">Co ułatwia parce w domu? –<text:s/></text:span><text:span text:style-name="T6874">ewaluacja.</text:span></text:p>
              </text:list-item>
              <text:list-item>
                <text:p text:style-name="P6875"><text:span text:style-name="T6876">Praca z kolorową kartą.</text:span></text:p>
              </text:list-item>
            </text:list>
            <text:p text:style-name="P6877"/>
            <text:p text:style-name="P6878"/>
            <text:list text:style-name="WW8Num64" text:continue-numbering="true">
              <text:list-item>
                <text:p text:style-name="P6879"><text:span text:style-name="T6880">Zabawy dowolne w wybranych kącikach zainteresowań.</text:span></text:p>
              </text:list-item>
              <text:list-item>
                <text:p text:style-name="P6881"><text:span text:style-name="T6882">Czynności samoobsługowe zgodne z planem dnia.</text:span></text:p>
              </text:list-item>
            </text:list>
            <text:p text:style-name="P6883"/>
          </table:table-cell>
          <table:table-cell table:style-name="TableCell6884">
            <text:p text:style-name="P6885">Dziecko:</text:p>
            <text:list text:style-name="WW8Num55" text:continue-numbering="true">
              <text:list-item>
                <text:p text:style-name="P6886"><text:span text:style-name="T6887">wita się z innymi dziećmi różnymi częściami ciała,</text:span></text:p>
              </text:list-item>
            </text:list>
            <text:soft-page-break/>
            <text:list text:style-name="WW8Num124" text:continue-numbering="true">
              <text:list-item>
                <text:p text:style-name="P6888"><text:span text:style-name="T6889">określa swój nastrój na wachlarzu emocji i uzasadnia wybór,</text:span></text:p>
              </text:list-item>
              <text:list-item>
                <text:p text:style-name="P6890"><text:span text:style-name="T6891">buduje z klocków robota; wypowiada się na jego temat,</text:span></text:p>
              </text:list-item>
              <text:list-item>
                <text:p text:style-name="P6892">uczestniczy w ćwiczeniach porannych,</text:p>
              </text:list-item>
            </text:list>
            <text:p text:style-name="P6893"/>
            <text:p text:style-name="P6894"/>
            <text:p text:style-name="P6895"/>
            <text:list text:style-name="WW8Num124" text:continue-numbering="true">
              <text:list-item>
                <text:p text:style-name="P6896"><text:span text:style-name="T6897">wykonuje pracę plastyczną,</text:span></text:p>
              </text:list-item>
              <text:list-item>
                <text:p text:style-name="P6898"><text:span text:style-name="T6899">odczuwa zadowolenie z wykonanej pracy,</text:span></text:p>
              </text:list-item>
              <text:list-item>
                <text:p text:style-name="P6900"><text:span text:style-name="T6901">wyraża ruchem i gestem różne czynności,</text:span></text:p>
              </text:list-item>
              <text:list-item>
                <text:p text:style-name="P6902"><text:span text:style-name="T6903">bawi się z innymi; organizuje wspólne zabawy,</text:span></text:p>
              </text:list-item>
              <text:list-item>
                <text:p text:style-name="P6904"><text:span text:style-name="T6905">wypowiada się na określony temat,</text:span></text:p>
              </text:list-item>
              <text:list-item>
                <text:p text:style-name="P6906"><text:span text:style-name="T6907">rozwiązuje zagadki,</text:span></text:p>
              </text:list-item>
              <text:list-item>
                <text:p text:style-name="P6908">uczestniczy w zabawach ruchowych,</text:p>
              </text:list-item>
            </text:list>
            <text:p text:style-name="P6909"/>
            <text:p text:style-name="P6910"/>
            <text:list text:style-name="WW8Num124" text:continue-numbering="true">
              <text:list-item>
                <text:p text:style-name="P6911">uczestniczy w zabawach muzycznych,</text:p>
              </text:list-item>
              <text:list-item>
                <text:p text:style-name="P6912"><text:span text:style-name="T6913">współpracuje w zespole podczas wypełniania konturów figur geometrycznych różnorodnym materiałem,</text:span></text:p>
              </text:list-item>
              <text:list-item>
                <text:p text:style-name="P6914"><text:span text:style-name="T6915">naśladuje wymienione czynności,</text:span></text:p>
              </text:list-item>
            </text:list>
            <text:p text:style-name="P6916"/>
            <text:list text:style-name="WW8Num124" text:continue-numbering="true">
              <text:list-item>
                <text:p text:style-name="P6917"><text:span text:style-name="T6918">układa dowolne wzory z figur geometrycznych,</text:span></text:p>
              </text:list-item>
            </text:list>
            <text:p text:style-name="P6919"/>
            <text:list text:style-name="WW8Num88" text:continue-numbering="true">
              <text:list-item>
                <text:p text:style-name="P6920"><text:span text:style-name="T6921">kończy zdania rozpoczęte przez N.,</text:span></text:p>
              </text:list-item>
              <text:list-item>
                <text:p text:style-name="P6922"><text:span text:style-name="T6923">odszukuje<text:s/></text:span><text:span text:style-name="T6924">małą naklejkę<text:s/></text:span><text:span text:style-name="T6925"><text:line-break/></text:span><text:span text:style-name="T6926">z pandą i nakleja ją w kółku na karcie,</text:span></text:p>
              </text:list-item>
              <text:list-item>
                <text:p text:style-name="P6927"><text:span text:style-name="T6928">bawi się z innymi; organizuje wspólne zabawy,</text:span></text:p>
              </text:list-item>
            </text:list>
            <text:p text:style-name="P6929"/>
            <text:list text:style-name="WW8Num88" text:continue-numbering="true">
              <text:list-item>
                <text:p text:style-name="P6930"><text:span text:style-name="T6931">samodzielnie wykonuje podstawowe czynności higieniczne.</text:span></text:p>
              </text:list-item>
            </text:list>
          </table:table-cell>
          <table:table-cell table:style-name="TableCell6932">
            <text:p text:style-name="P6933"/>
            <text:p text:style-name="Standard"><text:span text:style-name="T6934">I.5, III.5</text:span></text:p>
            <text:p text:style-name="P6935"/>
            <text:soft-page-break/>
            <text:p text:style-name="Standard"><text:span text:style-name="T6936">II.1, II.2, II.4, II.6</text:span></text:p>
            <text:p text:style-name="P6937"/>
            <text:p text:style-name="Standard"><text:span text:style-name="T6938">IV.2, IV.11</text:span></text:p>
            <text:p text:style-name="P6939"/>
            <text:p text:style-name="P6940"/>
            <text:p text:style-name="P6941">I.5, IV.7</text:p>
            <text:p text:style-name="P6942"/>
            <text:p text:style-name="P6943"/>
            <text:p text:style-name="P6944"/>
            <text:p text:style-name="P6945"/>
            <text:p text:style-name="P6946">I.7, III.8, IV.1</text:p>
            <text:p text:style-name="P6947"/>
            <text:p text:style-name="P6948"/>
            <text:p text:style-name="P6949">I.5, IV.1</text:p>
            <text:p text:style-name="P6950"/>
            <text:p text:style-name="P6951">I.6, III.1, III.5</text:p>
            <text:p text:style-name="P6952"/>
            <text:p text:style-name="P6953">IV.2, IV.5</text:p>
            <text:p text:style-name="P6954"/>
            <text:p text:style-name="P6955"/>
            <text:p text:style-name="P6956">I.5, IV.1</text:p>
            <text:p text:style-name="P6957"/>
            <text:p text:style-name="P6958"/>
            <text:p text:style-name="P6959"/>
            <text:p text:style-name="P6960">IV.7</text:p>
            <text:p text:style-name="P6961"/>
            <text:p text:style-name="Standard"><text:span text:style-name="T6962">III.5, IV.1</text:span></text:p>
            <text:p text:style-name="P6963"/>
            <text:p text:style-name="P6964"/>
            <text:p text:style-name="P6965"/>
            <text:p text:style-name="P6966"/>
            <text:p text:style-name="P6967">I.5, IV.1</text:p>
            <text:p text:style-name="P6968"/>
            <text:p text:style-name="P6969"/>
            <text:p text:style-name="P6970">IV.1, IV.19</text:p>
            <text:p text:style-name="P6971"/>
            <text:p text:style-name="P6972"/>
            <text:p text:style-name="P6973"><text:span text:style-name="T6974">III.5, IV.2, IV.5</text:span></text:p>
            <text:p text:style-name="P6975">IV.9</text:p>
            <text:p text:style-name="P6976"/>
            <text:p text:style-name="P6977"/>
            <text:p text:style-name="P6978"><text:span text:style-name="T6979">I.6, III.1, III.5</text:span></text:p>
            <text:p text:style-name="P6980"/>
            <text:p text:style-name="P6981"/>
            <text:p text:style-name="P6982">I.1, I.2, I.3</text:p>
            <text:p text:style-name="P6983"/>
          </table:table-cell>
          <table:table-cell table:style-name="TableCell6984">
            <text:p text:style-name="P6985"/>
            <text:p text:style-name="P6986">1</text:p>
            <text:p text:style-name="P6987"/>
            <text:soft-page-break/>
            <text:p text:style-name="P6988">1, 5</text:p>
            <text:p text:style-name="P6989"/>
            <text:p text:style-name="P6990"/>
            <text:p text:style-name="P6991">1, 3</text:p>
            <text:p text:style-name="P6992"/>
            <text:p text:style-name="P6993"/>
            <text:p text:style-name="P6994">1</text:p>
            <text:p text:style-name="P6995"/>
            <text:p text:style-name="P6996"/>
            <text:p text:style-name="P6997"/>
            <text:p text:style-name="P6998"/>
            <text:p text:style-name="P6999">1, 3, 5, 8</text:p>
            <text:p text:style-name="P7000"/>
            <text:p text:style-name="P7001"/>
            <text:p text:style-name="P7002">1</text:p>
            <text:p text:style-name="P7003"/>
            <text:p text:style-name="P7004">1, 5</text:p>
            <text:p text:style-name="P7005"/>
            <text:p text:style-name="Standard"><text:span text:style-name="T7006">1, 3, 5</text:span></text:p>
            <text:p text:style-name="P7007"/>
            <text:p text:style-name="P7008"/>
            <text:p text:style-name="P7009">1</text:p>
            <text:p text:style-name="P7010"/>
            <text:p text:style-name="P7011"/>
            <text:p text:style-name="P7012"/>
            <text:p text:style-name="P7013">1, 8</text:p>
            <text:p text:style-name="P7014"/>
            <text:p text:style-name="P7015">1, 3, 5</text:p>
            <text:p text:style-name="P7016"/>
            <text:p text:style-name="P7017"/>
            <text:p text:style-name="P7018"/>
            <text:p text:style-name="P7019"/>
            <text:p text:style-name="P7020">1</text:p>
            <text:p text:style-name="P7021"/>
            <text:p text:style-name="P7022"/>
            <text:p text:style-name="P7023">3, 5</text:p>
            <text:p text:style-name="P7024"/>
            <text:p text:style-name="P7025"/>
            <text:p text:style-name="P7026">1, 5</text:p>
            <text:p text:style-name="P7027"/>
            <text:p text:style-name="P7028">1, 5</text:p>
            <text:p text:style-name="P7029"/>
            <text:p text:style-name="P7030"/>
            <text:p text:style-name="Standard"><text:span text:style-name="T7031">1, 5</text:span></text:p>
            <text:p text:style-name="P7032"/>
            <text:p text:style-name="P7033"/>
            <text:p text:style-name="P7034">1</text:p>
          </table:table-cell>
          <table:table-cell table:style-name="TableCell7035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yriad Pro" svg:font-family="Myriad Pro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wiss"/>
    <style:font-face style:name="Wingdings" style:font-charset="x-symbol" svg:font-family="Wingdings" style:font-family-generic="system" style:font-pitch="variable" svg:panose-1="5 0 0 0 0 0 0 0 0 0"/>
    <style:font-face style:name="MyriadPro-Regular, 'MS Gothic'" svg:font-family="MyriadPro-Regular, 'MS Gothic'" style:font-family-generic="swiss"/>
    <style:font-face style:name="TimesNewRomanPSMT, 'Yu Gothic'" svg:font-family="TimesNewRomanPSMT, 'Yu Gothic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Myriad Pro" style:font-name-asian="Calibri" style:font-name-complex="Myriad Pro" fo:color="#000000" style:language-complex="ar" style:country-complex="SA" fo:hyphenate="false"/>
    </style:style>
    <style:style style:name="Pa5" style:display-name="Pa5" style:family="paragraph" style:parent-style-name="Standard" style:next-style-name="Standard">
      <style:paragraph-properties style:text-autospace="none" style:line-height-at-least="0.1395in"/>
      <style:text-properties style:font-name="Myriad Pro" style:font-name-complex="Myriad Pro" fo:hyphenate="false"/>
    </style:style>
    <style:style style:name="WW8Num80z0" style:display-name="WW8Num80z0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Noto Sans Symbols" style:font-name-asian="Noto Sans Symbols" style:font-name-complex="Noto Sans Symbols"/>
    </style:style>
    <style:style style:name="WW8Num129z0" style:display-name="WW8Num129z0" style:family="text">
      <style:text-properties style:font-name="Symbol" style:font-name-complex="Symbol" fo:color="#000000" fo:font-size="12pt" style:font-size-asian="12pt" style:font-size-complex="12pt"/>
    </style:style>
    <style:style style:name="WW8Num129z1" style:display-name="WW8Num129z1" style:family="text">
      <style:text-properties style:font-name="Courier New" style:font-name-complex="Courier New"/>
    </style:style>
    <style:style style:name="WW8Num129z2" style:display-name="WW8Num129z2" style:family="text">
      <style:text-properties style:font-name="Wingdings" style:font-name-complex="Wingdings"/>
    </style:style>
    <style:style style:name="WW8Num129z3" style:display-name="WW8Num129z3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Noto Sans Symbols" style:font-name-asian="Noto Sans Symbols" style:font-name-complex="Noto Sans Symbols"/>
    </style:style>
    <style:style style:name="A1" style:display-name="A1" style:family="text">
      <style:text-properties style:font-name-complex="Myriad Pro" fo:font-style="italic" style:font-style-asian="italic" style:font-style-complex="italic" fo:color="#000000" fo:font-size="9pt" style:font-size-asian="9pt" style:font-size-complex="9pt"/>
    </style:style>
    <style:style style:name="WW8Num96z0" style:display-name="WW8Num96z0" style:family="text">
      <style:text-properties style:font-name="Symbol" style:font-name-complex="Symbol" fo:color="#000000" fo:font-size="12pt" style:font-size-asian="12pt" style:font-size-complex="12pt"/>
    </style:style>
    <style:style style:name="WW8Num96z1" style:display-name="WW8Num96z1" style:family="text">
      <style:text-properties style:font-name="Courier New" style:font-name-complex="Courier New"/>
    </style:style>
    <style:style style:name="WW8Num96z2" style:display-name="WW8Num96z2" style:family="text">
      <style:text-properties style:font-name="Wingdings" style:font-name-complex="Wingdings"/>
    </style:style>
    <style:style style:name="WW8Num96z3" style:display-name="WW8Num96z3" style:family="text">
      <style:text-properties style:font-name="Symbol" style:font-name-complex="Symbol"/>
    </style:style>
    <style:style style:name="A10" style:display-name="A10" style:family="text">
      <style:text-properties style:font-name-complex="Myriad Pr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119z0" style:display-name="WW8Num119z0" style:family="text">
      <style:text-properties style:font-name="Symbol" style:font-name-complex="Symbol" fo:color="#000000" fo:font-size="12pt" style:font-size-asian="12pt" style:font-size-complex="12pt"/>
    </style:style>
    <style:style style:name="WW8Num119z1" style:display-name="WW8Num119z1" style:family="text">
      <style:text-properties style:font-name="Courier New" style:font-name-complex="Courier New"/>
    </style:style>
    <style:style style:name="WW8Num119z2" style:display-name="WW8Num119z2" style:family="text">
      <style:text-properties style:font-name="Wingdings" style:font-name-complex="Wingdings"/>
    </style:style>
    <style:style style:name="WW8Num119z3" style:display-name="WW8Num119z3" style:family="text">
      <style:text-properties style:font-name="Symbol" style:font-name-complex="Symbol"/>
    </style:style>
    <style:style style:name="WW8Num64z0" style:display-name="WW8Num64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 style:font-name-complex="Wingdings"/>
    </style:style>
    <style:style style:name="WW8Num64z3" style:display-name="WW8Num64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color="#000000" fo:font-size="12pt" style:font-size-asian="12pt" style:font-size-complex="12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 fo:color="#000000" fo:font-size="12pt" style:font-size-asian="12pt" style:font-size-complex="12pt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8z3" style:display-name="WW8Num88z3" style:family="text">
      <style:text-properties style:font-name="Symbol" style:font-name-complex="Symbol"/>
    </style:style>
    <style:style style:name="WW8Num108z0" style:display-name="WW8Num108z0" style:family="text">
      <style:text-properties style:font-name="Symbol" style:font-name-complex="Symbol" fo:color="#000000" fo:font-size="12pt" style:font-size-asian="12pt" style:font-size-complex="12pt"/>
    </style:style>
    <style:style style:name="WW8Num108z1" style:display-name="WW8Num108z1" style:family="text">
      <style:text-properties style:font-name="Courier New" style:font-name-complex="Courier New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color="#000000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34z0" style:display-name="WW8Num134z0" style:family="text">
      <style:text-properties style:font-name="Symbol" style:font-name-complex="Symbol" fo:color="#000000" fo:font-size="12pt" style:font-size-asian="12pt" style:font-size-complex="12pt"/>
    </style:style>
    <style:style style:name="WW8Num134z1" style:display-name="WW8Num134z1" style:family="text">
      <style:text-properties style:font-name="Courier New" style:font-name-complex="Courier New"/>
    </style:style>
    <style:style style:name="WW8Num134z2" style:display-name="WW8Num134z2" style:family="text">
      <style:text-properties style:font-name="Wingdings" style:font-name-complex="Wingdings"/>
    </style:style>
    <style:style style:name="WW8Num134z3" style:display-name="WW8Num134z3" style:family="text">
      <style:text-properties style:font-name="Symbol" style:font-name-complex="Symbol"/>
    </style:style>
    <style:style style:name="WW8Num72z0" style:display-name="WW8Num72z0" style:family="text">
      <style:text-properties style:font-name="Symbol" style:font-name-complex="Symbol" fo:color="#000000" fo:font-size="12pt" style:font-size-asian="12pt" style:font-size-complex="12pt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2z3" style:display-name="WW8Num72z3" style:family="text">
      <style:text-properties style:font-name="Symbol" style:font-name-complex="Symbol"/>
    </style:style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103z0" style:display-name="WW8Num103z0" style:family="text">
      <style:text-properties style:font-name="Symbol" style:font-name-complex="Symbol" fo:color="#000000" fo:font-size="12pt" style:font-size-asian="12pt" style:font-size-complex="12pt"/>
    </style:style>
    <style:style style:name="WW8Num103z1" style:display-name="WW8Num103z1" style:family="text">
      <style:text-properties style:font-name="Courier New" style:font-name-complex="Courier New"/>
    </style:style>
    <style:style style:name="WW8Num103z2" style:display-name="WW8Num103z2" style:family="text">
      <style:text-properties style:font-name="Wingdings" style:font-name-complex="Wingdings"/>
    </style:style>
    <style:style style:name="WW8Num103z3" style:display-name="WW8Num103z3" style:family="text">
      <style:text-properties style:font-name="Symbol" style:font-name-complex="Symbol"/>
    </style:style>
    <style:style style:name="WW8Num124z0" style:display-name="WW8Num124z0" style:family="text">
      <style:text-properties style:font-name="Symbol" style:font-name-complex="Symbol" fo:color="#000000" fo:font-size="12pt" style:font-size-asian="12pt" style:font-size-complex="12pt"/>
    </style:style>
    <style:style style:name="WW8Num124z1" style:display-name="WW8Num124z1" style:family="text">
      <style:text-properties style:font-name="Courier New" style:font-name-complex="Courier New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47z0" style:display-name="WW8Num47z0" style:family="text">
      <style:text-properties style:font-name="Symbol" style:font-name-complex="Symbol" fo:color="#000000" fo:font-size="12pt" style:font-size-asian="12pt" style:font-size-complex="12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132z0" style:display-name="WW8Num132z0" style:family="text">
      <style:text-properties style:font-name="Symbol" style:font-name-complex="Symbol" fo:color="#000000" fo:font-size="12pt" style:font-size-asian="12pt" style:font-size-complex="12pt"/>
    </style:style>
    <style:style style:name="WW8Num132z1" style:display-name="WW8Num132z1" style:family="text">
      <style:text-properties style:font-name="Courier New" style:font-name-complex="Courier New"/>
    </style:style>
    <style:style style:name="WW8Num132z2" style:display-name="WW8Num132z2" style:family="text">
      <style:text-properties style:font-name="Wingdings" style:font-name-complex="Wingdings"/>
    </style:style>
    <style:style style:name="WW8Num132z3" style:display-name="WW8Num132z3" style:family="text">
      <style:text-properties style:font-name="Symbol" style:font-name-complex="Symbol"/>
    </style:style>
    <style:style style:name="WW8Num44z0" style:display-name="WW8Num44z0" style:family="text">
      <style:text-properties style:font-name="Symbol" style:font-name-complex="Symbol" fo:color="#000000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 fo:color="#000000" fo:font-size="12pt" style:font-size-asian="12pt" style:font-size-complex="12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85z0" style:display-name="WW8Num85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85z1" style:display-name="WW8Num85z1" style:family="text">
      <style:text-properties style:font-name="Courier New" style:font-name-complex="Courier New"/>
    </style:style>
    <style:style style:name="WW8Num85z2" style:display-name="WW8Num85z2" style:family="text">
      <style:text-properties style:font-name="Wingdings" style:font-name-complex="Wingdings"/>
    </style:style>
    <style:style style:name="WW8Num85z3" style:display-name="WW8Num85z3" style:family="text">
      <style:text-properties style:font-name="Symbol" style:font-name-complex="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31z0" style:display-name="WW8Num31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55z0" style:display-name="WW8Num55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2z0" style:display-name="WW8Num52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100z0" style:display-name="WW8Num100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100z1" style:display-name="WW8Num100z1" style:family="text">
      <style:text-properties style:font-name="Courier New" style:font-name-complex="Courier New"/>
    </style:style>
    <style:style style:name="WW8Num100z2" style:display-name="WW8Num100z2" style:family="text">
      <style:text-properties style:font-name="Wingdings" style:font-name-complex="Wingdings"/>
    </style:style>
    <style:style style:name="WW8Num100z3" style:display-name="WW8Num100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107z0" style:display-name="WW8Num107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107z1" style:display-name="WW8Num107z1" style:family="text">
      <style:text-properties style:font-name="Courier New" style:font-name-complex="Courier New"/>
    </style:style>
    <style:style style:name="WW8Num107z2" style:display-name="WW8Num107z2" style:family="text">
      <style:text-properties style:font-name="Wingdings" style:font-name-complex="Wingdings"/>
    </style:style>
    <style:style style:name="WW8Num107z3" style:display-name="WW8Num107z3" style:family="text">
      <style:text-properties style:font-name="Symbol" style:font-name-complex="Symbol"/>
    </style:style>
    <style:style style:name="WW8Num76z0" style:display-name="WW8Num76z0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6z3" style:display-name="WW8Num76z3" style:family="text">
      <style:text-properties style:font-name="Symbol" style:font-name-complex="Symbol"/>
    </style:style>
    <style:style style:name="WW_CharLFO1LVL1" style:family="text">
      <style:text-properties style:font-name="Symbol" style:font-name-asian="Times New Roman" style:font-name-complex="Symbol" fo:color="#000000" fo:font-size="12pt" style:font-size-asian="12pt" style:font-size-complex="12pt" fo:background-color="#FFFFFF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8Num80" style:display-name="WW8Num80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2LVL1" style:family="text">
      <style:text-properties style:font-name="Symbol" style:font-name-complex="Symbol" fo:color="#000000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29" style:display-name="WW8Num129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Symbol" fo:color="#000000" fo:font-size="12pt" style:font-size-asian="12pt" style:font-size-complex="12pt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8Num46" style:display-name="WW8Num4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Symbol" style:font-name-complex="Symbol" fo:color="#000000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96" style:display-name="WW8Num96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9" style:display-name="WW8Num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19" style:display-name="WW8Num11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4" style:display-name="WW8Num6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color="#000000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color="#000000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8" style:display-name="WW8Num88">
      <text:list-level-style-bullet text:level="1" text:style-name="WW_CharLFO9LVL1" text:bullet-char="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color="#000000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8" style:display-name="WW8Num108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color="#000000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color="#000000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4" style:display-name="WW8Num134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color="#000000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72" style:display-name="WW8Num72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7" style:display-name="WW8Num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color="#000000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03" style:display-name="WW8Num103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color="#000000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24" style:display-name="WW8Num124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color="#000000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color="#000000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32" style:display-name="WW8Num132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color="#000000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85" style:display-name="WW8Num85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00" style:display-name="WW8Num100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07" style:display-name="WW8Num107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asian="MyriadPro-Regular, 'MS Gothic'" style:font-name-complex="Symbol" fo:color="#000000" fo:font-size="12pt" style:font-size-asian="12pt" style:font-size-complex="12pt" style:language-asian="pl" style:country-asian="P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omputer</meta:initial-creator>
    <dc:creator>Katarzyna Komputer</dc:creator>
    <meta:creation-date>2024-11-12T11:29:00Z</meta:creation-date>
    <dc:date>2024-11-12T11:29:00Z</dc:date>
    <meta:template xlink:href="Normal" xlink:type="simple"/>
    <meta:editing-cycles>2</meta:editing-cycles>
    <meta:editing-duration>PT0S</meta:editing-duration>
    <meta:document-statistic meta:page-count="65" meta:paragraph-count="215" meta:word-count="15394" meta:character-count="107543" meta:row-count="769" meta:non-whitespace-character-count="92364"/>
  </office:meta>
</office:document-meta>
</file>