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24.684cm" fo:margin-left="0.009cm" table:align="left" style:writing-mode="lr-tb"/>
    </style:style>
    <style:style style:name="Tabela4.A" style:family="table-column">
      <style:table-column-properties style:column-width="4.729cm"/>
    </style:style>
    <style:style style:name="Tabela4.B" style:family="table-column">
      <style:table-column-properties style:column-width="5.583cm"/>
    </style:style>
    <style:style style:name="Tabela4.C" style:family="table-column">
      <style:table-column-properties style:column-width="4.718cm"/>
    </style:style>
    <style:style style:name="Tabela4.D" style:family="table-column">
      <style:table-column-properties style:column-width="3.463cm"/>
    </style:style>
    <style:style style:name="Tabela4.E" style:family="table-column">
      <style:table-column-properties style:column-width="2.616cm"/>
    </style:style>
    <style:style style:name="Tabela4.F" style:family="table-column">
      <style:table-column-properties style:column-width="0.115cm"/>
    </style:style>
    <style:style style:name="Tabela4.G" style:family="table-column">
      <style:table-column-properties style:column-width="3.4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4.684cm" fo:margin-left="0.009cm" table:align="left" style:writing-mode="lr-tb"/>
    </style:style>
    <style:style style:name="Tabela5.A" style:family="table-column">
      <style:table-column-properties style:column-width="4.777cm"/>
    </style:style>
    <style:style style:name="Tabela5.B" style:family="table-column">
      <style:table-column-properties style:column-width="5.616cm"/>
    </style:style>
    <style:style style:name="Tabela5.C" style:family="table-column">
      <style:table-column-properties style:column-width="4.731cm"/>
    </style:style>
    <style:style style:name="Tabela5.D" style:family="table-column">
      <style:table-column-properties style:column-width="3.487cm"/>
    </style:style>
    <style:style style:name="Tabela5.E" style:family="table-column">
      <style:table-column-properties style:column-width="2.616cm"/>
    </style:style>
    <style:style style:name="Tabela5.F" style:family="table-column">
      <style:table-column-properties style:column-width="3.4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200cc"/>
    </style:style>
    <style:style style:name="P2" style:family="paragraph" style:parent-style-name="Standard">
      <style:text-properties style:font-name="Times New Roman" fo:font-size="12pt" fo:font-weight="bold" officeooo:paragraph-rsid="001200cc" style:font-name-asian="Times New Roman" style:font-size-asian="12pt" style:font-weight-asian="bold" style:font-name-complex="Times New Roman" style:font-size-complex="12pt" fo:background-color="#ffffff"/>
    </style:style>
    <style:style style:name="P3" style:family="paragraph" style:parent-style-name="Standard">
      <style:text-properties style:font-name="Times New Roman" fo:font-size="12pt" fo:font-style="italic" officeooo:paragraph-rsid="001200cc" style:font-name-asian="Times New Roman" style:font-size-asian="12pt" style:font-style-asian="italic" style:font-name-complex="Times New Roman" style:font-size-complex="12pt" fo:background-color="#ffffff"/>
    </style:style>
    <style:style style:name="P4" style:family="paragraph" style:parent-style-name="Akapit_20_z_20_listą" style:list-style-name="WW8Num32">
      <style:paragraph-properties fo:margin-left="0.635cm" fo:margin-right="0cm" fo:text-indent="-0.635cm" style:auto-text-indent="false" fo:padding="1.094cm" fo:border="none" style:shadow="none"/>
      <style:text-properties officeooo:paragraph-rsid="001200cc"/>
    </style:style>
    <style:style style:name="P5" style:family="paragraph" style:parent-style-name="Akapit_20_z_20_listą" style:list-style-name="WW8Num32">
      <style:paragraph-properties fo:margin-left="0.635cm" fo:margin-right="0cm" fo:text-indent="-0.635cm" style:auto-text-indent="false" fo:padding="1.094cm" fo:border="none" style:shadow="none"/>
      <style:text-properties fo:color="#000000" loext:opacity="100%" style:font-name="Times New Roman" fo:font-size="12pt" officeooo:paragraph-rsid="001200cc" style:font-name-asian="Times New Roman" style:font-size-asian="12pt" style:font-name-complex="Times New Roman" style:font-size-complex="12pt"/>
    </style:style>
    <style:style style:name="P6" style:family="paragraph" style:parent-style-name="Standard" style:list-style-name="WW8Num32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officeooo:paragraph-rsid="001200cc"/>
    </style:style>
    <style:style style:name="P7" style:family="paragraph" style:parent-style-name="Standard" style:list-style-name="WW8Num1">
      <style:paragraph-properties fo:margin-top="0cm" fo:margin-bottom="0cm" style:contextual-spacing="true" fo:padding="1.094cm" fo:border="none" style:shadow="none"/>
      <style:text-properties officeooo:paragraph-rsid="001200cc"/>
    </style:style>
    <style:style style:name="P8" style:family="paragraph" style:parent-style-name="Standard">
      <style:paragraph-properties fo:padding="1.094cm" fo:border="none" style:shadow="none"/>
      <style:text-properties style:font-name="Times New Roman" fo:font-size="12pt" fo:font-style="italic" officeooo:paragraph-rsid="001200cc" style:font-name-asian="Times New Roman" style:font-size-asian="12pt" style:font-style-asian="italic" style:font-name-complex="Times New Roman" style:font-size-complex="12pt" fo:background-color="#ffffff"/>
    </style:style>
    <style:style style:name="P9" style:family="paragraph" style:parent-style-name="Standard" style:list-style-name="WW8Num32">
      <style:paragraph-properties fo:margin-left="0.635cm" fo:margin-right="0cm" fo:margin-top="0cm" fo:margin-bottom="0cm" style:contextual-spacing="true" fo:text-indent="-0.635cm" style:auto-text-indent="false"/>
      <style:text-properties officeooo:paragraph-rsid="001200cc"/>
    </style:style>
    <style:style style:name="P10" style:family="paragraph" style:parent-style-name="Akapit_20_z_20_listą" style:list-style-name="WW8Num84">
      <style:text-properties officeooo:paragraph-rsid="001200cc"/>
    </style:style>
    <style:style style:name="P11" style:family="paragraph" style:parent-style-name="Standard" style:list-style-name="WW8Num32">
      <style:paragraph-properties fo:margin-left="0.6cm" fo:margin-right="0cm" fo:margin-top="0cm" fo:margin-bottom="0cm" style:contextual-spacing="true" fo:text-indent="-0.635cm" style:auto-text-indent="false" fo:padding="1.094cm" fo:border="none" style:shadow="none"/>
      <style:text-properties officeooo:paragraph-rsid="001200cc"/>
    </style:style>
    <style:style style:name="P12" style:family="paragraph" style:parent-style-name="Standard">
      <style:paragraph-properties fo:padding="1.094cm" fo:border="none" style:shadow="none"/>
      <style:text-properties style:font-name="Times New Roman" fo:font-size="12pt" fo:font-weight="bold" officeooo:paragraph-rsid="001200cc" style:font-name-asian="Times New Roman" style:font-size-asian="12pt" style:font-weight-asian="bold" style:font-name-complex="Times New Roman" style:font-size-complex="12pt" fo:background-color="#ffffff"/>
    </style:style>
    <style:style style:name="P13" style:family="paragraph" style:parent-style-name="Standard" style:list-style-name="WW8Num32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fo:color="#000000" loext:opacity="100%" style:font-name="Times New Roman" fo:font-size="12pt" officeooo:paragraph-rsid="001200cc" style:font-name-asian="Times New Roman" style:font-size-asian="12pt" style:font-name-complex="Times New Roman" style:font-size-complex="12pt"/>
    </style:style>
    <style:style style:name="P14" style:family="paragraph" style:parent-style-name="Standard" style:list-style-name="WW8Num32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style:font-name="Times New Roman" fo:font-size="12pt" officeooo:paragraph-rsid="001200cc" style:font-name-asian="Times New Roman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padding="1.094cm" fo:border="none" style:shadow="none"/>
      <style:text-properties officeooo:paragraph-rsid="001200cc"/>
    </style:style>
    <style:style style:name="P16" style:family="paragraph" style:parent-style-name="Standard" style:list-style-name="WW8Num32">
      <style:paragraph-properties fo:margin-left="0.635cm" fo:margin-right="0cm" fo:margin-top="0cm" fo:margin-bottom="0cm" style:contextual-spacing="true" fo:text-indent="-0.635cm" style:auto-text-indent="false" fo:padding="1.094cm" fo:border="none" style:shadow="none"/>
      <style:text-properties fo:color="#7030a0" loext:opacity="100%" style:font-name="Times New Roman" fo:font-size="12pt" officeooo:paragraph-rsid="001200cc" style:font-name-asian="Times New Roman" style:font-size-asian="12pt" style:font-name-complex="Times New Roman" style:font-size-complex="12pt" style:font-weight-complex="bold"/>
    </style:style>
    <style:style style:name="P17" style:family="paragraph" style:parent-style-name="Standard">
      <style:text-properties officeooo:paragraph-rsid="001200cc"/>
    </style:style>
    <style:style style:name="P18" style:family="paragraph" style:parent-style-name="Standard">
      <style:text-properties style:font-name="Times New Roman" fo:font-size="12pt" fo:font-weight="bold" officeooo:paragraph-rsid="001200cc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fo:color="#000000" loext:opacity="100%" style:font-name="Times New Roman" fo:font-size="12pt" fo:font-weight="bold" officeooo:paragraph-rsid="001200c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text-autospace="none"/>
      <style:text-properties officeooo:paragraph-rsid="001200cc"/>
    </style:style>
    <style:style style:name="P21" style:family="paragraph" style:parent-style-name="Akapit_20_z_20_listą" style:list-style-name="WW8Num57">
      <style:text-properties officeooo:paragraph-rsid="001200cc"/>
    </style:style>
    <style:style style:name="P22" style:family="paragraph" style:parent-style-name="Akapit_20_z_20_listą" style:list-style-name="WW8Num57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23" style:family="paragraph" style:parent-style-name="Standard">
      <style:text-properties style:font-name="Times New Roman" fo:font-size="12pt" officeooo:paragraph-rsid="001200cc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1200cc" style:font-size-asian="12pt" style:font-name-complex="Times New Roman" style:font-size-complex="12pt"/>
    </style:style>
    <style:style style:name="P25" style:family="paragraph" style:parent-style-name="Standard">
      <style:text-properties style:font-name="Times New Roman" fo:font-size="12pt" fo:font-style="italic" officeooo:paragraph-rsid="001200cc" style:font-size-asian="12pt" style:font-style-asian="italic" style:font-name-complex="Times New Roman" style:font-size-complex="12pt" style:font-style-complex="italic"/>
    </style:style>
    <style:style style:name="P26" style:family="paragraph" style:parent-style-name="Standard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27" style:family="paragraph" style:parent-style-name="Akapit_20_z_20_listą">
      <style:paragraph-properties fo:margin-left="0.635cm" fo:margin-right="0cm"/>
      <style:text-properties style:font-name="Times New Roman" fo:font-size="12pt" officeooo:paragraph-rsid="001200cc" style:font-size-asian="12pt" style:font-name-complex="Times New Roman" style:font-size-complex="12pt"/>
    </style:style>
    <style:style style:name="P28" style:family="paragraph" style:parent-style-name="Akapit_20_z_20_listą" style:list-style-name="WW8Num31">
      <style:text-properties style:font-name="Times New Roman" fo:font-size="12pt" officeooo:paragraph-rsid="001200cc" style:font-size-asian="12pt" style:font-name-complex="Times New Roman" style:font-size-complex="12pt"/>
    </style:style>
    <style:style style:name="P29" style:family="paragraph" style:parent-style-name="Akapit_20_z_20_listą" style:list-style-name="WW8Num31">
      <style:text-properties officeooo:paragraph-rsid="001200cc"/>
    </style:style>
    <style:style style:name="P30" style:family="paragraph" style:parent-style-name="Akapit_20_z_20_listą" style:list-style-name="WW8Num31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31" style:family="paragraph" style:parent-style-name="Standard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32" style:family="paragraph" style:parent-style-name="Akapit_20_z_20_listą">
      <style:text-properties style:font-name="Times New Roman" fo:font-size="12pt" officeooo:paragraph-rsid="001200cc" style:font-size-asian="12pt" style:font-name-complex="Times New Roman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fo:language="en" fo:country="US" officeooo:paragraph-rsid="001200cc" style:font-size-asian="12pt" style:font-name-complex="Times New Roman" style:font-size-complex="12pt"/>
    </style:style>
    <style:style style:name="P34" style:family="paragraph" style:parent-style-name="Standard">
      <style:text-properties style:font-name="Times New Roman" fo:font-size="12pt" fo:language="en" fo:country="US" officeooo:paragraph-rsid="001200cc" style:font-size-asian="12pt" style:font-name-complex="Times New Roman" style:font-size-complex="12pt"/>
    </style:style>
    <style:style style:name="P35" style:family="paragraph" style:parent-style-name="Standard">
      <style:text-properties fo:color="#ffc00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36" style:family="paragraph" style:parent-style-name="Standard">
      <style:text-properties fo:color="#7030a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37" style:family="paragraph" style:parent-style-name="Standard">
      <style:paragraph-properties fo:line-height="107%"/>
      <style:text-properties fo:color="#7030a0" loext:opacity="100%"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>
      <style:text-properties fo:color="#7030a0" loext:opacity="100%"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Akapit_20_z_20_listą" style:list-style-name="WW8Num3">
      <style:text-properties officeooo:paragraph-rsid="001200cc"/>
    </style:style>
    <style:style style:name="P40" style:family="paragraph" style:parent-style-name="Akapit_20_z_20_listą" style:list-style-name="WW8Num3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41" style:family="paragraph" style:parent-style-name="Akapit_20_z_20_listą">
      <style:paragraph-properties fo:margin-left="0.6cm" fo:margin-right="0cm" style:snap-to-layout-grid="false"/>
      <style:text-properties style:font-name="Times New Roman" fo:font-size="12pt" officeooo:paragraph-rsid="001200cc" style:font-size-asian="12pt" style:font-name-complex="Times New Roman" style:font-size-complex="12pt"/>
    </style:style>
    <style:style style:name="P42" style:family="paragraph" style:parent-style-name="Akapit_20_z_20_listą" style:list-style-name="WW8Num5">
      <style:text-properties officeooo:paragraph-rsid="001200cc"/>
    </style:style>
    <style:style style:name="P43" style:family="paragraph" style:parent-style-name="Standard" style:list-style-name="WW8Num5">
      <style:paragraph-properties style:text-autospace="none"/>
      <style:text-properties officeooo:paragraph-rsid="001200cc"/>
    </style:style>
    <style:style style:name="P44" style:family="paragraph" style:parent-style-name="Standard">
      <style:paragraph-properties style:text-autospace="none"/>
      <style:text-properties style:font-name="Times New Roman" fo:font-size="12pt" officeooo:paragraph-rsid="001200cc" style:font-size-asian="12pt" style:font-name-complex="Times New Roman" style:font-size-complex="12pt"/>
    </style:style>
    <style:style style:name="P45" style:family="paragraph" style:parent-style-name="Standard" style:list-style-name="WW8Num5">
      <style:paragraph-properties style:text-autospace="none"/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46" style:family="paragraph" style:parent-style-name="Standard">
      <style:paragraph-properties style:text-autospace="none"/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47" style:family="paragraph" style:parent-style-name="Standard">
      <style:paragraph-properties fo:margin-left="0.635cm" fo:margin-right="0cm"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48" style:family="paragraph" style:parent-style-name="Standard" style:list-style-name="WW8Num5">
      <style:paragraph-properties style:text-autospace="none"/>
      <style:text-properties style:font-name="Times New Roman" fo:font-size="12pt" officeooo:paragraph-rsid="001200cc" style:font-size-asian="12pt" style:font-name-complex="Times New Roman" style:font-size-complex="12pt"/>
    </style:style>
    <style:style style:name="P49" style:family="paragraph" style:parent-style-name="Akapit_20_z_20_listą" style:list-style-name="WW8Num18">
      <style:text-properties style:font-name="Times New Roman" fo:font-size="12pt" officeooo:paragraph-rsid="001200cc" style:font-size-asian="12pt" style:font-name-complex="Times New Roman" style:font-size-complex="12pt"/>
    </style:style>
    <style:style style:name="P50" style:family="paragraph" style:parent-style-name="Akapit_20_z_20_listą" style:list-style-name="WW8Num18">
      <style:text-properties officeooo:paragraph-rsid="001200cc"/>
    </style:style>
    <style:style style:name="P51" style:family="paragraph" style:parent-style-name="Akapit_20_z_20_listą" style:list-style-name="WW8Num18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52" style:family="paragraph" style:parent-style-name="Standard">
      <style:text-properties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53" style:family="paragraph" style:parent-style-name="Akapit_20_z_20_listą" style:list-style-name="WW8Num74">
      <style:paragraph-properties style:text-autospace="none"/>
      <style:text-properties officeooo:paragraph-rsid="001200cc"/>
    </style:style>
    <style:style style:name="P54" style:family="paragraph" style:parent-style-name="Akapit_20_z_20_listą" style:list-style-name="WW8Num74">
      <style:paragraph-properties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55" style:family="paragraph" style:parent-style-name="Akapit_20_z_20_listą">
      <style:paragraph-properties fo:margin-left="0.635cm" fo:margin-right="0cm" style:snap-to-layout-grid="false"/>
      <style:text-properties style:font-name="Times New Roman" fo:font-size="12pt" officeooo:paragraph-rsid="001200cc" style:font-size-asian="12pt" style:font-name-complex="Times New Roman" style:font-size-complex="12pt"/>
    </style:style>
    <style:style style:name="P56" style:family="paragraph" style:parent-style-name="Akapit_20_z_20_listą" style:list-style-name="WW8Num93">
      <style:text-properties officeooo:paragraph-rsid="001200cc"/>
    </style:style>
    <style:style style:name="P57" style:family="paragraph" style:parent-style-name="Akapit_20_z_20_listą">
      <style:paragraph-properties fo:margin-left="0.635cm" fo:margin-right="0cm"/>
      <style:text-properties officeooo:paragraph-rsid="001200cc"/>
    </style:style>
    <style:style style:name="P58" style:family="paragraph" style:parent-style-name="Akapit_20_z_20_listą" style:list-style-name="WW8Num26">
      <style:text-properties style:font-name="Times New Roman" fo:font-size="12pt" officeooo:paragraph-rsid="001200cc" style:font-size-asian="12pt" style:font-name-complex="Times New Roman" style:font-size-complex="12pt"/>
    </style:style>
    <style:style style:name="P59" style:family="paragraph" style:parent-style-name="Akapit_20_z_20_listą" style:list-style-name="WW8Num26">
      <style:text-properties officeooo:paragraph-rsid="001200cc"/>
    </style:style>
    <style:style style:name="P60" style:family="paragraph" style:parent-style-name="Standard" style:list-style-name="WW8Num26">
      <style:text-properties officeooo:paragraph-rsid="001200cc"/>
    </style:style>
    <style:style style:name="P61" style:family="paragraph" style:parent-style-name="Standard" style:list-style-name="WW8Num26">
      <style:text-properties style:font-name="Times New Roman" fo:font-size="12pt" officeooo:paragraph-rsid="001200cc" style:font-size-asian="12pt" style:font-name-complex="Times New Roman" style:font-size-complex="12pt"/>
    </style:style>
    <style:style style:name="P62" style:family="paragraph" style:parent-style-name="Standard">
      <style:paragraph-properties fo:line-height="107%"/>
      <style:text-properties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Akapit_20_z_20_listą" style:list-style-name="WW8Num28">
      <style:text-properties officeooo:paragraph-rsid="001200cc"/>
    </style:style>
    <style:style style:name="P64" style:family="paragraph" style:parent-style-name="Akapit_20_z_20_listą" style:list-style-name="WW8Num28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65" style:family="paragraph" style:parent-style-name="Standard" style:list-style-name="WW8Num85">
      <style:text-properties officeooo:paragraph-rsid="001200cc"/>
    </style:style>
    <style:style style:name="P66" style:family="paragraph" style:parent-style-name="Standard" style:list-style-name="WW8Num85">
      <style:text-properties style:font-name="Times New Roman" fo:font-size="12pt" officeooo:paragraph-rsid="001200cc" style:font-size-asian="12pt" style:font-name-complex="Times New Roman" style:font-size-complex="12pt"/>
    </style:style>
    <style:style style:name="P67" style:family="paragraph" style:parent-style-name="Standard">
      <style:paragraph-properties fo:margin-left="0.635cm" fo:margin-right="0cm"/>
      <style:text-properties style:font-name="Times New Roman" fo:font-size="12pt" officeooo:paragraph-rsid="001200cc" style:font-size-asian="12pt" style:font-name-complex="Times New Roman" style:font-size-complex="12pt"/>
    </style:style>
    <style:style style:name="P68" style:family="paragraph" style:parent-style-name="Akapit_20_z_20_listą" style:list-style-name="WW8Num65">
      <style:text-properties style:font-name="Times New Roman" fo:font-size="12pt" officeooo:paragraph-rsid="001200cc" style:font-size-asian="12pt" style:font-name-complex="Times New Roman" style:font-size-complex="12pt"/>
    </style:style>
    <style:style style:name="P69" style:family="paragraph" style:parent-style-name="Akapit_20_z_20_listą" style:list-style-name="WW8Num65">
      <style:text-properties officeooo:paragraph-rsid="001200cc"/>
    </style:style>
    <style:style style:name="P70" style:family="paragraph" style:parent-style-name="Standard">
      <style:paragraph-properties fo:line-height="107%"/>
      <style:text-properties officeooo:paragraph-rsid="001200cc"/>
    </style:style>
    <style:style style:name="P71" style:family="paragraph" style:parent-style-name="Akapit_20_z_20_listą" style:list-style-name="WW8Num11">
      <style:paragraph-properties style:text-autospace="none"/>
      <style:text-properties officeooo:paragraph-rsid="001200cc"/>
    </style:style>
    <style:style style:name="P72" style:family="paragraph" style:parent-style-name="Akapit_20_z_20_listą" style:list-style-name="WW8Num11">
      <style:text-properties officeooo:paragraph-rsid="001200cc"/>
    </style:style>
    <style:style style:name="P73" style:family="paragraph" style:parent-style-name="Akapit_20_z_20_listą" style:list-style-name="WW8Num11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74" style:family="paragraph" style:parent-style-name="Akapit_20_z_20_listą" style:list-style-name="WW8Num81">
      <style:text-properties officeooo:paragraph-rsid="001200cc"/>
    </style:style>
    <style:style style:name="P75" style:family="paragraph" style:parent-style-name="Akapit_20_z_20_listą">
      <style:text-properties officeooo:paragraph-rsid="001200cc"/>
    </style:style>
    <style:style style:name="P76" style:family="paragraph" style:parent-style-name="Akapit_20_z_20_listą" style:list-style-name="WW8Num81">
      <style:text-properties style:font-name="Times New Roman" fo:font-size="12pt" officeooo:paragraph-rsid="001200cc" style:font-size-asian="12pt" style:font-name-complex="Times New Roman" style:font-size-complex="12pt"/>
    </style:style>
    <style:style style:name="P77" style:family="paragraph" style:parent-style-name="Akapit_20_z_20_listą" style:list-style-name="WW8Num90">
      <style:text-properties style:font-name="Times New Roman" fo:font-size="12pt" officeooo:paragraph-rsid="001200cc" style:font-size-asian="12pt" style:font-name-complex="Times New Roman" style:font-size-complex="12pt"/>
    </style:style>
    <style:style style:name="P78" style:family="paragraph" style:parent-style-name="Akapit_20_z_20_listą" style:list-style-name="WW8Num90">
      <style:text-properties officeooo:paragraph-rsid="001200cc"/>
    </style:style>
    <style:style style:name="P79" style:family="paragraph" style:parent-style-name="Standard">
      <style:paragraph-properties style:text-autospace="none" style:snap-to-layout-grid="false"/>
      <style:text-properties style:font-name="Times New Roman" fo:font-size="12pt" officeooo:paragraph-rsid="001200cc" style:font-size-asian="12pt" style:font-name-complex="Times New Roman" style:font-size-complex="12pt"/>
    </style:style>
    <style:style style:name="P80" style:family="paragraph" style:parent-style-name="Standard">
      <style:paragraph-properties style:text-autospace="none"/>
      <style:text-properties style:font-name="Times New Roman" fo:font-size="12pt" fo:language="en" fo:country="US" officeooo:paragraph-rsid="001200cc" style:font-size-asian="12pt" style:font-name-complex="Times New Roman" style:font-size-complex="12pt"/>
    </style:style>
    <style:style style:name="P81" style:family="paragraph" style:parent-style-name="Standard">
      <style:paragraph-properties style:text-autospace="none"/>
      <style:text-properties fo:color="#7030a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82" style:family="paragraph" style:parent-style-name="Standard">
      <style:paragraph-properties style:text-autospace="none"/>
      <style:text-properties fo:color="#ff000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83" style:family="paragraph" style:parent-style-name="Standard">
      <style:paragraph-properties fo:margin-left="4.995cm" fo:margin-right="0cm" fo:text-align="center" style:justify-single-word="false" fo:text-indent="-4.995cm" style:auto-text-indent="false"/>
      <style:text-properties officeooo:paragraph-rsid="001200cc"/>
    </style:style>
    <style:style style:name="P84" style:family="paragraph" style:parent-style-name="Akapit_20_z_20_listą" style:list-style-name="WW8Num32">
      <style:paragraph-properties fo:margin-left="0.635cm" fo:margin-right="0cm" fo:text-indent="-0.635cm" style:auto-text-indent="false"/>
      <style:text-properties officeooo:paragraph-rsid="001200cc"/>
    </style:style>
    <style:style style:name="P85" style:family="paragraph" style:parent-style-name="Bez_20_odstępów">
      <style:text-properties officeooo:paragraph-rsid="001200cc"/>
    </style:style>
    <style:style style:name="P86" style:family="paragraph" style:parent-style-name="Akapit_20_z_20_listą" style:list-style-name="WW8Num59">
      <style:paragraph-properties style:text-autospace="none"/>
      <style:text-properties officeooo:paragraph-rsid="001200cc"/>
    </style:style>
    <style:style style:name="P87" style:family="paragraph" style:parent-style-name="Akapit_20_z_20_listą" style:list-style-name="WW8Num59">
      <style:paragraph-properties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88" style:family="paragraph" style:parent-style-name="Akapit_20_z_20_listą" style:list-style-name="WW8Num48">
      <style:text-properties officeooo:paragraph-rsid="001200cc"/>
    </style:style>
    <style:style style:name="P89" style:family="paragraph" style:parent-style-name="Akapit_20_z_20_listą" style:list-style-name="WW8Num48">
      <style:text-properties style:font-name="Times New Roman" fo:font-size="12pt" officeooo:paragraph-rsid="001200cc" style:font-size-asian="12pt" style:font-name-complex="Times New Roman" style:font-size-complex="12pt"/>
    </style:style>
    <style:style style:name="P90" style:family="paragraph" style:parent-style-name="Akapit_20_z_20_listą">
      <style:paragraph-properties fo:margin-left="0.635cm" fo:margin-right="0cm"/>
      <style:text-properties style:font-name="Times New Roman" fo:font-size="12pt" fo:font-style="italic" officeooo:paragraph-rsid="001200cc" style:font-size-asian="12pt" style:font-style-asian="italic" style:font-name-complex="Times New Roman" style:font-size-complex="12pt" style:font-style-complex="italic"/>
    </style:style>
    <style:style style:name="P91" style:family="paragraph" style:parent-style-name="Akapit_20_z_20_listą" style:list-style-name="WW8Num48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92" style:family="paragraph" style:parent-style-name="Akapit_20_z_20_listą" style:list-style-name="WW8Num7">
      <style:text-properties officeooo:paragraph-rsid="001200cc"/>
    </style:style>
    <style:style style:name="P93" style:family="paragraph" style:parent-style-name="Akapit_20_z_20_listą" style:list-style-name="WW8Num7">
      <style:text-properties style:font-name="Times New Roman" fo:font-size="12pt" officeooo:paragraph-rsid="001200cc" style:font-size-asian="12pt" style:font-name-complex="Times New Roman" style:font-size-complex="12pt"/>
    </style:style>
    <style:style style:name="P94" style:family="paragraph" style:parent-style-name="Akapit_20_z_20_listą" style:list-style-name="WW8Num56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95" style:family="paragraph" style:parent-style-name="Akapit_20_z_20_listą" style:list-style-name="WW8Num56">
      <style:text-properties officeooo:paragraph-rsid="001200cc"/>
    </style:style>
    <style:style style:name="P96" style:family="paragraph" style:parent-style-name="Akapit_20_z_20_listą" style:list-style-name="WW8Num56">
      <style:text-properties style:font-name="Times New Roman" fo:font-size="12pt" officeooo:paragraph-rsid="001200cc" style:font-size-asian="12pt" style:font-name-complex="Times New Roman" style:font-size-complex="12pt"/>
    </style:style>
    <style:style style:name="P97" style:family="paragraph" style:parent-style-name="Standard">
      <style:paragraph-properties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98" style:family="paragraph" style:parent-style-name="Akapit_20_z_20_listą" style:list-style-name="WW8Num59">
      <style:text-properties officeooo:paragraph-rsid="001200cc"/>
    </style:style>
    <style:style style:name="P99" style:family="paragraph" style:parent-style-name="Standard" style:list-style-name="WW8Num59">
      <style:text-properties officeooo:paragraph-rsid="001200cc"/>
    </style:style>
    <style:style style:name="P100" style:family="paragraph" style:parent-style-name="Akapit_20_z_20_listą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101" style:family="paragraph" style:parent-style-name="Akapit_20_z_20_listą" style:list-style-name="WW8Num48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02" style:family="paragraph" style:parent-style-name="Akapit_20_z_20_listą" style:list-style-name="WW8Num39">
      <style:text-properties officeooo:paragraph-rsid="001200cc"/>
    </style:style>
    <style:style style:name="P103" style:family="paragraph" style:parent-style-name="Akapit_20_z_20_listą" style:list-style-name="WW8Num39">
      <style:text-properties style:font-name="Times New Roman" fo:font-size="12pt" officeooo:paragraph-rsid="001200cc" style:font-size-asian="12pt" style:font-name-complex="Times New Roman" style:font-size-complex="12pt"/>
    </style:style>
    <style:style style:name="P104" style:family="paragraph" style:parent-style-name="Standard">
      <style:paragraph-properties style:text-autospace="none" style:snap-to-layout-grid="false"/>
      <style:text-properties fo:color="#000000" loext:opacity="100%" style:font-name="Times New Roman" fo:font-size="12pt" officeooo:paragraph-rsid="001200cc" style:font-size-asian="12pt" style:font-name-complex="Times New Roman" style:font-size-complex="12pt"/>
    </style:style>
    <style:style style:name="P105" style:family="paragraph" style:parent-style-name="Standard">
      <style:paragraph-properties style:text-autospace="none"/>
      <style:text-properties fo:color="#00000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06" style:family="paragraph" style:parent-style-name="Standard">
      <style:paragraph-properties style:text-autospace="none"/>
      <style:text-properties fo:color="#00000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07" style:family="paragraph" style:parent-style-name="Standard">
      <style:paragraph-properties style:text-autospace="none"/>
      <style:text-properties fo:color="#ffc00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08" style:family="paragraph" style:parent-style-name="Standard">
      <style:paragraph-properties style:text-autospace="none"/>
      <style:text-properties fo:color="#7030a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09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US" fo:font-weight="bold" officeooo:paragraph-rsid="001200cc" style:font-size-asian="12pt" style:font-weight-asian="bold" style:font-name-complex="Times New Roman" style:font-size-complex="12pt"/>
    </style:style>
    <style:style style:name="P110" style:family="paragraph" style:parent-style-name="Standard">
      <style:paragraph-properties fo:line-height="107%"/>
      <style:text-properties fo:color="#ffc000" loext:opacity="100%"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111" style:family="paragraph" style:parent-style-name="Standard">
      <style:paragraph-properties style:snap-to-layout-grid="false"/>
      <style:text-properties fo:color="#ff0000" loext:opacity="100%" style:font-name="Times New Roman" fo:font-size="12pt" officeooo:paragraph-rsid="001200cc" style:font-size-asian="12pt" style:font-name-complex="Times New Roman" style:font-size-complex="12pt"/>
    </style:style>
    <style:style style:name="P112" style:family="paragraph" style:parent-style-name="Akapit_20_z_20_listą">
      <style:paragraph-properties fo:margin-left="0.635cm" fo:margin-right="0cm"/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13" style:family="paragraph" style:parent-style-name="Akapit_20_z_20_listą" style:list-style-name="WW8Num3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14" style:family="paragraph" style:parent-style-name="Standard">
      <style:paragraph-properties style:text-autospace="none"/>
      <style:text-properties fo:color="#00000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115" style:family="paragraph" style:parent-style-name="Standard">
      <style:paragraph-properties style:text-autospace="none"/>
      <style:text-properties fo:color="#ffc000" loext:opacity="100%" style:font-name="Times New Roman" fo:font-size="12pt" fo:language="en" fo:country="US" officeooo:paragraph-rsid="001200cc" style:font-size-asian="12pt" style:font-name-complex="Times New Roman" style:font-size-complex="12pt"/>
    </style:style>
    <style:style style:name="P116" style:family="paragraph" style:parent-style-name="Standard" style:list-style-name="WW8Num5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17" style:family="paragraph" style:parent-style-name="Akapit_20_z_20_listą">
      <style:paragraph-properties fo:margin-left="0.635cm" fo:margin-right="0cm"/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118" style:family="paragraph" style:parent-style-name="Akapit_20_z_20_listą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19" style:family="paragraph" style:parent-style-name="Standard" style:list-style-name="WW8Num39">
      <style:text-properties officeooo:paragraph-rsid="001200cc"/>
    </style:style>
    <style:style style:name="P120" style:family="paragraph" style:parent-style-name="Standard">
      <style:paragraph-properties fo:margin-left="0.635cm" fo:margin-right="0cm"/>
      <style:text-properties officeooo:paragraph-rsid="001200cc"/>
    </style:style>
    <style:style style:name="P121" style:family="paragraph" style:parent-style-name="Akapit_20_z_20_listą" style:list-style-name="WW8Num9">
      <style:text-properties style:font-name="Times New Roman" fo:font-size="12pt" officeooo:paragraph-rsid="001200cc" style:font-size-asian="12pt" style:font-name-complex="Times New Roman" style:font-size-complex="12pt"/>
    </style:style>
    <style:style style:name="P122" style:family="paragraph" style:parent-style-name="Akapit_20_z_20_listą" style:list-style-name="WW8Num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23" style:family="paragraph" style:parent-style-name="Standard">
      <style:paragraph-properties style:text-autospace="none"/>
      <style:text-properties fo:color="#000000" loext:opacity="100%" style:font-name="Times New Roman" fo:font-size="12pt" officeooo:paragraph-rsid="001200cc" style:font-size-asian="12pt" style:font-name-complex="Times New Roman" style:font-size-complex="12pt"/>
    </style:style>
    <style:style style:name="P124" style:family="paragraph" style:parent-style-name="Standard">
      <style:paragraph-properties style:text-autospace="none"/>
      <style:text-properties fo:color="#ff0000" loext:opacity="100%" style:font-name="Times New Roman" fo:font-size="12pt" officeooo:paragraph-rsid="001200cc" style:font-size-asian="12pt" style:font-name-complex="Times New Roman" style:font-size-complex="12pt"/>
    </style:style>
    <style:style style:name="P125" style:family="paragraph" style:parent-style-name="Standard">
      <style:paragraph-properties fo:text-align="center" style:justify-single-word="false" style:text-autospace="none"/>
      <style:text-properties officeooo:paragraph-rsid="001200cc"/>
    </style:style>
    <style:style style:name="P126" style:family="paragraph" style:parent-style-name="Akapit_20_z_20_listą" style:list-style-name="WW8Num5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27" style:family="paragraph" style:parent-style-name="Akapit_20_z_20_listą">
      <style:text-properties style:font-name="Times New Roman" fo:font-size="12pt" fo:font-style="italic" officeooo:paragraph-rsid="001200cc" style:font-size-asian="12pt" style:font-style-asian="italic" style:font-name-complex="Times New Roman" style:font-size-complex="12pt" style:font-style-complex="italic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paragraph-rsid="001200cc" style:font-size-asian="12pt" style:font-name-complex="Times New Roman" style:font-size-complex="12pt" style:font-weight-complex="bold"/>
    </style:style>
    <style:style style:name="P129" style:family="paragraph" style:parent-style-name="Standard">
      <style:text-properties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30" style:family="paragraph" style:parent-style-name="Standard">
      <style:text-properties fo:color="#ffc00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31" style:family="paragraph" style:parent-style-name="Standard">
      <style:text-properties fo:color="#7030a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32" style:family="paragraph" style:parent-style-name="Standard">
      <style:paragraph-properties style:snap-to-layout-grid="false"/>
      <style:text-properties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33" style:family="paragraph" style:parent-style-name="Standard">
      <style:paragraph-properties fo:margin-top="0cm" fo:margin-bottom="0.282cm" style:contextual-spacing="false" fo:line-height="107%"/>
      <style:text-properties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134" style:family="paragraph" style:parent-style-name="Standard">
      <style:text-properties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35" style:family="paragraph" style:parent-style-name="Standard">
      <style:paragraph-properties style:text-autospace="none"/>
      <style:text-properties style:font-name="Times New Roman" fo:font-size="12pt" fo:font-weight="bold" officeooo:paragraph-rsid="001200cc" style:font-size-asian="12pt" style:font-weight-asian="bold" style:font-name-complex="Times New Roman" style:font-size-complex="12pt"/>
    </style:style>
    <style:style style:name="P136" style:family="paragraph" style:parent-style-name="Standard">
      <style:paragraph-properties style:text-autospace="none"/>
      <style:text-properties fo:color="#000000" loext:opacity="100%" style:font-name="Times New Roman" fo:font-size="12pt" fo:font-weight="bold" officeooo:paragraph-rsid="001200cc" style:font-size-asian="12pt" style:font-weight-asian="bold" style:font-name-complex="Times New Roman" style:font-size-complex="12pt"/>
    </style:style>
    <style:style style:name="P137" style:family="paragraph" style:parent-style-name="Akapit_20_z_20_listą" style:list-style-name="WW8Num79">
      <style:paragraph-properties style:text-autospace="none"/>
      <style:text-properties officeooo:paragraph-rsid="001200cc"/>
    </style:style>
    <style:style style:name="P138" style:family="paragraph" style:parent-style-name="Akapit_20_z_20_listą" style:list-style-name="WW8Num79">
      <style:paragraph-properties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39" style:family="paragraph" style:parent-style-name="Standard">
      <style:text-properties style:font-name="Times New Roman" fo:font-size="12pt" officeooo:paragraph-rsid="001200cc" style:font-size-asian="12pt" style:font-name-complex="Times New Roman" style:font-size-complex="12pt" style:font-weight-complex="bold"/>
    </style:style>
    <style:style style:name="P140" style:family="paragraph" style:parent-style-name="Standard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41" style:family="paragraph" style:parent-style-name="Akapit_20_z_20_listą" style:list-style-name="WW8Num89">
      <style:text-properties officeooo:paragraph-rsid="001200cc"/>
    </style:style>
    <style:style style:name="P142" style:family="paragraph" style:parent-style-name="Akapit_20_z_20_listą" style:list-style-name="WW8Num8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43" style:family="paragraph" style:parent-style-name="Akapit_20_z_20_listą">
      <style:paragraph-properties fo:margin-left="0.635cm" fo:margin-right="0cm"/>
      <style:text-properties style:font-name="Times New Roman" fo:font-size="12pt" officeooo:paragraph-rsid="001200cc" style:font-size-asian="12pt" style:font-name-complex="Times New Roman" style:font-size-complex="12pt" style:font-weight-complex="bold"/>
    </style:style>
    <style:style style:name="P144" style:family="paragraph" style:parent-style-name="Akapit_20_z_20_listą" style:list-style-name="WW8Num48">
      <style:paragraph-properties style:text-autospace="none"/>
      <style:text-properties officeooo:paragraph-rsid="001200cc"/>
    </style:style>
    <style:style style:name="P145" style:family="paragraph" style:parent-style-name="Standard" style:list-style-name="WW8Num48">
      <style:text-properties officeooo:paragraph-rsid="001200cc"/>
    </style:style>
    <style:style style:name="P146" style:family="paragraph" style:parent-style-name="Standard" style:list-style-name="WW8Num48">
      <style:text-properties style:font-name="Times New Roman" fo:font-size="12pt" officeooo:paragraph-rsid="001200cc" style:font-size-asian="12pt" style:font-name-complex="Times New Roman" style:font-size-complex="12pt" style:font-weight-complex="bold"/>
    </style:style>
    <style:style style:name="P147" style:family="paragraph" style:parent-style-name="Standard">
      <style:text-properties fo:color="#ffc00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48" style:family="paragraph" style:parent-style-name="Standard">
      <style:paragraph-properties fo:margin-left="0.635cm" fo:margin-right="0cm"/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49" style:family="paragraph" style:parent-style-name="Standard">
      <style:paragraph-properties fo:margin-left="0.635cm" fo:margin-right="0cm"/>
      <style:text-properties style:font-name="Times New Roman" fo:font-size="12pt" officeooo:paragraph-rsid="001200cc" style:font-size-asian="12pt" style:font-name-complex="Times New Roman" style:font-size-complex="12pt" style:font-weight-complex="bold"/>
    </style:style>
    <style:style style:name="P150" style:family="paragraph" style:parent-style-name="Akapit_20_z_20_listą" style:list-style-name="WW8Num39">
      <style:text-properties fo:color="#ffc000" loext:opacity="100%" style:font-name="Times New Roman" fo:font-size="12pt" officeooo:paragraph-rsid="001200cc" style:font-size-asian="12pt" style:font-name-complex="Times New Roman" style:font-size-complex="12pt"/>
    </style:style>
    <style:style style:name="P151" style:family="paragraph" style:parent-style-name="Standard">
      <style:paragraph-properties style:text-autospace="none"/>
      <style:text-properties fo:color="#7030a0" loext:opacity="100%"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152" style:family="paragraph" style:parent-style-name="Akapit_20_z_20_listą" style:list-style-name="WW8Num92">
      <style:text-properties officeooo:paragraph-rsid="001200cc"/>
    </style:style>
    <style:style style:name="P153" style:family="paragraph" style:parent-style-name="Akapit_20_z_20_listą" style:list-style-name="WW8Num92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54" style:family="paragraph" style:parent-style-name="Standard">
      <style:paragraph-properties style:text-autospace="none" style:snap-to-layout-grid="false"/>
      <style:text-properties fo:color="#00000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55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US" fo:font-weight="bold" officeooo:paragraph-rsid="001200cc" style:font-size-asian="12pt" style:font-weight-asian="bold" style:font-name-complex="Times New Roman" style:font-size-complex="12pt" style:font-weight-complex="bold"/>
    </style:style>
    <style:style style:name="P156" style:family="paragraph" style:parent-style-name="Akapit_20_z_20_listą" style:list-style-name="WW8Num1">
      <style:paragraph-properties fo:padding="1.094cm" fo:border="none" style:shadow="none"/>
      <style:text-properties officeooo:paragraph-rsid="001200cc"/>
    </style:style>
    <style:style style:name="P157" style:family="paragraph" style:parent-style-name="Standard" style:list-style-name="WW8Num1">
      <style:paragraph-properties fo:padding="1.094cm" fo:border="none" style:shadow="none"/>
      <style:text-properties fo:color="#7030a0" loext:opacity="100%" style:font-name="Times New Roman" fo:font-size="12pt" officeooo:paragraph-rsid="001200cc" style:font-name-asian="Times New Roman" style:font-size-asian="12pt" style:font-name-complex="Times New Roman" style:font-size-complex="12pt"/>
    </style:style>
    <style:style style:name="P158" style:family="paragraph" style:parent-style-name="Standard" style:list-style-name="WW8Num1">
      <style:paragraph-properties fo:margin-top="0cm" fo:margin-bottom="0cm" style:contextual-spacing="true"/>
      <style:text-properties officeooo:paragraph-rsid="001200cc"/>
    </style:style>
    <style:style style:name="P159" style:family="paragraph" style:parent-style-name="Akapit_20_z_20_listą" style:list-style-name="WW8Num1">
      <style:text-properties officeooo:paragraph-rsid="001200cc"/>
    </style:style>
    <style:style style:name="P160" style:family="paragraph" style:parent-style-name="Standard" style:list-style-name="WW8Num1">
      <style:paragraph-properties fo:margin-top="0cm" fo:margin-bottom="0cm" style:contextual-spacing="true" fo:padding="1.094cm" fo:border="none" style:shadow="none"/>
      <style:text-properties fo:color="#000000" loext:opacity="100%" style:font-name="Times New Roman" fo:font-size="12pt" officeooo:paragraph-rsid="001200cc" style:font-name-asian="Times New Roman" style:font-size-asian="12pt" style:font-name-complex="Times New Roman" style:font-size-complex="12pt"/>
    </style:style>
    <style:style style:name="P161" style:family="paragraph" style:parent-style-name="Standard" style:list-style-name="WW8Num1">
      <style:paragraph-properties fo:margin-top="0cm" fo:margin-bottom="0cm" style:contextual-spacing="true" fo:padding="1.094cm" fo:border="none" style:shadow="none"/>
      <style:text-properties style:font-name="Times New Roman" fo:font-size="12pt" officeooo:paragraph-rsid="001200cc" style:font-name-asian="Times New Roman" style:font-size-asian="12pt" style:font-name-complex="Times New Roman" style:font-size-complex="12pt" style:font-style-complex="italic"/>
    </style:style>
    <style:style style:name="P162" style:family="paragraph" style:parent-style-name="Standard" style:list-style-name="WW8Num1">
      <style:paragraph-properties fo:margin-top="0cm" fo:margin-bottom="0cm" style:contextual-spacing="true" fo:padding="1.094cm" fo:border="none" style:shadow="none"/>
      <style:text-properties fo:color="#7030a0" loext:opacity="100%" style:font-name="Times New Roman" fo:font-size="12pt" officeooo:paragraph-rsid="001200cc" style:font-name-asian="Times New Roman" style:font-size-asian="12pt" style:font-name-complex="Times New Roman" style:font-size-complex="12pt" style:font-weight-complex="bold"/>
    </style:style>
    <style:style style:name="P163" style:family="paragraph" style:parent-style-name="Standard">
      <style:paragraph-properties style:snap-to-layout-grid="false"/>
      <style:text-properties fo:color="#00000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64" style:family="paragraph" style:parent-style-name="Standard">
      <style:text-properties fo:color="#00000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65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US" officeooo:paragraph-rsid="001200cc" style:font-size-asian="12pt" style:font-name-complex="Times New Roman" style:font-size-complex="12pt" style:font-weight-complex="bold"/>
    </style:style>
    <style:style style:name="P166" style:family="paragraph" style:parent-style-name="Akapit_20_z_20_listą" style:list-style-name="WW8Num36">
      <style:text-properties officeooo:paragraph-rsid="001200cc"/>
    </style:style>
    <style:style style:name="P167" style:family="paragraph" style:parent-style-name="Akapit_20_z_20_listą" style:list-style-name="WW8Num36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68" style:family="paragraph" style:parent-style-name="Akapit_20_z_20_listą" style:list-style-name="WW8Num53">
      <style:paragraph-properties fo:margin-left="0.635cm" fo:margin-right="0cm" fo:text-indent="-0.635cm" style:auto-text-indent="false"/>
      <style:text-properties officeooo:paragraph-rsid="001200cc"/>
    </style:style>
    <style:style style:name="P169" style:family="paragraph" style:parent-style-name="Akapit_20_z_20_listą" style:list-style-name="WW8Num53">
      <style:paragraph-properties fo:margin-left="0.635cm" fo:margin-right="0cm" fo:text-indent="-0.635cm" style:auto-text-indent="false"/>
      <style:text-properties style:font-name="Times New Roman" fo:font-size="12pt" officeooo:paragraph-rsid="001200cc" style:font-size-asian="12pt" style:font-name-complex="Times New Roman" style:font-size-complex="12pt"/>
    </style:style>
    <style:style style:name="P170" style:family="paragraph" style:parent-style-name="Akapit_20_z_20_listą" style:list-style-name="WW8Num41">
      <style:text-properties officeooo:paragraph-rsid="001200cc"/>
    </style:style>
    <style:style style:name="P171" style:family="paragraph" style:parent-style-name="Akapit_20_z_20_listą" style:list-style-name="WW8Num41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72" style:family="paragraph" style:parent-style-name="Akapit_20_z_20_listą" style:list-style-name="WW8Num48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73" style:family="paragraph" style:parent-style-name="Akapit_20_z_20_listą">
      <style:paragraph-properties fo:margin-left="0.635cm" fo:margin-right="0cm"/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74" style:family="paragraph" style:parent-style-name="Standard">
      <style:paragraph-properties style:text-autospace="none"/>
      <style:text-properties style:font-name="Times New Roman" fo:font-size="12pt" officeooo:paragraph-rsid="001200cc" style:font-name-asian="Times New Roman" style:font-size-asian="12pt" style:language-asian="pl" style:country-asian="PL" style:font-name-complex="Times New Roman" style:font-size-complex="12pt"/>
    </style:style>
    <style:style style:name="P175" style:family="paragraph" style:parent-style-name="Akapit_20_z_20_listą" style:list-style-name="WW8Num48">
      <style:paragraph-properties style:text-autospace="none"/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76" style:family="paragraph" style:parent-style-name="Standard">
      <style:text-properties style:font-name="Times New Roman" fo:font-size="12pt" fo:font-style="italic" officeooo:paragraph-rsid="001200cc" style:font-size-asian="12pt" style:font-style-asian="italic" style:font-name-complex="Times New Roman" style:font-size-complex="12pt" style:font-style-complex="italic" style:font-weight-complex="bold"/>
    </style:style>
    <style:style style:name="P177" style:family="paragraph" style:parent-style-name="Standard" style:list-style-name="WW8Num39">
      <style:text-properties style:font-name="Times New Roman" fo:font-size="12pt" officeooo:paragraph-rsid="001200cc" style:font-size-asian="12pt" style:font-name-complex="Times New Roman" style:font-size-complex="12pt"/>
    </style:style>
    <style:style style:name="P178" style:family="paragraph" style:parent-style-name="Standard" style:list-style-name="WW8Num39">
      <style:text-properties fo:color="#7030a0" loext:opacity="100%" style:font-name="Times New Roman" fo:font-size="12pt" officeooo:paragraph-rsid="001200cc" style:font-size-asian="12pt" style:font-name-complex="Times New Roman" style:font-size-complex="12pt"/>
    </style:style>
    <style:style style:name="P179" style:family="paragraph" style:parent-style-name="Standard">
      <style:text-properties style:font-name="Times New Roman" fo:font-size="12pt" officeooo:paragraph-rsid="001200cc" style:font-name-asian="Times New Roman" style:font-size-asian="12pt" style:font-name-complex="Times New Roman" style:font-size-complex="12pt"/>
    </style:style>
    <style:style style:name="P180" style:family="paragraph" style:parent-style-name="Akapit_20_z_20_listą" style:list-style-name="WW8Num46">
      <style:text-properties officeooo:paragraph-rsid="001200cc"/>
    </style:style>
    <style:style style:name="P181" style:family="paragraph" style:parent-style-name="Akapit_20_z_20_listą" style:list-style-name="WW8Num46">
      <style:text-properties fo:color="#7030a0" loext:opacity="100%" style:font-name="Times New Roman" fo:font-size="12pt" officeooo:paragraph-rsid="001200cc" style:font-size-asian="12pt" style:font-name-complex="Times New Roman" style:font-size-complex="12pt" style:font-weight-complex="bold"/>
    </style:style>
    <style:style style:name="P182" style:family="paragraph" style:parent-style-name="Standard">
      <style:text-properties fo:color="#7030a0" loext:opacity="100%" style:font-name="Times New Roman" fo:font-size="12pt" fo:font-style="italic" officeooo:paragraph-rsid="001200cc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fo:background-color="#ffffff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 fo:background-color="#ffffff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1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13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fo:background-color="#ffffff"/>
    </style:style>
    <style:style style:name="T1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ffc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7030a0" loext:opacity="100%" style:font-name="Times New Roman" fo:font-size="12pt" style:font-size-asian="12pt" style:font-name-complex="Times New Roman" style:font-size-complex="12pt"/>
    </style:style>
    <style:style style:name="T18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7030a0" loext:opacity="100%" style:font-name="Times New Roman" fo:font-size="12pt" fo:language="en" fo:country="US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fo:color="#7030a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27" style:family="text">
      <style:text-properties style:font-name="Times New Roman" fo:font-size="12pt" style:font-size-asian="12pt" style:font-name-complex="Times New Roman"/>
    </style:style>
    <style:style style:name="T28" style:family="text">
      <style:text-properties fo:color="#7030a0" loext:opacity="100%"/>
    </style:style>
    <style:style style:name="T29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30" style:family="text">
      <style:text-properties fo:color="#ffc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1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33" style:family="text"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T34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35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6" style:family="text">
      <style:text-properties fo:color="#7030a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T37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T39" style:family="text">
      <style:text-properties fo:color="#ffc000" loext:opacity="100%" style:font-name="Times New Roman" fo:font-size="12pt" style:font-size-asian="12pt" style:font-name-complex="Times New Roman" style:font-size-complex="12pt" style:font-weight-complex="bold"/>
    </style:style>
    <style:style style:name="T40" style:family="text">
      <style:text-properties fo:color="#7030a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41" style:family="text">
      <style:text-properties fo:color="#ffc000" loext:opacity="100%"/>
    </style:style>
    <style:style style:name="T42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1"><text:span text:style-name="T1">Maj, tydzień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"><text:span text:style-name="T2">Krąg tematyczny (temat tygodnia):</text:span><text:span text:style-name="T1"> </text:span><text:span text:style-name="T3">Gdzie jest najciekawsze miejsce na świeci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">Treści programowe:</text:p>
            <text:p text:style-name="P2">Fizyczny obszar rozwoju dziecka</text:p>
            <text:p text:style-name="P3">Społeczna aktywność dziecka:</text:p>
            <text:list xml:id="list2113552303" text:style-name="WW8Num32">
              <text:list-item>
                <text:p text:style-name="P4" loext:marker-style-name="T4"><text:span text:style-name="T4">zakładanie ubrań, butów;</text:span></text:p>
              </text:list-item>
              <text:list-item>
                <text:p text:style-name="P4" loext:marker-style-name="T4"><text:span text:style-name="T4">korzystanie z toalety;</text:span></text:p>
              </text:list-item>
              <text:list-item>
                <text:p text:style-name="P5" loext:marker-style-name="T4">spożywanie posiłków – prawidłowe posługiwanie się łyżką, widelcem;</text:p>
              </text:list-item>
              <text:list-item>
                <text:p text:style-name="P6" loext:marker-style-name="T4"><text:span text:style-name="T4">odkładanie prac na półki indywidualne;</text:span></text:p>
              </text:list-item>
              <text:list-item>
                <text:p text:style-name="P6" loext:marker-style-name="T4"><text:span text:style-name="T4">udział w porządkowaniu sali po skończonej zabawie.</text:span></text:p>
              </text:list-item>
            </text:list>
            <text:p text:style-name="P3">Językowa aktywność dziecka:</text:p>
            <text:list xml:id="list1260777698" text:style-name="WW8Num1">
              <text:list-item>
                <text:p text:style-name="P7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7" loext:marker-style-name="T4"><text:span text:style-name="T4">nabywanie koordynacji wzrokowo-ruchowej, np. powtarzanie prostych ruchów innej osoby w czasie zabawy.</text:span></text:p>
              </text:list-item>
            </text:list>
            <text:p text:style-name="P3">Artystyczna aktywność dziecka:</text:p>
            <text:list text:continue-list="list2113552303" text:style-name="WW8Num32">
              <text:list-item>
                <text:p text:style-name="P6" loext:marker-style-name="T4"><text:span text:style-name="T4">uczestniczenie w zabawach rytmicznych i ruchowych;</text:span></text:p>
              </text:list-item>
              <text:list-item>
                <text:p text:style-name="P6" loext:marker-style-name="T5"><text:span text:style-name="T4">rytmiczne poruszanie się przy muzyce;</text:span></text:p>
              </text:list-item>
              <text:list-item>
                <text:p text:style-name="P6" loext:marker-style-name="T5"><text:span text:style-name="T5">uczestniczenie w zabawach konstrukcyjnych.</text:span></text:p>
              </text:list-item>
            </text:list>
            <text:p text:style-name="P8">Ruchowa i zdrowotna aktywność dziecka:</text:p>
            <text:list xml:id="list145418416359831" text:continue-numbering="true" text:style-name="WW8Num32">
              <text:list-item>
                <text:p text:style-name="P9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</text:span><text:soft-page-break/><text:span text:style-name="T4">ruchowych, ze śpiewem;</text:span></text:p>
              </text:list-item>
            </text:list>
            <text:list xml:id="list2296065057" text:style-name="WW8Num84">
              <text:list-item>
                <text:p text:style-name="P10" loext:marker-style-name="T4"><text:span text:style-name="T4">przebywanie na świeżym powietrzu – uczestniczenie w spacerach, zabawach;</text:span></text:p>
              </text:list-item>
              <text:list-item>
                <text:p text:style-name="P10" loext:marker-style-name="T4"><text:span text:style-name="T4">poznawanie sytuacji zagrażających bezpieczeństwu:</text:span> <text:span text:style-name="T4">nieostrożne korzystanie z urządzeń znajdujących się w ogrodzie przedszkolnym;</text:span></text:p>
              </text:list-item>
              <text:list-item>
                <text:p text:style-name="P10" loext:marker-style-name="T4"><text:span text:style-name="T4">naśladowanie ruchów wykonywanych przez nauczyciela, odtwarzanie ruchem całego ciała sposobów poruszania się zwierząt.</text:span></text:p>
              </text:list-item>
            </text:list>
            <text:p text:style-name="P2">Emocjonalny obszar rozwoju dziecka</text:p>
            <text:p text:style-name="P3">Społeczna aktywność dziecka:</text:p>
            <text:list text:continue-list="list145418416359831" text:style-name="WW8Num32">
              <text:list-item>
                <text:p text:style-name="P6" loext:marker-style-name="T6"><text:span text:style-name="T6">dzielenie się zabawkami z innymi dziećmi;</text:span></text:p>
              </text:list-item>
              <text:list-item>
                <text:p text:style-name="P6" loext:marker-style-name="T6"><text:span text:style-name="T6">dzielenie się swoimi przeżyciami.</text:span></text:p>
              </text:list-item>
            </text:list>
            <text:p text:style-name="P2">Społeczny obszar rozwoju dziecka</text:p>
            <text:p text:style-name="P3">Społeczna aktywność dziecka:</text:p>
            <text:list text:continue-numbering="true" text:style-name="WW8Num32">
              <text:list-item>
                <text:p text:style-name="P11" loext:marker-style-name="T4"><text:span text:style-name="T4">uczestniczenie we wspólnych zabawach;</text:span></text:p>
              </text:list-item>
              <text:list-item>
                <text:p text:style-name="P6" loext:marker-style-name="T4"><text:span text:style-name="T4">dzielenie się swoimi przeżyciami;</text:span></text:p>
              </text:list-item>
              <text:list-item>
                <text:p text:style-name="P11" loext:marker-style-name="T4"><text:span text:style-name="T4">stosowanie form grzecznościowych względem siebie, a także osób dorosłych w każdej sytuacji (w domu, w przedszkolu, na ulicy);</text:span></text:p>
              </text:list-item>
              <text:list-item>
                <text:p text:style-name="P6" loext:marker-style-name="T4"><text:soft-page-break/><text:span text:style-name="T4">określanie miejsca zamieszkania (miasto, wieś);</text:span></text:p>
              </text:list-item>
              <text:list-item>
                <text:p text:style-name="P6" loext:marker-style-name="T4"><text:span text:style-name="T4">mówienie o swoich potrzebach;</text:span></text:p>
              </text:list-item>
              <text:list-item>
                <text:p text:style-name="P6" loext:marker-style-name="T4"><text:span text:style-name="T4">odpowiadanie na pytania.</text:span></text:p>
              </text:list-item>
            </text:list>
            <text:p text:style-name="P12">Poznawczy obszar rozwoju dziecka</text:p>
            <text:p text:style-name="P3">Społeczna aktywność dziecka:</text:p>
            <text:list text:continue-numbering="true" text:style-name="WW8Num32">
              <text:list-item>
                <text:p text:style-name="P4" loext:marker-style-name="T5"><text:span text:style-name="T5">wymienianie i nazywanie wybranych zawodów;</text:span></text:p>
              </text:list-item>
              <text:list-item>
                <text:p text:style-name="P4" loext:marker-style-name="T5"><text:span text:style-name="T5">słuchanie legend, opowiadań o Polsce lub związanych ze swoją miejscowością;</text:span></text:p>
              </text:list-item>
              <text:list-item>
                <text:p text:style-name="P4" loext:marker-style-name="T7"><text:span text:style-name="T5">spacerowanie w pobliżu przedszkola.</text:span></text:p>
              </text:list-item>
            </text:list>
            <text:p text:style-name="P8">Językowa aktywność dziecka:</text:p>
            <text:list text:continue-numbering="true" text:style-name="WW8Num32">
              <text:list-item>
                <text:p text:style-name="P6" loext:marker-style-name="T4"><text:span text:style-name="T4">wypowiadanie się na temat obrazka, ilustracji, wysłuchanego tekstu;</text:span></text:p>
              </text:list-item>
              <text:list-item>
                <text:p text:style-name="P6" loext:marker-style-name="T4"><text:span text:style-name="T4">różnicowanie głosów zwierząt, pojazdów, naśladowanie ich;</text:span></text:p>
              </text:list-item>
              <text:list-item>
                <text:p text:style-name="P6" loext:marker-style-name="T4"><text:span text:style-name="T4">słuchanie wierszy, opowiadań, odpowiadanie na pytania dotyczące utworu literackiego;</text:span></text:p>
              </text:list-item>
              <text:list-item>
                <text:p text:style-name="P13" loext:marker-style-name="T4">wypowiadanie się prostymi zdaniami;</text:p>
              </text:list-item>
              <text:list-item>
                <text:p text:style-name="P6" loext:marker-style-name="T4"><text:span text:style-name="T4">powtarzanie krótkich rymowanek;</text:span></text:p>
              </text:list-item>
              <text:list-item>
                <text:p text:style-name="P6" loext:marker-style-name="T4"><text:span text:style-name="T4">stopniowe poznawanie określeń dotyczących położenia przedmiotu w przestrzeni;</text:span></text:p>
              </text:list-item>
              <text:list-item>
                <text:p text:style-name="P6" loext:marker-style-name="T4"><text:span text:style-name="T4">rytmiczne powtarzanie tekstów rymowanek, krótkich wierszy.</text:span></text:p>
              </text:list-item>
            </text:list>
            <text:p text:style-name="P8">Artystyczna aktywność dziecka:</text:p>
            <text:list text:continue-numbering="true" text:style-name="WW8Num32">
              <text:list-item>
                <text:p text:style-name="P6" loext:marker-style-name="T5"><text:span text:style-name="T5">słuchanie piosenek w wykonaniu nauczyciela;</text:span></text:p>
              </text:list-item>
              <text:list-item>
                <text:p text:style-name="P6" loext:marker-style-name="T5"><text:span text:style-name="T5">nauka prostych piosenek fragmentami metodą ze słuchu;</text:span></text:p>
              </text:list-item>
              <text:list-item>
                <text:p text:style-name="P14" loext:marker-style-name="T8">śpiewanie piosenek razem z osobą dorosłą;</text:p>
              </text:list-item>
              <text:list-item>
                <text:p text:style-name="P6" loext:marker-style-name="T5"><text:span text:style-name="T5">uczestniczenie w zabawach rytmicznych, ruchowych;</text:span></text:p>
              </text:list-item>
              <text:list-item>
                <text:p text:style-name="P6" loext:marker-style-name="T8"><text:span text:style-name="T5">rytmiczne poruszanie się przy muzyce;</text:span></text:p>
              </text:list-item>
              <text:list-item>
                <text:p text:style-name="P6" loext:marker-style-name="T5"><text:span text:style-name="T5">uczestniczenie w zabawach naśladowczych;</text:span></text:p>
              </text:list-item>
              <text:list-item>
                <text:p text:style-name="P6" loext:marker-style-name="T5"><text:span text:style-name="T5">oglądanie książek i czasopism umieszczonych w kąciku książki;</text:span></text:p>
              </text:list-item>
              <text:list-item>
                <text:p text:style-name="P6" loext:marker-style-name="T5"><text:soft-page-break/><text:span text:style-name="T5">rysowanie, malowanie farbami plakatowymi, lepienie z gliny, masy solnej;</text:span></text:p>
              </text:list-item>
              <text:list-item>
                <text:p text:style-name="P6" loext:marker-style-name="T5"><text:span text:style-name="T5">uczestniczenie w zabawach konstrukcyjnych.</text:span></text:p>
              </text:list-item>
            </text:list>
            <text:p text:style-name="P15"><text:span text:style-name="T7">Aktywność poznawcza:</text:span></text:p>
            <text:list xml:id="list145416504044635" text:continue-numbering="true" text:style-name="WW8Num32">
              <text:list-item>
                <text:p text:style-name="P6" loext:marker-style-name="T9"><text:span text:style-name="T9">podejmowanie zabaw inicjowanych przez nauczyciela, rozwijających zainteresowania dzieci;</text:span></text:p>
              </text:list-item>
              <text:list-item>
                <text:p text:style-name="P6" loext:marker-style-name="T9"><text:span text:style-name="T9">wskazywanie ilustracji odpowiadającej fragmentowi wysłuchanego opowiadania;</text:span></text:p>
              </text:list-item>
              <text:list-item>
                <text:p text:style-name="P6" loext:marker-style-name="T9"><text:span text:style-name="T9">powtarzanie z pamięci wierszy, rymowanek, piosenek w połączeniu z ruchem;</text:span></text:p>
              </text:list-item>
              <text:list-item>
                <text:p text:style-name="P6" loext:marker-style-name="T9"><text:span text:style-name="T9">określanie położenia przedmiotów w przestrzeni; stosowanie określeń: </text:span><text:span text:style-name="T10">na, pod, przed, za, wysoko, nisko</text:span><text:span text:style-name="T9">;</text:span></text:p>
              </text:list-item>
              <text:list-item>
                <text:p text:style-name="P6" loext:marker-style-name="T9"><text:span text:style-name="T9">porządkowanie jednorodnych obiektów w otoczeniu na podstawie różnic występujących między nimi;</text:span></text:p>
              </text:list-item>
              <text:list-item>
                <text:p text:style-name="P6" loext:marker-style-name="T11"><text:span text:style-name="T11">ustalanie kolejności zdarzeń (np.: teraz, wcześniej, później);</text:span></text:p>
              </text:list-item>
              <text:list-item>
                <text:p text:style-name="P6" loext:marker-style-name="T9"><text:span text:style-name="T9">składanie pociętych obrazków w całość według podanego wzoru;</text:span></text:p>
              </text:list-item>
              <text:list-item>
                <text:p text:style-name="P16" loext:marker-style-name="T11">liczenie palców, przedmiotów itp.</text:p>
              </text:list-item>
            </text:list>
            <text:p text:style-name="P17"><text:span text:style-name="T7">Program wychowania przedszkolnego</text:span><text:span text:style-name="T12">, Grupa MAC S.A. 2020 (s. 41–45, 50, 52, 53, 56, 59, 60, 61, 65</text:span><text:span text:style-name="T6">, 66, </text:span><text:span text:style-name="T12">71, 72, </text:span><text:span text:style-name="T13">73</text:span><text:span text:style-name="T12">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57">
              <text:list-item>
                <text:p text:style-name="P21" loext:marker-style-name="T2"><text:span text:style-name="T2">rozwijanie mowy;</text:span></text:p>
              </text:list-item>
              <text:list-item>
                <text:p text:style-name="P21" loext:marker-style-name="T1"><text:span text:style-name="T2">rozwijanie zainteresowań miejscem swojego zamieszkania;</text:span></text:p>
              </text:list-item>
              <text:list-item>
                <text:p text:style-name="P22" loext:marker-style-name="T14">rozwijanie sprawności manual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1.</text:span> <text:span text:style-name="T2">Album mojej miejscowości</text:span></text:p>
            <text:p text:style-name="P23"/>
            <text:p text:style-name="P23"/>
          </table:table-cell>
          <table:table-cell table:style-name="Tabela4.A1" office:value-type="string">
            <text:p text:style-name="P24"/>
            <text:list text:continue-numbering="true" text:style-name="WW8Num57">
              <text:list-item>
                <text:p text:style-name="P21" loext:marker-style-name="T15"><text:span text:style-name="T15">Sąsiedzi </text:span><text:span text:style-name="T2">– zabawa powitalna.</text:span></text:p>
              </text:list-item>
              <text:list-item>
                <text:p text:style-name="P21" loext:marker-style-name="T15"><text:span text:style-name="T15">Moja miejscowość </text:span><text:span text:style-name="T2">– zapoznanie z miejscowością, w której mieszkają dzieci.</text:span></text:p>
              </text:list-item>
              <text:list-item>
                <text:p text:style-name="P21" loext:marker-style-name="T2"><text:span text:style-name="T15">Pocztówkowe puzzle</text:span><text:span text:style-name="T2"> – samodzielne wykonanie </text:span><text:soft-page-break/><text:span text:style-name="T2">puzzli.</text:span></text:p>
              </text:list-item>
              <text:list-item>
                <text:p text:style-name="P21" loext:marker-style-name="T15"><text:span text:style-name="T2">Zestaw zabaw ruchowych nr 33</text:span><text:span text:style-name="T15">.</text:span></text:p>
              </text:list-item>
              <text:list-item>
                <text:p text:style-name="P21" loext:marker-style-name="T15"><text:span text:style-name="T15">Wędrówki biedronki Dwukropki </text:span><text:span text:style-name="T2">– słuchanie opowiadania Moniki Czoik-Nowickiej</text:span><text:span text:style-name="T15"> Podróże biedronki Dwukropki.</text:span></text:p>
              </text:list-item>
            </text:list>
            <text:p text:style-name="P25"/>
            <text:p text:style-name="P25"/>
            <text:p text:style-name="P25"/>
            <text:list text:continue-numbering="true" text:style-name="WW8Num57">
              <text:list-item>
                <text:p text:style-name="P21" loext:marker-style-name="T2"><text:span text:style-name="T15">Zwiedzamy okolicę</text:span><text:span text:style-name="T2"> – zabawa orientacyjno-porządkowa.</text:span></text:p>
              </text:list-item>
              <text:list-item>
                <text:p text:style-name="P21" loext:marker-style-name="T16"><text:span text:style-name="T16">Samodzielne oglądanie książek w kąciku książki.</text:span></text:p>
              </text:list-item>
              <text:list-item>
                <text:p text:style-name="P21" loext:marker-style-name="T17"><text:span text:style-name="T18">Widok mojej miejscowości</text:span><text:span text:style-name="T17"> – zajęcia techniczno-plastyczne.</text:span></text:p>
              </text:list-item>
            </text:list>
            <text:p text:style-name="P26"/>
            <text:list text:continue-numbering="true" text:style-name="WW8Num57">
              <text:list-item>
                <text:p text:style-name="P21" loext:marker-style-name="T2"><text:span text:style-name="T2">Zabawy na świeżym powietrzu: spacer w okolicy przedszkola; odwiedzenie kilku charakterystycznych miejsc; dowolne zabawy z użyciem sprzętu znajdującego się w ogrodzie przedszkolnym – zwracanie uwagi na bezpieczeństwo.</text:span></text:p>
              </text:list-item>
              <text:list-item>
                <text:p text:style-name="P21" loext:marker-style-name="T2"><text:span text:style-name="T15">Po przygodę </text:span><text:span text:style-name="T2">– zapoznanie z piosenką tygodnia.</text:span></text:p>
              </text:list-item>
              <text:list-item>
                <text:p text:style-name="P21" loext:marker-style-name="T2"><text:span text:style-name="T15">Pociągi </text:span><text:span text:style-name="T2">– reagowanie na </text:span><text:soft-page-break/><text:span text:style-name="T2">ustalony sygnał i przerwę w muzyce.</text:span></text:p>
              </text:list-item>
              <text:list-item>
                <text:p text:style-name="P21" loext:marker-style-name="T2"><text:span text:style-name="T15">Mój dom</text:span><text:span text:style-name="T2"> – zabawa bieżna.</text:span></text:p>
              </text:list-item>
            </text:list>
            <text:p text:style-name="P23"/>
            <text:p text:style-name="P23"/>
            <text:list text:continue-numbering="true" text:style-name="WW8Num57">
              <text:list-item>
                <text:p text:style-name="P21" loext:marker-style-name="T2"><text:span text:style-name="T15">Znamy tę legendę</text:span><text:span text:style-name="T2"> – słuchanie legendy związanej z miejscowością/ regionem</text:span></text:p>
              </text:list-item>
            </text:list>
            <text:p text:style-name="P27">swojego zamieszkania.</text:p>
            <text:list text:continue-numbering="true" text:style-name="WW8Num57">
              <text:list-item>
                <text:p text:style-name="P21" loext:marker-style-name="T2"><text:span text:style-name="T15">Rozbudowujemy naszą miejscowość</text:span><text:span text:style-name="T2"> – zabawy konstrukcyjne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31">
              <text:list-item>
                <text:p text:style-name="P28" loext:marker-style-name="T2">aktywie uczestniczy w zabawie,</text:p>
              </text:list-item>
              <text:list-item>
                <text:p text:style-name="P28" loext:marker-style-name="T2">wie, jaką nazwę ma jego miejscowość,</text:p>
              </text:list-item>
            </text:list>
            <text:p text:style-name="P23"/>
            <text:p text:style-name="P23"/>
            <text:list text:continue-numbering="true" text:style-name="WW8Num31">
              <text:list-item>
                <text:p text:style-name="P29" loext:marker-style-name="T2"><text:span text:style-name="T2">wykonuje proste puzzle,</text:span></text:p>
              </text:list-item>
            </text:list>
            <text:p text:style-name="P27"><text:soft-page-break/></text:p>
            <text:list text:continue-numbering="true" text:style-name="WW8Num31">
              <text:list-item>
                <text:p text:style-name="P28" loext:marker-style-name="T2">bierze czynny udział w zabawach,</text:p>
              </text:list-item>
              <text:list-item>
                <text:p text:style-name="P29" loext:marker-style-name="T2"><text:span text:style-name="T2">wypowiada się na podstawie wysłuchanego tekstu i ilustracji do opowiadania,</text:span></text:p>
              </text:list-item>
              <text:list-item>
                <text:p text:style-name="P29" loext:marker-style-name="T2"><text:span text:style-name="T2">dostrzega piękno krajobrazu w miejscu zamieszkania,</text:span></text:p>
              </text:list-item>
              <text:list-item>
                <text:p text:style-name="P28" loext:marker-style-name="T2">reaguje na ustalone znaki,</text:p>
              </text:list-item>
            </text:list>
            <text:p text:style-name="P23"/>
            <text:list text:continue-numbering="true" text:style-name="WW8Num31">
              <text:list-item>
                <text:p text:style-name="P30" loext:marker-style-name="T16">ogląda książki,</text:p>
              </text:list-item>
            </text:list>
            <text:p text:style-name="P31"/>
            <text:list text:continue-numbering="true" text:style-name="WW8Num31">
              <text:list-item>
                <text:p text:style-name="P29" loext:marker-style-name="T17"><text:span text:style-name="T17">wykonuje pracę plastyczną do albumu o swojej miejscowości,</text:span></text:p>
              </text:list-item>
              <text:list-item>
                <text:p text:style-name="P28" loext:marker-style-name="T2">spaceruje wokół przedszkola,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list text:continue-numbering="true" text:style-name="WW8Num31">
              <text:list-item>
                <text:p text:style-name="P28" loext:marker-style-name="T2">uważnie słucha piosenki,</text:p>
              </text:list-item>
              <text:list-item>
                <text:p text:style-name="P28" loext:marker-style-name="T2">reaguje na przerwę w <text:soft-page-break/>muzyce i sygnał,</text:p>
              </text:list-item>
            </text:list>
            <text:p text:style-name="P23"/>
            <text:list text:continue-numbering="true" text:style-name="WW8Num31">
              <text:list-item>
                <text:p text:style-name="P28" loext:marker-style-name="T2">na przerwę w grze siada w środku szarfy,</text:p>
              </text:list-item>
              <text:list-item>
                <text:p text:style-name="P29" loext:marker-style-name="T2"><text:span text:style-name="T2">słucha czytanej przez N. legendy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1">
              <text:list-item>
                <text:p text:style-name="P28" loext:marker-style-name="T2">buduje z klocków.</text:p>
              </text:list-item>
            </text:list>
          </table:table-cell>
          <table:table-cell table:style-name="Tabela4.A1" office:value-type="string">
            <text:p text:style-name="P33"/>
            <text:p text:style-name="P34"/>
            <text:p text:style-name="P34">I.5</text:p>
            <text:p text:style-name="P34"/>
            <text:p text:style-name="P34">III.8, IV.9</text:p>
            <text:p text:style-name="P34"/>
            <text:p text:style-name="P34"/>
            <text:p text:style-name="P34"/>
            <text:p text:style-name="P34">IV.8</text:p>
            <text:p text:style-name="P34"><text:soft-page-break/></text:p>
            <text:p text:style-name="P34"/>
            <text:p text:style-name="P34">I.5</text:p>
            <text:p text:style-name="P34"/>
            <text:p text:style-name="P34">IV.2, IV.5, IV.6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I.5</text:p>
            <text:p text:style-name="P34"/>
            <text:p text:style-name="P34"/>
            <text:p text:style-name="P35">IV.19</text:p>
            <text:p text:style-name="P35"/>
            <text:p text:style-name="P36">IV.8, IV.18</text:p>
            <text:p text:style-name="P36"/>
            <text:p text:style-name="P34"/>
            <text:p text:style-name="P34"/>
            <text:p text:style-name="P17"><text:span text:style-name="T19">I.2, I.5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IV.7</text:p>
            <text:p text:style-name="P34"/>
            <text:p text:style-name="P34"><text:soft-page-break/>IV.7</text:p>
            <text:p text:style-name="P34"/>
            <text:p text:style-name="P34"/>
            <text:p text:style-name="P34">I.5</text:p>
            <text:p text:style-name="P34"/>
            <text:p text:style-name="P34"/>
            <text:p text:style-name="P34">IV.6, IV.10</text:p>
            <text:p text:style-name="P34"/>
            <text:p text:style-name="P34"/>
            <text:p text:style-name="P34"/>
            <text:p text:style-name="P34"/>
            <text:p text:style-name="P34">I.6, III.5, IV.11</text:p>
          </table:table-cell>
          <table:table-cell table:style-name="Tabela4.A1" office:value-type="string">
            <text:p text:style-name="P33"/>
            <text:p text:style-name="P34"/>
            <text:p text:style-name="P23">1, 5</text:p>
            <text:p text:style-name="P23"/>
            <text:p text:style-name="P23">1, 6</text:p>
            <text:p text:style-name="P23"/>
            <text:p text:style-name="P23"/>
            <text:p text:style-name="P23"/>
            <text:p text:style-name="P23">1, 8</text:p>
            <text:p text:style-name="P23"><text:soft-page-break/></text:p>
            <text:p text:style-name="P23"/>
            <text:p text:style-name="P23">1, 5</text:p>
            <text:p text:style-name="P23"/>
            <text:p text:style-name="P23">1, 5, 6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  <text:p text:style-name="P31">1, 5</text:p>
            <text:p text:style-name="P31"/>
            <text:p text:style-name="P17"><text:span text:style-name="T17">1, 8</text:span></text:p>
            <text:p text:style-name="P26"/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8</text:p>
            <text:p text:style-name="P23"/>
            <text:p text:style-name="P23"><text:soft-page-break/>1, 8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3">1, 5, 6</text:p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</table:table-cell>
          <table:table-cell table:style-name="Tabela4.A1" table:number-columns-spanned="2" office:value-type="string">
            <text:p text:style-name="P37"/>
            <text:p text:style-name="P38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3">
              <text:list-item>
                <text:p text:style-name="P39" loext:marker-style-name="T2"><text:span text:style-name="T2">rozwijanie zainteresowań miejscem zamieszkania – budynkami użyteczności publicznej i ich znaczeniem dla mieszkańców;</text:span></text:p>
              </text:list-item>
              <text:list-item>
                <text:p text:style-name="P39" loext:marker-style-name="T2"><text:span text:style-name="T2">rozwijanie umiejętności matematycznych;</text:span></text:p>
              </text:list-item>
              <text:list-item>
                <text:p text:style-name="P40" loext:marker-style-name="T2">rozwijanie sprawności ruch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2. Miejsce, które znam</text:span></text:p>
            <text:p text:style-name="P23"/>
            <text:p text:style-name="P23"/>
          </table:table-cell>
          <table:table-cell table:style-name="Tabela4.A1" office:value-type="string">
            <text:p text:style-name="P41"/>
            <text:list text:style-name="WW8Num5">
              <text:list-item>
                <text:p text:style-name="P42" loext:marker-style-name="T15"><text:span text:style-name="T15">Sąsiedzi </text:span><text:span text:style-name="T2">– zabawa powitalna.</text:span></text:p>
              </text:list-item>
              <text:list-item>
                <text:p text:style-name="P42" loext:marker-style-name="T15"><text:span text:style-name="T15">Ciekawe miejsca w Polsce </text:span><text:span text:style-name="T2">– ćwiczenia słownikowe z tablicą demonstracyjną.</text:span></text:p>
              </text:list-item>
              <text:list-item>
                <text:p text:style-name="P42" loext:marker-style-name="T15"><text:span text:style-name="T15">Piękna nasza Polska cała </text:span><text:span text:style-name="T2">– segregowanie pocztówek ze względu na wybrane kryterium.</text:span></text:p>
              </text:list-item>
              <text:list-item>
                <text:p text:style-name="P42" loext:marker-style-name="T15"><text:span text:style-name="T15">Nasza podróż </text:span><text:span text:style-name="T2">– zabawa ruchowa z ćwiczeniami </text:span><text:soft-page-break/><text:span text:style-name="T2">ortofonicznymi.</text:span></text:p>
              </text:list-item>
              <text:list-item>
                <text:p text:style-name="P43" loext:marker-style-name="T2"><text:span text:style-name="T15">Budynki w mojej miejscowości </text:span><text:span text:style-name="T2">– zajęcia matematyczne.</text:span></text:p>
              </text:list-item>
            </text:list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list text:continue-numbering="true" text:style-name="WW8Num5">
              <text:list-item>
                <text:p text:style-name="P43" loext:marker-style-name="T20"><text:span text:style-name="T21">Nasza podróż </text:span><text:span text:style-name="T20">– zabawa ruchowa z ćwiczeniami ortofonicznymi.</text:span></text:p>
              </text:list-item>
              <text:list-item>
                <text:p text:style-name="P45" loext:marker-style-name="T16">Zabawy dowolne w kącikach zainteresowań.</text:p>
              </text:list-item>
            </text:list>
            <text:p text:style-name="P46"/>
            <text:list text:continue-numbering="true" text:style-name="WW8Num5">
              <text:list-item>
                <text:p text:style-name="P43" loext:marker-style-name="T17"><text:span text:style-name="T17">Zestaw ćwiczeń ruchowych nr 17.</text:span></text:p>
              </text:list-item>
            </text:list>
            <text:p text:style-name="P47"/>
            <text:list text:continue-numbering="true" text:style-name="WW8Num5">
              <text:list-item>
                <text:p text:style-name="P43" loext:marker-style-name="T2"><text:span text:style-name="T2">Zabawy na świeżym powietrzu: </text:span><text:span text:style-name="T15">Pomniki</text:span><text:span text:style-name="T2"> – zabawa ruchowa; </text:span><text:span text:style-name="T15">Kolorowe baloniki</text:span><text:span text:style-name="T2"> – zabawy dowolne w parach.</text:span></text:p>
              </text:list-item>
              <text:list-item>
                <text:p text:style-name="P48" loext:marker-style-name="T2">Utrwalenie refrenu piosenki. Nauka zwrotek piosenki.</text:p>
              </text:list-item>
              <text:list-item>
                <text:p text:style-name="P43" loext:marker-style-name="T2"><text:span text:style-name="T15">Ruchy i gesty</text:span><text:span text:style-name="T2"> – rozwijanie koordynacji słuchowo-ruchowej.</text:span></text:p>
              </text:list-item>
              <text:list-item>
                <text:p text:style-name="P43" loext:marker-style-name="T2"><text:span text:style-name="T15">Pamiątki ze sklepu</text:span><text:span text:style-name="T2"> – </text:span><text:soft-page-break/><text:span text:style-name="T2">zabawa ruchowa z elementem równowagi.</text:span></text:p>
              </text:list-item>
              <text:list-item>
                <text:p text:style-name="P43" loext:marker-style-name="T2"><text:span text:style-name="T15">Jaki to zawód?</text:span><text:span text:style-name="T2"> – zabawa z piłką w kole.</text:span></text:p>
              </text:list-item>
            </text:list>
            <text:p text:style-name="P44"/>
            <text:p text:style-name="P44"/>
            <text:p text:style-name="P44"/>
            <text:list text:continue-numbering="true" text:style-name="WW8Num5">
              <text:list-item>
                <text:p text:style-name="P43" loext:marker-style-name="T2"><text:span text:style-name="T15">W sklepie, na poczcie</text:span><text:span text:style-name="T2"> – zabawy tematyczne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18">
              <text:list-item>
                <text:p text:style-name="P49" loext:marker-style-name="T2">uczestniczy czynnie w zabawie,</text:p>
              </text:list-item>
              <text:list-item>
                <text:p text:style-name="P49" loext:marker-style-name="T2">formułuje wypowiedzi,</text:p>
              </text:list-item>
            </text:list>
            <text:p text:style-name="P23"/>
            <text:list text:continue-numbering="true" text:style-name="WW8Num18">
              <text:list-item>
                <text:p text:style-name="P50" loext:marker-style-name="T2"><text:span text:style-name="T2">klasyfikuje pocztówki według wybranego kryterium,</text:span></text:p>
              </text:list-item>
              <text:list-item>
                <text:p text:style-name="P49" loext:marker-style-name="T2">naśladuje dźwięki danego pojazdu,</text:p>
              </text:list-item>
            </text:list>
            <text:p text:style-name="P23"><text:soft-page-break/></text:p>
            <text:list text:continue-numbering="true" text:style-name="WW8Num18">
              <text:list-item>
                <text:p text:style-name="P49" loext:marker-style-name="T2">podaje nazwy budynków użyteczności publicznej,</text:p>
              </text:list-item>
              <text:list-item>
                <text:p text:style-name="P50" loext:marker-style-name="T2"><text:span text:style-name="T2">stosuje pojęcia: </text:span><text:span text:style-name="T15">niski, wysoki</text:span><text:span text:style-name="T2">, określa położenie przedmiotów w przestrzeni: </text:span><text:span text:style-name="T15">góra, dół, nad, przed, obok, pod, za</text:span><text:span text:style-name="T2">,</text:span></text:p>
              </text:list-item>
              <text:list-item>
                <text:p text:style-name="P49" loext:marker-style-name="T2">naśladuje dźwięki danego pojazdu,</text:p>
              </text:list-item>
            </text:list>
            <text:p text:style-name="P27"/>
            <text:list text:continue-numbering="true" text:style-name="WW8Num18">
              <text:list-item>
                <text:p text:style-name="P51" loext:marker-style-name="T16">bawi się z innymi,</text:p>
              </text:list-item>
            </text:list>
            <text:p text:style-name="P31"/>
            <text:list text:continue-numbering="true" text:style-name="WW8Num18">
              <text:list-item>
                <text:p text:style-name="P50" loext:marker-style-name="T17"><text:span text:style-name="T17">uczestniczy w ćwiczeniach ruchowych,</text:span></text:p>
              </text:list-item>
              <text:list-item>
                <text:p text:style-name="P49" loext:marker-style-name="T2">bierze aktywny udział w zabawach,</text:p>
              </text:list-item>
            </text:list>
            <text:p text:style-name="P32"/>
            <text:p text:style-name="P32"/>
            <text:p text:style-name="P23"/>
            <text:p text:style-name="P23"/>
            <text:list text:continue-numbering="true" text:style-name="WW8Num18">
              <text:list-item>
                <text:p text:style-name="P49" loext:marker-style-name="T2">śpiewa piosenkę,</text:p>
              </text:list-item>
            </text:list>
            <text:p text:style-name="P23"/>
            <text:p text:style-name="P23"/>
            <text:list text:continue-numbering="true" text:style-name="WW8Num18">
              <text:list-item>
                <text:p text:style-name="P49" loext:marker-style-name="T2">powtarza ruchy i gesty za N.,</text:p>
              </text:list-item>
            </text:list>
            <text:p text:style-name="P23"/>
            <text:list text:continue-numbering="true" text:style-name="WW8Num18">
              <text:list-item>
                <text:p text:style-name="P49" loext:marker-style-name="T2">idzie po wyznaczonej drodze stopa za <text:soft-page-break/>stopą,</text:p>
              </text:list-item>
              <text:list-item>
                <text:p text:style-name="P50" loext:marker-style-name="T2"><text:span text:style-name="T2">tworzy od nazwy czasownik oznaczający czynność związaną z tym zawodem,</text:span></text:p>
              </text:list-item>
              <text:list-item>
                <text:p text:style-name="P49" loext:marker-style-name="T2">stosuje zwroty grzecznościowe podczas zabaw.</text:p>
              </text:list-item>
            </text:list>
          </table:table-cell>
          <table:table-cell table:style-name="Tabela4.A1" office:value-type="string">
            <text:p text:style-name="P24"/>
            <text:p text:style-name="P34">I.5</text:p>
            <text:p text:style-name="P34"/>
            <text:p text:style-name="P34">IV.2, IV.10</text:p>
            <text:p text:style-name="P34"/>
            <text:p text:style-name="P34"/>
            <text:p text:style-name="P34">IV.10, IV.12</text:p>
            <text:p text:style-name="P34"/>
            <text:p text:style-name="P34"/>
            <text:p text:style-name="P34"/>
            <text:p text:style-name="P34">I.5</text:p>
            <text:p text:style-name="P34"/>
            <text:p text:style-name="P34"><text:soft-page-break/></text:p>
            <text:p text:style-name="P34">IV.2, IV.11,</text:p>
            <text:p text:style-name="P34">IV.12, IV.15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I.5</text:p>
            <text:p text:style-name="P34"/>
            <text:p text:style-name="P34"/>
            <text:p text:style-name="P35">I.6</text:p>
            <text:p text:style-name="P36"/>
            <text:p text:style-name="P36"/>
            <text:p text:style-name="P36"/>
            <text:p text:style-name="P17"><text:span text:style-name="T22">I.8</text:span></text:p>
            <text:p text:style-name="P36"/>
            <text:p text:style-name="P34"/>
            <text:p text:style-name="P34">I.5</text:p>
            <text:p text:style-name="P34"/>
            <text:p text:style-name="P34"/>
            <text:p text:style-name="P34"/>
            <text:p text:style-name="P34"/>
            <text:p text:style-name="P34"/>
            <text:p text:style-name="P34">IV.7</text:p>
            <text:p text:style-name="P34"/>
            <text:p text:style-name="P34"/>
            <text:p text:style-name="P34">IV.7</text:p>
            <text:p text:style-name="P34"/>
            <text:p text:style-name="P34"/>
            <text:p text:style-name="P34"><text:soft-page-break/>I.5</text:p>
            <text:p text:style-name="P34"/>
            <text:p text:style-name="P34"/>
            <text:p text:style-name="P34">I.5, IV.20</text:p>
            <text:p text:style-name="P34"/>
            <text:p text:style-name="P34"/>
            <text:p text:style-name="P34"/>
            <text:p text:style-name="P34"/>
            <text:p text:style-name="P34">III.5, IV.1</text:p>
          </table:table-cell>
          <table:table-cell table:style-name="Tabela4.A1" office:value-type="string">
            <text:p text:style-name="P33"/>
            <text:p text:style-name="P34">1, 5</text:p>
            <text:p text:style-name="P34"/>
            <text:p text:style-name="P34">1, 5</text:p>
            <text:p text:style-name="P34"/>
            <text:p text:style-name="P34"/>
            <text:p text:style-name="P34">1, 3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><text:soft-page-break/></text:p>
            <text:p text:style-name="P34">1, 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5">1, 5</text:p>
            <text:p text:style-name="P35"/>
            <text:p text:style-name="P35"/>
            <text:p text:style-name="P35"/>
            <text:p text:style-name="P36">1, 5</text:p>
            <text:p text:style-name="P36"/>
            <text:p text:style-name="P34"/>
            <text:p text:style-name="P34">1, 5</text:p>
            <text:p text:style-name="P34"/>
            <text:p text:style-name="P34"/>
            <text:p text:style-name="P34"/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><text:soft-page-break/>1, 5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/>
            <text:p text:style-name="P34">1, 5</text:p>
          </table:table-cell>
          <table:table-cell table:style-name="Tabela4.A1" table:number-columns-spanned="2" office:value-type="string">
            <text:p text:style-name="P52">Td, nr 33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74">
              <text:list-item>
                <text:p text:style-name="P53" loext:marker-style-name="T2"><text:span text:style-name="T2">opanowanie melodii i tekstu piosenki;</text:span></text:p>
              </text:list-item>
              <text:list-item>
                <text:p text:style-name="P53" loext:marker-style-name="T2"><text:span text:style-name="T2">integrowanie się z dziećmi podczas zabaw przy muzyce;</text:span></text:p>
              </text:list-item>
              <text:list-item>
                <text:p text:style-name="P54" loext:marker-style-name="T2">rozbudzanie zainteresowania ciekawymi miejscami w Europ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3. Najpiękniejsze miejsca w Europie</text:span></text:p>
            <text:p text:style-name="P23"/>
            <text:p text:style-name="P23"/>
          </table:table-cell>
          <table:table-cell table:style-name="Tabela4.A1" office:value-type="string">
            <text:p text:style-name="P55"/>
            <text:list text:style-name="WW8Num93">
              <text:list-item>
                <text:p text:style-name="P56" loext:marker-style-name="T15"><text:span text:style-name="T15">Sąsiedzi </text:span><text:span text:style-name="T2">– zabawa powitalna.</text:span></text:p>
              </text:list-item>
              <text:list-item>
                <text:p text:style-name="P56" loext:marker-style-name="T2"><text:span text:style-name="T15">Ciekawe miejsca w Europie </text:span><text:span text:style-name="T2">– praca z tablicą demonstracyjną przy mapie Europy.</text:span></text:p>
              </text:list-item>
              <text:list-item>
                <text:p text:style-name="P56" loext:marker-style-name="T15"><text:span text:style-name="T15">Oda do radości </text:span><text:span text:style-name="T2">– odsłuchanie hymnu Unii Europejskiej.</text:span></text:p>
              </text:list-item>
              <text:list-item>
                <text:p text:style-name="P56" loext:marker-style-name="T15"><text:span text:style-name="T15">Samoloty startują, samoloty lądują </text:span><text:span text:style-name="T2">– zabawa orientacyjno-porządkowa.</text:span></text:p>
              </text:list-item>
              <text:list-item>
                <text:p text:style-name="P56" loext:marker-style-name="T2"><text:span text:style-name="T2">Zabawy z piosenką</text:span><text:span text:style-name="T15"> Po przygodzie.</text:span></text:p>
              </text:list-item>
            </text:list>
            <text:p text:style-name="P23"/>
            <text:p text:style-name="P23"/>
            <text:p text:style-name="P31"><text:soft-page-break/></text:p>
            <text:list text:continue-numbering="true" text:style-name="WW8Num93">
              <text:list-item>
                <text:p text:style-name="P56" loext:marker-style-name="T17"><text:span text:style-name="T18">Lotem po Europie</text:span><text:span text:style-name="T17"> – zajęcia dydaktyczne</text:span></text:p>
              </text:list-item>
            </text:list>
            <text:p text:style-name="P57"><text:span text:style-name="T17">w formie opowieści ruchowej.</text:span></text:p>
            <text:list text:continue-numbering="true" text:style-name="WW8Num93">
              <text:list-item>
                <text:p text:style-name="P56" loext:marker-style-name="T15"><text:span text:style-name="T2">Zabawy na świeżym powietrzu: </text:span><text:span text:style-name="T15">Samoloty</text:span><text:span text:style-name="T2"> – zabawa bieżna; </text:span><text:span text:style-name="T15">Z czym się</text:span></text:p>
              </text:list-item>
            </text:list>
            <text:p text:style-name="P57"><text:span text:style-name="T15">kojarzy? </text:span><text:span text:style-name="T2">– zabawa z piłką w kole.</text:span></text:p>
            <text:list text:continue-numbering="true" text:style-name="WW8Num93">
              <text:list-item>
                <text:p text:style-name="P56" loext:marker-style-name="T2"><text:span text:style-name="T15">Pomniki i turyści</text:span><text:span text:style-name="T2"> – zabawa ruchowa.</text:span></text:p>
              </text:list-item>
              <text:list-item>
                <text:p text:style-name="P56" loext:marker-style-name="T2"><text:span text:style-name="T15">Flagi </text:span><text:span text:style-name="T2">– ćwiczenia słownikowe z tablicą demonstracyjną.</text:span></text:p>
              </text:list-item>
              <text:list-item>
                <text:p text:style-name="P56" loext:marker-style-name="T2"><text:span text:style-name="T15">Domki z kart</text:span><text:span text:style-name="T2"> – ćwiczenia zręcznościowe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26">
              <text:list-item>
                <text:p text:style-name="P58" loext:marker-style-name="T2">aktywnie uczestniczy w zabawie,</text:p>
              </text:list-item>
              <text:list-item>
                <text:p text:style-name="P58" loext:marker-style-name="T2">odpowiada na pytania,</text:p>
              </text:list-item>
            </text:list>
            <text:p text:style-name="P23"/>
            <text:p text:style-name="P23"/>
            <text:list text:continue-numbering="true" text:style-name="WW8Num26">
              <text:list-item>
                <text:p text:style-name="P58" loext:marker-style-name="T2">uważnie słucha hymnu UE,</text:p>
              </text:list-item>
            </text:list>
            <text:p text:style-name="P23"/>
            <text:list text:continue-numbering="true" text:style-name="WW8Num26">
              <text:list-item>
                <text:p text:style-name="P58" loext:marker-style-name="T2">reaguje na pauzę w muzyce,</text:p>
              </text:list-item>
            </text:list>
            <text:p text:style-name="P32"/>
            <text:list text:continue-numbering="true" text:style-name="WW8Num26">
              <text:list-item>
                <text:p text:style-name="P59" loext:marker-style-name="T2"><text:span text:style-name="T2">poprawnie wykonuje ruch do piosenki,</text:span></text:p>
              </text:list-item>
              <text:list-item>
                <text:p text:style-name="P60" loext:marker-style-name="T2"><text:span text:style-name="T2">uczestniczy w muzycznych </text:span><text:soft-page-break/><text:span text:style-name="T2">zabawach grupowych,</text:span></text:p>
              </text:list-item>
              <text:list-item>
                <text:p text:style-name="P60" loext:marker-style-name="T17"><text:span text:style-name="T17">rozpoznaje i nazywa wybrane miejsca w Europie, które warto odwiedzić,</text:span></text:p>
              </text:list-item>
              <text:list-item>
                <text:p text:style-name="P61" loext:marker-style-name="T2">bierze czynny udział w zabawach,</text:p>
              </text:list-item>
            </text:list>
            <text:p text:style-name="P32"/>
            <text:p text:style-name="P32"/>
            <text:p text:style-name="P23"/>
            <text:list text:continue-numbering="true" text:style-name="WW8Num26">
              <text:list-item>
                <text:p text:style-name="P61" loext:marker-style-name="T2">przybiera dowolną pozę,</text:p>
              </text:list-item>
              <text:list-item>
                <text:p text:style-name="P60" loext:marker-style-name="T2"><text:span text:style-name="T2">wskazuje kolejno flagi i powtarza nazwy państw,</text:span></text:p>
              </text:list-item>
              <text:list-item>
                <text:p text:style-name="P60" loext:marker-style-name="T2"><text:span text:style-name="T2">układa domki z kart pocztowych.</text:span></text:p>
              </text:list-item>
            </text:list>
          </table:table-cell>
          <table:table-cell table:style-name="Tabela4.A1" office:value-type="string">
            <text:p text:style-name="P24"/>
            <text:p text:style-name="P34">I.5</text:p>
            <text:p text:style-name="P34"/>
            <text:p text:style-name="P34">III.6, IV.2, IV.5,</text:p>
            <text:p text:style-name="P34">IV.10</text:p>
            <text:p text:style-name="P34"/>
            <text:p text:style-name="P34"/>
            <text:p text:style-name="P34">IV.7, IV.10</text:p>
            <text:p text:style-name="P34"/>
            <text:p text:style-name="P34"/>
            <text:p text:style-name="P34">I.5</text:p>
            <text:p text:style-name="P34"/>
            <text:p text:style-name="P34"/>
            <text:p text:style-name="P34">IV.7</text:p>
            <text:p text:style-name="P34"/>
            <text:p text:style-name="P34"/>
            <text:p text:style-name="P34"/>
            <text:p text:style-name="P34"><text:soft-page-break/></text:p>
            <text:p text:style-name="P35"/>
            <text:p text:style-name="P36">II.5, IV.2, IV.9</text:p>
            <text:p text:style-name="P36"/>
            <text:p text:style-name="P34"/>
            <text:p text:style-name="P34"/>
            <text:p text:style-name="P34">I.5</text:p>
            <text:p text:style-name="P34"/>
            <text:p text:style-name="P34"/>
            <text:p text:style-name="P34"/>
            <text:p text:style-name="P34"/>
            <text:p text:style-name="P34">I.5</text:p>
            <text:p text:style-name="P34"/>
            <text:p text:style-name="P34">IV.2, IV.9</text:p>
            <text:p text:style-name="P34"/>
            <text:p text:style-name="P34"/>
            <text:p text:style-name="P34">I.6</text:p>
          </table:table-cell>
          <table:table-cell table:style-name="Tabela4.A1" office:value-type="string">
            <text:p text:style-name="P33"/>
            <text:p text:style-name="P23">1, 5</text:p>
            <text:p text:style-name="P23"/>
            <text:p text:style-name="P23">1, 5</text:p>
            <text:p text:style-name="P23"/>
            <text:p text:style-name="P23"/>
            <text:p text:style-name="P23"/>
            <text:p text:style-name="P23">1, 8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3">1, 8</text:p>
            <text:p text:style-name="P23"/>
            <text:p text:style-name="P23"/>
            <text:p text:style-name="P23"/>
            <text:p text:style-name="P23"><text:soft-page-break/></text:p>
            <text:p text:style-name="P26">1, 5</text:p>
            <text:p text:style-name="P26"/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23"/>
          </table:table-cell>
          <table:table-cell table:style-name="Tabela4.A1" table:number-columns-spanned="2" office:value-type="string">
            <text:p text:style-name="P62">Td, nr 33</text:p>
            <text:p text:style-name="P23"><text:line-break/></text:p>
            <text:p text:style-name="P44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28">
              <text:list-item>
                <text:p text:style-name="P63" loext:marker-style-name="T2"><text:span text:style-name="T2">rozwijanie sprawności ruchowej;</text:span></text:p>
              </text:list-item>
              <text:list-item>
                <text:p text:style-name="P64" loext:marker-style-name="T2">poznanie potrawy charakterystycznej dla kuchni włoski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4. Najpiękniejsze miejsca na świecie</text:span></text:p>
            <text:p text:style-name="P23"/>
            <text:p text:style-name="P23"/>
          </table:table-cell>
          <table:table-cell table:style-name="Tabela4.A1" office:value-type="string">
            <text:p text:style-name="P55"/>
            <text:list text:style-name="WW8Num85">
              <text:list-item>
                <text:p text:style-name="P65" loext:marker-style-name="T2"><text:span text:style-name="T15">Sąsiedzi</text:span><text:span text:style-name="T2"> – zabawa powitalna.</text:span></text:p>
              </text:list-item>
              <text:list-item>
                <text:p text:style-name="P65" loext:marker-style-name="T2"><text:span text:style-name="T15">Ciekawe miejsca na świecie</text:span><text:span text:style-name="T2"> – praca z tablicą demonstracyjną.</text:span></text:p>
              </text:list-item>
              <text:list-item>
                <text:p text:style-name="P65" loext:marker-style-name="T17"><text:span text:style-name="T18">Zeszyt Supersmyka</text:span><text:span text:style-name="T17"> – rozwijanie koordynacji wzrokowo-ruchowej.</text:span></text:p>
              </text:list-item>
              <text:list-item>
                <text:p text:style-name="P65" loext:marker-style-name="T2"><text:soft-page-break/><text:span text:style-name="T15">Pamiątki ze sklepu</text:span><text:span text:style-name="T2"> – zabawa ruchowa z elementem równowagi.</text:span></text:p>
              </text:list-item>
              <text:list-item>
                <text:p text:style-name="P66" loext:marker-style-name="T2">Zestaw ćwiczeń ruchowych nr 17.</text:p>
              </text:list-item>
            </text:list>
            <text:p text:style-name="P17"><text:span text:style-name="T16"/></text:p>
            <text:list text:continue-numbering="true" text:style-name="WW8Num85">
              <text:list-item>
                <text:p text:style-name="P65" loext:marker-style-name="T17"><text:span text:style-name="T18">Wegetariańskie pizzerinki</text:span><text:span text:style-name="T17"> – zajęcia badawczo-gospodarcze.</text:span></text:p>
              </text:list-item>
              <text:list-item>
                <text:p text:style-name="P65" loext:marker-style-name="T2"><text:span text:style-name="T2">Zabawy na świeżym powietrzu</text:span><text:span text:style-name="T15">: Idziemy</text:span><text:span text:style-name="T2">, </text:span><text:span text:style-name="T15">stoimy</text:span><text:span text:style-name="T2"> – zabawa pobudzająco-hamująca; </text:span><text:span text:style-name="T15">Po śladach </text:span><text:span text:style-name="T2">– rysowanie kredą na chodniku.</text:span></text:p>
              </text:list-item>
              <text:list-item>
                <text:p text:style-name="P65" loext:marker-style-name="T2"><text:span text:style-name="T2">Powtórzenie zabaw z piosenką </text:span><text:span text:style-name="T15">Po przygodę</text:span><text:span text:style-name="T2">.</text:span></text:p>
              </text:list-item>
              <text:list-item>
                <text:p text:style-name="P65" loext:marker-style-name="T2"><text:span text:style-name="T15">Podróże duże</text:span><text:span text:style-name="T2"> – instrumentacja piosenki.</text:span></text:p>
              </text:list-item>
              <text:list-item>
                <text:p text:style-name="P65" loext:marker-style-name="T2"><text:span text:style-name="T15">Nasza podróż</text:span><text:span text:style-name="T2"> – zabawa ruchowa z ćwiczeniami ortofonicznymi.</text:span></text:p>
              </text:list-item>
              <text:list-item>
                <text:p text:style-name="P65" loext:marker-style-name="T2"><text:span text:style-name="T15">Jakie to miejsce?</text:span><text:span text:style-name="T2"> – poprawianie błędnie podawanych nazw miejsc</text:span></text:p>
              </text:list-item>
            </text:list>
            <text:p text:style-name="P67">i budowli.</text:p>
            <text:list text:continue-numbering="true" text:style-name="WW8Num85">
              <text:list-item>
                <text:p text:style-name="P65" loext:marker-style-name="T2"><text:span text:style-name="T15">Piaski pustyni</text:span><text:span text:style-name="T2"> – rysowanie palcem na piasku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65">
              <text:list-item>
                <text:p text:style-name="P68" loext:marker-style-name="T2">bierze aktywny udział w zabawie,</text:p>
              </text:list-item>
              <text:list-item>
                <text:p text:style-name="P68" loext:marker-style-name="T2">wypowiada się na dany temat,</text:p>
              </text:list-item>
            </text:list>
            <text:p text:style-name="P31"/>
            <text:list text:continue-numbering="true" text:style-name="WW8Num65">
              <text:list-item>
                <text:p text:style-name="P69" loext:marker-style-name="T17"><text:span text:style-name="T17">rysuje piramidy po śladach,</text:span></text:p>
              </text:list-item>
            </text:list>
            <text:p text:style-name="P26"/>
            <text:list text:continue-numbering="true" text:style-name="WW8Num65">
              <text:list-item>
                <text:p text:style-name="P68" loext:marker-style-name="T2"><text:soft-page-break/>idzie po wyznaczonej drodze stopa za stopą,</text:p>
              </text:list-item>
              <text:list-item>
                <text:p text:style-name="P68" loext:marker-style-name="T2">uczestniczy w ćwiczeniach ruchowych,</text:p>
              </text:list-item>
              <text:list-item>
                <text:p text:style-name="P69" loext:marker-style-name="T2"><text:span text:style-name="T17">wykonuje pizzerinki, określa ich walory smakowe</text:span><text:span text:style-name="T2">,</text:span></text:p>
              </text:list-item>
              <text:list-item>
                <text:p text:style-name="P69" loext:marker-style-name="T2"><text:span text:style-name="T2">rysuje kredą po chodniku,</text:span></text:p>
              </text:list-item>
            </text:list>
            <text:p text:style-name="P32"/>
            <text:p text:style-name="P32"/>
            <text:p text:style-name="P32"/>
            <text:p text:style-name="P32"/>
            <text:list text:continue-numbering="true" text:style-name="WW8Num65">
              <text:list-item>
                <text:p text:style-name="P68" loext:marker-style-name="T2">rytmicznie porusza się przy muzyce,</text:p>
              </text:list-item>
              <text:list-item>
                <text:p text:style-name="P68" loext:marker-style-name="T2">gra na instrumencie,</text:p>
              </text:list-item>
            </text:list>
            <text:p text:style-name="P23"/>
            <text:list text:continue-numbering="true" text:style-name="WW8Num65">
              <text:list-item>
                <text:p text:style-name="P68" loext:marker-style-name="T2">naśladuje dźwięki danego pojazdu,</text:p>
              </text:list-item>
            </text:list>
            <text:p text:style-name="P32"/>
            <text:p text:style-name="P32"/>
            <text:list text:continue-numbering="true" text:style-name="WW8Num65">
              <text:list-item>
                <text:p text:style-name="P68" loext:marker-style-name="T2">podaje właściwą nazwę budowli,</text:p>
              </text:list-item>
            </text:list>
            <text:p text:style-name="P27"/>
            <text:list text:continue-numbering="true" text:style-name="WW8Num65">
              <text:list-item>
                <text:p text:style-name="P68" loext:marker-style-name="T2">rysuje wzory na piasku.</text:p>
              </text:list-item>
            </text:list>
          </table:table-cell>
          <table:table-cell table:style-name="Tabela4.A1" office:value-type="string">
            <text:p text:style-name="P24"/>
            <text:p text:style-name="P23"/>
            <text:p text:style-name="P34">I.5</text:p>
            <text:p text:style-name="P34"/>
            <text:p text:style-name="P34">IV.2, IV.5, IV.6</text:p>
            <text:p text:style-name="P35"/>
            <text:p text:style-name="P36">I.7, I.9</text:p>
            <text:p text:style-name="P36"/>
            <text:p text:style-name="P34"/>
            <text:p text:style-name="P34"><text:soft-page-break/>I.5</text:p>
            <text:p text:style-name="P34"/>
            <text:p text:style-name="P34"/>
            <text:p text:style-name="P34">I.8</text:p>
            <text:p text:style-name="P36">I</text:p>
            <text:p text:style-name="P36"/>
            <text:p text:style-name="P36">V.2, IV.18</text:p>
            <text:p text:style-name="P36"/>
            <text:p text:style-name="P34"/>
            <text:p text:style-name="P34">I.5, IV.8</text:p>
            <text:p text:style-name="P34"/>
            <text:p text:style-name="P34"/>
            <text:p text:style-name="P34"/>
            <text:p text:style-name="P34"/>
            <text:p text:style-name="P34"/>
            <text:p text:style-name="P34">IV.7</text:p>
            <text:p text:style-name="P34"/>
            <text:p text:style-name="P34">IV.7</text:p>
            <text:p text:style-name="P34"/>
            <text:p text:style-name="P34">I.5</text:p>
            <text:p text:style-name="P34"/>
            <text:p text:style-name="P34"/>
            <text:p text:style-name="P34"/>
            <text:p text:style-name="P34">IV.2, IV.6</text:p>
            <text:p text:style-name="P34"/>
            <text:p text:style-name="P34"/>
            <text:p text:style-name="P34"/>
            <text:p text:style-name="P34">IV.8</text:p>
          </table:table-cell>
          <table:table-cell table:style-name="Tabela4.A1" office:value-type="string">
            <text:p text:style-name="P33"/>
            <text:p text:style-name="P34"/>
            <text:p text:style-name="P23">1, 5</text:p>
            <text:p text:style-name="P23"/>
            <text:p text:style-name="P23">1, 5</text:p>
            <text:p text:style-name="P23"/>
            <text:p text:style-name="P26">1, 8</text:p>
            <text:p text:style-name="P26"/>
            <text:p text:style-name="P23"/>
            <text:p text:style-name="P23"><text:soft-page-break/>1, 5</text:p>
            <text:p text:style-name="P23"/>
            <text:p text:style-name="P23"/>
            <text:p text:style-name="P23">1, 5</text:p>
            <text:p text:style-name="P31"/>
            <text:p text:style-name="P26"/>
            <text:p text:style-name="P26">1, 5</text:p>
            <text:p text:style-name="P26"/>
            <text:p text:style-name="P23"/>
            <text:p text:style-name="P23">1, 5</text:p>
            <text:p text:style-name="P23"/>
            <text:p text:style-name="P23"/>
            <text:p text:style-name="P23"/>
            <text:p text:style-name="P23"/>
            <text:p text:style-name="P23"/>
            <text:p text:style-name="P23">1, 8</text:p>
            <text:p text:style-name="P23"/>
            <text:p text:style-name="P23">1, 8</text:p>
            <text:p text:style-name="P23"/>
            <text:p text:style-name="P23">1, 5</text:p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>1, 8</text:p>
            <text:p text:style-name="P23"/>
          </table:table-cell>
          <table:table-cell table:style-name="Tabela4.A1" table:number-columns-spanned="2" office:value-type="string">
            <text:p text:style-name="P70"><text:span text:style-name="T23">Td, nr 33,</text:span><text:span text:style-name="T24"> </text:span></text:p>
            <text:p text:style-name="P37">ZS, A+, karta nr 25</text:p>
            <text:p text:style-name="P38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7"><text:span text:style-name="T25">Punkty z <text:line-break/>obszarów <text:line-break/>podstawy programowej</text:span>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11">
              <text:list-item>
                <text:p text:style-name="P71" loext:marker-style-name="T2"><text:soft-page-break/><text:span text:style-name="T2">rozwijanie inwencji twórczej;</text:span></text:p>
              </text:list-item>
              <text:list-item>
                <text:p text:style-name="P72" loext:marker-style-name="T2"><text:span text:style-name="T2">rozwijanie umiejętności manualnych;</text:span></text:p>
              </text:list-item>
              <text:list-item>
                <text:p text:style-name="P73" loext:marker-style-name="T2">utrwalanie wiadomości na temat cech charakterystycznych dla miasta i dla ws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5. Moje wymarzone miejsce do życia</text:span></text:p>
            <text:p text:style-name="P23"/>
            <text:p text:style-name="P23"/>
          </table:table-cell>
          <table:table-cell table:style-name="Tabela4.A1" office:value-type="string">
            <text:p text:style-name="P55"/>
            <text:list text:style-name="WW8Num81">
              <text:list-item>
                <text:p text:style-name="P74" loext:marker-style-name="T15"><text:span text:style-name="T15">Sąsiedzi </text:span><text:span text:style-name="T2">– zabawa powitalna.</text:span></text:p>
              </text:list-item>
              <text:list-item>
                <text:p text:style-name="P74" loext:marker-style-name="T15"><text:span text:style-name="T15">Pamiątka z wycieczki </text:span><text:span text:style-name="T2">– zabawa rozwijająca umiejętność współdziałania.</text:span></text:p>
              </text:list-item>
              <text:list-item>
                <text:p text:style-name="P74" loext:marker-style-name="T15"><text:span text:style-name="T15">Czym możemy podróżować </text:span><text:span text:style-name="T2">– ćwiczenia słuchowe z tablicą demonstracyjną.</text:span></text:p>
              </text:list-item>
              <text:list-item>
                <text:p text:style-name="P74" loext:marker-style-name="T15"><text:span text:style-name="T15">Mój dom </text:span><text:span text:style-name="T2">– zabawa bieżna.</text:span></text:p>
              </text:list-item>
            </text:list>
            <text:p text:style-name="P25"/>
            <text:p text:style-name="P25"/>
            <text:list text:continue-numbering="true" text:style-name="WW8Num81">
              <text:list-item>
                <text:p text:style-name="P74" loext:marker-style-name="T2"><text:span text:style-name="T15">Miejsce, w którym chciałbym/ chciałabym mieszkać </text:span><text:span text:style-name="T2">– zajęcia plas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list text:continue-numbering="true" text:style-name="WW8Num81">
              <text:list-item>
                <text:p text:style-name="P74" loext:marker-style-name="T2"><text:span text:style-name="T15">W moim wymarzonym miejscu</text:span><text:span text:style-name="T2"> – zabawa relaksacyjna.</text:span></text:p>
              </text:list-item>
            </text:list>
            <text:p text:style-name="P75" loext:marker-style-name="T16"><text:span text:style-name="T16"/></text:p>
            <text:list text:continue-numbering="true" text:style-name="WW8Num81">
              <text:list-item>
                <text:p text:style-name="P74" loext:marker-style-name="T17"><text:span text:style-name="T18">Czy to miasto, czy to wieś</text:span><text:span text:style-name="T17"> – zabawa dydaktyczna.</text:span></text:p>
              </text:list-item>
            </text:list>
            <text:p text:style-name="P26"/>
            <text:p text:style-name="P23"/>
            <text:list text:continue-numbering="true" text:style-name="WW8Num81">
              <text:list-item>
                <text:p text:style-name="P74" loext:marker-style-name="T2"><text:span text:style-name="T2">Zabawy na świeżym </text:span><text:soft-page-break/><text:span text:style-name="T2">powietrzu: </text:span><text:span text:style-name="T15">Samochody i garaże </text:span><text:span text:style-name="T2">– zabawa bieżna;</text:span></text:p>
              </text:list-item>
            </text:list>
            <text:p text:style-name="P57"><text:span text:style-name="T15">Czerwony parzy</text:span><text:span text:style-name="T2"> – zabawa z elementami rzutu i chwytu.</text:span></text:p>
            <text:list text:continue-numbering="true" text:style-name="WW8Num81">
              <text:list-item>
                <text:p text:style-name="P76" loext:marker-style-name="T2">Utrwalenie materiału muzycznego z całego tygodnia.</text:p>
              </text:list-item>
              <text:list-item>
                <text:p text:style-name="P74" loext:marker-style-name="T2"><text:span text:style-name="T15">Samoloty startują, samoloty lądują</text:span><text:span text:style-name="T2"> – zabawa orientacyjno-porządkowa.</text:span></text:p>
              </text:list-item>
              <text:list-item>
                <text:p text:style-name="P74" loext:marker-style-name="T2"><text:span text:style-name="T15">Znamy te miejsca</text:span><text:span text:style-name="T2"> – ćwiczenie słuchu fonematycznego.</text:span></text:p>
              </text:list-item>
              <text:list-item>
                <text:p text:style-name="P76" loext:marker-style-name="T2">Ewaluacja działań realizowanych w bieżącym tygodniu.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90">
              <text:list-item>
                <text:p text:style-name="P77" loext:marker-style-name="T2">uczestniczy w zabawie,</text:p>
              </text:list-item>
              <text:list-item>
                <text:p text:style-name="P78" loext:marker-style-name="T2"><text:span text:style-name="T2">nazywa przedmiot i zastanawia się, z jakim miejscem mu się kojarzy,</text:span></text:p>
              </text:list-item>
              <text:list-item>
                <text:p text:style-name="P78" loext:marker-style-name="T2"><text:span text:style-name="T2">słucha dźwięków i zgaduje, jaki to pojazd,</text:span></text:p>
              </text:list-item>
            </text:list>
            <text:p text:style-name="P23"/>
            <text:list text:continue-numbering="true" text:style-name="WW8Num90">
              <text:list-item>
                <text:p text:style-name="P77" loext:marker-style-name="T2">na przerwę w grze siada w środku szarfy,</text:p>
              </text:list-item>
              <text:list-item>
                <text:p text:style-name="P77" loext:marker-style-name="T2">wyobraża sobie wymarzone miejsce do życia i opowiada o nim,</text:p>
              </text:list-item>
              <text:list-item>
                <text:p text:style-name="P78" loext:marker-style-name="T2"><text:span text:style-name="T2">maluje pastelami olejnymi swoje wymarzone miejsce do życia,</text:span></text:p>
              </text:list-item>
              <text:list-item>
                <text:p text:style-name="P78" loext:marker-style-name="T2"><text:span text:style-name="T2">wyobraża sobie swoje wymarzone miejsce do życia,</text:span></text:p>
              </text:list-item>
            </text:list>
            <text:p text:style-name="P31"/>
            <text:list text:continue-numbering="true" text:style-name="WW8Num90">
              <text:list-item>
                <text:p text:style-name="P78" loext:marker-style-name="T17"><text:span text:style-name="T17">wymienia cechy charakterystyczne dla zabudowy miejskiej i </text:span><text:soft-page-break/><text:span text:style-name="T17">zabudowy wiejskiej,</text:span></text:p>
              </text:list-item>
              <text:list-item>
                <text:p text:style-name="P77" loext:marker-style-name="T2">bierze aktywny udział w zabawach,</text:p>
              </text:list-item>
            </text:list>
            <text:p text:style-name="P32"/>
            <text:p text:style-name="P32"/>
            <text:p text:style-name="P32"/>
            <text:p text:style-name="P23"/>
            <text:list text:continue-numbering="true" text:style-name="WW8Num90">
              <text:list-item>
                <text:p text:style-name="P77" loext:marker-style-name="T2">rytmicznie porusza się przy muzyce,</text:p>
              </text:list-item>
            </text:list>
            <text:p text:style-name="P23"/>
            <text:list text:continue-numbering="true" text:style-name="WW8Num90">
              <text:list-item>
                <text:p text:style-name="P77" loext:marker-style-name="T2">reaguje na pauzę w muzyce,</text:p>
              </text:list-item>
            </text:list>
            <text:p text:style-name="P32"/>
            <text:list text:continue-numbering="true" text:style-name="WW8Num90">
              <text:list-item>
                <text:p text:style-name="P78" loext:marker-style-name="T2"><text:span text:style-name="T2">mówi nazwę miejsca lub budowli w całości,</text:span></text:p>
              </text:list-item>
              <text:list-item>
                <text:p text:style-name="P77" loext:marker-style-name="T2">kończy rozpoczęte zdania.</text:p>
              </text:list-item>
            </text:list>
            <text:p text:style-name="P23"/>
          </table:table-cell>
          <table:table-cell table:style-name="Tabela4.A1" office:value-type="string">
            <text:p text:style-name="P79"/>
            <text:p text:style-name="P80">I.5</text:p>
            <text:p text:style-name="P80"/>
            <text:p text:style-name="P80">IV.2, III.5</text:p>
            <text:p text:style-name="P80"/>
            <text:p text:style-name="P80"/>
            <text:p text:style-name="P80"/>
            <text:p text:style-name="P80">IV.2, IV.6, IV.8</text:p>
            <text:p text:style-name="P80"/>
            <text:p text:style-name="P80"/>
            <text:p text:style-name="P80"/>
            <text:p text:style-name="P80">I.5</text:p>
            <text:p text:style-name="P80"/>
            <text:p text:style-name="P80"/>
            <text:p text:style-name="P80">II.4, IV.2, IV.8,</text:p>
            <text:p text:style-name="P80">IV.11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/>
            <text:p text:style-name="P81"/>
            <text:p text:style-name="P81"/>
            <text:p text:style-name="P81">IV.2, IV.18</text:p>
            <text:p text:style-name="P82"/>
            <text:p text:style-name="P82"/>
            <text:p text:style-name="P82"><text:soft-page-break/></text:p>
            <text:p text:style-name="P80">I.5</text:p>
            <text:p text:style-name="P80"/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/>
            <text:p text:style-name="P80">I.5</text:p>
            <text:p text:style-name="P80"/>
            <text:p text:style-name="P80"/>
            <text:p text:style-name="P80">IV.5, IV.6</text:p>
            <text:p text:style-name="P80"/>
            <text:p text:style-name="P80"/>
            <text:p text:style-name="P80">III.5, IV.1, IV.2</text:p>
            <text:p text:style-name="P80"/>
            <text:p text:style-name="P80"/>
          </table:table-cell>
          <table:table-cell table:style-name="Tabela4.A1" office:value-type="string">
            <text:p text:style-name="P33"/>
            <text:p text:style-name="P34">1, 5</text:p>
            <text:p text:style-name="P34"/>
            <text:p text:style-name="P34">1, 5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>1, 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5"/>
            <text:p text:style-name="P35"/>
            <text:p text:style-name="P36">1, 5</text:p>
            <text:p text:style-name="P36"/>
            <text:p text:style-name="P34"/>
            <text:p text:style-name="P34"><text:soft-page-break/></text:p>
            <text:p text:style-name="P34">1, 5</text:p>
            <text:p text:style-name="P34"/>
            <text:p text:style-name="P34"/>
            <text:p text:style-name="P34"/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>1, 5</text:p>
            <text:p text:style-name="P34"/>
            <text:p text:style-name="P34"/>
          </table:table-cell>
          <table:table-cell table:style-name="Tabela4.A1" table:number-columns-spanned="2" office:value-type="string">
            <text:p text:style-name="P62">Td, nr 33,</text:p>
            <text:p text:style-name="P17"><text:span text:style-name="T24"/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"><text:span text:style-name="T1">Maj, tydzień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83"><text:span text:style-name="T2">Krąg tematyczny (temat tygodnia): </text:span><text:span text:style-name="T3">Czyim domem jest łąk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">Treści programowe:</text:p>
            <text:p text:style-name="P17"><text:span text:style-name="T26">Fizyczny obszar rozwoju dziecka</text:span></text:p>
            <text:p text:style-name="P3">Społeczna aktywność dziecka:</text:p>
            <text:list xml:id="list145417936841928" text:continue-list="list145416504044635" text:style-name="WW8Num32">
              <text:list-item>
                <text:p text:style-name="P4" loext:marker-style-name="T4"><text:span text:style-name="T4">zakładanie ubrań, butów;</text:span></text:p>
              </text:list-item>
              <text:list-item>
                <text:p text:style-name="P4" loext:marker-style-name="T4"><text:span text:style-name="T4">korzystanie z własnych zmysłów: rozpoznawanie smaku, zapachu, słyszanych dźwięków, rozpoznawanie za pomocą wzroku, dotyku;</text:span></text:p>
              </text:list-item>
              <text:list-item>
                <text:p text:style-name="P4" loext:marker-style-name="T4"><text:span text:style-name="T4">korzystanie z toalety;</text:span></text:p>
              </text:list-item>
              <text:list-item>
                <text:p text:style-name="P4" loext:marker-style-name="T4"><text:span text:style-name="T4">spożywanie posiłków – prawidłowe posługiwanie się łyżką, widelcem;</text:span></text:p>
              </text:list-item>
              <text:list-item>
                <text:p text:style-name="P6" loext:marker-style-name="T4"><text:soft-page-break/><text:span text:style-name="T4">odkładanie prac na półki indywidualne;</text:span></text:p>
              </text:list-item>
              <text:list-item>
                <text:p text:style-name="P6" loext:marker-style-name="T4"><text:span text:style-name="T4">udział w porządkowaniu sali po skończonej zabawie.</text:span></text:p>
              </text:list-item>
            </text:list>
            <text:p text:style-name="P3">Językowa aktywność dziecka:</text:p>
            <text:list xml:id="list145416655583905" text:continue-list="list1260777698" text:style-name="WW8Num1">
              <text:list-item>
                <text:p text:style-name="P7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7" loext:marker-style-name="T4"><text:span text:style-name="T4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7" loext:marker-style-name="T4"><text:span text:style-name="T4">nabywanie koordynacji ruchowej.</text:span></text:p>
              </text:list-item>
            </text:list>
            <text:p text:style-name="P3">Artystyczna aktywność dziecka:</text:p>
            <text:list text:continue-list="list145417936841928" text:style-name="WW8Num32">
              <text:list-item>
                <text:p text:style-name="P6" loext:marker-style-name="T4"><text:span text:style-name="T4">uczestniczenie w zabawach rytmicznych i ruchowych;</text:span></text:p>
              </text:list-item>
              <text:list-item>
                <text:p text:style-name="P6" loext:marker-style-name="T4"><text:span text:style-name="T4">reagowanie na zmiany tempa i dynamiki utworu o dużym zróżnicowaniu;</text:span></text:p>
              </text:list-item>
              <text:list-item>
                <text:p text:style-name="P6" loext:marker-style-name="T5"><text:span text:style-name="T4">rytmiczne poruszanie się przy muzyce.</text:span></text:p>
              </text:list-item>
            </text:list>
            <text:p text:style-name="P8">Ruchowa i zdrowotna aktywność dziecka:</text:p>
            <text:list xml:id="list145418427326136" text:continue-numbering="true" text:style-name="WW8Num32">
              <text:list-item>
                <text:p text:style-name="P9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9" loext:marker-style-name="T4"><text:span text:style-name="T4">ubieranie się odpowiednio do warunków atmosferycznych występujących w danej porze roku;</text:span></text:p>
              </text:list-item>
            </text:list>
            <text:list xml:id="list145416705369574" text:continue-list="list2296065057" text:style-name="WW8Num84">
              <text:list-item>
                <text:p text:style-name="P10" loext:marker-style-name="T4"><text:span text:style-name="T4">przebywanie na świeżym powietrzu – uczestniczenie w spacerach, zabawach;</text:span></text:p>
              </text:list-item>
              <text:list-item>
                <text:p text:style-name="P10" loext:marker-style-name="T4"><text:span text:style-name="T4">naśladowanie ruchów wykonywanych przez nauczyciela, odtwarzanie ruchem całego ciała sposobów poruszania się zwierząt.</text:span></text:p>
              </text:list-item>
            </text:list>
            <text:p text:style-name="P2">Emocjonalny obszar rozwoju dziecka</text:p>
            <text:p text:style-name="P3">Społeczna aktywność dziecka:</text:p>
            <text:list text:continue-list="list145418427326136" text:style-name="WW8Num32">
              <text:list-item>
                <text:p text:style-name="P6" loext:marker-style-name="T6"><text:soft-page-break/><text:span text:style-name="T6">dzielenie się swoimi przeżyciami;</text:span></text:p>
              </text:list-item>
              <text:list-item>
                <text:p text:style-name="P84" loext:marker-style-name="T26"><text:span text:style-name="T9">dzielenie się zabawkami z innymi dziećmi.</text:span></text:p>
              </text:list-item>
            </text:list>
            <text:p text:style-name="P2">Społeczny obszar rozwoju dziecka</text:p>
            <text:p text:style-name="P3">Społeczna aktywność dziecka:</text:p>
            <text:list text:continue-numbering="true" text:style-name="WW8Num32">
              <text:list-item>
                <text:p text:style-name="P6" loext:marker-style-name="T4"><text:span text:style-name="T4">nieprzeszkadzanie innym dzieciom w zabawie;</text:span></text:p>
              </text:list-item>
              <text:list-item>
                <text:p text:style-name="P6" loext:marker-style-name="T4"><text:span text:style-name="T4">uczestniczenie we wspólnych zabawach;</text:span></text:p>
              </text:list-item>
              <text:list-item>
                <text:p text:style-name="P6" loext:marker-style-name="T4"><text:span text:style-name="T4">dzielenie się swoimi przeżyciami;</text:span></text:p>
              </text:list-item>
              <text:list-item>
                <text:p text:style-name="P6" loext:marker-style-name="T4"><text:span text:style-name="T4">odpowiadanie na pytania.</text:span></text:p>
              </text:list-item>
            </text:list>
            <text:p text:style-name="P12">Poznawczy obszar rozwoju dziecka</text:p>
            <text:p text:style-name="P3">Społeczna aktywność dziecka:</text:p>
            <text:list text:continue-numbering="true" text:style-name="WW8Num32">
              <text:list-item>
                <text:p text:style-name="P4" loext:marker-style-name="T7"><text:span text:style-name="T5">spacerowanie w pobliżu przedszkola.</text:span></text:p>
              </text:list-item>
            </text:list>
            <text:p text:style-name="P8">Językowa aktywność dziecka:</text:p>
            <text:list text:continue-numbering="true" text:style-name="WW8Num32">
              <text:list-item>
                <text:p text:style-name="P6" loext:marker-style-name="T4"><text:span text:style-name="T4">maszerowanie w rytmie muzyki lub w rytmie wystukiwanym na bębenku;</text:span></text:p>
              </text:list-item>
              <text:list-item>
                <text:p text:style-name="P6" loext:marker-style-name="T4"><text:span text:style-name="T4">różnicowanie głosów zwierząt, pojazdów, naśladowanie ich;</text:span></text:p>
              </text:list-item>
              <text:list-item>
                <text:p text:style-name="P6" loext:marker-style-name="T4"><text:span text:style-name="T4">wypowiadanie się na temat obrazka, ilustracji, wysłuchanego tekstu;</text:span></text:p>
              </text:list-item>
              <text:list-item>
                <text:p text:style-name="P6" loext:marker-style-name="T4"><text:span text:style-name="T4">uważne słuchanie rozmówcy;</text:span></text:p>
              </text:list-item>
              <text:list-item>
                <text:p text:style-name="P6" loext:marker-style-name="T4"><text:span text:style-name="T4">słuchanie wierszy, opowiadań, odpowiadanie na pytania dotyczące utworu literackiego;</text:span></text:p>
              </text:list-item>
              <text:list-item>
                <text:p text:style-name="P13" loext:marker-style-name="T4">wypowiadanie się prostymi zdaniami;</text:p>
              </text:list-item>
              <text:list-item>
                <text:p text:style-name="P6" loext:marker-style-name="T4"><text:span text:style-name="T4">powtarzanie krótkich rymowanek;</text:span></text:p>
              </text:list-item>
              <text:list-item>
                <text:p text:style-name="P6" loext:marker-style-name="T4"><text:span text:style-name="T4">rytmiczne powtarzanie tekstów rymowanek, krótkich wierszy.</text:span></text:p>
              </text:list-item>
            </text:list>
            <text:p text:style-name="P8">Artystyczna aktywność dziecka:</text:p>
            <text:list text:continue-numbering="true" text:style-name="WW8Num32">
              <text:list-item>
                <text:p text:style-name="P6" loext:marker-style-name="T5"><text:span text:style-name="T5">słuchanie piosenek w wykonaniu nauczyciela;</text:span></text:p>
              </text:list-item>
              <text:list-item>
                <text:p text:style-name="P6" loext:marker-style-name="T5"><text:soft-page-break/><text:span text:style-name="T5">nauka prostych piosenek fragmentami metodą ze słuchu;</text:span></text:p>
              </text:list-item>
              <text:list-item>
                <text:p text:style-name="P14" loext:marker-style-name="T8">śpiewanie piosenek razem z osobą dorosłą;</text:p>
              </text:list-item>
              <text:list-item>
                <text:p text:style-name="P6" loext:marker-style-name="T5"><text:span text:style-name="T5">naśladowanie ruchów, gestów, głosów ludzi, zwierząt;</text:span></text:p>
              </text:list-item>
              <text:list-item>
                <text:p text:style-name="P6" loext:marker-style-name="T5"><text:span text:style-name="T5">uczestniczenie w zabawach rytmicznych, ruchowych;</text:span></text:p>
              </text:list-item>
              <text:list-item>
                <text:p text:style-name="P6" loext:marker-style-name="T8"><text:span text:style-name="T5">rytmiczne poruszanie się przy muzyce;</text:span></text:p>
              </text:list-item>
              <text:list-item>
                <text:p text:style-name="P6" loext:marker-style-name="T5"><text:span text:style-name="T5">uczestniczenie w zabawach naśladowczych;</text:span></text:p>
              </text:list-item>
              <text:list-item>
                <text:p text:style-name="P6" loext:marker-style-name="T5"><text:span text:style-name="T5">dostrzeganie otaczającego nas piękna;</text:span></text:p>
              </text:list-item>
              <text:list-item>
                <text:p text:style-name="P6" loext:marker-style-name="T5"><text:span text:style-name="T5">rysowanie, malowanie farbami plakatowymi, lepienie z gliny, masy solnej;</text:span></text:p>
              </text:list-item>
              <text:list-item>
                <text:p text:style-name="P6" loext:marker-style-name="T5"><text:span text:style-name="T5">nazywanie barw podstawowych (czerwona, niebieska, żółta).</text:span></text:p>
              </text:list-item>
            </text:list>
            <text:p text:style-name="P8">Aktywność poznawcza:</text:p>
            <text:list xml:id="list145418308959451" text:continue-numbering="true" text:style-name="WW8Num32">
              <text:list-item>
                <text:p text:style-name="P6" loext:marker-style-name="T9"><text:span text:style-name="T9">podejmowanie zabaw inicjowanych przez nauczyciela, rozwijających zainteresowania dzieci;</text:span></text:p>
              </text:list-item>
              <text:list-item>
                <text:p text:style-name="P6" loext:marker-style-name="T9"><text:span text:style-name="T9">rozpoznawanie przedmiotów, roślin, zwierząt za pomocą zmysłów: dotyku, smaku, węchu, wzroku, słuchu;</text:span></text:p>
              </text:list-item>
              <text:list-item>
                <text:p text:style-name="P6" loext:marker-style-name="T9"><text:span text:style-name="T9">powtarzanie z pamięci wierszy, rymowanek, piosenek w połączeniu z ruchem;</text:span></text:p>
              </text:list-item>
              <text:list-item>
                <text:p text:style-name="P6" loext:marker-style-name="T9"><text:span text:style-name="T9">liczenie palców, przedmiotów itp.;</text:span></text:p>
              </text:list-item>
              <text:list-item>
                <text:p text:style-name="P6" loext:marker-style-name="T9"><text:span text:style-name="T9">uczestniczenie w zabawach – rozwiązywanie prostych zagadek;</text:span></text:p>
              </text:list-item>
              <text:list-item>
                <text:p text:style-name="P16" loext:marker-style-name="T11">składanie pociętych obrazków w całość według podanego wzoru;</text:p>
              </text:list-item>
              <text:list-item>
                <text:p text:style-name="P6" loext:marker-style-name="T9"><text:span text:style-name="T9">układanie prostych kompozycji, mozaik, obrazków z figur geometrycznych;</text:span></text:p>
              </text:list-item>
              <text:list-item>
                <text:p text:style-name="P6" loext:marker-style-name="T9"><text:span text:style-name="T9">oglądanie kwitnących roślin; zwracanie uwagi na ich piękno;</text:span></text:p>
              </text:list-item>
              <text:list-item>
                <text:p text:style-name="P6" loext:marker-style-name="T9"><text:span text:style-name="T9">poznawanie wybranych owadów, np. pszczół, mrówek.</text:span></text:p>
              </text:list-item>
            </text:list>
            <text:p text:style-name="P17"><text:span text:style-name="T7">Program wychowania przedszkolnego</text:span><text:span text:style-name="T12">, Grupa MAC S.A. 2020 (s. 41–45, 50, 52, 53, 56, 59, 60, 65</text:span><text:span text:style-name="T6">, 66, </text:span><text:span text:style-name="T12">71–77, </text:span><text:span text:style-name="T13">75</text:span><text:span text:style-name="T1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7"><text:span text:style-name="T25">Punkty z <text:line-break/>obszarów <text:line-break/>podstawy programowej</text:span>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85"><text:span text:style-name="T27">Zamierzenia wychowawczo–dydaktyczne (cele główne):</text:span></text:p>
            <text:list xml:id="list3276003010" text:style-name="WW8Num59">
              <text:list-item>
                <text:p text:style-name="P86" loext:marker-style-name="T27"><text:span text:style-name="T27">wzbogacenie wiadomości na temat zwierząt;</text:span></text:p>
              </text:list-item>
              <text:list-item>
                <text:p text:style-name="P86" loext:marker-style-name="T2"><text:span text:style-name="T27">rozwijanie mowy i koncentracji uwagi;</text:span></text:p>
              </text:list-item>
              <text:list-item>
                <text:p text:style-name="P87" loext:marker-style-name="T2">poszerzanie doświadczeń plastycz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7"><text:span text:style-name="T2">1. Zielona żaba</text:span></text:p>
            <text:p text:style-name="P23"/>
            <text:p text:style-name="P23"/>
          </table:table-cell>
          <table:table-cell table:style-name="Tabela4.A1" office:value-type="string">
            <text:p text:style-name="P55"/>
            <text:list text:style-name="WW8Num48">
              <text:list-item>
                <text:p text:style-name="P88" loext:marker-style-name="T15"><text:span text:style-name="T15">Powitanie z żabką </text:span><text:span text:style-name="T2">– zabawa powitalna.</text:span></text:p>
              </text:list-item>
            </text:list>
            <text:p text:style-name="P25"/>
            <text:list text:continue-numbering="true" text:style-name="WW8Num48">
              <text:list-item>
                <text:p text:style-name="P88" loext:marker-style-name="T15"><text:span text:style-name="T15">Na wiosennej łące </text:span><text:span text:style-name="T2">– praca z tablicą demonstracyjną.</text:span></text:p>
              </text:list-item>
            </text:list>
            <text:p text:style-name="P25"/>
            <text:p text:style-name="P25"/>
            <text:list text:continue-numbering="true" text:style-name="WW8Num48">
              <text:list-item>
                <text:p text:style-name="P88" loext:marker-style-name="T15"><text:span text:style-name="T15">Gdzie się ukryła zielona żabka </text:span><text:span text:style-name="T2">– odnajdywanie żabki na tablicy demonstracyjnej oraz pod sylwetą liścia.</text:span></text:p>
              </text:list-item>
              <text:list-item>
                <text:p text:style-name="P89" loext:marker-style-name="T2">Zestaw zabaw ruchowych nr 34.</text:p>
              </text:list-item>
              <text:list-item>
                <text:p text:style-name="P88" loext:marker-style-name="T15"><text:span text:style-name="T15">Urodziny żabki </text:span><text:span text:style-name="T2">– słuchanie opowiadania Moniki Czoik-Nowickiej</text:span></text:p>
              </text:list-item>
            </text:list>
            <text:p text:style-name="P90">Urodzinowy strój żabki.</text:p>
            <text:p text:style-name="P90"/>
            <text:p text:style-name="P27"/>
            <text:p text:style-name="P27"/>
            <text:p text:style-name="P27"/>
            <text:p text:style-name="P27"/>
            <text:p text:style-name="P23"/>
            <text:list text:continue-numbering="true" text:style-name="WW8Num48">
              <text:list-item>
                <text:p text:style-name="P88" loext:marker-style-name="T2"><text:span text:style-name="T15">Na łące</text:span><text:span text:style-name="T2"> – zabawa ruchowa.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91" loext:marker-style-name="T16">Zabawy dowolne w kącikach zainteresowań.</text:p>
              </text:list-item>
              <text:list-item>
                <text:p text:style-name="P88" loext:marker-style-name="T17"><text:span text:style-name="T18">Zielona żabka na wiosennej łące</text:span><text:span text:style-name="T17"> – </text:span><text:soft-page-break/><text:span text:style-name="T17">malowanie tiulem.</text:span></text:p>
              </text:list-item>
              <text:list-item>
                <text:p text:style-name="P89" loext:marker-style-name="T2">Zabawy na świeżym powietrzu: spacer na łąkę w okolice przedszkola;</text:p>
              </text:list-item>
            </text:list>
            <text:p text:style-name="P57"><text:span text:style-name="T15">Motyle i biedronki</text:span><text:span text:style-name="T2"> – zabawa orientacyjno-porządkowa.</text:span></text:p>
            <text:list xml:id="list145417193259568" text:continue-numbering="true" text:style-name="WW8Num48">
              <text:list-item>
                <text:p text:style-name="P88" loext:marker-style-name="T2"><text:span text:style-name="T15">Kto mieszka na łące</text:span><text:span text:style-name="T2"> – zapoznanie z piosenką tygodnia.</text:span></text:p>
              </text:list-item>
              <text:list-item>
                <text:p text:style-name="P88" loext:marker-style-name="T2"><text:span text:style-name="T15">Mieszkańcy łąki</text:span><text:span text:style-name="T2"> – reagowanie na ustalone sygnały.</text:span></text:p>
              </text:list-item>
              <text:list-item>
                <text:p text:style-name="P88" loext:marker-style-name="T2"><text:span text:style-name="T15">Jeże i żabki</text:span><text:span text:style-name="T2"> – zabawa z elementami skoku i podskoku.</text:span></text:p>
              </text:list-item>
              <text:list-item>
                <text:p text:style-name="P88" loext:marker-style-name="T2"><text:span text:style-name="T15">Wiosenne zabawy żabek</text:span><text:span text:style-name="T2"> – zabawa z elementem ćwiczeń ortofonicznych.</text:span></text:p>
              </text:list-item>
              <text:list-item>
                <text:p text:style-name="P88" loext:marker-style-name="T2"><text:span text:style-name="T15">Urodziny żabki</text:span><text:span text:style-name="T2"> – zabawa tematyczna w kąciku lalek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7">
              <text:list-item>
                <text:p text:style-name="P92" loext:marker-style-name="T2"><text:span text:style-name="T2">podczas przerwy w muzyce wypowiada słowa powitania,</text:span></text:p>
              </text:list-item>
              <text:list-item>
                <text:p text:style-name="P92" loext:marker-style-name="T2"><text:span text:style-name="T2">rozpoznaje, nazywa i wskazuje rośliny i zwierzęta zamieszkujące łąkę,</text:span></text:p>
              </text:list-item>
              <text:list-item>
                <text:p text:style-name="P92" loext:marker-style-name="T2"><text:span text:style-name="T2">wskazuje miejsce, gdzie ukryła się żaba,</text:span></text:p>
              </text:list-item>
            </text:list>
            <text:p text:style-name="P23"/>
            <text:p text:style-name="P23"/>
            <text:p text:style-name="P23"/>
            <text:list xml:id="list145417666732033" text:continue-numbering="true" text:style-name="WW8Num7">
              <text:list-item>
                <text:p text:style-name="P93" loext:marker-style-name="T2">aktywnie uczestniczy w zabawach,</text:p>
              </text:list-item>
              <text:list-item>
                <text:p text:style-name="P93" loext:marker-style-name="T2">wskazuje zwierzęta, które zostały zaproszone na przyjęcie urodzinowe żabki,</text:p>
              </text:list-item>
              <text:list-item>
                <text:p text:style-name="P92" loext:marker-style-name="T2"><text:span text:style-name="T2">uważnie słucha czytanego przez N. tekstu, odpowiada na pytania związane z jego treścią,</text:span></text:p>
              </text:list-item>
              <text:list-item>
                <text:p text:style-name="P93" loext:marker-style-name="T2">porusza się w sposób charakterystyczny</text:p>
              </text:list-item>
            </text:list>
            <text:p text:style-name="P57"><text:span text:style-name="T2">dla zwierzęcia znajdującego się na zdjęciu,</text:span></text:p>
            <text:list text:style-name="WW8Num56">
              <text:list-item>
                <text:p text:style-name="P94" loext:marker-style-name="T16">podejmuje swobodne zabawy,</text:p>
              </text:list-item>
              <text:list-item>
                <text:p text:style-name="P95" loext:marker-style-name="T17"><text:span text:style-name="T17">maluje łąkę za pomocą techniki </text:span><text:soft-page-break/><text:span text:style-name="T17">malowania tiulem,</text:span></text:p>
              </text:list-item>
              <text:list-item>
                <text:p text:style-name="P95" loext:marker-style-name="T2"><text:span text:style-name="T2">obserwuje kwiaty przez lupy i szkła powiększające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56">
              <text:list-item>
                <text:p text:style-name="P96" loext:marker-style-name="T2">uważnie słucha piosenki,</text:p>
              </text:list-item>
            </text:list>
            <text:p text:style-name="P23"/>
            <text:list text:continue-numbering="true" text:style-name="WW8Num56">
              <text:list-item>
                <text:p text:style-name="P95" loext:marker-style-name="T2"><text:span text:style-name="T2">na odpowiednie hasło wykonuje ustalone zadania,</text:span></text:p>
              </text:list-item>
              <text:list-item>
                <text:p text:style-name="P96" loext:marker-style-name="T2">skacze po sali jak żabka,</text:p>
              </text:list-item>
            </text:list>
            <text:p text:style-name="P23"/>
            <text:list text:continue-numbering="true" text:style-name="WW8Num56">
              <text:list-item>
                <text:p text:style-name="P95" loext:marker-style-name="T2"><text:span text:style-name="T2">wykonuje określone ruchy lub powtarza dźwięki,</text:span></text:p>
              </text:list-item>
            </text:list>
            <text:list text:continue-list="list145417666732033" text:style-name="WW8Num7">
              <text:list-item>
                <text:p text:style-name="P93" loext:marker-style-name="T2">uczestniczy w zabawie.</text:p>
              </text:list-item>
            </text:list>
          </table:table-cell>
          <table:table-cell table:style-name="Tabela4.A1" office:value-type="string">
            <text:p text:style-name="P79"/>
            <text:p text:style-name="P44">III.4, III.5</text:p>
            <text:p text:style-name="P44"/>
            <text:p text:style-name="P44"/>
            <text:p text:style-name="P44">IV.2, IV.9, IV.18</text:p>
            <text:p text:style-name="P44"/>
            <text:p text:style-name="P44"/>
            <text:p text:style-name="P44"/>
            <text:p text:style-name="P20"><text:span text:style-name="T2">IV.2, IV.14, IV.15, </text:span><text:span text:style-name="T19">IV.18</text:span></text:p>
            <text:p text:style-name="P80"/>
            <text:p text:style-name="P80"/>
            <text:p text:style-name="P80"/>
            <text:p text:style-name="P20"><text:span text:style-name="T2">I.4, I.5</text:span></text:p>
            <text:p text:style-name="P44"/>
            <text:p text:style-name="P44">III.5, IV.2, IV.5,</text:p>
            <text:p text:style-name="P20"><text:span text:style-name="T2">IV.9, IV.11, IV.15, IV.18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I.5</text:p>
            <text:p text:style-name="P44"/>
            <text:p text:style-name="P44"/>
            <text:p text:style-name="P44"/>
            <text:p text:style-name="P44"/>
            <text:p text:style-name="P46">I.6</text:p>
            <text:p text:style-name="P97"/>
            <text:p text:style-name="P97">III.11, IV.8,</text:p>
            <text:p text:style-name="P97">IV.9, IV.15, IV.18</text:p>
            <text:p text:style-name="P44"><text:soft-page-break/>I.5, IV.18</text:p>
            <text:p text:style-name="P44"/>
            <text:p text:style-name="P44"/>
            <text:p text:style-name="P44"/>
            <text:p text:style-name="P44"/>
            <text:p text:style-name="P44"/>
            <text:p text:style-name="P44">IV.7</text:p>
            <text:p text:style-name="P44"/>
            <text:p text:style-name="P44"/>
            <text:p text:style-name="P44">IV.7</text:p>
            <text:p text:style-name="P44"/>
            <text:p text:style-name="P44"/>
            <text:p text:style-name="P44">I.5</text:p>
            <text:p text:style-name="P44"/>
            <text:p text:style-name="P44"/>
            <text:p text:style-name="P44">IV.2</text:p>
            <text:p text:style-name="P44"/>
            <text:p text:style-name="P44"/>
            <text:p text:style-name="P44"/>
            <text:p text:style-name="P44">III.4, III.5</text:p>
          </table:table-cell>
          <table:table-cell table:style-name="Tabela4.A1" office:value-type="string">
            <text:p text:style-name="P24"/>
            <text:p text:style-name="P23">1, 5</text:p>
            <text:p text:style-name="P23"/>
            <text:p text:style-name="P23"/>
            <text:p text:style-name="P23">1, 3</text:p>
            <text:p text:style-name="P23"/>
            <text:p text:style-name="P23"/>
            <text:p text:style-name="P23"/>
            <text:p text:style-name="P23">1, 3</text:p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>1, 3, 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/>
            <text:p text:style-name="P31">1, 5</text:p>
            <text:p text:style-name="P26"/>
            <text:p text:style-name="P17"><text:span text:style-name="T17">1, 8</text:span></text:p>
            <text:p text:style-name="P26"/>
            <text:p text:style-name="P23"><text:soft-page-break/></text:p>
            <text:p text:style-name="P23">1, 3, 5</text:p>
            <text:p text:style-name="P23"/>
            <text:p text:style-name="P23"/>
            <text:p text:style-name="P23"/>
            <text:p text:style-name="P23"/>
            <text:p text:style-name="P23"/>
            <text:p text:style-name="P23">1, 8</text:p>
            <text:p text:style-name="P23"/>
            <text:p text:style-name="P23"/>
            <text:p text:style-name="P23">1, 8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>1, 5</text:p>
            <text:p text:style-name="P23"/>
          </table:table-cell>
          <table:table-cell table:style-name="Tabela4.A1" table:number-columns-spanned="2" office:value-type="string">
            <text:p text:style-name="P62">Td, nr 34</text:p>
            <text:p text:style-name="P52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xml:id="list145417032580709" text:continue-list="list3276003010" text:style-name="WW8Num59">
              <text:list-item>
                <text:p text:style-name="P98" loext:marker-style-name="T2"><text:span text:style-name="T2">poznawanie nazw kwiatów i zwierząt – mieszkańców łąki;</text:span></text:p>
              </text:list-item>
              <text:list-item>
                <text:p text:style-name="P99" loext:marker-style-name="T2"><text:span text:style-name="T2">rozwijanie umiejętności rachunkowych;</text:span></text:p>
              </text:list-item>
              <text:list-item>
                <text:p text:style-name="P99" loext:marker-style-name="T2"><text:span text:style-name="T17">rozwijanie sprawności ruchowej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2. Motyle i kwiatki</text:span></text:p>
            <text:p text:style-name="P44"/>
          </table:table-cell>
          <table:table-cell table:style-name="Tabela4.A1" office:value-type="string">
            <text:p text:style-name="P55"/>
            <text:list text:continue-list="list145417193259568" text:style-name="WW8Num48">
              <text:list-item>
                <text:p text:style-name="P88" loext:marker-style-name="T15"><text:span text:style-name="T15">Powitanie z żabką </text:span><text:span text:style-name="T2">– zabawa powitalna.</text:span></text:p>
              </text:list-item>
            </text:list>
            <text:p text:style-name="P25"/>
            <text:list text:continue-numbering="true" text:style-name="WW8Num48">
              <text:list-item>
                <text:p text:style-name="P88" loext:marker-style-name="T15"><text:soft-page-break/><text:span text:style-name="T15">Poznajemy kwiaty </text:span><text:span text:style-name="T2">– wskazywanie i odnajdywanie kwiatów na tablicy demonstracyjnej.</text:span></text:p>
              </text:list-item>
              <text:list-item>
                <text:p text:style-name="P88" loext:marker-style-name="T15"><text:span text:style-name="T15">Wiosenne kwiaty </text:span><text:span text:style-name="T2">– ćwiczenie dłoni.</text:span></text:p>
              </text:list-item>
            </text:list>
            <text:p text:style-name="P25"/>
            <text:list text:continue-numbering="true" text:style-name="WW8Num48">
              <text:list-item>
                <text:p text:style-name="P88" loext:marker-style-name="T15"><text:span text:style-name="T15">Motyle i kwiaty </text:span><text:span text:style-name="T2">– zabawa orientacyjno-porządkowa.</text:span></text:p>
              </text:list-item>
              <text:list-item>
                <text:p text:style-name="P88" loext:marker-style-name="T2"><text:span text:style-name="T15">Życie na łące </text:span><text:span text:style-name="T2">– zajęcia matema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Szukamy kolorów</text:span><text:span text:style-name="T2"> – zabawa ruchowa.</text:span></text:p>
              </text:list-item>
            </text:list>
            <text:p text:style-name="P23"/>
            <text:p text:style-name="P100" loext:marker-style-name="T16"/>
            <text:list text:continue-numbering="true" text:style-name="WW8Num48">
              <text:list-item>
                <text:p text:style-name="P101" loext:marker-style-name="T17">Zestaw ćwiczeń ruchowych nr 17.</text:p>
              </text:list-item>
            </text:list>
            <text:p text:style-name="P26"/>
            <text:list text:continue-numbering="true" text:style-name="WW8Num48">
              <text:list-item>
                <text:p text:style-name="P88" loext:marker-style-name="T2"><text:span text:style-name="T2">Zabawy na świeżym powietrzu: </text:span><text:span text:style-name="T15">Liczymy motyle</text:span><text:span text:style-name="T2"> – liczenie wspólnie z N. motyli napotkanych podczas pobytu w ogrodzie. Nazywanie</text:span></text:p>
              </text:list-item>
            </text:list>
            <text:p text:style-name="P57"><text:soft-page-break/><text:span text:style-name="T2">kolorów motyli; </text:span><text:span text:style-name="T15">Chmurki i wiatr</text:span><text:span text:style-name="T2"> – zabawa bieżna.</text:span></text:p>
            <text:list xml:id="list145418772565931" text:continue-numbering="true" text:style-name="WW8Num48">
              <text:list-item>
                <text:p text:style-name="P89" loext:marker-style-name="T2">Utrwalenie refrenu piosenki. Nauka kolejnych zwrotek.</text:p>
              </text:list-item>
              <text:list-item>
                <text:p text:style-name="P88" loext:marker-style-name="T2"><text:span text:style-name="T15">Kwiatki na łące</text:span><text:span text:style-name="T2"> – wyrabianie reakcji na zmiany dynamiki.</text:span></text:p>
              </text:list-item>
              <text:list-item>
                <text:p text:style-name="P88" loext:marker-style-name="T2"><text:span text:style-name="T15">Szanujemy kwiaty</text:span><text:span text:style-name="T2"> – zabawa z elementem równowagi.</text:span></text:p>
              </text:list-item>
              <text:list-item>
                <text:p text:style-name="P88" loext:marker-style-name="T2"><text:span text:style-name="T15">Malujemy motyle</text:span><text:span text:style-name="T2"> – dostrzeganie symetrii w budowie motyla, malowanie sylwet motyli i odbijanie wzoru.</text:span></text:p>
              </text:list-item>
              <text:list-item>
                <text:p text:style-name="P88" loext:marker-style-name="T2"><text:span text:style-name="T15">Para dla motyla</text:span><text:span text:style-name="T2"> – odnajdywanie i układanie w pary dwóch takich samych motyli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style-name="WW8Num39">
              <text:list-item>
                <text:p text:style-name="P102" loext:marker-style-name="T2"><text:span text:style-name="T2">podczas przerwy w muzyce wypowiada słowa powitania,</text:span></text:p>
              </text:list-item>
              <text:list-item>
                <text:p text:style-name="P102" loext:marker-style-name="T2"><text:soft-page-break/><text:span text:style-name="T2">jeśli potrafi, podaje nazwy kwiatów,</text:span>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zwija chustkę i trzyma w jednej, zaciśniętej dłoni,</text:span></text:p>
              </text:list-item>
              <text:list-item>
                <text:p text:style-name="P103" loext:marker-style-name="T2">reaguje na przerwę w muzyce,</text:p>
              </text:list-item>
              <text:list-item>
                <text:p text:style-name="P102" loext:marker-style-name="T2"><text:span text:style-name="T2">wymienia nazwy kwiatów i zwierząt – mieszkańców łąki,</text:span></text:p>
              </text:list-item>
              <text:list-item>
                <text:p text:style-name="P103" loext:marker-style-name="T2">liczy i układa odpowiednią liczbę liczmanów, podnosi i liczy pompony (kwiaty),</text:p>
              </text:list-item>
              <text:list-item>
                <text:p text:style-name="P103" loext:marker-style-name="T2">liczy i porównuje liczbę motyli, pasikoników, biedronek, pszczół,</text:p>
              </text:list-item>
              <text:list-item>
                <text:p text:style-name="P102" loext:marker-style-name="T2"><text:span text:style-name="T2">odnajduje w sali rzecz w danym kolorze,</text:span></text:p>
                <text:p text:style-name="P102" loext:marker-style-name="T16"><text:span text:style-name="T16"/></text:p>
              </text:list-item>
              <text:list-item>
                <text:p text:style-name="P102" loext:marker-style-name="T17"><text:span text:style-name="T17">aktywnie uczestniczy w zabawach ruchowych,</text:span></text:p>
              </text:list-item>
              <text:list-item>
                <text:p text:style-name="P103" loext:marker-style-name="T2">liczy motyle w ogrodzie przedszkolnym,</text:p>
              </text:list-item>
            </text:list>
            <text:p text:style-name="P32"/>
            <text:p text:style-name="P23"/>
            <text:p text:style-name="P23"/>
            <text:p text:style-name="P23"><text:soft-page-break/></text:p>
            <text:p text:style-name="P23"/>
            <text:list text:continue-numbering="true" text:style-name="WW8Num39">
              <text:list-item>
                <text:p text:style-name="P103" loext:marker-style-name="T2">śpiewa piosenkę,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3" loext:marker-style-name="T2">reaguje na ciche i głośne dźwięki bębenka,</text:p>
              </text:list-item>
              <text:list-item>
                <text:p text:style-name="P103" loext:marker-style-name="T2">przechodzi wąską dróżką stopa za stopą,</text:p>
              </text:list-item>
              <text:list-item>
                <text:p text:style-name="P102" loext:marker-style-name="T2"><text:span text:style-name="T2">maluje jedną połowę motyla, a następnie odbija wzór na drugiej połowie,</text:span></text:p>
              </text:list-item>
            </text:list>
            <text:p text:style-name="P27"/>
            <text:list xml:id="list145417644663985" text:continue-numbering="true" text:style-name="WW8Num39">
              <text:list-item>
                <text:p text:style-name="P103" loext:marker-style-name="T2">szuka pary.</text:p>
              </text:list-item>
            </text:list>
          </table:table-cell>
          <table:table-cell table:style-name="Tabela4.A1" office:value-type="string">
            <text:p text:style-name="P104"/>
            <text:p text:style-name="P105">III.4, III.5</text:p>
            <text:p text:style-name="P105"/>
            <text:p text:style-name="P105"/>
            <text:p text:style-name="P105"><text:soft-page-break/>IV.2, IV.9, IV.18</text:p>
            <text:p text:style-name="P105"/>
            <text:p text:style-name="P105"/>
            <text:p text:style-name="P105"/>
            <text:p text:style-name="P105">I.9, IV.7</text:p>
            <text:p text:style-name="P105"/>
            <text:p text:style-name="P105"/>
            <text:p text:style-name="P106">I.5</text:p>
            <text:p text:style-name="P106"/>
            <text:p text:style-name="P106">IV.2, IV.9, IV.15,</text:p>
            <text:p text:style-name="P106">IV.18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I.5</text:p>
            <text:p text:style-name="P106"/>
            <text:p text:style-name="P107"/>
            <text:p text:style-name="P108"/>
            <text:p text:style-name="P108">I.8</text:p>
            <text:p text:style-name="P106"/>
            <text:p text:style-name="P106"/>
            <text:p text:style-name="P106">I.5, IV.18</text:p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>IV.7</text:p>
            <text:p text:style-name="P106"/>
            <text:p text:style-name="P106"/>
            <text:p text:style-name="P106">IV.7</text:p>
            <text:p text:style-name="P106"/>
            <text:p text:style-name="P106"/>
            <text:p text:style-name="P106">I.5</text:p>
            <text:p text:style-name="P106"/>
            <text:p text:style-name="P106"/>
            <text:p text:style-name="P106"/>
            <text:p text:style-name="P106">IV.1, IV.8</text:p>
            <text:p text:style-name="P106"/>
            <text:p text:style-name="P106"/>
            <text:p text:style-name="P106"/>
            <text:p text:style-name="P106"/>
            <text:p text:style-name="P106">IV.9</text:p>
          </table:table-cell>
          <table:table-cell table:style-name="Tabela4.A1" office:value-type="string">
            <text:p text:style-name="P109"/>
            <text:p text:style-name="P34">1, 5</text:p>
            <text:p text:style-name="P34"/>
            <text:p text:style-name="P34"/>
            <text:p text:style-name="P34"><text:soft-page-break/>1, 3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>1, 5</text:p>
            <text:p text:style-name="P34"/>
            <text:p text:style-name="P34">1, 3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6"/>
            <text:p text:style-name="P36">1, 5</text:p>
            <text:p text:style-name="P36"/>
            <text:p text:style-name="P34"/>
            <text:p text:style-name="P34">1, 3, 5</text:p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>1, 8</text:p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>1, 8</text:p>
            <text:p text:style-name="P34"/>
            <text:p text:style-name="P34"/>
            <text:p text:style-name="P34"/>
            <text:p text:style-name="P34"/>
            <text:p text:style-name="P34">1, 5</text:p>
          </table:table-cell>
          <table:table-cell table:style-name="Tabela4.A1" table:number-columns-spanned="2" office:value-type="string">
            <text:p text:style-name="P62"><text:span text:style-name="T28"><text:s/></text:span>Td, nr 34,</text:p>
            <text:p text:style-name="P110"/>
            <text:p text:style-name="P38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xml:id="list145417546572953" text:continue-list="list145417032580709" text:style-name="WW8Num59">
              <text:list-item>
                <text:p text:style-name="P86" loext:marker-style-name="T2"><text:span text:style-name="T2">ćwiczenie motoryki małej i motoryki dużej podczas zabaw;</text:span></text:p>
              </text:list-item>
              <text:list-item>
                <text:p text:style-name="P86" loext:marker-style-name="T2"><text:span text:style-name="T2">doskonalenie umiejętności swobodnego poruszania się w przestrzeni;</text:span></text:p>
              </text:list-item>
              <text:list-item>
                <text:p text:style-name="P86" loext:marker-style-name="T17"><text:span text:style-name="T17">poznawanie właściwości miodu;</text:span></text:p>
              </text:list-item>
              <text:list-item>
                <text:p text:style-name="P87" loext:marker-style-name="T2">rozwijanie logicznego myślen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3. Światowy Dzień Pszczół</text:span></text:p>
            <text:p text:style-name="P44"/>
          </table:table-cell>
          <table:table-cell table:style-name="Tabela4.A1" office:value-type="string">
            <text:p text:style-name="P111"/>
            <text:list text:continue-list="list145418772565931" text:style-name="WW8Num48">
              <text:list-item>
                <text:p text:style-name="P88" loext:marker-style-name="T2"><text:span text:style-name="T21">Powitanie z pszczółką</text:span><text:span text:style-name="T20"> – </text:span><text:span text:style-name="T2">zabawa powitaln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pan text:style-name="T15">Ule i pszczoły</text:span><text:span text:style-name="T2"> – praca z </text:span><text:soft-page-break/><text:span text:style-name="T2">tablicą demonstracyjną.</text:span></text:p>
              </text:list-item>
            </text:list>
            <text:p text:style-name="P32"/>
            <text:p text:style-name="P31"/>
            <text:list text:continue-numbering="true" text:style-name="WW8Num48">
              <text:list-item>
                <text:p text:style-name="P101" loext:marker-style-name="T17">Opisywanie uli. Liczenie pszczół.</text:p>
              </text:list-item>
            </text:list>
            <text:p text:style-name="P112">Odszukiwanie w naklejkach pszczół i ich naklejanie.</text:p>
            <text:list text:continue-numbering="true" text:style-name="WW8Num48">
              <text:list-item>
                <text:p text:style-name="P88" loext:marker-style-name="T2"><text:span text:style-name="T15">Pszczoły i kwiaty</text:span><text:span text:style-name="T2"> – zabawa bieżna.</text:span></text:p>
              </text:list-item>
              <text:list-item>
                <text:p text:style-name="P88" loext:marker-style-name="T2"><text:span text:style-name="T2">Zabawy z piosenką </text:span><text:span text:style-name="T15">Kto mieszka na łące.</text:span></text:p>
              </text:list-item>
            </text:list>
            <text:p text:style-name="P23"/>
            <text:p text:style-name="P23"/>
            <text:p text:style-name="P31"/>
            <text:list text:continue-numbering="true" text:style-name="WW8Num48">
              <text:list-item>
                <text:p text:style-name="P88" loext:marker-style-name="T17"><text:span text:style-name="T18">Pszczoły i miód </text:span><text:span text:style-name="T17">– układanie historyjki</text:span></text:p>
              </text:list-item>
            </text:list>
            <text:p text:style-name="P112">obrazkowej połączone</text:p>
            <text:p text:style-name="P57"><text:span text:style-name="T17">z zabawami badawczymi.</text:span></text:p>
            <text:p text:style-name="P112"/>
            <text:p text:style-name="P27"/>
            <text:p text:style-name="P23"/>
            <text:list text:continue-numbering="true" text:style-name="WW8Num48">
              <text:list-item>
                <text:p text:style-name="P88" loext:marker-style-name="T2"><text:span text:style-name="T2">Zabawy na świeżym powietrzu: </text:span><text:span text:style-name="T15">Co kwitnie w ogrodzie </text:span><text:span text:style-name="T2">– odnajdywanie</text:span></text:p>
              </text:list-item>
            </text:list>
            <text:p text:style-name="P57"><text:span text:style-name="T2">na terenie ogrodu przedszkolnego kwitnących roślin; </text:span><text:span text:style-name="T15">Pająk</text:span></text:p>
            <text:p text:style-name="P57"><text:span text:style-name="T15">i owady</text:span><text:span text:style-name="T2"> – zabawa orientacyjno-porządkowa.</text:span></text:p>
            <text:list text:continue-numbering="true" text:style-name="WW8Num48">
              <text:list-item>
                <text:p text:style-name="P88" loext:marker-style-name="T2"><text:span text:style-name="T15">Szanujemy kwiaty</text:span><text:span text:style-name="T2"> – zabawa z elementem równowagi.</text:span></text:p>
              </text:list-item>
              <text:list-item>
                <text:p text:style-name="P88" loext:marker-style-name="T2"><text:span text:style-name="T15">Jak wygląda pszczoła?</text:span><text:span text:style-name="T2"> – </text:span><text:soft-page-break/><text:span text:style-name="T2">oglądanie zdjęcia pszczoły z wykorzystaniem</text:span></text:p>
              </text:list-item>
            </text:list>
            <text:p text:style-name="P27">lup i szkieł powiększających.</text:p>
            <text:p text:style-name="P75" loext:marker-style-name="T17"><text:span text:style-name="T16"/></text:p>
            <text:list xml:id="list145418328823516" text:continue-numbering="true" text:style-name="WW8Num48">
              <text:list-item>
                <text:p text:style-name="P88" loext:marker-style-name="T2"><text:span text:style-name="T29">Tajemnicza forma</text:span><text:span text:style-name="T17"> – rysowanie kreatywne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7644663985" text:style-name="WW8Num39">
              <text:list-item>
                <text:p text:style-name="P102" loext:marker-style-name="T2"><text:span text:style-name="T2">podczas przerwy w muzyce wypowiada słowa powitania,</text:span></text:p>
              </text:list-item>
              <text:list-item>
                <text:p text:style-name="P102" loext:marker-style-name="T2"><text:span text:style-name="T2">wskazuje </text:span><text:soft-page-break/><text:span text:style-name="T2">rozwiązanie zagadki na tablicy demonstracyjnej,</text:span></text:p>
              </text:list-item>
              <text:list-item>
                <text:p text:style-name="P102" loext:marker-style-name="T17"><text:span text:style-name="T17">liczy pszczoły, nakleja naklejki pszczół w odpowiednych miejscach,</text:span></text:p>
              </text:list-item>
              <text:list-item>
                <text:p text:style-name="P103" loext:marker-style-name="T2">reaguje na przerwę w grze na bębenku,</text:p>
              </text:list-item>
              <text:list-item>
                <text:p text:style-name="P103" loext:marker-style-name="T2">obrazuje tekst piosenki ruchem,</text:p>
              </text:list-item>
              <text:list-item>
                <text:p text:style-name="P102" loext:marker-style-name="T2"><text:span text:style-name="T2">wykonuje improwizacje ruchowe do muzyki,</text:span></text:p>
              </text:list-item>
              <text:list-item>
                <text:p text:style-name="P102" loext:marker-style-name="T17"><text:span text:style-name="T17">bierze aktywny udział w zabawach badawczych, opisuje właściwości miodu,</text:span></text:p>
              </text:list-item>
              <text:list-item>
                <text:p text:style-name="P102" loext:marker-style-name="T17"><text:span text:style-name="T17">układa obrazki historyjki według właściwej kolejności,</text:span></text:p>
              </text:list-item>
              <text:list-item>
                <text:p text:style-name="P103" loext:marker-style-name="T2">szuka kwitnących roślin w ogrodzie,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list text:continue-numbering="true" text:style-name="WW8Num39">
              <text:list-item>
                <text:p text:style-name="P102" loext:marker-style-name="T2"><text:span text:style-name="T2">przechodzi wąską dróżką stopa za stopą,</text:span></text:p>
              </text:list-item>
            </text:list>
            <text:p text:style-name="P23"/>
            <text:p text:style-name="P23"><text:soft-page-break/></text:p>
            <text:list text:continue-numbering="true" text:style-name="WW8Num39">
              <text:list-item>
                <text:p text:style-name="P103" loext:marker-style-name="T2">opisuje pszczołę,</text:p>
              </text:list-item>
            </text:list>
            <text:p text:style-name="P23"/>
            <text:p text:style-name="P23"/>
            <text:p text:style-name="P17"><text:span text:style-name="T16"/></text:p>
            <text:list xml:id="list145416793974287" text:continue-numbering="true" text:style-name="WW8Num39">
              <text:list-item>
                <text:p text:style-name="P113" loext:marker-style-name="T2">kreatywnie rysuje</text:p>
              </text:list-item>
            </text:list>
          </table:table-cell>
          <table:table-cell table:style-name="Tabela4.A1" office:value-type="string">
            <text:p text:style-name="P79"/>
            <text:p text:style-name="P44">III.4, III.5</text:p>
            <text:p text:style-name="P44"/>
            <text:p text:style-name="P44"/>
            <text:p text:style-name="P20"><text:span text:style-name="T2">IV.2, IV.5, IV.9,</text:span></text:p>
            <text:p text:style-name="P44"><text:soft-page-break/>IV.14, IV.15, IV.18</text:p>
            <text:p text:style-name="P114"/>
            <text:p text:style-name="P81">IV.14, IV.15, IV.18</text:p>
            <text:p text:style-name="P82"/>
            <text:p text:style-name="P82"/>
            <text:p text:style-name="P82"/>
            <text:p text:style-name="P80">I.5</text:p>
            <text:p text:style-name="P80"/>
            <text:p text:style-name="P114">IV.7, IV.15, IV.18</text:p>
            <text:p text:style-name="P114"/>
            <text:p text:style-name="P80"/>
            <text:p text:style-name="P80"/>
            <text:p text:style-name="P115"/>
            <text:p text:style-name="P81"/>
            <text:p text:style-name="P81">IV.5, IV.13</text:p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80">I.5, IV.18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.5</text:p>
            <text:p text:style-name="P80"/>
            <text:p text:style-name="P80"/>
            <text:p text:style-name="P80"><text:soft-page-break/></text:p>
            <text:p text:style-name="P80"/>
            <text:p text:style-name="P20"><text:span text:style-name="T19">IV.8, IV.9, IV.13</text:span></text:p>
            <text:p text:style-name="P80"/>
            <text:p text:style-name="P80"/>
            <text:p text:style-name="P80"><text:span text:style-name="T28">IV.5, IV.13</text:span></text:p>
          </table:table-cell>
          <table:table-cell table:style-name="Tabela4.A1" office:value-type="string">
            <text:p text:style-name="P33"/>
            <text:p text:style-name="P23">1, 5</text:p>
            <text:p text:style-name="P23"/>
            <text:p text:style-name="P23"/>
            <text:p text:style-name="P23">1, 3</text:p>
            <text:p text:style-name="P23"><text:soft-page-break/></text:p>
            <text:p text:style-name="P31"/>
            <text:p text:style-name="P31"/>
            <text:p text:style-name="P17"><text:span text:style-name="T17">1, 3</text:span></text:p>
            <text:p text:style-name="P26"/>
            <text:p text:style-name="P23"/>
            <text:p text:style-name="P23"/>
            <text:p text:style-name="P23"/>
            <text:p text:style-name="P23">1, 5</text:p>
            <text:p text:style-name="P23"/>
            <text:p text:style-name="P23">1, 8</text:p>
            <text:p text:style-name="P23"/>
            <text:p text:style-name="P23"/>
            <text:p text:style-name="P23"/>
            <text:p text:style-name="P31"/>
            <text:p text:style-name="P26"/>
            <text:p text:style-name="P26">1, 5</text:p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17"><text:span text:style-name="T2">1, 3, 5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  <text:p text:style-name="P23"><text:soft-page-break/></text:p>
            <text:p text:style-name="P23"/>
            <text:p text:style-name="P23">1, 3</text:p>
            <text:p text:style-name="P23"/>
            <text:p text:style-name="P31"/>
            <text:p text:style-name="P31"/>
            <text:p text:style-name="P26">1,5</text:p>
          </table:table-cell>
          <table:table-cell table:style-name="Tabela4.A1" table:number-columns-spanned="2" office:value-type="string">
            <text:p text:style-name="P62">Td, nr 34</text:p>
            <text:p text:style-name="P52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office:value-type="string">
            <text:p text:style-name="P17"><text:span text:style-name="T1">Numer 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xml:id="list145418558510132" text:continue-list="list145417546572953" text:style-name="WW8Num59">
              <text:list-item>
                <text:p text:style-name="P86" loext:marker-style-name="T2"><text:span text:style-name="T2">rozwijanie sprawności ruchowej;</text:span></text:p>
              </text:list-item>
              <text:list-item>
                <text:p text:style-name="P99" loext:marker-style-name="T2"><text:span text:style-name="T2">rozwijanie koordynacji wzrokowo-ruchowej;</text:span></text:p>
              </text:list-item>
              <text:list-item>
                <text:p text:style-name="P116" loext:marker-style-name="T2">kształtowanie opiekuńczej postawy w stosunku do świata przyrody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4. Rośliny pod ochroną</text:span></text:p>
            <text:p text:style-name="P44"/>
          </table:table-cell>
          <table:table-cell table:style-name="Tabela4.A1" office:value-type="string">
            <text:p text:style-name="P24"/>
            <text:list text:continue-list="list145418328823516" text:style-name="WW8Num48">
              <text:list-item>
                <text:p text:style-name="P88" loext:marker-style-name="T2"><text:span text:style-name="T15">Powitanie z żabką</text:span><text:span text:style-name="T2"> – zabawa powitaln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pan text:style-name="T15">Poznajemy miłka wiosennego</text:span><text:span text:style-name="T2"> – układanie kwiatów z papieru, słuchanie ciekawostki o miłku wiosennym.</text:span></text:p>
              </text:list-item>
              <text:list-item>
                <text:p text:style-name="P88" loext:marker-style-name="T2"><text:span text:style-name="T15">Kolory kwiatów</text:span><text:span text:style-name="T2"> – odnajdywanie na tablicy demonstracyjnej kwiatów</text:span></text:p>
              </text:list-item>
            </text:list>
            <text:p text:style-name="P27">zgodnie z kolorem wyrzuconym na kostce.</text:p>
            <text:list text:continue-numbering="true" text:style-name="WW8Num48">
              <text:list-item>
                <text:p text:style-name="P88" loext:marker-style-name="T2"><text:span text:style-name="T15">Jeże i żabki</text:span><text:span text:style-name="T2"> – zabawa z elementami skoku i podskoku.</text:span></text:p>
              </text:list-item>
              <text:list-item>
                <text:p text:style-name="P89" loext:marker-style-name="T2">Zestaw ćwiczeń ruchowych nr 17.</text:p>
              </text:list-item>
            </text:list>
            <text:p text:style-name="P117"><text:soft-page-break/></text:p>
            <text:list text:continue-numbering="true" text:style-name="WW8Num48">
              <text:list-item>
                <text:p text:style-name="P88" loext:marker-style-name="T17"><text:span text:style-name="T18">Spotkania na górskiej łące</text:span><text:span text:style-name="T17"> – zabawy dydaktyczne.</text:span></text:p>
              </text:list-item>
            </text:list>
            <text:p text:style-name="P118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2">Zabawy na powietrzu: </text:span><text:span text:style-name="T15">Pracowite mrówki</text:span><text:span text:style-name="T2"> – obserwowanie przez lupy</text:span></text:p>
              </text:list-item>
            </text:list>
            <text:p text:style-name="P57"><text:span text:style-name="T2">i szkła powiększające mrówek w ogrodzie. </text:span><text:span text:style-name="T15">Moje miejsce</text:span><text:span text:style-name="T2"> – zabawa ćwicząca spostrzegawczość.</text:span></text:p>
            <text:list text:continue-numbering="true" text:style-name="WW8Num48">
              <text:list-item>
                <text:p text:style-name="P88" loext:marker-style-name="T15"><text:span text:style-name="T2">Powtórzenie zabaw z piosenką </text:span><text:span text:style-name="T15">Kto mieszka na łące.</text:span></text:p>
              </text:list-item>
              <text:list-item>
                <text:p text:style-name="P88" loext:marker-style-name="T2"><text:span text:style-name="T15">Na łące</text:span><text:span text:style-name="T2"> – instrumentacja piosenki.</text:span></text:p>
              </text:list-item>
              <text:list-item>
                <text:p text:style-name="P88" loext:marker-style-name="T2"><text:span text:style-name="T15">Szanujemy kwiaty</text:span><text:span text:style-name="T2"> – zabawa z elementem równowagi.</text:span></text:p>
              </text:list-item>
              <text:list-item>
                <text:p text:style-name="P88" loext:marker-style-name="T2"><text:span text:style-name="T15">Kwiatowe sudoku</text:span><text:span text:style-name="T2"> – układanie sylwet kwiatów według instrukcji N.</text:span></text:p>
              </text:list-item>
            </text:list>
            <text:p text:style-name="P23"/>
            <text:list xml:id="list145416887918931" text:continue-numbering="true" text:style-name="WW8Num48">
              <text:list-item>
                <text:p text:style-name="P88" loext:marker-style-name="T2"><text:span text:style-name="T15">Zeszyt Supersmyka</text:span><text:span text:style-name="T2"> – rozwijanie koordynacji wzrokowo-ruchowej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6793974287" text:style-name="WW8Num39">
              <text:list-item>
                <text:p text:style-name="P102" loext:marker-style-name="T2"><text:span text:style-name="T2">podczas przerwy w muzyce wypowiada słowa powitania,</text:span></text:p>
              </text:list-item>
              <text:list-item>
                <text:p text:style-name="P103" loext:marker-style-name="T2">wie, jak wygląda miłek wiosenny,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wskazuje kwiat w danym kolorze i podaje jego nazwę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3" loext:marker-style-name="T2">skacze po sali jak żabka,</text:p>
              </text:list-item>
            </text:list>
            <text:p text:style-name="P23"/>
            <text:list text:continue-numbering="true" text:style-name="WW8Num39">
              <text:list-item>
                <text:p text:style-name="P102" loext:marker-style-name="T2"><text:span text:style-name="T2">aktywnie uczestniczy </text:span><text:soft-page-break/><text:span text:style-name="T2">w ćwiczeniach ruchowych,</text:span></text:p>
              </text:list-item>
              <text:list-item>
                <text:p text:style-name="P113" loext:marker-style-name="T17">wyjaśnia, co to znaczy ochrona przyrody, rozpoznaje chronione gatunki kwiatów, wybiera</text:p>
              </text:list-item>
            </text:list>
            <text:p text:style-name="P57"><text:span text:style-name="T17">na bukiet kwiat nieobjęty ochroną,</text:span></text:p>
            <text:list text:continue-numbering="true" text:style-name="WW8Num39">
              <text:list-item>
                <text:p text:style-name="P102" loext:marker-style-name="T2"><text:span text:style-name="T2">obserwuje mrówki przez lupę,</text:span>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23"/>
            <text:list text:continue-numbering="true" text:style-name="WW8Num39">
              <text:list-item>
                <text:p text:style-name="P103" loext:marker-style-name="T2">rytmicznie porusza się przy muzyce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gra na instrumencie,</text:p>
              </text:list-item>
            </text:list>
            <text:p text:style-name="P32"/>
            <text:list xml:id="list145417392972847" text:continue-numbering="true" text:style-name="WW8Num39">
              <text:list-item>
                <text:p text:style-name="P103" loext:marker-style-name="T2">przechodzi wąską dróżką stopa za stopą,</text:p>
              </text:list-item>
              <text:list-item>
                <text:p text:style-name="P102" loext:marker-style-name="T2"><text:span text:style-name="T2">układa sylwety kwiatów w taki sam sposób jak na wzorze,</text:span></text:p>
              </text:list-item>
              <text:list-item>
                <text:p text:style-name="P102" loext:marker-style-name="T17"><text:span text:style-name="T17">łączy kropki kredkami w odpowiednich</text:span></text:p>
              </text:list-item>
            </text:list>
            <text:p text:style-name="P57"><text:span text:style-name="T17">kolorach.</text:span></text:p>
          </table:table-cell>
          <table:table-cell table:style-name="Tabela4.A1" office:value-type="string">
            <text:p text:style-name="P79"/>
            <text:p text:style-name="P44">III.4, III.5</text:p>
            <text:p text:style-name="P44"/>
            <text:p text:style-name="P44"/>
            <text:p text:style-name="P44">IV.9, IV.18</text:p>
            <text:p text:style-name="P44"/>
            <text:p text:style-name="P44"/>
            <text:p text:style-name="P44"/>
            <text:p text:style-name="P44"/>
            <text:p text:style-name="P44">II.10, II.11, IV.9,</text:p>
            <text:p text:style-name="P80">IV.18</text:p>
            <text:p text:style-name="P80"/>
            <text:p text:style-name="P80"/>
            <text:p text:style-name="P80"/>
            <text:p text:style-name="P80"/>
            <text:p text:style-name="P80">I.5</text:p>
            <text:p text:style-name="P80"/>
            <text:p text:style-name="P80"/>
            <text:p text:style-name="P80">I.8</text:p>
            <text:p text:style-name="P115"><text:soft-page-break/></text:p>
            <text:p text:style-name="P115"/>
            <text:p text:style-name="P81">II.11, IV.2,</text:p>
            <text:p text:style-name="P81">IV.6, IV.12, IV.18</text:p>
            <text:p text:style-name="P81"/>
            <text:p text:style-name="P80"/>
            <text:p text:style-name="P80"/>
            <text:p text:style-name="P80"/>
            <text:p text:style-name="P80">I.5, IV.18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/>
            <text:p text:style-name="P80">IV.7</text:p>
            <text:p text:style-name="P80"/>
            <text:p text:style-name="P80">I.5</text:p>
            <text:p text:style-name="P80"/>
            <text:p text:style-name="P80"/>
            <text:p text:style-name="P80"/>
            <text:p text:style-name="P80">IV.9, IV.12</text:p>
            <text:p text:style-name="P80"/>
            <text:p text:style-name="P46"/>
            <text:p text:style-name="P44"/>
            <text:p text:style-name="P97">I.9</text:p>
          </table:table-cell>
          <table:table-cell table:style-name="Tabela4.A1" office:value-type="string">
            <text:p text:style-name="P24"/>
            <text:p text:style-name="P23">1, 5</text:p>
            <text:p text:style-name="P23"/>
            <text:p text:style-name="P23"/>
            <text:p text:style-name="P23">1, 3</text:p>
            <text:p text:style-name="P23"/>
            <text:p text:style-name="P23"/>
            <text:p text:style-name="P23"/>
            <text:p text:style-name="P23"/>
            <text:p text:style-name="P23">1, 3</text:p>
            <text:p text:style-name="P23"/>
            <text:p text:style-name="P23"/>
            <text:p text:style-name="P23"/>
            <text:p text:style-name="P23"/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31"><text:soft-page-break/></text:p>
            <text:p text:style-name="P26"/>
            <text:p text:style-name="P17"><text:span text:style-name="T17">1, 3, 5</text:span></text:p>
            <text:p text:style-name="P26"/>
            <text:p text:style-name="P23"/>
            <text:p text:style-name="P23"/>
            <text:p text:style-name="P23"/>
            <text:p text:style-name="P23"/>
            <text:p text:style-name="P23"/>
            <text:p text:style-name="P23">1, 3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8</text:p>
            <text:p text:style-name="P23"/>
            <text:p text:style-name="P23"/>
            <text:p text:style-name="P23">1, 8</text:p>
            <text:p text:style-name="P23"/>
            <text:p text:style-name="P23">1, 5</text:p>
            <text:p text:style-name="P23"/>
            <text:p text:style-name="P23"/>
            <text:p text:style-name="P23"/>
            <text:p text:style-name="P23">1, 3, 5</text:p>
            <text:p text:style-name="P31"/>
            <text:p text:style-name="P23"/>
            <text:p text:style-name="P26">1, 5</text:p>
          </table:table-cell>
          <table:table-cell table:style-name="Tabela4.A1" table:number-columns-spanned="2" office:value-type="string">
            <text:p text:style-name="P62">Td, nr 34,</text:p>
            <text:p text:style-name="P70"><text:span text:style-name="T24">ZS, A+, karta nr 26</text:span></text:p>
            <text:p text:style-name="P38"/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<text:soft-page-break/>i działalność <text:line-break/>dziecka</text:p>
          </table:table-cell>
          <table:table-cell table:style-name="Tabela4.A1" office:value-type="string">
            <text:p text:style-name="P18">Cele<text:line-break/><text:soft-page-break/>operacyjne</text:p>
          </table:table-cell>
          <table:table-cell table:style-name="Tabela4.A1" office:value-type="string">
            <text:p text:style-name="P19">Punkty z <text:line-break/><text:soft-page-break/>obszarów <text:line-break/>podstawy programowej</text:p>
          </table:table-cell>
          <table:table-cell table:style-name="Tabela4.A1" office:value-type="string">
            <text:p text:style-name="P17"><text:span text:style-name="T1">Numer </text:span><text:soft-page-break/><text:span text:style-name="T1">rozwijanej kompetencji kluczowej</text:span></text:p>
          </table:table-cell>
          <table:table-cell table:style-name="Tabela4.A1" table:number-columns-spanned="2" office:value-type="string">
            <text:p text:style-name="P17"><text:span text:style-name="T1"><text:s/>tablice </text:span><text:soft-page-break/><text:span text:style-name="T1">demonstracyjne, <text:s/>zeszyt Supersmyka</text:span></text:p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xml:id="list145417453095029" text:continue-list="list145418558510132" text:style-name="WW8Num59">
              <text:list-item>
                <text:p text:style-name="P86" loext:marker-style-name="T2"><text:span text:style-name="T2">wzbogacenie wiadomości przyrodniczych;</text:span></text:p>
              </text:list-item>
              <text:list-item>
                <text:p text:style-name="P99" loext:marker-style-name="T2"><text:span text:style-name="T2">rozwijanie sprawności manualnej;</text:span></text:p>
              </text:list-item>
              <text:list-item>
                <text:p text:style-name="P116" loext:marker-style-name="T2">rozwijanie inwencji twórcz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5. Apteka Pod Mniszkiem Lekarskim</text:span></text:p>
            <text:p text:style-name="P44"/>
          </table:table-cell>
          <table:table-cell table:style-name="Tabela4.A1" office:value-type="string">
            <text:p text:style-name="P41"/>
            <text:list text:continue-list="list145416887918931" text:style-name="WW8Num48">
              <text:list-item>
                <text:p text:style-name="P88" loext:marker-style-name="T15"><text:span text:style-name="T15">Powitanie z żabką </text:span><text:span text:style-name="T2">– zabawa powitalna.</text:span></text:p>
              </text:list-item>
            </text:list>
            <text:p text:style-name="P25"/>
            <text:list text:continue-numbering="true" text:style-name="WW8Num48">
              <text:list-item>
                <text:p text:style-name="P88" loext:marker-style-name="T15"><text:span text:style-name="T15">Zapachy łąki </text:span><text:span text:style-name="T2">– zapoznanie z ziołami rosnącymi na łące, degustacja naparów</text:span></text:p>
              </text:list-item>
            </text:list>
            <text:p text:style-name="P27">z mięty i rumianku.</text:p>
            <text:list text:continue-numbering="true" text:style-name="WW8Num48">
              <text:list-item>
                <text:p text:style-name="P88" loext:marker-style-name="T2"><text:span text:style-name="T15">Rumianki na małe ranki </text:span><text:span text:style-name="T2">– układanie sylwet rumianków, przypinanie</text:span></text:p>
              </text:list-item>
            </text:list>
            <text:p text:style-name="P27">spinaczy do koła.</text:p>
            <text:list text:continue-numbering="true" text:style-name="WW8Num48">
              <text:list-item>
                <text:p text:style-name="P88" loext:marker-style-name="T15"><text:span text:style-name="T15">Motyle i kwiaty </text:span><text:span text:style-name="T2">– zabawa orientacyjno-porządkowa.</text:span></text:p>
              </text:list-item>
              <text:list-item>
                <text:p text:style-name="P88" loext:marker-style-name="T2"><text:span text:style-name="T15">Mniszek lekarski i pszczoły </text:span><text:span text:style-name="T2">– zajęcia plas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Z kwiatka na kwiatek</text:span><text:span text:style-name="T2"> – zabawa ruchowa.</text:span></text:p>
              </text:list-item>
            </text:list>
            <text:p text:style-name="P27"/>
            <text:list text:continue-numbering="true" text:style-name="WW8Num48">
              <text:list-header>
                <text:p text:style-name="P91" loext:marker-style-name="T16"><text:soft-page-break/></text:p>
              </text:list-header>
              <text:list-item>
                <text:p text:style-name="P88" loext:marker-style-name="T17"><text:span text:style-name="T18">Zabawy na łące</text:span><text:span text:style-name="T17"> – zabawy teatralne inspirowane wierszem Barbary Szelągowskiej </text:span><text:span text:style-name="T18">Zabawa z wiosną.</text:span></text:p>
              </text:list-item>
            </text:list>
            <text:p text:style-name="P26"/>
            <text:list text:continue-numbering="true" text:style-name="WW8Num48">
              <text:list-item>
                <text:p text:style-name="P88" loext:marker-style-name="T2"><text:span text:style-name="T2">Zabawy na świeżym powietrzu: </text:span><text:span text:style-name="T15">Świat zza folii</text:span><text:span text:style-name="T2"> – obserwowanie roślin</text:span></text:p>
              </text:list-item>
            </text:list>
            <text:p text:style-name="P57"><text:span text:style-name="T2">przez kolorową folię; </text:span><text:span text:style-name="T15">Przedszkolna siatkówka</text:span><text:span text:style-name="T2"> – zabawa z elementem</text:span></text:p>
            <text:p text:style-name="P27">rzutu.</text:p>
            <text:list text:continue-numbering="true" text:style-name="WW8Num48">
              <text:list-item>
                <text:p text:style-name="P88" loext:marker-style-name="T2"><text:span text:style-name="T2">Utrwalenie materiału muzycznego z całego tygodnia.</text:span></text:p>
              </text:list-item>
              <text:list-item>
                <text:p text:style-name="P88" loext:marker-style-name="T2"><text:span text:style-name="T15">Pszczoły i kwiaty</text:span><text:span text:style-name="T2"> – zabawa bieżna.</text:span></text:p>
              </text:list-item>
              <text:list-item>
                <text:p text:style-name="P88" loext:marker-style-name="T2"><text:span text:style-name="T15">Kolorowa łąka</text:span><text:span text:style-name="T2"> – wykonanie łąki za pomocą techniki drukowania folią</text:span></text:p>
              </text:list-item>
            </text:list>
            <text:p text:style-name="P27">bąbelkową.</text:p>
            <text:list xml:id="list145416863778563" text:continue-numbering="true" text:style-name="WW8Num48">
              <text:list-item>
                <text:p text:style-name="P89" loext:marker-style-name="T2">Ewaluacja działań realizowanych w bieżącym tygodniu.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7392972847" text:style-name="WW8Num39">
              <text:list-item>
                <text:p text:style-name="P102" loext:marker-style-name="T2"><text:span text:style-name="T2">podczas przerwy w muzyce wypowiada słowa powitania,</text:span></text:p>
              </text:list-item>
              <text:list-item>
                <text:p text:style-name="P102" loext:marker-style-name="T2"><text:span text:style-name="T2">wącha napary i ustawia kubeczki przy odpowiednich zdjęciach,</text:span></text:p>
              </text:list-item>
              <text:list-item>
                <text:p text:style-name="P102" loext:marker-style-name="T2"><text:span text:style-name="T2">przypina do koła białe spinacze – układa rumianki,</text:span></text:p>
              </text:list-item>
            </text:list>
            <text:p text:style-name="P23"/>
            <text:list xml:id="list145417737351629" text:continue-numbering="true" text:style-name="WW8Num39">
              <text:list-item>
                <text:p text:style-name="P103" loext:marker-style-name="T2">reaguje na pauzę w muzyce,</text:p>
              </text:list-item>
              <text:list-item>
                <text:p text:style-name="P102" loext:marker-style-name="T2"><text:span text:style-name="T2">opisuje majową łąkę i mniszka lekarskiego, nazywa części rośliny (kwiat, łodyga, liście), wyjaśnia, dlaczego pszczoła przylatuje na łąkę,</text:span></text:p>
              </text:list-item>
              <text:list-item>
                <text:p text:style-name="P119" loext:marker-style-name="T2"><text:span text:style-name="T2">wykonuje sylwetę pszczoły,</text:span></text:p>
              </text:list-item>
              <text:list-item>
                <text:p text:style-name="P119" loext:marker-style-name="T2"><text:span text:style-name="T2">przechodzi</text:span></text:p>
              </text:list-item>
            </text:list>
            <text:p text:style-name="P120"><text:span text:style-name="T2">po kamieniach (woreczkach),</text:span></text:p>
            <text:list text:style-name="WW8Num9">
              <text:list-header>
                <text:p text:style-name="P121" loext:marker-style-name="T2"><text:soft-page-break/></text:p>
              </text:list-header>
              <text:list-item>
                <text:p text:style-name="P122" loext:marker-style-name="T17">bierze aktywny udział w zabawach teatralnych, odgrywa przydzielone lub samodzielnie</text:p>
              </text:list-item>
            </text:list>
            <text:p text:style-name="P57"><text:span text:style-name="T17">wybrane role,</text:span></text:p>
            <text:list text:continue-numbering="true" text:style-name="WW8Num9">
              <text:list-item>
                <text:p text:style-name="P121" loext:marker-style-name="T2">aktywnie uczestniczy w zabawach,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list text:continue-numbering="true" text:style-name="WW8Num9">
              <text:list-item>
                <text:p text:style-name="P121" loext:marker-style-name="T2">rytmicznie porusza się przy muzyce,</text:p>
              </text:list-item>
            </text:list>
            <text:p text:style-name="P23"/>
            <text:list text:continue-numbering="true" text:style-name="WW8Num9">
              <text:list-item>
                <text:p text:style-name="P121" loext:marker-style-name="T2">reaguje na przerwę w grze na bębenku,</text:p>
              </text:list-item>
              <text:list-item>
                <text:p text:style-name="P121" loext:marker-style-name="T2">pokrywa bąbelki folii farbą w różnych</text:p>
              </text:list-item>
            </text:list>
            <text:p text:style-name="P57"><text:span text:style-name="T2">kolorach i nakrywa je białą kartką,</text:span></text:p>
            <text:list text:continue-numbering="true" text:style-name="WW8Num9">
              <text:list-item>
                <text:p text:style-name="P121" loext:marker-style-name="T2">kończy rozpoczęte zdania.</text:p>
              </text:list-item>
            </text:list>
            <text:p text:style-name="P23"/>
          </table:table-cell>
          <table:table-cell table:style-name="Tabela4.A1" office:value-type="string">
            <text:p text:style-name="P79"/>
            <text:p text:style-name="P44">III.4, III.5</text:p>
            <text:p text:style-name="P44"/>
            <text:p text:style-name="P44"/>
            <text:p text:style-name="P44">IV.13, IV.18</text:p>
            <text:p text:style-name="P44"/>
            <text:p text:style-name="P44"/>
            <text:p text:style-name="P44"/>
            <text:p text:style-name="P123">I.9, IV.15, IV.18</text:p>
            <text:p text:style-name="P123"/>
            <text:p text:style-name="P44"/>
            <text:p text:style-name="P44"/>
            <text:p text:style-name="P44">I.5</text:p>
            <text:p text:style-name="P124"/>
            <text:p text:style-name="P123">IV.8, IV.18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44">I.5</text:p>
            <text:p text:style-name="P44"/>
            <text:p text:style-name="P46"/>
            <text:p text:style-name="P46"><text:soft-page-break/></text:p>
            <text:p text:style-name="P97">IV.1, IV.2,</text:p>
            <text:p text:style-name="P97">IV.11</text:p>
            <text:p text:style-name="P124"/>
            <text:p text:style-name="P124"/>
            <text:p text:style-name="P124"/>
            <text:p text:style-name="P124"/>
            <text:p text:style-name="P44">I.5, IV.18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IV.7</text:p>
            <text:p text:style-name="P44"/>
            <text:p text:style-name="P44"/>
            <text:p text:style-name="P44">I.5</text:p>
            <text:p text:style-name="P44"/>
            <text:p text:style-name="P44"/>
            <text:p text:style-name="P44">IV.8, IV.11</text:p>
            <text:p text:style-name="P44"/>
            <text:p text:style-name="P44"/>
            <text:p text:style-name="P20"><text:span text:style-name="T2">III.5, IV.1, IV.2</text:span></text:p>
          </table:table-cell>
          <table:table-cell table:style-name="Tabela4.A1" office:value-type="string">
            <text:p text:style-name="P24"/>
            <text:p text:style-name="P34">1, 5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>1, 3, 5</text:p>
            <text:p text:style-name="P34"/>
            <text:p text:style-name="P34"/>
            <text:p text:style-name="P34"/>
            <text:p text:style-name="P34">1, 5</text:p>
            <text:p text:style-name="P34"/>
            <text:p text:style-name="P34">1, 3, 8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5"><text:soft-page-break/></text:p>
            <text:p text:style-name="P36">1, 5</text:p>
            <text:p text:style-name="P36"/>
            <text:p text:style-name="P34"/>
            <text:p text:style-name="P34"/>
            <text:p text:style-name="P34"/>
            <text:p text:style-name="P34"/>
            <text:p text:style-name="P34">1, 3, 5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</table:table-cell>
          <table:table-cell table:style-name="Tabela4.A1" table:number-columns-spanned="2" office:value-type="string">
            <text:p text:style-name="P62">Td, nr 34,</text:p>
            <text:p text:style-name="P37"><text:span text:style-name="T30"/></text:p>
            <text:p text:style-name="P38"/>
          </table:table-cell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25"><text:span text:style-name="T1">Maj, tydzień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125"><text:span text:style-name="T2">Krąg tematyczny (temat tygodnia): </text:span><text:span text:style-name="T3">Czego życzę rodzicom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7" office:value-type="string">
            <text:p text:style-name="P2">Treści programowe:</text:p>
            <text:p text:style-name="P2">Fizyczny obszar rozwoju dziecka</text:p>
            <text:p text:style-name="P3">Społeczna aktywność dziecka:</text:p>
            <text:list xml:id="list145417270612724" text:continue-list="list145418308959451" text:style-name="WW8Num32">
              <text:list-item>
                <text:p text:style-name="P4" loext:marker-style-name="T4"><text:soft-page-break/><text:span text:style-name="T4">zakładanie ubrań, butów;</text:span></text:p>
              </text:list-item>
              <text:list-item>
                <text:p text:style-name="P4" loext:marker-style-name="T4"><text:span text:style-name="T4">korzystanie z toalety;</text:span></text:p>
              </text:list-item>
              <text:list-item>
                <text:p text:style-name="P5" loext:marker-style-name="T4">spożywanie posiłków – prawidłowe posługiwanie się łyżką, widelcem;</text:p>
              </text:list-item>
              <text:list-item>
                <text:p text:style-name="P6" loext:marker-style-name="T4"><text:span text:style-name="T4">odkładanie prac na półki indywidualne;</text:span></text:p>
              </text:list-item>
              <text:list-item>
                <text:p text:style-name="P6" loext:marker-style-name="T4"><text:span text:style-name="T4">udział w porządkowaniu sali po skończonej zabawie.</text:span></text:p>
              </text:list-item>
            </text:list>
            <text:p text:style-name="P3">Językowa aktywność dziecka:</text:p>
            <text:list xml:id="list145417319425884" text:continue-list="list145416655583905" text:style-name="WW8Num1">
              <text:list-item>
                <text:p text:style-name="P7" loext:marker-style-name="T4"><text:span text:style-name="T4">rozwijanie sprawności całego ciała (w toku wykonywania czynności samoobsługowych, zabaw ruchowych);</text:span></text:p>
              </text:list-item>
              <text:list-item>
                <text:p text:style-name="P7" loext:marker-style-name="T4"><text:span text:style-name="T4">nabywanie koordynacji wzrokowo-ruchowej, np. powtarzanie prostych ruchów innej osoby w czasie zabawy.</text:span></text:p>
              </text:list-item>
            </text:list>
            <text:p text:style-name="P3">Artystyczna aktywność dziecka:</text:p>
            <text:list text:continue-list="list145417270612724" text:style-name="WW8Num32">
              <text:list-item>
                <text:p text:style-name="P6" loext:marker-style-name="T4"><text:span text:style-name="T4">uczestniczenie w zabawach rytmicznych i ruchowych;</text:span></text:p>
              </text:list-item>
              <text:list-item>
                <text:p text:style-name="P6" loext:marker-style-name="T4"><text:span text:style-name="T4">budowanie z naturalnych materiałów (piasek, śnieg);</text:span></text:p>
              </text:list-item>
              <text:list-item>
                <text:p text:style-name="P6" loext:marker-style-name="T5"><text:span text:style-name="T4">rytmiczne poruszanie się przy muzyce.</text:span></text:p>
              </text:list-item>
            </text:list>
            <text:p text:style-name="P8">Ruchowa i zdrowotna aktywność dziecka:</text:p>
            <text:list xml:id="list145418001871215" text:continue-numbering="true" text:style-name="WW8Num32">
              <text:list-item>
                <text:p text:style-name="P9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text:continue-list="list145416705369574" text:style-name="WW8Num84">
              <text:list-item>
                <text:p text:style-name="P10" loext:marker-style-name="T4"><text:span text:style-name="T4">rozwijanie orientacji w schemacie własnego ciała;</text:span></text:p>
              </text:list-item>
              <text:list-item>
                <text:p text:style-name="P10" loext:marker-style-name="T4"><text:span text:style-name="T4">nazywanie wybranych części ciała;</text:span></text:p>
              </text:list-item>
              <text:list-item>
                <text:p text:style-name="P10" loext:marker-style-name="T4"><text:span text:style-name="T4">przebywanie na świeżym powietrzu – uczestniczenie w spacerach, zabawach;</text:span></text:p>
              </text:list-item>
              <text:list-item>
                <text:p text:style-name="P10" loext:marker-style-name="T4"><text:span text:style-name="T4">naśladowanie ruchów wykonywanych przez nauczyciela, odtwarzanie ruchem całego ciała sposobów poruszania się zwierząt.</text:span></text:p>
              </text:list-item>
            </text:list>
            <text:p text:style-name="P2"><text:soft-page-break/>Emocjonalny obszar rozwoju dziecka</text:p>
            <text:p text:style-name="P3">Społeczna aktywność dziecka:</text:p>
            <text:list text:continue-list="list145418001871215" text:style-name="WW8Num32">
              <text:list-item>
                <text:p text:style-name="P6" loext:marker-style-name="T6"><text:span text:style-name="T6">dzielenie się swoimi przeżyciami;</text:span></text:p>
              </text:list-item>
              <text:list-item>
                <text:p text:style-name="P84" loext:marker-style-name="T9"><text:span text:style-name="T9">próby nazywania swoich emocji (np.: radość, smutek, złość, strach);</text:span></text:p>
              </text:list-item>
              <text:list-item>
                <text:p text:style-name="P84" loext:marker-style-name="T9"><text:span text:style-name="T9">wzajemne okazywanie sobie uczuć przez członków rodziny;</text:span></text:p>
              </text:list-item>
              <text:list-item>
                <text:p text:style-name="P84" loext:marker-style-name="T9"><text:span text:style-name="T9">rozumienie znaczenia estetycznego urządzenia wnętrz, w których się przebywa.</text:span></text:p>
              </text:list-item>
            </text:list>
            <text:p text:style-name="P2">Społeczny obszar rozwoju dziecka</text:p>
            <text:p text:style-name="P17"><text:span text:style-name="T7">Społeczna aktywność dziecka:</text:span></text:p>
            <text:list text:continue-numbering="true" text:style-name="WW8Num32">
              <text:list-item>
                <text:p text:style-name="P6" loext:marker-style-name="T4"><text:span text:style-name="T4">nazywanie członków bliższej i dalszej rodziny, np.: </text:span><text:span text:style-name="T31">mama, tata, brat, siostra, ciocia, babcia, dziadek, wujek</text:span><text:span text:style-name="T4">;</text:span></text:p>
              </text:list-item>
              <text:list-item>
                <text:p text:style-name="P6" loext:marker-style-name="T4"><text:span text:style-name="T4">pełnienie ról społecznych (członkowie rodziny), np. w toku zabaw tematycznych;</text:span></text:p>
              </text:list-item>
              <text:list-item>
                <text:p text:style-name="P6" loext:marker-style-name="T4"><text:span text:style-name="T4">wzajemne okazywanie sobie uczuć przez członków rodziny;</text:span></text:p>
              </text:list-item>
              <text:list-item>
                <text:p text:style-name="P6" loext:marker-style-name="T4"><text:span text:style-name="T4">dzielenie się swoimi przeżyciami;</text:span></text:p>
              </text:list-item>
              <text:list-item>
                <text:p text:style-name="P6" loext:marker-style-name="T4"><text:span text:style-name="T4">stosowanie form grzecznościowych względem siebie, a także osób dorosłych w każdej sytuacji (w domu, w przedszkolu, na ulicy);</text:span></text:p>
              </text:list-item>
              <text:list-item>
                <text:p text:style-name="P6" loext:marker-style-name="T4"><text:span text:style-name="T4">odpowiadanie na pytania.</text:span></text:p>
              </text:list-item>
            </text:list>
            <text:p text:style-name="P12">Poznawczy obszar rozwoju dziecka</text:p>
            <text:p text:style-name="P17"><text:span text:style-name="T7">Społeczna aktywność dziecka:</text:span></text:p>
            <text:list text:continue-numbering="true" text:style-name="WW8Num32">
              <text:list-item>
                <text:p text:style-name="P4" loext:marker-style-name="T7"><text:span text:style-name="T5">określanie tego, co dziecko lubi robić;</text:span></text:p>
              </text:list-item>
              <text:list-item>
                <text:p text:style-name="P4" loext:marker-style-name="T7"><text:span text:style-name="T5">spacerowanie w pobliżu przedszkola.</text:span></text:p>
              </text:list-item>
            </text:list>
            <text:p text:style-name="P8">Językowa aktywność dziecka:</text:p>
            <text:list text:continue-numbering="true" text:style-name="WW8Num32">
              <text:list-item>
                <text:p text:style-name="P6" loext:marker-style-name="T4"><text:soft-page-break/><text:span text:style-name="T4">słuchanie dźwięków dochodzących z otoczenia;</text:span></text:p>
              </text:list-item>
              <text:list-item>
                <text:p text:style-name="P6" loext:marker-style-name="T4"><text:span text:style-name="T4">maszerowanie w rytmie muzyki lub w rytmie wystukiwanym na bębenku;</text:span></text:p>
              </text:list-item>
              <text:list-item>
                <text:p text:style-name="P6" loext:marker-style-name="T4"><text:span text:style-name="T4">wyrażanie swoich myśli, potrzeb, przeżyć w rozmowach z dorosłymi w codziennych sytuacjach;</text:span></text:p>
              </text:list-item>
              <text:list-item>
                <text:p text:style-name="P6" loext:marker-style-name="T4"><text:span text:style-name="T4">sylabizowanie w toku zabaw, np. naśladowanie mowy robota, lalki;</text:span></text:p>
              </text:list-item>
              <text:list-item>
                <text:p text:style-name="P6" loext:marker-style-name="T4"><text:span text:style-name="T4">wypowiadanie się na temat obrazka, ilustracji, wysłuchanego tekstu;</text:span></text:p>
              </text:list-item>
              <text:list-item>
                <text:p text:style-name="P6" loext:marker-style-name="T4"><text:span text:style-name="T4">uważne słuchanie rozmówcy;</text:span></text:p>
              </text:list-item>
              <text:list-item>
                <text:p text:style-name="P6" loext:marker-style-name="T4"><text:span text:style-name="T4">słuchanie wierszy, opowiadań, odpowiadanie na pytania dotyczące utworu literackiego;</text:span></text:p>
              </text:list-item>
              <text:list-item>
                <text:p text:style-name="P13" loext:marker-style-name="T4">wypowiadanie się prostymi zdaniami;</text:p>
              </text:list-item>
              <text:list-item>
                <text:p text:style-name="P6" loext:marker-style-name="T4"><text:span text:style-name="T4">powtarzanie krótkich rymowanek;</text:span></text:p>
              </text:list-item>
              <text:list-item>
                <text:p text:style-name="P6" loext:marker-style-name="T4"><text:span text:style-name="T4">rytmiczne powtarzanie tekstów rymowanek, krótkich wierszy.</text:span></text:p>
              </text:list-item>
            </text:list>
            <text:p text:style-name="P8">Artystyczna aktywność dziecka:</text:p>
            <text:list text:continue-numbering="true" text:style-name="WW8Num32">
              <text:list-item>
                <text:p text:style-name="P6" loext:marker-style-name="T5"><text:span text:style-name="T5">słuchanie piosenek w wykonaniu nauczyciela;</text:span></text:p>
              </text:list-item>
              <text:list-item>
                <text:p text:style-name="P6" loext:marker-style-name="T5"><text:span text:style-name="T5">nauka prostych piosenek fragmentami metodą ze słuchu;</text:span></text:p>
              </text:list-item>
              <text:list-item>
                <text:p text:style-name="P14" loext:marker-style-name="T8">śpiewanie piosenek razem z osobą dorosłą;</text:p>
              </text:list-item>
              <text:list-item>
                <text:p text:style-name="P6" loext:marker-style-name="T5"><text:span text:style-name="T5">uczestniczenie w zabawach rytmicznych, ruchowych;</text:span></text:p>
              </text:list-item>
              <text:list-item>
                <text:p text:style-name="P6" loext:marker-style-name="T8"><text:span text:style-name="T5">rytmiczne poruszanie się przy muzyce;</text:span></text:p>
              </text:list-item>
              <text:list-item>
                <text:p text:style-name="P6" loext:marker-style-name="T5"><text:span text:style-name="T5">uczestniczenie w zabawach naśladowczych;</text:span></text:p>
              </text:list-item>
              <text:list-item>
                <text:p text:style-name="P6" loext:marker-style-name="T5"><text:span text:style-name="T5">rysowanie, malowanie farbami plakatowymi, lepienie z gliny, masy solnej;</text:span></text:p>
              </text:list-item>
              <text:list-item>
                <text:p text:style-name="P6" loext:marker-style-name="T5"><text:span text:style-name="T5">uczestniczenie w krótkich programach artystycznych;</text:span></text:p>
              </text:list-item>
              <text:list-item>
                <text:p text:style-name="P6" loext:marker-style-name="T5"><text:span text:style-name="T5">oglądanie książek i czasopism umieszczonych w kąciku książki.</text:span></text:p>
              </text:list-item>
            </text:list>
            <text:p text:style-name="P8">Aktywność poznawcza:</text:p>
            <text:list text:continue-numbering="true" text:style-name="WW8Num32">
              <text:list-item>
                <text:p text:style-name="P6" loext:marker-style-name="T9"><text:span text:style-name="T9">podejmowanie zabaw inicjowanych przez nauczyciela, rozwijających zainteresowania dzieci;</text:span></text:p>
              </text:list-item>
              <text:list-item>
                <text:p text:style-name="P6" loext:marker-style-name="T9"><text:span text:style-name="T9">nauka na pamięć krótkich wierszy i piosenek treściowo bliskich dzieciom oraz sytuacjom, z jakimi się spotykają;</text:span></text:p>
              </text:list-item>
              <text:list-item>
                <text:p text:style-name="P6" loext:marker-style-name="T9"><text:span text:style-name="T9">wskazywanie ilustracji odpowiadającej fragmentowi wysłuchanego opowiadania;</text:span></text:p>
              </text:list-item>
              <text:list-item>
                <text:p text:style-name="P6" loext:marker-style-name="T9"><text:span text:style-name="T9">powtarzanie z pamięci wierszy, rymowanek, piosenek w połączeniu z ruchem;</text:span></text:p>
              </text:list-item>
              <text:list-item>
                <text:p text:style-name="P6" loext:marker-style-name="T9"><text:span text:style-name="T9">wskazywanie wymienionych części ciała;</text:span></text:p>
              </text:list-item>
              <text:list-item>
                <text:p text:style-name="P6" loext:marker-style-name="T9"><text:span text:style-name="T9">nazywanie danych części ciała;</text:span></text:p>
              </text:list-item>
              <text:list-item>
                <text:p text:style-name="P6" loext:marker-style-name="T9"><text:span text:style-name="T9">liczenie palców, przedmiotów itp.;</text:span></text:p>
              </text:list-item>
              <text:list-item>
                <text:p text:style-name="P6" loext:marker-style-name="T9"><text:span text:style-name="T9">porządkowanie jednorodnych obiektów w otoczeniu na podstawie różnic występujących między nimi;</text:span></text:p>
              </text:list-item>
              <text:list-item>
                <text:p text:style-name="P6" loext:marker-style-name="T9"><text:soft-page-break/><text:span text:style-name="T9">składanie pociętych obrazków w całość według podanego wzoru.</text:span></text:p>
              </text:list-item>
            </text:list>
            <text:p text:style-name="P17"><text:span text:style-name="T7">Program wychowania przedszkolnego</text:span><text:span text:style-name="T12">, Grupa MAC S.A. 2020 (s. 41–45, 50, 52, 53, 56, 59, 60, 65</text:span><text:span text:style-name="T6">, 66, </text:span><text:span text:style-name="T12">71–73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9">Punkty z <text:line-break/>obszarów <text:line-break/>podstawy programowej</text:p>
          </table:table-cell>
          <table:table-cell table:style-name="Tabela4.A1" table:number-columns-spanned="2" office:value-type="string">
            <text:p text:style-name="P17"><text:span text:style-name="T1">Numer rozwijanej kompetencji kluczowej</text:span></text:p>
          </table:table-cell>
          <table:covered-table-cell/>
          <table:table-cell table:style-name="Tabela4.A1" office:value-type="string">
            <text:p text:style-name="P17"><text:span text:style-name="T1"><text:s/>tablice demonstracyjne, zeszyt Supersmyka</text:span></text:p>
          </table:table-cell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xml:id="list145417946665213" text:continue-list="list145417453095029" text:style-name="WW8Num59">
              <text:list-item>
                <text:p text:style-name="P99" loext:marker-style-name="T2"><text:span text:style-name="T2">rozwijanie mowy;</text:span></text:p>
              </text:list-item>
              <text:list-item>
                <text:p text:style-name="P98" loext:marker-style-name="T2"><text:span text:style-name="T2">uświadomienie ważnej roli rodziny i matki w życiu dziecka;</text:span></text:p>
              </text:list-item>
              <text:list-item>
                <text:p text:style-name="P126" loext:marker-style-name="T2">rozwijanie wyobraźni i sprawności manualn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1. Moja mama</text:span></text:p>
            <text:p text:style-name="P44"/>
          </table:table-cell>
          <table:table-cell table:style-name="Tabela4.A1" office:value-type="string">
            <text:p text:style-name="P55"/>
            <text:list text:continue-list="list145416863778563" text:style-name="WW8Num48">
              <text:list-item>
                <text:p text:style-name="P88" loext:marker-style-name="T15"><text:span text:style-name="T15">Jak spędziłeś wczorajszy dzień? </text:span><text:span text:style-name="T2">– zabawa powitalna.</text:span></text:p>
              </text:list-item>
              <text:list-item>
                <text:p text:style-name="P88" loext:marker-style-name="T15"><text:span text:style-name="T15">Wskaż mamę, wskaż tatę, wskaż dzieci </text:span><text:span text:style-name="T2">– rozmowa przy tablicy demonstracyjnej.</text:span></text:p>
              </text:list-item>
              <text:list-item>
                <text:p text:style-name="P88" loext:marker-style-name="T2"><text:span text:style-name="T2">Oglądanie obrazków przedstawiających kobiety i mężczyzn w różnym</text:span></text:p>
              </text:list-item>
            </text:list>
            <text:p text:style-name="P27">wieku.</text:p>
            <text:list text:continue-numbering="true" text:style-name="WW8Num48">
              <text:list-item>
                <text:p text:style-name="P89" loext:marker-style-name="T2">Zestaw zabaw ruchowych nr 35.</text:p>
              </text:list-item>
              <text:list-item>
                <text:p text:style-name="P88" loext:marker-style-name="T15"><text:span text:style-name="T15">Rodzinne </text:span><text:span text:style-name="T2">fotografie – słuchanie opowiadania Moniki Czoik-Nowickiej</text:span></text:p>
              </text:list-item>
            </text:list>
            <text:p text:style-name="P90">Wspomnienia z rodzinnego albumu.</text:p>
            <text:p text:style-name="P90"><text:soft-page-break/></text:p>
            <text:p text:style-name="P90"/>
            <text:p text:style-name="P90"/>
            <text:p text:style-name="P90"/>
            <text:list text:continue-numbering="true" text:style-name="WW8Num48">
              <text:list-item>
                <text:p text:style-name="P88" loext:marker-style-name="T2"><text:span text:style-name="T15">Lustro </text:span><text:span text:style-name="T2">– zabawa naśladowcza.</text:span></text:p>
              </text:list-item>
            </text:list>
            <text:p text:style-name="P23"/>
            <text:p text:style-name="P17"><text:span text:style-name="T2"/></text:p>
            <text:list text:continue-numbering="true" text:style-name="WW8Num48">
              <text:list-item>
                <text:p text:style-name="P88" loext:marker-style-name="T17"><text:span text:style-name="T18">Obrazek dla mamy</text:span><text:span text:style-name="T17"> – zajęcia plastyczne.</text:span></text:p>
              </text:list-item>
            </text:list>
            <text:p text:style-name="P26"/>
            <text:list text:continue-numbering="true" text:style-name="WW8Num48">
              <text:list-item>
                <text:p text:style-name="P89" loext:marker-style-name="T2">Zabawy na świeżym powietrzu: spacer po okolicy przedszkola; obserwowanie</text:p>
              </text:list-item>
            </text:list>
            <text:p text:style-name="P27">ludzi; dostrzeganie rodziców z dziećmi; dowolne zabawy</text:p>
            <text:p text:style-name="P27">z użyciem sprzętu znajdującego się w ogrodzie przedszkolnym –</text:p>
            <text:p text:style-name="P57"><text:span text:style-name="T2">zwracanie uwagi na bezpieczeństwo.</text:span></text:p>
            <text:list text:continue-numbering="true" text:style-name="WW8Num48">
              <text:list-item>
                <text:p text:style-name="P88" loext:marker-style-name="T2"><text:span text:style-name="T15">Ja i rodzinka</text:span><text:span text:style-name="T2"> – zapoznanie z piosenką tygodnia</text:span></text:p>
              </text:list-item>
              <text:list-item>
                <text:p text:style-name="P88" loext:marker-style-name="T2"><text:span text:style-name="T15">Pomagam mamie</text:span><text:span text:style-name="T2"> – zabawa naśladowcz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pan text:style-name="T15">Co czuje mama?</text:span><text:span text:style-name="T2"> – rozmowa przy obrazkach.</text:span></text:p>
              </text:list-item>
            </text:list>
            <text:p text:style-name="P127"/>
            <text:p text:style-name="P127"/>
            <text:list xml:id="list145418557096595" text:continue-numbering="true" text:style-name="WW8Num48">
              <text:list-item>
                <text:p text:style-name="P88" loext:marker-style-name="T2"><text:span text:style-name="T15">Bransoletka dla mamy</text:span><text:span text:style-name="T2"> – wykonanie upominku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7737351629" text:style-name="WW8Num39">
              <text:list-item>
                <text:p text:style-name="P103" loext:marker-style-name="T2">opowiada o tym, co robiło poprzedniego</text:p>
              </text:list-item>
            </text:list>
            <text:p text:style-name="P57"><text:span text:style-name="T2">dnia,</text:span></text:p>
            <text:list text:continue-numbering="true" text:style-name="WW8Num39">
              <text:list-item>
                <text:p text:style-name="P103" loext:marker-style-name="T2">formułuje wypowiedzi,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opowiada o członkach swoich rodzin,</text:span></text:p>
              </text:list-item>
            </text:list>
            <text:p text:style-name="P27"/>
            <text:list text:continue-numbering="true" text:style-name="WW8Num39">
              <text:list-item>
                <text:p text:style-name="P103" loext:marker-style-name="T2">aktywnie uczestniczy w zabawach,</text:p>
              </text:list-item>
              <text:list-item>
                <text:p text:style-name="P103" loext:marker-style-name="T2">wypowiada się na podstawie wysłuchanego tekstu i ilustracji do opowiadania,</text:p>
              </text:list-item>
              <text:list-item>
                <text:p text:style-name="P102" loext:marker-style-name="T2"><text:soft-page-break/><text:span text:style-name="T2">wymienia członków rodziny, wyjaśnia, jaką rolę pełni matka w życiu dziecka,</text:span></text:p>
              </text:list-item>
              <text:list-item>
                <text:p text:style-name="P102" loext:marker-style-name="T2"><text:span text:style-name="T2">naśladuje ruchy i miny wykonywane</text:span></text:p>
              </text:list-item>
            </text:list>
            <text:p text:style-name="P57"><text:span text:style-name="T2">przez drugie dziecko, które stoi naprzeciw,</text:span></text:p>
            <text:list text:continue-numbering="true" text:style-name="WW8Num39">
              <text:list-item>
                <text:p text:style-name="P102" loext:marker-style-name="T17"><text:span text:style-name="T17">wykonuje obrazek dla mamy techniką malowania kredkami akwarelowymi,</text:span></text:p>
              </text:list-item>
              <text:list-item>
                <text:p text:style-name="P103" loext:marker-style-name="T2">spaceruje wokół przedszkola,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3" loext:marker-style-name="T2">uważnie słucha piosenki,</text:p>
              </text:list-item>
              <text:list-item>
                <text:p text:style-name="P102" loext:marker-style-name="T2"><text:span text:style-name="T2">pokazuje czynność za pomocą ruchu, gestów i mimiki,</text:span></text:p>
              </text:list-item>
              <text:list-item>
                <text:p text:style-name="P102" loext:marker-style-name="T2"><text:span text:style-name="T2">rozpoznaje i nazywa emocje przedstawionych</text:span></text:p>
              </text:list-item>
            </text:list>
            <text:p text:style-name="P57"><text:soft-page-break/><text:span text:style-name="T2">kobiet – mam,</text:span></text:p>
            <text:list xml:id="list145418605667251" text:continue-numbering="true" text:style-name="WW8Num39">
              <text:list-item>
                <text:p text:style-name="P102" loext:marker-style-name="T2"><text:span text:style-name="T2">wykonuje bransoletkę dla mamy.</text:span></text:p>
              </text:list-item>
            </text:list>
          </table:table-cell>
          <table:table-cell table:style-name="Tabela4.A1" office:value-type="string">
            <text:p text:style-name="P128"/>
            <text:p text:style-name="P129">I.5</text:p>
            <text:p text:style-name="P129"/>
            <text:p text:style-name="P129"/>
            <text:p text:style-name="P129"/>
            <text:p text:style-name="P129">IV.2, IV.5</text:p>
            <text:p text:style-name="P129"/>
            <text:p text:style-name="P129"/>
            <text:p text:style-name="P129"/>
            <text:p text:style-name="P129">IV.2, IV.19</text:p>
            <text:p text:style-name="P129"/>
            <text:p text:style-name="P129"/>
            <text:p text:style-name="P129"/>
            <text:p text:style-name="P129">I.5</text:p>
            <text:p text:style-name="P129"/>
            <text:p text:style-name="P129">III.2, IV.2, IV.5</text:p>
            <text:p text:style-name="P129"/>
            <text:p text:style-name="P129"/>
            <text:p text:style-name="P129"/>
            <text:p text:style-name="P129"><text:soft-page-break/></text:p>
            <text:p text:style-name="P129"/>
            <text:p text:style-name="P129"/>
            <text:p text:style-name="P129"/>
            <text:p text:style-name="P129"/>
            <text:p text:style-name="P129">I.5</text:p>
            <text:p text:style-name="P130"/>
            <text:p text:style-name="P130"/>
            <text:p text:style-name="P131">IV.8, IV.18</text:p>
            <text:p text:style-name="P131"/>
            <text:p text:style-name="P129"/>
            <text:p text:style-name="P129"/>
            <text:p text:style-name="P129">I.5, II.2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IV.7</text:p>
            <text:p text:style-name="P129"/>
            <text:p text:style-name="P129">I.5</text:p>
            <text:p text:style-name="P129"/>
            <text:p text:style-name="P129"/>
            <text:p text:style-name="P129">II.2, IV.2</text:p>
            <text:p text:style-name="P129"/>
            <text:p text:style-name="P129"><text:soft-page-break/></text:p>
            <text:p text:style-name="P129"/>
            <text:p text:style-name="P129">III.5, IV.11</text:p>
          </table:table-cell>
          <table:table-cell table:style-name="Tabela4.A1" table:number-columns-spanned="2" office:value-type="string">
            <text:p text:style-name="P132"/>
            <text:p text:style-name="P23">1, 5</text:p>
            <text:p text:style-name="P23"/>
            <text:p text:style-name="P23"/>
            <text:p text:style-name="P23"/>
            <text:p text:style-name="P23">1, 5, 6</text:p>
            <text:p text:style-name="P23"/>
            <text:p text:style-name="P23"/>
            <text:p text:style-name="P23"/>
            <text:p text:style-name="P23">1, 6</text:p>
            <text:p text:style-name="P23"/>
            <text:p text:style-name="P23"/>
            <text:p text:style-name="P23"/>
            <text:p text:style-name="P23">1, 5</text:p>
            <text:p text:style-name="P23"/>
            <text:p text:style-name="P23">1, 5, 6</text:p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1, 5</text:p>
            <text:p text:style-name="P31"/>
            <text:p text:style-name="P31"/>
            <text:p text:style-name="P17"><text:span text:style-name="T17">1, 8</text:span></text:p>
            <text:p text:style-name="P26"/>
            <text:p text:style-name="P23"/>
            <text:p text:style-name="P23"/>
            <text:p text:style-name="P23">1, 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1, 8</text:p>
            <text:p text:style-name="P23"/>
            <text:p text:style-name="P23">1, 5</text:p>
            <text:p text:style-name="P23"/>
            <text:p text:style-name="P23"/>
            <text:p text:style-name="P23">1, 5</text:p>
            <text:p text:style-name="P23"/>
            <text:p text:style-name="P23"><text:soft-page-break/></text:p>
            <text:p text:style-name="P23"/>
            <text:p text:style-name="P23">1, 5</text:p>
          </table:table-cell>
          <table:covered-table-cell/>
          <table:table-cell table:style-name="Tabela4.A1" office:value-type="string">
            <text:p text:style-name="P133">Td, nr 35</text:p>
            <text:p text:style-name="P134"/>
          </table:table-cell>
        </table:table-row>
        <table:table-row table:style-name="Tabela4.1">
          <table:table-cell table:style-name="Tabela4.A1" office:value-type="string">
            <text:p text:style-name="P135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36">Punkty z <text:line-break/>obszarów <text:line-break/>podstawy programowej</text:p>
          </table:table-cell>
          <table:table-cell table:style-name="Tabela4.A1" table:number-columns-spanned="2" office:value-type="string">
            <text:p text:style-name="P17"><text:span text:style-name="T1">Numer rozwijanej kompetencji kluczowej</text:span></text:p>
          </table:table-cell>
          <table:covered-table-cell/>
          <table:table-cell table:style-name="Tabela4.A1" office:value-type="string">
            <text:p text:style-name="P17"><text:span text:style-name="T1"><text:s/>tablice demonstracyjne, zeszyt Supersmyka</text:span></text:p>
          </table:table-cell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-dydaktyczne (cele główne):</text:span></text:p>
            <text:list text:style-name="WW8Num79">
              <text:list-item>
                <text:p text:style-name="P137" loext:marker-style-name="T2"><text:span text:style-name="T2">wyjaśnienie roli ojca w rodzinie;</text:span></text:p>
              </text:list-item>
              <text:list-item>
                <text:p text:style-name="P137" loext:marker-style-name="T2"><text:span text:style-name="T2">rozwijanie umiejętności matematycznych;</text:span></text:p>
              </text:list-item>
              <text:list-item>
                <text:p text:style-name="P138" loext:marker-style-name="T2">rozwijanie sprawności ruchow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2. Mój tata</text:span></text:p>
            <text:p text:style-name="P44"/>
          </table:table-cell>
          <table:table-cell table:style-name="Tabela4.A1" office:value-type="string">
            <text:p text:style-name="P24"/>
            <text:list text:continue-list="list145418557096595" text:style-name="WW8Num48">
              <text:list-item>
                <text:p text:style-name="P88" loext:marker-style-name="T15"><text:span text:style-name="T15">Jak spędziłeś wczorajszy dzień? </text:span><text:span text:style-name="T2">– zabawa powitalna.</text:span></text:p>
              </text:list-item>
              <text:list-item>
                <text:p text:style-name="P88" loext:marker-style-name="T2"><text:span text:style-name="T15">Dla Mamy i Taty </text:span><text:span text:style-name="T2">– wprowadzenie fragmentu wiersza Agaty Widzowskiej</text:span></text:p>
              </text:list-item>
            </text:list>
            <text:p text:style-name="P27">do nauki na pamięć.</text:p>
            <text:list text:continue-numbering="true" text:style-name="WW8Num48">
              <text:list-item>
                <text:p text:style-name="P88" loext:marker-style-name="T15"><text:span text:style-name="T15">Co robi tata? </text:span><text:span text:style-name="T2">– zabawa naśladowcza.</text:span></text:p>
              </text:list-item>
              <text:list-item>
                <text:p text:style-name="P88" loext:marker-style-name="T15"><text:span text:style-name="T15">Rodzinka </text:span><text:span text:style-name="T2">– zabawa orientacyjno-porządkowa.</text:span></text:p>
              </text:list-item>
              <text:list-item>
                <text:p text:style-name="P88" loext:marker-style-name="T2"><text:span text:style-name="T15">Bukiety od taty </text:span><text:span text:style-name="T2">– zajęcia matema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Robimy bukiety</text:span><text:span text:style-name="T2"> – zabawa bieżna.</text:span></text:p>
              </text:list-item>
            </text:list>
            <text:p text:style-name="P23"><text:soft-page-break/></text:p>
            <text:p text:style-name="P31"/>
            <text:list text:continue-numbering="true" text:style-name="WW8Num48">
              <text:list-item>
                <text:p text:style-name="P88" loext:marker-style-name="T17"><text:span text:style-name="T17">Zestaw ćwiczeń ruchowych nr 18.</text:span></text:p>
              </text:list-item>
            </text:list>
            <text:p text:style-name="P26"/>
            <text:list xml:id="list145417801618604" text:continue-numbering="true" text:style-name="WW8Num48">
              <text:list-item>
                <text:p text:style-name="P88" loext:marker-style-name="T2"><text:span text:style-name="T2">Zabawy na świeżym powietrzu: </text:span><text:span text:style-name="T15">Ojciec Wirgiliusz </text:span><text:span text:style-name="T2">– zabawa integracyjna ze śpiewem; </text:span><text:span text:style-name="T15">Kwiaty dla mamy</text:span><text:span text:style-name="T2"> – rysowanie kredą na chodniku.</text:span></text:p>
              </text:list-item>
              <text:list-item>
                <text:p text:style-name="P89" loext:marker-style-name="T2">Utrwalenie refrenu piosenki. Nauka pierwszej zwrotki.</text:p>
              </text:list-item>
              <text:list-item>
                <text:p text:style-name="P88" loext:marker-style-name="T2"><text:span text:style-name="T15">Części ciała</text:span><text:span text:style-name="T2"> – rozwijanie szybkiej reakcji na ustalony sygnał, utrwalenie pojęcia para.</text:span></text:p>
              </text:list-item>
              <text:list-item>
                <text:p text:style-name="P88" loext:marker-style-name="T2"><text:span text:style-name="T15">Herbatka dla taty</text:span><text:span text:style-name="T2"> – zabawa z elementem równowagi.</text:span></text:p>
              </text:list-item>
              <text:list-item>
                <text:p text:style-name="P88" loext:marker-style-name="T2"><text:span text:style-name="T15">W czym pomóc tacie?</text:span><text:span text:style-name="T2"> – układanie obrazka w całość.</text:span></text:p>
              </text:list-item>
              <text:list-item>
                <text:p text:style-name="P88" loext:marker-style-name="T2"><text:span text:style-name="T15">Wazonik dla taty</text:span><text:span text:style-name="T2"> – wykonanie upominku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8605667251" text:style-name="WW8Num39">
              <text:list-item>
                <text:p text:style-name="P103" loext:marker-style-name="T2">opowiada o tym, co robiło poprzedniego</text:p>
              </text:list-item>
            </text:list>
            <text:p text:style-name="P57"><text:span text:style-name="T2">dnia,</text:span></text:p>
            <text:list text:continue-numbering="true" text:style-name="WW8Num39">
              <text:list-item>
                <text:p text:style-name="P102" loext:marker-style-name="T2"><text:span text:style-name="T2">powtarza poszczególne wersy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naśladuje pokazaną na obrazku czynność,</text:span></text:p>
              </text:list-item>
              <text:list-item>
                <text:p text:style-name="P103" loext:marker-style-name="T2">reaguje na hasło,</text:p>
              </text:list-item>
              <text:list-item>
                <text:p text:style-name="P102" loext:marker-style-name="T2"><text:span text:style-name="T2">opisuje rolę ojca w swoim życiu,</text:span></text:p>
              </text:list-item>
              <text:list-item>
                <text:p text:style-name="P103" loext:marker-style-name="T2">grupuje sylwety kwiatów według wskazanego kryterium, przelicza elementy, rozróżnia kolory,</text:p>
              </text:list-item>
              <text:list-item>
                <text:p text:style-name="P102" loext:marker-style-name="T2"><text:span text:style-name="T2">liczy uderzenia w bębenek i tworzy z </text:span><text:soft-page-break/><text:span text:style-name="T2">innymi bukiety złożone z odpowiedniej</text:span></text:p>
              </text:list-item>
            </text:list>
            <text:p text:style-name="P57"><text:span text:style-name="T2">liczby kwiatów,</text:span></text:p>
            <text:p text:style-name="P100" loext:marker-style-name="T16"/>
            <text:list text:continue-numbering="true" text:style-name="WW8Num39">
              <text:list-item>
                <text:p text:style-name="P102" loext:marker-style-name="T17"><text:span text:style-name="T17">uczestniczy w ćwiczeniach ruchowych,</text:span></text:p>
              </text:list-item>
              <text:list-item>
                <text:p text:style-name="P103" loext:marker-style-name="T2">bierze czynny udział w zabawach,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list text:continue-numbering="true" text:style-name="WW8Num39">
              <text:list-item>
                <text:p text:style-name="P103" loext:marker-style-name="T2">śpiewa piosenkę,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dotyka inne dziecko w parze częścią ciała wymienioną przez N.,</text:span></text:p>
              </text:list-item>
              <text:list-item>
                <text:p text:style-name="P103" loext:marker-style-name="T2">przenosi kubek na krążku,</text:p>
              </text:list-item>
            </text:list>
            <text:p text:style-name="P32"/>
            <text:list text:continue-numbering="true" text:style-name="WW8Num39">
              <text:list-item>
                <text:p text:style-name="P102" loext:marker-style-name="T2"><text:span text:style-name="T2">układa z części obrazki,</text:span></text:p>
              </text:list-item>
            </text:list>
            <text:p text:style-name="P32"/>
            <text:list xml:id="list145417713107369" text:continue-numbering="true" text:style-name="WW8Num39">
              <text:list-item>
                <text:p text:style-name="P102" loext:marker-style-name="T2"><text:span text:style-name="T2">maluje na</text:span></text:p>
              </text:list-item>
            </text:list>
            <text:p text:style-name="P57"><text:span text:style-name="T2">słoiczkach kolorowe wzory.</text:span></text:p>
          </table:table-cell>
          <table:table-cell table:style-name="Tabela4.A1" office:value-type="string">
            <text:p text:style-name="P79"/>
            <text:p text:style-name="P80">I.5</text:p>
            <text:p text:style-name="P80"/>
            <text:p text:style-name="P80"/>
            <text:p text:style-name="P80"/>
            <text:p text:style-name="P80">IV.5</text:p>
            <text:p text:style-name="P80"/>
            <text:p text:style-name="P80"/>
            <text:p text:style-name="P80"/>
            <text:p text:style-name="P80"/>
            <text:p text:style-name="P20"><text:span text:style-name="T19">III.8, IV.5</text:span></text:p>
            <text:p text:style-name="P80"/>
            <text:p text:style-name="P80">I.5</text:p>
            <text:p text:style-name="P80"/>
            <text:p text:style-name="P80">IV.2, IV.11,</text:p>
            <text:p text:style-name="P44">IV.12, IV.15</text:p>
            <text:p text:style-name="P44"/>
            <text:p text:style-name="P44"/>
            <text:p text:style-name="P44"/>
            <text:p text:style-name="P44"/>
            <text:p text:style-name="P44"/>
            <text:p text:style-name="P80">I.5</text:p>
            <text:p text:style-name="P80"><text:soft-page-break/></text:p>
            <text:p text:style-name="P81"/>
            <text:p text:style-name="P81"/>
            <text:p text:style-name="P81"/>
            <text:p text:style-name="P81"/>
            <text:p text:style-name="P20"><text:span text:style-name="T22">I.8</text:span></text:p>
            <text:p text:style-name="P81"/>
            <text:p text:style-name="P80"/>
            <text:p text:style-name="P80">I.5, IV.8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/>
            <text:p text:style-name="P80">I.5</text:p>
            <text:p text:style-name="P80"/>
            <text:p text:style-name="P80"/>
            <text:p text:style-name="P80"/>
            <text:p text:style-name="P114">I.5</text:p>
            <text:p text:style-name="P82"/>
            <text:p text:style-name="P82"/>
            <text:p text:style-name="P80">IV.9</text:p>
            <text:p text:style-name="P80"/>
            <text:p text:style-name="P80"/>
            <text:p text:style-name="P80">III.5, IV.8, IV.11</text:p>
          </table:table-cell>
          <table:table-cell table:style-name="Tabela4.A1" table:number-columns-spanned="2" office:value-type="string">
            <text:p text:style-name="P132"/>
            <text:p text:style-name="P139">1, 5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>1, 5</text:p>
            <text:p text:style-name="P139"/>
            <text:p text:style-name="P139">1, 3, 6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><text:soft-page-break/></text:p>
            <text:p text:style-name="P139"/>
            <text:p text:style-name="P139"/>
            <text:p text:style-name="P140"/>
            <text:p text:style-name="P140"/>
            <text:p text:style-name="P140">1, 5</text:p>
            <text:p text:style-name="P140"/>
            <text:p text:style-name="P140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8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8</text:p>
          </table:table-cell>
          <table:covered-table-cell/>
          <table:table-cell table:style-name="Tabela4.A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135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36">Punkty z <text:line-break/>obszarów <text:line-break/>podstawy <text:soft-page-break/>programowej</text:p>
          </table:table-cell>
          <table:table-cell table:style-name="Tabela4.A1" table:number-columns-spanned="2" office:value-type="string">
            <text:p text:style-name="P17"><text:span text:style-name="T1">Numer rozwijanej kompetencji </text:span><text:soft-page-break/><text:span text:style-name="T1">kluczowej</text:span></text:p>
          </table:table-cell>
          <table:covered-table-cell/>
          <table:table-cell table:style-name="Tabela4.A1" office:value-type="string">
            <text:p text:style-name="P20"><text:span text:style-name="T1"><text:s/>tablice demonstracyjne, <text:s/>zeszyt </text:span><text:soft-page-break/><text:span text:style-name="T1">Supersmyka</text:span></text:p>
          </table:table-cell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89">
              <text:list-item>
                <text:p text:style-name="P141" loext:marker-style-name="T2"><text:span text:style-name="T2">doskonalenie umiejętności współdziałania z rówieśnikami podczas zabaw przy muzyce;</text:span></text:p>
              </text:list-item>
              <text:list-item>
                <text:p text:style-name="P141" loext:marker-style-name="T17"><text:span text:style-name="T17">rozwijanie zdolności do obdarzania uwagą drugiej osoby;</text:span></text:p>
              </text:list-item>
              <text:list-item>
                <text:p text:style-name="P142" loext:marker-style-name="T2">wzbogacanie słownictwa o określenia związane z wyglądem postaci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3. Jestem podobny do…</text:span></text:p>
            <text:p text:style-name="P44"/>
          </table:table-cell>
          <table:table-cell table:style-name="Tabela4.A1" office:value-type="string">
            <text:p text:style-name="P55"/>
            <text:list text:continue-list="list145417801618604" text:style-name="WW8Num48">
              <text:list-item>
                <text:p text:style-name="P88" loext:marker-style-name="T14"><text:span text:style-name="T32">Jak spędziłeś wczorajszy dzień?</text:span><text:span text:style-name="T14"> – zabawa powitalna.</text:span></text:p>
              </text:list-item>
              <text:list-item>
                <text:p text:style-name="P88" loext:marker-style-name="T14"><text:span text:style-name="T32">Rodzice i dzieci</text:span><text:span text:style-name="T14"> – ćwiczenia słownikowe inspirowane tablicą demonstracyjną.</text:span></text:p>
              </text:list-item>
              <text:list-item>
                <text:p text:style-name="P88" loext:marker-style-name="T14"><text:span text:style-name="T32">Jak wyglądam?</text:span><text:span text:style-name="T14"> – zabawa z lusterkami.</text:span></text:p>
              </text:list-item>
            </text:list>
            <text:p text:style-name="P139"/>
            <text:list text:continue-numbering="true" text:style-name="WW8Num48">
              <text:list-item>
                <text:p text:style-name="P88" loext:marker-style-name="T14"><text:span text:style-name="T32">Mamy i ich dzieci</text:span><text:span text:style-name="T14"> – zabawa ruchowa.</text:span></text:p>
              </text:list-item>
            </text:list>
            <text:p text:style-name="P139"/>
            <text:list text:continue-numbering="true" text:style-name="WW8Num48">
              <text:list-item>
                <text:p text:style-name="P88" loext:marker-style-name="T14"><text:span text:style-name="T14">Zabawy z piosenką </text:span><text:span text:style-name="T32">Ja i rodzinka</text:span><text:span text:style-name="T14">.</text:span></text:p>
              </text:list-item>
              <text:list-item>
                <text:p text:style-name="P88" loext:marker-style-name="T33"><text:span text:style-name="T34">Rodzina</text:span><text:span text:style-name="T33"> – rozmowa na podstawie obrazków z wykorzystaniem wierszyka Krzysztofa Sąsiadka.</text:span></text:p>
              </text:list-item>
              <text:list-item>
                <text:p text:style-name="P88" loext:marker-style-name="T14"><text:span text:style-name="T14">Zabawy na świeżym powietrzu: </text:span><text:span text:style-name="T32">Dzieci, mama woła! </text:span><text:span text:style-name="T14">– zabawa orientacyjno-porządkowa; obserwowanie chmur.</text:span></text:p>
              </text:list-item>
              <text:list-item>
                <text:p text:style-name="P88" loext:marker-style-name="T14"><text:span text:style-name="T32">Zbieramy kwiaty</text:span><text:span text:style-name="T14"> – zabawa ruchowa.</text:span></text:p>
              </text:list-item>
              <text:list-item>
                <text:p text:style-name="P88" loext:marker-style-name="T14"><text:soft-page-break/><text:span text:style-name="T32">Koncert dla mamy</text:span><text:span text:style-name="T14"> – zabawa rytmiczna z wykorzystaniem niekonwencjonalnych</text:span></text:p>
              </text:list-item>
            </text:list>
            <text:p text:style-name="P143">instrumentów.</text:p>
            <text:list xml:id="list145418585325896" text:continue-numbering="true" text:style-name="WW8Num48">
              <text:list-item>
                <text:p text:style-name="P88" loext:marker-style-name="T14"><text:span text:style-name="T32">W kąciku lalek i w kąciku kuchennym</text:span><text:span text:style-name="T14"> – zabawy tematyczne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7713107369" text:style-name="WW8Num39">
              <text:list-item>
                <text:p text:style-name="P102" loext:marker-style-name="T2"><text:span text:style-name="T2">opowiada o tym, co robiło poprzedniego</text:span></text:p>
              </text:list-item>
            </text:list>
            <text:p text:style-name="P57"><text:span text:style-name="T2">dnia,</text:span></text:p>
            <text:list text:continue-numbering="true" text:style-name="WW8Num39">
              <text:list-item>
                <text:p text:style-name="P103" loext:marker-style-name="T2">odpowiada na pytania,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wskazuje części ciała</text:span></text:p>
              </text:list-item>
            </text:list>
            <text:p text:style-name="P27">wymieniane przez N.,</text:p>
            <text:list text:continue-numbering="true" text:style-name="WW8Num39">
              <text:list-item>
                <text:p text:style-name="P103" loext:marker-style-name="T2">naśladuje sposób poruszania się danego zwierzęcia,</text:p>
              </text:list-item>
              <text:list-item>
                <text:p text:style-name="P102" loext:marker-style-name="T2"><text:span text:style-name="T2">obrazuje ruchem tekst piosenki,</text:span></text:p>
              </text:list-item>
              <text:list-item>
                <text:p text:style-name="P113" loext:marker-style-name="T17">z uwagą przygląda się drugiej osobie,</text:p>
              </text:list-item>
              <text:list-item>
                <text:p text:style-name="P102" loext:marker-style-name="T17"><text:span text:style-name="T17">opisuje jej wygląd za pomocą określeń przymiotnikowych,</text:span></text:p>
              </text:list-item>
              <text:list-item>
                <text:p text:style-name="P103" loext:marker-style-name="T2">bierze aktywny udział w zabawach,</text:p>
              </text:list-item>
            </text:list>
            <text:p text:style-name="P32"/>
            <text:p text:style-name="P32"/>
            <text:p text:style-name="P32"/>
            <text:list text:continue-numbering="true" text:style-name="WW8Num39">
              <text:list-item>
                <text:p text:style-name="P103" loext:marker-style-name="T2">wykonuje skłon do przodu,</text:p>
              </text:list-item>
              <text:list-item>
                <text:p text:style-name="P103" loext:marker-style-name="T2"><text:soft-page-break/>gra z użyciem przedmiotów,</text:p>
              </text:list-item>
            </text:list>
            <text:p text:style-name="P23"/>
            <text:p text:style-name="P23"/>
            <text:p text:style-name="P23"/>
            <text:list xml:id="list145418788255315" text:continue-numbering="true" text:style-name="WW8Num39">
              <text:list-item>
                <text:p text:style-name="P102" loext:marker-style-name="T2"><text:span text:style-name="T2">przyjmuje na siebie określone role.</text:span></text:p>
              </text:list-item>
            </text:list>
          </table:table-cell>
          <table:table-cell table:style-name="Tabela4.A1" office:value-type="string">
            <text:p text:style-name="P79"/>
            <text:p text:style-name="P80">I.5</text:p>
            <text:p text:style-name="P80"/>
            <text:p text:style-name="P80"/>
            <text:p text:style-name="P80">IV.2, IV.5</text:p>
            <text:p text:style-name="P80"/>
            <text:p text:style-name="P80"/>
            <text:p text:style-name="P80"/>
            <text:p text:style-name="P80">III.8, IV.7</text:p>
            <text:p text:style-name="P80"/>
            <text:p text:style-name="P80"/>
            <text:p text:style-name="P80">I.5</text:p>
            <text:p text:style-name="P80"/>
            <text:p text:style-name="P80"/>
            <text:p text:style-name="P80">IV.7</text:p>
            <text:p text:style-name="P81"/>
            <text:p text:style-name="P81">III.8, IV.2</text:p>
            <text:p text:style-name="P81"/>
            <text:p text:style-name="P80"/>
            <text:p text:style-name="P80"/>
            <text:p text:style-name="P80"/>
            <text:p text:style-name="P80">I.5, IV.18</text:p>
            <text:p text:style-name="P80"/>
            <text:p text:style-name="P80"/>
            <text:p text:style-name="P80"/>
            <text:p text:style-name="P80"/>
            <text:p text:style-name="P44">I.5</text:p>
            <text:p text:style-name="P44"/>
            <text:p text:style-name="P44">III.5, IV.7</text:p>
            <text:p text:style-name="P44"><text:soft-page-break/></text:p>
            <text:p text:style-name="P44"/>
            <text:p text:style-name="P44"/>
            <text:p text:style-name="P44"/>
            <text:p text:style-name="P44">I.6, III.5</text:p>
          </table:table-cell>
          <table:table-cell table:style-name="Tabela4.A1" table:number-columns-spanned="2" office:value-type="string">
            <text:p text:style-name="P128"/>
            <text:p text:style-name="P139">1, 5</text:p>
            <text:p text:style-name="P139"/>
            <text:p text:style-name="P139"/>
            <text:p text:style-name="P139">1, 5, 6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8</text:p>
            <text:p text:style-name="P140"/>
            <text:p text:style-name="P17"><text:span text:style-name="T33">1, 5, 6</text:span></text:p>
            <text:p text:style-name="P140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>1, 8</text:p>
            <text:p text:style-name="P139"><text:soft-page-break/></text:p>
            <text:p text:style-name="P139"/>
            <text:p text:style-name="P139"/>
            <text:p text:style-name="P139"/>
            <text:p text:style-name="P139">1, 5</text:p>
          </table:table-cell>
          <table:covered-table-cell/>
          <table:table-cell table:style-name="Tabela4.A1" office:value-type="string">
            <text:p text:style-name="P52">Td, nr 35</text:p>
          </table:table-cell>
        </table:table-row>
        <table:table-row table:style-name="Tabela4.1">
          <table:table-cell table:style-name="Tabela4.A1" office:value-type="string">
            <text:p text:style-name="P135">Temat dnia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20"><text:span text:style-name="T25">Punkty z <text:line-break/>obszarów <text:line-break/>podstawy programowej</text:span></text:p>
          </table:table-cell>
          <table:table-cell table:style-name="Tabela4.A1" table:number-columns-spanned="2" office:value-type="string">
            <text:p text:style-name="P17"><text:span text:style-name="T1">Numer rozwijanej kompetencji kluczowej</text:span></text:p>
          </table:table-cell>
          <table:covered-table-cell/>
          <table:table-cell table:style-name="Tabela4.A1" office:value-type="string">
            <text:p text:style-name="P20"><text:span text:style-name="T1"><text:s/>tablice demonstracyjne, <text:s/>zeszyt Supersmyka</text:span></text:p>
          </table:table-cell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continue-list="list145418585325896" text:style-name="WW8Num48">
              <text:list-item>
                <text:p text:style-name="P144" loext:marker-style-name="T1"><text:span text:style-name="T2">rozwijanie sprawności ruchowej;</text:span></text:p>
              </text:list-item>
              <text:list-item>
                <text:p text:style-name="P144" loext:marker-style-name="T1"><text:span text:style-name="T33">zachęcanie do podejmowania prostych prac domowych z rodzicam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4. Czas z rodzicami</text:span></text:p>
            <text:p text:style-name="P44"/>
            <text:p text:style-name="P44"/>
          </table:table-cell>
          <table:table-cell table:style-name="Tabela4.A1" office:value-type="string">
            <text:p text:style-name="P24"/>
            <text:list text:continue-numbering="true" text:style-name="WW8Num48">
              <text:list-item>
                <text:p text:style-name="P88" loext:marker-style-name="T14"><text:span text:style-name="T32">Jak spędziłeś wczorajszy dzień?</text:span><text:span text:style-name="T14"> – zabawa powitalna.</text:span></text:p>
              </text:list-item>
              <text:list-item>
                <text:p text:style-name="P145" loext:marker-style-name="T14"><text:span text:style-name="T32">Zabawy i zajęcia z rodzicami</text:span><text:span text:style-name="T14"> – rozmowa przy tablicy demonstracyjnej.</text:span></text:p>
              </text:list-item>
              <text:list-item>
                <text:p text:style-name="P145" loext:marker-style-name="T33"><text:span text:style-name="T34">Zeszyt Supersmyka </text:span><text:span text:style-name="T33">– rozwijanie koordynacji</text:span></text:p>
              </text:list-item>
            </text:list>
            <text:p text:style-name="P120"><text:span text:style-name="T33">wzrokowo-ruchowej.</text:span></text:p>
            <text:list text:continue-numbering="true" text:style-name="WW8Num48">
              <text:list-item>
                <text:p text:style-name="P145" loext:marker-style-name="T14"><text:span text:style-name="T32">Zanieś rodzicom śniadanie</text:span><text:span text:style-name="T14"> – zabawa ruchowa.</text:span></text:p>
              </text:list-item>
              <text:list-item>
                <text:p text:style-name="P146" loext:marker-style-name="T14">Zestaw ćwiczeń ruchowych nr 18.</text:p>
              </text:list-item>
            </text:list>
            <text:p text:style-name="P147"/>
            <text:list text:continue-numbering="true" text:style-name="WW8Num48">
              <text:list-item>
                <text:p text:style-name="P145" loext:marker-style-name="T33"><text:span text:style-name="T34">Razem w kuchni</text:span><text:span text:style-name="T33"> – zajęcia</text:span></text:p>
              </text:list-item>
            </text:list>
            <text:p text:style-name="P120"><text:span text:style-name="T33">badawczo-gospodarcze.</text:span></text:p>
            <text:p text:style-name="P148"/>
            <text:p text:style-name="P149"><text:soft-page-break/></text:p>
            <text:p text:style-name="P149"/>
            <text:p text:style-name="P149"/>
            <text:list text:continue-numbering="true" text:style-name="WW8Num48">
              <text:list-item>
                <text:p text:style-name="P145" loext:marker-style-name="T14"><text:span text:style-name="T14">Zabawy na świeżym powietrzu: </text:span><text:span text:style-name="T32">Rodzinna majówka </text:span><text:span text:style-name="T14">– relaks na kocach; prowadzenie obserwacji przyrodniczych.</text:span></text:p>
              </text:list-item>
              <text:list-item>
                <text:p text:style-name="P145" loext:marker-style-name="T14"><text:span text:style-name="T14">Powtórzenie zabawy z piosenką </text:span><text:span text:style-name="T32">Ja i rodzinka.</text:span></text:p>
              </text:list-item>
              <text:list-item>
                <text:p text:style-name="P145" loext:marker-style-name="T14"><text:span text:style-name="T32">Moja rodzinka</text:span><text:span text:style-name="T14"> – ćwiczenie koordynacji słuchowo-ruchowej.</text:span></text:p>
              </text:list-item>
              <text:list-item>
                <text:p text:style-name="P145" loext:marker-style-name="T14"><text:span text:style-name="T32">Pomagam mamie</text:span><text:span text:style-name="T14"> – zabawa naśladowcza.</text:span></text:p>
              </text:list-item>
            </text:list>
            <text:p text:style-name="P139"/>
            <text:list xml:id="list145417623270973" text:continue-numbering="true" text:style-name="WW8Num48">
              <text:list-item>
                <text:p text:style-name="P145" loext:marker-style-name="T14"><text:span text:style-name="T32">Co lubią robić moi rodzice?</text:span><text:span text:style-name="T14"> – </text:span><text:span text:style-name="T35">zabawa tematyczna.</text:span></text:p>
              </text:list-item>
              <text:list-item>
                <text:p text:style-name="P145" loext:marker-style-name="T14"><text:span text:style-name="T32">To ja, twoja mama, to ja, twój tata</text:span><text:span text:style-name="T14"> – zabawa słuchowa.</text:span></text:p>
              </text:list-item>
            </text:list>
            <text:p text:style-name="P143"/>
          </table:table-cell>
          <table:table-cell table:style-name="Tabela4.A1" office:value-type="string">
            <text:p text:style-name="P23">Dziecko:</text:p>
            <text:list text:continue-list="list145418788255315" text:style-name="WW8Num39">
              <text:list-item>
                <text:p text:style-name="P103" loext:marker-style-name="T2">opowiada o tym, co robiło poprzedniego</text:p>
              </text:list-item>
            </text:list>
            <text:p text:style-name="P57"><text:span text:style-name="T2">dnia,</text:span></text:p>
            <text:p text:style-name="P27"/>
            <text:list text:continue-numbering="true" text:style-name="WW8Num39">
              <text:list-item>
                <text:p text:style-name="P103" loext:marker-style-name="T2">odpowiada na pytania,</text:p>
              </text:list-item>
              <text:list-item>
                <text:p text:style-name="P102" loext:marker-style-name="T17"><text:span text:style-name="T17">rysuje piłkę po śladach, koloruje rysunek,</text:span></text:p>
              </text:list-item>
              <text:list-item>
                <text:p text:style-name="P103" loext:marker-style-name="T2">bierze udział w zabawie,</text:p>
              </text:list-item>
              <text:list-item>
                <text:p text:style-name="P102" loext:marker-style-name="T2"><text:span text:style-name="T2">uczestniczy w ćwiczeniach ruchowych,</text:span></text:p>
                <text:p text:style-name="P150" loext:marker-style-name="T16"/>
              </text:list-item>
              <text:list-item>
                <text:p text:style-name="P102" loext:marker-style-name="T17"><text:span text:style-name="T17">wymienia nazwy zajęć, które można wykonywać z </text:span><text:soft-page-break/><text:span text:style-name="T17">rodzicami, zagniata ciasto, wykrawa ciastka i je ozdabia,</text:span></text:p>
              </text:list-item>
              <text:list-item>
                <text:p text:style-name="P102" loext:marker-style-name="T2"><text:span text:style-name="T2">uczestniczy w ćwiczeniach ruchowych,</text:span></text:p>
              </text:list-item>
            </text:list>
            <text:p text:style-name="P32"/>
            <text:p text:style-name="P23"/>
            <text:p text:style-name="P32"/>
            <text:list text:continue-numbering="true" text:style-name="WW8Num39">
              <text:list-item>
                <text:p text:style-name="P103" loext:marker-style-name="T2">rytmicznie porusza się przy muzyce,</text:p>
              </text:list-item>
              <text:list-item>
                <text:p text:style-name="P102" loext:marker-style-name="T2"><text:span text:style-name="T2">wykonuje polecenia N.,</text:span></text:p>
              </text:list-item>
            </text:list>
            <text:p text:style-name="P23"/>
            <text:list xml:id="list145416966216689" text:continue-numbering="true" text:style-name="WW8Num39">
              <text:list-item>
                <text:p text:style-name="P103" loext:marker-style-name="T2">pokazuje czynność za pomocą ruchu, gestów i mimiki,</text:p>
              </text:list-item>
              <text:list-item>
                <text:p text:style-name="P102" loext:marker-style-name="T2"><text:span text:style-name="T2">opowiada, co jego rodzice lubią robić w wolnym czasie,</text:span></text:p>
              </text:list-item>
              <text:list-item>
                <text:p text:style-name="P102" loext:marker-style-name="T2"><text:span text:style-name="T2">rozpoznaje, z którego kierunku dobiegł głos.</text:span></text:p>
              </text:list-item>
            </text:list>
            <text:p text:style-name="P27"/>
          </table:table-cell>
          <table:table-cell table:style-name="Tabela4.A1" office:value-type="string">
            <text:p text:style-name="P79"/>
            <text:p text:style-name="P80">I.5</text:p>
            <text:p text:style-name="P80"/>
            <text:p text:style-name="P80"/>
            <text:p text:style-name="P80"/>
            <text:p text:style-name="P80"/>
            <text:p text:style-name="P80">IV.2, IV.5</text:p>
            <text:p text:style-name="P81">I.7</text:p>
            <text:p text:style-name="P81"/>
            <text:p text:style-name="P80"/>
            <text:p text:style-name="P80">I.5</text:p>
            <text:p text:style-name="P80"/>
            <text:p text:style-name="P80">I.8</text:p>
            <text:p text:style-name="P80"/>
            <text:p text:style-name="P115"/>
            <text:p text:style-name="P115"/>
            <text:p text:style-name="P81"/>
            <text:p text:style-name="P81">IV.2, IV.18</text:p>
            <text:p text:style-name="P81"/>
            <text:p text:style-name="P80"><text:soft-page-break/></text:p>
            <text:p text:style-name="P80"/>
            <text:p text:style-name="P80"/>
            <text:p text:style-name="P80"/>
            <text:p text:style-name="P80">I.5, IV.18</text:p>
            <text:p text:style-name="P80"/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>IV.7</text:p>
            <text:p text:style-name="P80"/>
            <text:p text:style-name="P80"/>
            <text:p text:style-name="P80">I.5</text:p>
            <text:p text:style-name="P80"/>
            <text:p text:style-name="P80"/>
            <text:p text:style-name="P80"/>
            <text:p text:style-name="P80"/>
            <text:p text:style-name="P80">III.5, IV.9</text:p>
            <text:p text:style-name="P80"/>
            <text:p text:style-name="P80"/>
            <text:p text:style-name="P44">IV.6</text:p>
          </table:table-cell>
          <table:table-cell table:style-name="Tabela4.A1" table:number-columns-spanned="2" office:value-type="string">
            <text:p text:style-name="P128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5, 6</text:p>
            <text:p text:style-name="P139"><text:span text:style-name="T28">1, 8</text:span></text:p>
            <text:p text:style-name="P140"/>
            <text:p text:style-name="P139"/>
            <text:p text:style-name="P139">1, 5</text:p>
            <text:p text:style-name="P139"/>
            <text:p text:style-name="P139">1, 5</text:p>
            <text:p text:style-name="P139"/>
            <text:p text:style-name="P139"/>
            <text:p text:style-name="P147"/>
            <text:p text:style-name="P147"/>
            <text:p text:style-name="P140">1, 5</text:p>
            <text:p text:style-name="P140"/>
            <text:p text:style-name="P139"><text:soft-page-break/>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/>
            <text:p text:style-name="P139">1, 8</text:p>
            <text:p text:style-name="P139"/>
            <text:p text:style-name="P139">1, 5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6</text:p>
            <text:p text:style-name="P139"/>
            <text:p text:style-name="P139"/>
            <text:p text:style-name="P139">1, 5</text:p>
          </table:table-cell>
          <table:covered-table-cell/>
          <table:table-cell table:style-name="Tabela4.A1" office:value-type="string">
            <text:p text:style-name="P62">Td, nr 35,</text:p>
            <text:p text:style-name="P151">ZS, A+, karta nr 27</text:p>
          </table:table-cell>
        </table:table-row>
        <table:table-row table:style-name="Tabela4.1">
          <table:table-cell table:style-name="Tabela4.A1" office:value-type="string">
            <text:p text:style-name="P20"><text:span text:style-name="T1">Temat dnia</text:span></text:p>
          </table:table-cell>
          <table:table-cell table:style-name="Tabela4.A1" office:value-type="string">
            <text:p text:style-name="P18">Aktywność <text:line-break/>i działalność <text:line-break/>dziecka</text:p>
          </table:table-cell>
          <table:table-cell table:style-name="Tabela4.A1" office:value-type="string">
            <text:p text:style-name="P18">Cele<text:line-break/>operacyjne</text:p>
          </table:table-cell>
          <table:table-cell table:style-name="Tabela4.A1" office:value-type="string">
            <text:p text:style-name="P136">Punkty z <text:line-break/>obszarów <text:line-break/>podstawy programowej</text:p>
          </table:table-cell>
          <table:table-cell table:style-name="Tabela4.A1" table:number-columns-spanned="2" office:value-type="string">
            <text:p text:style-name="P17"><text:span text:style-name="T1">Numer rozwijanej kompetencji kluczowej</text:span></text:p>
          </table:table-cell>
          <table:covered-table-cell/>
          <table:table-cell table:style-name="Tabela4.A1" office:value-type="string">
            <text:p text:style-name="P20"><text:span text:style-name="T1"><text:s/>tablice demonstracyjne, <text:s/>zeszyt Supersmyka</text:span></text:p>
          </table:table-cell>
        </table:table-row>
        <table:table-row table:style-name="Tabela4.1">
          <table:table-cell table:style-name="Tabela4.A1" table:number-columns-spanned="7" office:value-type="string">
            <text:p text:style-name="P20"><text:span text:style-name="T2">Zamierzenia wychowawczo–dydaktyczne (cele główne):</text:span></text:p>
            <text:list text:style-name="WW8Num92">
              <text:list-item>
                <text:p text:style-name="P152" loext:marker-style-name="T2"><text:span text:style-name="T2">stwarzanie okazji do odczuwania radości z przygotowywania niespodzianki dla rodziców;</text:span></text:p>
              </text:list-item>
              <text:list-item>
                <text:p text:style-name="P152" loext:marker-style-name="T2"><text:span text:style-name="T2">rozwijanie umiejętności manualnych oraz pamięci przez odtwarzanie wyglądu rodziców;</text:span></text:p>
              </text:list-item>
              <text:list-item>
                <text:p text:style-name="P153" loext:marker-style-name="T2">rozwijanie logicznego myślen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<text:span text:style-name="T2">5. Prezent dla mamy i taty</text:span></text:p>
            <text:p text:style-name="P44"><text:soft-page-break/></text:p>
          </table:table-cell>
          <table:table-cell table:style-name="Tabela4.A1" office:value-type="string">
            <text:p text:style-name="P55"/>
            <text:list text:continue-list="list145417623270973" text:style-name="WW8Num48">
              <text:list-item>
                <text:p text:style-name="P88" loext:marker-style-name="T2"><text:span text:style-name="T15">Jak spędziłeś wczorajszy </text:span><text:soft-page-break/><text:span text:style-name="T15">dzień?</text:span><text:span text:style-name="T2"> – zabawa powitalna.</text:span></text:p>
              </text:list-item>
              <text:list-item>
                <text:p text:style-name="P88" loext:marker-style-name="T2"><text:span text:style-name="T15">Serduszka dobrych życzeń</text:span><text:span text:style-name="T2"> – układanie życzeń dla rodziców.</text:span></text:p>
              </text:list-item>
              <text:list-item>
                <text:p text:style-name="P89" loext:marker-style-name="T2">Dekorowanie sali na obchody Dnia Matki i Dnia Ojca.</text:p>
              </text:list-item>
              <text:list-item>
                <text:p text:style-name="P88" loext:marker-style-name="T2"><text:span text:style-name="T15">Mamy i ich dzieci</text:span><text:span text:style-name="T2"> – zabawa ruchow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pan text:style-name="T15">Portret mojej mamy i portret mojego taty</text:span><text:span text:style-name="T2"> – zajęcia plastyczne.</text:span></text:p>
              </text:list-item>
            </text:list>
            <text:p text:style-name="P32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U fotografa</text:span><text:span text:style-name="T2"> – zabawa ruchowa.</text:span></text:p>
              </text:list-item>
            </text:list>
            <text:p text:style-name="P23"/>
            <text:p text:style-name="P31"/>
            <text:list text:continue-numbering="true" text:style-name="WW8Num48">
              <text:list-item>
                <text:p text:style-name="P88" loext:marker-style-name="T17"><text:span text:style-name="T18">Co robimy z rodzicami</text:span><text:span text:style-name="T17"> – rozwiązywanie</text:span></text:p>
              </text:list-item>
            </text:list>
            <text:p text:style-name="P57"><text:span text:style-name="T17">różnego typu zagadek.</text:span></text:p>
            <text:p text:style-name="P112"/>
            <text:p text:style-name="P27"/>
            <text:p text:style-name="P27"/>
            <text:list xml:id="list145417902351499" text:continue-numbering="true" text:style-name="WW8Num48">
              <text:list-item>
                <text:p text:style-name="P88" loext:marker-style-name="T2"><text:span text:style-name="T2">Zabawy na świeżym powietrzu: </text:span><text:span text:style-name="T15">Kto pierwszy</text:span><text:span text:style-name="T2"> – zabawa ruchowa; </text:span><text:span text:style-name="T15">Ciasteczka dla mamy</text:span><text:span text:style-name="T2"> – lepienie z mokrego piasku.</text:span></text:p>
              </text:list-item>
              <text:list-item>
                <text:p text:style-name="P89" loext:marker-style-name="T2">Utrwalenie materiału muzycznego z całego <text:soft-page-break/>tygodnia.</text:p>
              </text:list-item>
              <text:list-item>
                <text:p text:style-name="P88" loext:marker-style-name="T2"><text:span text:style-name="T15">Rodzinka</text:span><text:span text:style-name="T2"> – zabawa orientacyjno-porządkowa.</text:span></text:p>
              </text:list-item>
              <text:list-item>
                <text:p text:style-name="P88" loext:marker-style-name="T2"><text:span text:style-name="T15">Prezenty dla mamy, prezenty dla taty</text:span><text:span text:style-name="T2"> – zabawa językowa.</text:span></text:p>
              </text:list-item>
              <text:list-item>
                <text:p text:style-name="P89" loext:marker-style-name="T2">Ewaluacja działań realizowanych w bieżącym tygodniu.</text:p>
              </text:list-item>
              <text:list-item>
                <text:p text:style-name="P88" loext:marker-style-name="T2"><text:span text:style-name="T2">Zorganizowanie uroczystości z okazji Dnia Matki i Dnia Ojca.</text:span></text:p>
              </text:list-item>
            </text:list>
          </table:table-cell>
          <table:table-cell table:style-name="Tabela4.A1" office:value-type="string">
            <text:p text:style-name="P23">Dziecko:</text:p>
            <text:list text:continue-list="list145416966216689" text:style-name="WW8Num39">
              <text:list-item>
                <text:p text:style-name="P103" loext:marker-style-name="T2">opowiada o tym, co <text:soft-page-break/>robiło poprzedniego</text:p>
              </text:list-item>
            </text:list>
            <text:p text:style-name="P57"><text:span text:style-name="T2">dnia,</text:span></text:p>
            <text:list text:continue-numbering="true" text:style-name="WW8Num39">
              <text:list-item>
                <text:p text:style-name="P102" loext:marker-style-name="T2"><text:span text:style-name="T2">formułuje</text:span></text:p>
              </text:list-item>
            </text:list>
            <text:p text:style-name="P57"><text:span text:style-name="T2">życzenia dla rodziców,</text:span></text:p>
            <text:list text:continue-numbering="true" text:style-name="WW8Num39">
              <text:list-item>
                <text:p text:style-name="P103" loext:marker-style-name="T2">dekoruje salę z innymi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naśladuje sposób poruszania się danego zwierzęcia,</text:p>
              </text:list-item>
              <text:list-item>
                <text:p text:style-name="P102" loext:marker-style-name="T2"><text:span text:style-name="T2">okazuje miłość i przywiązanie do swoich rodziców,</text:span></text:p>
              </text:list-item>
              <text:list-item>
                <text:p text:style-name="P102" loext:marker-style-name="T2"><text:span text:style-name="T2">wykonuje portret swojej mamy i swojego taty,</text:span></text:p>
              </text:list-item>
              <text:list-item>
                <text:p text:style-name="P102" loext:marker-style-name="T2"><text:span text:style-name="T2">podczas przerwy w muzyce udaje pozowanie do zdjęcia,</text:span></text:p>
              </text:list-item>
              <text:list-item>
                <text:p text:style-name="P113" loext:marker-style-name="T17">rozwiązuje różnego typu zagadki – rozpoznaje i nazywa aktywności, które może podejmować</text:p>
              </text:list-item>
            </text:list>
            <text:p text:style-name="P57"><text:span text:style-name="T17">z rodzicami,</text:span></text:p>
            <text:list text:continue-numbering="true" text:style-name="WW8Num39">
              <text:list-item>
                <text:p text:style-name="P102" loext:marker-style-name="T2"><text:span text:style-name="T2">aktywnie uczestniczy w zabawach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3" loext:marker-style-name="T2"><text:soft-page-break/>rytmicznie porusza się przy muzyce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reaguje na hasło,</text:p>
              </text:list-item>
            </text:list>
            <text:p text:style-name="P32"/>
            <text:list text:continue-numbering="true" text:style-name="WW8Num39">
              <text:list-item>
                <text:p text:style-name="P102" loext:marker-style-name="T2"><text:span text:style-name="T2">dzieli nazwy przedmiotów</text:span></text:p>
              </text:list-item>
            </text:list>
            <text:p text:style-name="P57"><text:span text:style-name="T2">na sylaby,</text:span></text:p>
            <text:list text:continue-numbering="true" text:style-name="WW8Num39">
              <text:list-item>
                <text:p text:style-name="P103" loext:marker-style-name="T2">kończy rozpoczęte zdania,</text:p>
              </text:list-item>
            </text:list>
            <text:p text:style-name="P23"/>
            <text:list xml:id="list145417945722149" text:continue-numbering="true" text:style-name="WW8Num39">
              <text:list-item>
                <text:p text:style-name="P103" loext:marker-style-name="T2">występuje przed rodzicami.</text:p>
              </text:list-item>
            </text:list>
          </table:table-cell>
          <table:table-cell table:style-name="Tabela4.A1" office:value-type="string">
            <text:p text:style-name="P154"/>
            <text:p text:style-name="P106">I.5</text:p>
            <text:p text:style-name="P106"><text:soft-page-break/></text:p>
            <text:p text:style-name="P106"/>
            <text:p text:style-name="P106">III.6, IV.5</text:p>
            <text:p text:style-name="P106"/>
            <text:p text:style-name="P106"/>
            <text:p text:style-name="P106">IV.6</text:p>
            <text:p text:style-name="P106"/>
            <text:p text:style-name="P106"/>
            <text:p text:style-name="P106">I.5</text:p>
            <text:p text:style-name="P106"/>
            <text:p text:style-name="P106"/>
            <text:p text:style-name="P106"/>
            <text:p text:style-name="P106"/>
            <text:p text:style-name="P106">IV.8, IV.9</text:p>
            <text:p text:style-name="P106"/>
            <text:p text:style-name="P106"/>
            <text:p text:style-name="P106"/>
            <text:p text:style-name="P106"/>
            <text:p text:style-name="P106"/>
            <text:p text:style-name="P106">I.5</text:p>
            <text:p text:style-name="P107"/>
            <text:p text:style-name="P108"/>
            <text:p text:style-name="P20"><text:span text:style-name="T36">IV.5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6">I.5</text:p>
            <text:p text:style-name="P106"/>
            <text:p text:style-name="P106"/>
            <text:p text:style-name="P106"><text:soft-page-break/></text:p>
            <text:p text:style-name="P106"/>
            <text:p text:style-name="P106">IV.7</text:p>
            <text:p text:style-name="P106"/>
            <text:p text:style-name="P106"/>
            <text:p text:style-name="P106">I.5</text:p>
            <text:p text:style-name="P106"/>
            <text:p text:style-name="P106">IV.2, IV.6</text:p>
            <text:p text:style-name="P106"/>
            <text:p text:style-name="P106"/>
            <text:p text:style-name="P106"/>
            <text:p text:style-name="P106">III.5, IV.1, IV.2</text:p>
            <text:p text:style-name="P106"/>
            <text:p text:style-name="P106"/>
            <text:p text:style-name="P106">I.5, III.6, IV.5,</text:p>
            <text:p text:style-name="P106">IV.7</text:p>
          </table:table-cell>
          <table:table-cell table:style-name="Tabela4.A1" table:number-columns-spanned="2" office:value-type="string">
            <text:p text:style-name="P155"/>
            <text:p text:style-name="P139">1, 5</text:p>
            <text:p text:style-name="P139"><text:soft-page-break/></text:p>
            <text:p text:style-name="P139"/>
            <text:p text:style-name="P139">1, 5, 6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6, 8</text:p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47"/>
            <text:p text:style-name="P147"/>
            <text:p text:style-name="P140">1, 5</text:p>
            <text:p text:style-name="P140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<text:soft-page-break/></text:p>
            <text:p text:style-name="P139"/>
            <text:p text:style-name="P139">1, 8</text:p>
            <text:p text:style-name="P139"/>
            <text:p text:style-name="P139"/>
            <text:p text:style-name="P139">1, 5</text:p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, 6, 8</text:p>
            <text:p text:style-name="P139"/>
          </table:table-cell>
          <table:covered-table-cell/>
          <table:table-cell table:style-name="Tabela4.A1" office:value-type="string">
            <text:p text:style-name="P37"/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25"><text:span text:style-name="T1">Maj, tydzień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25"><text:span text:style-name="T2">Krąg tematyczny (temat tygodnia): </text:span><text:span text:style-name="T3">Czego dzieci potrzebują do szczęścia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6" office:value-type="string">
            <text:p text:style-name="P2">Treści programowe:</text:p>
            <text:p text:style-name="P2">Fizyczny obszar rozwoju dziecka</text:p>
            <text:p text:style-name="P3">Społeczna aktywność dziecka:</text:p>
            <text:list text:continue-list="list145417319425884" text:style-name="WW8Num1">
              <text:list-item>
                <text:p text:style-name="P156" loext:marker-style-name="T4"><text:span text:style-name="T4">zakładanie ubrań, butów;</text:span></text:p>
              </text:list-item>
              <text:list-item>
                <text:p text:style-name="P156" loext:marker-style-name="T4"><text:span text:style-name="T4">korzystanie z toalety;</text:span></text:p>
              </text:list-item>
              <text:list-item>
                <text:p text:style-name="P156" loext:marker-style-name="T4"><text:span text:style-name="T4">spożywanie posiłków – prawidłowe posługiwanie się łyżką, widelcem;</text:span></text:p>
              </text:list-item>
              <text:list-item>
                <text:p text:style-name="P7" loext:marker-style-name="T4"><text:span text:style-name="T4">odkładanie prac na półki indywidualne;</text:span></text:p>
              </text:list-item>
              <text:list-item>
                <text:p text:style-name="P7" loext:marker-style-name="T4"><text:span text:style-name="T4">udział w porządkowaniu sali po skończonej zabawie.</text:span></text:p>
              </text:list-item>
            </text:list>
            <text:p text:style-name="P3">Językowa aktywność dziecka:</text:p>
            <text:list text:continue-numbering="true" text:style-name="WW8Num1">
              <text:list-item>
                <text:p text:style-name="P7" loext:marker-style-name="T4"><text:soft-page-break/><text:span text:style-name="T4">rozwijanie sprawności całego ciała (w toku wykonywania czynności samoobsługowych, zabaw ruchowych);</text:span></text:p>
              </text:list-item>
              <text:list-item>
                <text:p text:style-name="P157" loext:marker-style-name="T37">nabywanie sprawności manualnej (poprzez wykonywanie czynności wymagających zaangażowania mięśni dłoni, np. lepienie prostych kształtów z plasteliny, zgniatanie i zaginanie papieru);</text:p>
              </text:list-item>
              <text:list-item>
                <text:p text:style-name="P7" loext:marker-style-name="T4"><text:span text:style-name="T4">nabywanie koordynacji ruchowej.</text:span></text:p>
              </text:list-item>
            </text:list>
            <text:p text:style-name="P3">Artystyczna aktywność dziecka:</text:p>
            <text:list text:continue-numbering="true" text:style-name="WW8Num1">
              <text:list-item>
                <text:p text:style-name="P7" loext:marker-style-name="T4"><text:span text:style-name="T4">uczestniczenie w zabawach rytmicznych i ruchowych;</text:span></text:p>
              </text:list-item>
              <text:list-item>
                <text:p text:style-name="P7" loext:marker-style-name="T4"><text:span text:style-name="T4">budowanie z naturalnych materiałów (piasek, śnieg);</text:span></text:p>
              </text:list-item>
              <text:list-item>
                <text:p text:style-name="P7" loext:marker-style-name="T5"><text:span text:style-name="T4">rytmiczne poruszanie się przy muzyce;</text:span></text:p>
              </text:list-item>
              <text:list-item>
                <text:p text:style-name="P7" loext:marker-style-name="T5"><text:span text:style-name="T5">uczestniczenie w zabawach konstrukcyjnych.</text:span></text:p>
              </text:list-item>
            </text:list>
            <text:p text:style-name="P8">Ruchowa i zdrowotna aktywność dziecka:</text:p>
            <text:list text:continue-numbering="true" text:style-name="WW8Num1">
              <text:list-item>
                <text:p text:style-name="P158" loext:marker-style-name="T4"><text:span text:style-name="T4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  <text:list-item>
                <text:p text:style-name="P159" loext:marker-style-name="T26"><text:span text:style-name="T4">przebywanie na świeżym powietrzu – uczestniczenie w spacerach, zabawach;</text:span></text:p>
              </text:list-item>
              <text:list-item>
                <text:p text:style-name="P159" loext:marker-style-name="T4"><text:span text:style-name="T4">sygnalizowanie nauczycielowi złego samopoczucia.</text:span></text:p>
              </text:list-item>
            </text:list>
            <text:p text:style-name="P2">Emocjonalny obszar rozwoju dziecka</text:p>
            <text:p text:style-name="P3">Społeczna aktywność dziecka:</text:p>
            <text:list text:continue-numbering="true" text:style-name="WW8Num1">
              <text:list-item>
                <text:p text:style-name="P7" loext:marker-style-name="T6"><text:span text:style-name="T6">próby nazywania swoich emocji (np.: radość, smutek, złość, strach);</text:span></text:p>
              </text:list-item>
              <text:list-item>
                <text:p text:style-name="P7" loext:marker-style-name="T6"><text:span text:style-name="T6">dzielenie się swoimi przeżyciami;</text:span></text:p>
              </text:list-item>
              <text:list-item>
                <text:p text:style-name="P159" loext:marker-style-name="T26"><text:span text:style-name="T9">podejmowanie prób wspólnych zabaw,</text:span></text:p>
              </text:list-item>
              <text:list-item>
                <text:p text:style-name="P159" loext:marker-style-name="T9"><text:soft-page-break/><text:span text:style-name="T9">rozumienie znaczenia estetycznego urządzenia wnętrz, w których się przebywa.</text:span></text:p>
              </text:list-item>
            </text:list>
            <text:p text:style-name="P2">Społeczny obszar rozwoju dziecka</text:p>
            <text:p text:style-name="P3">Społeczna aktywność dziecka:</text:p>
            <text:list text:continue-numbering="true" text:style-name="WW8Num1">
              <text:list-item>
                <text:p text:style-name="P7" loext:marker-style-name="T4"><text:span text:style-name="T4">określanie swoich ulubionych zabaw, zajęć;</text:span></text:p>
              </text:list-item>
              <text:list-item>
                <text:p text:style-name="P7" loext:marker-style-name="T4"><text:span text:style-name="T4">współdecydowanie o ubiorze, wyborze zabawek, zabaw;</text:span></text:p>
              </text:list-item>
              <text:list-item>
                <text:p text:style-name="P7" loext:marker-style-name="T4"><text:span text:style-name="T4">dzielenie się swoimi przeżyciami;</text:span></text:p>
              </text:list-item>
              <text:list-item>
                <text:p text:style-name="P7" loext:marker-style-name="T4"><text:span text:style-name="T4">uczestniczenie we wspólnych zabawach;</text:span></text:p>
              </text:list-item>
              <text:list-item>
                <text:p text:style-name="P7" loext:marker-style-name="T4"><text:span text:style-name="T4">nazywanie członków bliższej i dalszej rodziny, np.: </text:span><text:span text:style-name="T31">mama, tata, brat, siostra, ciocia, babcia, dziadek, wujek</text:span><text:span text:style-name="T4">;</text:span></text:p>
              </text:list-item>
              <text:list-item>
                <text:p text:style-name="P7" loext:marker-style-name="T4"><text:span text:style-name="T4">odpowiadanie na pytania.</text:span></text:p>
              </text:list-item>
            </text:list>
            <text:p text:style-name="P12">Poznawczy obszar rozwoju dziecka</text:p>
            <text:p text:style-name="P3">Społeczna aktywność dziecka:</text:p>
            <text:list text:continue-numbering="true" text:style-name="WW8Num1">
              <text:list-item>
                <text:p text:style-name="P156" loext:marker-style-name="T5"><text:span text:style-name="T5">oglądanie książeczek ilustrujących życie dzieci innych narodów lub wspólnot etnicznych;</text:span></text:p>
              </text:list-item>
              <text:list-item>
                <text:p text:style-name="P156" loext:marker-style-name="T5"><text:span text:style-name="T5">określanie tego, co dziecko lubi robić;</text:span></text:p>
              </text:list-item>
              <text:list-item>
                <text:p text:style-name="P156" loext:marker-style-name="T5"><text:span text:style-name="T5">nazywanie ludzi różnych ras;</text:span></text:p>
              </text:list-item>
              <text:list-item>
                <text:p text:style-name="P156" loext:marker-style-name="T7"><text:span text:style-name="T5">spacerowanie w pobliżu przedszkola.</text:span></text:p>
              </text:list-item>
            </text:list>
            <text:p text:style-name="P8">Językowa aktywność dziecka:</text:p>
            <text:list text:continue-numbering="true" text:style-name="WW8Num1">
              <text:list-item>
                <text:p text:style-name="P7" loext:marker-style-name="T4"><text:span text:style-name="T4">uważne słuchanie rozmówcy;</text:span></text:p>
              </text:list-item>
              <text:list-item>
                <text:p text:style-name="P7" loext:marker-style-name="T4"><text:span text:style-name="T4">swobodne rozmowy na tematy bliskie dzieciom w kontaktach indywidualnych;</text:span></text:p>
              </text:list-item>
              <text:list-item>
                <text:p text:style-name="P7" loext:marker-style-name="T4"><text:span text:style-name="T4">sylabizowanie w toku zabaw, np. naśladowanie mowy robota, lalki;</text:span></text:p>
              </text:list-item>
              <text:list-item>
                <text:p text:style-name="P7" loext:marker-style-name="T4"><text:span text:style-name="T4">wypowiadanie się na temat obrazka, ilustracji, wysłuchanego tekstu;</text:span></text:p>
              </text:list-item>
              <text:list-item>
                <text:p text:style-name="P160" loext:marker-style-name="T4">słuchanie wierszy, opowiadań, odpowiadanie na pytania dotyczące utworu literackiego;</text:p>
              </text:list-item>
              <text:list-item>
                <text:p text:style-name="P7" loext:marker-style-name="T4"><text:span text:style-name="T4">wypowiadanie się prostymi zdaniami.</text:span></text:p>
              </text:list-item>
            </text:list>
            <text:p text:style-name="P8">Artystyczna aktywność dziecka:</text:p>
            <text:list text:continue-numbering="true" text:style-name="WW8Num1">
              <text:list-item>
                <text:p text:style-name="P7" loext:marker-style-name="T5"><text:span text:style-name="T5">słuchanie piosenek w wykonaniu nauczyciela;</text:span></text:p>
              </text:list-item>
              <text:list-item>
                <text:p text:style-name="P7" loext:marker-style-name="T5"><text:soft-page-break/><text:span text:style-name="T5">nauka prostych piosenek fragmentami metodą ze słuchu;</text:span></text:p>
              </text:list-item>
              <text:list-item>
                <text:p text:style-name="P161" loext:marker-style-name="T8">śpiewanie piosenek razem z osobą dorosłą;</text:p>
              </text:list-item>
              <text:list-item>
                <text:p text:style-name="P7" loext:marker-style-name="T5"><text:span text:style-name="T5">uczestniczenie w zabawach rytmicznych, ruchowych;</text:span></text:p>
              </text:list-item>
              <text:list-item>
                <text:p text:style-name="P7" loext:marker-style-name="T8"><text:span text:style-name="T5">rytmiczne poruszanie się przy muzyce;</text:span></text:p>
              </text:list-item>
              <text:list-item>
                <text:p text:style-name="P7" loext:marker-style-name="T5"><text:span text:style-name="T5">rysowanie, malowanie farbami plakatowymi, lepienie z gliny, masy solnej;</text:span></text:p>
              </text:list-item>
              <text:list-item>
                <text:p text:style-name="P7" loext:marker-style-name="T5"><text:span text:style-name="T5">budowanie z naturalnych materiałów (piasek, śnieg);</text:span></text:p>
              </text:list-item>
              <text:list-item>
                <text:p text:style-name="P7" loext:marker-style-name="T5"><text:span text:style-name="T5">uczestniczenie w zabawach konstrukcyjnych.</text:span></text:p>
              </text:list-item>
            </text:list>
            <text:p text:style-name="P8">Aktywność poznawcza:</text:p>
            <text:list text:continue-numbering="true" text:style-name="WW8Num1">
              <text:list-item>
                <text:p text:style-name="P7" loext:marker-style-name="T9"><text:span text:style-name="T9">uczestniczenie w zabawach rozwijających umiejętność poznawania samego siebie;</text:span></text:p>
              </text:list-item>
              <text:list-item>
                <text:p text:style-name="P7" loext:marker-style-name="T9"><text:span text:style-name="T9">wykorzystywanie w zabawach różnych zabawek, przedmiotów;</text:span></text:p>
              </text:list-item>
              <text:list-item>
                <text:p text:style-name="P7" loext:marker-style-name="T9"><text:span text:style-name="T9">wymienianie poglądów na temat ulubionych zabawek;</text:span></text:p>
              </text:list-item>
              <text:list-item>
                <text:p text:style-name="P7" loext:marker-style-name="T9"><text:span text:style-name="T9">podejmowanie zabaw inicjowanych przez nauczyciela, rozwijających zainteresowania dzieci;</text:span></text:p>
              </text:list-item>
              <text:list-item>
                <text:p text:style-name="P7" loext:marker-style-name="T9"><text:span text:style-name="T9">uczestniczenie w zabawach twórczych (głównie tematycznych, konstrukcyjnych i ruchowych);</text:span></text:p>
              </text:list-item>
              <text:list-item>
                <text:p text:style-name="P7" loext:marker-style-name="T9"><text:span text:style-name="T9">liczenie palców, przedmiotów itp.;</text:span></text:p>
              </text:list-item>
              <text:list-item>
                <text:p text:style-name="P162" loext:marker-style-name="T11">wskazywanie istotnych różnic pomiędzy dwoma przedmiotami, obrazkami;</text:p>
              </text:list-item>
              <text:list-item>
                <text:p text:style-name="P7" loext:marker-style-name="T9"><text:span text:style-name="T9">zauważanie rytmów, np. w ułożonym materiale przyrodniczym, mozaice geometrycznej, w klockach;</text:span></text:p>
              </text:list-item>
              <text:list-item>
                <text:p text:style-name="P7" loext:marker-style-name="T9"><text:span text:style-name="T9">określanie położenia przedmiotów w przestrzeni; stosowanie określeń</text:span><text:span text:style-name="T10">: na, pod, przed, za, wysoko, nisko</text:span><text:span text:style-name="T9">.</text:span></text:p>
              </text:list-item>
            </text:list>
            <text:p text:style-name="P17"><text:span text:style-name="T7">Program wychowania przedszkolnego</text:span><text:span text:style-name="T12">, Grupa MAC S.A. 2020 (s. 41–45, 50, 52, 53, 56, 59, 60, 65</text:span><text:span text:style-name="T6">, 66, </text:span><text:span text:style-name="T12">71–73, </text:span><text:span text:style-name="T13">75</text:span><text:span text:style-name="T12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8">Temat dnia</text:p>
          </table:table-cell>
          <table:table-cell table:style-name="Tabela5.A1" office:value-type="string">
            <text:p text:style-name="P18">Aktywność <text:line-break/>i działalność <text:line-break/>dziecka</text:p>
          </table:table-cell>
          <table:table-cell table:style-name="Tabela5.A1" office:value-type="string">
            <text:p text:style-name="P18">Cele<text:line-break/>operacyjne</text:p>
          </table:table-cell>
          <table:table-cell table:style-name="Tabela5.A1" office:value-type="string">
            <text:p text:style-name="P19">Punkty z <text:line-break/>obszarów <text:line-break/>podstawy programowej</text:p>
          </table:table-cell>
          <table:table-cell table:style-name="Tabela5.A1" office:value-type="string">
            <text:p text:style-name="P17"><text:span text:style-name="T1">Numer rozwijanej kompetencji kluczowej</text:span></text:p>
          </table:table-cell>
          <table:table-cell table:style-name="Tabela5.A1" office:value-type="string">
            <text:p text:style-name="P17"><text:span text:style-name="T1"><text:s/>tablice demonstracyjne, zeszyt Supersmyk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0"><text:span text:style-name="T2">Zamierzenia wychowawczo–dydaktyczne (cele główne):</text:span></text:p>
            <text:list text:continue-list="list145417946665213" text:style-name="WW8Num59">
              <text:list-item>
                <text:p text:style-name="P98" loext:marker-style-name="T2"><text:span text:style-name="T2">rozwijanie umiejętności uważnego słuchania opowiadania;</text:span></text:p>
              </text:list-item>
              <text:list-item>
                <text:p text:style-name="P98" loext:marker-style-name="T14"><text:span text:style-name="T2">zapoznanie ze znaczeniem słowa przyjaźń,</text:span></text:p>
              </text:list-item>
              <text:list-item>
                <text:p text:style-name="P98" loext:marker-style-name="T14"><text:span text:style-name="T37">wzbogacanie doświadczeń plastyczn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0"><text:span text:style-name="T2">1. Moi rówieśnicy</text:span></text:p>
            <text:p text:style-name="P44"/>
            <text:p text:style-name="P44"/>
          </table:table-cell>
          <table:table-cell table:style-name="Tabela5.A1" office:value-type="string">
            <text:p text:style-name="P24"/>
            <text:list text:continue-list="list145417902351499" text:style-name="WW8Num48">
              <text:list-item>
                <text:p text:style-name="P88" loext:marker-style-name="T2"><text:span text:style-name="T15">Sylabowe imiona</text:span><text:span text:style-name="T2"> – zabawa </text:span><text:soft-page-break/><text:span text:style-name="T2">powitalna.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Dzieci z różnych stron świata</text:span><text:span text:style-name="T2"> – odnajdywanie w czasopismach, katalogach,</text:span></text:p>
              </text:list-item>
            </text:list>
            <text:p text:style-name="P27">gazetkach reklamowych dzieci różnych narodowości, nazywanie</text:p>
            <text:p text:style-name="P27">czynności.</text:p>
            <text:list text:continue-numbering="true" text:style-name="WW8Num48">
              <text:list-item>
                <text:p text:style-name="P88" loext:marker-style-name="T2"><text:span text:style-name="T15">Jaka to czynność? </text:span><text:span text:style-name="T2">– rozpoznawanie czynności przedstawianych ruchem,</text:span></text:p>
              </text:list-item>
            </text:list>
            <text:p text:style-name="P27">wskazywanie odpowiednich zdjęć.</text:p>
            <text:list text:continue-numbering="true" text:style-name="WW8Num48">
              <text:list-item>
                <text:p text:style-name="P89" loext:marker-style-name="T2">Zestaw zabaw ruchowych nr 36.</text:p>
              </text:list-item>
              <text:list-item>
                <text:p text:style-name="P88" loext:marker-style-name="T2"><text:span text:style-name="T15">Przyjaciel, kto to taki? </text:span><text:span text:style-name="T2">– słuchanie opowiadania Moniki Czoik-Nowickiej</text:span></text:p>
              </text:list-item>
            </text:list>
            <text:p text:style-name="P57"><text:span text:style-name="T15">Przyjaciele z piaskownicy</text:span><text:span text:style-name="T2">.</text:span></text:p>
            <text:p text:style-name="P27"/>
            <text:p text:style-name="P27"/>
            <text:p text:style-name="P27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Garaż i samochody</text:span><text:span text:style-name="T2"> – zabawa ruchowa.</text:span></text:p>
              </text:list-item>
            </text:list>
            <text:p text:style-name="P100" loext:marker-style-name="T16"/>
            <text:list text:continue-numbering="true" text:style-name="WW8Num48">
              <text:list-item>
                <text:p text:style-name="P88" loext:marker-style-name="T17"><text:span text:style-name="T18">Portret mojego przyjaciela</text:span><text:span text:style-name="T17"> – malowanie plasteliną.</text:span></text:p>
              </text:list-item>
            </text:list>
            <text:p text:style-name="P26"><text:soft-page-break/></text:p>
            <text:p text:style-name="P23"/>
            <text:list text:continue-numbering="true" text:style-name="WW8Num48">
              <text:list-item>
                <text:p text:style-name="P88" loext:marker-style-name="T2"><text:span text:style-name="T2">Zabawy na świeżym powietrzu: </text:span><text:span text:style-name="T15">Zabawy w piaskownicy</text:span><text:span text:style-name="T2"> – budowanie</text:span></text:p>
              </text:list-item>
            </text:list>
            <text:p text:style-name="P57"><text:span text:style-name="T2">garażu dla samochodów; </text:span><text:span text:style-name="T15">Przedszkolna koszykówka</text:span><text:span text:style-name="T2"> – zabawa z elementami</text:span></text:p>
            <text:p text:style-name="P27">rzutu i celowania.</text:p>
            <text:list xml:id="list145417436603282" text:continue-numbering="true" text:style-name="WW8Num48">
              <text:list-item>
                <text:p text:style-name="P88" loext:marker-style-name="T2"><text:span text:style-name="T15">Cztery strony świata</text:span><text:span text:style-name="T2"> – zapoznanie z piosenką tygodnia.</text:span></text:p>
              </text:list-item>
              <text:list-item>
                <text:p text:style-name="P88" loext:marker-style-name="T2"><text:span text:style-name="T15">Szukam przyjaciela</text:span><text:span text:style-name="T2"> – zabawa orientacyjno-porządkowa.</text:span></text:p>
              </text:list-item>
              <text:list-item>
                <text:p text:style-name="P88" loext:marker-style-name="T2"><text:span text:style-name="T15">Głos przyjaciela</text:span><text:span text:style-name="T2"> – rozpoznawanie głosów innych dzieci.</text:span></text:p>
              </text:list-item>
              <text:list-item>
                <text:p text:style-name="P88" loext:marker-style-name="T2"><text:span text:style-name="T15">Prezent dla przyjaciela</text:span><text:span text:style-name="T2"> – kontynuowanie rozpoczętego rytmu, dostrzeganie</text:span></text:p>
              </text:list-item>
            </text:list>
            <text:p text:style-name="P27">nieprawidłowości.</text:p>
          </table:table-cell>
          <table:table-cell table:style-name="Tabela5.A1" office:value-type="string">
            <text:p text:style-name="P23">Dziecko:</text:p>
            <text:list text:continue-list="list145417945722149" text:style-name="WW8Num39">
              <text:list-item>
                <text:p text:style-name="P102" loext:marker-style-name="T2"><text:span text:style-name="T2">podaje sylabami imię </text:span><text:soft-page-break/><text:span text:style-name="T2">dziecka, do którego toczy piłkę,</text:span></text:p>
              </text:list-item>
              <text:list-item>
                <text:p text:style-name="P102" loext:marker-style-name="T2"><text:span text:style-name="T2">opisuje czynności, które wykonują dzieci różnych narodowości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pokazuje za pomocą ruchu daną czynność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aktywnie uczestniczy w zabawach,</text:span></text:p>
              </text:list-item>
              <text:list-item>
                <text:p text:style-name="P103" loext:marker-style-name="T2">słucha z uwagą treści opowiadania i odpowiada na pytania,</text:p>
              </text:list-item>
              <text:list-item>
                <text:p text:style-name="P102" loext:marker-style-name="T2"><text:span text:style-name="T2">wyjaśnia znaczenie słowa przyjaźń, wymienia przykłady zachowania świadczące o istnieniu przyjaźni między dziećmi,</text:span></text:p>
              </text:list-item>
              <text:list-item>
                <text:p text:style-name="P103" loext:marker-style-name="T2">reaguje na przerwę w grze,</text:p>
              </text:list-item>
            </text:list>
            <text:p text:style-name="P100" loext:marker-style-name="T16"/>
            <text:p text:style-name="P100" loext:marker-style-name="T16"/>
            <text:list text:continue-numbering="true" text:style-name="WW8Num39">
              <text:list-item>
                <text:p text:style-name="P102" loext:marker-style-name="T17"><text:span text:style-name="T17">wykonuje portret przyjaciela za pomocą techniki </text:span><text:soft-page-break/><text:span text:style-name="T17">malowania plasteliną,</text:span></text:p>
              </text:list-item>
              <text:list-item>
                <text:p text:style-name="P103" loext:marker-style-name="T2">buduje z piasku,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3" loext:marker-style-name="T2">uważnie słucha piosenki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reaguje na przerwę w grze,</text:p>
              </text:list-item>
            </text:list>
            <text:p text:style-name="P32"/>
            <text:list text:continue-numbering="true" text:style-name="WW8Num39">
              <text:list-item>
                <text:p text:style-name="P102" loext:marker-style-name="T2"><text:span text:style-name="T2">rozpoznaje głos kolegi i go wskazuje,</text:span></text:p>
              </text:list-item>
            </text:list>
            <text:p text:style-name="P32"/>
            <text:p text:style-name="P32"/>
            <text:list xml:id="list145418482723016" text:continue-numbering="true" text:style-name="WW8Num39">
              <text:list-item>
                <text:p text:style-name="P102" loext:marker-style-name="T2"><text:span text:style-name="T2">kontynuuje rytm.</text:span></text:p>
              </text:list-item>
            </text:list>
          </table:table-cell>
          <table:table-cell table:style-name="Tabela5.A1" office:value-type="string">
            <text:p text:style-name="P163"/>
            <text:p text:style-name="P164">III.4, IV.2</text:p>
            <text:p text:style-name="P164"/>
            <text:p text:style-name="P164"><text:soft-page-break/></text:p>
            <text:p text:style-name="P17"><text:span text:style-name="T38">IV.6, IV.8, IV.9, IV.21</text:span></text:p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>III.9, IV.1, IV.2</text:p>
            <text:p text:style-name="P164"/>
            <text:p text:style-name="P164"/>
            <text:p text:style-name="P164"/>
            <text:p text:style-name="P164"/>
            <text:p text:style-name="P164">I.5</text:p>
            <text:p text:style-name="P164"/>
            <text:p text:style-name="P164"/>
            <text:p text:style-name="P164">III.6, III.8, IV.2,</text:p>
            <text:p text:style-name="P17"><text:span text:style-name="T38">IV.5, IV.9, V.11, IV.15</text:span></text:p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>I.5</text:p>
            <text:p text:style-name="P164"/>
            <text:p text:style-name="P130"/>
            <text:p text:style-name="P131"/>
            <text:p text:style-name="P131">II.6, IV.8,</text:p>
            <text:p text:style-name="P131">IV.9</text:p>
            <text:p text:style-name="P164"><text:soft-page-break/></text:p>
            <text:p text:style-name="P164"/>
            <text:p text:style-name="P164">I.5</text:p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>IV.7</text:p>
            <text:p text:style-name="P164"/>
            <text:p text:style-name="P164"/>
            <text:p text:style-name="P164">I.5</text:p>
            <text:p text:style-name="P164"/>
            <text:p text:style-name="P164"/>
            <text:p text:style-name="P164">III.5, IV.1</text:p>
            <text:p text:style-name="P164"/>
            <text:p text:style-name="P164"/>
            <text:p text:style-name="P164"/>
            <text:p text:style-name="P164">IV.12</text:p>
          </table:table-cell>
          <table:table-cell table:style-name="Tabela5.A1" office:value-type="string">
            <text:p text:style-name="P165"/>
            <text:p text:style-name="P34">1, 5</text:p>
            <text:p text:style-name="P34"/>
            <text:p text:style-name="P34"><text:soft-page-break/></text:p>
            <text:p text:style-name="P17"><text:span text:style-name="T19">1, 2, 5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4"/>
            <text:p text:style-name="P34">1, 5, 6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5</text:p>
            <text:p text:style-name="P34"/>
            <text:p text:style-name="P35"/>
            <text:p text:style-name="P36"/>
            <text:p text:style-name="P17"><text:span text:style-name="T22">1, 8</text:span></text:p>
            <text:p text:style-name="P36"/>
            <text:p text:style-name="P34"><text:soft-page-break/></text:p>
            <text:p text:style-name="P34"/>
            <text:p text:style-name="P34">1, 5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1, 8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>1, 5</text:p>
            <text:p text:style-name="P34"/>
            <text:p text:style-name="P34"/>
            <text:p text:style-name="P34"/>
            <text:p text:style-name="P34">1, 3</text:p>
            <text:p text:style-name="P34"/>
          </table:table-cell>
          <table:table-cell table:style-name="Tabela5.A1" office:value-type="string">
            <text:p text:style-name="P37"/>
          </table:table-cell>
        </table:table-row>
        <table:table-row table:style-name="Tabela5.1">
          <table:table-cell table:style-name="Tabela5.A1" office:value-type="string">
            <text:p text:style-name="P135">Temat dnia</text:p>
          </table:table-cell>
          <table:table-cell table:style-name="Tabela5.A1" office:value-type="string">
            <text:p text:style-name="P18">Aktywność <text:line-break/>i działalność <text:line-break/>dziecka</text:p>
          </table:table-cell>
          <table:table-cell table:style-name="Tabela5.A1" office:value-type="string">
            <text:p text:style-name="P18">Cele<text:line-break/>operacyjne</text:p>
          </table:table-cell>
          <table:table-cell table:style-name="Tabela5.A1" office:value-type="string">
            <text:p text:style-name="P136">Punkty z <text:line-break/>obszarów <text:line-break/>podstawy programowej</text:p>
          </table:table-cell>
          <table:table-cell table:style-name="Tabela5.A1" office:value-type="string">
            <text:p text:style-name="P17"><text:span text:style-name="T1">Numer rozwijanej kompetencji kluczowej</text:span></text:p>
          </table:table-cell>
          <table:table-cell table:style-name="Tabela5.A1" office:value-type="string">
            <text:p text:style-name="P17"><text:span text:style-name="T1"><text:s/>tablice demonstracyjne, zeszyt Supersmyk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0"><text:span text:style-name="T2">Zamierzenia wychowawczo–dydaktyczne (cele główne):</text:span></text:p>
            <text:list text:style-name="WW8Num36">
              <text:list-item>
                <text:p text:style-name="P166" loext:marker-style-name="T1"><text:span text:style-name="T2">rozwijanie umiejętności rachunkowych;</text:span></text:p>
              </text:list-item>
              <text:list-item>
                <text:p text:style-name="P167" loext:marker-style-name="T1">rozwijanie sprawności ruchow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0"><text:span text:style-name="T2">2. Dzieci w mojej rodzinie</text:span></text:p>
            <text:p text:style-name="P44"/>
            <text:p text:style-name="P44"/>
          </table:table-cell>
          <table:table-cell table:style-name="Tabela5.A1" office:value-type="string">
            <text:p text:style-name="P55"/>
            <text:list text:continue-list="list145417436603282" text:style-name="WW8Num48">
              <text:list-item>
                <text:p text:style-name="P88" loext:marker-style-name="T2"><text:span text:style-name="T15">Sylabowe imiona</text:span><text:span text:style-name="T2"> – zabawa powitaln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oft-page-break/><text:span text:style-name="T15">Kiedy jestem chory</text:span><text:span text:style-name="T2"> – rozmowa na temat emocji, pisanie listu do chorego</text:span></text:p>
              </text:list-item>
            </text:list>
            <text:p text:style-name="P27">dziecka.</text:p>
            <text:list text:continue-numbering="true" text:style-name="WW8Num48">
              <text:list-item>
                <text:p text:style-name="P88" loext:marker-style-name="T2"><text:span text:style-name="T15">Dziecięce emocje</text:span><text:span text:style-name="T2"> – nazywanie emocji, próby podawania przyczyn</text:span></text:p>
              </text:list-item>
            </text:list>
            <text:p text:style-name="P27">przeżywanych emocji.</text:p>
            <text:list text:continue-numbering="true" text:style-name="WW8Num48">
              <text:list-item>
                <text:p text:style-name="P88" loext:marker-style-name="T2"><text:span text:style-name="T15">Układamy koła</text:span><text:span text:style-name="T2"> – zabawa bieżna.</text:span></text:p>
              </text:list-item>
              <text:list-item>
                <text:p text:style-name="P88" loext:marker-style-name="T2"><text:span text:style-name="T15">Zabawy z rodzeństwem</text:span><text:span text:style-name="T2"> – zajęcia matematyczne.</text:span></text:p>
              </text:list-item>
            </text:list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88" loext:marker-style-name="T2"><text:span text:style-name="T15">Dziecięce kręgi</text:span><text:span text:style-name="T2"> – zabawa ruchowa.</text:span></text:p>
              </text:list-item>
            </text:list>
            <text:p text:style-name="P100" loext:marker-style-name="T16"/>
            <text:list text:continue-numbering="true" text:style-name="WW8Num48">
              <text:list-item>
                <text:p text:style-name="P88" loext:marker-style-name="T17"><text:span text:style-name="T17">Zestaw ćwiczeń ruchowych nr 18.</text:span></text:p>
              </text:list-item>
            </text:list>
            <text:p text:style-name="P112"/>
            <text:list text:continue-numbering="true" text:style-name="WW8Num48">
              <text:list-item>
                <text:p text:style-name="P89" loext:marker-style-name="T2">Zabawy na powietrzu: spacer do skrzynki na listy, wysłanie listu do</text:p>
              </text:list-item>
            </text:list>
            <text:p text:style-name="P57"><text:span text:style-name="T2">chorej koleżanki/ chorego kolegi; </text:span><text:span text:style-name="T15">Na sygnał zbiórka</text:span><text:span text:style-name="T2"> </text:span><text:soft-page-break/><text:span text:style-name="T2">– zabawa rozwijająca</text:span></text:p>
            <text:p text:style-name="P57"><text:span text:style-name="T2">umiejętność szybkiej reakcji na sygnał.</text:span></text:p>
            <text:list xml:id="list145418491082493" text:continue-numbering="true" text:style-name="WW8Num48">
              <text:list-item>
                <text:p text:style-name="P89" loext:marker-style-name="T2">Utrwalenie refrenu piosenki. Nauka pierwszej zwrotki.</text:p>
              </text:list-item>
              <text:list-item>
                <text:p text:style-name="P88" loext:marker-style-name="T2"><text:span text:style-name="T15">Kolorowe figury</text:span><text:span text:style-name="T2"> – reagowanie na ustalone sygnały.</text:span></text:p>
              </text:list-item>
              <text:list-item>
                <text:p text:style-name="P88" loext:marker-style-name="T2"><text:span text:style-name="T15">Tunel z piłką</text:span><text:span text:style-name="T2"> – zabawa z elementem współdziałania.</text:span></text:p>
              </text:list-item>
              <text:list-item>
                <text:p text:style-name="P88" loext:marker-style-name="T2"><text:span text:style-name="T15">Moje rodzeństwo</text:span><text:span text:style-name="T2"> – uzupełnianie brakujących elementów rysunku.</text:span></text:p>
              </text:list-item>
              <text:list-item>
                <text:p text:style-name="P88" loext:marker-style-name="T2"><text:span text:style-name="T15">Co lubi moje rodzeństwo</text:span><text:span text:style-name="T2"> – wyrażanie informacji za pomocą gestów i mowy ciała.</text:span></text:p>
              </text:list-item>
            </text:list>
          </table:table-cell>
          <table:table-cell table:style-name="Tabela5.A1" office:value-type="string">
            <text:p text:style-name="P23">Dziecko:</text:p>
            <text:list text:continue-list="list145418482723016" text:style-name="WW8Num39">
              <text:list-item>
                <text:p text:style-name="P102" loext:marker-style-name="T2"><text:span text:style-name="T2">podaje sylabami imię dziecka, do którego toczy piłkę,</text:span></text:p>
              </text:list-item>
              <text:list-item>
                <text:p text:style-name="P103" loext:marker-style-name="T2"><text:soft-page-break/>opisuje emocje, które towarzyszą mu podczas choroby,</text:p>
              </text:list-item>
            </text:list>
            <text:p text:style-name="P23"/>
            <text:list text:continue-numbering="true" text:style-name="WW8Num39">
              <text:list-item>
                <text:p text:style-name="P102" loext:marker-style-name="T2"><text:span text:style-name="T2">dzieli się przeżyciami,</text:span></text:p>
              </text:list-item>
            </text:list>
            <text:p text:style-name="P32"/>
            <text:p text:style-name="P32"/>
            <text:list xml:id="list145417271288642" text:continue-numbering="true" text:style-name="WW8Num39">
              <text:list-item>
                <text:p text:style-name="P103" loext:marker-style-name="T2">układa na podłodze koło z szarfy,</text:p>
              </text:list-item>
              <text:list-item>
                <text:p text:style-name="P102" loext:marker-style-name="T2"><text:span text:style-name="T2">liczy różnice między obrazkami,</text:span></text:p>
              </text:list-item>
              <text:list-item>
                <text:p text:style-name="P103" loext:marker-style-name="T2">liczy i pokazuje na palcach, ile ma lat, układa tyle samo postaci z klocków w kształcie brył</text:p>
              </text:list-item>
            </text:list>
            <text:p text:style-name="P57"><text:span text:style-name="T2">geometrycznych i formuje tyle samo papierowych kul, ile dzieci jest w poszczególnych</text:span></text:p>
            <text:p text:style-name="P27">rodzinach,</text:p>
            <text:list text:style-name="WW8Num53">
              <text:list-item>
                <text:p text:style-name="P168" loext:marker-style-name="T2"><text:span text:style-name="T2">reaguje na przerwę w grze,</text:span></text:p>
              </text:list-item>
            </text:list>
            <text:p text:style-name="P31"/>
            <text:list text:continue-numbering="true" text:style-name="WW8Num53">
              <text:list-item>
                <text:p text:style-name="P168" loext:marker-style-name="T17"><text:span text:style-name="T17">uczestniczy w ćwiczeniach ruchowych,</text:span></text:p>
              </text:list-item>
              <text:list-item>
                <text:p text:style-name="P169" loext:marker-style-name="T2">bierze aktywny udział w zabawach,</text:p>
              </text:list-item>
            </text:list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list text:continue-numbering="true" text:style-name="WW8Num53">
              <text:list-item>
                <text:p text:style-name="P169" loext:marker-style-name="T2">śpiewa piosenkę,</text:p>
              </text:list-item>
            </text:list>
            <text:p text:style-name="P23"/>
            <text:p text:style-name="P23"/>
            <text:list text:continue-numbering="true" text:style-name="WW8Num53">
              <text:list-item>
                <text:p text:style-name="P169" loext:marker-style-name="T2">wykonuje polecenia N.,</text:p>
              </text:list-item>
            </text:list>
            <text:p text:style-name="P23"/>
            <text:list text:continue-numbering="true" text:style-name="WW8Num53">
              <text:list-item>
                <text:p text:style-name="P169" loext:marker-style-name="T2">współpracuje z innymi dziećmi,</text:p>
              </text:list-item>
            </text:list>
            <text:p text:style-name="P32"/>
            <text:list text:continue-numbering="true" text:style-name="WW8Num53">
              <text:list-item>
                <text:p text:style-name="P168" loext:marker-style-name="T2"><text:span text:style-name="T2">rysuje swoje rodzeństwo,</text:span></text:p>
              </text:list-item>
            </text:list>
            <text:p text:style-name="P32"/>
            <text:list xml:id="list145417239937711" text:continue-list="list145417271288642" text:style-name="WW8Num39">
              <text:list-item>
                <text:p text:style-name="P102" loext:marker-style-name="T2"><text:span text:style-name="T2">za pomocą gestów i mowy ciała stara się przekazać informację pozostałym dzieciom.</text:span></text:p>
              </text:list-item>
            </text:list>
          </table:table-cell>
          <table:table-cell table:style-name="Tabela5.A1" office:value-type="string">
            <text:p text:style-name="P79"/>
            <text:p text:style-name="P44">III.4, IV.2</text:p>
            <text:p text:style-name="P44"/>
            <text:p text:style-name="P44"/>
            <text:p text:style-name="P44"><text:soft-page-break/>II.6, II.9, IV.8</text:p>
            <text:p text:style-name="P44"/>
            <text:p text:style-name="P44"/>
            <text:p text:style-name="P44"/>
            <text:p text:style-name="P80">II.1, II.9</text:p>
            <text:p text:style-name="P80"/>
            <text:p text:style-name="P80"/>
            <text:p text:style-name="P80"/>
            <text:p text:style-name="P80">I.5</text:p>
            <text:p text:style-name="P80"/>
            <text:p text:style-name="P20"><text:span text:style-name="T19">IV.2, IV.9, IV.14,</text:span></text:p>
            <text:p text:style-name="P80">IV.15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.5</text:p>
            <text:p text:style-name="P115"/>
            <text:p text:style-name="P81"/>
            <text:p text:style-name="P20"><text:span text:style-name="T22">I.8</text:span></text:p>
            <text:p text:style-name="P81"/>
            <text:p text:style-name="P80"/>
            <text:p text:style-name="P80">I.5, III.5</text:p>
            <text:p text:style-name="P80"/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>IV.7</text:p>
            <text:p text:style-name="P80"/>
            <text:p text:style-name="P80"/>
            <text:p text:style-name="P80">IV.7</text:p>
            <text:p text:style-name="P80"/>
            <text:p text:style-name="P80"/>
            <text:p text:style-name="P80">I.5</text:p>
            <text:p text:style-name="P80"/>
            <text:p text:style-name="P80"/>
            <text:p text:style-name="P80"/>
            <text:p text:style-name="P80">III.2, IV.2, IV.8</text:p>
            <text:p text:style-name="P80"/>
            <text:p text:style-name="P80"/>
            <text:p text:style-name="P80">IV.1, IV.6</text:p>
            <text:p text:style-name="P80"/>
          </table:table-cell>
          <table:table-cell table:style-name="Tabela5.A1" office:value-type="string">
            <text:p text:style-name="P132"/>
            <text:p text:style-name="P139">1, 5</text:p>
            <text:p text:style-name="P139"/>
            <text:p text:style-name="P139"/>
            <text:p text:style-name="P139"><text:soft-page-break/>1, 5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>1, 3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40"/>
            <text:p text:style-name="P140">1, 5</text:p>
            <text:p text:style-name="P140"/>
            <text:p text:style-name="P139"/>
            <text:p text:style-name="P139">1, 5</text:p>
            <text:p text:style-name="P139"/>
            <text:p text:style-name="P139"/>
            <text:p text:style-name="P139"><text:soft-page-break/></text:p>
            <text:p text:style-name="P139"/>
            <text:p text:style-name="P139"/>
            <text:p text:style-name="P139"/>
            <text:p text:style-name="P139"/>
            <text:p text:style-name="P139">1, 8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>1, 8</text:p>
            <text:p text:style-name="P139"/>
            <text:p text:style-name="P139"/>
            <text:p text:style-name="P139">1, 5</text:p>
          </table:table-cell>
          <table:table-cell table:style-name="Tabela5.A1" office:value-type="string">
            <text:p text:style-name="P52">Td, nr 36</text:p>
          </table:table-cell>
        </table:table-row>
        <table:table-row table:style-name="Tabela5.1">
          <table:table-cell table:style-name="Tabela5.A1" office:value-type="string">
            <text:p text:style-name="P135">Temat dnia</text:p>
          </table:table-cell>
          <table:table-cell table:style-name="Tabela5.A1" office:value-type="string">
            <text:p text:style-name="P18">Aktywność <text:line-break/>i działalność <text:line-break/>dziecka</text:p>
          </table:table-cell>
          <table:table-cell table:style-name="Tabela5.A1" office:value-type="string">
            <text:p text:style-name="P18">Cele<text:line-break/>operacyjne</text:p>
          </table:table-cell>
          <table:table-cell table:style-name="Tabela5.A1" office:value-type="string">
            <text:p text:style-name="P20"><text:span text:style-name="T25">Punkty z <text:line-break/>obszarów <text:line-break/>podstawy programowej</text:span></text:p>
          </table:table-cell>
          <table:table-cell table:style-name="Tabela5.A1" office:value-type="string">
            <text:p text:style-name="P17"><text:span text:style-name="T1">Numer rozwijanej kompetencji kluczowej</text:span></text:p>
          </table:table-cell>
          <table:table-cell table:style-name="Tabela5.A1" office:value-type="string">
            <text:p text:style-name="P20"><text:span text:style-name="T1"><text:s/>tablice demonstracyjne, zeszyt Supersmyk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0"><text:span text:style-name="T2">Zamierzenia wychowawczo–dydaktyczne (cele główne):</text:span></text:p>
            <text:list text:style-name="WW8Num41">
              <text:list-item>
                <text:p text:style-name="P170" loext:marker-style-name="T2"><text:span text:style-name="T2">rozwijanie płynności i zwinności ruchów;</text:span></text:p>
              </text:list-item>
              <text:list-item>
                <text:p text:style-name="P170" loext:marker-style-name="T2"><text:span text:style-name="T2">rozwijanie umiejętności działania w skupieniu;</text:span></text:p>
              </text:list-item>
              <text:list-item>
                <text:p text:style-name="P171" loext:marker-style-name="T2">kształtowanie pozytywnej postawy wobec osób niepełnospraw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0"><text:span text:style-name="T2">3. Niezwykłe dzieci</text:span></text:p>
            <text:p text:style-name="P44"/>
            <text:p text:style-name="P44"/>
          </table:table-cell>
          <table:table-cell table:style-name="Tabela5.A1" office:value-type="string">
            <text:p text:style-name="P55"/>
            <text:list text:continue-list="list145418491082493" text:style-name="WW8Num48">
              <text:list-item>
                <text:p text:style-name="P88" loext:marker-style-name="T14"><text:span text:style-name="T32">Sylabowe imiona</text:span><text:span text:style-name="T14"> – zabawa powitalna.</text:span></text:p>
              </text:list-item>
            </text:list>
            <text:p text:style-name="P139"/>
            <text:list text:continue-numbering="true" text:style-name="WW8Num48">
              <text:list-item>
                <text:p text:style-name="P88" loext:marker-style-name="T14"><text:span text:style-name="T32">Co to znaczy niepełnosprawność?</text:span><text:span text:style-name="T14"> – </text:span><text:soft-page-break/><text:span text:style-name="T14">układanie obrazka z części, wyjaśnienie</text:span></text:p>
              </text:list-item>
            </text:list>
            <text:p text:style-name="P143">pojęcia niepełnosprawność.</text:p>
            <text:list text:continue-numbering="true" text:style-name="WW8Num48">
              <text:list-item>
                <text:p text:style-name="P88" loext:marker-style-name="T14"><text:span text:style-name="T32">W świecie ciszy</text:span><text:span text:style-name="T14"> – poznanie sposobu porozumiewania się osób niedosłyszących</text:span></text:p>
              </text:list-item>
            </text:list>
            <text:p text:style-name="P143">i głuchoniemych.</text:p>
            <text:list text:continue-numbering="true" text:style-name="WW8Num48">
              <text:list-item>
                <text:p text:style-name="P88" loext:marker-style-name="T14"><text:span text:style-name="T32">Karuzela</text:span><text:span text:style-name="T14"> – zabawa ze śpiewem.</text:span></text:p>
              </text:list-item>
              <text:list-item>
                <text:p text:style-name="P88" loext:marker-style-name="T14"><text:span text:style-name="T14">Zabawy z piosenką </text:span><text:span text:style-name="T32">Cztery strony świata.</text:span></text:p>
              </text:list-item>
            </text:list>
            <text:p text:style-name="P139"/>
            <text:p text:style-name="P139"/>
            <text:p text:style-name="P139"/>
            <text:p text:style-name="P139"/>
            <text:p text:style-name="P139"/>
            <text:p text:style-name="P147"/>
            <text:list text:continue-numbering="true" text:style-name="WW8Num48">
              <text:list-item>
                <text:p text:style-name="P88" loext:marker-style-name="T33"><text:span text:style-name="T34">Wszystkie dzieci chcą być szczęśliwe</text:span><text:span text:style-name="T33"> – zabawy dramowe.</text:span></text:p>
              </text:list-item>
            </text:list>
            <text:p text:style-name="P140"/>
            <text:p text:style-name="P139"/>
            <text:p text:style-name="P139"/>
            <text:p text:style-name="P139"/>
            <text:list text:continue-numbering="true" text:style-name="WW8Num48">
              <text:list-item>
                <text:p text:style-name="P88" loext:marker-style-name="T14"><text:span text:style-name="T14">Zabawy na świeżym powietrzu: </text:span><text:span text:style-name="T32">Tor dla piłeczki</text:span><text:span text:style-name="T14"> – zabawy w piaskownicy;</text:span></text:p>
              </text:list-item>
            </text:list>
            <text:p text:style-name="P57"><text:span text:style-name="T32">Garaż i samochody</text:span><text:span text:style-name="T14"> – zabawa ruchowa.</text:span></text:p>
            <text:list text:continue-numbering="true" text:style-name="WW8Num48">
              <text:list-item>
                <text:p text:style-name="P88" loext:marker-style-name="T14"><text:span text:style-name="T32">Dookoła </text:span><text:span text:style-name="T14">– zabawa z elementem czworakowania.</text:span></text:p>
                <text:p text:style-name="P88" loext:marker-style-name="T39"><text:span text:style-name="T39"/></text:p>
              </text:list-item>
              <text:list-item>
                <text:p text:style-name="P172" loext:marker-style-name="T33"><text:soft-page-break/>Opisywanie strojów zawodników.</text:p>
              </text:list-item>
            </text:list>
            <text:p text:style-name="P173">Kolorowanie strojów tak, aby zawodnicy pasowali do swoich drużyn.</text:p>
            <text:p text:style-name="P173">Odszukiwanie w naklejkach piłki i naklejanie jej w odpowiednim miejscu. Kolorowanie zabawki</text:p>
            <text:p text:style-name="P173">według wzoru.</text:p>
            <text:list xml:id="list145419127679135" text:continue-numbering="true" text:style-name="WW8Num48">
              <text:list-item>
                <text:p text:style-name="P88" loext:marker-style-name="T14"><text:span text:style-name="T32">Worek życzliwości</text:span><text:span text:style-name="T14"> – wzbogacanie słownika o nowe słowa grzecznościowe.</text:span></text:p>
              </text:list-item>
            </text:list>
          </table:table-cell>
          <table:table-cell table:style-name="Tabela5.A1" office:value-type="string">
            <text:p text:style-name="P23">Dziecko:</text:p>
            <text:list text:continue-list="list145417239937711" text:style-name="WW8Num39">
              <text:list-item>
                <text:p text:style-name="P102" loext:marker-style-name="T2"><text:span text:style-name="T2">podaje sylabami imię dziecka, do którego toczy piłkę,</text:span></text:p>
              </text:list-item>
              <text:list-item>
                <text:p text:style-name="P102" loext:marker-style-name="T2"><text:span text:style-name="T2">wie, co oznacza pojęcie </text:span><text:soft-page-break/><text:span text:style-name="T15">niepełnosprawność</text:span><text:span text:style-name="T2">,</text:span>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3" loext:marker-style-name="T2">uczy się słowa w języku migowym,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3" loext:marker-style-name="T2">uczestniczy w zabawie,</text:p>
              </text:list-item>
              <text:list-item>
                <text:p text:style-name="P102" loext:marker-style-name="T2"><text:span text:style-name="T2">potrafi dostosować ruch ciała do odpowiednich dźwięków instrumentu,</text:span></text:p>
              </text:list-item>
              <text:list-item>
                <text:p text:style-name="P102" loext:marker-style-name="T2"><text:span text:style-name="T2">wykonuje ustalone polecenia na sygnał – dźwięk instrumentu,</text:span></text:p>
              </text:list-item>
            </text:list>
            <text:p text:style-name="P100" loext:marker-style-name="T16"/>
            <text:list text:continue-numbering="true" text:style-name="WW8Num39">
              <text:list-item>
                <text:p text:style-name="P102" loext:marker-style-name="T17"><text:span text:style-name="T17">z szacunkiem i zrozumieniem wypowiada się na temat osób niepełnosprawnych, deklaruje chęć niesienia im pomocy,</text:span></text:p>
              </text:list-item>
              <text:list-item>
                <text:p text:style-name="P102" loext:marker-style-name="T2"><text:span text:style-name="T2">bierze aktywny udział w zabawach,</text:span></text:p>
              </text:list-item>
            </text:list>
            <text:p text:style-name="P32"/>
            <text:p text:style-name="P32"/>
            <text:p text:style-name="P32"/>
            <text:list text:continue-numbering="true" text:style-name="WW8Num39">
              <text:list-item>
                <text:p text:style-name="P103" loext:marker-style-name="T2">porusza się na czworakach,</text:p>
              </text:list-item>
            </text:list>
            <text:p text:style-name="P23"/>
            <text:p text:style-name="P100" loext:marker-style-name="T16"><text:soft-page-break/></text:p>
            <text:list text:continue-numbering="true" text:style-name="WW8Num39">
              <text:list-item>
                <text:p text:style-name="P102" loext:marker-style-name="T17"><text:span text:style-name="T17">wykonuje polecenia,</text:span></text:p>
              </text:list-item>
            </text:list>
            <text:p text:style-name="P118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list xml:id="list145418130745233" text:continue-numbering="true" text:style-name="WW8Num39">
              <text:list-item>
                <text:p text:style-name="P103" loext:marker-style-name="T2">„umieszcza” w woreczku miłe słowo.</text:p>
              </text:list-item>
            </text:list>
          </table:table-cell>
          <table:table-cell table:style-name="Tabela5.A1" office:value-type="string">
            <text:p text:style-name="P79"/>
            <text:p text:style-name="P44">III.4, IV.2</text:p>
            <text:p text:style-name="P44"/>
            <text:p text:style-name="P44"/>
            <text:p text:style-name="P44">III.6, III.7, IV.2,</text:p>
            <text:p text:style-name="P44">IV.9</text:p>
            <text:p text:style-name="P44"><text:soft-page-break/></text:p>
            <text:p text:style-name="P44"/>
            <text:p text:style-name="P44"/>
            <text:p text:style-name="P44"/>
            <text:p text:style-name="P44">III.7, III.8, III.9</text:p>
            <text:p text:style-name="P44"/>
            <text:p text:style-name="P44"/>
            <text:p text:style-name="P44"/>
            <text:p text:style-name="P44">I.5</text:p>
            <text:p text:style-name="P44"/>
            <text:p text:style-name="P44">IV.7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6"/>
            <text:p text:style-name="P46"/>
            <text:p text:style-name="P97">II.6, II.9,</text:p>
            <text:p text:style-name="P97">III.6, III.7, III.9,</text:p>
            <text:p text:style-name="P81">IV.1</text:p>
            <text:p text:style-name="P81"/>
            <text:p text:style-name="P80"/>
            <text:p text:style-name="P80"/>
            <text:p text:style-name="P80"/>
            <text:p text:style-name="P80">I.5, I.9</text:p>
            <text:p text:style-name="P80"/>
            <text:p text:style-name="P80"/>
            <text:p text:style-name="P80"/>
            <text:p text:style-name="P80"/>
            <text:p text:style-name="P80">I.5</text:p>
            <text:p text:style-name="P80"/>
            <text:p text:style-name="P80"/>
            <text:p text:style-name="P115"><text:soft-page-break/></text:p>
            <text:p text:style-name="P81">IV.8, IV.9</text:p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III.4, IV.2</text:p>
          </table:table-cell>
          <table:table-cell table:style-name="Tabela5.A1" office:value-type="string">
            <text:p text:style-name="P132"/>
            <text:p text:style-name="P139">1, 5</text:p>
            <text:p text:style-name="P139"/>
            <text:p text:style-name="P139"/>
            <text:p text:style-name="P139">1, 6</text:p>
            <text:p text:style-name="P139"/>
            <text:p text:style-name="P139"><text:soft-page-break/></text:p>
            <text:p text:style-name="P139"/>
            <text:p text:style-name="P139"/>
            <text:p text:style-name="P139"/>
            <text:p text:style-name="P139">1, 6</text:p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>1, 8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47"/>
            <text:p text:style-name="P147"/>
            <text:p text:style-name="P140">1, 5</text:p>
            <text:p text:style-name="P140"/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40"><text:soft-page-break/>1, 8</text:p>
            <text:p text:style-name="P140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6</text:p>
          </table:table-cell>
          <table:table-cell table:style-name="Tabela5.A1" office:value-type="string">
            <text:p text:style-name="P37"/>
            <text:p text:style-name="P174">Td, nr 36</text:p>
          </table:table-cell>
        </table:table-row>
        <table:table-row table:style-name="Tabela5.1">
          <table:table-cell table:style-name="Tabela5.A1" office:value-type="string">
            <text:p text:style-name="P135">Temat dnia</text:p>
          </table:table-cell>
          <table:table-cell table:style-name="Tabela5.A1" office:value-type="string">
            <text:p text:style-name="P18">Aktywność <text:line-break/>i działalność <text:line-break/>dziecka</text:p>
          </table:table-cell>
          <table:table-cell table:style-name="Tabela5.A1" office:value-type="string">
            <text:p text:style-name="P18">Cele<text:line-break/>operacyjne</text:p>
          </table:table-cell>
          <table:table-cell table:style-name="Tabela5.A1" office:value-type="string">
            <text:p text:style-name="P136">Punkty z <text:line-break/>obszarów <text:line-break/>podstawy programowej</text:p>
          </table:table-cell>
          <table:table-cell table:style-name="Tabela5.A1" office:value-type="string">
            <text:p text:style-name="P17"><text:span text:style-name="T1">Numer rozwijanej kompetencji kluczowej</text:span></text:p>
          </table:table-cell>
          <table:table-cell table:style-name="Tabela5.A1" office:value-type="string">
            <text:p text:style-name="P20"><text:span text:style-name="T1"><text:s/>tablice demonstracyjne, <text:s/>zeszyt Supersmyk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0"><text:span text:style-name="T2">Zamierzenia wychowawczo–dydaktyczne (cele główne):</text:span></text:p>
            <text:list text:continue-list="list145419127679135" text:style-name="WW8Num48">
              <text:list-item>
                <text:p text:style-name="P144" loext:marker-style-name="T1"><text:span text:style-name="T2">rozwijanie sprawności ruchowej;</text:span></text:p>
              </text:list-item>
              <text:list-item>
                <text:p text:style-name="P144" loext:marker-style-name="T40"><text:span text:style-name="T33">rozwijanie aktywności twórczej;</text:span></text:p>
              </text:list-item>
              <text:list-item>
                <text:p text:style-name="P175" loext:marker-style-name="T1">rozwijanie ciekawości poznawczej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0"><text:span text:style-name="T2">4. Dzieci na całym świecie</text:span></text:p>
            <text:p text:style-name="P44"/>
            <text:p text:style-name="P44"/>
          </table:table-cell>
          <table:table-cell table:style-name="Tabela5.A1" office:value-type="string">
            <text:p text:style-name="P55"/>
            <text:list text:continue-numbering="true" text:style-name="WW8Num48">
              <text:list-item>
                <text:p text:style-name="P145" loext:marker-style-name="T14"><text:span text:style-name="T32">Sylabowe imiona</text:span><text:span text:style-name="T14"> – zabawa powitalna.</text:span></text:p>
              </text:list-item>
            </text:list>
            <text:p text:style-name="P139"/>
            <text:list text:continue-numbering="true" text:style-name="WW8Num48">
              <text:list-item>
                <text:p text:style-name="P145" loext:marker-style-name="T14"><text:span text:style-name="T32">Różni, a jednak tacy sami</text:span><text:span text:style-name="T14"> – odnajdywanie elementów na tablicy graficznej, łączenie w pary obrazków przedstawiających dzieci.</text:span></text:p>
              </text:list-item>
              <text:list-item>
                <text:p text:style-name="P145" loext:marker-style-name="T14"><text:span text:style-name="T32">Gdzie mieszkają dzieci</text:span><text:span text:style-name="T14"> – </text:span><text:soft-page-break/><text:span text:style-name="T14">ćwiczenia klasyfikacyjne.</text:span></text:p>
              </text:list-item>
            </text:list>
            <text:p text:style-name="P139"/>
            <text:list text:continue-numbering="true" text:style-name="WW8Num48">
              <text:list-item>
                <text:p text:style-name="P145" loext:marker-style-name="T14"><text:span text:style-name="T32">Szukam przyjaciela</text:span><text:span text:style-name="T14"> – zabawa orientacyjno-porządkowa.</text:span></text:p>
              </text:list-item>
              <text:list-item>
                <text:p text:style-name="P146" loext:marker-style-name="T14">Zestaw ćwiczeń ruchowych nr 18.</text:p>
                <text:p text:style-name="P146" loext:marker-style-name="T39"><text:span text:style-name="T41">.</text:span></text:p>
              </text:list-item>
              <text:list-item>
                <text:p text:style-name="P145" loext:marker-style-name="T33"><text:span text:style-name="T34">Podróż w nieznane</text:span><text:span text:style-name="T33"> – zabawy dydaktyczne</text:span></text:p>
              </text:list-item>
            </text:list>
            <text:p text:style-name="P120"><text:span text:style-name="T33">połączone z zabawami badawczymi.</text:span></text:p>
            <text:p text:style-name="P148"/>
            <text:p text:style-name="P149"/>
            <text:list text:continue-numbering="true" text:style-name="WW8Num48">
              <text:list-item>
                <text:p text:style-name="P145" loext:marker-style-name="T14"><text:span text:style-name="T14">Zabawy na świeżym powietrzu: </text:span><text:span text:style-name="T32">Co słychać w ogrodzie? </text:span><text:span text:style-name="T14">– słuchanie ptasich koncertów; </text:span><text:span text:style-name="T32">Dla ciebie piłka</text:span><text:span text:style-name="T14"> – zabawa ruchowa z elementem rzutu.</text:span></text:p>
              </text:list-item>
              <text:list-item>
                <text:p text:style-name="P145" loext:marker-style-name="T14"><text:span text:style-name="T14">Powtórzenie zabaw z piosenką </text:span><text:span text:style-name="T32">Cztery strony świata.</text:span></text:p>
              </text:list-item>
              <text:list-item>
                <text:p text:style-name="P145" loext:marker-style-name="T14"><text:span text:style-name="T32">Dzieci lubią...</text:span><text:span text:style-name="T14"> – instrumentacja piosenki.</text:span></text:p>
              </text:list-item>
              <text:list-item>
                <text:p text:style-name="P145" loext:marker-style-name="T14"><text:span text:style-name="T32">Układamy koła</text:span><text:span text:style-name="T14"> – zabawa bieżna.</text:span></text:p>
              </text:list-item>
              <text:list-item>
                <text:p text:style-name="P145" loext:marker-style-name="T14"><text:span text:style-name="T32">Zabawy z kolorami</text:span><text:span text:style-name="T14"> – odnajdywanie kolorów na tablicy demonstracyjnej.</text:span></text:p>
              </text:list-item>
            </text:list>
            <text:p text:style-name="P176"/>
            <text:p text:style-name="P176"/>
            <text:p text:style-name="P139"/>
            <text:list xml:id="list145417901661324" text:continue-numbering="true" text:style-name="WW8Num48">
              <text:list-item>
                <text:p text:style-name="P145" loext:marker-style-name="T14"><text:soft-page-break/><text:span text:style-name="T32">Zabawa w tropicieli</text:span><text:span text:style-name="T14"> – poznanie zabawy charakterystycznej dla dzieci indiańskich.</text:span></text:p>
              </text:list-item>
            </text:list>
          </table:table-cell>
          <table:table-cell table:style-name="Tabela5.A1" office:value-type="string">
            <text:p text:style-name="P23">Dziecko:</text:p>
            <text:list text:continue-list="list145418130745233" text:style-name="WW8Num39">
              <text:list-item>
                <text:p text:style-name="P119" loext:marker-style-name="T2"><text:span text:style-name="T2">podaje sylabami imię dziecka, do którego toczy piłkę,</text:span></text:p>
              </text:list-item>
              <text:list-item>
                <text:p text:style-name="P119" loext:marker-style-name="T2"><text:span text:style-name="T2">dobiera w pary chłopca i dziewczynkę tej samej narodowości,</text:span>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77" loext:marker-style-name="T2">układa w grupy</text:p>
              </text:list-item>
            </text:list>
            <text:p text:style-name="P120"><text:soft-page-break/><text:span text:style-name="T2">pasujące do siebie zdjęcia,</text:span></text:p>
            <text:list text:continue-numbering="true" text:style-name="WW8Num39">
              <text:list-item>
                <text:p text:style-name="P119" loext:marker-style-name="T2"><text:span text:style-name="T2">reaguje na przerwę w grze,</text:span></text:p>
              </text:list-item>
            </text:list>
            <text:p text:style-name="P23"/>
            <text:list text:continue-numbering="true" text:style-name="WW8Num39">
              <text:list-item>
                <text:p text:style-name="P119" loext:marker-style-name="T2"><text:span text:style-name="T2">uczestniczy w ćwiczeniach ruchowych,</text:span></text:p>
              </text:list-item>
              <text:list-item>
                <text:p text:style-name="P178" loext:marker-style-name="T17">wymyśla nowy język i porozumiewa się nim,</text:p>
              </text:list-item>
              <text:list-item>
                <text:p text:style-name="P119" loext:marker-style-name="T17"><text:span text:style-name="T17">eksperymentuje podczas zabaw z wodą,</text:span></text:p>
              </text:list-item>
              <text:list-item>
                <text:p text:style-name="P177" loext:marker-style-name="T2">bierze aktywny udział w zabawach,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list text:continue-numbering="true" text:style-name="WW8Num39">
              <text:list-item>
                <text:p text:style-name="P177" loext:marker-style-name="T2">rytmicznie porusza się przy muzyce,</text:p>
              </text:list-item>
            </text:list>
            <text:p text:style-name="P23"/>
            <text:list text:continue-numbering="true" text:style-name="WW8Num39">
              <text:list-item>
                <text:p text:style-name="P177" loext:marker-style-name="T2">gra na instrumencie,</text:p>
              </text:list-item>
            </text:list>
            <text:p text:style-name="P23"/>
            <text:list xml:id="list145419103713236" text:continue-numbering="true" text:style-name="WW8Num39">
              <text:list-item>
                <text:p text:style-name="P119" loext:marker-style-name="T2"><text:span text:style-name="T2">układa na podłodze koło z szarfy,</text:span></text:p>
              </text:list-item>
              <text:list-item>
                <text:p text:style-name="P119" loext:marker-style-name="T2"><text:span text:style-name="T2">wskazuje na tablicy demonstracyjnej dziecko, które ma jakąś część ubrania w danym kolorze,</text:span></text:p>
              </text:list-item>
              <text:list-item>
                <text:p text:style-name="P177" loext:marker-style-name="T2">uczestniczy w <text:soft-page-break/>zabawie.</text:p>
              </text:list-item>
            </text:list>
          </table:table-cell>
          <table:table-cell table:style-name="Tabela5.A1" office:value-type="string">
            <text:p text:style-name="P79"/>
            <text:p text:style-name="P44">III.4, IV.2</text:p>
            <text:p text:style-name="P44"/>
            <text:p text:style-name="P44"/>
            <text:p text:style-name="P44">IV.2, IV.9</text:p>
            <text:p text:style-name="P44"/>
            <text:p text:style-name="P44"/>
            <text:p text:style-name="P44"/>
            <text:p text:style-name="P44"/>
            <text:p text:style-name="P44"/>
            <text:p text:style-name="P44">IV.9, IV.12</text:p>
            <text:p text:style-name="P44"><text:soft-page-break/></text:p>
            <text:p text:style-name="P44"/>
            <text:p text:style-name="P44"/>
            <text:p text:style-name="P44">I.5</text:p>
            <text:p text:style-name="P44"/>
            <text:p text:style-name="P44"/>
            <text:p text:style-name="P44">I.8</text:p>
            <text:p text:style-name="P97"/>
            <text:p text:style-name="P97">IV.1, IV.2,</text:p>
            <text:p text:style-name="P97">IV.6, IV.13</text:p>
            <text:p text:style-name="P97"/>
            <text:p text:style-name="P44"/>
            <text:p text:style-name="P44"/>
            <text:p text:style-name="P44"/>
            <text:p text:style-name="P44">I.5, IV.18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80">IV.7</text:p>
            <text:p text:style-name="P80"/>
            <text:p text:style-name="P80"/>
            <text:p text:style-name="P80"/>
            <text:p text:style-name="P80">IV.7</text:p>
            <text:p text:style-name="P80"/>
            <text:p text:style-name="P80">I.5</text:p>
            <text:p text:style-name="P80"/>
            <text:p text:style-name="P20"><text:span text:style-name="T19">IV.1, IV.2</text:span><text:span text:style-name="T42">, IV.9</text:span></text:p>
            <text:p text:style-name="P80"/>
            <text:p text:style-name="P80"><text:soft-page-break/></text:p>
            <text:p text:style-name="P80"/>
            <text:p text:style-name="P80"/>
            <text:p text:style-name="P80">I.5, IV.1</text:p>
          </table:table-cell>
          <table:table-cell table:style-name="Tabela5.A1" office:value-type="string">
            <text:p text:style-name="P132"/>
            <text:p text:style-name="P129">1, 5</text:p>
            <text:p text:style-name="P129"/>
            <text:p text:style-name="P129"/>
            <text:p text:style-name="P129">1, 6</text:p>
            <text:p text:style-name="P129"/>
            <text:p text:style-name="P129"/>
            <text:p text:style-name="P129"/>
            <text:p text:style-name="P129"/>
            <text:p text:style-name="P129"/>
            <text:p text:style-name="P129">1, 3</text:p>
            <text:p text:style-name="P129"><text:soft-page-break/></text:p>
            <text:p text:style-name="P129"/>
            <text:p text:style-name="P129"/>
            <text:p text:style-name="P129">1, 5</text:p>
            <text:p text:style-name="P129"/>
            <text:p text:style-name="P129"/>
            <text:p text:style-name="P129">1, 5</text:p>
            <text:p text:style-name="P131"/>
            <text:p text:style-name="P131">1, 5</text:p>
            <text:p text:style-name="P131"/>
            <text:p text:style-name="P129"/>
            <text:p text:style-name="P129"/>
            <text:p text:style-name="P129"/>
            <text:p text:style-name="P129"/>
            <text:p text:style-name="P129">1, 5</text:p>
            <text:p text:style-name="P129"/>
            <text:p text:style-name="P129"/>
            <text:p text:style-name="P129"/>
            <text:p text:style-name="P129"/>
            <text:p text:style-name="P129"/>
            <text:p text:style-name="P129"/>
            <text:p text:style-name="P129">1, 8</text:p>
            <text:p text:style-name="P129"/>
            <text:p text:style-name="P129"/>
            <text:p text:style-name="P129"/>
            <text:p text:style-name="P129">1, 8</text:p>
            <text:p text:style-name="P129"/>
            <text:p text:style-name="P129">1, 5</text:p>
            <text:p text:style-name="P129"/>
            <text:p text:style-name="P129">1, 5</text:p>
            <text:p text:style-name="P129"/>
            <text:p text:style-name="P129"><text:soft-page-break/></text:p>
            <text:p text:style-name="P129"/>
            <text:p text:style-name="P129"/>
            <text:p text:style-name="P129">1, 5</text:p>
          </table:table-cell>
          <table:table-cell table:style-name="Tabela5.A1" office:value-type="string">
            <text:p text:style-name="P179">Td, nr 36</text:p>
          </table:table-cell>
        </table:table-row>
        <table:table-row table:style-name="Tabela5.1">
          <table:table-cell table:style-name="Tabela5.A1" office:value-type="string">
            <text:p text:style-name="P135">Temat dnia</text:p>
          </table:table-cell>
          <table:table-cell table:style-name="Tabela5.A1" office:value-type="string">
            <text:p text:style-name="P18">Aktywność <text:line-break/>i działalność <text:line-break/>dziecka</text:p>
          </table:table-cell>
          <table:table-cell table:style-name="Tabela5.A1" office:value-type="string">
            <text:p text:style-name="P18">Cele<text:line-break/>operacyjne</text:p>
          </table:table-cell>
          <table:table-cell table:style-name="Tabela5.A1" office:value-type="string">
            <text:p text:style-name="P20"><text:span text:style-name="T25">Punkty z <text:line-break/>obszarów <text:line-break/>podstawy programowej</text:span></text:p>
          </table:table-cell>
          <table:table-cell table:style-name="Tabela5.A1" office:value-type="string">
            <text:p text:style-name="P17"><text:span text:style-name="T1">Numer rozwijanej kompetencji kluczowej</text:span></text:p>
          </table:table-cell>
          <table:table-cell table:style-name="Tabela5.A1" office:value-type="string">
            <text:p text:style-name="P20"><text:span text:style-name="T1"><text:s/>tablice demonstracyjne, <text:s/>zeszyt Supersmyka</text:span></text:p>
          </table:table-cell>
        </table:table-row>
        <table:table-row table:style-name="Tabela5.1">
          <table:table-cell table:style-name="Tabela5.A1" table:number-columns-spanned="6" office:value-type="string">
            <text:p text:style-name="P20"><text:span text:style-name="T2">Zamierzenia wychowawczo–dydaktyczne (cele główne):</text:span></text:p>
            <text:list text:style-name="WW8Num46">
              <text:list-item>
                <text:p text:style-name="P180" loext:marker-style-name="T2"><text:span text:style-name="T2">poznawanie sposobu obchodzenia Dnia Dziecka w Polsce;</text:span></text:p>
              </text:list-item>
              <text:list-item>
                <text:p text:style-name="P180" loext:marker-style-name="T2"><text:span text:style-name="T2">rozwijanie sprawności manualnej;</text:span></text:p>
              </text:list-item>
              <text:list-item>
                <text:p text:style-name="P181" loext:marker-style-name="T2">kształtowanie pozytywnej postawy wobec rówieśnik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20"><text:span text:style-name="T2">5. Dzień Dziecka</text:span></text:p>
            <text:p text:style-name="P44"/>
          </table:table-cell>
          <table:table-cell table:style-name="Tabela5.A1" office:value-type="string">
            <text:p text:style-name="P55"/>
            <text:list text:continue-list="list145417901661324" text:style-name="WW8Num48">
              <text:list-item>
                <text:p text:style-name="P88" loext:marker-style-name="T2"><text:span text:style-name="T15">Sylabowe imiona</text:span><text:span text:style-name="T2"> – zabawa powitalna.</text:span></text:p>
              </text:list-item>
            </text:list>
            <text:p text:style-name="P23"/>
            <text:list text:continue-numbering="true" text:style-name="WW8Num48">
              <text:list-item>
                <text:p text:style-name="P88" loext:marker-style-name="T2"><text:span text:style-name="T15">Muzyka z różnych zakątków świata</text:span><text:span text:style-name="T2"> – słuchanie muzyki, opisywanie wrażeń,</text:span></text:p>
              </text:list-item>
            </text:list>
            <text:p text:style-name="P27">przedstawianie muzyki ruchem.</text:p>
            <text:list text:continue-numbering="true" text:style-name="WW8Num48">
              <text:list-item>
                <text:p text:style-name="P88" loext:marker-style-name="T2"><text:span text:style-name="T15">Dzień Dziecka w naszej sali</text:span><text:span text:style-name="T2"> – dekorowanie sali balonami, serpentynami</text:span></text:p>
              </text:list-item>
            </text:list>
            <text:p text:style-name="P27">i innymi ozdobami połączone z ćwiczeniami oddechowymi.</text:p>
            <text:list text:continue-numbering="true" text:style-name="WW8Num48">
              <text:list-item>
                <text:p text:style-name="P88" loext:marker-style-name="T2"><text:span text:style-name="T15">Tunel z piłką</text:span><text:span text:style-name="T2"> – zabawa z elementem współdziałania.</text:span></text:p>
              </text:list-item>
              <text:list-item>
                <text:p text:style-name="P145" loext:marker-style-name="T2"><text:span text:style-name="T15">Dziecięce marzenia</text:span><text:span text:style-name="T2"> – zajęcia plastyczne.</text:span></text:p>
              </text:list-item>
            </text:list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list text:continue-numbering="true" text:style-name="WW8Num48">
              <text:list-item>
                <text:p text:style-name="P145" loext:marker-style-name="T2"><text:span text:style-name="T15">Dziecięce powitania</text:span><text:span text:style-name="T2"> – zabawa ruchowa.</text:span></text:p>
              </text:list-item>
            </text:list>
            <text:p text:style-name="P17"><text:span text:style-name="T16"/></text:p>
            <text:list text:continue-numbering="true" text:style-name="WW8Num48">
              <text:list-item>
                <text:p text:style-name="P145" loext:marker-style-name="T17"><text:span text:style-name="T18">Razem jest weselej</text:span><text:span text:style-name="T17"> – słuchanie wiersza Iwony Róży Salach </text:span><text:span text:style-name="T18">Adaś i koledzy.</text:span></text:p>
              </text:list-item>
            </text:list>
            <text:p text:style-name="P18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text:continue-numbering="true" text:style-name="WW8Num48">
              <text:list-item>
                <text:p text:style-name="P145" loext:marker-style-name="T2"><text:span text:style-name="T2">Zabawy na świeżym powietrzu: </text:span><text:span text:style-name="T15">Świętujemy Dzień Dziecka</text:span><text:span text:style-name="T2"> – obchody</text:span></text:p>
              </text:list-item>
            </text:list>
            <text:p text:style-name="P67">Międzynarodowego Dnia Dziecka na terenie ogrodu przedszkolnego.</text:p>
            <text:list text:continue-numbering="true" text:style-name="WW8Num48">
              <text:list-item>
                <text:p text:style-name="P145" loext:marker-style-name="T2"><text:span text:style-name="T2">Utrwalenie zabaw muzycznych z całego tygodnia.</text:span></text:p>
              </text:list-item>
              <text:list-item>
                <text:p text:style-name="P145" loext:marker-style-name="T2"><text:span text:style-name="T15">Karuzela </text:span><text:span text:style-name="T2">– zabawa ze śpiewem.</text:span></text:p>
              </text:list-item>
              <text:list-item>
                <text:p text:style-name="P145" loext:marker-style-name="T2"><text:span text:style-name="T15">Grupowe drzewko życzeń</text:span><text:span text:style-name="T2"> – wypowiadanie życzeń </text:span><text:soft-page-break/><text:span text:style-name="T2">przez dzieci i umieszczanie ich na sylwecie drzewa.</text:span></text:p>
              </text:list-item>
              <text:list-item>
                <text:p text:style-name="P89" loext:marker-style-name="T2">Ewaluacja działań realizowanych w bieżącym tygodniu.</text:p>
              </text:list-item>
            </text:list>
          </table:table-cell>
          <table:table-cell table:style-name="Tabela5.A1" office:value-type="string">
            <text:p text:style-name="P23">Dziecko:</text:p>
            <text:list text:continue-list="list145419103713236" text:style-name="WW8Num39">
              <text:list-item>
                <text:p text:style-name="P119" loext:marker-style-name="T2"><text:span text:style-name="T2">podaje sylabami imię dziecka, do którego toczy piłkę,</text:span></text:p>
              </text:list-item>
              <text:list-item>
                <text:p text:style-name="P102" loext:marker-style-name="T2"><text:span text:style-name="T2">opisuje swoje wrażenia i przedstawia muzykę za pomocą ruchu,</text:span></text:p>
              </text:list-item>
            </text:list>
            <text:p text:style-name="P23"/>
            <text:p text:style-name="P23"/>
            <text:list text:continue-numbering="true" text:style-name="WW8Num39">
              <text:list-item>
                <text:p text:style-name="P103" loext:marker-style-name="T2">dekoruje salę razem z innymi dziećmi,</text:p>
              </text:list-item>
            </text:list>
            <text:p text:style-name="P32"/>
            <text:p text:style-name="P32"/>
            <text:p text:style-name="P32"/>
            <text:p text:style-name="P23"/>
            <text:list text:continue-numbering="true" text:style-name="WW8Num39">
              <text:list-item>
                <text:p text:style-name="P103" loext:marker-style-name="T2">współpracuje w grupie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wypowiada się na temat obchodów Dnia Dziecka w <text:soft-page-break/>najbliższym środowisku,</text:p>
              </text:list-item>
              <text:list-item>
                <text:p text:style-name="P102" loext:marker-style-name="T2"><text:span text:style-name="T2">maluje obrazek przedstawiający jego marzenia,</text:span></text:p>
              </text:list-item>
              <text:list-item>
                <text:p text:style-name="P102" loext:marker-style-name="T2"><text:span text:style-name="T2">wita się z kolegą/ koleżanką w swój ulubiony sposób,</text:span></text:p>
              </text:list-item>
              <text:list-item>
                <text:p text:style-name="P113" loext:marker-style-name="T17">podaje przykłady zabaw, w które lubi bawić się z rówieśnikami, wyjaśnia, dlaczego zabawy</text:p>
              </text:list-item>
            </text:list>
            <text:p text:style-name="P112">zespołowe są przyjemniejsze od zabaw indywidualnych, wypowiada miłe słowa pod adresem</text:p>
            <text:p text:style-name="P57"><text:span text:style-name="T17">rówieśników,</text:span></text:p>
            <text:list text:continue-numbering="true" text:style-name="WW8Num39">
              <text:list-item>
                <text:p text:style-name="P103" loext:marker-style-name="T2">aktywnie uczestniczy w zabawach i zawodach,</text:p>
              </text:list-item>
            </text:list>
            <text:p text:style-name="P32"/>
            <text:p text:style-name="P32"/>
            <text:p text:style-name="P23"/>
            <text:list text:continue-numbering="true" text:style-name="WW8Num39">
              <text:list-item>
                <text:p text:style-name="P103" loext:marker-style-name="T2">rytmicznie porusza się przy muzyce,</text:p>
              </text:list-item>
            </text:list>
            <text:p text:style-name="P23"/>
            <text:list text:continue-numbering="true" text:style-name="WW8Num39">
              <text:list-item>
                <text:p text:style-name="P103" loext:marker-style-name="T2">bierze udział w zabawie,</text:p>
              </text:list-item>
              <text:list-item>
                <text:p text:style-name="P103" loext:marker-style-name="T2"><text:soft-page-break/>formułuje swoje życzenie, </text:p>
              </text:list-item>
            </text:list>
            <text:p text:style-name="P23"/>
            <text:p text:style-name="P23"/>
            <text:p text:style-name="P23"/>
            <text:list text:continue-numbering="true" text:style-name="WW8Num39">
              <text:list-item>
                <text:p text:style-name="P102" loext:marker-style-name="T2"><text:span text:style-name="T2">kończy rozpoczęte zdania.</text:span></text:p>
              </text:list-item>
            </text:list>
          </table:table-cell>
          <table:table-cell table:style-name="Tabela5.A1" office:value-type="string">
            <text:p text:style-name="P154"/>
            <text:p text:style-name="P106">III.4, IV.2</text:p>
            <text:p text:style-name="P106"/>
            <text:p text:style-name="P106"/>
            <text:p text:style-name="P20"><text:span text:style-name="T38">IV.1, IV.2, IV.7, IV.21</text:span></text:p>
            <text:p text:style-name="P106"/>
            <text:p text:style-name="P106"/>
            <text:p text:style-name="P106"/>
            <text:p text:style-name="P106"/>
            <text:p text:style-name="P106">IV.2, IV.19</text:p>
            <text:p text:style-name="P106"/>
            <text:p text:style-name="P106"/>
            <text:p text:style-name="P106"/>
            <text:p text:style-name="P106"/>
            <text:p text:style-name="P106"/>
            <text:p text:style-name="P106">I.5</text:p>
            <text:p text:style-name="P106"/>
            <text:p text:style-name="P106"/>
            <text:p text:style-name="P106">III.6, IV.2, IV.8</text:p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/>
            <text:p text:style-name="P106"/>
            <text:p text:style-name="P106">I.5</text:p>
            <text:p text:style-name="P106"/>
            <text:p text:style-name="P107"/>
            <text:p text:style-name="P108">III.6, III.8,</text:p>
            <text:p text:style-name="P108">IV.5, IV.11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I.5, III.2, III.5</text:p>
            <text:p text:style-name="P106"/>
            <text:p text:style-name="P106"/>
            <text:p text:style-name="P106"/>
            <text:p text:style-name="P106"/>
            <text:p text:style-name="P106"/>
            <text:p text:style-name="P106">IV.7</text:p>
            <text:p text:style-name="P106"/>
            <text:p text:style-name="P106"/>
            <text:p text:style-name="P106">I.5</text:p>
            <text:p text:style-name="P106"/>
            <text:p text:style-name="P106"><text:soft-page-break/>III.8, III.9, IV.2</text:p>
            <text:p text:style-name="P106"/>
            <text:p text:style-name="P106"/>
            <text:p text:style-name="P106"/>
            <text:p text:style-name="P106"/>
            <text:p text:style-name="P106">III.5, IV.1, IV.2</text:p>
          </table:table-cell>
          <table:table-cell table:style-name="Tabela5.A1" office:value-type="string">
            <text:p text:style-name="P155"/>
            <text:p text:style-name="P139">1, 5</text:p>
            <text:p text:style-name="P139"/>
            <text:p text:style-name="P139"/>
            <text:p text:style-name="P17"><text:span text:style-name="T14">1, 2, 8</text:span>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>1, 5, 8</text:p>
            <text:p text:style-name="P139"/>
            <text:p text:style-name="P139"/>
            <text:p text:style-name="P139"><text:soft-page-break/>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47"/>
            <text:p text:style-name="P140"/>
            <text:p text:style-name="P140">1, 5</text:p>
            <text:p text:style-name="P140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  <text:p text:style-name="P139"/>
            <text:p text:style-name="P139"/>
            <text:p text:style-name="P139"/>
            <text:p text:style-name="P139"/>
            <text:p text:style-name="P139">1, 8</text:p>
            <text:p text:style-name="P139"/>
            <text:p text:style-name="P139"/>
            <text:p text:style-name="P139">1, 5</text:p>
            <text:p text:style-name="P139"/>
            <text:p text:style-name="P139"><text:soft-page-break/>1, 5</text:p>
            <text:p text:style-name="P139"/>
            <text:p text:style-name="P139"/>
            <text:p text:style-name="P139"/>
            <text:p text:style-name="P139"/>
            <text:p text:style-name="P139">1, 5</text:p>
            <text:p text:style-name="P139"/>
          </table:table-cell>
          <table:table-cell table:style-name="Tabela5.A1" office:value-type="string">
            <text:p text:style-name="P3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8Num32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32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32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4:32:39.215000000</meta:creation-date>
    <dc:date>2025-05-13T14:54:15.863000000</dc:date>
    <meta:editing-duration>PT9M57S</meta:editing-duration>
    <meta:editing-cycles>1</meta:editing-cycles>
    <meta:document-statistic meta:table-count="2" meta:image-count="0" meta:object-count="0" meta:page-count="49" meta:paragraph-count="1625" meta:word-count="8009" meta:character-count="53341" meta:non-whitespace-character-count="47401"/>
    <meta:generator>LibreOffice/24.8.6.2$Windows_x86 LibreOffice_project/6d98ba145e9a8a39fc57bcc76981d1fb1316c60c</meta:generator>
  </office:meta>
</office:document-meta>
</file>