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5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6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Roboto, sans-serif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Roboto, sans-serif" style:font-weight-complex="bold" fo:color="#000000" fo:font-size="44pt" style:font-size-asian="44pt" style:font-size-complex="4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UWAGA RODZICE!!!!!</text:p>
      <text:p text:style-name="P2">OD DNIA 01.02.2025R.</text:p>
      <text:p text:style-name="P3"><text:span text:style-name="T4">BĘDZIE OBOWIĄZYWAŁ NOWY NR. KONTA BANKOWEGO, NA KTÓRY BĘDĄ WPŁYWAŁY WPŁATY ZA PRZEDSZKOLE<text:s/></text:span><text:span text:style-name="T5">(WYŻYWIENIE I POBYT):|</text:span><text:span text:style-name="T6"><text:line-break/></text:span></text:p>
      <text:p text:style-name="P7"><text:span text:style-name="T8">35 8363 0004 0071 0736 2000<text:s/></text:span><text:span text:style-name="T9">0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mputer</meta:initial-creator>
    <dc:creator>Katarzyna Komputer</dc:creator>
    <meta:creation-date>2025-01-13T12:39:00Z</meta:creation-date>
    <dc:date>2025-01-13T12:39:00Z</dc:date>
    <meta:print-date>2025-01-13T1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6" meta:row-count="1" meta:non-whitespace-character-count="161"/>
  </office:meta>
</office:document-meta>
</file>