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24.703cm" fo:margin-left="0.009cm" fo:margin-top="0cm" fo:margin-bottom="0cm" table:align="left" style:writing-mode="page"/>
    </style:style>
    <style:style style:name="Tabela8.A" style:family="table-column">
      <style:table-column-properties style:column-width="24.7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24.703cm" fo:margin-left="0.009cm" fo:margin-top="0cm" fo:margin-bottom="0cm" table:align="left" style:writing-mode="page"/>
    </style:style>
    <style:style style:name="Tabela9.A" style:family="table-column">
      <style:table-column-properties style:column-width="3.205cm"/>
    </style:style>
    <style:style style:name="Tabela9.B" style:family="table-column">
      <style:table-column-properties style:column-width="3.452cm"/>
    </style:style>
    <style:style style:name="Tabela9.C" style:family="table-column">
      <style:table-column-properties style:column-width="4.801cm"/>
    </style:style>
    <style:style style:name="Tabela9.D" style:family="table-column">
      <style:table-column-properties style:column-width="5.569cm"/>
    </style:style>
    <style:style style:name="Tabela9.E" style:family="table-column">
      <style:table-column-properties style:column-width="4.26cm"/>
    </style:style>
    <style:style style:name="Tabela9.F" style:family="table-column">
      <style:table-column-properties style:column-width="3.417cm"/>
    </style:style>
    <style:style style:name="Tabela9.1" style:family="table-row">
      <style:table-row-properties style:min-row-height="1.651cm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9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2" style:family="table-row">
      <style:table-row-properties style:min-row-height="1.101cm" fo:keep-together="auto"/>
    </style:style>
    <style:style style:name="Tabela9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.3" style:family="table-row">
      <style:table-row-properties style:min-row-height="0.55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7" style:family="table-row">
      <style:table-row-properties style:min-row-height="5.122cm" fo:keep-together="auto"/>
    </style:style>
    <style:style style:name="Tabela9.8" style:family="table-row">
      <style:table-row-properties style:min-row-height="1.418cm" fo:keep-together="auto"/>
    </style:style>
    <style:style style:name="Tabela9.9" style:family="table-row">
      <style:table-row-properties style:min-row-height="5.228cm" fo:keep-together="auto"/>
    </style:style>
    <style:style style:name="Tabela9.E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.D2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9.D2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C2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9.25" style:family="table-row">
      <style:table-row-properties style:min-row-height="6.265cm" fo:keep-together="auto"/>
    </style:style>
    <style:style style:name="Tabela9.C2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26" style:family="table-row">
      <style:table-row-properties style:min-row-height="0.72cm" fo:keep-together="auto"/>
    </style:style>
    <style:style style:name="Tabela9.27" style:family="table-row">
      <style:table-row-properties style:min-row-height="1.884cm" fo:keep-together="auto"/>
    </style:style>
    <style:style style:name="Tabela9.C38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9.39" style:family="table-row">
      <style:table-row-properties style:min-row-height="5.863cm" fo:keep-together="auto"/>
    </style:style>
    <style:style style:name="Tabela9.C3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41" style:family="table-row">
      <style:table-row-properties style:min-row-height="2.201cm" fo:keep-together="auto"/>
    </style:style>
    <style:style style:name="Tabela9.C5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9.54" style:family="table-row">
      <style:table-row-properties style:min-row-height="6.922cm" fo:keep-together="auto"/>
    </style:style>
    <style:style style:name="Tabela9.C5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56" style:family="table-row">
      <style:table-row-properties style:min-row-height="2.582cm" fo:keep-together="auto"/>
    </style:style>
    <style:style style:name="Tabela9.C66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9.C6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" style:family="table">
      <style:table-properties style:width="24.703cm" fo:margin-left="0.009cm" fo:margin-top="0cm" fo:margin-bottom="0cm" table:align="left" style:writing-mode="page"/>
    </style:style>
    <style:style style:name="Tabela10.A" style:family="table-column">
      <style:table-column-properties style:column-width="24.7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24.703cm" fo:margin-left="0.009cm" fo:margin-top="0cm" fo:margin-bottom="0cm" table:align="left" style:writing-mode="page"/>
    </style:style>
    <style:style style:name="Tabela11.A" style:family="table-column">
      <style:table-column-properties style:column-width="3.087cm"/>
    </style:style>
    <style:style style:name="Tabela11.B" style:family="table-column">
      <style:table-column-properties style:column-width="3.639cm"/>
    </style:style>
    <style:style style:name="Tabela11.C" style:family="table-column">
      <style:table-column-properties style:column-width="5.002cm"/>
    </style:style>
    <style:style style:name="Tabela11.D" style:family="table-column">
      <style:table-column-properties style:column-width="5.519cm"/>
    </style:style>
    <style:style style:name="Tabela11.E" style:family="table-column">
      <style:table-column-properties style:column-width="4.135cm"/>
    </style:style>
    <style:style style:name="Tabela11.F" style:family="table-column">
      <style:table-column-properties style:column-width="3.321cm"/>
    </style:style>
    <style:style style:name="Tabela11.1" style:family="table-row">
      <style:table-row-properties style:min-row-height="1.651cm" fo:keep-together="auto"/>
    </style:style>
    <style:style style:name="Tabela1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2" style:family="table-row">
      <style:table-row-properties style:min-row-height="1.101cm" fo:keep-together="auto"/>
    </style:style>
    <style:style style:name="Tabela11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1.3" style:family="table-row">
      <style:table-row-properties style:min-row-height="0.55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8" style:family="table-row">
      <style:table-row-properties style:min-row-height="2.752cm" fo:keep-together="auto"/>
    </style:style>
    <style:style style:name="Tabela11.10" style:family="table-row">
      <style:table-row-properties style:min-row-height="4.953cm" fo:keep-together="auto"/>
    </style:style>
    <style:style style:name="Tabela11.11" style:family="table-row">
      <style:table-row-properties style:min-row-height="2.201cm" fo:keep-together="auto"/>
    </style:style>
    <style:style style:name="Tabela11.C1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1.D2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1.E2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1.D2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F2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42" style:family="table-row">
      <style:table-row-properties style:min-row-height="2.773cm" fo:keep-together="auto"/>
    </style:style>
    <style:style style:name="Tabela11.D4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1.F4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1.D4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F4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54" style:family="table-row">
      <style:table-row-properties style:min-row-height="4.403cm" fo:keep-together="auto"/>
    </style:style>
    <style:style style:name="Tabela11.56" style:family="table-row">
      <style:table-row-properties style:min-row-height="3.852cm" fo:keep-together="auto"/>
    </style:style>
    <style:style style:name="Tabela11.D7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1.F7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1.D7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F7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2" style:family="table">
      <style:table-properties style:width="24.703cm" fo:margin-left="0.009cm" fo:margin-top="0cm" fo:margin-bottom="0cm" table:align="left" style:writing-mode="page"/>
    </style:style>
    <style:style style:name="Tabela12.A" style:family="table-column">
      <style:table-column-properties style:column-width="24.70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24.703cm" fo:margin-left="0.009cm" fo:margin-top="0cm" fo:margin-bottom="0cm" table:align="left" style:writing-mode="page"/>
    </style:style>
    <style:style style:name="Tabela13.A" style:family="table-column">
      <style:table-column-properties style:column-width="3.106cm"/>
    </style:style>
    <style:style style:name="Tabela13.B" style:family="table-column">
      <style:table-column-properties style:column-width="3.42cm"/>
    </style:style>
    <style:style style:name="Tabela13.C" style:family="table-column">
      <style:table-column-properties style:column-width="4.794cm"/>
    </style:style>
    <style:style style:name="Tabela13.D" style:family="table-column">
      <style:table-column-properties style:column-width="6.015cm"/>
    </style:style>
    <style:style style:name="Tabela13.E" style:family="table-column">
      <style:table-column-properties style:column-width="4.032cm"/>
    </style:style>
    <style:style style:name="Tabela13.F" style:family="table-column">
      <style:table-column-properties style:column-width="3.336cm"/>
    </style:style>
    <style:style style:name="Tabela13.1" style:family="table-row">
      <style:table-row-properties style:min-row-height="1.651cm" fo:keep-together="auto"/>
    </style:style>
    <style:style style:name="Tabe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3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3.2" style:family="table-row">
      <style:table-row-properties style:min-row-height="1.101cm" fo:keep-together="auto"/>
    </style:style>
    <style:style style:name="Tabela13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3.3" style:family="table-row">
      <style:table-row-properties style:min-row-height="0.55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8" style:family="table-row">
      <style:table-row-properties style:min-row-height="4.001cm" fo:keep-together="auto"/>
    </style:style>
    <style:style style:name="Tabela13.9" style:family="table-row">
      <style:table-row-properties style:min-row-height="1.249cm" fo:keep-together="auto"/>
    </style:style>
    <style:style style:name="Tabela13.10" style:family="table-row">
      <style:table-row-properties style:min-row-height="2.985cm" fo:keep-together="auto"/>
    </style:style>
    <style:style style:name="Tabela13.11" style:family="table-row">
      <style:table-row-properties style:min-row-height="1.905cm" fo:keep-together="auto"/>
    </style:style>
    <style:style style:name="Tabela13.C1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3.C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3.23" style:family="table-row">
      <style:table-row-properties style:min-row-height="3.852cm" fo:keep-together="auto"/>
    </style:style>
    <style:style style:name="Tabela13.25" style:family="table-row">
      <style:table-row-properties style:min-row-height="2.223cm" fo:keep-together="auto"/>
    </style:style>
    <style:style style:name="Tabela13.F2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3.F2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3.38" style:family="table-row">
      <style:table-row-properties style:min-row-height="4.276cm" fo:keep-together="auto"/>
    </style:style>
    <style:style style:name="Tabela13.40" style:family="table-row">
      <style:table-row-properties style:min-row-height="1.82cm" fo:keep-together="auto"/>
    </style:style>
    <style:style style:name="Tabela13.52" style:family="table-row">
      <style:table-row-properties style:min-row-height="4.593cm" fo:keep-together="auto"/>
    </style:style>
    <style:style style:name="Tabela13.53" style:family="table-row">
      <style:table-row-properties style:min-row-height="0.783cm" fo:keep-together="auto"/>
    </style:style>
    <style:style style:name="Tabela13.54" style:family="table-row">
      <style:table-row-properties style:min-row-height="2.117cm" fo:keep-together="auto"/>
    </style:style>
    <style:style style:name="Tabela13.F5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3.F5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4" style:family="table">
      <style:table-properties style:width="24.703cm" fo:margin-left="0.009cm" fo:margin-top="0cm" fo:margin-bottom="0cm" table:align="left" style:writing-mode="page"/>
    </style:style>
    <style:style style:name="Tabela14.A" style:family="table-column">
      <style:table-column-properties style:column-width="24.703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24.703cm" fo:margin-left="0.009cm" fo:margin-top="0cm" fo:margin-bottom="0cm" table:align="left" style:writing-mode="page"/>
    </style:style>
    <style:style style:name="Tabela15.A" style:family="table-column">
      <style:table-column-properties style:column-width="2.378cm"/>
    </style:style>
    <style:style style:name="Tabela15.B" style:family="table-column">
      <style:table-column-properties style:column-width="2.745cm"/>
    </style:style>
    <style:style style:name="Tabela15.C" style:family="table-column">
      <style:table-column-properties style:column-width="8.819cm"/>
    </style:style>
    <style:style style:name="Tabela15.D" style:family="table-column">
      <style:table-column-properties style:column-width="4.6cm"/>
    </style:style>
    <style:style style:name="Tabela15.E" style:family="table-column">
      <style:table-column-properties style:column-width="3.417cm"/>
    </style:style>
    <style:style style:name="Tabela15.1" style:family="table-row">
      <style:table-row-properties style:min-row-height="1.651cm" fo:keep-together="auto"/>
    </style:style>
    <style:style style:name="Tabela15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5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5.2" style:family="table-row">
      <style:table-row-properties style:min-row-height="0.55cm" fo:keep-together="auto"/>
    </style:style>
    <style:style style:name="Tabela15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5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1.101cm" fo:keep-together="auto"/>
    </style:style>
    <style:style style:name="Tabela15.8" style:family="table-row">
      <style:table-row-properties style:min-row-height="3.302cm" fo:keep-together="auto"/>
    </style:style>
    <style:style style:name="Tabela15.10" style:family="table-row">
      <style:table-row-properties style:min-row-height="2.201cm" fo:keep-together="auto"/>
    </style:style>
    <style:style style:name="Tabela15.12" style:family="table-row">
      <style:table-row-properties style:min-row-height="1.143cm" fo:keep-together="auto"/>
    </style:style>
    <style:style style:name="Tabela15.D1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5.F1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5.13" style:family="table-row">
      <style:table-row-properties style:min-row-height="1.185cm" fo:keep-together="auto"/>
    </style:style>
    <style:style style:name="Tabela15.D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5.F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5.24" style:family="table-row">
      <style:table-row-properties style:min-row-height="6.636cm" fo:keep-together="auto"/>
    </style:style>
    <style:style style:name="Tabela15.25" style:family="table-row">
      <style:table-row-properties style:min-row-height="0.889cm" fo:keep-together="auto"/>
    </style:style>
    <style:style style:name="Tabela15.26" style:family="table-row">
      <style:table-row-properties style:min-row-height="2.35cm" fo:keep-together="auto"/>
    </style:style>
    <style:style style:name="Tabela15.D4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5.F4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5.D4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5.F4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5.61" style:family="table-row">
      <style:table-row-properties style:min-row-height="4.106cm" fo:keep-together="auto"/>
    </style:style>
    <style:style style:name="Tabela15.62" style:family="table-row">
      <style:table-row-properties style:min-row-height="0.704cm" fo:keep-together="auto"/>
    </style:style>
    <style:style style:name="Tabela15.63" style:family="table-row">
      <style:table-row-properties style:min-row-height="5.271cm" fo:keep-together="auto"/>
    </style:style>
    <style:style style:name="Tabela15.76" style:family="table-row">
      <style:table-row-properties style:min-row-height="3.514cm" fo:keep-together="auto"/>
    </style:style>
    <style:style style:name="Tabela15.D8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5.D8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8a261"/>
    </style:style>
    <style:style style:name="P2" style:family="paragraph" style:parent-style-name="Standard">
      <style:text-properties officeooo:paragraph-rsid="0018a261"/>
    </style:style>
    <style:style style:name="P3" style:family="paragraph" style:parent-style-name="List_20_Paragraph" style:list-style-name="WWNum62">
      <style:text-properties officeooo:paragraph-rsid="0018a261"/>
    </style:style>
    <style:style style:name="P4" style:family="paragraph" style:parent-style-name="List_20_Paragraph" style:list-style-name="WWNum73">
      <style:text-properties officeooo:paragraph-rsid="0018a261"/>
    </style:style>
    <style:style style:name="P5" style:family="paragraph" style:parent-style-name="Standard">
      <style:paragraph-properties>
        <style:tab-stops>
          <style:tab-stop style:position="5.318cm"/>
        </style:tab-stops>
      </style:paragraph-properties>
      <style:text-properties officeooo:paragraph-rsid="0018a261"/>
    </style:style>
    <style:style style:name="P6" style:family="paragraph" style:parent-style-name="List_20_Paragraph" style:list-style-name="WWNum84">
      <style:text-properties officeooo:paragraph-rsid="0018a261"/>
    </style:style>
    <style:style style:name="P7" style:family="paragraph" style:parent-style-name="List_20_Paragraph" style:list-style-name="WWNum95">
      <style:text-properties officeooo:paragraph-rsid="0018a261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T3" style:family="text">
      <style:text-properties fo:font-family="'Times New Roman'" style:font-family-generic="roman" style:font-pitch="variable" fo:font-size="12pt" fo:font-weight="bold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5" style:family="text">
      <style:text-properties fo:font-family="'Times New Roman'" style:font-family-generic="roman" style:font-pitch="variable" fo:font-size="12pt" fo:font-style="italic" style:font-family-asian="'Times New Roman'" style:font-family-generic-asian="system" style:font-pitch-asian="variable" style:font-size-asian="12pt" style:language-asian="pl" style:country-asian="PL" style:font-style-asian="italic" style:font-size-complex="12pt" style:font-style-complex="italic"/>
    </style:style>
    <style:style style:name="T6" style:family="text">
      <style:text-properties fo:font-family="'Times New Roman'" style:font-family-generic="roman" style:font-pitch="variable" fo:font-size="12pt" officeooo:rsid="0018a26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7" style:family="text">
      <style:text-properties fo:font-family="'Times New Roman'" style:font-family-generic="roman" style:font-pitch="variable" fo:font-size="12pt" fo:font-style="italic" fo:font-weight="bold" style:font-family-asian="'Times New Roman'" style:font-family-generic-asian="system" style:font-pitch-asian="variable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8" style:family="text">
      <style:text-properties fo:font-family="'Times New Roman'" style:font-family-generic="roman" style:font-pitch="variable" fo:font-size="12pt" fo:font-weight="bold" officeooo:rsid="0018a26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font-family="'Times New Roman'" style:font-family-generic="roman" style:font-pitch="variable" fo:font-size="12pt" officeooo:rsid="001a78ca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10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'Times New Roman'" style:font-family-generic="roman" style:font-pitch="variable"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 loext:marker-style-name="T1"><text:span text:style-name="T2">Październik, tydzień 1</text:span></text:p>
          </table:table-cell>
        </table:table-row>
        <table:table-row table:style-name="Tabela8.1">
          <table:table-cell table:style-name="Tabela8.A1" office:value-type="string">
            <text:p text:style-name="P1" loext:marker-style-name="T2"><text:span text:style-name="T1">Krąg tematyczny (temat tygodnia):</text:span><text:span text:style-name="T2"> Kody jesieni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" loext:marker-style-name="T3"><text:span text:style-name="T3">Krąg tematyczny</text:span></text:p>
          </table:table-cell>
          <table:table-cell table:style-name="Tabela9.B1" office:value-type="string">
            <text:p text:style-name="P1" loext:marker-style-name="T3"><text:span text:style-name="T3">Temat dnia</text:span></text:p>
          </table:table-cell>
          <table:table-cell table:style-name="Tabela9.B1" office:value-type="string">
            <text:p text:style-name="P1" loext:marker-style-name="T3"><text:span text:style-name="T3">Treść zajęć</text:span></text:p>
          </table:table-cell>
          <table:table-cell table:style-name="Tabela9.B1" office:value-type="string">
            <text:p text:style-name="P1" loext:marker-style-name="T3"><text:span text:style-name="T3">Przewidywane osiągniecia dziecka (cele)</text:span></text:p>
          </table:table-cell>
          <table:table-cell table:style-name="Tabela9.B1" office:value-type="string">
            <text:p text:style-name="P1" loext:marker-style-name="T3"><text:span text:style-name="T3">Materiały dydaktyczne (pomoce)</text:span></text:p>
          </table:table-cell>
          <table:table-cell table:style-name="Tabela9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9.2">
          <table:table-cell table:style-name="Tabela9.A2" table:number-rows-spanned="17" office:value-type="string">
            <text:p text:style-name="P1" loext:marker-style-name="T4"><text:span text:style-name="T4">Kody jesieni</text:span></text:p>
          </table:table-cell>
          <table:table-cell table:style-name="Tabela9.A2" table:number-rows-spanned="17" office:value-type="string">
            <text:p text:style-name="P1" loext:marker-style-name="T4"><text:span text:style-name="T4">Jaką melodię nuci Pani Jesień?</text:span></text:p>
          </table:table-cell>
          <table:table-cell table:style-name="Tabela9.C2" office:value-type="string">
            <text:p text:style-name="P2" loext:marker-style-name="T4"><text:span text:style-name="T4">Nauka powitania grupowego – </text:span><text:span text:style-name="T5">Październik </text:span><text:span text:style-name="T4">Marzanny Krajewskiej.</text:span></text:p>
          </table:table-cell>
          <table:table-cell table:style-name="Tabela9.C2" office:value-type="string">
            <text:list text:style-name="WWNum62">
              <text:list-item>
                <text:p text:style-name="P3" loext:marker-style-name="T4"><text:span text:style-name="T4">powtarza powitanie i wita się z innymi dziećmi w ustalony sposób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, IV.5, IV.15, IV.16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Czytanie na dywanie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słucha tekstu czytanego przez nauczyciela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3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sprawnia aparat artykulacyjny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paluszkowa </text:span><text:span text:style-name="T5">Sprytne palce</text:span><text:span text:style-name="T4"> Małgorzaty Patoki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II.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5"><text:span text:style-name="T4">Zestaw ćwiczeń porannych </text:span><text:span text:style-name="T5">Kody jesieni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asztany, pudełko.</text:span></text:p>
          </table:table-cell>
          <table:table-cell table:style-name="Tabela9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9.7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Rozwijanie wrażliwości i umiejętności wokalnych. Naukapierwszej zwrotki i refrenu piosenki </text:span><text:span text:style-name="T5">Jesień</text:span><text:span text:style-name="T4">, na zasadzie echa muzyczn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3">śpiewa piosenkę w grupie (5-latki)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Bębenek, klawesy (dla połowy grupy), marakasy lub chicken shakers (dla drugiej połowy grupy), liście w jesiennych kolorach, jeden biały (lub niebieski) papierowy liść, nagranie piosenki </text:span><text:span text:style-name="T5">Jesień</text:span><text:span text:style-name="T4">, odtwarzacz CD, kartka formatu A4 (dla </text:span><text:soft-page-break/><text:span text:style-name="T4">każdego dziecka), nagranie melodii głośnej i melodii cichej.</text:span></text:p>
          </table:table-cell>
          <table:table-cell table:style-name="Tabela9.C2" office:value-type="string">
            <text:p text:style-name="P2" loext:marker-style-name="T4"><text:span text:style-name="T4">I.5, IV.1, IV.2, IV.6, IV.7</text:span></text:p>
          </table:table-cell>
        </table:table-row>
        <table:table-row table:style-name="Tabela9.8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dowolne w kącikach zainteresowań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a</text:span><text:span text:style-name="T6">wi </text:span><text:span text:style-name="T4">się w </text:span><text:span text:style-name="T6">w</text:span><text:span text:style-name="T4">ybranym kąc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6, IV.19</text:span></text:p>
          </table:table-cell>
        </table:table-row>
        <table:table-row table:style-name="Tabela9.9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3"><text:span text:style-name="T3">Rozwijanie pomysłowości i kreatywności. Wykonanie instrumentów perkusyjnych z dostępnych materiałów –</text:span><text:span text:style-name="T7"> Szemrzące instrumenty</text:span><text:span text:style-name="T3">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3"><text:span text:style-name="T3">wykonuje samodzielnie grzechotkę z dostępnych materiałów, </text:span></text:p>
              </text:list-item>
            </text:list>
          </table:table-cell>
          <table:table-cell table:style-name="Tabela9.C2" office:value-type="string">
            <text:p text:style-name="P2" loext:marker-style-name="T3"><text:span text:style-name="T3">Instrumenty perkusyjne: grzechotki, marakasy, bębenek, tamburyn, kołatki, dzwonki, plastikowe butelki, naturalne produkty (do wypełnienia), </text:span></text:p>
          </table:table-cell>
          <table:table-cell table:style-name="Tabela9.C2" office:value-type="string">
            <text:p text:style-name="P2" loext:marker-style-name="T3"><text:span text:style-name="T3">I.7, IV.1, IV7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na świeżym powietrzu. Rozbudzanie zainteresowań przyrodą. Spacer w okolicy przedszkola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na świeżym powietrzu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9, II.11, III.5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rzypomnienie pierwszej zwrotki i refrenu piosenki </text:span><text:span text:style-name="T5">Jesień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trwala poznaną zwrotkę i refren piosenki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Nagranie piosenki</text:span><text:span text:style-name="T5"> Jesień</text:span><text:span text:style-name="T4">, odtwarzacz CD.</text:span></text:p>
          </table:table-cell>
          <table:table-cell table:style-name="Tabela9.C2" office:value-type="string">
            <text:p text:style-name="P2" loext:marker-style-name="T4"><text:span text:style-name="T4">I.5, IV.1, IV.2, IV.7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Samodzielna praca z kartami pracy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/></text:p>
          </table:table-cell>
          <table:table-cell table:style-name="Tabela9.C2" office:value-type="string">
            <text:p text:style-name="P2" loext:marker-style-name="T4"><text:span text:style-name="T4">IV.2, IV.18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Improwizacja muzyczno-ruchowa</text:span><text:span text:style-name="T5"> Kałużowy walczyk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konuje ruchy w rytmie walczyka,</text:span></text:p>
              </text:list-item>
            </text:list>
          </table:table-cell>
          <table:table-cell table:style-name="Tabela9.E13" office:value-type="string">
            <text:p text:style-name="P2" loext:marker-style-name="T4"><text:span text:style-name="T4">Cienkie niebieskie worki na śmieci lub reklamówki, nagranie piosenki </text:span><text:span text:style-name="T5">Wiosenny walczyk</text:span><text:span text:style-name="T4">.</text:span></text:p>
          </table:table-cell>
          <table:table-cell table:style-name="Tabela9.C2" office:value-type="string">
            <text:p text:style-name="P2" loext:marker-style-name="T4"><text:span text:style-name="T4">I.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rytmiczna </text:span><text:soft-page-break/><text:span text:style-name="T5">Kaloszowy marsz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twarza proste rytmy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Tamburyn.</text:span></text:p>
          </table:table-cell>
          <table:table-cell table:style-name="Tabela9.C2" office:value-type="string">
            <text:p text:style-name="P2" loext:marker-style-name="T4"><text:span text:style-name="T4">I.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przy stolikach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biera zabawę przy stol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7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3"><text:span text:style-name="T3">Ćwiczenia grafomotoryczne – przygotowanie do wprowadzenia litery o, O. (5-latki)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3"><text:span text:style-name="T3">rys</text:span><text:span text:style-name="T8">uje</text:span><text:span text:style-name="T3"> po śladzie,</text:span></text:p>
              </text:list-item>
            </text:list>
          </table:table-cell>
          <table:table-cell table:style-name="Tabela9.C2" office:value-type="string">
            <text:p text:style-name="P2" loext:marker-style-name="T3"><text:span text:style-name="T3">Zeszyt grafomotoryczny B, s. 2.</text:span></text:p>
          </table:table-cell>
          <table:table-cell table:style-name="Tabela9.C2" office:value-type="string">
            <text:p text:style-name="P2" loext:marker-style-name="T3"><text:span text:style-name="T3">I.7, IV.4, IV.9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dowolne w kącikach zainteresowań. Porządkowanie sali po zakończonej zabawie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awi się z innymi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6, I.7, III.4, III.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odsumowanie dnia. Samoocena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9.2">
          <table:table-cell table:style-name="Tabela9.A2" table:number-rows-spanned="15" office:value-type="string">
            <text:p text:style-name="P1" loext:marker-style-name="T4"><text:span text:style-name="T4">Kody jesieni</text:span></text:p>
          </table:table-cell>
          <table:table-cell table:style-name="Tabela9.A2" table:number-rows-spanned="15" office:value-type="string">
            <text:p text:style-name="P1" loext:marker-style-name="T4"><text:span text:style-name="T4">Jak smakuje jesień?</text:span></text:p>
          </table:table-cell>
          <table:table-cell table:style-name="Tabela9.C2" office:value-type="string">
            <text:p text:style-name="P2" loext:marker-style-name="T4"><text:span text:style-name="T4">Powitanie grupowe – </text:span><text:span text:style-name="T5">Październik</text:span><text:span text:style-name="T4"> Marzanny Krajewskiej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powtarza powitanie i wita się z innymi dziećmi w ustalony sposób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, IV.5, IV.15, IV.16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integracyjna w kręgu </text:span><text:span text:style-name="T5">Sałatka owocowa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aktywnie uczestniczy w zabawie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rzesełka z sali.</text:span></text:p>
          </table:table-cell>
          <table:table-cell table:style-name="Tabela9.C2" office:value-type="string">
            <text:p text:style-name="P2" loext:marker-style-name="T4"><text:span text:style-name="T4">I.5, III.8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sprawnia aparat artykulacyjny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rzypomnienie pierwszej zwrotki i refrenu piosenki</text:span><text:span text:style-name="T5"> Jesień</text:span><text:span text:style-name="T4">.</text:span></text:p>
          </table:table-cell>
          <table:table-cell table:style-name="Tabela9.D22" office:value-type="string">
            <text:list text:continue-numbering="true" text:style-name="WWNum62">
              <text:list-item>
                <text:p text:style-name="P3" loext:marker-style-name="T4"><text:span text:style-name="T4">śpiewa zwrotkę i refren piosenki,</text:span></text:p>
              </text:list-item>
            </text:list>
          </table:table-cell>
          <table:table-cell table:style-name="Tabela9.A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V.7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5"><text:span text:style-name="T4">Zabawa paluszkowa </text:span><text:span text:style-name="T5">Sprytne palce </text:span><text:span text:style-name="T4">Małgorzaty Patoki.</text:span></text:p>
          </table:table-cell>
          <table:table-cell table:style-name="Tabela9.D23" office:value-type="string">
            <text:list text:continue-numbering="true" text:style-name="WWNum62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II.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4" office:value-type="string">
            <text:p text:style-name="P2" loext:marker-style-name="T4"><text:span text:style-name="T4">Zestaw ćwiczeń porannych </text:span><text:span text:style-name="T5">Kody jesieni</text:span><text:span text:style-name="T4">.</text:span></text:p>
          </table:table-cell>
          <table:table-cell table:style-name="Tabela9.A2" office:value-type="string">
            <text:list text:continue-numbering="true" text:style-name="WWNum62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asztany, pudełko.</text:span></text:p>
          </table:table-cell>
          <table:table-cell table:style-name="Tabela9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9.25">
          <table:covered-table-cell table:style-name="Tabela9.A3"/>
          <table:covered-table-cell table:style-name="Tabela9.A3"/>
          <table:table-cell table:style-name="Tabela9.C25" office:value-type="string">
            <text:p text:style-name="P2" loext:marker-style-name="T4"><text:span text:style-name="T4">Aktywne słuchanie opowiadania </text:span><text:span text:style-name="T5">Czy to owoc </text:span><text:soft-page-break/><text:span text:style-name="T5">czy warzywo?</text:span><text:span text:style-name="T4"> Marzanny Krajewskiej. Kształtowanie umiejętności skupienia uwagi podczas słuchania opowiadania. Rozmowa o darach jesieni na podstawie opowiadania, ilustracji oraz doświadczeń dzieci. Wielozmysłowe poznawanie warzyw i owoców. </text:span><text:span text:style-name="T3">Wprowadzenie litery o, O drukowanej. Wyodrębnianie głosek w nagłosie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ielozmysłowo poznaje owoce i </text:span><text:soft-page-break/><text:span text:style-name="T4">warzywa, </text:span><text:span text:style-name="T3">wyróżnia głoskę o w nagłosie, rozpoznaje literę o wśród innych liter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ółka w różnych kolorach, jabłka, </text:span><text:soft-page-break/><text:span text:style-name="T4">gruszki, śliwki, pomidory, ogórki i papryka, pokrojone owoce i warzywa: jabłka, gruszki, śliwki, pomidory, cytryna, ogórki i papryka; papierowe talerzyki, chustka do zawiązania oczu, <text:s/></text:span><text:span text:style-name="T3">lusterka (jedno dla każdego dziecka), </text:span><text:span text:style-name="T4"><text:s/>nagranie pląsu </text:span><text:span text:style-name="T5">Karuzela</text:span><text:span text:style-name="T4">, odtwarzacz CD.</text:span></text:p>
          </table:table-cell>
          <table:table-cell table:style-name="Tabela9.C2" office:value-type="string">
            <text:p text:style-name="P2" loext:marker-style-name="T4"><text:span text:style-name="T4">I.5, </text:span><text:span text:style-name="T3">I.7</text:span><text:span text:style-name="T4">, III.1, III.8, IV.1, IV.2, </text:span><text:span text:style-name="T3">IV.4</text:span><text:span text:style-name="T4">, </text:span><text:soft-page-break/><text:span text:style-name="T4">IV.5, IV.7, </text:span><text:span text:style-name="T3">IV.8</text:span></text:p>
          </table:table-cell>
        </table:table-row>
        <table:table-row table:style-name="Tabela9.26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przy stolikach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biera zabawę przy stol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7</text:span></text:p>
          </table:table-cell>
        </table:table-row>
        <table:table-row table:style-name="Tabela9.27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3"><text:span text:style-name="T3">Trening uważności. Kształtowanie umiejętności skupienia uwagi i zdolności samoobserwacji swoich rąk i nóg. (5-latki)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3"><text:span text:style-name="T3">świadomie oddycha,</text:span></text:p>
              </text:list-item>
            </text:list>
          </table:table-cell>
          <table:table-cell table:style-name="Tabela9.C2" office:value-type="string">
            <text:p text:style-name="P2" loext:marker-style-name="T3"><text:span text:style-name="T3">Makulatura, folia aluminiowa, folia bąbelkowa.</text:span></text:p>
          </table:table-cell>
          <table:table-cell table:style-name="Tabela9.C2" office:value-type="string">
            <text:p text:style-name="P2" loext:marker-style-name="T3"><text:span text:style-name="T3">I.5, III.7, III.8, III.9, IV.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ruchowe na świeżym powietrzu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na świeżym powietrzu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9, III.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ruchowa </text:span><text:span text:style-name="T5">Sałatka owocowa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Nauka drugiej zwrotki piosenki Jesień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czy się drugiej zwrotki piosenki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Nagranie piosenki </text:span><text:span text:style-name="T5">Jesień</text:span><text:span text:style-name="T4">, odtwarzacz CD.</text:span></text:p>
          </table:table-cell>
          <table:table-cell table:style-name="Tabela9.C2" office:value-type="string">
            <text:p text:style-name="P2" loext:marker-style-name="T4"><text:span text:style-name="T4">IV.7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matematyczna </text:span><text:span text:style-name="T5">Owocowe rytmy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kłada sekwencje owoców według wzoru,</text:span></text:p>
              </text:list-item>
            </text:list>
          </table:table-cell>
          <table:table-cell table:style-name="Tabela9.E13" office:value-type="string">
            <text:p text:style-name="P2" loext:marker-style-name="T4"><text:span text:style-name="T4">Owoce: śliwki, gruszki, jabłka.</text:span></text:p>
          </table:table-cell>
          <table:table-cell table:style-name="Tabela9.C2" office:value-type="string">
            <text:p text:style-name="P2" loext:marker-style-name="T4"><text:span text:style-name="T4">IV.12, IV.1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Lepienie warzyw i owoców z plasteliny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Plastelina.</text:span></text:p>
          </table:table-cell>
          <table:table-cell table:style-name="Tabela9.C2" office:value-type="string">
            <text:p text:style-name="P2" loext:marker-style-name="T4"><text:span text:style-name="T4">I.9, IV.1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odsumowanie dnia. Samoocena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9.2">
          <table:table-cell table:style-name="Tabela9.A2" table:number-rows-spanned="15" office:value-type="string">
            <text:p text:style-name="P1" loext:marker-style-name="T4"><text:span text:style-name="T4">Kody jesieni</text:span></text:p>
          </table:table-cell>
          <table:table-cell table:style-name="Tabela9.A2" table:number-rows-spanned="15" office:value-type="string">
            <text:p text:style-name="P1" loext:marker-style-name="T4"><text:span text:style-name="T4">Co pachnie jesienią?</text:span></text:p>
          </table:table-cell>
          <table:table-cell table:style-name="Tabela9.C2" office:value-type="string">
            <text:p text:style-name="P2" loext:marker-style-name="T4"><text:span text:style-name="T4">Powitanie grupowe – </text:span><text:span text:style-name="T5">Październik</text:span><text:span text:style-name="T4"> Marzanny Krajewskiej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powtarza powitanie i wita się z innymi dziećmi w ustalony sposób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, IV.5, IV.15, IV.16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Czytanie na dywanie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słucha tekstu czytanego przez nauczyciela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3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sprawnia aparat artykulacyjny, ćwiczy wargi i policzki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5"><text:span text:style-name="T4">Zabawa paluszkowa </text:span><text:span text:style-name="T5">Sprytne palce </text:span><text:span text:style-name="T4">Małgorzaty Patoki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9, III.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38" office:value-type="string">
            <text:p text:style-name="P2" loext:marker-style-name="T4"><text:span text:style-name="T4">Zestaw ćwiczeń porannych </text:span><text:span text:style-name="T5">Kody jesieni</text:span><text:span text:style-name="T4">.</text:span></text:p>
          </table:table-cell>
          <table:table-cell table:style-name="Tabela9.A2" office:value-type="string">
            <text:list text:continue-numbering="true" text:style-name="WWNum62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asztany, pudełko.</text:span></text:p>
          </table:table-cell>
          <table:table-cell table:style-name="Tabela9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9.39">
          <table:covered-table-cell table:style-name="Tabela9.A3"/>
          <table:covered-table-cell table:style-name="Tabela9.A3"/>
          <table:table-cell table:style-name="Tabela9.C39" office:value-type="string">
            <text:p text:style-name="P2" loext:marker-style-name="T4"><text:span text:style-name="T4">Rozwijanie wiedzy dzieci na temat darów jesieni. Rozmowa na temat zapachów jesieni na podstawie opowiadania </text:span><text:span text:style-name="T5">Zapachy jesieni</text:span><text:span text:style-name="T4"> Małgorzaty Patoki i doświadczeń dzieci. Rozpoznawanie zapachów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poznaje niektóre zapachy (tj. zapach suszonych grzybów, zapach suszonych jabłek, zapach wanilii, zapach octu, zapach czosnku)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Jabłko, nagranie melodii szybkiej i melodii wolnej, waciki kosmetyczne, zakrętki do słoików, dowolne substancje zapachowe (np. ocet, sok z cytryny, perfumy damskie i perfumy męskie, olejek waniliowy, rozgnieciony czosnek, olejki eteryczne np. cynamonowy, goździkowy), Tablica </text:span><text:soft-page-break/><text:span text:style-name="T4">demonstracyjna nr 3, </text:span></text:p>
          </table:table-cell>
          <table:table-cell table:style-name="Tabela9.C2" office:value-type="string">
            <text:p text:style-name="P2" loext:marker-style-name="T4"><text:span text:style-name="T4">I.5, III.1, III.8, IV.1, IV.2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dowolne w kącikach zainteresowań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biera zabawę przy stol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6, IV.19</text:span></text:p>
          </table:table-cell>
        </table:table-row>
        <table:table-row table:style-name="Tabela9.4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estaw ćwiczeń gimnastycznych nr 3 – rozwijanie sprawności fizycznej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aktywnie uczestniczy w ćwiczeniach gimnastycz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olorowa chustka (dla każdego dziecka), koszyk, nagranie utworu </text:span><text:span text:style-name="T5">Cztery pory roku. Jesień</text:span><text:span text:style-name="T4"> Antonia Vivaldiego, odtwarzacz CD, tamburyn.</text:span></text:p>
          </table:table-cell>
          <table:table-cell table:style-name="Tabela9.C2" office:value-type="string">
            <text:p text:style-name="P2" loext:marker-style-name="T4"><text:span text:style-name="T4">I.5, I.8, I.9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na świeżym powietrzu. Swobodne zabawy w ogrodzie przedszkolnym. Doskonalenie motoryki i zaspokojenie potrzeby ruchu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na świeżym powietrzu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9, III.5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orientacyjno-porządkowa </text:span><text:span text:style-name="T5">Ładnie-brzydko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aktywnie uczestniczy w zabawie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Nagranie piosenki </text:span><text:span text:style-name="T5">Jesień</text:span><text:span text:style-name="T4">, odtwarzacz CD.</text:span></text:p>
          </table:table-cell>
          <table:table-cell table:style-name="Tabela9.C2" office:value-type="string">
            <text:p text:style-name="P2" loext:marker-style-name="T4"><text:span text:style-name="T4">I.1, I.2, I.3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przy stolikach. (4-latki)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biera zabawę przy stol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7, 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3"><text:span text:style-name="T3">Ćwiczenia grafomotoryczne. 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3"><text:span text:style-name="T3">r</text:span><text:span text:style-name="T8">ys</text:span><text:span text:style-name="T3">uje po śladach,</text:span></text:p>
              </text:list-item>
            </text:list>
          </table:table-cell>
          <table:table-cell table:style-name="Tabela9.C2" office:value-type="string">
            <text:p text:style-name="P2" loext:marker-style-name="T3"><text:span text:style-name="T3">Zeszyt grafomotoryczny B, s. 3.</text:span></text:p>
          </table:table-cell>
          <table:table-cell table:style-name="Tabela9.C2" office:value-type="string">
            <text:p text:style-name="P2" loext:marker-style-name="T3"><text:span text:style-name="T3">I.7, I..9, IV.8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tradycyjna w kręgu – pląs </text:span><text:span text:style-name="T5">Mam chusteczkę haftowaną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tradycyjnej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9.C2" office:value-type="string">
            <text:p text:style-name="P2" loext:marker-style-name="T4"><text:span text:style-name="T4">I.5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Małe formy teatralne – teatrzyk z wykorzystaniem naturalnych rekwizytów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grywa rolę wybranego warzywa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Warzywa.</text:span></text:p>
          </table:table-cell>
          <table:table-cell table:style-name="Tabela9.C2" office:value-type="string">
            <text:p text:style-name="P2" loext:marker-style-name="T4"><text:span text:style-name="T4">IV.1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odsumowanie dnia. </text:span><text:soft-page-break/><text:span text:style-name="T4">Samoocena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II.9, IV.2, </text:span><text:soft-page-break/><text:span text:style-name="T4">IV.5</text:span></text:p>
          </table:table-cell>
        </table:table-row>
        <table:table-row table:style-name="Tabela9.2">
          <table:table-cell table:style-name="Tabela9.A2" table:number-rows-spanned="13" office:value-type="string">
            <text:p text:style-name="P1" loext:marker-style-name="T4"><text:span text:style-name="T4">Kody jesieni</text:span></text:p>
          </table:table-cell>
          <table:table-cell table:style-name="Tabela9.A2" table:number-rows-spanned="13" office:value-type="string">
            <text:p text:style-name="P1" loext:marker-style-name="T4"><text:span text:style-name="T4">Co zwierzęta robią jesienią?</text:span></text:p>
          </table:table-cell>
          <table:table-cell table:style-name="Tabela9.C2" office:value-type="string">
            <text:p text:style-name="P2" loext:marker-style-name="T4"><text:span text:style-name="T4">Powitanie grupowe – </text:span><text:span text:style-name="T5">Październik</text:span><text:span text:style-name="T4"> Marzanny Krajewskiej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powtarza powitanie i wita się z innymi dziećmi w ustalony sposób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, IV.5, IV.15, IV.16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5"><text:span text:style-name="T4">Zabawa paluszkowa </text:span><text:span text:style-name="T5">Sprytne palce </text:span><text:span text:style-name="T4">Małgorzaty Patoki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II.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5"><text:span text:style-name="T4">Zabawa rozwijająca mowę i myślenie</text:span><text:span text:style-name="T5"> Widzę coś!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psuje rzecz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V.2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53" office:value-type="string">
            <text:p text:style-name="P2" loext:marker-style-name="T4"><text:span text:style-name="T4">Zestaw ćwiczeń porannych </text:span><text:span text:style-name="T5">Kody jesieni</text:span><text:span text:style-name="T4">.</text:span></text:p>
          </table:table-cell>
          <table:table-cell table:style-name="Tabela9.A2" office:value-type="string">
            <text:list text:continue-numbering="true" text:style-name="WWNum62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asztany, pudełko.</text:span></text:p>
          </table:table-cell>
          <table:table-cell table:style-name="Tabela9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9.54">
          <table:covered-table-cell table:style-name="Tabela9.A3"/>
          <table:covered-table-cell table:style-name="Tabela9.A3"/>
          <table:table-cell table:style-name="Tabela9.C54" office:value-type="string">
            <text:p text:style-name="P2" loext:marker-style-name="T4"><text:span text:style-name="T4">Rozwijanie umiejętności liczenia, rozszerzanie zakresu liczenia i ustalanie, ile jest policzonych obiektów. Wzbogacanie wiedzy dziecka na temat życia zwierząt jesienią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podejmuje próby przeliczania do 5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Tablica demonstracyjna nr 9, pięć pętli w różnych kolorach, owoce i warzywa (jabłka, gruszki, śliwki, papryki, pomidory), sylwety dwóch drzew owocowych, sylwety jabłek i gruszek, papierowe talerzyki (po dwa dla każdego dziecka), papierowe owoce dla dzieci (jabłka i gruszki), blaszany pojemnik, żołędzie, kasztany, , </text:span></text:p>
          </table:table-cell>
          <table:table-cell table:style-name="Tabela9.C2" office:value-type="string">
            <text:p text:style-name="P2" loext:marker-style-name="T4"><text:span text:style-name="T4">I.5, III.1, III.2, III.3, IV.2, IV.9. IV.12, IV.13, IV.15, IV.18</text:span></text:p>
          </table:table-cell>
        </table:table-row>
        <table:table-row table:style-name="Tabela9.26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przy stolikach. </text:span><text:soft-page-break/><text:span text:style-name="T4">(4-latki)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biera zabawę przy </text:span><text:soft-page-break/><text:span text:style-name="T4">stol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7</text:span></text:p>
          </table:table-cell>
        </table:table-row>
        <table:table-row table:style-name="Tabela9.56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Trening uważności. Kształtowanie świadomości oddechu. Ćwiczenia wydłużające fazę oddechową. Wypowiadanie zdań na jednym wydechu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poznaje na ilustracjach zwierzęta leśne (niedźwiedzia, wiewiórkę, jeża, borsuka), odpowiada na pytanie: </text:span><text:span text:style-name="T5">Co zwierzęta robią jesienią?</text:span><text:span text:style-name="T4">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V.2, IV.5, IV.18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na świeżym powietrzu. Zabawy tropiące w ogrodzie przedszkolnym, z wykorzystaniem sprzętu sportow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na świeżym powietrzu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9, III.5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pantomimiczna</text:span><text:span text:style-name="T5"> Kalambury.</text:span><text:span text:style-name="T4"> Przedstawienie mimiką, gestem, ruchem ciała zachowania i chodu wylosowanych zwierząt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przedstawia mimiką, gestem, ruchem ciała zachowania i chodu wylosowane zwierzę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artki z wypisanymi nazwami zwierząt (żuraw, borsuk, wiewiórka, jeż, niedźwiedź).</text:span></text:p>
          </table:table-cell>
          <table:table-cell table:style-name="Tabela9.C2" office:value-type="string">
            <text:p text:style-name="P2" loext:marker-style-name="T4"><text:span text:style-name="T4">I.5, IV.7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rzypomnienie piosenki </text:span><text:span text:style-name="T5">Jesień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śpiewa piosenkę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Nagranie piosenki </text:span><text:span text:style-name="T5">Jesień</text:span><text:span text:style-name="T4">, odtwarzacz CD.</text:span></text:p>
          </table:table-cell>
          <table:table-cell table:style-name="Tabela9.C2" office:value-type="string">
            <text:p text:style-name="P2" loext:marker-style-name="T4"><text:span text:style-name="T4">IV.7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konstrukcyjne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uduje z kloców wieżę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locki z kącika zabawek.</text:span></text:p>
          </table:table-cell>
          <table:table-cell table:style-name="Tabela9.C2" office:value-type="string">
            <text:p text:style-name="P2" loext:marker-style-name="T4"><text:span text:style-name="T4">I.6, IV.19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odsumowanie dnia. Samoocena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9.2">
          <table:table-cell table:style-name="Tabela9.A2" table:number-rows-spanned="13" office:value-type="string">
            <text:p text:style-name="P1" loext:marker-style-name="T4"><text:span text:style-name="T4">Kody jesieni</text:span></text:p>
          </table:table-cell>
          <table:table-cell table:style-name="Tabela9.A2" table:number-rows-spanned="13" office:value-type="string">
            <text:p text:style-name="P1" loext:marker-style-name="T4"><text:span text:style-name="T4">Dlaczego lubimy jesień?</text:span></text:p>
          </table:table-cell>
          <table:table-cell table:style-name="Tabela9.C2" office:value-type="string">
            <text:p text:style-name="P2" loext:marker-style-name="T4"><text:span text:style-name="T4">Powitanie grupowe – </text:span><text:span text:style-name="T5">Październik</text:span><text:span text:style-name="T4"> Marzanny Krajewskiej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powtarza powitanie i wita się z innymi dziećmi w ustalony sposób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, IV.5, IV.15, IV.16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Czytanie na dywanie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słucha tekstu czytanego przez nauczyciela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3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Gimnastyka buzi i języka. </text:span><text:soft-page-break/><text:span text:style-name="T4">Usprawnianie aparatu artykulacyjnego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usprawnia aparat </text:span><text:soft-page-break/><text:span text:style-name="T4">artykulacyjny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II.8, IV.2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5"><text:span text:style-name="T4">Zabawa paluszkowa </text:span><text:span text:style-name="T5">Sprytne palce </text:span><text:span text:style-name="T4">Małgorzaty Patoki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II.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66" office:value-type="string">
            <text:p text:style-name="P2" loext:marker-style-name="T4"><text:span text:style-name="T4">Zestaw ćwiczeń porannych </text:span><text:span text:style-name="T5">Kody jesieni</text:span><text:span text:style-name="T4">.</text:span></text:p>
          </table:table-cell>
          <table:table-cell table:style-name="Tabela9.A2" office:value-type="string">
            <text:list text:continue-numbering="true" text:style-name="WWNum62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asztany, pudełko.</text:span></text:p>
          </table:table-cell>
          <table:table-cell table:style-name="Tabela9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9.41">
          <table:covered-table-cell table:style-name="Tabela9.A3"/>
          <table:covered-table-cell table:style-name="Tabela9.A3"/>
          <table:table-cell table:style-name="Tabela9.C67" office:value-type="string">
            <text:p text:style-name="P2" loext:marker-style-name="T4"><text:span text:style-name="T4">Rozwijanie kreatywności i wyobraźni.</text:span><text:span text:style-name="T5"> Owoce</text:span><text:span text:style-name="T4"> – wyklejanie konturów obrazka plasteliną. Słuchanie wiersza</text:span><text:span text:style-name="T5"> Przybywa jesień</text:span><text:span text:style-name="T4"> Bożeny<text:line-break/>Formy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wykleja kontry obrazka plasteliną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<text:s/>Wyprawka B, karta, kolorowa makulatura, klej, nagranie piosenki Jesień, odtwarzacz CD.</text:span></text:p>
          </table:table-cell>
          <table:table-cell table:style-name="Tabela9.C2" office:value-type="string">
            <text:p text:style-name="P2" loext:marker-style-name="T4"><text:span text:style-name="T4">I.9, III.8, IV.8, IV.18</text:span></text:p>
          </table:table-cell>
        </table:table-row>
        <table:table-row table:style-name="Tabela9.2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awi się w </text:span><text:span text:style-name="T9">w</text:span><text:span text:style-name="T4">ybranym kąciku, 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7</text:span></text:p>
          </table:table-cell>
        </table:table-row>
        <table:table-row table:style-name="Tabela9.4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estaw ćwiczeń gimnastycznych nr 3 – rozwijanie sprawności fizycznej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aktywnie uczestniczy w ćwiczeniach gimnastycznych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olorowa chustka (dla każdego dziecka), koszyk, nagranie utworu </text:span><text:span text:style-name="T5">Cztery pory roku. Jesień</text:span><text:span text:style-name="T4"> Antonia Vivaldiego, odtwarzacz CD, tamburyn.</text:span></text:p>
          </table:table-cell>
          <table:table-cell table:style-name="Tabela9.C2" office:value-type="string">
            <text:p text:style-name="P2" loext:marker-style-name="T4"><text:span text:style-name="T4">I.5, I.8, I.9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y z piłką na świeżym powietrzu. Rozwijanie ogólnej sprawności ruchowej poprzez zabawę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na świeżym powietrzu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Szarfy w trzech kolorach.</text:span></text:p>
          </table:table-cell>
          <table:table-cell table:style-name="Tabela9.C2" office:value-type="string">
            <text:p text:style-name="P2" loext:marker-style-name="T4"><text:span text:style-name="T4">I.5, I.9, III.5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Zabawa tradycyjna w kręgu – pląs </text:span><text:span text:style-name="T5">Mam chusteczkę haftowaną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tradycyjnej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9.C2" office:value-type="string">
            <text:p text:style-name="P2" loext:marker-style-name="T4"><text:span text:style-name="T4">I.5, III.8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Opowieść ruchowa </text:span><text:span text:style-name="T5">Jesienny spacer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ierze udział w zabawie ruchowej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Klocki z kącika zabawek.</text:span></text:p>
          </table:table-cell>
          <table:table-cell table:style-name="Tabela9.C2" office:value-type="string">
            <text:p text:style-name="P2" loext:marker-style-name="T4"><text:span text:style-name="T4">I.5</text:span></text:p>
          </table:table-cell>
        </table:table-row>
        <table:table-row table:style-name="Tabela9.3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Swobodne zabawy w kącikach tematycznych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bawi się z innymi,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 </text:span></text:p>
          </table:table-cell>
          <table:table-cell table:style-name="Tabela9.C2" office:value-type="string">
            <text:p text:style-name="P2" loext:marker-style-name="T4"><text:span text:style-name="T4">I.5, I.9, III.8</text:span></text:p>
          </table:table-cell>
        </table:table-row>
        <table:table-row table:style-name="Tabela9.1">
          <table:covered-table-cell table:style-name="Tabela9.A3"/>
          <table:covered-table-cell table:style-name="Tabela9.A3"/>
          <table:table-cell table:style-name="Tabela9.C2" office:value-type="string">
            <text:p text:style-name="P2" loext:marker-style-name="T4"><text:span text:style-name="T4">Podsumowanie dnia i tygodnia. Samoocena. Określenie indywidualnych i grupowych sukcesów dzieci. Praca z kartą </text:span><text:span text:style-name="T5">Moje sukcesy</text:span><text:span text:style-name="T4">.</text:span></text:p>
          </table:table-cell>
          <table:table-cell table:style-name="Tabela9.C2" office:value-type="string">
            <text:list text:continue-numbering="true" text:style-name="WWNum62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9.C2" office:value-type="string">
            <text:p text:style-name="P2" loext:marker-style-name="T4"><text:span text:style-name="T4">Wyprawka A+, karta </text:span><text:span text:style-name="T5">Moje sukcesy</text:span><text:span text:style-name="T4">, naklejki, wyprawka B, karta </text:span><text:span text:style-name="T5">Moje sukcesy,</text:span><text:span text:style-name="T4"> naklejki.</text:span></text:p>
          </table:table-cell>
          <table:table-cell table:style-name="Tabela9.C2" office:value-type="string">
            <text:p text:style-name="P2" loext:marker-style-name="T4"><text:span text:style-name="T4">III.8, III.9, IV.2, IV.5</text:span></text:p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 loext:marker-style-name="T1"><text:span text:style-name="T2">Październik, tydzień 2</text:span></text:p>
          </table:table-cell>
        </table:table-row>
        <table:table-row table:style-name="Tabela10.1">
          <table:table-cell table:style-name="Tabela10.A1" office:value-type="string">
            <text:p text:style-name="P1" loext:marker-style-name="T2"><text:span text:style-name="T1">Krąg tematyczny (temat tygodnia):</text:span><text:span text:style-name="T2"> W krainie emocji i uczuć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" loext:marker-style-name="T3"><text:span text:style-name="T3">Krąg tematyczny</text:span></text:p>
          </table:table-cell>
          <table:table-cell table:style-name="Tabela11.B1" office:value-type="string">
            <text:p text:style-name="P1" loext:marker-style-name="T3"><text:span text:style-name="T3">Temat dnia</text:span></text:p>
          </table:table-cell>
          <table:table-cell table:style-name="Tabela11.B1" office:value-type="string">
            <text:p text:style-name="P1" loext:marker-style-name="T3"><text:span text:style-name="T3">Treść zajęć</text:span></text:p>
          </table:table-cell>
          <table:table-cell table:style-name="Tabela11.B1" office:value-type="string">
            <text:p text:style-name="P1" loext:marker-style-name="T3"><text:span text:style-name="T3">Przewidywane osiągniecia dziecka (cele)</text:span></text:p>
          </table:table-cell>
          <table:table-cell table:style-name="Tabela11.B1" office:value-type="string">
            <text:p text:style-name="P1" loext:marker-style-name="T3"><text:span text:style-name="T3">Materiały dydaktyczne (pomoce)</text:span></text:p>
          </table:table-cell>
          <table:table-cell table:style-name="Tabela11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11.2">
          <table:table-cell table:style-name="Tabela11.A2" table:number-rows-spanned="15" office:value-type="string">
            <text:p text:style-name="P1" loext:marker-style-name="T4"><text:span text:style-name="T4">W krainie emocji i uczuć</text:span></text:p>
          </table:table-cell>
          <table:table-cell table:style-name="Tabela11.A2" table:number-rows-spanned="15" office:value-type="string">
            <text:p text:style-name="P1" loext:marker-style-name="T4"><text:span text:style-name="T4">Co usłyszę, gdy będę cicho?</text:span></text:p>
          </table:table-cell>
          <table:table-cell table:style-name="Tabela11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1.C2" office:value-type="string">
            <text:list text:style-name="WWNum73">
              <text:list-item>
                <text:p text:style-name="P4" loext:marker-style-name="T4"><text:span text:style-name="T4">powtarza słowa wierszyk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Czytanie na dywan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słucha tekstu czytanego przez nauczyciel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3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oddechowe w pozycji stojąc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konuje ćwieczenia oddechowe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paluszkowa </text:span><text:span text:style-name="T5">Ptaki</text:span><text:span text:style-name="T4"> Małgorzaty Pato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rozwija motorykę małą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5"><text:span text:style-name="T4">Zestaw ćwiczeń porannych </text:span><text:span text:style-name="T5">W krainie emocji i uczuć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czynny udział w ćwiczeniach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Woreczek gimnastyczny (dla </text:span><text:soft-page-break/><text:span text:style-name="T4">każdego dziecka), skakanka, nagranie spokojnej melodii.</text:span></text:p>
          </table:table-cell>
          <table:table-cell table:style-name="Tabela11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1.8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Rozwijanie poczucia rytmu i umiejętności wokalnych. Słuchanie piosenki </text:span><text:span text:style-name="T5">Lubię spokój i ciszę</text:span><text:span text:style-name="T4">. Rozmowa kierowana na temat ciszy inspirowana opowiadaniem</text:span><text:span text:style-name="T5"> Co usłyszę, gdy będę cicho?</text:span><text:span text:style-name="T4"> Małgorzaty Patoki oraz ćwiczeniem ciszy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łącza się do śpiewania piosenk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odtwarzacz CD, Tablica demonstracyjna nr 3, </text:span></text:p>
          </table:table-cell>
          <table:table-cell table:style-name="Tabela11.C2" office:value-type="string">
            <text:p text:style-name="P2" loext:marker-style-name="T4"><text:span text:style-name="T4">I.5, III.8, IV.1, IV.2, IV.7, IV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w wybranym kąciku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V.19</text:span></text:p>
          </table:table-cell>
        </table:table-row>
        <table:table-row table:style-name="Tabela11.10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3"><text:span text:style-name="T3">Rozwijanie umiejętności wycinania po liniach prostych i łukach. Wykorzystanie materiałów z pudełka kreatywności. Kolaż </text:span><text:span text:style-name="T7">W ciszy</text:span><text:span text:style-name="T3">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3"><text:span text:style-name="T3">tworzy kolaż, rozwija umiejętność wycinania po liniach prostych i łukach,</text:span></text:p>
              </text:list-item>
            </text:list>
          </table:table-cell>
          <table:table-cell table:style-name="Tabela11.C2" office:value-type="string">
            <text:p text:style-name="P2" loext:marker-style-name="T3"><text:span text:style-name="T3">Dowolne kolaże (pozyskane przez N.), dla każdego dziecka: nożyczki, ołówek, klej, wycinanki, szablony, tj. foremki do piasku, zakrętki na słoiki, wieczka pudełek w różnych kształtach i różnej wielkości, pomalowana farbami kartka, resztki kolorowych papierów, bibułek z pudełka kreatywności.</text:span></text:p>
          </table:table-cell>
          <table:table-cell table:style-name="Tabela11.C2" office:value-type="string">
            <text:p text:style-name="P2" loext:marker-style-name="T3"><text:span text:style-name="T3">I.9, III.8, IV.1, IV.8</text:span></text:p>
          </table:table-cell>
        </table:table-row>
        <table:table-row table:style-name="Tabela11.1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ruchowe na świeżym powietrzu. </text:span><text:soft-page-break/><text:span text:style-name="T4">Kształtowanie odpowiedzialności za własne bezpieczeństwo podczas zabaw na świeżym powietrzu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czynny udział w ćwiczeniach </text:span><text:soft-page-break/><text:span text:style-name="T4">porannych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Chustka do zasłonięcia oczu, </text:span><text:soft-page-break/><text:span text:style-name="T4">maskotka.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motoryki narządów artykulacyjnych – ćwiczenia warg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 - ćwiczy warg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13" office:value-type="string">
            <text:p text:style-name="P2" loext:marker-style-name="T4"><text:span text:style-name="T4">Nauka pierwszej zwrotki i refrenu piosenki </text:span><text:span text:style-name="T5">Lubię spokój i ciszę,</text:span><text:span text:style-name="T4"> fragmentami, metodą ze słuchu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czy się pierwszej zwrotki i refrenu piosenki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odtwarzacz CD</text:span></text:p>
          </table:table-cell>
          <table:table-cell table:style-name="Tabela11.C2" office:value-type="string">
            <text:p text:style-name="P2" loext:marker-style-name="T4"><text:span text:style-name="T4">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tradycyjna w kręgu – pląs</text:span><text:span text:style-name="T5"> Nie chcę cię znać (Zwodzony)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tradycyjnej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ląsu</text:span><text:span text:style-name="T5"> Nie chcę cię znać (Zwodzony)</text:span><text:span text:style-name="T4">, odtwarzacz CD.</text:span></text:p>
          </table:table-cell>
          <table:table-cell table:style-name="Tabela11.C2" office:value-type="string">
            <text:p text:style-name="P2" loext:marker-style-name="T4"><text:span text:style-name="T4">I.5, III.8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w kącikach zainteresowań. Porządkowanie sali po zakończonej zabaw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z innym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II.5, III.8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odsumowanie dnia. Samoocena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odpowiada na pytania.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1.2">
          <table:table-cell table:style-name="Tabela11.A2" table:number-rows-spanned="16" office:value-type="string">
            <text:p text:style-name="P1" loext:marker-style-name="T4"><text:span text:style-name="T4">W krainie emocji i uczuć</text:span></text:p>
          </table:table-cell>
          <table:table-cell table:style-name="Tabela11.A2" table:number-rows-spanned="16" office:value-type="string">
            <text:p text:style-name="P1" loext:marker-style-name="T4"><text:span text:style-name="T4">Kiedy odczuwam spokój?</text:span></text:p>
          </table:table-cell>
          <table:table-cell table:style-name="Tabela11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powtarza słowa wierszyk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oddechowe w pozycji stojąc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konuje ćwieczenia oddechowe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paluszkowa </text:span><text:span text:style-name="T5">Ptaki</text:span><text:span text:style-name="T4"> Małgorzaty Pato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rozwija motorykę małą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rzypomnienie pierwszej zwrotki i refrenu piosenki </text:span><text:soft-page-break/><text:span text:style-name="T5">Lubię spokój i ciszę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śpiewa zwrotkęę i refren piosenk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</text:span><text:span text:style-name="T5"> Lubię spokój i ciszę</text:span><text:span text:style-name="T4">, </text:span><text:soft-page-break/><text:span text:style-name="T4">odtwarzacz CD.</text:span></text:p>
          </table:table-cell>
          <table:table-cell table:style-name="Tabela11.C2" office:value-type="string">
            <text:p text:style-name="P2" loext:marker-style-name="T4"><text:span text:style-name="T4">IV.7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5"><text:span text:style-name="T4">Zestaw ćwiczeń porannych </text:span><text:span text:style-name="T5">W krainie emocji i uczuć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czynny udział w ćwiczeniach porannych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Woreczek gimnastyczny (dla każdego dziecka), skakanka, nagranie spokojnej melodii.</text:span></text:p>
          </table:table-cell>
          <table:table-cell table:style-name="Tabela11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1.8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Budowanie wiedzy o emocjach oraz wzbogacanie czynnego słownictwa dzieci. Wypowiedzi dzieci na temat </text:span><text:span text:style-name="T5">Kiedy odczuwam spokój?</text:span><text:span text:style-name="T4"> inspirowane opowiadaniem </text:span><text:span text:style-name="T5">Pogaduchy z dziadkiem</text:span><text:span text:style-name="T4"> Małgorzaty Pato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określa swój nastrój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Tablica demonstracyjna nr 3, </text:span></text:p>
          </table:table-cell>
          <table:table-cell table:style-name="Tabela11.C2" office:value-type="string">
            <text:p text:style-name="P2" loext:marker-style-name="T4"><text:span text:style-name="T4">II.4, II.9, III.8, IV.2, IV.5, IV.6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przy stolikach. (4-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biera zabawę przy stoliku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7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3"><text:span text:style-name="T3">Trening uważności. Kształtowanie umiejętności panowania nad emocjami poprzez kontrolowanie swojego oddechu. (5-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3"><text:span text:style-name="T3">świadomie oddycha, kontrolując swój oddech, wykonuje ruchy naprzemienne,</text:span></text:p>
              </text:list-item>
            </text:list>
          </table:table-cell>
          <table:table-cell table:style-name="Tabela11.C2" office:value-type="string">
            <text:p text:style-name="P2" loext:marker-style-name="T3"><text:span text:style-name="T3"> </text:span></text:p>
          </table:table-cell>
          <table:table-cell table:style-name="Tabela11.C2" office:value-type="string">
            <text:p text:style-name="P2" loext:marker-style-name="T3"><text:span text:style-name="T3">I.5, II.4, III.2, III.8, IV.5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ruchowe na świeżym powietrzu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na świeżym powietrzu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Chustka do zasłonięcia oczu, maskotka.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ruchowa </text:span><text:span text:style-name="T5">Ciuciubabka.</text:span></text:p>
          </table:table-cell>
          <table:table-cell table:style-name="Tabela11.D27" office:value-type="string">
            <text:list text:continue-numbering="true" text:style-name="WWNum73">
              <text:list-item>
                <text:p text:style-name="P4" loext:marker-style-name="T4"><text:span text:style-name="T4">bierze udział w zabawie, </text:span></text:p>
              </text:list-item>
            </text:list>
          </table:table-cell>
          <table:table-cell table:style-name="Tabela11.E27" office:value-type="string">
            <text:p text:style-name="P2" loext:marker-style-name="T4"><text:span text:style-name="T4">Chustka do zasłonięcia oczu.</text:span></text:p>
          </table:table-cell>
          <table:table-cell table:style-name="Tabela11.F27" office:value-type="string">
            <text:p text:style-name="P2" loext:marker-style-name="T4"><text:span text:style-name="T4">I.5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motoryki narządów artykulacyjnych – ćwiczenia warg.</text:span></text:p>
          </table:table-cell>
          <table:table-cell table:style-name="Tabela11.D28" office:value-type="string">
            <text:list text:continue-numbering="true" text:style-name="WWNum73">
              <text:list-item>
                <text:p text:style-name="P4" loext:marker-style-name="T4"><text:span text:style-name="T4">usprawnia aparat artykulacyjny - ćwiczy warg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F28" office:value-type="string">
            <text:p text:style-name="P2" loext:marker-style-name="T4"><text:span text:style-name="T4">I.5, I.9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13" office:value-type="string">
            <text:p text:style-name="P2" loext:marker-style-name="T4"><text:span text:style-name="T4">Nauka drugiej zwrotki piosenki </text:span><text:span text:style-name="T5">Lubię spokój i </text:span><text:soft-page-break/><text:span text:style-name="T5">ciszę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czy się pierwszej zwrotki i refrenu </text:span><text:soft-page-break/><text:span text:style-name="T4">piosenki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</text:span><text:soft-page-break/><text:span text:style-name="T4">odtwarzacz CD</text:span></text:p>
          </table:table-cell>
          <table:table-cell table:style-name="Tabela11.C2" office:value-type="string">
            <text:p text:style-name="P2" loext:marker-style-name="T4"><text:span text:style-name="T4">III.8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logorytmiczna – rytmizowanie tekstu drugiej zwrotki piosen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powiada sylabami tekst drugiej zwrotki piosenk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V.2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tradycyjna w kręgu – pląs</text:span><text:span text:style-name="T5"> Nie chcę cię znać (Zwodzony)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tradycyjnej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ląsu</text:span><text:span text:style-name="T5"> Nie chcę cię znać (Zwodzony)</text:span><text:span text:style-name="T4">, odtwarzacz CD.</text:span></text:p>
          </table:table-cell>
          <table:table-cell table:style-name="Tabela11.C2" office:value-type="string">
            <text:p text:style-name="P2" loext:marker-style-name="T4"><text:span text:style-name="T4">I.5, III.8, IV.7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odsumowanie dnia. Samoocena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odpowiada na pytania.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1.3">
          <table:table-cell table:style-name="Tabela11.A2" table:number-rows-spanned="16" office:value-type="string">
            <text:p text:style-name="P1" loext:marker-style-name="T4"><text:span text:style-name="T4">W krainie emocji i uczuć</text:span></text:p>
          </table:table-cell>
          <table:table-cell table:style-name="Tabela11.A2" table:number-rows-spanned="16" office:value-type="string">
            <text:p text:style-name="P1" loext:marker-style-name="T4"><text:span text:style-name="T4">Jakie emocje w sobie skrywam?</text:span></text:p>
          </table:table-cell>
          <table:table-cell table:style-name="Tabela11.C2" office:value-type="string">
            <text:p text:style-name="P2" loext:marker-style-name="T4"><text:span text:style-name="T4">Czytanie na dywan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słucha tekstu czytanego przez nauczyciel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3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powtarza słowa wierszyk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oddechowe w pozycji stojąc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konuje ćwiczenia oddechowe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.9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paluszkowa </text:span><text:span text:style-name="T5">Ptaki</text:span><text:span text:style-name="T4"> Małgorzaty Pato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rozwija motorykę małą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Utrwalenie piosenki </text:span><text:span text:style-name="T5">Lubię spokój i ciszę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śpiewa piosenkę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odtwarzacz CD</text:span></text:p>
          </table:table-cell>
          <table:table-cell table:style-name="Tabela11.C2" office:value-type="string">
            <text:p text:style-name="P2" loext:marker-style-name="T4"><text:span text:style-name="T4">IV.7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5"><text:span text:style-name="T4">Zestaw ćwiczeń porannych </text:span><text:span text:style-name="T5">W krainie emocji i uczuć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czynny udział w ćwiczeniach porannych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Woreczek gimnastyczny (dla każdego dziecka), skakanka, nagranie spokojnej melodii.</text:span></text:p>
          </table:table-cell>
          <table:table-cell table:style-name="Tabela11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1.8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Wspieranie rozwoju emocjonalnego i społecznego. Kształtowanie </text:span><text:soft-page-break/><text:span text:style-name="T4">umiejętności rozpoznawania, wyrażania i odczytywania uczuć zarówno swoich, jak i innych osób. Rozwiązywanie zagadek dotyczących emocj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nazywa uczucia, które przeżyw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Tablica demonstracyjna nr 3 i 10, arkusz szarego </text:span><text:soft-page-break/><text:span text:style-name="T4">papieru, kolorowe mazaki, </text:span></text:p>
          </table:table-cell>
          <table:table-cell table:style-name="Tabela11.C2" office:value-type="string">
            <text:p text:style-name="P2" loext:marker-style-name="T4"><text:span text:style-name="T4">II.1, II.2, II.6, III.8, IV.2, IV.5, IV.9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w kącikach zainteresowań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w wybranym kąciku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V.19</text:span></text:p>
          </table:table-cell>
        </table:table-row>
        <table:table-row table:style-name="Tabela11.4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3"><text:span text:style-name="T3">Zestaw ćwiczeń gimnastycznych nr 3. Rozwijanie sprawności fizycznej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3"><text:span text:style-name="T3">aktywnie uczestniczy w ćwiczeniach gimnastycznych,</text:span></text:p>
              </text:list-item>
            </text:list>
          </table:table-cell>
          <table:table-cell table:style-name="Tabela11.C2" office:value-type="string">
            <text:p text:style-name="P2" loext:marker-style-name="T3"><text:span text:style-name="T3">Kolorowa chustka (dla każdego dziecka), koszyk, nagranie utworu </text:span><text:span text:style-name="T7">Cztery pory roku. Jesień</text:span><text:span text:style-name="T3"> Antonia Vivaldiego, odtwarzacz CD, tamburyn.</text:span></text:p>
          </table:table-cell>
          <table:table-cell table:style-name="Tabela11.C2" office:value-type="string">
            <text:p text:style-name="P2" loext:marker-style-name="T3"><text:span text:style-name="T3">I.5, I.8, I.9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ruchowe na świeżym powietrzu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na świeżym powietrzu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edukacyjna </text:span><text:span text:style-name="T5">Na prawo, na lewo, powiedz coś miłego.</text:span></text:p>
          </table:table-cell>
          <table:table-cell table:style-name="Tabela11.D44" office:value-type="string">
            <text:list text:continue-numbering="true" text:style-name="WWNum73">
              <text:list-item>
                <text:p text:style-name="P4" loext:marker-style-name="T4"><text:span text:style-name="T4">mówi koledze/ koleżance miłe rzeczy,</text:span></text:p>
              </text:list-item>
            </text:list>
          </table:table-cell>
          <table:table-cell table:style-name="Tabela11.A2" office:value-type="string">
            <text:p text:style-name="P2" loext:marker-style-name="T4"><text:span text:style-name="T4">Piłka.</text:span></text:p>
          </table:table-cell>
          <table:table-cell table:style-name="Tabela11.F44" office:value-type="string">
            <text:p text:style-name="P2" loext:marker-style-name="T4"><text:span text:style-name="T4">III.1, III.6, IV.2, IV.14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tradycyjna w kręgu - pląs </text:span><text:span text:style-name="T5">Mam chusteczkę haftowaną</text:span><text:span text:style-name="T4">.</text:span></text:p>
          </table:table-cell>
          <table:table-cell table:style-name="Tabela11.D45" office:value-type="string">
            <text:list text:continue-numbering="true" text:style-name="WWNum73">
              <text:list-item>
                <text:p text:style-name="P4" loext:marker-style-name="T4"><text:span text:style-name="T4">bierze udział w zabawie tradycyjnej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11.F45" office:value-type="string">
            <text:p text:style-name="P2" loext:marker-style-name="T4"><text:span text:style-name="T4">I.5, III.8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Utrwalenie piosenki </text:span><text:span text:style-name="T5">Lubię spokój i ciszę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śpiewa piosenkę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odtwarzacz CD</text:span></text:p>
          </table:table-cell>
          <table:table-cell table:style-name="Tabela11.C2" office:value-type="string">
            <text:p text:style-name="P2" loext:marker-style-name="T4"><text:span text:style-name="T4">III.8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i tematyczne w kącikach zainteresowań. </text:span><text:soft-page-break/><text:span text:style-name="T4">Porządkowanie sali po zabaw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z innym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II.5, III.8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odsumowanie dnia. Samoocena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odpowiada na pytania.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1.2">
          <table:table-cell table:style-name="Tabela11.A2" table:number-rows-spanned="15" office:value-type="string">
            <text:p text:style-name="P1" loext:marker-style-name="T4"><text:span text:style-name="T4">W krainie emocji i uczuć</text:span></text:p>
          </table:table-cell>
          <table:table-cell table:style-name="Tabela11.A2" table:number-rows-spanned="15" office:value-type="string">
            <text:p text:style-name="P1" loext:marker-style-name="T4"><text:span text:style-name="T4">Co włożymy do pudełka wspomnień?</text:span></text:p>
          </table:table-cell>
          <table:table-cell table:style-name="Tabela11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powtarza słowa wierszyk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oddechowe w pozycji stojąc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konuje ćwieczenia oddechowe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.9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paluszkowa </text:span><text:span text:style-name="T5">Ptaki</text:span><text:span text:style-name="T4"> Małgorzaty Pato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rozwija motorykę małą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5"><text:span text:style-name="T4">Zestaw ćwiczeń porannych </text:span><text:span text:style-name="T5">W krainie emocji i uczuć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czynny udział w ćwiczeniach porannych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Woreczek gimnastyczny (dla każdego dziecka), skakanka, nagranie spokojnej melodii.</text:span></text:p>
          </table:table-cell>
          <table:table-cell table:style-name="Tabela11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1.54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Kształtowanie umiejętności określania położenia przedmiotów w przestrzeni. Zabawa dydaktyczna </text:span><text:span text:style-name="T5">Pudełko wspomnień</text:span><text:span text:style-name="T4">. </text:span><text:span text:style-name="T3">Zapoznanie z obrazem graficznym cyfry 1. Rozwijanie umiejętności posługiwania się liczebnikami głównymi i porządkowymi. Formułowanie odpowiedzi na pytania:</text:span><text:span text:style-name="T7"> Ile to? Który to z kolei?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rozumie pojęcia: obok, nad, pod, </text:span><text:span text:style-name="T3">poprawnie stosuje liczebniki: pierwszy, pierwsza, pierwsze, rozpoznaje cyfrę 1 wśród innych cyfr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Pudełko z różnymi pamiątkami, np.: zdjęcia, świeczki, kartki z życzeniami, zasuszone kwiaty, zdjęcia dzieci z ich pierwszych urodzin, zdjęcia: smoczka, bucika, rękawiczek, kamyka, muszelki, wstążki; pudełko, bębenek,</text:span></text:p>
          </table:table-cell>
          <table:table-cell table:style-name="Tabela11.C2" office:value-type="string">
            <text:p text:style-name="P2" loext:marker-style-name="T4"><text:span text:style-name="T4">II.1, II.9, III.8, IV.2, IV.5, IV.14, IV.15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przy stolikach. (4-</text:span><text:soft-page-break/><text:span text:style-name="T4">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biera zabawe przy </text:span><text:soft-page-break/><text:span text:style-name="T4">stoliku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7</text:span></text:p>
          </table:table-cell>
        </table:table-row>
        <table:table-row table:style-name="Tabela11.56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3"><text:span text:style-name="T3">Trening uważności. Kształtowanie umiejętności panowania nad emocjami poprzez kontrolowanie swojego oddechu. (5-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3"><text:span text:style-name="T3">kształtuje umiejętność panowania nad emocjami poprzez kontrolowanie swojego oddechu, wykonuje ćwiczenia naprzemienne przy muzyce, </text:span></text:p>
              </text:list-item>
            </text:list>
          </table:table-cell>
          <table:table-cell table:style-name="Tabela11.C2" office:value-type="string">
            <text:p text:style-name="P2" loext:marker-style-name="T3"><text:span text:style-name="T3">Odtwarzacz CD, muzyka w rytmie parzystym, 10 dowolnych przedmiotów z sali przedszkolnej, np.: ołówek, temperówka, zabawka, kasztan, gumka do ścierania, mazak, plastikowa lub metalowa miska (lub wiaderko).</text:span></text:p>
          </table:table-cell>
          <table:table-cell table:style-name="Tabela11.C2" office:value-type="string">
            <text:p text:style-name="P2" loext:marker-style-name="T3"><text:span text:style-name="T3">I.5, I.9, IV.1, IV.2, IV.7, IV.9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ruchowe na świeżym powietrzu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na świeżym powietrzu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e uważności</text:span><text:span text:style-name="T5"> Lubię siebie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patrzy w lusterko i wykonuje polecenia N.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Lusterko dla każdego dziecka.</text:span></text:p>
          </table:table-cell>
          <table:table-cell table:style-name="Tabela11.C2" office:value-type="string">
            <text:p text:style-name="P2" loext:marker-style-name="T4"><text:span text:style-name="T4">II.4, IV.1, IV.2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motoryki narządów artykulacyjnych – ćwiczenia warg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 - ćwiczy warg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rzypomnienie piosenki </text:span><text:span text:style-name="T5">Lubię spokój i ciszę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śpiewa piosenkę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odtwarzacz CD</text:span></text:p>
          </table:table-cell>
          <table:table-cell table:style-name="Tabela11.C2" office:value-type="string">
            <text:p text:style-name="P2" loext:marker-style-name="T4"><text:span text:style-name="T4">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tradycyjna w kręgu – pląs </text:span><text:span text:style-name="T5">Nie chcę cię znać (Zwodzony)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tradycyjnej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ląsu</text:span><text:span text:style-name="T5"> Nie chcę cię znać (Zwodzony)</text:span><text:span text:style-name="T4">, odtwarzacz CD.</text:span></text:p>
          </table:table-cell>
          <table:table-cell table:style-name="Tabela11.C2" office:value-type="string">
            <text:p text:style-name="P2" loext:marker-style-name="T4"><text:span text:style-name="T4">I.5, III.8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i tematyczne w kącikach zainteresowań. Porządkowanie sali po zabaw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z innym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II.5, III.8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odsumowanie dnia. Samoocena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odpowiada na pytania.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1.2">
          <table:table-cell table:style-name="Tabela11.A2" table:number-rows-spanned="17" office:value-type="string">
            <text:p text:style-name="P1" loext:marker-style-name="T4"><text:span text:style-name="T4">W krainie emocji i uczuć</text:span></text:p>
          </table:table-cell>
          <table:table-cell table:style-name="Tabela11.A2" table:number-rows-spanned="17" office:value-type="string">
            <text:p text:style-name="P1" loext:marker-style-name="T4"><text:span text:style-name="T4">Za czym tęsknią drzewa?</text:span></text:p>
          </table:table-cell>
          <table:table-cell table:style-name="Tabela11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powtarza słowa wierszyk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usprawnia aparat artykulacyjny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2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paluszkowa </text:span><text:span text:style-name="T5">Ptaki</text:span><text:span text:style-name="T4"> Małgorzaty Patoki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rozwija motorykę małą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Czytanie na dywan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słucha tekstu czytanego przez nauczyciela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II.8, IV.3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przy stolikach. (4-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biera zabawę przy stoliku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7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3"><text:span text:style-name="T3">Ćwiczenia grafomotoryczne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3"><text:span text:style-name="T3">rysuje, po śladzie, </text:span></text:p>
              </text:list-item>
            </text:list>
          </table:table-cell>
          <table:table-cell table:style-name="Tabela11.C2" office:value-type="string">
            <text:p text:style-name="P2" loext:marker-style-name="T3"><text:span text:style-name="T3">Zeszyt grafomotoryczny B, s. 50.</text:span></text:p>
          </table:table-cell>
          <table:table-cell table:style-name="Tabela11.C2" office:value-type="string">
            <text:p text:style-name="P2" loext:marker-style-name="T3"><text:span text:style-name="T3">I.7, IV.8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5"><text:span text:style-name="T4">Zestaw ćwiczeń porannych </text:span><text:span text:style-name="T5">W krainie emocji i uczuć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czynny udział w ćwiczeniach porannych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Woreczek gimnastyczny (dla każdego dziecka), skakanka, nagranie spokojnej melodii.</text:span></text:p>
          </table:table-cell>
          <table:table-cell table:style-name="Tabela11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1.8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Rozwijanie sprawności manualnej i zainteresowania przyrodą. Rozmowa na temat </text:span><text:span text:style-name="T5">Za czym mogły tęsknić drzewa?</text:span><text:span text:style-name="T4"> Wykonanie pracy plastycznej inspirowanej przyrodą – </text:span><text:span text:style-name="T5">Ptaki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wykonuje pracę plastyczną inspirowanej przyrodą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Tablica demonstracyjna nr 11, farby, patyczki higieniczne, Wyprawka B, karta 6, kartka, klej, kredki, naklejki z zestawu: oczy ptaków.</text:span></text:p>
          </table:table-cell>
          <table:table-cell table:style-name="Tabela11.C2" office:value-type="string">
            <text:p text:style-name="P2" loext:marker-style-name="T4"><text:span text:style-name="T4">I.7, III.8, IV.1, IV.2, IV.5, IV.8, IV.1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w wybranym kąciku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V.19</text:span></text:p>
          </table:table-cell>
        </table:table-row>
        <table:table-row table:style-name="Tabela11.4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3"><text:span text:style-name="T3">Zestaw ćwiczeń gimnastycznych nr 3. Rozwijanie sprawności fizycznej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3"><text:span text:style-name="T3">aktywnie uczestniczy w ćwiczeniach gimnastycznych,</text:span></text:p>
              </text:list-item>
            </text:list>
          </table:table-cell>
          <table:table-cell table:style-name="Tabela11.C2" office:value-type="string">
            <text:p text:style-name="P2" loext:marker-style-name="T3"><text:span text:style-name="T3">Kolorowa chustka (dla każdego dziecka), koszyk, nagranie utworu </text:span><text:span text:style-name="T7">Cztery pory roku. Jesień</text:span><text:span text:style-name="T3"> Antonia Vivaldiego, odtwarzacz CD, tamburyn.</text:span></text:p>
          </table:table-cell>
          <table:table-cell table:style-name="Tabela11.C2" office:value-type="string">
            <text:p text:style-name="P2" loext:marker-style-name="T3"><text:span text:style-name="T3">I.5, I.8, I.9</text:span></text:p>
          </table:table-cell>
        </table:table-row>
        <table:table-row table:style-name="Tabela11.3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ruchowe na świeżym powietrzu. 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na świeżym powietrzu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Pałeczka z paskami krepiny.</text:span></text:p>
          </table:table-cell>
          <table:table-cell table:style-name="Tabela11.C2" office:value-type="string">
            <text:p text:style-name="P2" loext:marker-style-name="T4"><text:span text:style-name="T4">I.5, III.8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edukacyjna </text:span><text:span text:style-name="T5">Na prawo, na lewo, powiedz coś miłego.</text:span></text:p>
          </table:table-cell>
          <table:table-cell table:style-name="Tabela11.D75" office:value-type="string">
            <text:list text:continue-numbering="true" text:style-name="WWNum73">
              <text:list-item>
                <text:p text:style-name="P4" loext:marker-style-name="T4"><text:span text:style-name="T4">mówi koledze/ koleżance miłe rzeczy,</text:span></text:p>
              </text:list-item>
            </text:list>
          </table:table-cell>
          <table:table-cell table:style-name="Tabela11.A2" office:value-type="string">
            <text:p text:style-name="P2" loext:marker-style-name="T4"><text:span text:style-name="T4">Piłka.</text:span></text:p>
          </table:table-cell>
          <table:table-cell table:style-name="Tabela11.F75" office:value-type="string">
            <text:p text:style-name="P2" loext:marker-style-name="T4"><text:span text:style-name="T4">III.1, III.6, IV.5, IV.14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Ćwiczenia motoryki narządów artykulacyjnych – ćwiczenia warg.</text:span></text:p>
          </table:table-cell>
          <table:table-cell table:style-name="Tabela11.D76" office:value-type="string">
            <text:list text:continue-numbering="true" text:style-name="WWNum73">
              <text:list-item>
                <text:p text:style-name="P4" loext:marker-style-name="T4"><text:span text:style-name="T4">usprawnia aparat artykulacyjny - ćwiczy warg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F76" office:value-type="string">
            <text:p text:style-name="P2" loext:marker-style-name="T4"><text:span text:style-name="T4">IV.14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rzypomnienie piosenki </text:span><text:span text:style-name="T5">Lubię spokój i ciszę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śpiewa piosenkę, 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iosenki </text:span><text:span text:style-name="T5">Lubię spokój i ciszę</text:span><text:span text:style-name="T4">, odtwarzacz CD</text:span></text:p>
          </table:table-cell>
          <table:table-cell table:style-name="Tabela11.C2" office:value-type="string">
            <text:p text:style-name="P2" loext:marker-style-name="T4"><text:span text:style-name="T4">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a tradycyjna w kręgu – pląs </text:span><text:span text:style-name="T5">Nie chcę cię znać (Zwodzony)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ierze udział w zabawie tradycyjnej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Nagranie pląsu</text:span><text:span text:style-name="T5"> Nie chcę cię znać (Zwodzony)</text:span><text:span text:style-name="T4">, odtwarzacz CD.</text:span></text:p>
          </table:table-cell>
          <table:table-cell table:style-name="Tabela11.C2" office:value-type="string">
            <text:p text:style-name="P2" loext:marker-style-name="T4"><text:span text:style-name="T4">I.5, III.8, IV.7</text:span></text:p>
          </table:table-cell>
        </table:table-row>
        <table:table-row table:style-name="Tabela11.2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Zabawy dowolne i tematyczne w kącikach zainteresowań. Porządkowanie sali po zabawie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bawi się z innymi,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 </text:span></text:p>
          </table:table-cell>
          <table:table-cell table:style-name="Tabela11.C2" office:value-type="string">
            <text:p text:style-name="P2" loext:marker-style-name="T4"><text:span text:style-name="T4">I.6, III.5, III.8</text:span></text:p>
          </table:table-cell>
        </table:table-row>
        <table:table-row table:style-name="Tabela11.1">
          <table:covered-table-cell table:style-name="Tabela11.A3"/>
          <table:covered-table-cell table:style-name="Tabela11.A3"/>
          <table:table-cell table:style-name="Tabela11.C2" office:value-type="string">
            <text:p text:style-name="P2" loext:marker-style-name="T4"><text:span text:style-name="T4">Podsumowanie dnia i tygodnia. Samoocena. Określenie indywidualnych i grupowych sukcesów </text:span><text:soft-page-break/><text:span text:style-name="T4">dzieci. Praca z kartą </text:span><text:span text:style-name="T5">Moje sukcesy</text:span><text:span text:style-name="T4">.</text:span></text:p>
          </table:table-cell>
          <table:table-cell table:style-name="Tabela11.C2" office:value-type="string">
            <text:list text:continue-numbering="true" text:style-name="WWNum73">
              <text:list-item>
                <text:p text:style-name="P4" loext:marker-style-name="T4"><text:span text:style-name="T4">odpowiada na pytania.</text:span></text:p>
              </text:list-item>
            </text:list>
          </table:table-cell>
          <table:table-cell table:style-name="Tabela11.C2" office:value-type="string">
            <text:p text:style-name="P2" loext:marker-style-name="T4"><text:span text:style-name="T4">Słoik emocji, wyprawka A+, karta </text:span><text:span text:style-name="T5">Moje sukcesy</text:span><text:span text:style-name="T4">, naklejki, wyprawka B, </text:span><text:soft-page-break/><text:span text:style-name="T4">karta </text:span><text:span text:style-name="T5">Moje sukcesy</text:span><text:span text:style-name="T4">, naklejki.</text:span></text:p>
          </table:table-cell>
          <table:table-cell table:style-name="Tabela11.C2" office:value-type="string">
            <text:p text:style-name="P2" loext:marker-style-name="T4"><text:span text:style-name="T4">III.8, III.9, IV.2, IV.5</text:span>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 loext:marker-style-name="T1"><text:span text:style-name="T2">Październik, tydzień 3</text:span></text:p>
          </table:table-cell>
        </table:table-row>
        <table:table-row table:style-name="Tabela12.1">
          <table:table-cell table:style-name="Tabela12.A1" office:value-type="string">
            <text:p text:style-name="P1" loext:marker-style-name="T2"><text:span text:style-name="T1">Krąg tematyczny (temat tygodnia):</text:span><text:span text:style-name="T2"> W krainie zdrowia</text:span></text:p>
          </table:table-cell>
        </table:table-row>
        <table:table-row table:style-name="Tabela12.1">
          <table:table-cell table:style-name="Tabela12.A1" office:value-type="string">
            <text:p text:style-name="P5" loext:marker-style-name="T2"><text:span text:style-name="T10"/>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" loext:marker-style-name="T3"><text:span text:style-name="T3">Krąg tematyczny</text:span></text:p>
          </table:table-cell>
          <table:table-cell table:style-name="Tabela13.B1" office:value-type="string">
            <text:p text:style-name="P1" loext:marker-style-name="T3"><text:span text:style-name="T3">Temat dnia</text:span></text:p>
          </table:table-cell>
          <table:table-cell table:style-name="Tabela13.B1" office:value-type="string">
            <text:p text:style-name="P1" loext:marker-style-name="T3"><text:span text:style-name="T3">Treść zajęć</text:span></text:p>
          </table:table-cell>
          <table:table-cell table:style-name="Tabela13.B1" office:value-type="string">
            <text:p text:style-name="P1" loext:marker-style-name="T3"><text:span text:style-name="T3">Przewidywane osiągniecia dziecka (cele)</text:span></text:p>
          </table:table-cell>
          <table:table-cell table:style-name="Tabela13.B1" office:value-type="string">
            <text:p text:style-name="P1" loext:marker-style-name="T3"><text:span text:style-name="T3">Materiały dydaktyczne (pomoce)</text:span></text:p>
          </table:table-cell>
          <table:table-cell table:style-name="Tabela13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13.2">
          <table:table-cell table:style-name="Tabela13.A2" table:number-rows-spanned="16" office:value-type="string">
            <text:p text:style-name="P1" loext:marker-style-name="T4"><text:span text:style-name="T4">W krainie zdrowia</text:span></text:p>
          </table:table-cell>
          <table:table-cell table:style-name="Tabela13.A2" table:number-rows-spanned="16" office:value-type="string">
            <text:p text:style-name="P1" loext:marker-style-name="T4"><text:span text:style-name="T4">Po co nam wzrok?</text:span></text:p>
          </table:table-cell>
          <table:table-cell table:style-name="Tabela13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3.C2" office:value-type="string">
            <text:list text:style-name="WWNum84">
              <text:list-item>
                <text:p text:style-name="P6" loext:marker-style-name="T4"><text:span text:style-name="T4">powtarza słowa wierszyk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Czytanie na dywani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słucha tekstu czytanego przez nauczyciel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3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usprawnia aparat artykulacyjny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paluszkowa </text:span><text:span text:style-name="T5">Magiczne okulary</text:span><text:span text:style-name="T4"> Małgorzaty Pato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rozwija motorykę małą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, I.9, III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Lepienie z plasteliny </text:span><text:span text:style-name="T5">Okulary na pogodę i niepogodę</text:span><text:span text:style-name="T4">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lepi z plasteliny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Plastelina, podkładki.</text:span></text:p>
          </table:table-cell>
          <table:table-cell table:style-name="Tabela13.C2" office:value-type="string">
            <text:p text:style-name="P2" loext:marker-style-name="T4"><text:span text:style-name="T4">I.7, IV.1, IV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5"><text:span text:style-name="T4">Zestaw ćwiczeń porannych </text:span><text:span text:style-name="T5">W krainie zdrowi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czynny udział w ćwiczeniach porannych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Woreczki gimnastyczne, piłka.</text:span></text:p>
          </table:table-cell>
          <table:table-cell table:style-name="Tabela13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3.8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Rozwijanie poczucia rytmu i umiejętności wokalnych. Nauka pierwszej zwrotki piosenki </text:span><text:span text:style-name="T5">Podnoszę wysoko ręce</text:span><text:span text:style-name="T4">. Budowanie </text:span><text:soft-page-break/><text:span text:style-name="T4">wiedzy na temat zdrowia. Rozmowa na temat zmysłu wzroku i okularów na podstawie wysłuchanego opowiadania</text:span><text:span text:style-name="T5"> Okulary </text:span><text:span text:style-name="T4">Małgorzaty Patoki i doświadczeń dziec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łącza się do śpiewania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.5, III.8, IV.2, IV.5, IV.7</text:span></text:p>
          </table:table-cell>
        </table:table-row>
        <table:table-row table:style-name="Tabela13.9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awi się w wybranym kąc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6, IV.19</text:span></text:p>
          </table:table-cell>
        </table:table-row>
        <table:table-row table:style-name="Tabela13.10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Rozwijanie sprawności manualnej i spostrzegawczości. Kolorowanie obrazka zgodnie z podanym wzorem. Utrwalenie znajomości nazw kolorów. Eksperyment optyczny. (5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rozumie potrzebę konieczności dbania o wzrok, koloruje obrazek zgodnie z podanym wzorem, rozpoznaje kolory,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Szklanka, moneta,Tablica demonstracyjna nr 3, </text:span></text:p>
          </table:table-cell>
          <table:table-cell table:style-name="Tabela13.C2" office:value-type="string">
            <text:p text:style-name="P2" loext:marker-style-name="T3"><text:span text:style-name="T3">IV.1, IV.5, III.8</text:span></text:p>
          </table:table-cell>
        </table:table-row>
        <table:table-row table:style-name="Tabela13.11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ruchowe na świeżym powietrzu. Zabawy samorzutne podejmowane przez dzieci. Rozwijane umiejętności szybkiej reakcji na sygnał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udział w zabawie na świeżym powietrz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Piłka.</text:span></text:p>
          </table:table-cell>
          <table:table-cell table:style-name="Tabela13.C2" office:value-type="string">
            <text:p text:style-name="P2" loext:marker-style-name="T4"><text:span text:style-name="T4">I.5, III.5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12" office:value-type="string">
            <text:p text:style-name="P2" loext:marker-style-name="T4"><text:span text:style-name="T4">Zabawy przy stolikach. (4-latki)</text:span></text:p>
          </table:table-cell>
          <table:table-cell table:style-name="Tabela13.A2" office:value-type="string">
            <text:list text:continue-numbering="true" text:style-name="WWNum84">
              <text:list-item>
                <text:p text:style-name="P6" loext:marker-style-name="T4"><text:span text:style-name="T4">wybiera zabawę przy stol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13" office:value-type="string">
            <text:p text:style-name="P2" loext:marker-style-name="T3"><text:span text:style-name="T3">Ćwiczenia grafomotoryczne – przygotowanie do wprowadzenia litery l, L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rysuje po śladach,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Zeszyt grafomotoryczny B, s. 4.</text:span></text:p>
          </table:table-cell>
          <table:table-cell table:style-name="Tabela13.C2" office:value-type="string">
            <text:p text:style-name="P2" loext:marker-style-name="T3"><text:span text:style-name="T3">I.7, IV.4, IV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Utrwalenie pierwszej zwrotki piosenki </text:span><text:span text:style-name="T5">Podnoszę wysoko ręc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śpiewa pierwszą zwrotkę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V.7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sensoryczna </text:span><text:span text:style-name="T5">Jakie to jest?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daję cechę przedmiot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Kostka do gry, mała figurka.</text:span></text:p>
          </table:table-cell>
          <table:table-cell table:style-name="Tabela13.C2" office:value-type="string">
            <text:p text:style-name="P2" loext:marker-style-name="T4"><text:span text:style-name="T4">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dowolne w kącikach zainteresowań. Porządkowanie sali po zakończonej zabawi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awi się z innym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6, IV.19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odsumowanie dnia. Samoocen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kończy zdania rozpoczęte przez nauczyciela.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3.2">
          <table:table-cell table:style-name="Tabela13.A2" table:number-rows-spanned="14" office:value-type="string">
            <text:p text:style-name="P1" loext:marker-style-name="T4"><text:span text:style-name="T4">W krainie zdrowia</text:span></text:p>
          </table:table-cell>
          <table:table-cell table:style-name="Tabela13.A2" table:number-rows-spanned="14" office:value-type="string">
            <text:p text:style-name="P1" loext:marker-style-name="T4"><text:span text:style-name="T4">Kto ratuje nasze życie i zdrowie?</text:span></text:p>
          </table:table-cell>
          <table:table-cell table:style-name="Tabela13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słowa wierszyk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usprawnia aparat artykulacyjny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Utrwalenie pierwszej zwrotki piosenki </text:span><text:span text:style-name="T5">Podnoszę wysoko ręce</text:span><text:span text:style-name="T4">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śpiewa pierwszą zwrotkę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V.7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paluszkowa </text:span><text:span text:style-name="T5">Magiczne okulary</text:span><text:span text:style-name="T4"> Małgorzaty Pato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rozwija motorykę małą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, I.9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5"><text:span text:style-name="T4">Zestaw ćwiczeń porannych </text:span><text:span text:style-name="T5">W krainie zdrowi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czynny udział w ćwiczeniach porannych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Woreczki gimnastyczne, piłka.</text:span></text:p>
          </table:table-cell>
          <table:table-cell table:style-name="Tabela13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3.2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Stymulowanie kreatywnego myślenia i wyobraźni. Kształtowanie umiejętności logicznego myślenia w toku rozwiązywania zagadek o zawodach. Rozmowa na temat </text:span><text:span text:style-name="T5">Kto ratuje nasze </text:span><text:soft-page-break/><text:span text:style-name="T5">życie i zdrowie? </text:span><text:span text:style-name="T3">Wprowadzenie litery l, L drukowanej. Wyodrębnianie głosek w nagłosie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rozwiązuje zagadki słowne, </text:span><text:span text:style-name="T3">wyróżnia głoskę o w nagłosie, rozpoznaje literę l wśród innych liter, (5-latki)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Apteczka pierwszej pomocy z wyposażeniem, </text:span></text:p>
          </table:table-cell>
          <table:table-cell table:style-name="Tabela13.C2" office:value-type="string">
            <text:p text:style-name="P2" loext:marker-style-name="T4"><text:span text:style-name="T4">I.5, </text:span><text:span text:style-name="T3">I.7</text:span><text:span text:style-name="T4">, III.8, </text:span><text:span text:style-name="T3">IV.4</text:span><text:span text:style-name="T4">, IV.5, </text:span><text:span text:style-name="T3">IV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przy stolikach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biera zabawę przy stol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</text:span></text:p>
          </table:table-cell>
        </table:table-row>
        <table:table-row table:style-name="Tabela13.25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Trening uważności. Rozwijanie pamięci słuchowej, refleksu i wyobraźni. Ćwiczenia wspierające dzieci w poznawaniu samych siebie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rozwija pamięć słuchową, refleks i wyobraźnię, 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Nagranie melodii w rytmie walczyka, klocki (jeden dla każdego dziecka), nagranie pląsu </text:span><text:span text:style-name="T7">Karuzela</text:span><text:span text:style-name="T3">, odtwarzacz CD.</text:span></text:p>
          </table:table-cell>
          <table:table-cell table:style-name="Tabela13.F25" office:value-type="string">
            <text:p text:style-name="P2" loext:marker-style-name="T3"><text:span text:style-name="T3">I.9, I.5, IV.2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ruchowe na świeżym powietrzu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udział w zabawie na świeżym powietrz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F26" office:value-type="string">
            <text:p text:style-name="P2" loext:marker-style-name="T4"><text:span text:style-name="T4">I.5, III.5, III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Nauka drugiej zwrotki piosenki</text:span><text:span text:style-name="T5"> Podnoszę wysoko ręce</text:span><text:span text:style-name="T4">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uczy się drugiej zwrotki piosenki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V.7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muzyczno-ruchowa do piosenki </text:span><text:span text:style-name="T5">Podnoszę wysoko ręce</text:span><text:span text:style-name="T4">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ruchy zgodne z tekstem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.5, IV.7</text:span></text:p>
          </table:table-cell>
        </table:table-row>
        <table:table-row table:style-name="Tabela13.1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dowolne i tematyczne w kącikach zainteresowań. Porządkowanie sali po zakończonej zabawi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awi się z innym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6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konuje ćwiczenia dopasowane do swoich potrzeb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, IV.8, IV.14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odsumowanie dnia. Samoocen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odpowiada na pytania.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3.2">
          <table:table-cell table:style-name="Tabela13.A2" table:number-rows-spanned="16" office:value-type="string">
            <text:p text:style-name="P1" loext:marker-style-name="T4"><text:span text:style-name="T4">W krainie zdrowia</text:span></text:p>
          </table:table-cell>
          <table:table-cell table:style-name="Tabela13.A2" table:number-rows-spanned="16" office:value-type="string">
            <text:p text:style-name="P1" loext:marker-style-name="T4"><text:span text:style-name="T4">Jak zdrowo się odżywiać?</text:span></text:p>
          </table:table-cell>
          <table:table-cell table:style-name="Tabela13.C2" office:value-type="string">
            <text:p text:style-name="P2" loext:marker-style-name="T4"><text:span text:style-name="T4">Powitanie. Utrwalenie wierszyka – powitanka </text:span><text:soft-page-break/><text:span text:style-name="T4">Marzanny Krajewskiej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słowa wierszyk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Czytanie na dywani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słucha tekstu czytanego przez nauczyciel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3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usprawnia aparat artykulacyjny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Utrwalenie piosenki </text:span><text:span text:style-name="T5">Podnoszę wysoko ręce</text:span><text:span text:style-name="T4">. Zabawa muzyczno-ruchowa do piosen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ruchy zgodne z tekstem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.5, IV.7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paluszkowa </text:span><text:span text:style-name="T5">Magiczne okulary</text:span><text:span text:style-name="T4"> Małgorzaty Pato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rozwija motorykę małą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, I.9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5"><text:span text:style-name="T4">Zestaw ćwiczeń porannych </text:span><text:span text:style-name="T5">W krainie zdrowi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czynny udział w ćwiczeniach porannych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Woreczki gimnastyczne, piłka.</text:span></text:p>
          </table:table-cell>
          <table:table-cell table:style-name="Tabela13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3.38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Budowanie wiedzy dzieci o zdrowym odżywianiu. Zapoznanie z zasadami właściwego odżywiania się. Kształtowanie umiejętności wypowiadania się prostymi zdaniami. Komponowanie kanapek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ie, że należy się zdrowo odżywiać, </text:span><text:span text:style-name="T3">wskazuje potrawę, którą lubi, wymienia warzywa, których można użyć do zrobienia kanapki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Gazetki reklamowe, arkusz papieru formatu A1, flamastry, klej, produkty wyrwane z gazetek reklamowych, obrazki przedstawiające warzywa i owoce (pozyskane przez N.), </text:span></text:p>
          </table:table-cell>
          <table:table-cell table:style-name="Tabela13.C2" office:value-type="string">
            <text:p text:style-name="P2" loext:marker-style-name="T4"><text:span text:style-name="T4">III.8, IV.2, IV.5, IV.18</text:span></text:p>
          </table:table-cell>
        </table:table-row>
        <table:table-row table:style-name="Tabela13.9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dowolne w kącikach zainteresowań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awi się w dowolnuym kącik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6, IV.19</text:span></text:p>
          </table:table-cell>
        </table:table-row>
        <table:table-row table:style-name="Tabela13.40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Zestaw ćwiczeń gimnastycznych nr 4. Ćwiczenia rozwijające orientację w schemacie własnego ciała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aktywnie uczestniczy w ćwiczeniach gimnastycznych,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Nagranie muzyki: do marszu, do biegu, podskoków, odtwarzacz CD.</text:span></text:p>
          </table:table-cell>
          <table:table-cell table:style-name="Tabela13.C2" office:value-type="string">
            <text:p text:style-name="P2" loext:marker-style-name="T3"><text:span text:style-name="T3">I.5, I.8, I.9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ruchowe na świeżym powietrzu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udział w zabawie na świeżym powietrz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Chustka do zasłonięcia oczu, maskotka.</text:span></text:p>
          </table:table-cell>
          <table:table-cell table:style-name="Tabela13.C2" office:value-type="string">
            <text:p text:style-name="P2" loext:marker-style-name="T4"><text:span text:style-name="T4">I.5, III.5, III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ruchowo-naśladowcza </text:span><text:span text:style-name="T5">Łakomczuszek</text:span><text:span text:style-name="T4"> Justyny Niedbały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konuje ruchy zgodnie z tekstem wierszyk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przy stolikach. (4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biera zabawę przy stol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Ćwiczenia grafomotoryczne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rysuje po śladach,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Zeszyt grafomotoryczny B, s. 5.</text:span></text:p>
          </table:table-cell>
          <table:table-cell table:style-name="Tabela13.C2" office:value-type="string">
            <text:p text:style-name="P2" loext:marker-style-name="T3"><text:span text:style-name="T3">I.7, IV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edukacyjna</text:span><text:span text:style-name="T5"> Jak żyć zdrowo</text:span><text:span text:style-name="T4"> – prawda czy fałsz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odróżnia twierdzenie błędne od twierdzenia prawdziwego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tradycyjna w kręgu – pląs </text:span><text:span text:style-name="T5">Kółko graniast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tańczy pląs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ląsu </text:span><text:span text:style-name="T5">Kółko graniast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.5, III.8, IV.7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odsumowanie dnia. Samoocen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odpowiada na pytania.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3.2">
          <table:table-cell table:style-name="Tabela13.A2" table:number-rows-spanned="14" office:value-type="string">
            <text:p text:style-name="P1" loext:marker-style-name="T4"><text:span text:style-name="T4">W krainie zdrowia</text:span></text:p>
          </table:table-cell>
          <table:table-cell table:style-name="Tabela13.A2" table:number-rows-spanned="14" office:value-type="string">
            <text:p text:style-name="P1" loext:marker-style-name="T4"><text:span text:style-name="T4">Jakie numery ratują nam życie?</text:span></text:p>
          </table:table-cell>
          <table:table-cell table:style-name="Tabela13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słowa wierszyk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usprawnia aparat artykulacyjny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paluszkowa </text:span><text:span text:style-name="T5">Magiczne okulary</text:span><text:span text:style-name="T4"> Małgorzaty Pato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rozwija motorykę małą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, I.9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5"><text:span text:style-name="T4">Zestaw ćwiczeń porannych </text:span><text:span text:style-name="T5">W krainie zdrowi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czynny udział w ćwiczeniach porannych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Woreczki gimnastyczne, piłka.</text:span></text:p>
          </table:table-cell>
          <table:table-cell table:style-name="Tabela13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3.5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Kształtowanie umiejętności </text:span><text:soft-page-break/><text:span text:style-name="T4">matematycznych w zakresie dodawania, odejmowania, przeliczania i porównywania długości. Zabawy matematyczne. Rozmowa kierowana na temat używania numerów alarmowych inspirowana opowiadaniem </text:span><text:span text:style-name="T5">Numery alarmowe</text:span><text:span text:style-name="T4"> Małgorzaty Patoki. </text:span><text:span text:style-name="T3">Zapoznanie z liczbą 2 w aspektach kardynalnym, porządkowym i miarowym.(5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zna numer alarmowy 112, </text:span><text:span text:style-name="T3">rozpoznaje cyfrę 2 </text:span><text:soft-page-break/><text:span text:style-name="T3">wśród innych cyfr, pokazuje, ile to jest 2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Tablica demonstracyjna nr 12, </text:span><text:soft-page-break/><text:span text:style-name="T3">2 auta zabawki, 2 różne klocki, 2 lalki, 2 buty, 2 książki, kredki lub patyczki tej samej długości, sznurki o długości dwóch kredek/ patyczków, </text:span></text:p>
          </table:table-cell>
          <table:table-cell table:style-name="Tabela13.C2" office:value-type="string">
            <text:p text:style-name="P2" loext:marker-style-name="T4"><text:span text:style-name="T4">III.8, IV.5, IV.13, IV.15</text:span></text:p>
          </table:table-cell>
        </table:table-row>
        <table:table-row table:style-name="Tabela13.5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przy stolikach. (4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biera zabawę przy stol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</text:span></text:p>
          </table:table-cell>
        </table:table-row>
        <table:table-row table:style-name="Tabela13.54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Trening uważności. Rozwijanie pamięci słuchowej, refleksu i wyobraźni. Ćwiczenia wspierające dzieci w poznawaniu samych siebie. (5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rozwija pamięć słuchową, refleks i wyobraźnię, 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Nagranie muzyki relaksacyjnej, odtwarzacz CD.</text:span></text:p>
          </table:table-cell>
          <table:table-cell table:style-name="Tabela13.F54" office:value-type="string">
            <text:p text:style-name="P2" loext:marker-style-name="T3"><text:span text:style-name="T3">I.5, III.1, IV.2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ruchowe na świeżym powietrzu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udział w zabawie na świeżym powietrz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F55" office:value-type="string">
            <text:p text:style-name="P2" loext:marker-style-name="T4"><text:span text:style-name="T4">I.5, III.5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ortofoniczna</text:span><text:span text:style-name="T5"> Pojazdy uprzywilejowane</text:span><text:span text:style-name="T4">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naśladuje dźwięki pojazdów uprzywilejowanych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Utrwalenie piosenki </text:span><text:span text:style-name="T5">Podnoszę wysoko ręce</text:span><text:span text:style-name="T4">. Zabawa muzyczno-ruchowa do piosen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ruchy zgodne z tekstem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.5, IV.7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dramowa </text:span><text:span text:style-name="T5">Kim </text:span><text:soft-page-break/><text:span text:style-name="T5">jestem?</text:span><text:span text:style-name="T4"> Utrwalanie numeru alarmowego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kazuje ruchem </text:span><text:soft-page-break/><text:span text:style-name="T4">czynności wykonywane przez wybraną osobę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Opaski z </text:span><text:soft-page-break/><text:span text:style-name="T4">wizerunkami: strażaka, policjanta, lekarza, ratownika.</text:span></text:p>
          </table:table-cell>
          <table:table-cell table:style-name="Tabela13.C2" office:value-type="string">
            <text:p text:style-name="P2" loext:marker-style-name="T4"><text:span text:style-name="T4">IV.1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swobodne w kącikach zainteresowań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awi się z innym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6, IV.19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konuje ćwiczenia dopasowane do swoich potrzeb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, IV.8, IV.14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odsumowanie dnia. Samoocen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odpowiada na pytania.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3.2">
          <table:table-cell table:style-name="Tabela13.A2" table:number-rows-spanned="16" office:value-type="string">
            <text:p text:style-name="P1" loext:marker-style-name="T4"><text:span text:style-name="T4">W krainie zdrowia</text:span></text:p>
          </table:table-cell>
          <table:table-cell table:style-name="Tabela13.A2" table:number-rows-spanned="16" office:value-type="string">
            <text:p text:style-name="P1" loext:marker-style-name="T4"><text:span text:style-name="T4">Jak spędzamy wolny czas?</text:span></text:p>
          </table:table-cell>
          <table:table-cell table:style-name="Tabela13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słowa wierszyk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usprawnia aparat artykulacyjny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2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Utrwalenie piosenki </text:span><text:span text:style-name="T5">Podnoszę wysoko ręce</text:span><text:span text:style-name="T4">. Zabawa muzyczno-ruchowa do piosen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ruchy zgodne z tekstem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V.7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Czytanie na dywani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słucha tekstu czytanego przez nauczyciela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II.8, IV.3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paluszkowa </text:span><text:span text:style-name="T5">Magiczne okulary</text:span><text:span text:style-name="T4"> Małgorzaty Pato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rozwija motorykę małą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, I.9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przy stolikach. (4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biera zabawę przy stol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7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Ćwiczenia grafomotoryczne. (5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rysuje po śladach,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Zeszyt grafomotoryczny B, s. 51.</text:span></text:p>
          </table:table-cell>
          <table:table-cell table:style-name="Tabela13.C2" office:value-type="string">
            <text:p text:style-name="P2" loext:marker-style-name="T3"><text:span text:style-name="T3">I.7, IV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5"><text:span text:style-name="T4">Zestaw ćwiczeń porannych </text:span><text:span text:style-name="T5">W krainie zdrowia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czynny udział w ćwiczeniach porannych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Woreczki gimnastyczne, piłka.</text:span></text:p>
          </table:table-cell>
          <table:table-cell table:style-name="Tabela13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3.2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Rozwijanie umiejętności </text:span><text:soft-page-break/><text:span text:style-name="T4">posługiwania się różnymi narzędziami i materiałami plastycznymi. Praca plastyczna </text:span><text:span text:style-name="T5">Parasol na niepogodę</text:span><text:span text:style-name="T4">. Swobodne wypowiedzi na temat</text:span><text:span text:style-name="T5"> Jak spędzamy wolny czas?</text:span><text:span text:style-name="T4"> inspirowane opowiadaniem </text:span><text:span text:style-name="T5">Ulubione zajęcia </text:span><text:span text:style-name="T4">Małgorzaty Patoki i doświadczeniami dziec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opowiada o tym, co robi </text:span><text:soft-page-break/><text:span text:style-name="T4">w wolnym czasie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<text:s/>Wyprawka B, karta </text:span><text:soft-page-break/><text:span text:style-name="T4">7, kolorowa bibuła, klej, kredki.</text:span></text:p>
          </table:table-cell>
          <table:table-cell table:style-name="Tabela13.C2" office:value-type="string">
            <text:p text:style-name="P2" loext:marker-style-name="T4"><text:span text:style-name="T4">III.8, IV.1, IV.5, </text:span><text:soft-page-break/><text:span text:style-name="T4">IV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awi się w wybranym kąciku, 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6, IV.19</text:span></text:p>
          </table:table-cell>
        </table:table-row>
        <table:table-row table:style-name="Tabela13.1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3"><text:span text:style-name="T3">Zestaw ćwiczeń gimnastycznych nr 4. Ćwiczenia rozwijające orientację w schemacie własnego ciała. 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3"><text:span text:style-name="T3">aktywnie uczestniczy w ćwiczeniach gimnastycznych,</text:span></text:p>
              </text:list-item>
            </text:list>
          </table:table-cell>
          <table:table-cell table:style-name="Tabela13.C2" office:value-type="string">
            <text:p text:style-name="P2" loext:marker-style-name="T3"><text:span text:style-name="T3">Nagranie muzyki: do marszu, do biegu, podskoków, odtwarzacz CD.</text:span></text:p>
          </table:table-cell>
          <table:table-cell table:style-name="Tabela13.C2" office:value-type="string">
            <text:p text:style-name="P2" loext:marker-style-name="T3"><text:span text:style-name="T3">I.5, I.8, I.9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ruchowe na świeżym powietrzu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ierze udział w zabawie na świeżym powietrzu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 </text:span></text:p>
          </table:table-cell>
          <table:table-cell table:style-name="Tabela13.C2" office:value-type="string">
            <text:p text:style-name="P2" loext:marker-style-name="T4"><text:span text:style-name="T4">I.5, III.5, III.8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a logopedyczna – ćwiczenia oddechow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wykonuje ćwiczenia oddechowe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Kawałki papieru.</text:span></text:p>
          </table:table-cell>
          <table:table-cell table:style-name="Tabela13.C2" office:value-type="string">
            <text:p text:style-name="P2" loext:marker-style-name="T4"><text:span text:style-name="T4">I.5, I.9, III.8</text:span></text:p>
          </table:table-cell>
        </table:table-row>
        <table:table-row table:style-name="Tabela13.2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rzypomnienie piosenki</text:span><text:span text:style-name="T5"> Podnoszę wysoko ręce</text:span><text:span text:style-name="T4">. Zabawa muzyczno-ruchowa do piosenki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powtarza ruchy zgodne z tekstem piosenki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Nagranie piosenki </text:span><text:span text:style-name="T5">Podnoszę wysoko ręce</text:span><text:span text:style-name="T4">, odtwarzacz CD.</text:span></text:p>
          </table:table-cell>
          <table:table-cell table:style-name="Tabela13.C2" office:value-type="string">
            <text:p text:style-name="P2" loext:marker-style-name="T4"><text:span text:style-name="T4">I.5, IV.7</text:span></text:p>
          </table:table-cell>
        </table:table-row>
        <table:table-row table:style-name="Tabela13.3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Zabawy konstrukcyjne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buduje z kloców wieżę,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Klocki z kącika zabawek.</text:span></text:p>
          </table:table-cell>
          <table:table-cell table:style-name="Tabela13.C2" office:value-type="string">
            <text:p text:style-name="P2" loext:marker-style-name="T4"><text:span text:style-name="T4">I.6, IV.19</text:span></text:p>
          </table:table-cell>
        </table:table-row>
        <table:table-row table:style-name="Tabela13.1">
          <table:covered-table-cell table:style-name="Tabela13.A3"/>
          <table:covered-table-cell table:style-name="Tabela13.A3"/>
          <table:table-cell table:style-name="Tabela13.C2" office:value-type="string">
            <text:p text:style-name="P2" loext:marker-style-name="T4"><text:span text:style-name="T4">Podsumowanie dnia i tygodnia. Samoocena. Określenie indywidualnych i grupowych sukcesów </text:span><text:soft-page-break/><text:span text:style-name="T4">dzieci. Praca z kartą </text:span><text:span text:style-name="T5">Moje sukcesy</text:span><text:span text:style-name="T4">.</text:span></text:p>
          </table:table-cell>
          <table:table-cell table:style-name="Tabela13.C2" office:value-type="string">
            <text:list text:continue-numbering="true" text:style-name="WWNum84">
              <text:list-item>
                <text:p text:style-name="P6" loext:marker-style-name="T4"><text:span text:style-name="T4">odpowiada na pytania.</text:span></text:p>
              </text:list-item>
            </text:list>
          </table:table-cell>
          <table:table-cell table:style-name="Tabela13.C2" office:value-type="string">
            <text:p text:style-name="P2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13.C2" office:value-type="string">
            <text:p text:style-name="P2" loext:marker-style-name="T4"><text:span text:style-name="T4">III.8, III.9, IV.2, IV.5</text:span>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" loext:marker-style-name="T1"><text:span text:style-name="T2">Październik, tydzień 4</text:span></text:p>
          </table:table-cell>
        </table:table-row>
        <table:table-row table:style-name="Tabela14.1">
          <table:table-cell table:style-name="Tabela14.A1" office:value-type="string">
            <text:p text:style-name="P1" loext:marker-style-name="T2"><text:span text:style-name="T1">Krąg tematyczny (temat tygodnia):</text:span><text:span text:style-name="T2"> Wśród zwierząt</text:span></text:p>
          </table:table-cell>
        </table:table-row>
        <table:table-row table:style-name="Tabela14.1">
          <table:table-cell table:style-name="Tabela14.A1" office:value-type="string">
            <text:p text:style-name="P5" loext:marker-style-name="T11"><text:span text:style-name="T11"><text:tab/><text:tab/><text:tab/><text:tab/><text:tab/></text:span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B"/>
        <table:table-row table:style-name="Tabela15.1">
          <table:table-cell table:style-name="Tabela15.A1" office:value-type="string">
            <text:p text:style-name="P1" loext:marker-style-name="T3"><text:span text:style-name="T3">Krąg tematyczny</text:span></text:p>
          </table:table-cell>
          <table:table-cell table:style-name="Tabela15.B1" office:value-type="string">
            <text:p text:style-name="P1" loext:marker-style-name="T3"><text:span text:style-name="T3">Temat dnia</text:span></text:p>
          </table:table-cell>
          <table:table-cell table:style-name="Tabela15.B1" office:value-type="string">
            <text:p text:style-name="P1" loext:marker-style-name="T3"><text:span text:style-name="T3">Treść zajęć</text:span></text:p>
          </table:table-cell>
          <table:table-cell table:style-name="Tabela15.B1" office:value-type="string">
            <text:p text:style-name="P1" loext:marker-style-name="T3"><text:span text:style-name="T3">Przewidywane osiągniecia dziecka (cele)</text:span></text:p>
          </table:table-cell>
          <table:table-cell table:style-name="Tabela15.B1" office:value-type="string">
            <text:p text:style-name="P1" loext:marker-style-name="T3"><text:span text:style-name="T3">Materiały dydaktyczne (pomoce)</text:span></text:p>
          </table:table-cell>
          <table:table-cell table:style-name="Tabela15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15.2">
          <table:table-cell table:style-name="Tabela15.A2" table:number-rows-spanned="17" office:value-type="string">
            <text:p text:style-name="P1" loext:marker-style-name="T4"><text:span text:style-name="T4">Wśród zwierząt</text:span></text:p>
          </table:table-cell>
          <table:table-cell table:style-name="Tabela15.A2" table:number-rows-spanned="17" office:value-type="string">
            <text:p text:style-name="P1" loext:marker-style-name="T4"><text:span text:style-name="T4">Jakie zwierzęta żyją wśród nas?</text:span></text:p>
          </table:table-cell>
          <table:table-cell table:style-name="Tabela15.C2" office:value-type="string">
            <text:p text:style-name="P2" loext:marker-style-name="T4"><text:span text:style-name="T4">Zabawa na powitanie </text:span><text:span text:style-name="T5">Witam wszystkich, którzy…</text:span></text:p>
          </table:table-cell>
          <table:table-cell table:style-name="Tabela15.C2" office:value-type="string">
            <text:list text:style-name="WWNum95">
              <text:list-item>
                <text:p text:style-name="P7" loext:marker-style-name="T4"><text:span text:style-name="T4">macha ręką na powitanie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Czytanie na dywanie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słucha tekstu czytanego przez nauczyciel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3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Tradycyjna zabawa w kręgu - pląs</text:span><text:span text:style-name="T5"> Uciekaj myszko do dziury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tańczy pląs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ląsu </text:span><text:span text:style-name="T5">Uciekaj myszko do dziury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.5, 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paluszkowa </text:span><text:span text:style-name="T5">Kotek czyścioszek</text:span><text:span text:style-name="T4"> Małgorzaty Pato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5"><text:span text:style-name="T4">Zestaw ćwiczeń porannych </text:span><text:span text:style-name="T5">Wśród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5.8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rzygotowanie dziecka do właściwego kontaktu ze światem zwierząt. Rozmowa kierowana na temat zwierząt domowych, w oparciu o wiersz </text:span><text:span text:style-name="T5">Zwierzęta</text:span><text:span text:style-name="T4"> Mirosława Deresza i własne doświadczenia dzieci. Słuchanie piosenki </text:span><text:soft-page-break/><text:span text:style-name="T5">Domowe zwierzaki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poznaje i nazywa zwierzęta domowe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Zdjęcia zwierząt: psa, kota, myszy, królika, nagranie piosenki </text:span><text:span text:style-name="T5">Domowe zwierzaki</text:span><text:span text:style-name="T4">, </text:span><text:soft-page-break/><text:span text:style-name="T4">odtwarzacz CD, </text:span></text:p>
          </table:table-cell>
          <table:table-cell table:style-name="Tabela15.C2" office:value-type="string">
            <text:p text:style-name="P2" loext:marker-style-name="T4"><text:span text:style-name="T4">IV.1, IV.2, IV.5, IV.7, IV.9, IV.1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awi się w wybranym kąciku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6, IV.19</text:span></text:p>
          </table:table-cell>
        </table:table-row>
        <table:table-row table:style-name="Tabela15.10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Rozwijanie zainteresowań przyrodniczych i plastycznych. Wdrażanie do poszanowania życia pod każdą postacią. Usprawnianie motoryki małej. (5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wie, jak się zachować w obecności nieznajomego psa, przyjmuje pozycję żółwia, 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 </text:span></text:p>
          </table:table-cell>
          <table:table-cell table:style-name="Tabela15.C2" office:value-type="string">
            <text:p text:style-name="P2" loext:marker-style-name="T3"><text:span text:style-name="T3">I.7, II.10, III.8, IV.1, IV.5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ruchowe na świeżym powietrzu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1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tradycyjna w kręgu – pląs</text:span><text:span text:style-name="T5"> A ram sam sam</text:span><text:span text:style-name="T4">.</text:span></text:p>
          </table:table-cell>
          <table:table-cell table:style-name="Tabela15.D12" office:value-type="string">
            <text:list text:continue-numbering="true" text:style-name="WWNum95">
              <text:list-item>
                <text:p text:style-name="P7" loext:marker-style-name="T4"><text:span text:style-name="T4">wykonuje ustalone ruchy do nagrania pląsu,</text:span></text:p>
              </text:list-item>
            </text:list>
          </table:table-cell>
          <table:table-cell table:style-name="Tabela15.A2" office:value-type="string">
            <text:p text:style-name="P2" loext:marker-style-name="T4"><text:span text:style-name="T4">Nagranie pląsu </text:span><text:span text:style-name="T5">A ram sam sam</text:span><text:span text:style-name="T4">, odtwarzacz CD.</text:span></text:p>
          </table:table-cell>
          <table:table-cell table:style-name="Tabela15.F12" office:value-type="string">
            <text:p text:style-name="P2" loext:marker-style-name="T4"><text:span text:style-name="T4">IV.7</text:span></text:p>
          </table:table-cell>
        </table:table-row>
        <table:table-row table:style-name="Tabela15.13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Nauka pierwszej zwrotki i refrenu piosenki </text:span><text:span text:style-name="T5">Domowe zwierzaki</text:span><text:span text:style-name="T4">, na zasadzie echa muzycznego</text:span></text:p>
          </table:table-cell>
          <table:table-cell table:style-name="Tabela15.D13" office:value-type="string">
            <text:list text:continue-numbering="true" text:style-name="WWNum95">
              <text:list-item>
                <text:p text:style-name="P7" loext:marker-style-name="T4"><text:span text:style-name="T4">uczy się pierwszej zwrotki i refrenu piosenki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F13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ruchowa </text:span><text:span text:style-name="T5">Podaj kość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czestniczy w zabawie ruchowej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Woreczek gimnastyczny (dla każdego dziecka).</text:span></text:p>
          </table:table-cell>
          <table:table-cell table:style-name="Tabela15.C2" office:value-type="string">
            <text:p text:style-name="P2" loext:marker-style-name="T4"><text:span text:style-name="T4">I.5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przy stolikach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biera zabawę przy stoliku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Ćwiczenia grafomotoryczne – przygotowanie do wprowadzenia litery a, 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rysuje po śladach, 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Zeszyt grafomotoryczny B, s. 6.</text:span></text:p>
          </table:table-cell>
          <table:table-cell table:style-name="Tabela15.C2" office:value-type="string">
            <text:p text:style-name="P2" loext:marker-style-name="T3"><text:span text:style-name="T3">I.7, IV.4, IV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Tradycyjna zabawa w kręgu - pląs </text:span><text:span text:style-name="T5">Uciekaj myszko do dziury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</text:span><text:span text:style-name="T9">aw</text:span><text:span text:style-name="T4">ie tradycyjnej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ląsu </text:span><text:span text:style-name="T5">Uciekaj myszko do dziury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.5, IV.7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odsumowanie dnia. Samoocen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5.4">
          <table:table-cell table:style-name="Tabela15.A2" table:number-rows-spanned="18" office:value-type="string">
            <text:p text:style-name="P1" loext:marker-style-name="T4"><text:span text:style-name="T4">Wśród zwierząt</text:span></text:p>
          </table:table-cell>
          <table:table-cell table:style-name="Tabela15.A2" table:number-rows-spanned="18" office:value-type="string">
            <text:p text:style-name="P1" loext:marker-style-name="T4"><text:span text:style-name="T4">Jakim zwierzątkiem potrafię się zaopiekować?</text:span></text:p>
          </table:table-cell>
          <table:table-cell table:style-name="Tabela1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Nauka drugiej zwrotki piosenki </text:span><text:span text:style-name="T5">Domowe zwierzaki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druga zwrotkę piosenki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paluszkowa </text:span><text:span text:style-name="T5">Kotek czyścioszek</text:span><text:span text:style-name="T4"> Małgorzaty Pato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.9, III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5"><text:span text:style-name="T4">Zestaw ćwiczeń porannych </text:span><text:span text:style-name="T5">Wśród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5.2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Kształtowanie opiekuńczego stosunku do zwierząt i zapoznanie z ich potrzebami. Budowanie wiedzy na temat prawidłowej opieki nad zwierzętami. Rozmowa na temat zwierząt domowych i sposobów opieki nad nimi inspirowana opowiadaniem </text:span><text:span text:style-name="T5">Jakim zwierzęciem potrafię się zaopiekować?</text:span><text:span text:style-name="T4"> Małgorzaty Patoki. </text:span><text:span text:style-name="T3">Wprowadzenie litery a, A drukowanej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mienia zwierzęta domowe (kot, pies, rybki, chomik), wie, jak opiekować się psem, kotem, </text:span><text:span text:style-name="T3">rozpoznaje literę a, A wśród innych liter, wyodrębnia głoskę a w nagłosie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3"/></text:p>
          </table:table-cell>
          <table:table-cell table:style-name="Tabela15.C2" office:value-type="string">
            <text:p text:style-name="P2" loext:marker-style-name="T4"><text:span text:style-name="T3">I.7</text:span><text:span text:style-name="T4">, II.11, III.8, IV.1, IV.2, </text:span><text:span text:style-name="T3">IV.4</text:span><text:span text:style-name="T4">, IV.5,</text:span><text:span text:style-name="T3"> IV.8</text:span><text:span text:style-name="T4">, IV.18</text:span></text:p>
          </table:table-cell>
        </table:table-row>
        <table:table-row table:style-name="Tabela15.25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przy stolikach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biera zabawę przy stoliku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7</text:span></text:p>
          </table:table-cell>
        </table:table-row>
        <table:table-row table:style-name="Tabela15.26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Trening uważności. Stymulowanie rozwoju funkcji percepcyjnych. Ćwiczenie percepcji </text:span><text:soft-page-break/><text:span text:style-name="T3">wzrokowej – wodzenie wzrokiem za przedmiotem. (5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rozwija funkcje percepcyjne, </text:span><text:soft-page-break/><text:span text:style-name="T3">wodzi wzrokiem za kciukiem,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Nagranie muzyki relaksacyjnej, </text:span><text:soft-page-break/><text:span text:style-name="T3">odtwarzacz CD, nagranie pląsu </text:span><text:span text:style-name="T7">A ram sam sam</text:span><text:span text:style-name="T3">.</text:span></text:p>
          </table:table-cell>
          <table:table-cell table:style-name="Tabela15.C2" office:value-type="string">
            <text:p text:style-name="P2" loext:marker-style-name="T3"><text:span text:style-name="T3">I.5, II.4, III.2, III.8, IV.2, </text:span><text:soft-page-break/><text:span text:style-name="T3">IV.5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ruchowe na świeżym powietrzu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Chustka do zasłonięcia oczu, maskotka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tematyczna </text:span><text:span text:style-name="T5">U weterynarza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grywa rolę weterynarza, właściciela lub chorego zwierzęcia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4, III.5, III.8, IV.1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Ćwiczenia językowe – tworzenie zdrobnień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tworzy zdrobnieni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6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słuchowa </text:span><text:span text:style-name="T5">Jakie to zwierzę?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nazywa odgłosy zwierząt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a odgłosów zwierząt (pozyskane przez N.).</text:span></text:p>
          </table:table-cell>
          <table:table-cell table:style-name="Tabela15.C2" office:value-type="string">
            <text:p text:style-name="P2" loext:marker-style-name="T4"><text:span text:style-name="T4">I.5, 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trwalenie pierwszej i drugiej zwrotki oraz refrenu piosenki </text:span><text:span text:style-name="T5">Domowe zwierza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tańczy pląs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orientacyjno-porządkowa </text:span><text:span text:style-name="T5">Zabawa zwierząt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awie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Bębenek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raca z publikacją </text:span><text:span text:style-name="T5">Minikurs rysowania</text:span><text:span text:style-name="T4">. Usprawnianie motoryki małej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sprawnia motoryke mał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5">Minikurs rysowania</text:span><text:span text:style-name="T4"> A+, karta 2, </text:span><text:span text:style-name="T5">Minikurs rysowania</text:span><text:span text:style-name="T4"> B, karta 2.</text:span></text:p>
          </table:table-cell>
          <table:table-cell table:style-name="Tabela15.C2" office:value-type="string">
            <text:p text:style-name="P2" loext:marker-style-name="T4"><text:span text:style-name="T4">I.7, I.9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Tradycyjna zabawa w kręgu - pląs </text:span><text:span text:style-name="T5">Uciekaj myszko do dziury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waie tradycyjnej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ląsu </text:span><text:span text:style-name="T5">Uciekaj myszko do dziury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.5, 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konuje ćwiczenia dopasowane do swoich potrzeb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7, IV.8, IV.14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odsumowanie dnia. Samoocen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5.4">
          <table:table-cell table:style-name="Tabela15.A2" table:number-rows-spanned="19" office:value-type="string">
            <text:p text:style-name="P1" loext:marker-style-name="T4"><text:span text:style-name="T4">Wśród zwierząt</text:span></text:p>
          </table:table-cell>
          <table:table-cell table:style-name="Tabela15.A2" table:number-rows-spanned="19" office:value-type="string">
            <text:p text:style-name="P1" loext:marker-style-name="T4"><text:span text:style-name="T4">Co człowiek może zrobić dla zwierząt?</text:span></text:p>
          </table:table-cell>
          <table:table-cell table:style-name="Tabela1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Nauka trzeciej zwrotki piosenki </text:span><text:span text:style-name="T5">Domowe zwierzaki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trzecią zwrotkę piosenki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Czytanie na dywanie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słucha tekstu czytanego przez nauczyciel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3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paluszkowa </text:span><text:span text:style-name="T5">Kotek czyścioszek</text:span><text:span text:style-name="T4"> Małgorzaty Pato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.9, III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5"><text:span text:style-name="T4">Zestaw ćwiczeń porannych </text:span><text:span text:style-name="T5">Wśród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5.10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wrażliwienie na potrzeby zwierząt. Rozmowa na temat </text:span><text:span text:style-name="T5">Co człowiek może zrobić dla zwierząt?</text:span><text:span text:style-name="T4"> na podstawie wiersza </text:span><text:span text:style-name="T5">Piesek </text:span><text:span text:style-name="T4">Barbary Bester, pogadanki i doświadczeń dziec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ie, że zwierzęta mają uczuci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/></text:p>
          </table:table-cell>
          <table:table-cell table:style-name="Tabela15.C2" office:value-type="string">
            <text:p text:style-name="P2" loext:marker-style-name="T4"><text:span text:style-name="T4">II.11, III.8, III.9, IV.2, IV.5, IV.1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awie się w wybranym kąciku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6, IV.19</text:span></text:p>
          </table:table-cell>
        </table:table-row>
        <table:table-row table:style-name="Tabela15.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Zestaw ćwiczeń gimnastycznych nr 4. Ćwiczenia rozwijające orientację w schemacie własnego ciała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aktywnie uczestniczy w </text:span><text:soft-page-break/><text:span text:style-name="T3">ćwiczeniach gimnastycznych,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Nagranie muzyki: do marszu, do </text:span><text:soft-page-break/><text:span text:style-name="T3">biegu, podskoków, odtwarzacz CD.</text:span></text:p>
          </table:table-cell>
          <table:table-cell table:style-name="Tabela15.C2" office:value-type="string">
            <text:p text:style-name="P2" loext:marker-style-name="T3"><text:span text:style-name="T3">I.5, I.8, I.9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z piłką na świeżym powietrzu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Piłka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ogadanka na temat </text:span><text:span text:style-name="T5">Kto to jest przyjaciel zwierząt?</text:span></text:p>
          </table:table-cell>
          <table:table-cell table:style-name="Tabela15.D47" office:value-type="string">
            <text:list text:continue-numbering="true" text:style-name="WWNum95">
              <text:list-item>
                <text:p text:style-name="P7" loext:marker-style-name="T4"><text:span text:style-name="T4">odpowiada na pytania, </text:span></text:p>
              </text:list-item>
            </text:list>
          </table:table-cell>
          <table:table-cell table:style-name="Tabela15.A2" office:value-type="string">
            <text:p text:style-name="P2" loext:marker-style-name="T4"><text:span text:style-name="T4"> </text:span></text:p>
          </table:table-cell>
          <table:table-cell table:style-name="Tabela15.F47" office:value-type="string">
            <text:p text:style-name="P2" loext:marker-style-name="T4"><text:span text:style-name="T4">IV.2, IV.5</text:span></text:p>
          </table:table-cell>
        </table:table-row>
        <table:table-row table:style-name="Tabela15.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raca plastyczna </text:span><text:span text:style-name="T5">Odznaka przyjaciela zwierząt.</text:span></text:p>
          </table:table-cell>
          <table:table-cell table:style-name="Tabela15.D48" office:value-type="string">
            <text:list text:continue-numbering="true" text:style-name="WWNum95">
              <text:list-item>
                <text:p text:style-name="P7" loext:marker-style-name="T4"><text:span text:style-name="T4">projektuje odznakę przyjaciela zwierząt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Kartka z bloku technicznego, mały talerzyk, ołówek, klej, nożyczki, mazaki, kolorowe gazety.</text:span></text:p>
          </table:table-cell>
          <table:table-cell table:style-name="Tabela15.F48" office:value-type="string">
            <text:p text:style-name="P2" loext:marker-style-name="T4"><text:span text:style-name="T4">I.7, IV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ruchowa </text:span><text:span text:style-name="T5">Podaj kość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czestniczy w zabawie ruchowej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Woreczek gimnastyczny (dla każdego dziecka)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trwalenie trzeciej zwrotki i refrenu piosenki </text:span><text:span text:style-name="T5">Domowe zwierzaki</text:span><text:span text:style-name="T4">. Śpiewanie całej piosen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piosenkę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Tradycyjna zabawa w kręgu - pląs </text:span><text:span text:style-name="T5">Uciekaj myszko do dziury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tańczy pląs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ląsu </text:span><text:span text:style-name="T5">Uciekaj myszko do dziury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.5, 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słuchowa </text:span><text:span text:style-name="T5">Jakie to zwierzę?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nazywa odgłosy zwierząt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a odgłosów zwierząt (pozyskane przez N.)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przy stolikach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biera abawę przy stoliku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Ćwiczenia grafomotoryczne – przygotowanie </text:span><text:soft-page-break/><text:span text:style-name="T3">do wprowadzenia litery a, A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rysuje po </text:span><text:soft-page-break/><text:span text:style-name="T3">śladach,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Zeszyt </text:span><text:soft-page-break/><text:span text:style-name="T3">grafomotoryczny B, s. 7.</text:span></text:p>
          </table:table-cell>
          <table:table-cell table:style-name="Tabela15.C2" office:value-type="string">
            <text:p text:style-name="P2" loext:marker-style-name="T3"><text:span text:style-name="T3">I.7, IV.4, IV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odsumowanie dnia. Samoocen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5.4">
          <table:table-cell table:style-name="Tabela15.A2" table:number-rows-spanned="16" office:value-type="string">
            <text:p text:style-name="P1" loext:marker-style-name="T4"><text:span text:style-name="T4">Wśród zwierząt</text:span></text:p>
          </table:table-cell>
          <table:table-cell table:style-name="Tabela15.A2" table:number-rows-spanned="16" office:value-type="string">
            <text:p text:style-name="P1" loext:marker-style-name="T4"><text:span text:style-name="T4">Co to za zwierzę?</text:span></text:p>
          </table:table-cell>
          <table:table-cell table:style-name="Tabela1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trwalenie piosenki </text:span><text:span text:style-name="T5">Domowe zwierzaki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druga zwrotkę piosenki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paluszkowa </text:span><text:span text:style-name="T5">Kotek czyścioszek</text:span><text:span text:style-name="T4"> Małgorzaty Pato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.9, III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5"><text:span text:style-name="T4">Zestaw ćwiczeń porannych </text:span><text:span text:style-name="T5">Wśród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5.6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Wspomaganie rozwoju czynności umysłowych potrzebnych dzieciom do tworzenia pojęć matematycznych. Kształtowanie umiejętności segregowania ze względu na wielkość. Zabawy matematyczne. Zapoznanie dzieci ze zwierzętami leśnymi. Rozwijanie umiejętności wiązania opisu słownego z obrazkiem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rzelicza do 3 lub w dostępnym dla siebie zakresie, </text:span><text:span text:style-name="T3">kontynuuje rytm, rozróżnia figury geometryczne, łączy figury w pary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Tablica demonstracyjna nr 9 i 13, obrazki przedstawiające psy (małe i duże), dwa pudełka (małe i duże), sylwety zwierząt domowych, po cztery sztuki: psa, kota, świnki morskiej, papugi, </text:span></text:p>
          </table:table-cell>
          <table:table-cell table:style-name="Tabela15.C2" office:value-type="string">
            <text:p text:style-name="P2" loext:marker-style-name="T4"><text:span text:style-name="T4">I.5, III.8, IV.5, IV.9, IV.11, IV.12, IV.15, IV.18</text:span></text:p>
          </table:table-cell>
        </table:table-row>
        <table:table-row table:style-name="Tabela15.6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przy stolikach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biera zabwę przy stoliku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7</text:span></text:p>
          </table:table-cell>
        </table:table-row>
        <table:table-row table:style-name="Tabela15.63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Trening uważności Supermoce zwierząt. Stymulowanie rozwoju funkcji percepcyjnych. Ćwiczenie percepcji wzrokowej – wodzenie </text:span><text:soft-page-break/><text:span text:style-name="T3">wzrokiem za kciukiem. (5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rozwija funkcje percepcyjne, wodzi wzrokiem </text:span><text:soft-page-break/><text:span text:style-name="T3">za kciukiem,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Zdjęcia/ obrazki zwierząt (z zasobów N), </text:span><text:soft-page-break/><text:span text:style-name="T3">nagrania odgłosów zwierząt: psa – warczenie, skomlenie, ujadanie, skowyt; kota – miauczenie, prychanie; konia – parskanie; krowy – muczenie (pozyskane przez N.), kartki, kredki, muzyka relaksacyjna, odtwarzacz CD, dzwoneczek do treningów uważności.</text:span></text:p>
          </table:table-cell>
          <table:table-cell table:style-name="Tabela15.C2" office:value-type="string">
            <text:p text:style-name="P2" loext:marker-style-name="T3"><text:span text:style-name="T3">I.5, II.4, III.2, III.8, IV.2, IV.5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na świeżym powietrzu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pantomimiczna </text:span><text:span text:style-name="T5">Kalambury</text:span><text:span text:style-name="T4">. Przedstawienie gestami, ruchem zachowania, poruszania się wylosowanych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rezentuje gestami, ruchem zachowania, poruszania się wybrane zwierzę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Kartki z sylwetami zwierząt: psa, kota, węża, myszy, kreta, jeża (z zasobów N.).</text:span></text:p>
          </table:table-cell>
          <table:table-cell table:style-name="Tabela15.C2" office:value-type="string">
            <text:p text:style-name="P2" loext:marker-style-name="T4"><text:span text:style-name="T4">I.5, IV.1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dźwiękonaśladowcza </text:span><text:span text:style-name="T5">Leśne zwierzęta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nazywa zwierzęta i naśladuje wydawane przez nie odgłosy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Tablica demonstracyjna nr 9, tamburyn.</text:span></text:p>
          </table:table-cell>
          <table:table-cell table:style-name="Tabela15.C2" office:value-type="string">
            <text:p text:style-name="P2" loext:marker-style-name="T4"><text:span text:style-name="T4">I.5, I.9, III.8, 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trwalenie piosenki </text:span><text:span text:style-name="T5">Domowe zwierza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piosenkę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ruchowo-słuchowa </text:span><text:span text:style-name="T5">Sowy i dziki</text:span><text:span text:style-name="T4">. Rozwijanie percepcji słuchowej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poznaje dźwięki wydawane przez inne dzieci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muzyki relaksacyjnej, odtwarzacz CD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dowolne i tematyczne w kącikach zainteresowań. Porządkowanie sali po zabawie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awi się z innymi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6, III.5, III.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wykonuje ćwiczenia dopasowane do swoich potrzeb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7, IV.8, IV.14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odsumowanie dnia. Samoocen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15.4">
          <table:table-cell table:style-name="Tabela15.A2" table:number-rows-spanned="16" office:value-type="string">
            <text:p text:style-name="P1" loext:marker-style-name="T4"><text:span text:style-name="T4">Wśród zwierząt</text:span></text:p>
          </table:table-cell>
          <table:table-cell table:style-name="Tabela15.A2" table:number-rows-spanned="16" office:value-type="string">
            <text:p text:style-name="P1" loext:marker-style-name="T4"><text:span text:style-name="T4">Co już wiemy o zwierzętach?</text:span></text:p>
          </table:table-cell>
          <table:table-cell table:style-name="Tabela1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II.8, IV.2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paluszkowa </text:span><text:span text:style-name="T5">Kotek czyścioszek</text:span><text:span text:style-name="T4"> Małgorzaty Patoki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.9, III.8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5"><text:span text:style-name="T4">Zestaw ćwiczeń porannych </text:span><text:span text:style-name="T5">Wśród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15.76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Rozwijanie pomysłowości i sprawności manualnych podczas wykonywania pracy plastycznej. Stemplowanie farbami pracy pt.</text:span><text:span text:style-name="T5"> Leśne zwierzątko</text:span><text:span text:style-name="T4">. Rozbudzanie zainteresowań światem zwierząt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rozwiązuje zagadki o zwierzętach, wykonuje pracę plastyczną zgodnie z instrukcją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Po dwa orzechy włoskie (dla każdego dziecka), Wyprawka A+, karta 8, farby, pędzel, naklejki z zestawu: </text:span><text:soft-page-break/><text:span text:style-name="T4">orzechy, .</text:span></text:p>
          </table:table-cell>
          <table:table-cell table:style-name="Tabela15.C2" office:value-type="string">
            <text:p text:style-name="P2" loext:marker-style-name="T4"><text:span text:style-name="T4">I.7, III.8, IV.8, IV.1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dowolne w kącikach zainteresowań. (4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awi się w wybranym kąciku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6, IV.19</text:span></text:p>
          </table:table-cell>
        </table:table-row>
        <table:table-row table:style-name="Tabela15.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3"><text:span text:style-name="T3">Zestaw ćwiczeń gimnastycznych nr 4. Ćwiczenia rozwijające orientację w schemacie własnego ciała. (5-latki)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3"><text:span text:style-name="T3">aktywnie uczestniczy w ćwiczeniach gimnastycznych,</text:span></text:p>
              </text:list-item>
            </text:list>
          </table:table-cell>
          <table:table-cell table:style-name="Tabela15.C2" office:value-type="string">
            <text:p text:style-name="P2" loext:marker-style-name="T3"><text:span text:style-name="T3">Nagranie muzyki: do marszu, do biegu, podskoków, odtwarzacz CD.</text:span></text:p>
          </table:table-cell>
          <table:table-cell table:style-name="Tabela15.C2" office:value-type="string">
            <text:p text:style-name="P2" loext:marker-style-name="T3"><text:span text:style-name="T3">I.5, I.8, I.9, III.9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y z piłką na świeżym powietrzu. 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Piłka.</text:span></text:p>
          </table:table-cell>
          <table:table-cell table:style-name="Tabela15.C2" office:value-type="string">
            <text:p text:style-name="P2" loext:marker-style-name="T4"><text:span text:style-name="T4">I.5, III.8</text:span></text:p>
          </table:table-cell>
        </table:table-row>
        <table:table-row table:style-name="Tabela15.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trwalenie znajomości poznanych piosenek. Śpiew indywidualny i zbiorowy. Przygotowanie do wystąpień publicznych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poznane piosenki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2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edukacyjna </text:span><text:span text:style-name="T5">Prawda – fałsz</text:span><text:span text:style-name="T4">.</text:span></text:p>
          </table:table-cell>
          <table:table-cell table:style-name="Tabela15.D81" office:value-type="string">
            <text:list text:continue-numbering="true" text:style-name="WWNum95">
              <text:list-item>
                <text:p text:style-name="P7" loext:marker-style-name="T4"><text:span text:style-name="T4">wskazuje prawdziwe i fałszywe stwierdzenia, </text:span></text:p>
              </text:list-item>
            </text:list>
          </table:table-cell>
          <table:table-cell table:style-name="Tabela15.A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V.2, IV.18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Tradycyjna zabawa w kręgu - pląs </text:span><text:span text:style-name="T5">Uciekaj myszko do dziury.</text:span></text:p>
          </table:table-cell>
          <table:table-cell table:style-name="Tabela15.D82" office:value-type="string">
            <text:list text:continue-numbering="true" text:style-name="WWNum95">
              <text:list-item>
                <text:p text:style-name="P7" loext:marker-style-name="T4"><text:span text:style-name="T4">tańczy pląs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ląsu </text:span><text:span text:style-name="T5">Uciekaj myszko do dziury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.5, 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Improwizacja muzyczno-ruchowa </text:span><text:span text:style-name="T5">Leśne zwierzęta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porusza się rytmicznie przy muzyce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muzyki o zmiennym tempie, odtwarzacz CD.</text:span></text:p>
          </table:table-cell>
          <table:table-cell table:style-name="Tabela15.C2" office:value-type="string">
            <text:p text:style-name="P2" loext:marker-style-name="T4"><text:span text:style-name="T4">I.5, IV.1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Utrwalenie piosenki </text:span><text:span text:style-name="T5">Domowe zwierzaki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śpiewa piosenkę, 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Nagranie piosenki </text:span><text:span text:style-name="T5">Domowe zwierzaki</text:span><text:span text:style-name="T4">, odtwarzacz CD.</text:span></text:p>
          </table:table-cell>
          <table:table-cell table:style-name="Tabela15.C2" office:value-type="string">
            <text:p text:style-name="P2" loext:marker-style-name="T4"><text:span text:style-name="T4">IV.7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dramowa </text:span><text:span text:style-name="T5">Jak dbam o zwierzęta?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naśladuje czynności związane z dbaniem o zwierzęta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.5, III.8, IV.1</text:span></text:p>
          </table:table-cell>
        </table:table-row>
        <table:table-row table:style-name="Tabela15.4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Zabawa dydaktyczna </text:span><text:span text:style-name="T5">Co już wiemy o zwierzętach?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różnia twierdzenie błędne od twierdzenia prawdziwego,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 </text:span></text:p>
          </table:table-cell>
          <table:table-cell table:style-name="Tabela15.C2" office:value-type="string">
            <text:p text:style-name="P2" loext:marker-style-name="T4"><text:span text:style-name="T4">IV.1, IV.3, IV.18</text:span></text:p>
          </table:table-cell>
        </table:table-row>
        <table:table-row table:style-name="Tabela15.1">
          <table:covered-table-cell table:style-name="Tabela15.A3"/>
          <table:covered-table-cell table:style-name="Tabela15.A3"/>
          <table:table-cell table:style-name="Tabela15.C2" office:value-type="string">
            <text:p text:style-name="P2" loext:marker-style-name="T4"><text:span text:style-name="T4">Podsumowanie dnia i tygodnia. Samoocena. Określenie indywidualnych i grupowych sukcesów dzieci. Praca z kartą </text:span><text:span text:style-name="T5">Moje sukcesy</text:span><text:span text:style-name="T4">.</text:span></text:p>
          </table:table-cell>
          <table:table-cell table:style-name="Tabela15.C2" office:value-type="string">
            <text:list text:continue-numbering="true" text:style-name="WWNum95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15.C2" office:value-type="string">
            <text:p text:style-name="P2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15.C2" office:value-type="string">
            <text:p text:style-name="P2" loext:marker-style-name="T4"><text:span text:style-name="T4">III.8, III.9, IV.2, IV.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550" style:display-name="ListLabel 550" style:family="text">
      <style:text-properties style:font-name="Calibri" fo:font-family="Calibri" style:font-family-generic="roman" style:font-pitch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="Calibri" fo:font-family="Calibri" style:font-family-generic="roman" style:font-pitch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>
      <style:text-properties style:font-name="Calibri" fo:font-family="Calibri" style:font-family-generic="roman" style:font-pitch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>
      <style:text-properties style:font-name="Calibri" fo:font-family="Calibri" style:font-family-generic="roman" style:font-pitch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>
      <style:text-properties style:font-name="Calibri" fo:font-family="Calibri" style:font-family-generic="roman" style:font-pitch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>
      <style:text-properties style:font-name="Calibri" fo:font-family="Calibri" style:font-family-generic="roman" style:font-pitch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>
      <style:text-properties style:font-name="Calibri" fo:font-family="Calibri" style:font-family-generic="roman" style:font-pitch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>
      <style:text-properties style:font-name="Calibri" fo:font-family="Calibri" style:font-family-generic="roman" style:font-pitch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/>
    <style:style style:name="ListLabel_20_574" style:display-name="ListLabel 574" style:family="text">
      <style:text-properties style:font-name="Calibri" fo:font-family="Calibri" style:font-family-generic="roman" style:font-pitch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/>
    <style:style style:name="ListLabel_20_577" style:display-name="ListLabel 577" style:family="text">
      <style:text-properties style:font-name="Calibri" fo:font-family="Calibri" style:font-family-generic="roman" style:font-pitch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/>
    <style:style style:name="ListLabel_20_580" style:display-name="ListLabel 580" style:family="text">
      <style:text-properties style:font-name="Calibri" fo:font-family="Calibri" style:font-family-generic="roman" style:font-pitch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/>
    <style:style style:name="ListLabel_20_583" style:display-name="ListLabel 583" style:family="text">
      <style:text-properties style:font-name="Calibri" fo:font-family="Calibri" style:font-family-generic="roman" style:font-pitch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/>
    <style:style style:name="ListLabel_20_586" style:display-name="ListLabel 586" style:family="text">
      <style:text-properties style:font-name="Calibri" fo:font-family="Calibri" style:font-family-generic="roman" style:font-pitch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>
      <style:text-properties style:font-name="Calibri" fo:font-family="Calibri" style:font-family-generic="roman" style:font-pitch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>
      <style:text-properties style:font-name="Calibri" fo:font-family="Calibri" style:font-family-generic="roman" style:font-pitch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>
      <style:text-properties style:font-name="Calibri" fo:font-family="Calibri" style:font-family-generic="roman" style:font-pitch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="Calibri" fo:font-family="Calibri" style:font-family-generic="roman" style:font-pitch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>
      <style:text-properties style:font-name="Calibri" fo:font-family="Calibri" style:font-family-generic="roman" style:font-pitch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>
      <style:text-properties style:font-name="Calibri" fo:font-family="Calibri" style:font-family-generic="roman" style:font-pitch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>
      <style:text-properties style:font-name="Calibri" fo:font-family="Calibri" style:font-family-generic="roman" style:font-pitch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>
      <style:text-properties style:font-name="Calibri" fo:font-family="Calibri" style:font-family-generic="roman" style:font-pitch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/>
    <style:style style:name="ListLabel_20_613" style:display-name="ListLabel 613" style:family="text">
      <style:text-properties style:font-name="Calibri" fo:font-family="Calibri" style:font-family-generic="roman" style:font-pitch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>
      <style:text-properties style:font-name="Calibri" fo:font-family="Calibri" style:font-family-generic="roman" style:font-pitch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/>
    <style:style style:name="ListLabel_20_619" style:display-name="ListLabel 619" style:family="text">
      <style:text-properties style:font-name="Calibri" fo:font-family="Calibri" style:font-family-generic="roman" style:font-pitch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/>
    <style:style style:name="ListLabel_20_622" style:display-name="ListLabel 622" style:family="text">
      <style:text-properties style:font-name="Calibri" fo:font-family="Calibri" style:font-family-generic="roman" style:font-pitch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/>
    <style:style style:name="ListLabel_20_625" style:display-name="ListLabel 625" style:family="text">
      <style:text-properties style:font-name="Calibri" fo:font-family="Calibri" style:font-family-generic="roman" style:font-pitch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/>
    <style:style style:name="ListLabel_20_628" style:display-name="ListLabel 628" style:family="text">
      <style:text-properties style:font-name="Calibri" fo:font-family="Calibri" style:font-family-generic="roman" style:font-pitch="variable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/>
    <style:style style:name="ListLabel_20_631" style:display-name="ListLabel 631" style:family="text">
      <style:text-properties style:font-name="Calibri" fo:font-family="Calibri" style:font-family-generic="roman" style:font-pitch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/>
    <style:style style:name="ListLabel_20_634" style:display-name="ListLabel 634" style:family="text">
      <style:text-properties style:font-name="Calibri" fo:font-family="Calibri" style:font-family-generic="roman" style:font-pitch="variable"/>
    </style:style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>
      <style:text-properties style:font-name="Calibri" fo:font-family="Calibri" style:font-family-generic="roman" style:font-pitch="variable"/>
    </style:style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/>
    <style:style style:name="ListLabel_20_640" style:display-name="ListLabel 640" style:family="text">
      <style:text-properties style:font-name="Calibri" fo:font-family="Calibri" style:font-family-generic="roman" style:font-pitch="variable"/>
    </style:style>
    <style:style style:name="ListLabel_20_641" style:display-name="ListLabel 641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>
      <style:text-properties style:font-name="Calibri" fo:font-family="Calibri" style:font-family-generic="roman" style:font-pitch="variable"/>
    </style:style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/>
    <style:style style:name="ListLabel_20_646" style:display-name="ListLabel 646" style:family="text">
      <style:text-properties style:font-name="Calibri" fo:font-family="Calibri" style:font-family-generic="roman" style:font-pitch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>
      <style:text-properties style:font-name="Calibri" fo:font-family="Calibri" style:font-family-generic="roman" style:font-pitch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Calibri" fo:font-family="Calibri" style:font-family-generic="roman" style:font-pitch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Calibri" fo:font-family="Calibri" style:font-family-generic="roman" style:font-pitch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="Calibri" fo:font-family="Calibri" style:font-family-generic="roman" style:font-pitch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/>
    <style:style style:name="ListLabel_20_661" style:display-name="ListLabel 661" style:family="text">
      <style:text-properties style:font-name="Calibri" fo:font-family="Calibri" style:font-family-generic="roman" style:font-pitch="variable"/>
    </style:style>
    <style:style style:name="ListLabel_20_662" style:display-name="ListLabel 662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/>
    <style:style style:name="ListLabel_20_664" style:display-name="ListLabel 664" style:family="text">
      <style:text-properties style:font-name="Calibri" fo:font-family="Calibri" style:font-family-generic="roman" style:font-pitch="variable"/>
    </style:style>
    <style:style style:name="ListLabel_20_665" style:display-name="ListLabel 665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/>
    <style:style style:name="ListLabel_20_667" style:display-name="ListLabel 667" style:family="text">
      <style:text-properties style:font-name="Calibri" fo:font-family="Calibri" style:font-family-generic="roman" style:font-pitch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/>
    <style:style style:name="ListLabel_20_670" style:display-name="ListLabel 670" style:family="text">
      <style:text-properties style:font-name="Calibri" fo:font-family="Calibri" style:font-family-generic="roman" style:font-pitch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/>
    <style:style style:name="ListLabel_20_673" style:display-name="ListLabel 673" style:family="text">
      <style:text-properties style:font-name="Calibri" fo:font-family="Calibri" style:font-family-generic="roman" style:font-pitch="variable"/>
    </style:style>
    <style:style style:name="ListLabel_20_674" style:display-name="ListLabel 674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/>
    <style:style style:name="ListLabel_20_676" style:display-name="ListLabel 676" style:family="text">
      <style:text-properties style:font-name="Calibri" fo:font-family="Calibri" style:font-family-generic="roman" style:font-pitch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/>
    <style:style style:name="ListLabel_20_679" style:display-name="ListLabel 679" style:family="text">
      <style:text-properties style:font-name="Calibri" fo:font-family="Calibri" style:font-family-generic="roman" style:font-pitch="variable"/>
    </style:style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/>
    <style:style style:name="ListLabel_20_682" style:display-name="ListLabel 682" style:family="text">
      <style:text-properties style:font-name="Calibri" fo:font-family="Calibri" style:font-family-generic="roman" style:font-pitch="variable"/>
    </style:style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/>
    <style:style style:name="ListLabel_20_685" style:display-name="ListLabel 685" style:family="text">
      <style:text-properties style:font-name="Calibri" fo:font-family="Calibri" style:font-family-generic="roman" style:font-pitch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/>
    <style:style style:name="ListLabel_20_688" style:display-name="ListLabel 688" style:family="text">
      <style:text-properties style:font-name="Calibri" fo:font-family="Calibri" style:font-family-generic="roman" style:font-pitch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/>
    <style:style style:name="ListLabel_20_691" style:display-name="ListLabel 691" style:family="text">
      <style:text-properties style:font-name="Calibri" fo:font-family="Calibri" style:font-family-generic="roman" style:font-pitch="variable"/>
    </style:style>
    <style:style style:name="ListLabel_20_692" style:display-name="ListLabel 692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/>
    <style:style style:name="ListLabel_20_694" style:display-name="ListLabel 694" style:family="text">
      <style:text-properties style:font-name="Calibri" fo:font-family="Calibri" style:font-family-generic="roman" style:font-pitch="variable"/>
    </style:style>
    <style:style style:name="ListLabel_20_695" style:display-name="ListLabel 695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>
      <style:text-properties style:font-name="Calibri" fo:font-family="Calibri" style:font-family-generic="roman" style:font-pitch="variable"/>
    </style:style>
    <style:style style:name="ListLabel_20_698" style:display-name="ListLabel 698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/>
    <style:style style:name="ListLabel_20_700" style:display-name="ListLabel 700" style:family="text">
      <style:text-properties style:font-name="Calibri" fo:font-family="Calibri" style:font-family-generic="roman" style:font-pitch="variable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/>
    <style:style style:name="ListLabel_20_703" style:display-name="ListLabel 703" style:family="text">
      <style:text-properties style:font-name="Calibri" fo:font-family="Calibri" style:font-family-generic="roman" style:font-pitch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/>
    <style:style style:name="ListLabel_20_706" style:display-name="ListLabel 706" style:family="text">
      <style:text-properties style:font-name="Calibri" fo:font-family="Calibri" style:font-family-generic="roman" style:font-pitch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8" style:display-name="ListLabel 708" style:family="text"/>
    <style:style style:name="ListLabel_20_709" style:display-name="ListLabel 709" style:family="text">
      <style:text-properties style:font-name="Calibri" fo:font-family="Calibri" style:font-family-generic="roman" style:font-pitch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11" style:display-name="ListLabel 711" style:family="text"/>
    <style:style style:name="ListLabel_20_712" style:display-name="ListLabel 712" style:family="text">
      <style:text-properties style:font-name="Calibri" fo:font-family="Calibri" style:font-family-generic="roman" style:font-pitch="variable"/>
    </style:style>
    <style:style style:name="ListLabel_20_713" style:display-name="ListLabel 713" style:family="text">
      <style:text-properties style:font-name-complex="Courier New" style:font-family-complex="'Courier New'" style:font-family-generic-complex="system" style:font-pitch-complex="variable"/>
    </style:style>
    <style:style style:name="ListLabel_20_714" style:display-name="ListLabel 714" style:family="text"/>
    <style:style style:name="ListLabel_20_715" style:display-name="ListLabel 715" style:family="text">
      <style:text-properties style:font-name="Calibri" fo:font-family="Calibri" style:font-family-generic="roman" style:font-pitch="variable"/>
    </style:style>
    <style:style style:name="ListLabel_20_716" style:display-name="ListLabel 716" style:family="text">
      <style:text-properties style:font-name-complex="Courier New" style:font-family-complex="'Courier New'" style:font-family-generic-complex="system" style:font-pitch-complex="variable"/>
    </style:style>
    <style:style style:name="ListLabel_20_717" style:display-name="ListLabel 717" style:family="text"/>
    <style:style style:name="ListLabel_20_718" style:display-name="ListLabel 718" style:family="text">
      <style:text-properties style:font-name="Calibri" fo:font-family="Calibri" style:font-family-generic="roman" style:font-pitch="variable"/>
    </style:style>
    <style:style style:name="ListLabel_20_719" style:display-name="ListLabel 719" style:family="text">
      <style:text-properties style:font-name-complex="Courier New" style:font-family-complex="'Courier New'" style:font-family-generic-complex="system" style:font-pitch-complex="variable"/>
    </style:style>
    <style:style style:name="ListLabel_20_720" style:display-name="ListLabel 720" style:family="text"/>
    <style:style style:name="ListLabel_20_721" style:display-name="ListLabel 721" style:family="text">
      <style:text-properties style:font-name="Calibri" fo:font-family="Calibri" style:font-family-generic="roman" style:font-pitch="variable"/>
    </style:style>
    <style:style style:name="ListLabel_20_722" style:display-name="ListLabel 722" style:family="text">
      <style:text-properties style:font-name-complex="Courier New" style:font-family-complex="'Courier New'" style:font-family-generic-complex="system" style:font-pitch-complex="variable"/>
    </style:style>
    <style:style style:name="ListLabel_20_723" style:display-name="ListLabel 723" style:family="text"/>
    <style:style style:name="ListLabel_20_724" style:display-name="ListLabel 724" style:family="text">
      <style:text-properties style:font-name="Calibri" fo:font-family="Calibri" style:font-family-generic="roman" style:font-pitch="variable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/>
    <style:style style:name="ListLabel_20_727" style:display-name="ListLabel 727" style:family="text">
      <style:text-properties style:font-name="Calibri" fo:font-family="Calibri" style:font-family-generic="roman" style:font-pitch="variable"/>
    </style:style>
    <style:style style:name="ListLabel_20_728" style:display-name="ListLabel 728" style:family="text">
      <style:text-properties style:font-name-complex="Courier New" style:font-family-complex="'Courier New'" style:font-family-generic-complex="system" style:font-pitch-complex="variable"/>
    </style:style>
    <style:style style:name="ListLabel_20_729" style:display-name="ListLabel 729" style:family="text"/>
    <style:style style:name="ListLabel_20_730" style:display-name="ListLabel 730" style:family="text">
      <style:text-properties style:font-name="Calibri" fo:font-family="Calibri" style:font-family-generic="roman" style:font-pitch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>
      <style:text-properties style:font-name="Calibri" fo:font-family="Calibri" style:font-family-generic="roman" style:font-pitch="variable"/>
    </style:style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>
      <style:text-properties style:font-name="Calibri" fo:font-family="Calibri" style:font-family-generic="roman" style:font-pitch="variable"/>
    </style:style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739" style:display-name="ListLabel 739" style:family="text">
      <style:text-properties style:font-name="Calibri" fo:font-family="Calibri" style:font-family-generic="roman" style:font-pitch="variable"/>
    </style:style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>
      <style:text-properties style:font-name="Calibri" fo:font-family="Calibri" style:font-family-generic="roman" style:font-pitch="variable"/>
    </style:style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>
      <style:text-properties style:font-name="Calibri" fo:font-family="Calibri" style:font-family-generic="roman" style:font-pitch="variable"/>
    </style:style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>
      <style:text-properties style:font-name="Calibri" fo:font-family="Calibri" style:font-family-generic="roman" style:font-pitch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>
      <style:text-properties style:font-name="Calibri" fo:font-family="Calibri" style:font-family-generic="roman" style:font-pitch="variable"/>
    </style:style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>
      <style:text-properties style:font-name="Calibri" fo:font-family="Calibri" style:font-family-generic="roman" style:font-pitch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>
      <style:text-properties style:font-name="Calibri" fo:font-family="Calibri" style:font-family-generic="roman" style:font-pitch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>
      <style:text-properties style:font-name="Calibri" fo:font-family="Calibri" style:font-family-generic="roman" style:font-pitch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3" style:display-name="ListLabel 763" style:family="text">
      <style:text-properties style:font-name="Calibri" fo:font-family="Calibri" style:font-family-generic="roman" style:font-pitch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6" style:display-name="ListLabel 766" style:family="text">
      <style:text-properties style:font-name="Calibri" fo:font-family="Calibri" style:font-family-generic="roman" style:font-pitch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9" style:display-name="ListLabel 769" style:family="text">
      <style:text-properties style:font-name="Calibri" fo:font-family="Calibri" style:font-family-generic="roman" style:font-pitch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>
      <style:text-properties style:font-name="Calibri" fo:font-family="Calibri" style:font-family-generic="roman" style:font-pitch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/>
    <style:style style:name="ListLabel_20_775" style:display-name="ListLabel 775" style:family="text">
      <style:text-properties style:font-name="Calibri" fo:font-family="Calibri" style:font-family-generic="roman" style:font-pitch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>
      <style:text-properties style:font-name="Calibri" fo:font-family="Calibri" style:font-family-generic="roman" style:font-pitch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>
      <style:text-properties style:font-name="Calibri" fo:font-family="Calibri" style:font-family-generic="roman" style:font-pitch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>
      <style:text-properties style:font-name="Calibri" fo:font-family="Calibri" style:font-family-generic="roman" style:font-pitch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>
      <style:text-properties style:font-name="Calibri" fo:font-family="Calibri" style:font-family-generic="roman" style:font-pitch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/>
    <style:style style:name="ListLabel_20_790" style:display-name="ListLabel 790" style:family="text">
      <style:text-properties style:font-name="Calibri" fo:font-family="Calibri" style:font-family-generic="roman" style:font-pitch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/>
    <style:style style:name="ListLabel_20_793" style:display-name="ListLabel 793" style:family="text">
      <style:text-properties style:font-name="Calibri" fo:font-family="Calibri" style:font-family-generic="roman" style:font-pitch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>
      <style:text-properties style:font-name="Calibri" fo:font-family="Calibri" style:font-family-generic="roman" style:font-pitch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>
      <style:text-properties style:font-name="Calibri" fo:font-family="Calibri" style:font-family-generic="roman" style:font-pitch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>
      <style:text-properties style:font-name="Calibri" fo:font-family="Calibri" style:font-family-generic="roman" style:font-pitch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>
      <style:text-properties style:font-name="Calibri" fo:font-family="Calibri" style:font-family-generic="roman" style:font-pitch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>
      <style:text-properties style:font-name="Calibri" fo:font-family="Calibri" style:font-family-generic="roman" style:font-pitch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>
      <style:text-properties style:font-name="Calibri" fo:font-family="Calibri" style:font-family-generic="roman" style:font-pitch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>
      <style:text-properties style:font-name="Calibri" fo:font-family="Calibri" style:font-family-generic="roman" style:font-pitch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>
      <style:text-properties style:font-name="Calibri" fo:font-family="Calibri" style:font-family-generic="roman" style:font-pitch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>
      <style:text-properties style:font-name="Calibri" fo:font-family="Calibri" style:font-family-generic="roman" style:font-pitch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>
      <style:text-properties style:font-name="Calibri" fo:font-family="Calibri" style:font-family-generic="roman" style:font-pitch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>
      <style:text-properties style:font-name="Calibri" fo:font-family="Calibri" style:font-family-generic="roman" style:font-pitch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>
      <style:text-properties style:font-name="Calibri" fo:font-family="Calibri" style:font-family-generic="roman" style:font-pitch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/>
    <style:style style:name="ListLabel_20_832" style:display-name="ListLabel 832" style:family="text">
      <style:text-properties style:font-name="Calibri" fo:font-family="Calibri" style:font-family-generic="roman" style:font-pitch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/>
    <style:style style:name="ListLabel_20_835" style:display-name="ListLabel 835" style:family="text">
      <style:text-properties style:font-name="Calibri" fo:font-family="Calibri" style:font-family-generic="roman" style:font-pitch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/>
    <style:style style:name="ListLabel_20_838" style:display-name="ListLabel 838" style:family="text">
      <style:text-properties style:font-name="Calibri" fo:font-family="Calibri" style:font-family-generic="roman" style:font-pitch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/>
    <style:style style:name="ListLabel_20_841" style:display-name="ListLabel 841" style:family="text">
      <style:text-properties style:font-name="Calibri" fo:font-family="Calibri" style:font-family-generic="roman" style:font-pitch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/>
    <style:style style:name="ListLabel_20_844" style:display-name="ListLabel 844" style:family="text">
      <style:text-properties style:font-name="Calibri" fo:font-family="Calibri" style:font-family-generic="roman" style:font-pitch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/>
    <style:style style:name="ListLabel_20_847" style:display-name="ListLabel 847" style:family="text">
      <style:text-properties style:font-name="Calibri" fo:font-family="Calibri" style:font-family-generic="roman" style:font-pitch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>
      <style:text-properties style:font-name="Calibri" fo:font-family="Calibri" style:font-family-generic="roman" style:font-pitch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>
      <style:text-properties style:font-name="Calibri" fo:font-family="Calibri" style:font-family-generic="roman" style:font-pitch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460" style:display-name="ListLabel 460" style:family="text">
      <style:text-properties style:font-name="Calibri" fo:font-family="Calibri" style:font-family-generic="roman" style:font-pitch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>
      <style:text-properties style:font-name="Calibri" fo:font-family="Calibri" style:font-family-generic="roman" style:font-pitch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>
      <style:text-properties style:font-name="Calibri" fo:font-family="Calibri" style:font-family-generic="roman" style:font-pitch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style:font-name="Calibri" fo:font-family="Calibri" style:font-family-generic="roman" style:font-pitch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>
      <style:text-properties style:font-name="Calibri" fo:font-family="Calibri" style:font-family-generic="roman" style:font-pitch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>
      <style:text-properties style:font-name="Calibri" fo:font-family="Calibri" style:font-family-generic="roman" style:font-pitch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libri" fo:font-family="Calibri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libri" fo:font-family="Calibri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="Calibri" fo:font-family="Calibri" style:font-family-generic="roman" style:font-pitch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>
      <style:text-properties style:font-name="Calibri" fo:font-family="Calibri" style:font-family-generic="roman" style:font-pitch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>
      <style:text-properties style:font-name="Calibri" fo:font-family="Calibri" style:font-family-generic="roman" style:font-pitch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="Calibri" fo:font-family="Calibri" style:font-family-generic="roman" style:font-pitch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>
      <style:text-properties style:font-name="Calibri" fo:font-family="Calibri" style:font-family-generic="roman" style:font-pitch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>
      <style:text-properties style:font-name="Calibri" fo:font-family="Calibri" style:font-family-generic="roman" style:font-pitch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>
      <style:text-properties style:font-name="Calibri" fo:font-family="Calibri" style:font-family-generic="roman" style:font-pitch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>
      <style:text-properties style:font-name="Calibri" fo:font-family="Calibri" style:font-family-generic="roman" style:font-pitch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>
      <style:text-properties style:font-name="Calibri" fo:font-family="Calibri" style:font-family-generic="roman" style:font-pitch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>
      <style:text-properties style:font-name="Calibri" fo:font-family="Calibri" style:font-family-generic="roman" style:font-pitch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>
      <style:text-properties style:font-name="Calibri" fo:font-family="Calibri" style:font-family-generic="roman" style:font-pitch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>
      <style:text-properties style:font-name="Calibri" fo:font-family="Calibri" style:font-family-generic="roman" style:font-pitch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>
      <style:text-properties style:font-name="Calibri" fo:font-family="Calibri" style:font-family-generic="roman" style:font-pitch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>
      <style:text-properties style:font-name="Calibri" fo:font-family="Calibri" style:font-family-generic="roman" style:font-pitch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>
      <style:text-properties style:font-name="Calibri" fo:font-family="Calibri" style:font-family-generic="roman" style:font-pitch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2">
      <text:list-level-style-bullet text:level="1" text:style-name="ListLabel_20_5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3:34:41.346498300</meta:creation-date>
    <dc:date>2025-09-30T13:57:01.801993400</dc:date>
    <meta:editing-duration>PT1M20S</meta:editing-duration>
    <meta:editing-cycles>1</meta:editing-cycles>
    <meta:document-statistic meta:table-count="8" meta:image-count="0" meta:object-count="0" meta:page-count="39" meta:paragraph-count="1326" meta:word-count="6829" meta:character-count="49004" meta:non-whitespace-character-count="43293"/>
    <meta:generator>LibreOffice/25.2.5.2$Windows_x86 LibreOffice_project/03d19516eb2e1dd5d4ccd751a0d6f35f35e08022</meta:generator>
  </office:meta>
</office:document-meta>
</file>