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/>
    <style:font-face style:name="Wingdings" style:font-charset="x-symbol" svg:font-family="Wingdings" style:font-family-generic="system" style:font-pitch="variable" svg:panose-1="5 0 0 0 0 0 0 0 0 0"/>
    <style:font-face style:name="MyriadPro-Regular, 'MS Gothic'" svg:font-family="MyriadPro-Regular, 'MS Gothic'" style:font-family-generic="swiss"/>
    <style:font-face style:name="TimesNewRomanPSMT, 'Yu Gothic'" svg:font-family="TimesNewRomanPSMT, 'Yu Gothic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52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5833in" style:use-optimal-column-width="false"/>
    </style:style>
    <style:style style:name="Table2" style:family="table">
      <style:table-properties style:width="9.8291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color="#000000"/>
    </style:style>
    <style:style style:name="T16" style:parent-style-name="Domyślnaczcionkaakapitu" style:family="text">
      <style:text-properties style:font-name-complex="Times New Roman" fo:font-weight="bold" style:font-weight-asian="bold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06%"/>
    </style:style>
    <style:style style:name="T20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21" style:parent-style-name="Standard" style:family="paragraph">
      <style:paragraph-properties fo:line-height="106%"/>
    </style:style>
    <style:style style:name="T22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23" style:parent-style-name="Standard" style:family="paragraph">
      <style:paragraph-properties fo:line-height="106%"/>
      <style:text-properties style:font-name-complex="Times New Roman" fo:font-style="italic" style:font-style-asian="italic" style:language-asian="pl" style:country-asian="PL"/>
    </style:style>
    <style:style style:name="P2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5" style:parent-style-name="Domyślnaczcionkaakapitu" style:family="text">
      <style:text-properties style:font-name-complex="Times New Roman" fo:color="#00B0F0" fo:background-color="#FFFFFF"/>
    </style:style>
    <style:style style:name="T26" style:parent-style-name="Domyślnaczcionkaakapitu" style:family="text">
      <style:text-properties style:font-name-complex="Times New Roman" fo:color="#00B0F0" fo:background-color="#FFFFFF"/>
    </style:style>
    <style:style style:name="P2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8" style:parent-style-name="Domyślnaczcionkaakapitu" style:family="text">
      <style:text-properties style:font-name-complex="Times New Roman" fo:color="#00B0F0" fo:background-color="#FFFFFF"/>
    </style:style>
    <style:style style:name="P2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0" style:parent-style-name="Domyślnaczcionkaakapitu" style:family="text">
      <style:text-properties style:font-name-complex="Times New Roman" fo:color="#00B0F0" fo:background-color="#FFFFFF"/>
    </style:style>
    <style:style style:name="P3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" style:parent-style-name="Domyślnaczcionkaakapitu" style:family="text">
      <style:text-properties style:font-name-complex="Times New Roman" fo:color="#FFC000" fo:background-color="#FFFFFF"/>
    </style:style>
    <style:style style:name="P3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" style:parent-style-name="Domyślnaczcionkaakapitu" style:family="text">
      <style:text-properties style:font-name-complex="Times New Roman" fo:color="#FFC000" fo:background-color="#FFFFFF"/>
    </style:style>
    <style:style style:name="T36" style:parent-style-name="Domyślnaczcionkaakapitu" style:family="text">
      <style:text-properties style:font-name-complex="Times New Roman" fo:color="#FFC000" fo:background-color="#FFFFFF"/>
    </style:style>
    <style:style style:name="T37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3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-complex="Times New Roman" fo:color="#00B0F0" fo:background-color="#FFFFFF"/>
    </style:style>
    <style:style style:name="P4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41" style:parent-style-name="Domyślnaczcionkaakapitu" style:family="text">
      <style:text-properties style:font-name-complex="Times New Roman" fo:color="#00B0F0" fo:background-color="#FFFFFF"/>
    </style:style>
    <style:style style:name="T42" style:parent-style-name="Domyślnaczcionkaakapitu" style:family="text">
      <style:text-properties style:font-name-complex="Times New Roman" fo:color="#00B0F0" fo:background-color="#FFFFFF"/>
    </style:style>
    <style:style style:name="P4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44" style:parent-style-name="Domyślnaczcionkaakapitu" style:family="text">
      <style:text-properties style:font-name-complex="Times New Roman" fo:color="#FFC000" fo:background-color="#FFFFFF"/>
    </style:style>
    <style:style style:name="P4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-complex="Times New Roman" fo:color="#FFC000" fo:background-color="#FFFFFF"/>
    </style:style>
    <style:style style:name="T47" style:parent-style-name="Domyślnaczcionkaakapitu" style:family="text">
      <style:text-properties style:font-name-complex="Times New Roman" fo:color="#FFC000" fo:background-color="#FFFFFF"/>
    </style:style>
    <style:style style:name="P4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49" style:parent-style-name="Domyślnaczcionkaakapitu" style:family="text">
      <style:text-properties style:font-name-complex="Times New Roman" fo:color="#FFC000" fo:background-color="#FFFFFF"/>
    </style:style>
    <style:style style:name="P5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" style:parent-style-name="Domyślnaczcionkaakapitu" style:family="text">
      <style:text-properties style:font-name-complex="Times New Roman" fo:color="#FFC000" fo:background-color="#FFFFFF"/>
    </style:style>
    <style:style style:name="P52" style:parent-style-name="Akapitzlistą" style:list-style-name="WW8Num129" style:family="paragraph">
      <style:paragraph-properties fo:margin-left="0.2479in" fo:text-indent="-0.2479in">
        <style:tab-stops/>
      </style:paragraph-properties>
    </style:style>
    <style:style style:name="T53" style:parent-style-name="Domyślnaczcionkaakapitu" style:family="text">
      <style:text-properties style:font-name-complex="Times New Roman" fo:color="#FFC000"/>
    </style:style>
    <style:style style:name="T54" style:parent-style-name="Domyślnaczcionkaakapitu" style:family="text">
      <style:text-properties style:font-name-complex="Times New Roman" fo:color="#FFC000"/>
    </style:style>
    <style:style style:name="P55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5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60" style:parent-style-name="Domyślnaczcionkaakapitu" style:family="text">
      <style:text-properties style:font-name-complex="Times New Roman" fo:color="#00B0F0" fo:background-color="#FFFFFF"/>
    </style:style>
    <style:style style:name="P6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62" style:parent-style-name="Domyślnaczcionkaakapitu" style:family="text">
      <style:text-properties style:font-name-complex="Times New Roman" fo:color="#00B0F0" fo:background-color="#FFFFFF"/>
    </style:style>
    <style:style style:name="P6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6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65" style:parent-style-name="Domyślnaczcionkaakapitu" style:family="text">
      <style:text-properties style:font-name-complex="Times New Roman" fo:color="#FFC000"/>
    </style:style>
    <style:style style:name="T66" style:parent-style-name="Domyślnaczcionkaakapitu" style:family="text">
      <style:text-properties style:font-name-complex="Times New Roman" fo:color="#FFC000"/>
    </style:style>
    <style:style style:name="P6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68" style:parent-style-name="Domyślnaczcionkaakapitu" style:family="text">
      <style:text-properties style:font-name-complex="Times New Roman" fo:color="#FFC000"/>
    </style:style>
    <style:style style:name="T69" style:parent-style-name="Domyślnaczcionkaakapitu" style:family="text">
      <style:text-properties style:font-name-complex="Times New Roman" fo:color="#FFC000"/>
    </style:style>
    <style:style style:name="T70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7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72" style:parent-style-name="Domyślnaczcionkaakapitu" style:family="text">
      <style:text-properties style:font-name-complex="Times New Roman" fo:color="#00B0F0" fo:background-color="#FFFFFF"/>
    </style:style>
    <style:style style:name="T73" style:parent-style-name="Domyślnaczcionkaakapitu" style:family="text">
      <style:text-properties style:font-name-complex="Times New Roman" fo:color="#00B0F0" fo:background-color="#FFFFFF"/>
    </style:style>
    <style:style style:name="P7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75" style:parent-style-name="Domyślnaczcionkaakapitu" style:family="text">
      <style:text-properties style:font-name-complex="Times New Roman" fo:color="#00B0F0" fo:background-color="#FFFFFF"/>
    </style:style>
    <style:style style:name="P7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77" style:parent-style-name="Domyślnaczcionkaakapitu" style:family="text">
      <style:text-properties style:font-name-complex="Times New Roman" fo:color="#00B0F0" fo:background-color="#FFFFFF"/>
    </style:style>
    <style:style style:name="T78" style:parent-style-name="Domyślnaczcionkaakapitu" style:family="text">
      <style:text-properties style:font-name-complex="Times New Roman" fo:color="#00B0F0" fo:background-color="#FFFFFF"/>
    </style:style>
    <style:style style:name="P7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8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81" style:parent-style-name="Domyślnaczcionkaakapitu" style:family="text">
      <style:text-properties style:font-name-complex="Times New Roman" fo:color="#00B0F0" fo:background-color="#FFFFFF"/>
    </style:style>
    <style:style style:name="P8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8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84" style:parent-style-name="Domyślnaczcionkaakapitu" style:family="text">
      <style:text-properties style:font-name-complex="Times New Roman" fo:color="#00B0F0" fo:background-color="#FFFFFF"/>
    </style:style>
    <style:style style:name="T85" style:parent-style-name="Domyślnaczcionkaakapitu" style:family="text">
      <style:text-properties style:font-name-complex="Times New Roman" fo:color="#00B0F0" fo:background-color="#FFFFFF"/>
    </style:style>
    <style:style style:name="T86" style:parent-style-name="Domyślnaczcionkaakapitu" style:family="text">
      <style:text-properties style:font-name-complex="Times New Roman" fo:color="#00B0F0" fo:background-color="#FFFFFF"/>
    </style:style>
    <style:style style:name="P8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8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89" style:parent-style-name="Domyślnaczcionkaakapitu" style:family="text">
      <style:text-properties style:font-name-complex="Times New Roman" fo:color="#00B0F0" fo:background-color="#FFFFFF"/>
    </style:style>
    <style:style style:name="P9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91" style:parent-style-name="Domyślnaczcionkaakapitu" style:family="text">
      <style:text-properties style:font-name-complex="Times New Roman" fo:color="#00B0F0"/>
    </style:style>
    <style:style style:name="P9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93" style:parent-style-name="Domyślnaczcionkaakapitu" style:family="text">
      <style:text-properties style:font-name-complex="Times New Roman" fo:color="#FFC000" fo:background-color="#FFFFFF"/>
    </style:style>
    <style:style style:name="T94" style:parent-style-name="Domyślnaczcionkaakapitu" style:family="text">
      <style:text-properties style:font-name-complex="Times New Roman" fo:color="#FFC000" fo:background-color="#FFFFFF"/>
    </style:style>
    <style:style style:name="P9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96" style:parent-style-name="Domyślnaczcionkaakapitu" style:family="text">
      <style:text-properties style:font-name-complex="Times New Roman" fo:color="#FFC000" fo:background-color="#FFFFFF"/>
    </style:style>
    <style:style style:name="T97" style:parent-style-name="Domyślnaczcionkaakapitu" style:family="text">
      <style:text-properties style:font-name-complex="Times New Roman" fo:color="#FFC000" fo:background-color="#FFFFFF"/>
    </style:style>
    <style:style style:name="T98" style:parent-style-name="Domyślnaczcionkaakapitu" style:family="text">
      <style:text-properties style:font-name-complex="Times New Roman" fo:color="#FFC000" fo:background-color="#FFFFFF"/>
    </style:style>
    <style:style style:name="P9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00" style:parent-style-name="Domyślnaczcionkaakapitu" style:family="text">
      <style:text-properties style:font-name-complex="Times New Roman" fo:color="#FFC000" fo:background-color="#FFFFFF"/>
    </style:style>
    <style:style style:name="P10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02" style:parent-style-name="Domyślnaczcionkaakapitu" style:family="text">
      <style:text-properties style:font-name-complex="Times New Roman" fo:color="#FFC000" fo:background-color="#FFFFFF"/>
    </style:style>
    <style:style style:name="P10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0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05" style:parent-style-name="Domyślnaczcionkaakapitu" style:family="text">
      <style:text-properties style:font-name-complex="Times New Roman" fo:color="#FFC000"/>
    </style:style>
    <style:style style:name="T106" style:parent-style-name="Domyślnaczcionkaakapitu" style:family="text">
      <style:text-properties style:font-name-complex="Times New Roman" fo:color="#FFC000"/>
    </style:style>
    <style:style style:name="P10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08" style:parent-style-name="Domyślnaczcionkaakapitu" style:family="text">
      <style:text-properties style:font-name-complex="Times New Roman" fo:color="#FFC000" fo:background-color="#FFFFFF"/>
    </style:style>
    <style:style style:name="P10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10" style:parent-style-name="Domyślnaczcionkaakapitu" style:family="text">
      <style:text-properties style:font-name-complex="Times New Roman" fo:color="#FFC000" fo:background-color="#FFFFFF"/>
    </style:style>
    <style:style style:name="P11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12" style:parent-style-name="Domyślnaczcionkaakapitu" style:family="text">
      <style:text-properties style:font-name-complex="Times New Roman" fo:color="#FFC000" fo:background-color="#FFFFFF"/>
    </style:style>
    <style:style style:name="P11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14" style:parent-style-name="Domyślnaczcionkaakapitu" style:family="text">
      <style:text-properties style:font-name-complex="Times New Roman" fo:color="#FFC000" fo:background-color="#FFFFFF"/>
    </style:style>
    <style:style style:name="T115" style:parent-style-name="Domyślnaczcionkaakapitu" style:family="text">
      <style:text-properties style:font-name-complex="Times New Roman" fo:color="#FFC000" fo:background-color="#FFFFFF"/>
    </style:style>
    <style:style style:name="P116" style:parent-style-name="Standard" style:family="paragraph">
      <style:paragraph-properties fo:margin-left="0.2479in" fo:text-indent="-0.2479in">
        <style:tab-stops/>
      </style:paragraph-properties>
    </style:style>
    <style:style style:name="T117" style:parent-style-name="Domyślnaczcionkaakapitu" style:family="text">
      <style:text-properties style:font-name-complex="Times New Roman" fo:font-weight="bold" style:font-weight-asian="bold" fo:background-color="#FFFFFF"/>
    </style:style>
    <style:style style:name="P118" style:parent-style-name="Standard" style:family="paragraph">
      <style:paragraph-properties fo:margin-left="0.2479in" fo:text-indent="-0.2479in">
        <style:tab-stops/>
      </style:paragraph-properties>
    </style:style>
    <style:style style:name="T119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120" style:parent-style-name="Standard" style:list-style-name="WW8Num46" style:family="paragraph">
      <style:paragraph-properties fo:margin-left="0.25in" fo:text-indent="-0.25in">
        <style:tab-stops/>
      </style:paragraph-properties>
    </style:style>
    <style:style style:name="T121" style:parent-style-name="Domyślnaczcionkaakapitu" style:family="text">
      <style:text-properties style:font-name-asian="Times New Roman" style:font-name-complex="Times New Roman" fo:color="#00B0F0"/>
    </style:style>
    <style:style style:name="P122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123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12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25" style:parent-style-name="Domyślnaczcionkaakapitu" style:family="text">
      <style:text-properties style:font-name-asian="Times New Roman" style:font-name-complex="Times New Roman" fo:color="#00B0F0"/>
    </style:style>
    <style:style style:name="P12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27" style:parent-style-name="Domyślnaczcionkaakapitu" style:family="text">
      <style:text-properties style:font-name-asian="Times New Roman" style:font-name-complex="Times New Roman" fo:color="#00B0F0"/>
    </style:style>
    <style:style style:name="P12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29" style:parent-style-name="Domyślnaczcionkaakapitu" style:family="text">
      <style:text-properties style:font-name-complex="Times New Roman" fo:color="#00B0F0" fo:background-color="#FFFFFF"/>
    </style:style>
    <style:style style:name="P13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3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3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33" style:parent-style-name="Domyślnaczcionkaakapitu" style:family="text">
      <style:text-properties style:font-name-complex="Times New Roman" fo:color="#FFC000" fo:background-color="#FFFFFF"/>
    </style:style>
    <style:style style:name="P13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3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3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3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38" style:parent-style-name="Domyślnaczcionkaakapitu" style:family="text">
      <style:text-properties style:font-name-complex="Times New Roman" fo:color="#FFC000" fo:background-color="#FFFFFF"/>
    </style:style>
    <style:style style:name="P13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40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141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14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43" style:parent-style-name="Domyślnaczcionkaakapitu" style:family="text">
      <style:text-properties style:font-name-complex="Times New Roman" fo:color="#00B0F0"/>
    </style:style>
    <style:style style:name="T144" style:parent-style-name="Domyślnaczcionkaakapitu" style:family="text">
      <style:text-properties style:font-name-complex="Times New Roman" fo:color="#00B0F0"/>
    </style:style>
    <style:style style:name="P14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4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47" style:parent-style-name="Domyślnaczcionkaakapitu" style:family="text">
      <style:text-properties style:font-name-complex="Times New Roman" fo:color="#00B0F0" fo:background-color="#FFFFFF"/>
    </style:style>
    <style:style style:name="P14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49" style:parent-style-name="Domyślnaczcionkaakapitu" style:family="text">
      <style:text-properties style:font-name-complex="Times New Roman" fo:color="#00B0F0" fo:background-color="#FFFFFF"/>
    </style:style>
    <style:style style:name="P15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5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5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53" style:parent-style-name="Domyślnaczcionkaakapitu" style:family="text">
      <style:text-properties style:font-name-complex="Times New Roman" fo:color="#00B0F0" fo:background-color="#FFFFFF"/>
    </style:style>
    <style:style style:name="P15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5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56" style:parent-style-name="Domyślnaczcionkaakapitu" style:family="text">
      <style:text-properties style:font-name-complex="Times New Roman" fo:color="#00B0F0" fo:background-color="#FFFFFF"/>
    </style:style>
    <style:style style:name="T157" style:parent-style-name="Domyślnaczcionkaakapitu" style:family="text">
      <style:text-properties style:font-name-complex="Times New Roman" fo:color="#00B0F0" fo:background-color="#FFFFFF"/>
    </style:style>
    <style:style style:name="P15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5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0" style:parent-style-name="Domyślnaczcionkaakapitu" style:family="text">
      <style:text-properties style:font-name-complex="Times New Roman" fo:color="#00B0F0" fo:background-color="#FFFFFF"/>
    </style:style>
    <style:style style:name="P16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2" style:parent-style-name="Domyślnaczcionkaakapitu" style:family="text">
      <style:text-properties style:font-name-complex="Times New Roman" fo:color="#FFC000" fo:background-color="#FFFFFF"/>
    </style:style>
    <style:style style:name="P16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4" style:parent-style-name="Domyślnaczcionkaakapitu" style:family="text">
      <style:text-properties style:font-name-complex="Times New Roman" fo:color="#FFC000" fo:background-color="#FFFFFF"/>
    </style:style>
    <style:style style:name="T165" style:parent-style-name="Domyślnaczcionkaakapitu" style:family="text">
      <style:text-properties style:font-name-complex="Times New Roman" fo:color="#FFC000" fo:background-color="#FFFFFF"/>
    </style:style>
    <style:style style:name="P16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7" style:parent-style-name="Domyślnaczcionkaakapitu" style:family="text">
      <style:text-properties style:font-name-complex="Times New Roman" fo:color="#FFC000" fo:background-color="#FFFFFF"/>
    </style:style>
    <style:style style:name="P16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6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0" style:parent-style-name="Domyślnaczcionkaakapitu" style:family="text">
      <style:text-properties style:font-name-complex="Times New Roman" fo:color="#FFC000" fo:background-color="#FFFFFF"/>
    </style:style>
    <style:style style:name="P17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3" style:parent-style-name="Domyślnaczcionkaakapitu" style:family="text">
      <style:text-properties style:font-name-complex="Times New Roman" fo:color="#FFC000" fo:background-color="#FFFFFF"/>
    </style:style>
    <style:style style:name="T174" style:parent-style-name="Domyślnaczcionkaakapitu" style:family="text">
      <style:text-properties style:font-name-complex="Times New Roman" fo:color="#FFC000" fo:background-color="#FFFFFF"/>
    </style:style>
    <style:style style:name="P17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6" style:parent-style-name="Domyślnaczcionkaakapitu" style:family="text">
      <style:text-properties style:font-name-complex="Times New Roman" fo:color="#FFC000" fo:background-color="#FFFFFF"/>
    </style:style>
    <style:style style:name="P17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9" style:parent-style-name="Domyślnaczcionkaakapitu" style:family="text">
      <style:text-properties style:font-name-complex="Times New Roman" fo:color="#FFC000" fo:background-color="#FFFFFF"/>
    </style:style>
    <style:style style:name="P18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1" style:parent-style-name="Domyślnaczcionkaakapitu" style:family="text">
      <style:text-properties style:font-name-complex="Times New Roman" fo:color="#00B0F0" fo:background-color="#FFFFFF"/>
    </style:style>
    <style:style style:name="T182" style:parent-style-name="Domyślnaczcionkaakapitu" style:family="text">
      <style:text-properties style:font-name-complex="Times New Roman" fo:color="#00B0F0" fo:background-color="#FFFFFF"/>
    </style:style>
    <style:style style:name="P18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4" style:parent-style-name="Domyślnaczcionkaakapitu" style:family="text">
      <style:text-properties style:font-name-complex="Times New Roman" fo:color="#00B0F0" fo:background-color="#FFFFFF"/>
    </style:style>
    <style:style style:name="P18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6" style:parent-style-name="Domyślnaczcionkaakapitu" style:family="text">
      <style:text-properties style:font-name-complex="Times New Roman" fo:color="#00B0F0" fo:background-color="#FFFFFF"/>
    </style:style>
    <style:style style:name="T187" style:parent-style-name="Domyślnaczcionkaakapitu" style:family="text">
      <style:text-properties style:font-name-complex="Times New Roman" fo:color="#00B0F0" fo:background-color="#FFFFFF"/>
    </style:style>
    <style:style style:name="P18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9" style:parent-style-name="Domyślnaczcionkaakapitu" style:family="text">
      <style:text-properties style:font-name-complex="Times New Roman" fo:color="#00B0F0" fo:background-color="#FFFFFF"/>
    </style:style>
    <style:style style:name="P190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191" style:parent-style-name="Standard" style:family="paragraph">
      <style:paragraph-properties fo:margin-left="0.2479in" fo:text-indent="-0.2479in">
        <style:tab-stops/>
      </style:paragraph-properties>
    </style:style>
    <style:style style:name="T192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19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4" style:parent-style-name="Domyślnaczcionkaakapitu" style:family="text">
      <style:text-properties style:font-name-complex="Times New Roman" fo:color="#00B0F0" fo:background-color="#FFFFFF"/>
    </style:style>
    <style:style style:name="P19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6" style:parent-style-name="Domyślnaczcionkaakapitu" style:family="text">
      <style:text-properties style:font-name-complex="Times New Roman" fo:color="#00B0F0" fo:background-color="#FFFFFF"/>
    </style:style>
    <style:style style:name="P19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19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9" style:parent-style-name="Domyślnaczcionkaakapitu" style:family="text">
      <style:text-properties style:font-name-complex="Times New Roman" fo:color="#FFC000" fo:background-color="#FFFFFF"/>
    </style:style>
    <style:style style:name="P20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20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2" style:parent-style-name="Domyślnaczcionkaakapitu" style:family="text">
      <style:text-properties style:font-name-complex="Times New Roman" fo:color="#FFC000"/>
    </style:style>
    <style:style style:name="T203" style:parent-style-name="Domyślnaczcionkaakapitu" style:family="text">
      <style:text-properties style:font-name-complex="Times New Roman" fo:color="#FFC000"/>
    </style:style>
    <style:style style:name="P20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5" style:parent-style-name="Domyślnaczcionkaakapitu" style:family="text">
      <style:text-properties style:font-name-complex="Times New Roman" fo:color="#FFC000"/>
    </style:style>
    <style:style style:name="T206" style:parent-style-name="Domyślnaczcionkaakapitu" style:family="text">
      <style:text-properties style:font-name-complex="Times New Roman" fo:color="#FFC000" fo:background-color="#FFFFFF"/>
    </style:style>
    <style:style style:name="P207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20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9" style:parent-style-name="Domyślnaczcionkaakapitu" style:family="text">
      <style:text-properties style:font-name-complex="Times New Roman" fo:color="#00B0F0" fo:background-color="#FFFFFF"/>
    </style:style>
    <style:style style:name="P2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11" style:parent-style-name="Domyślnaczcionkaakapitu" style:family="text">
      <style:text-properties style:font-name-complex="Times New Roman" fo:color="#00B0F0" fo:background-color="#FFFFFF"/>
    </style:style>
    <style:style style:name="P21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13" style:parent-style-name="Domyślnaczcionkaakapitu" style:family="text">
      <style:text-properties style:font-name-complex="Times New Roman" fo:color="#00B0F0" fo:background-color="#FFFFFF"/>
    </style:style>
    <style:style style:name="P21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15" style:parent-style-name="Domyślnaczcionkaakapitu" style:family="text">
      <style:text-properties style:font-name-complex="Times New Roman" fo:color="#00B0F0" fo:background-color="#FFFFFF"/>
    </style:style>
    <style:style style:name="T216" style:parent-style-name="Domyślnaczcionkaakapitu" style:family="text">
      <style:text-properties style:font-name-complex="Times New Roman" fo:color="#00B0F0" fo:background-color="#FFFFFF"/>
    </style:style>
    <style:style style:name="P21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18" style:parent-style-name="Domyślnaczcionkaakapitu" style:family="text">
      <style:text-properties style:font-name-complex="Times New Roman" fo:color="#00B0F0" fo:background-color="#FFFFFF"/>
    </style:style>
    <style:style style:name="P21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22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21" style:parent-style-name="Domyślnaczcionkaakapitu" style:family="text">
      <style:text-properties style:font-name-complex="Times New Roman" fo:color="#00B0F0" fo:background-color="#FFFFFF"/>
    </style:style>
    <style:style style:name="T222" style:parent-style-name="Domyślnaczcionkaakapitu" style:family="text">
      <style:text-properties style:font-name-complex="Times New Roman" fo:color="#00B0F0" fo:background-color="#FFFFFF"/>
    </style:style>
    <style:style style:name="P22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24" style:parent-style-name="Domyślnaczcionkaakapitu" style:family="text">
      <style:text-properties style:font-name-complex="Times New Roman" fo:color="#00B0F0" fo:background-color="#FFFFFF"/>
    </style:style>
    <style:style style:name="P22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26" style:parent-style-name="Domyślnaczcionkaakapitu" style:family="text">
      <style:text-properties style:font-name-complex="Times New Roman" fo:color="#00B0F0" fo:background-color="#FFFFFF"/>
    </style:style>
    <style:style style:name="P22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28" style:parent-style-name="Domyślnaczcionkaakapitu" style:family="text">
      <style:text-properties style:font-name-complex="Times New Roman" fo:color="#00B0F0" fo:background-color="#FFFFFF"/>
    </style:style>
    <style:style style:name="P22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30" style:parent-style-name="Domyślnaczcionkaakapitu" style:family="text">
      <style:text-properties style:font-name-complex="Times New Roman" fo:color="#00B0F0" fo:background-color="#FFFFFF"/>
    </style:style>
    <style:style style:name="P23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32" style:parent-style-name="Domyślnaczcionkaakapitu" style:family="text">
      <style:text-properties style:font-name-complex="Times New Roman" fo:color="#00B0F0" fo:background-color="#FFFFFF"/>
    </style:style>
    <style:style style:name="P23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34" style:parent-style-name="Domyślnaczcionkaakapitu" style:family="text">
      <style:text-properties style:font-name-complex="Times New Roman" fo:color="#00B0F0" fo:background-color="#FFFFFF"/>
    </style:style>
    <style:style style:name="P23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36" style:parent-style-name="Domyślnaczcionkaakapitu" style:family="text">
      <style:text-properties style:font-name-complex="Times New Roman" fo:color="#00B0F0" fo:background-color="#FFFFFF"/>
    </style:style>
    <style:style style:name="P23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38" style:parent-style-name="Domyślnaczcionkaakapitu" style:family="text">
      <style:text-properties style:font-name-complex="Times New Roman" fo:color="#FFC000" fo:background-color="#FFFFFF"/>
    </style:style>
    <style:style style:name="T239" style:parent-style-name="Domyślnaczcionkaakapitu" style:family="text">
      <style:text-properties style:font-name-complex="Times New Roman" fo:color="#FFC000" fo:background-color="#FFFFFF"/>
    </style:style>
    <style:style style:name="P24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41" style:parent-style-name="Domyślnaczcionkaakapitu" style:family="text">
      <style:text-properties style:font-name-complex="Times New Roman" fo:color="#FFC000" fo:background-color="#FFFFFF"/>
    </style:style>
    <style:style style:name="P24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43" style:parent-style-name="Domyślnaczcionkaakapitu" style:family="text">
      <style:text-properties style:font-name-complex="Times New Roman" fo:color="#FFC000" fo:background-color="#FFFFFF"/>
    </style:style>
    <style:style style:name="P24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45" style:parent-style-name="Domyślnaczcionkaakapitu" style:family="text">
      <style:text-properties style:font-name-complex="Times New Roman" fo:color="#FFC000" fo:background-color="#FFFFFF"/>
    </style:style>
    <style:style style:name="P24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47" style:parent-style-name="Domyślnaczcionkaakapitu" style:family="text">
      <style:text-properties style:font-name-asian="TimesNewRomanPSMT, 'Yu Gothic'" style:font-name-complex="Times New Roman" fo:color="#FFC000"/>
    </style:style>
    <style:style style:name="T248" style:parent-style-name="Domyślnaczcionkaakapitu" style:family="text">
      <style:text-properties style:font-name-asian="TimesNewRomanPSMT, 'Yu Gothic'" style:font-name-complex="Times New Roman" fo:color="#FFC000"/>
    </style:style>
    <style:style style:name="T249" style:parent-style-name="Domyślnaczcionkaakapitu" style:family="text">
      <style:text-properties style:font-name-complex="Times New Roman" fo:color="#FFC000" fo:background-color="#FFFFFF"/>
    </style:style>
    <style:style style:name="P25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51" style:parent-style-name="Domyślnaczcionkaakapitu" style:family="text">
      <style:text-properties style:font-name-asian="TimesNewRomanPSMT, 'Yu Gothic'" style:font-name-complex="Times New Roman" fo:color="#FFC000"/>
    </style:style>
    <style:style style:name="T252" style:parent-style-name="Domyślnaczcionkaakapitu" style:family="text">
      <style:text-properties style:font-name-complex="Times New Roman" fo:color="#FFC000" fo:background-color="#FFFFFF"/>
    </style:style>
    <style:style style:name="P25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54" style:parent-style-name="Domyślnaczcionkaakapitu" style:family="text">
      <style:text-properties style:font-name-asian="TimesNewRomanPSMT, 'Yu Gothic'" style:font-name-complex="Times New Roman" fo:color="#FFC000"/>
    </style:style>
    <style:style style:name="T255" style:parent-style-name="Domyślnaczcionkaakapitu" style:family="text">
      <style:text-properties style:font-name-complex="Times New Roman" fo:color="#FFC000" fo:background-color="#FFFFFF"/>
    </style:style>
    <style:style style:name="P25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57" style:parent-style-name="Domyślnaczcionkaakapitu" style:family="text">
      <style:text-properties style:font-name-asian="TimesNewRomanPSMT, 'Yu Gothic'" style:font-name-complex="Times New Roman" fo:color="#FFC000"/>
    </style:style>
    <style:style style:name="T258" style:parent-style-name="Domyślnaczcionkaakapitu" style:family="text">
      <style:text-properties style:font-name-asian="TimesNewRomanPSMT, 'Yu Gothic'" style:font-name-complex="Times New Roman" fo:color="#FFC000"/>
    </style:style>
    <style:style style:name="T259" style:parent-style-name="Domyślnaczcionkaakapitu" style:family="text">
      <style:text-properties style:font-name-complex="Times New Roman" fo:color="#FFC000" fo:background-color="#FFFFFF"/>
    </style:style>
    <style:style style:name="P26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61" style:parent-style-name="Domyślnaczcionkaakapitu" style:family="text">
      <style:text-properties style:font-name-asian="TimesNewRomanPSMT, 'Yu Gothic'" style:font-name-complex="Times New Roman" fo:color="#FFC000"/>
    </style:style>
    <style:style style:name="T262" style:parent-style-name="Domyślnaczcionkaakapitu" style:family="text">
      <style:text-properties style:font-name-complex="Times New Roman" fo:color="#FFC000" fo:background-color="#FFFFFF"/>
    </style:style>
    <style:style style:name="T263" style:parent-style-name="Domyślnaczcionkaakapitu" style:family="text">
      <style:text-properties style:font-name-complex="Times New Roman" fo:color="#FFC000" fo:background-color="#FFFFFF"/>
    </style:style>
    <style:style style:name="P26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65" style:parent-style-name="Domyślnaczcionkaakapitu" style:family="text">
      <style:text-properties style:font-name-asian="TimesNewRomanPSMT, 'Yu Gothic'" style:font-name-complex="Times New Roman" fo:color="#FFC000"/>
    </style:style>
    <style:style style:name="P26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67" style:parent-style-name="Domyślnaczcionkaakapitu" style:family="text">
      <style:text-properties style:font-name-complex="Times New Roman" fo:color="#FFC000" fo:background-color="#FFFFFF"/>
    </style:style>
    <style:style style:name="T268" style:parent-style-name="Domyślnaczcionkaakapitu" style:family="text">
      <style:text-properties style:font-name-complex="Times New Roman" fo:color="#FFC000" fo:background-color="#FFFFFF"/>
    </style:style>
    <style:style style:name="T269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27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71" style:parent-style-name="Domyślnaczcionkaakapitu" style:family="text">
      <style:text-properties style:font-name-complex="Times New Roman" fo:color="#00B0F0" fo:background-color="#FFFFFF"/>
    </style:style>
    <style:style style:name="P27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73" style:parent-style-name="Domyślnaczcionkaakapitu" style:family="text">
      <style:text-properties style:font-name-complex="Times New Roman" fo:color="#00B0F0" fo:background-color="#FFFFFF"/>
    </style:style>
    <style:style style:name="P27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75" style:parent-style-name="Domyślnaczcionkaakapitu" style:family="text">
      <style:text-properties style:font-name-complex="Times New Roman" fo:color="#00B0F0" fo:background-color="#FFFFFF"/>
    </style:style>
    <style:style style:name="P27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77" style:parent-style-name="Domyślnaczcionkaakapitu" style:family="text">
      <style:text-properties style:font-name-complex="Times New Roman" fo:color="#00B0F0" fo:background-color="#FFFFFF"/>
    </style:style>
    <style:style style:name="T278" style:parent-style-name="Domyślnaczcionkaakapitu" style:family="text">
      <style:text-properties style:font-name-complex="Times New Roman" fo:color="#00B0F0" fo:background-color="#FFFFFF"/>
    </style:style>
    <style:style style:name="P27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80" style:parent-style-name="Domyślnaczcionkaakapitu" style:family="text">
      <style:text-properties style:font-name-complex="Times New Roman" fo:color="#00B0F0" fo:background-color="#FFFFFF"/>
    </style:style>
    <style:style style:name="P28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28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83" style:parent-style-name="Domyślnaczcionkaakapitu" style:family="text">
      <style:text-properties style:font-name-complex="Times New Roman" fo:color="#00B0F0" fo:background-color="#FFFFFF"/>
    </style:style>
    <style:style style:name="P28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85" style:parent-style-name="Domyślnaczcionkaakapitu" style:family="text">
      <style:text-properties style:font-name-complex="Times New Roman" fo:color="#00B0F0" fo:background-color="#FFFFFF"/>
    </style:style>
    <style:style style:name="P28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87" style:parent-style-name="Domyślnaczcionkaakapitu" style:family="text">
      <style:text-properties style:font-name-complex="Times New Roman" fo:color="#FFC000" fo:background-color="#FFFFFF"/>
    </style:style>
    <style:style style:name="T288" style:parent-style-name="Domyślnaczcionkaakapitu" style:family="text">
      <style:text-properties style:font-name-complex="Times New Roman" fo:color="#FFC000" fo:background-color="#FFFFFF"/>
    </style:style>
    <style:style style:name="P28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29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29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92" style:parent-style-name="Domyślnaczcionkaakapitu" style:family="text">
      <style:text-properties style:font-name-complex="Times New Roman" fo:color="#FFC000" fo:background-color="#FFFFFF"/>
    </style:style>
    <style:style style:name="P29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94" style:parent-style-name="Domyślnaczcionkaakapitu" style:family="text">
      <style:text-properties style:font-name-complex="Times New Roman" fo:color="#FFC000" fo:background-color="#FFFFFF"/>
    </style:style>
    <style:style style:name="T295" style:parent-style-name="Domyślnaczcionkaakapitu" style:family="text">
      <style:text-properties style:font-name-complex="Times New Roman" fo:color="#FFC000" fo:background-color="#FFFFFF"/>
    </style:style>
    <style:style style:name="P29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97" style:parent-style-name="Domyślnaczcionkaakapitu" style:family="text">
      <style:text-properties style:font-name-complex="Times New Roman" fo:color="#FFC000" fo:background-color="#FFFFFF"/>
    </style:style>
    <style:style style:name="P29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99" style:parent-style-name="Domyślnaczcionkaakapitu" style:family="text">
      <style:text-properties style:font-name-complex="Times New Roman" fo:color="#FFC000" fo:background-color="#FFFFFF"/>
    </style:style>
    <style:style style:name="T300" style:parent-style-name="Domyślnaczcionkaakapitu" style:family="text">
      <style:text-properties style:font-name-complex="Times New Roman" fo:color="#FFC000" fo:background-color="#FFFFFF"/>
    </style:style>
    <style:style style:name="T301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302" style:parent-style-name="Domyślnaczcionkaakapitu" style:family="text">
      <style:text-properties style:font-name-complex="Times New Roman" fo:color="#FFC000" fo:background-color="#FFFFFF"/>
    </style:style>
    <style:style style:name="P30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04" style:parent-style-name="Domyślnaczcionkaakapitu" style:family="text">
      <style:text-properties style:font-name-complex="Times New Roman" fo:color="#FFC000" fo:background-color="#FFFFFF"/>
    </style:style>
    <style:style style:name="P30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06" style:parent-style-name="Domyślnaczcionkaakapitu" style:family="text">
      <style:text-properties style:font-name-complex="Times New Roman" fo:color="#FFC000" fo:background-color="#FFFFFF"/>
    </style:style>
    <style:style style:name="P30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08" style:parent-style-name="Domyślnaczcionkaakapitu" style:family="text">
      <style:text-properties style:font-name-complex="Times New Roman" fo:color="#FFC000"/>
    </style:style>
    <style:style style:name="T309" style:parent-style-name="Domyślnaczcionkaakapitu" style:family="text">
      <style:text-properties style:font-name-complex="Times New Roman" fo:color="#FFC000"/>
    </style:style>
    <style:style style:name="P3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11" style:parent-style-name="Domyślnaczcionkaakapitu" style:family="text">
      <style:text-properties style:font-name-complex="Times New Roman" fo:color="#FFC000" fo:background-color="#FFFFFF"/>
    </style:style>
    <style:style style:name="T312" style:parent-style-name="Domyślnaczcionkaakapitu" style:family="text">
      <style:text-properties style:font-name-complex="Times New Roman" fo:color="#FFC000" fo:background-color="#FFFFFF"/>
    </style:style>
    <style:style style:name="P31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14" style:parent-style-name="Domyślnaczcionkaakapitu" style:family="text">
      <style:text-properties style:font-name-complex="Times New Roman" fo:color="#FFC000" fo:background-color="#FFFFFF"/>
    </style:style>
    <style:style style:name="P315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31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1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18" style:parent-style-name="Domyślnaczcionkaakapitu" style:family="text">
      <style:text-properties style:font-name-complex="Times New Roman" fo:color="#00B0F0" fo:background-color="#FFFFFF"/>
    </style:style>
    <style:style style:name="T319" style:parent-style-name="Domyślnaczcionkaakapitu" style:family="text">
      <style:text-properties style:font-name-complex="Times New Roman" fo:color="#00B0F0" fo:background-color="#FFFFFF"/>
    </style:style>
    <style:style style:name="P32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21" style:parent-style-name="Domyślnaczcionkaakapitu" style:family="text">
      <style:text-properties style:font-name-complex="Times New Roman" fo:color="#00B0F0" fo:background-color="#FFFFFF"/>
    </style:style>
    <style:style style:name="T322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23" style:parent-style-name="Domyślnaczcionkaakapitu" style:family="text">
      <style:text-properties style:font-name-complex="Times New Roman" fo:color="#00B0F0" fo:background-color="#FFFFFF"/>
    </style:style>
    <style:style style:name="T324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25" style:parent-style-name="Domyślnaczcionkaakapitu" style:family="text">
      <style:text-properties style:font-name-complex="Times New Roman" fo:color="#00B0F0" fo:background-color="#FFFFFF"/>
    </style:style>
    <style:style style:name="T326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27" style:parent-style-name="Domyślnaczcionkaakapitu" style:family="text">
      <style:text-properties style:font-name-complex="Times New Roman" fo:color="#00B0F0" fo:background-color="#FFFFFF"/>
    </style:style>
    <style:style style:name="T328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29" style:parent-style-name="Domyślnaczcionkaakapitu" style:family="text">
      <style:text-properties style:font-name-complex="Times New Roman" fo:color="#00B0F0" fo:background-color="#FFFFFF"/>
    </style:style>
    <style:style style:name="T330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31" style:parent-style-name="Domyślnaczcionkaakapitu" style:family="text">
      <style:text-properties style:font-name-complex="Times New Roman" fo:color="#00B0F0" fo:background-color="#FFFFFF"/>
    </style:style>
    <style:style style:name="T332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33" style:parent-style-name="Domyślnaczcionkaakapitu" style:family="text">
      <style:text-properties style:font-name-complex="Times New Roman" fo:color="#00B0F0" fo:background-color="#FFFFFF"/>
    </style:style>
    <style:style style:name="P33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5" style:parent-style-name="Domyślnaczcionkaakapitu" style:family="text">
      <style:text-properties style:font-name-complex="Times New Roman" fo:color="#00B0F0" fo:background-color="#FFFFFF"/>
    </style:style>
    <style:style style:name="T336" style:parent-style-name="Domyślnaczcionkaakapitu" style:family="text">
      <style:text-properties style:font-name-complex="Times New Roman" fo:color="#00B0F0" fo:background-color="#FFFFFF"/>
    </style:style>
    <style:style style:name="P33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8" style:parent-style-name="Domyślnaczcionkaakapitu" style:family="text">
      <style:text-properties style:font-name-complex="Times New Roman" fo:color="#00B0F0" fo:background-color="#FFFFFF"/>
    </style:style>
    <style:style style:name="P33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0" style:parent-style-name="Domyślnaczcionkaakapitu" style:family="text">
      <style:text-properties style:font-name-complex="Times New Roman" fo:color="#00B0F0" fo:background-color="#FFFFFF"/>
    </style:style>
    <style:style style:name="P34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2" style:parent-style-name="Domyślnaczcionkaakapitu" style:family="text">
      <style:text-properties style:font-name-complex="Times New Roman" fo:color="#00B0F0" fo:background-color="#FFFFFF"/>
    </style:style>
    <style:style style:name="P34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4" style:parent-style-name="Domyślnaczcionkaakapitu" style:family="text">
      <style:text-properties style:font-name-complex="Times New Roman" fo:color="#00B0F0" fo:background-color="#FFFFFF"/>
    </style:style>
    <style:style style:name="T345" style:parent-style-name="Domyślnaczcionkaakapitu" style:family="text">
      <style:text-properties style:font-name-complex="Times New Roman" fo:color="#00B0F0" fo:background-color="#FFFFFF"/>
    </style:style>
    <style:style style:name="P34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7" style:parent-style-name="Domyślnaczcionkaakapitu" style:family="text">
      <style:text-properties style:font-name-complex="Times New Roman" fo:color="#00B0F0" fo:background-color="#FFFFFF"/>
    </style:style>
    <style:style style:name="P34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9" style:parent-style-name="Domyślnaczcionkaakapitu" style:family="text">
      <style:text-properties style:font-name-complex="Times New Roman" fo:color="#FFC000" fo:background-color="#FFFFFF"/>
    </style:style>
    <style:style style:name="T350" style:parent-style-name="Domyślnaczcionkaakapitu" style:family="text">
      <style:text-properties style:font-name-complex="Times New Roman" fo:color="#FFC000" fo:background-color="#FFFFFF"/>
    </style:style>
    <style:style style:name="P35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2" style:parent-style-name="Domyślnaczcionkaakapitu" style:family="text">
      <style:text-properties style:font-name-complex="Times New Roman" fo:color="#FFC000" fo:background-color="#FFFFFF"/>
    </style:style>
    <style:style style:name="P35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4" style:parent-style-name="Domyślnaczcionkaakapitu" style:family="text">
      <style:text-properties style:font-name-complex="Times New Roman" fo:color="#FFC000" fo:background-color="#FFFFFF"/>
    </style:style>
    <style:style style:name="T355" style:parent-style-name="Domyślnaczcionkaakapitu" style:family="text">
      <style:text-properties style:font-name-complex="Times New Roman" fo:color="#FFC000" fo:background-color="#FFFFFF"/>
    </style:style>
    <style:style style:name="P35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7" style:parent-style-name="Domyślnaczcionkaakapitu" style:family="text">
      <style:text-properties style:font-name-complex="Times New Roman" fo:color="#FFC000" fo:background-color="#FFFFFF"/>
    </style:style>
    <style:style style:name="P35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9" style:parent-style-name="Domyślnaczcionkaakapitu" style:family="text">
      <style:text-properties style:font-name-complex="Times New Roman" fo:color="#FFC000" fo:background-color="#FFFFFF"/>
    </style:style>
    <style:style style:name="T360" style:parent-style-name="Domyślnaczcionkaakapitu" style:family="text">
      <style:text-properties style:font-name-complex="Times New Roman" fo:color="#FFC000" fo:background-color="#FFFFFF"/>
    </style:style>
    <style:style style:name="P36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2" style:parent-style-name="Domyślnaczcionkaakapitu" style:family="text">
      <style:text-properties style:font-name-complex="Times New Roman" fo:color="#FFC000" fo:background-color="#FFFFFF"/>
    </style:style>
    <style:style style:name="T363" style:parent-style-name="Domyślnaczcionkaakapitu" style:family="text">
      <style:text-properties style:font-name-complex="Times New Roman" fo:color="#FFC000" fo:background-color="#FFFFFF"/>
    </style:style>
    <style:style style:name="P36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5" style:parent-style-name="Domyślnaczcionkaakapitu" style:family="text">
      <style:text-properties style:font-name-complex="Times New Roman" fo:color="#FFC000" fo:background-color="#FFFFFF"/>
    </style:style>
    <style:style style:name="T366" style:parent-style-name="Domyślnaczcionkaakapitu" style:family="text">
      <style:text-properties style:font-name-complex="Times New Roman" fo:color="#FFC000" fo:background-color="#FFFFFF"/>
    </style:style>
    <style:style style:name="P36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8" style:parent-style-name="Domyślnaczcionkaakapitu" style:family="text">
      <style:text-properties style:font-name-complex="Times New Roman" fo:color="#FFC000" fo:background-color="#FFFFFF"/>
    </style:style>
    <style:style style:name="P36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0" style:parent-style-name="Domyślnaczcionkaakapitu" style:family="text">
      <style:text-properties style:font-name-complex="Times New Roman" fo:color="#FFC000" fo:background-color="#FFFFFF"/>
    </style:style>
    <style:style style:name="P37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2" style:parent-style-name="Domyślnaczcionkaakapitu" style:family="text">
      <style:text-properties style:font-name-complex="Times New Roman" fo:color="#FFC000" fo:background-color="#FFFFFF"/>
    </style:style>
    <style:style style:name="P37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4" style:parent-style-name="Domyślnaczcionkaakapitu" style:family="text">
      <style:text-properties style:font-name-complex="Times New Roman" fo:color="#FFC000" fo:background-color="#FFFFFF"/>
    </style:style>
    <style:style style:name="T375" style:parent-style-name="Domyślnaczcionkaakapitu" style:family="text">
      <style:text-properties style:font-name-complex="Times New Roman" fo:color="#FFC000" fo:background-color="#FFFFFF"/>
    </style:style>
    <style:style style:name="P37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7" style:parent-style-name="Domyślnaczcionkaakapitu" style:family="text">
      <style:text-properties style:font-name-complex="Times New Roman" fo:color="#FFC000" fo:background-color="#FFFFFF"/>
    </style:style>
    <style:style style:name="P37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9" style:parent-style-name="Domyślnaczcionkaakapitu" style:family="text">
      <style:text-properties style:font-name-complex="Times New Roman" fo:color="#FFC000" fo:background-color="#FFFFFF"/>
    </style:style>
    <style:style style:name="T380" style:parent-style-name="Domyślnaczcionkaakapitu" style:family="text">
      <style:text-properties style:font-name-complex="Times New Roman" fo:color="#FFC000" fo:background-color="#FFFFFF"/>
    </style:style>
    <style:style style:name="T381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382" style:parent-style-name="Domyślnaczcionkaakapitu" style:family="text">
      <style:text-properties style:font-name-complex="Times New Roman" fo:color="#FFC000" fo:background-color="#FFFFFF"/>
    </style:style>
    <style:style style:name="P38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4" style:parent-style-name="Domyślnaczcionkaakapitu" style:family="text">
      <style:text-properties style:font-name-complex="Times New Roman" fo:color="#FFC000" fo:background-color="#FFFFFF"/>
    </style:style>
    <style:style style:name="P38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6" style:parent-style-name="Domyślnaczcionkaakapitu" style:family="text">
      <style:text-properties style:font-name-complex="Times New Roman" fo:color="#FFC000" fo:background-color="#FFFFFF"/>
    </style:style>
    <style:style style:name="P38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8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9" style:parent-style-name="Domyślnaczcionkaakapitu" style:family="text">
      <style:text-properties style:font-name-complex="Times New Roman" fo:color="#FFC000" fo:background-color="#FFFFFF"/>
    </style:style>
    <style:style style:name="T390" style:parent-style-name="Domyślnaczcionkaakapitu" style:family="text">
      <style:text-properties style:font-name-asian="Times New Roman" style:font-name-complex="Times New Roman" fo:font-style="italic" style:font-style-asian="italic" fo:background-color="#FFFFFF"/>
    </style:style>
    <style:style style:name="T391" style:parent-style-name="Domyślnaczcionkaakapitu" style:family="text">
      <style:text-properties style:font-name-asian="Times New Roman" style:font-name-complex="Times New Roman" fo:background-color="#FFFFFF"/>
    </style:style>
    <style:style style:name="T392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393" style:parent-style-name="Domyślnaczcionkaakapitu" style:family="text">
      <style:text-properties style:font-name-asian="Times New Roman" style:font-name-complex="Times New Roman" fo:color="#FF0066" fo:background-color="#FFFFFF"/>
    </style:style>
    <style:style style:name="T394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395" style:parent-style-name="Domyślnaczcionkaakapitu" style:family="text">
      <style:text-properties style:font-name-asian="Times New Roman" style:font-name-complex="Times New Roman" fo:background-color="#FFFFFF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-complex="Times New Roman"/>
    </style:style>
    <style:style style:name="P399" style:parent-style-name="Standard" style:family="paragraph">
      <style:paragraph-properties fo:text-align="center"/>
      <style:text-properties style:font-name-complex="Times New Roman"/>
    </style:style>
    <style:style style:name="P400" style:parent-style-name="Standard" style:family="paragraph">
      <style:paragraph-properties fo:text-align="center"/>
      <style:text-properties style:font-name-complex="Times New Roman"/>
    </style:style>
    <style:style style:name="P40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-complex="Times New Roman"/>
    </style:style>
    <style:style style:name="P404" style:parent-style-name="Standard" style:family="paragraph">
      <style:paragraph-properties fo:text-align="center"/>
      <style:text-properties style:font-name-complex="Times New Roman"/>
    </style:style>
    <style:style style:name="P40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-complex="Times New Roman"/>
    </style:style>
    <style:style style:name="P408" style:parent-style-name="Standard" style:family="paragraph">
      <style:paragraph-properties fo:text-align="center"/>
      <style:text-properties style:font-name-complex="Times New Roman"/>
    </style:style>
    <style:style style:name="P40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-complex="Times New Roman"/>
    </style:style>
    <style:style style:name="P412" style:parent-style-name="Standard" style:family="paragraph">
      <style:paragraph-properties fo:text-align="center"/>
      <style:text-properties style:font-name-complex="Times New Roman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style:font-name-complex="Times New Roman" fo:font-weight="bold" style:font-weight-asian="bold" fo:color="#000000"/>
    </style:style>
    <style:style style:name="T415" style:parent-style-name="Domyślnaczcionkaakapitu" style:family="text">
      <style:text-properties style:font-name-complex="Times New Roman" fo:font-weight="bold" style:font-weight-asian="bold" fo:color="#000000"/>
    </style:style>
    <style:style style:name="T416" style:parent-style-name="Domyślnaczcionkaakapitu" style:family="text">
      <style:text-properties style:font-name-complex="Times New Roman" fo:font-weight="bold" style:font-weight-asian="bold" fo:color="#000000"/>
    </style:style>
    <style:style style:name="T417" style:parent-style-name="Domyślnaczcionkaakapitu" style:family="text">
      <style:text-properties style:font-name-complex="Times New Roman" fo:font-weight="bold" style:font-weight-asian="bold" fo:color="#000000"/>
    </style:style>
    <style:style style:name="T418" style:parent-style-name="Domyślnaczcionkaakapitu" style:family="text">
      <style:text-properties style:font-name-complex="Times New Roman" fo:font-weight="bold" style:font-weight-asian="bold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-complex="Times New Roman"/>
    </style:style>
    <style:style style:name="P421" style:parent-style-name="Standard" style:family="paragraph">
      <style:paragraph-properties fo:text-align="center"/>
      <style:text-properties style:font-name-complex="Times New Roma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style:font-name-complex="Times New Roman" fo:font-weight="bold" style:font-weight-asian="bold"/>
    </style:style>
    <style:style style:name="T424" style:parent-style-name="Domyślnaczcionkaakapitu" style:family="text">
      <style:text-properties style:font-name-complex="Times New Roman" fo:font-weight="bold" style:font-weight-asian="bold"/>
    </style:style>
    <style:style style:name="T425" style:parent-style-name="Domyślnaczcionkaakapitu" style:family="text">
      <style:text-properties style:font-name-complex="Times New Roman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style:font-name-complex="Times New Roman" fo:font-weight="bold" style:font-weight-asian="bold"/>
    </style:style>
    <style:style style:name="T429" style:parent-style-name="Domyślnaczcionkaakapitu" style:family="text">
      <style:text-properties style:font-name-complex="Times New Roman" fo:font-weight="bold" style:font-weight-asian="bold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-complex="Times New Roman"/>
    </style:style>
    <style:style style:name="P433" style:parent-style-name="Default" style:list-style-name="WW8Num65" style:family="paragraph">
      <style:paragraph-properties fo:margin-left="0.2479in" fo:text-indent="-0.2479in">
        <style:tab-stops/>
      </style:paragraph-properties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P435" style:parent-style-name="Default" style:list-style-name="WW8Num65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436" style:parent-style-name="Default" style:list-style-name="WW8Num65" style:family="paragraph">
      <style:paragraph-properties fo:margin-left="0.2479in" fo:text-indent="-0.2479in">
        <style:tab-stops/>
      </style:paragraph-properties>
    </style:style>
    <style:style style:name="T437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438" style:parent-style-name="Default" style:list-style-name="WW8Num65" style:family="paragraph">
      <style:paragraph-properties fo:margin-left="0.2479in" fo:text-indent="-0.2479in">
        <style:tab-stops/>
      </style:paragraph-properties>
    </style:style>
    <style:style style:name="T439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list-style-name="WW8Num137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-complex="Times New Roman"/>
    </style:style>
    <style:style style:name="P44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4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47" style:parent-style-name="Domyślnaczcionkaakapitu" style:family="text">
      <style:text-properties style:font-name-complex="Times New Roman" fo:color="#000000"/>
    </style:style>
    <style:style style:name="P448" style:parent-style-name="Standard" style:family="paragraph">
      <style:text-properties style:font-name-complex="Times New Roman"/>
    </style:style>
    <style:style style:name="P44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51" style:parent-style-name="Domyślnaczcionkaakapitu" style:family="text">
      <style:text-properties style:font-name-complex="Times New Roman"/>
    </style:style>
    <style:style style:name="P452" style:parent-style-name="Standard" style:family="paragraph">
      <style:text-properties style:font-name-complex="Times New Roman"/>
    </style:style>
    <style:style style:name="P45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55" style:parent-style-name="Domyślnaczcionkaakapitu" style:family="text">
      <style:text-properties style:font-name-complex="Times New Roman" fo:color="#000000"/>
    </style:style>
    <style:style style:name="T456" style:parent-style-name="Domyślnaczcionkaakapitu" style:family="text">
      <style:text-properties style:font-name-complex="Times New Roman" fo:color="#000000"/>
    </style:style>
    <style:style style:name="P457" style:parent-style-name="Standard" style:list-style-name="WW8Num64" style:family="paragraph">
      <style:paragraph-properties fo:margin-bottom="0.0138in" fo:margin-left="0.1256in" fo:text-indent="-0.1256in">
        <style:tab-stops/>
      </style:paragraph-properties>
      <style:text-properties style:font-name-complex="Times New Roman" fo:color="#000000"/>
    </style:style>
    <style:style style:name="P45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9" style:parent-style-name="Domyślnaczcionkaakapitu" style:family="text">
      <style:text-properties style:font-name-complex="Times New Roman" fo:color="#000000"/>
    </style:style>
    <style:style style:name="T46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61" style:parent-style-name="Domyślnaczcionkaakapitu" style:family="text">
      <style:text-properties style:font-name-complex="Times New Roman" fo:color="#000000"/>
    </style:style>
    <style:style style:name="P46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6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64" style:parent-style-name="Domyślnaczcionkaakapitu" style:family="text">
      <style:text-properties style:font-name-complex="Times New Roman" fo:color="#000000"/>
    </style:style>
    <style:style style:name="P46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66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T467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46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6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470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47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472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47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7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75" style:parent-style-name="Domyślnaczcionkaakapitu" style:family="text">
      <style:text-properties style:font-name-complex="Times New Roman" fo:color="#000000"/>
    </style:style>
    <style:style style:name="T47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77" style:parent-style-name="Domyślnaczcionkaakapitu" style:family="text">
      <style:text-properties style:font-name-complex="Times New Roman" fo:color="#000000"/>
    </style:style>
    <style:style style:name="T47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79" style:parent-style-name="Domyślnaczcionkaakapitu" style:family="text">
      <style:text-properties style:font-name-complex="Times New Roman" fo:color="#000000"/>
    </style:style>
    <style:style style:name="P48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82" style:parent-style-name="Domyślnaczcionkaakapitu" style:family="text">
      <style:text-properties style:font-name-complex="Times New Roman" fo:color="#000000"/>
    </style:style>
    <style:style style:name="P48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85" style:parent-style-name="Domyślnaczcionkaakapitu" style:family="text">
      <style:text-properties style:font-name-complex="Times New Roman" fo:color="#000000"/>
    </style:style>
    <style:style style:name="T486" style:parent-style-name="Domyślnaczcionkaakapitu" style:family="text">
      <style:text-properties style:font-name-complex="Times New Roman" fo:color="#000000"/>
    </style:style>
    <style:style style:name="P487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488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48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90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49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9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9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94" style:parent-style-name="Domyślnaczcionkaakapitu" style:family="text">
      <style:text-properties style:font-name-complex="Times New Roman" fo:color="#000000"/>
    </style:style>
    <style:style style:name="P49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96" style:parent-style-name="Domyślnaczcionkaakapitu" style:family="text">
      <style:text-properties style:font-name-complex="Times New Roman" fo:color="#000000"/>
    </style:style>
    <style:style style:name="P497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498" style:parent-style-name="Standard" style:family="paragraph">
      <style:text-properties style:font-name-complex="Times New Roman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-complex="Times New Roman"/>
    </style:style>
    <style:style style:name="P50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02" style:parent-style-name="Domyślnaczcionkaakapitu" style:family="text">
      <style:text-properties style:font-name-complex="Times New Roman"/>
    </style:style>
    <style:style style:name="T503" style:parent-style-name="Domyślnaczcionkaakapitu" style:family="text">
      <style:text-properties style:font-name-complex="Times New Roman"/>
    </style:style>
    <style:style style:name="P50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05" style:parent-style-name="Domyślnaczcionkaakapitu" style:family="text">
      <style:text-properties style:font-name-complex="Times New Roman" fo:color="#000000"/>
    </style:style>
    <style:style style:name="P50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07" style:parent-style-name="Domyślnaczcionkaakapitu" style:family="text">
      <style:text-properties style:font-name-complex="Times New Roman"/>
    </style:style>
    <style:style style:name="P50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09" style:parent-style-name="Domyślnaczcionkaakapitu" style:family="text">
      <style:text-properties style:font-name-complex="Times New Roman"/>
    </style:style>
    <style:style style:name="P510" style:parent-style-name="Standard" style:family="paragraph">
      <style:text-properties style:font-name-complex="Times New Roman"/>
    </style:style>
    <style:style style:name="P511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512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51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14" style:parent-style-name="Domyślnaczcionkaakapitu" style:family="text">
      <style:text-properties style:font-name-complex="Times New Roman"/>
    </style:style>
    <style:style style:name="P515" style:parent-style-name="Standard" style:family="paragraph">
      <style:text-properties style:font-name-complex="Times New Roman"/>
    </style:style>
    <style:style style:name="P516" style:parent-style-name="Standard" style:family="paragraph">
      <style:text-properties style:font-name-complex="Times New Roman"/>
    </style:style>
    <style:style style:name="P517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518" style:parent-style-name="Standard" style:family="paragraph">
      <style:text-properties style:font-name-complex="Times New Roman"/>
    </style:style>
    <style:style style:name="P51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2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521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52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523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52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52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2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52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28" style:parent-style-name="Domyślnaczcionkaakapitu" style:family="text">
      <style:text-properties style:font-name-complex="Times New Roman"/>
    </style:style>
    <style:style style:name="P529" style:parent-style-name="Standard" style:family="paragraph">
      <style:text-properties style:font-name-complex="Times New Roman"/>
    </style:style>
    <style:style style:name="P530" style:parent-style-name="Standard" style:family="paragraph">
      <style:text-properties style:font-name-complex="Times New Roman"/>
    </style:style>
    <style:style style:name="P531" style:parent-style-name="Standard" style:family="paragraph">
      <style:text-properties style:font-name-complex="Times New Roman"/>
    </style:style>
    <style:style style:name="P53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33" style:parent-style-name="Domyślnaczcionkaakapitu" style:family="text">
      <style:text-properties style:font-name-complex="Times New Roman"/>
    </style:style>
    <style:style style:name="P53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35" style:parent-style-name="Domyślnaczcionkaakapitu" style:family="text">
      <style:text-properties style:font-name-complex="Times New Roman"/>
    </style:style>
    <style:style style:name="P536" style:parent-style-name="Standard" style:family="paragraph">
      <style:text-properties style:font-name-complex="Times New Roman"/>
    </style:style>
    <style:style style:name="P537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53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39" style:parent-style-name="Domyślnaczcionkaakapitu" style:family="text">
      <style:text-properties style:font-name-complex="Times New Roman" fo:color="#FFC000"/>
    </style:style>
    <style:style style:name="P540" style:parent-style-name="Standard" style:family="paragraph">
      <style:text-properties style:font-name-complex="Times New Roman"/>
    </style:style>
    <style:style style:name="P541" style:parent-style-name="Standard" style:family="paragraph">
      <style:text-properties style:font-name-complex="Times New Roman"/>
    </style:style>
    <style:style style:name="P54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43" style:parent-style-name="Domyślnaczcionkaakapitu" style:family="text">
      <style:text-properties style:font-name-complex="Times New Roman"/>
    </style:style>
    <style:style style:name="P544" style:parent-style-name="Standard" style:list-style-name="WW8Num1" style:family="paragraph">
      <style:paragraph-properties fo:margin-left="0.1256in" fo:text-indent="-0.1256in">
        <style:tab-stops/>
      </style:paragraph-properties>
    </style:style>
    <style:style style:name="T545" style:parent-style-name="Domyślnaczcionkaakapitu" style:family="text">
      <style:text-properties style:font-name-complex="Times New Roman"/>
    </style:style>
    <style:style style:name="P546" style:parent-style-name="Standard" style:family="paragraph">
      <style:text-properties style:font-name-complex="Times New Roman"/>
    </style:style>
    <style:style style:name="P54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48" style:parent-style-name="Domyślnaczcionkaakapitu" style:family="text">
      <style:text-properties style:font-name-complex="Times New Roman" fo:color="#000000" fo:background-color="#FFFFFF"/>
    </style:style>
    <style:style style:name="T549" style:parent-style-name="Domyślnaczcionkaakapitu" style:family="text">
      <style:text-properties style:font-name-complex="Times New Roman" fo:color="#000000" fo:background-color="#FFFFFF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138in"/>
      <style:text-properties style:font-name-complex="Times New Roman"/>
    </style:style>
    <style:style style:name="P552" style:parent-style-name="Standard" style:family="paragraph">
      <style:text-properties style:font-name-complex="Times New Roman" fo:color="#000000"/>
    </style:style>
    <style:style style:name="P553" style:parent-style-name="Standard" style:family="paragraph">
      <style:paragraph-properties fo:margin-bottom="0.0277in"/>
      <style:text-properties style:font-name-complex="Times New Roman" fo:color="#000000"/>
    </style:style>
    <style:style style:name="P554" style:parent-style-name="Standard" style:family="paragraph">
      <style:text-properties style:font-name-complex="Times New Roman" fo:color="#000000"/>
    </style:style>
    <style:style style:name="P555" style:parent-style-name="Standard" style:family="paragraph">
      <style:paragraph-properties fo:margin-bottom="0.0277in"/>
      <style:text-properties style:font-name-complex="Times New Roman"/>
    </style:style>
    <style:style style:name="T556" style:parent-style-name="Domyślnaczcionkaakapitu" style:family="text">
      <style:text-properties style:font-name-complex="Times New Roman"/>
    </style:style>
    <style:style style:name="P557" style:parent-style-name="Standard" style:family="paragraph">
      <style:text-properties style:font-name-complex="Times New Roman"/>
    </style:style>
    <style:style style:name="P558" style:parent-style-name="Standard" style:family="paragraph">
      <style:text-properties style:font-name-complex="Times New Roman"/>
    </style:style>
    <style:style style:name="P559" style:parent-style-name="Standard" style:family="paragraph">
      <style:text-properties style:font-name-complex="Times New Roman"/>
    </style:style>
    <style:style style:name="P560" style:parent-style-name="Standard" style:family="paragraph">
      <style:text-properties style:font-name-complex="Times New Roman"/>
    </style:style>
    <style:style style:name="P561" style:parent-style-name="Standard" style:family="paragraph">
      <style:text-properties style:font-name-complex="Times New Roman"/>
    </style:style>
    <style:style style:name="P562" style:parent-style-name="Pa11" style:family="paragraph">
      <style:paragraph-properties fo:margin-bottom="0.0138in" fo:line-height="100%"/>
      <style:text-properties style:font-name="Times New Roman"/>
    </style:style>
    <style:style style:name="P563" style:parent-style-name="Standard" style:family="paragraph">
      <style:text-properties style:font-name-complex="Times New Roman" fo:color="#000000"/>
    </style:style>
    <style:style style:name="P564" style:parent-style-name="Standard" style:family="paragraph">
      <style:paragraph-properties fo:margin-bottom="0.0138in"/>
      <style:text-properties style:font-name-complex="Times New Roman" fo:color="#000000"/>
    </style:style>
    <style:style style:name="T565" style:parent-style-name="A10" style:family="text">
      <style:text-properties style:font-name="Times New Roman" style:font-name-complex="Times New Roman" fo:color="#00B0F0" fo:font-size="12pt" style:font-size-asian="12pt" style:font-size-complex="12pt" style:text-underline-type="none"/>
    </style:style>
    <style:style style:name="P566" style:parent-style-name="Default" style:family="paragraph">
      <style:paragraph-properties fo:margin-bottom="0.0277in"/>
      <style:text-properties style:font-name="Times New Roman" style:font-name-complex="Times New Roman"/>
    </style:style>
    <style:style style:name="P567" style:parent-style-name="Pa5" style:family="paragraph">
      <style:paragraph-properties fo:margin-left="0.0236in">
        <style:tab-stops/>
      </style:paragraph-properties>
    </style:style>
    <style:style style:name="T568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569" style:parent-style-name="Standard" style:family="paragraph">
      <style:paragraph-properties fo:margin-bottom="0.0277in"/>
      <style:text-properties style:font-name-complex="Times New Roman" style:language-asian="pl" style:country-asian="PL"/>
    </style:style>
    <style:style style:name="P570" style:parent-style-name="Pa5" style:family="paragraph">
      <style:paragraph-properties fo:line-height="100%"/>
      <style:text-properties style:font-name="Times New Roman" style:font-name-complex="Times New Roman" fo:color="#000000"/>
    </style:style>
    <style:style style:name="P571" style:parent-style-name="Standard" style:family="paragraph">
      <style:text-properties style:font-name-complex="Times New Roman" style:language-asian="pl" style:country-asian="PL"/>
    </style:style>
    <style:style style:name="P572" style:parent-style-name="Standard" style:family="paragraph">
      <style:text-properties style:font-name-complex="Times New Roman" style:language-asian="pl" style:country-asian="PL"/>
    </style:style>
    <style:style style:name="P573" style:parent-style-name="Standard" style:family="paragraph">
      <style:text-properties style:font-name-complex="Times New Roman" style:language-asian="pl" style:country-asian="PL"/>
    </style:style>
    <style:style style:name="P574" style:parent-style-name="Standard" style:family="paragraph">
      <style:paragraph-properties fo:margin-bottom="0.0138in"/>
      <style:text-properties style:font-name-complex="Times New Roman" style:language-asian="pl" style:country-asian="PL"/>
    </style:style>
    <style:style style:name="P575" style:parent-style-name="Pa9" style:family="paragraph">
      <style:paragraph-properties fo:line-height="100%"/>
      <style:text-properties style:font-name="Times New Roman"/>
    </style:style>
    <style:style style:name="P576" style:parent-style-name="Default" style:family="paragraph">
      <style:paragraph-properties fo:margin-bottom="0.0138in"/>
      <style:text-properties style:font-name="Times New Roman" style:font-name-complex="Times New Roman"/>
    </style:style>
    <style:style style:name="P577" style:parent-style-name="Pa5" style:family="paragraph">
      <style:paragraph-properties fo:line-height="100%"/>
    </style:style>
    <style:style style:name="T578" style:parent-style-name="Domyślnaczcionkaakapitu" style:family="text">
      <style:text-properties style:font-name="Times New Roman" style:font-name-complex="Times New Roman" fo:color="#000000"/>
    </style:style>
    <style:style style:name="P579" style:parent-style-name="Standard" style:family="paragraph">
      <style:text-properties style:font-name-complex="Times New Roman" style:language-asian="pl" style:country-asian="PL"/>
    </style:style>
    <style:style style:name="P580" style:parent-style-name="Standard" style:family="paragraph">
      <style:paragraph-properties fo:margin-bottom="0.0138in"/>
      <style:text-properties style:font-name-complex="Times New Roman" style:language-asian="pl" style:country-asian="PL"/>
    </style:style>
    <style:style style:name="P581" style:parent-style-name="Pa5" style:family="paragraph">
      <style:paragraph-properties fo:margin-bottom="0.0277in" fo:line-height="100%"/>
    </style:style>
    <style:style style:name="T582" style:parent-style-name="A10" style:family="text">
      <style:text-properties style:font-name="Times New Roman" style:font-name-complex="Times New Roman" fo:color="#00B0F0" fo:font-size="12pt" style:font-size-asian="12pt" style:font-size-complex="12pt" style:text-underline-type="none"/>
    </style:style>
    <style:style style:name="P583" style:parent-style-name="Pa5" style:family="paragraph">
      <style:paragraph-properties fo:line-height="100%"/>
    </style:style>
    <style:style style:name="T584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585" style:parent-style-name="Standard" style:family="paragraph">
      <style:text-properties style:font-name-complex="Times New Roman" style:language-asian="pl" style:country-asian="PL"/>
    </style:style>
    <style:style style:name="P586" style:parent-style-name="Standard" style:family="paragraph">
      <style:text-properties style:font-name-complex="Times New Roman" style:language-asian="pl" style:country-asian="PL"/>
    </style:style>
    <style:style style:name="P587" style:parent-style-name="Pa5" style:family="paragraph">
      <style:paragraph-properties fo:line-height="100%"/>
    </style:style>
    <style:style style:name="T588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589" style:parent-style-name="Standard" style:family="paragraph">
      <style:text-properties style:font-name-complex="Times New Roman" style:language-asian="pl" style:country-asian="PL"/>
    </style:style>
    <style:style style:name="P590" style:parent-style-name="Standard" style:family="paragraph">
      <style:text-properties style:font-name-complex="Times New Roman" style:language-asian="pl" style:country-asian="PL"/>
    </style:style>
    <style:style style:name="P591" style:parent-style-name="Pa5" style:family="paragraph">
      <style:paragraph-properties fo:margin-bottom="0.0277in" fo:line-height="100%"/>
    </style:style>
    <style:style style:name="T592" style:parent-style-name="Domyślnaczcionkaakapitu" style:family="text">
      <style:text-properties style:font-name="Times New Roman" style:font-name-complex="Times New Roman" fo:color="#000000"/>
    </style:style>
    <style:style style:name="P593" style:parent-style-name="Pa5" style:family="paragraph">
      <style:paragraph-properties fo:line-height="100%"/>
      <style:text-properties style:font-name="Times New Roman" style:font-name-complex="Times New Roman" fo:color="#000000"/>
    </style:style>
    <style:style style:name="P594" style:parent-style-name="Standard" style:family="paragraph">
      <style:text-properties style:font-name-complex="Times New Roman" style:language-asian="pl" style:country-asian="PL"/>
    </style:style>
    <style:style style:name="P595" style:parent-style-name="Standard" style:family="paragraph">
      <style:text-properties style:font-name-complex="Times New Roman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-complex="Times New Roman"/>
    </style:style>
    <style:style style:name="P598" style:parent-style-name="Standard" style:family="paragraph">
      <style:text-properties style:font-name-complex="Times New Roman"/>
    </style:style>
    <style:style style:name="P599" style:parent-style-name="Standard" style:family="paragraph">
      <style:paragraph-properties fo:margin-bottom="0.0138in"/>
      <style:text-properties style:font-name-complex="Times New Roman"/>
    </style:style>
    <style:style style:name="P600" style:parent-style-name="Standard" style:family="paragraph">
      <style:paragraph-properties fo:margin-bottom="0.0138in"/>
      <style:text-properties style:font-name-complex="Times New Roman"/>
    </style:style>
    <style:style style:name="P601" style:parent-style-name="Standard" style:family="paragraph">
      <style:text-properties style:font-name-complex="Times New Roman"/>
    </style:style>
    <style:style style:name="P602" style:parent-style-name="Standard" style:family="paragraph">
      <style:text-properties style:font-name-complex="Times New Roman"/>
    </style:style>
    <style:style style:name="P603" style:parent-style-name="Standard" style:family="paragraph">
      <style:paragraph-properties fo:margin-bottom="0.0138in"/>
      <style:text-properties style:font-name-complex="Times New Roman"/>
    </style:style>
    <style:style style:name="P604" style:parent-style-name="Standard" style:family="paragraph">
      <style:text-properties style:font-name-complex="Times New Roman"/>
    </style:style>
    <style:style style:name="P605" style:parent-style-name="Standard" style:family="paragraph">
      <style:paragraph-properties fo:margin-bottom="0.0138in"/>
      <style:text-properties style:font-name-complex="Times New Roman"/>
    </style:style>
    <style:style style:name="P606" style:parent-style-name="Standard" style:family="paragraph">
      <style:paragraph-properties fo:margin-bottom="0.0138in"/>
      <style:text-properties style:font-name-complex="Times New Roman"/>
    </style:style>
    <style:style style:name="P607" style:parent-style-name="Standard" style:family="paragraph">
      <style:text-properties style:font-name-complex="Times New Roman"/>
    </style:style>
    <style:style style:name="P608" style:parent-style-name="Standard" style:family="paragraph">
      <style:text-properties style:font-name-complex="Times New Roman"/>
    </style:style>
    <style:style style:name="P609" style:parent-style-name="Standard" style:family="paragraph">
      <style:text-properties style:font-name-complex="Times New Roman"/>
    </style:style>
    <style:style style:name="P610" style:parent-style-name="Standard" style:family="paragraph">
      <style:text-properties style:font-name-complex="Times New Roman"/>
    </style:style>
    <style:style style:name="P611" style:parent-style-name="Standard" style:family="paragraph">
      <style:text-properties style:font-name-complex="Times New Roman"/>
    </style:style>
    <style:style style:name="P612" style:parent-style-name="Standard" style:family="paragraph">
      <style:text-properties style:font-name-complex="Times New Roman"/>
    </style:style>
    <style:style style:name="P613" style:parent-style-name="Standard" style:family="paragraph">
      <style:text-properties style:font-name-complex="Times New Roman"/>
    </style:style>
    <style:style style:name="P614" style:parent-style-name="Standard" style:family="paragraph">
      <style:text-properties style:font-name-complex="Times New Roman"/>
    </style:style>
    <style:style style:name="P615" style:parent-style-name="Standard" style:family="paragraph">
      <style:text-properties style:font-name-complex="Times New Roman"/>
    </style:style>
    <style:style style:name="P616" style:parent-style-name="Standard" style:family="paragraph">
      <style:text-properties style:font-name-complex="Times New Roman" fo:color="#00B0F0"/>
    </style:style>
    <style:style style:name="P617" style:parent-style-name="Standard" style:family="paragraph">
      <style:text-properties style:font-name-complex="Times New Roman"/>
    </style:style>
    <style:style style:name="P618" style:parent-style-name="Standard" style:family="paragraph">
      <style:text-properties style:font-name-complex="Times New Roman" fo:color="#FFC000"/>
    </style:style>
    <style:style style:name="P619" style:parent-style-name="Standard" style:family="paragraph">
      <style:paragraph-properties fo:margin-bottom="0.0138in"/>
      <style:text-properties style:font-name-complex="Times New Roman"/>
    </style:style>
    <style:style style:name="P620" style:parent-style-name="Standard" style:family="paragraph">
      <style:paragraph-properties fo:margin-bottom="0.0138in"/>
      <style:text-properties style:font-name-complex="Times New Roman"/>
    </style:style>
    <style:style style:name="P621" style:parent-style-name="Standard" style:family="paragraph">
      <style:text-properties style:font-name-complex="Times New Roman"/>
    </style:style>
    <style:style style:name="P622" style:parent-style-name="Standard" style:family="paragraph">
      <style:text-properties style:font-name-complex="Times New Roman"/>
    </style:style>
    <style:style style:name="P623" style:parent-style-name="Standard" style:family="paragraph">
      <style:text-properties style:font-name-complex="Times New Roman"/>
    </style:style>
    <style:style style:name="P624" style:parent-style-name="Standard" style:family="paragraph">
      <style:paragraph-properties fo:margin-bottom="0.0138in"/>
      <style:text-properties style:font-name-complex="Times New Roman"/>
    </style:style>
    <style:style style:name="P625" style:parent-style-name="Standard" style:family="paragraph">
      <style:paragraph-properties fo:margin-bottom="0.0138in"/>
      <style:text-properties style:font-name-complex="Times New Roman"/>
    </style:style>
    <style:style style:name="P626" style:parent-style-name="Standard" style:family="paragraph">
      <style:text-properties style:font-name-complex="Times New Roman"/>
    </style:style>
    <style:style style:name="P627" style:parent-style-name="Standard" style:family="paragraph">
      <style:paragraph-properties fo:margin-bottom="0.0138in"/>
      <style:text-properties style:font-name-complex="Times New Roman"/>
    </style:style>
    <style:style style:name="T628" style:parent-style-name="Domyślnaczcionkaakapitu" style:family="text">
      <style:text-properties style:font-name-complex="Times New Roman"/>
    </style:style>
    <style:style style:name="P629" style:parent-style-name="Standard" style:family="paragraph">
      <style:paragraph-properties fo:margin-bottom="0.0138in"/>
      <style:text-properties style:font-name-complex="Times New Roman"/>
    </style:style>
    <style:style style:name="P630" style:parent-style-name="Standard" style:family="paragraph">
      <style:text-properties style:font-name-complex="Times New Roman"/>
    </style:style>
    <style:style style:name="P631" style:parent-style-name="Standard" style:family="paragraph">
      <style:paragraph-properties fo:margin-bottom="0.0138in"/>
      <style:text-properties style:font-name-complex="Times New Roman" fo:color="#00B0F0"/>
    </style:style>
    <style:style style:name="P632" style:parent-style-name="Standard" style:family="paragraph">
      <style:text-properties style:font-name-complex="Times New Roman" fo:color="#FFC000"/>
    </style:style>
    <style:style style:name="P633" style:parent-style-name="Standard" style:family="paragraph">
      <style:text-properties style:font-name-complex="Times New Roman" fo:color="#FFC000"/>
    </style:style>
    <style:style style:name="P634" style:parent-style-name="Standard" style:family="paragraph">
      <style:text-properties style:font-name-complex="Times New Roman"/>
    </style:style>
    <style:style style:name="P635" style:parent-style-name="Standard" style:family="paragraph">
      <style:text-properties style:font-name-complex="Times New Roman"/>
    </style:style>
    <style:style style:name="P636" style:parent-style-name="Standard" style:family="paragraph">
      <style:paragraph-properties fo:margin-bottom="0.0138in"/>
      <style:text-properties style:font-name-complex="Times New Roman"/>
    </style:style>
    <style:style style:name="P637" style:parent-style-name="Standard" style:family="paragraph">
      <style:text-properties style:font-name-complex="Times New Roman"/>
    </style:style>
    <style:style style:name="P638" style:parent-style-name="Standard" style:family="paragraph">
      <style:paragraph-properties fo:margin-bottom="0.0138in"/>
      <style:text-properties style:font-name-complex="Times New Roman"/>
    </style:style>
    <style:style style:name="P639" style:parent-style-name="Standard" style:family="paragraph">
      <style:text-properties style:font-name-complex="Times New Roman"/>
    </style:style>
    <style:style style:name="P640" style:parent-style-name="Standard" style:family="paragraph">
      <style:text-properties style:font-name-complex="Times New Roman"/>
    </style:style>
    <style:style style:name="P641" style:parent-style-name="Standard" style:family="paragraph">
      <style:text-properties style:font-name-complex="Times New Roma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Domyślnaczcionkaakapitu" style:family="text">
      <style:text-properties style:font-name-complex="Times New Roman"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-complex="Times New Roman"/>
    </style:style>
    <style:style style:name="P647" style:parent-style-name="Standard" style:family="paragraph">
      <style:paragraph-properties fo:text-align="center"/>
      <style:text-properties style:font-name-complex="Times New Roman"/>
    </style:style>
    <style:style style:name="P648" style:parent-style-name="Standard" style:family="paragraph">
      <style:paragraph-properties fo:text-align="center"/>
      <style:text-properties style:font-name-complex="Times New Roman"/>
    </style:style>
    <style:style style:name="P64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-complex="Times New Roman"/>
    </style:style>
    <style:style style:name="P652" style:parent-style-name="Standard" style:family="paragraph">
      <style:paragraph-properties fo:text-align="center"/>
      <style:text-properties style:font-name-complex="Times New Roman"/>
    </style:style>
    <style:style style:name="P65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-complex="Times New Roman"/>
    </style:style>
    <style:style style:name="P656" style:parent-style-name="Standard" style:family="paragraph">
      <style:paragraph-properties fo:text-align="center"/>
      <style:text-properties style:font-name-complex="Times New Roman"/>
    </style:style>
    <style:style style:name="P65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-complex="Times New Roman"/>
    </style:style>
    <style:style style:name="P660" style:parent-style-name="Standard" style:family="paragraph">
      <style:paragraph-properties fo:text-align="center"/>
      <style:text-properties style:font-name-complex="Times New Roman"/>
    </style:style>
    <style:style style:name="P661" style:parent-style-name="Standard" style:family="paragraph">
      <style:paragraph-properties fo:text-align="center"/>
    </style:style>
    <style:style style:name="T662" style:parent-style-name="Domyślnaczcionkaakapitu" style:family="text">
      <style:text-properties style:font-name-complex="Times New Roman" fo:font-weight="bold" style:font-weight-asian="bold" fo:color="#000000"/>
    </style:style>
    <style:style style:name="T663" style:parent-style-name="Domyślnaczcionkaakapitu" style:family="text">
      <style:text-properties style:font-name-complex="Times New Roman" fo:font-weight="bold" style:font-weight-asian="bold" fo:color="#000000"/>
    </style:style>
    <style:style style:name="T664" style:parent-style-name="Domyślnaczcionkaakapitu" style:family="text">
      <style:text-properties style:font-name-complex="Times New Roman" fo:font-weight="bold" style:font-weight-asian="bold" fo:color="#000000"/>
    </style:style>
    <style:style style:name="T665" style:parent-style-name="Domyślnaczcionkaakapitu" style:family="text">
      <style:text-properties style:font-name-complex="Times New Roman" fo:font-weight="bold" style:font-weight-asian="bold" fo:color="#000000"/>
    </style:style>
    <style:style style:name="T666" style:parent-style-name="Domyślnaczcionkaakapitu" style:family="text">
      <style:text-properties style:font-name-complex="Times New Roman" fo:font-weight="bold" style:font-weight-asian="bold"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-complex="Times New Roman"/>
    </style:style>
    <style:style style:name="P669" style:parent-style-name="Standard" style:family="paragraph">
      <style:paragraph-properties fo:text-align="center"/>
      <style:text-properties style:font-name-complex="Times New Roman"/>
    </style:style>
    <style:style style:name="P670" style:parent-style-name="Standard" style:family="paragraph">
      <style:paragraph-properties fo:text-align="center"/>
    </style:style>
    <style:style style:name="T671" style:parent-style-name="Domyślnaczcionkaakapitu" style:family="text">
      <style:text-properties style:font-name-complex="Times New Roman" fo:font-weight="bold" style:font-weight-asian="bold"/>
    </style:style>
    <style:style style:name="T672" style:parent-style-name="Domyślnaczcionkaakapitu" style:family="text">
      <style:text-properties style:font-name-complex="Times New Roman" fo:font-weight="bold" style:font-weight-asian="bold"/>
    </style:style>
    <style:style style:name="T673" style:parent-style-name="Domyślnaczcionkaakapitu" style:family="text">
      <style:text-properties style:font-name-complex="Times New Roman" fo:font-weight="bold" style:font-weight-asian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676" style:parent-style-name="Domyślnaczcionkaakapitu" style:family="text">
      <style:text-properties style:font-name-complex="Times New Roman" fo:font-weight="bold" style:font-weight-asian="bold"/>
    </style:style>
    <style:style style:name="T677" style:parent-style-name="Domyślnaczcionkaakapitu" style:family="text">
      <style:text-properties style:font-name-complex="Times New Roman" fo:font-weight="bold" style:font-weight-asian="bold"/>
    </style:style>
    <style:style style:name="T678" style:parent-style-name="Domyślnaczcionkaakapitu" style:family="text">
      <style:text-properties style:font-name-complex="Times New Roman" fo:font-weight="bold" style:font-weight-asian="bold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-complex="Times New Roman"/>
    </style:style>
    <style:style style:name="P682" style:parent-style-name="Default" style:list-style-name="WW8Num58" style:family="paragraph">
      <style:paragraph-properties fo:margin-left="0.2479in" fo:text-indent="-0.2479in">
        <style:tab-stops/>
      </style:paragraph-properties>
    </style:style>
    <style:style style:name="T683" style:parent-style-name="Domyślnaczcionkaakapitu" style:family="text">
      <style:text-properties style:font-name="Times New Roman" style:font-name-complex="Times New Roman"/>
    </style:style>
    <style:style style:name="P684" style:parent-style-name="Default" style:list-style-name="WW8Num58" style:family="paragraph">
      <style:paragraph-properties fo:margin-left="0.2479in" fo:text-indent="-0.2479in">
        <style:tab-stops/>
      </style:paragraph-properties>
    </style:style>
    <style:style style:name="T685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686" style:parent-style-name="A10" style:family="text">
      <style:text-properties style:font-name="Times New Roman"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687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688" style:parent-style-name="A10" style:family="text">
      <style:text-properties style:font-name="Times New Roman"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689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690" style:parent-style-name="Default" style:list-style-name="WW8Num58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691" style:parent-style-name="Default" style:list-style-name="WW8Num58" style:family="paragraph">
      <style:paragraph-properties fo:margin-left="0.2479in" fo:text-indent="-0.2479in">
        <style:tab-stops/>
      </style:paragraph-properties>
    </style:style>
    <style:style style:name="T692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693" style:parent-style-name="Default" style:list-style-name="WW8Num58" style:family="paragraph">
      <style:paragraph-properties fo:margin-left="0.2479in" fo:text-indent="-0.2479in">
        <style:tab-stops/>
      </style:paragraph-properties>
    </style:style>
    <style:style style:name="T694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695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list-style-name="WW8Num137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style:font-name-complex="Times New Roman"/>
    </style:style>
    <style:style style:name="P70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0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03" style:parent-style-name="Domyślnaczcionkaakapitu" style:family="text">
      <style:text-properties style:font-name-complex="Times New Roman" fo:color="#000000"/>
    </style:style>
    <style:style style:name="P704" style:parent-style-name="Standard" style:family="paragraph">
      <style:text-properties style:font-name-complex="Times New Roman"/>
    </style:style>
    <style:style style:name="P70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0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707" style:parent-style-name="Domyślnaczcionkaakapitu" style:family="text">
      <style:text-properties style:font-name-complex="Times New Roman"/>
    </style:style>
    <style:style style:name="P708" style:parent-style-name="Standard" style:family="paragraph">
      <style:text-properties style:font-name-complex="Times New Roman"/>
    </style:style>
    <style:style style:name="P70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1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11" style:parent-style-name="Domyślnaczcionkaakapitu" style:family="text">
      <style:text-properties style:font-name-complex="Times New Roman" fo:color="#000000"/>
    </style:style>
    <style:style style:name="P71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13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714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715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71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17" style:parent-style-name="Domyślnaczcionkaakapitu" style:family="text">
      <style:text-properties style:font-name-complex="Times New Roman" fo:color="#000000"/>
    </style:style>
    <style:style style:name="T718" style:parent-style-name="Domyślnaczcionkaakapitu" style:family="text">
      <style:text-properties style:font-name-complex="Times New Roman" fo:color="#000000"/>
    </style:style>
    <style:style style:name="T71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72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721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72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723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724" style:parent-style-name="Domyślnaczcionkaakapitu" style:family="text">
      <style:text-properties style:font-name-complex="Times New Roman" fo:color="#000000"/>
    </style:style>
    <style:style style:name="P72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26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72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2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729" style:parent-style-name="Standard" style:family="paragraph">
      <style:paragraph-properties fo:margin-bottom="0.0138in"/>
    </style:style>
    <style:style style:name="P73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31" style:parent-style-name="Domyślnaczcionkaakapitu" style:family="text">
      <style:text-properties style:font-name-complex="Times New Roman" fo:color="#000000"/>
    </style:style>
    <style:style style:name="T73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33" style:parent-style-name="Domyślnaczcionkaakapitu" style:family="text">
      <style:text-properties style:font-name-complex="Times New Roman" fo:color="#000000"/>
    </style:style>
    <style:style style:name="P73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35" style:parent-style-name="Domyślnaczcionkaakapitu" style:family="text">
      <style:text-properties style:font-name-complex="Times New Roman" fo:color="#000000"/>
    </style:style>
    <style:style style:name="T73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37" style:parent-style-name="Domyślnaczcionkaakapitu" style:family="text">
      <style:text-properties style:font-name-complex="Times New Roman" fo:color="#000000"/>
    </style:style>
    <style:style style:name="T738" style:parent-style-name="Domyślnaczcionkaakapitu" style:family="text">
      <style:text-properties style:font-name-complex="Times New Roman" fo:color="#000000"/>
    </style:style>
    <style:style style:name="P73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4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41" style:parent-style-name="Domyślnaczcionkaakapitu" style:family="text">
      <style:text-properties style:font-name-complex="Times New Roman" fo:color="#000000"/>
    </style:style>
    <style:style style:name="P742" style:parent-style-name="Standard" style:family="paragraph">
      <style:text-properties style:font-name-complex="Times New Roman"/>
    </style:style>
    <style:style style:name="P74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4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45" style:parent-style-name="Domyślnaczcionkaakapitu" style:family="text">
      <style:text-properties style:font-name-complex="Times New Roman" fo:color="#000000"/>
    </style:style>
    <style:style style:name="P74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4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48" style:parent-style-name="Domyślnaczcionkaakapitu" style:family="text">
      <style:text-properties style:font-name-complex="Times New Roman" fo:color="#000000"/>
    </style:style>
    <style:style style:name="P749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750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751" style:parent-style-name="Standard" style:family="paragraph">
      <style:text-properties style:font-name-complex="Times New Roman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-complex="Times New Roman"/>
    </style:style>
    <style:style style:name="P75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755" style:parent-style-name="Domyślnaczcionkaakapitu" style:family="text">
      <style:text-properties style:font-name-complex="Times New Roman"/>
    </style:style>
    <style:style style:name="P75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757" style:parent-style-name="Domyślnaczcionkaakapitu" style:family="text">
      <style:text-properties style:font-name-complex="Times New Roman" fo:color="#000000"/>
    </style:style>
    <style:style style:name="P758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759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760" style:parent-style-name="Standard" style:family="paragraph">
      <style:text-properties style:font-name-complex="Times New Roman"/>
    </style:style>
    <style:style style:name="P761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762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763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764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765" style:parent-style-name="Standard" style:family="paragraph">
      <style:text-properties style:font-name-complex="Times New Roman"/>
    </style:style>
    <style:style style:name="P76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767" style:parent-style-name="Domyślnaczcionkaakapitu" style:family="text">
      <style:text-properties style:font-name-complex="Times New Roman"/>
    </style:style>
    <style:style style:name="P768" style:parent-style-name="Standard" style:family="paragraph">
      <style:text-properties style:font-name-complex="Times New Roman"/>
    </style:style>
    <style:style style:name="P769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77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77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772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77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774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77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77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777" style:parent-style-name="Domyślnaczcionkaakapitu" style:family="text">
      <style:text-properties style:font-name-complex="Times New Roman"/>
    </style:style>
    <style:style style:name="P778" style:parent-style-name="Standard" style:family="paragraph">
      <style:text-properties style:font-name-complex="Times New Roman"/>
    </style:style>
    <style:style style:name="P77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780" style:parent-style-name="Domyślnaczcionkaakapitu" style:family="text">
      <style:text-properties style:font-name-complex="Times New Roman" fo:color="#00B0F0"/>
    </style:style>
    <style:style style:name="P781" style:parent-style-name="Standard" style:family="paragraph">
      <style:text-properties style:font-name-complex="Times New Roman"/>
    </style:style>
    <style:style style:name="P78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78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78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78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786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787" style:parent-style-name="Standard" style:family="paragraph">
      <style:text-properties style:font-name-complex="Times New Roman"/>
    </style:style>
    <style:style style:name="P788" style:parent-style-name="Standard" style:family="paragraph">
      <style:text-properties style:font-name-complex="Times New Roman"/>
    </style:style>
    <style:style style:name="P789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790" style:parent-style-name="Standard" style:family="paragraph">
      <style:text-properties style:font-name-complex="Times New Roman"/>
    </style:style>
    <style:style style:name="P791" style:parent-style-name="Standard" style:family="paragraph">
      <style:text-properties style:font-name-complex="Times New Roman"/>
    </style:style>
    <style:style style:name="P792" style:parent-style-name="Standard" style:family="paragraph">
      <style:text-properties style:font-name-complex="Times New Roman"/>
    </style:style>
    <style:style style:name="P79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794" style:parent-style-name="Domyślnaczcionkaakapitu" style:family="text">
      <style:text-properties style:font-name-complex="Times New Roman" fo:color="#000000"/>
    </style:style>
    <style:style style:name="T795" style:parent-style-name="Domyślnaczcionkaakapitu" style:family="text">
      <style:text-properties style:font-name-complex="Times New Roman" fo:color="#000000"/>
    </style:style>
    <style:style style:name="P796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79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798" style:parent-style-name="Domyślnaczcionkaakapitu" style:family="text">
      <style:text-properties style:font-name-complex="Times New Roman"/>
    </style:style>
    <style:style style:name="P799" style:parent-style-name="Standard" style:list-style-name="WW8Num1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800" style:parent-style-name="Standard" style:family="paragraph">
      <style:text-properties style:font-name-complex="Times New Roman"/>
    </style:style>
    <style:style style:name="P801" style:parent-style-name="Standard" style:list-style-name="WW8Num1" style:family="paragraph">
      <style:paragraph-properties fo:margin-left="0.1256in" fo:text-indent="-0.1256in">
        <style:tab-stops/>
      </style:paragraph-properties>
    </style:style>
    <style:style style:name="T802" style:parent-style-name="Domyślnaczcionkaakapitu" style:family="text">
      <style:text-properties style:font-name-complex="Times New Roman" fo:color="#000000" fo:background-color="#FFFFFF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style:font-name-complex="Times New Roman"/>
    </style:style>
    <style:style style:name="P805" style:parent-style-name="Standard" style:family="paragraph">
      <style:text-properties style:font-name-complex="Times New Roman" fo:color="#000000"/>
    </style:style>
    <style:style style:name="P806" style:parent-style-name="Standard" style:family="paragraph">
      <style:paragraph-properties fo:margin-bottom="0.0277in"/>
      <style:text-properties style:font-name-complex="Times New Roman"/>
    </style:style>
    <style:style style:name="P807" style:parent-style-name="Standard" style:family="paragraph">
      <style:text-properties style:font-name-complex="Times New Roman" fo:color="#000000"/>
    </style:style>
    <style:style style:name="P808" style:parent-style-name="Standard" style:family="paragraph">
      <style:text-properties style:font-name-complex="Times New Roman"/>
    </style:style>
    <style:style style:name="P809" style:parent-style-name="Standard" style:family="paragraph">
      <style:text-properties style:font-name-complex="Times New Roman"/>
    </style:style>
    <style:style style:name="P810" style:parent-style-name="Standard" style:family="paragraph">
      <style:text-properties style:font-name-complex="Times New Roman"/>
    </style:style>
    <style:style style:name="P811" style:parent-style-name="Standard" style:family="paragraph">
      <style:paragraph-properties fo:margin-bottom="0.0277in"/>
    </style:style>
    <style:style style:name="T812" style:parent-style-name="Domyślnaczcionkaakapitu" style:family="text">
      <style:text-properties style:font-name-complex="Times New Roman"/>
    </style:style>
    <style:style style:name="P813" style:parent-style-name="Standard" style:family="paragraph">
      <style:text-properties style:font-name-complex="Times New Roman"/>
    </style:style>
    <style:style style:name="P814" style:parent-style-name="Standard" style:family="paragraph">
      <style:text-properties style:font-name-complex="Times New Roman"/>
    </style:style>
    <style:style style:name="P815" style:parent-style-name="Standard" style:family="paragraph">
      <style:text-properties style:font-name-complex="Times New Roman"/>
    </style:style>
    <style:style style:name="P816" style:parent-style-name="Standard" style:family="paragraph">
      <style:text-properties style:font-name-complex="Times New Roman"/>
    </style:style>
    <style:style style:name="P817" style:parent-style-name="Standard" style:family="paragraph">
      <style:text-properties style:font-name-complex="Times New Roman"/>
    </style:style>
    <style:style style:name="P818" style:parent-style-name="Standard" style:family="paragraph">
      <style:paragraph-properties fo:margin-bottom="0.0138in"/>
      <style:text-properties style:font-name-complex="Times New Roman"/>
    </style:style>
    <style:style style:name="T819" style:parent-style-name="Domyślnaczcionkaakapitu" style:family="text">
      <style:text-properties style:font-name-complex="Times New Roman"/>
    </style:style>
    <style:style style:name="P820" style:parent-style-name="Standard" style:family="paragraph">
      <style:paragraph-properties fo:margin-bottom="0.0138in"/>
      <style:text-properties style:font-name-complex="Times New Roman"/>
    </style:style>
    <style:style style:name="T821" style:parent-style-name="A10" style:family="text">
      <style:text-properties style:font-name="Times New Roman" style:font-name-complex="Times New Roman" fo:color="#00B0F0" fo:font-size="12pt" style:font-size-asian="12pt" style:font-size-complex="12pt" style:text-underline-type="none"/>
    </style:style>
    <style:style style:name="P822" style:parent-style-name="Standard" style:family="paragraph">
      <style:paragraph-properties fo:margin-bottom="0.0138in"/>
      <style:text-properties style:font-name-complex="Times New Roman"/>
    </style:style>
    <style:style style:name="P823" style:parent-style-name="Standard" style:family="paragraph">
      <style:text-properties style:font-name-complex="Times New Roman" fo:color="#FFC000"/>
    </style:style>
    <style:style style:name="P824" style:parent-style-name="Standard" style:family="paragraph">
      <style:text-properties style:font-name-complex="Times New Roman"/>
    </style:style>
    <style:style style:name="P825" style:parent-style-name="Standard" style:family="paragraph">
      <style:text-properties style:font-name-complex="Times New Roman"/>
    </style:style>
    <style:style style:name="P826" style:parent-style-name="Standard" style:family="paragraph">
      <style:paragraph-properties fo:margin-bottom="0.0277in"/>
      <style:text-properties style:font-name-complex="Times New Roman"/>
    </style:style>
    <style:style style:name="T827" style:parent-style-name="Domyślnaczcionkaakapitu" style:family="text">
      <style:text-properties style:font-name-complex="Times New Roman"/>
    </style:style>
    <style:style style:name="P828" style:parent-style-name="Standard" style:family="paragraph">
      <style:text-properties style:font-name-complex="Times New Roman"/>
    </style:style>
    <style:style style:name="P829" style:parent-style-name="Standard" style:family="paragraph">
      <style:text-properties style:font-name-complex="Times New Roman"/>
    </style:style>
    <style:style style:name="P830" style:parent-style-name="Standard" style:family="paragraph">
      <style:paragraph-properties fo:margin-bottom="0.0277in"/>
      <style:text-properties style:font-name-complex="Times New Roman"/>
    </style:style>
    <style:style style:name="P831" style:parent-style-name="Standard" style:family="paragraph">
      <style:text-properties style:font-name-complex="Times New Roman"/>
    </style:style>
    <style:style style:name="P832" style:parent-style-name="Standard" style:family="paragraph">
      <style:text-properties style:font-name-complex="Times New Roman"/>
    </style:style>
    <style:style style:name="P833" style:parent-style-name="Standard" style:family="paragraph">
      <style:text-properties style:font-name-complex="Times New Roman"/>
    </style:style>
    <style:style style:name="P834" style:parent-style-name="Standard" style:family="paragraph">
      <style:text-properties style:font-name-complex="Times New Roman"/>
    </style:style>
    <style:style style:name="P835" style:parent-style-name="Standard" style:family="paragraph">
      <style:text-properties style:font-name-complex="Times New Roman"/>
    </style:style>
    <style:style style:name="P836" style:parent-style-name="Standard" style:family="paragraph">
      <style:text-properties style:font-name-complex="Times New Roman"/>
    </style:style>
    <style:style style:name="P837" style:parent-style-name="Standard" style:family="paragraph">
      <style:text-properties style:font-name-complex="Times New Roman"/>
    </style:style>
    <style:style style:name="P838" style:parent-style-name="Standard" style:family="paragraph">
      <style:text-properties style:font-name-complex="Times New Roman"/>
    </style:style>
    <style:style style:name="P839" style:parent-style-name="Standard" style:family="paragraph">
      <style:text-properties style:font-name-complex="Times New Roman"/>
    </style:style>
    <style:style style:name="P840" style:parent-style-name="Pa5" style:family="paragraph">
      <style:paragraph-properties fo:margin-bottom="0.0277in" fo:line-height="100%"/>
    </style:style>
    <style:style style:name="T841" style:parent-style-name="Domyślnaczcionkaakapitu" style:family="text">
      <style:text-properties style:font-name="Times New Roman" style:font-name-complex="Times New Roman" fo:color="#000000"/>
    </style:style>
    <style:style style:name="P842" style:parent-style-name="Pa5" style:family="paragraph">
      <style:paragraph-properties fo:line-height="100%"/>
      <style:text-properties style:font-name="Times New Roman" style:font-name-complex="Times New Roman" fo:color="#000000"/>
    </style:style>
    <style:style style:name="P843" style:parent-style-name="Standard" style:family="paragraph">
      <style:text-properties style:font-name-complex="Times New Roman" style:language-asian="pl" style:country-asian="PL"/>
    </style:style>
    <style:style style:name="P844" style:parent-style-name="Standard" style:family="paragraph">
      <style:text-properties style:font-name-complex="Times New Roman" fo:color="#000000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style:font-name-complex="Times New Roman"/>
    </style:style>
    <style:style style:name="P847" style:parent-style-name="Standard" style:family="paragraph">
      <style:text-properties style:font-name-complex="Times New Roman"/>
    </style:style>
    <style:style style:name="P848" style:parent-style-name="Standard" style:family="paragraph">
      <style:text-properties style:font-name-complex="Times New Roman"/>
    </style:style>
    <style:style style:name="P849" style:parent-style-name="Standard" style:family="paragraph">
      <style:text-properties style:font-name-complex="Times New Roman"/>
    </style:style>
    <style:style style:name="P850" style:parent-style-name="Standard" style:family="paragraph">
      <style:text-properties style:font-name-complex="Times New Roman"/>
    </style:style>
    <style:style style:name="P851" style:parent-style-name="Standard" style:family="paragraph">
      <style:text-properties style:font-name-complex="Times New Roman"/>
    </style:style>
    <style:style style:name="P852" style:parent-style-name="Standard" style:family="paragraph">
      <style:paragraph-properties fo:margin-bottom="0.0138in"/>
      <style:text-properties style:font-name-complex="Times New Roman"/>
    </style:style>
    <style:style style:name="P853" style:parent-style-name="Standard" style:family="paragraph">
      <style:text-properties style:font-name-complex="Times New Roman"/>
    </style:style>
    <style:style style:name="P854" style:parent-style-name="Standard" style:family="paragraph">
      <style:paragraph-properties fo:margin-bottom="0.0138in"/>
      <style:text-properties style:font-name-complex="Times New Roman"/>
    </style:style>
    <style:style style:name="P855" style:parent-style-name="Standard" style:family="paragraph">
      <style:text-properties style:font-name-complex="Times New Roman"/>
    </style:style>
    <style:style style:name="P856" style:parent-style-name="Standard" style:family="paragraph">
      <style:text-properties style:font-name-complex="Times New Roman"/>
    </style:style>
    <style:style style:name="P857" style:parent-style-name="Standard" style:family="paragraph">
      <style:text-properties style:font-name-complex="Times New Roman"/>
    </style:style>
    <style:style style:name="P858" style:parent-style-name="Standard" style:family="paragraph">
      <style:text-properties style:font-name-complex="Times New Roman"/>
    </style:style>
    <style:style style:name="P859" style:parent-style-name="Standard" style:family="paragraph">
      <style:text-properties style:font-name-complex="Times New Roman"/>
    </style:style>
    <style:style style:name="P860" style:parent-style-name="Standard" style:family="paragraph">
      <style:text-properties style:font-name-complex="Times New Roman"/>
    </style:style>
    <style:style style:name="P861" style:parent-style-name="Standard" style:family="paragraph">
      <style:text-properties style:font-name-complex="Times New Roman"/>
    </style:style>
    <style:style style:name="P862" style:parent-style-name="Standard" style:family="paragraph">
      <style:text-properties style:font-name-complex="Times New Roman"/>
    </style:style>
    <style:style style:name="P863" style:parent-style-name="Standard" style:family="paragraph">
      <style:text-properties style:font-name-complex="Times New Roman"/>
    </style:style>
    <style:style style:name="P864" style:parent-style-name="Standard" style:family="paragraph">
      <style:text-properties style:font-name-complex="Times New Roman"/>
    </style:style>
    <style:style style:name="P865" style:parent-style-name="Standard" style:family="paragraph">
      <style:text-properties style:font-name-complex="Times New Roman"/>
    </style:style>
    <style:style style:name="P866" style:parent-style-name="Standard" style:family="paragraph">
      <style:text-properties style:font-name-complex="Times New Roman"/>
    </style:style>
    <style:style style:name="P867" style:parent-style-name="Standard" style:family="paragraph">
      <style:text-properties style:font-name-complex="Times New Roman"/>
    </style:style>
    <style:style style:name="P868" style:parent-style-name="Standard" style:family="paragraph">
      <style:paragraph-properties fo:margin-bottom="0.0138in"/>
      <style:text-properties style:font-name-complex="Times New Roman"/>
    </style:style>
    <style:style style:name="T869" style:parent-style-name="Domyślnaczcionkaakapitu" style:family="text">
      <style:text-properties style:font-name-complex="Times New Roman" fo:color="#00B0F0"/>
    </style:style>
    <style:style style:name="P870" style:parent-style-name="Standard" style:family="paragraph">
      <style:paragraph-properties fo:margin-bottom="0.0138in"/>
      <style:text-properties style:font-name-complex="Times New Roman"/>
    </style:style>
    <style:style style:name="P871" style:parent-style-name="Standard" style:family="paragraph">
      <style:text-properties style:font-name-complex="Times New Roman" fo:color="#FFC000"/>
    </style:style>
    <style:style style:name="P872" style:parent-style-name="Standard" style:family="paragraph">
      <style:text-properties style:font-name-complex="Times New Roman"/>
    </style:style>
    <style:style style:name="P873" style:parent-style-name="Standard" style:family="paragraph">
      <style:paragraph-properties fo:margin-bottom="0.0138in"/>
      <style:text-properties style:font-name-complex="Times New Roman"/>
    </style:style>
    <style:style style:name="P874" style:parent-style-name="Standard" style:family="paragraph">
      <style:paragraph-properties fo:margin-bottom="0.0138in"/>
      <style:text-properties style:font-name-complex="Times New Roman"/>
    </style:style>
    <style:style style:name="P875" style:parent-style-name="Standard" style:family="paragraph">
      <style:text-properties style:font-name-complex="Times New Roman"/>
    </style:style>
    <style:style style:name="P876" style:parent-style-name="Standard" style:family="paragraph">
      <style:text-properties style:font-name-complex="Times New Roman"/>
    </style:style>
    <style:style style:name="P877" style:parent-style-name="Standard" style:family="paragraph">
      <style:text-properties style:font-name-complex="Times New Roman"/>
    </style:style>
    <style:style style:name="P878" style:parent-style-name="Standard" style:family="paragraph">
      <style:paragraph-properties fo:margin-bottom="0.0138in"/>
      <style:text-properties style:font-name-complex="Times New Roman"/>
    </style:style>
    <style:style style:name="P879" style:parent-style-name="Standard" style:family="paragraph">
      <style:text-properties style:font-name-complex="Times New Roman"/>
    </style:style>
    <style:style style:name="P880" style:parent-style-name="Standard" style:family="paragraph">
      <style:text-properties style:font-name-complex="Times New Roman"/>
    </style:style>
    <style:style style:name="P881" style:parent-style-name="Standard" style:family="paragraph">
      <style:text-properties style:font-name-complex="Times New Roman"/>
    </style:style>
    <style:style style:name="P882" style:parent-style-name="Standard" style:family="paragraph">
      <style:text-properties style:font-name-complex="Times New Roman"/>
    </style:style>
    <style:style style:name="P883" style:parent-style-name="Standard" style:family="paragraph">
      <style:text-properties style:font-name-complex="Times New Roman"/>
    </style:style>
    <style:style style:name="P884" style:parent-style-name="Standard" style:family="paragraph">
      <style:text-properties style:font-name-complex="Times New Roman"/>
    </style:style>
    <style:style style:name="P885" style:parent-style-name="Standard" style:family="paragraph">
      <style:paragraph-properties fo:margin-bottom="0.0138in"/>
      <style:text-properties style:font-name-complex="Times New Roman"/>
    </style:style>
    <style:style style:name="P886" style:parent-style-name="Standard" style:family="paragraph">
      <style:text-properties style:font-name-complex="Times New Roman"/>
    </style:style>
    <style:style style:name="P887" style:parent-style-name="Standard" style:family="paragraph">
      <style:text-properties style:font-name-complex="Times New Roman"/>
    </style:style>
    <style:style style:name="P888" style:parent-style-name="Standard" style:family="paragraph">
      <style:text-properties style:font-name-complex="Times New Roman"/>
    </style:style>
    <style:style style:name="P889" style:parent-style-name="Standard" style:family="paragraph">
      <style:paragraph-properties fo:margin-bottom="0.0138in"/>
      <style:text-properties style:font-name-complex="Times New Roman"/>
    </style:style>
    <style:style style:name="P890" style:parent-style-name="Standard" style:family="paragraph">
      <style:text-properties style:font-name-complex="Times New Roman"/>
    </style:style>
    <style:style style:name="P891" style:parent-style-name="Standard" style:family="paragraph">
      <style:text-properties style:font-name-complex="Times New Roman"/>
    </style:style>
    <style:style style:name="P892" style:parent-style-name="Standard" style:family="paragraph">
      <style:text-properties style:font-name-complex="Times New Roma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style:font-name-complex="Times New Roman"/>
    </style:style>
    <style:style style:name="P897" style:parent-style-name="Standard" style:family="paragraph">
      <style:paragraph-properties fo:text-align="center"/>
      <style:text-properties style:font-name-complex="Times New Roman"/>
    </style:style>
    <style:style style:name="P898" style:parent-style-name="Standard" style:family="paragraph">
      <style:paragraph-properties fo:text-align="center"/>
      <style:text-properties style:font-name-complex="Times New Roman"/>
    </style:style>
    <style:style style:name="P89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style:font-name-complex="Times New Roman"/>
    </style:style>
    <style:style style:name="P902" style:parent-style-name="Standard" style:family="paragraph">
      <style:paragraph-properties fo:text-align="center"/>
      <style:text-properties style:font-name-complex="Times New Roman"/>
    </style:style>
    <style:style style:name="P90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  <style:text-properties style:font-name-complex="Times New Roman"/>
    </style:style>
    <style:style style:name="P906" style:parent-style-name="Standard" style:family="paragraph">
      <style:paragraph-properties fo:text-align="center"/>
      <style:text-properties style:font-name-complex="Times New Roman"/>
    </style:style>
    <style:style style:name="P90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  <style:text-properties style:font-name-complex="Times New Roman"/>
    </style:style>
    <style:style style:name="P910" style:parent-style-name="Standard" style:family="paragraph">
      <style:paragraph-properties fo:text-align="center"/>
      <style:text-properties style:font-name-complex="Times New Roman"/>
    </style:style>
    <style:style style:name="P911" style:parent-style-name="Standard" style:family="paragraph">
      <style:paragraph-properties fo:text-align="center"/>
    </style:style>
    <style:style style:name="T912" style:parent-style-name="Domyślnaczcionkaakapitu" style:family="text">
      <style:text-properties style:font-name-complex="Times New Roman" fo:font-weight="bold" style:font-weight-asian="bold" fo:color="#000000"/>
    </style:style>
    <style:style style:name="T913" style:parent-style-name="Domyślnaczcionkaakapitu" style:family="text">
      <style:text-properties style:font-name-complex="Times New Roman" fo:font-weight="bold" style:font-weight-asian="bold" fo:color="#000000"/>
    </style:style>
    <style:style style:name="T914" style:parent-style-name="Domyślnaczcionkaakapitu" style:family="text">
      <style:text-properties style:font-name-complex="Times New Roman" fo:font-weight="bold" style:font-weight-asian="bold" fo:color="#000000"/>
    </style:style>
    <style:style style:name="T915" style:parent-style-name="Domyślnaczcionkaakapitu" style:family="text">
      <style:text-properties style:font-name-complex="Times New Roman" fo:font-weight="bold" style:font-weight-asian="bold" fo:color="#000000"/>
    </style:style>
    <style:style style:name="T916" style:parent-style-name="Domyślnaczcionkaakapitu" style:family="text">
      <style:text-properties style:font-name-complex="Times New Roman" fo:font-weight="bold" style:font-weight-asian="bold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style:font-name-complex="Times New Roman"/>
    </style:style>
    <style:style style:name="P919" style:parent-style-name="Standard" style:family="paragraph">
      <style:paragraph-properties fo:text-align="center"/>
      <style:text-properties style:font-name-complex="Times New Roman"/>
    </style:style>
    <style:style style:name="P920" style:parent-style-name="Standard" style:family="paragraph">
      <style:paragraph-properties fo:text-align="center"/>
    </style:style>
    <style:style style:name="T921" style:parent-style-name="Domyślnaczcionkaakapitu" style:family="text">
      <style:text-properties style:font-name-complex="Times New Roman" fo:font-weight="bold" style:font-weight-asian="bold"/>
    </style:style>
    <style:style style:name="T922" style:parent-style-name="Domyślnaczcionkaakapitu" style:family="text">
      <style:text-properties style:font-name-complex="Times New Roman" fo:font-weight="bold" style:font-weight-asian="bold"/>
    </style:style>
    <style:style style:name="T923" style:parent-style-name="Domyślnaczcionkaakapitu" style:family="text">
      <style:text-properties style:font-name-complex="Times New Roman"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Domyślnaczcionkaakapitu" style:family="text">
      <style:text-properties style:font-name-complex="Times New Roman" fo:font-weight="bold" style:font-weight-asian="bold"/>
    </style:style>
    <style:style style:name="T927" style:parent-style-name="Domyślnaczcionkaakapitu" style:family="text">
      <style:text-properties style:font-name-complex="Times New Roman" fo:font-weight="bold" style:font-weight-asian="bol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name-complex="Times New Roman"/>
    </style:style>
    <style:style style:name="P931" style:parent-style-name="Default" style:list-style-name="WW8Num121" style:family="paragraph">
      <style:paragraph-properties fo:margin-left="0.2479in" fo:text-indent="-0.2479in">
        <style:tab-stops/>
      </style:paragraph-properties>
    </style:style>
    <style:style style:name="T932" style:parent-style-name="Domyślnaczcionkaakapitu" style:family="text">
      <style:text-properties style:font-name="Times New Roman" style:font-name-complex="Times New Roman"/>
    </style:style>
    <style:style style:name="T933" style:parent-style-name="Domyślnaczcionkaakapitu" style:family="text">
      <style:text-properties style:font-name="Times New Roman" style:font-name-complex="Times New Roman"/>
    </style:style>
    <style:style style:name="P934" style:parent-style-name="Default" style:list-style-name="WW8Num12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935" style:parent-style-name="Default" style:list-style-name="WW8Num121" style:family="paragraph">
      <style:paragraph-properties fo:margin-left="0.2479in" fo:text-indent="-0.2479in">
        <style:tab-stops/>
      </style:paragraph-properties>
    </style:style>
    <style:style style:name="T936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Standard" style:list-style-name="WW8Num137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  <style:text-properties style:font-name-complex="Times New Roman"/>
    </style:style>
    <style:style style:name="P94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4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944" style:parent-style-name="Domyślnaczcionkaakapitu" style:family="text">
      <style:text-properties style:font-name-complex="Times New Roman" fo:color="#000000"/>
    </style:style>
    <style:style style:name="P945" style:parent-style-name="Standard" style:family="paragraph">
      <style:text-properties style:font-name-complex="Times New Roman"/>
    </style:style>
    <style:style style:name="P94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4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948" style:parent-style-name="Domyślnaczcionkaakapitu" style:family="text">
      <style:text-properties style:font-name-complex="Times New Roman"/>
    </style:style>
    <style:style style:name="P949" style:parent-style-name="Standard" style:family="paragraph">
      <style:text-properties style:font-name-complex="Times New Roman"/>
    </style:style>
    <style:style style:name="P95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5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952" style:parent-style-name="Domyślnaczcionkaakapitu" style:family="text">
      <style:text-properties style:font-name-complex="Times New Roman" fo:color="#000000"/>
    </style:style>
    <style:style style:name="P95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5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955" style:parent-style-name="Domyślnaczcionkaakapitu" style:family="text">
      <style:text-properties style:font-name-complex="Times New Roman" fo:color="#000000"/>
    </style:style>
    <style:style style:name="P95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57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95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5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960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96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62" style:parent-style-name="Domyślnaczcionkaakapitu" style:family="text">
      <style:text-properties style:font-name-complex="Times New Roman" fo:color="#000000"/>
    </style:style>
    <style:style style:name="T96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96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96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966" style:parent-style-name="Standard" style:family="paragraph">
      <style:text-properties style:font-name-complex="Times New Roman"/>
    </style:style>
    <style:style style:name="P967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968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969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970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97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97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973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97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97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76" style:parent-style-name="Domyślnaczcionkaakapitu" style:family="text">
      <style:text-properties style:font-name-complex="Times New Roman" fo:color="#000000"/>
    </style:style>
    <style:style style:name="T97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978" style:parent-style-name="Domyślnaczcionkaakapitu" style:family="text">
      <style:text-properties style:font-name-complex="Times New Roman" fo:color="#000000"/>
    </style:style>
    <style:style style:name="P97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8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981" style:parent-style-name="Domyślnaczcionkaakapitu" style:family="text">
      <style:text-properties style:font-name-complex="Times New Roman" fo:color="#000000"/>
    </style:style>
    <style:style style:name="T982" style:parent-style-name="Domyślnaczcionkaakapitu" style:family="text">
      <style:text-properties style:font-name-complex="Times New Roman" fo:color="#000000"/>
    </style:style>
    <style:style style:name="P98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84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98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8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98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8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989" style:parent-style-name="Domyślnaczcionkaakapitu" style:family="text">
      <style:text-properties style:font-name-complex="Times New Roman" fo:color="#000000"/>
    </style:style>
    <style:style style:name="T990" style:parent-style-name="Domyślnaczcionkaakapitu" style:family="text">
      <style:text-properties style:font-name-complex="Times New Roman" fo:color="#000000"/>
    </style:style>
    <style:style style:name="P99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9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993" style:parent-style-name="Domyślnaczcionkaakapitu" style:family="text">
      <style:text-properties style:font-name-complex="Times New Roman" fo:color="#000000"/>
    </style:style>
    <style:style style:name="P994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995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996" style:parent-style-name="Standard" style:family="paragraph">
      <style:text-properties style:font-name-complex="Times New Roman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text-properties style:font-name-complex="Times New Roman"/>
    </style:style>
    <style:style style:name="P99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000" style:parent-style-name="Domyślnaczcionkaakapitu" style:family="text">
      <style:text-properties style:font-name-complex="Times New Roman"/>
    </style:style>
    <style:style style:name="P100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002" style:parent-style-name="Domyślnaczcionkaakapitu" style:family="text">
      <style:text-properties style:font-name-complex="Times New Roman" fo:color="#000000"/>
    </style:style>
    <style:style style:name="T1003" style:parent-style-name="Domyślnaczcionkaakapitu" style:family="text">
      <style:text-properties style:font-name-complex="Times New Roman" fo:color="#000000"/>
    </style:style>
    <style:style style:name="P100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005" style:parent-style-name="Domyślnaczcionkaakapitu" style:family="text">
      <style:text-properties style:font-name-complex="Times New Roman"/>
    </style:style>
    <style:style style:name="P1006" style:parent-style-name="Standard" style:family="paragraph">
      <style:text-properties style:font-name-complex="Times New Roman"/>
    </style:style>
    <style:style style:name="P1007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008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1009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101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011" style:parent-style-name="Domyślnaczcionkaakapitu" style:family="text">
      <style:text-properties style:font-name-complex="Times New Roman"/>
    </style:style>
    <style:style style:name="P1012" style:parent-style-name="Standard" style:family="paragraph">
      <style:text-properties style:font-name-complex="Times New Roman"/>
    </style:style>
    <style:style style:name="P1013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014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015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1016" style:parent-style-name="Standard" style:family="paragraph">
      <style:text-properties style:font-name-complex="Times New Roman"/>
    </style:style>
    <style:style style:name="P101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01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01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02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021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022" style:parent-style-name="Standard" style:family="paragraph">
      <style:text-properties style:font-name-complex="Times New Roman"/>
    </style:style>
    <style:style style:name="P1023" style:parent-style-name="Standard" style:family="paragraph">
      <style:text-properties style:font-name-complex="Times New Roman"/>
    </style:style>
    <style:style style:name="P1024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025" style:parent-style-name="Standard" style:family="paragraph">
      <style:text-properties style:font-name-complex="Times New Roman"/>
    </style:style>
    <style:style style:name="P1026" style:parent-style-name="Standard" style:family="paragraph">
      <style:text-properties style:font-name-complex="Times New Roman"/>
    </style:style>
    <style:style style:name="P102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028" style:parent-style-name="Domyślnaczcionkaakapitu" style:family="text">
      <style:text-properties style:font-name-complex="Times New Roman" fo:color="#00B0F0"/>
    </style:style>
    <style:style style:name="P102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030" style:parent-style-name="Domyślnaczcionkaakapitu" style:family="text">
      <style:text-properties style:font-name-complex="Times New Roman" fo:color="#FFC000"/>
    </style:style>
    <style:style style:name="T1031" style:parent-style-name="Domyślnaczcionkaakapitu" style:family="text">
      <style:text-properties style:font-name-complex="Times New Roman" fo:color="#FFC000"/>
    </style:style>
    <style:style style:name="P1032" style:parent-style-name="Standard" style:family="paragraph">
      <style:text-properties style:font-name-complex="Times New Roman"/>
    </style:style>
    <style:style style:name="P1033" style:parent-style-name="Standard" style:family="paragraph">
      <style:text-properties style:font-name-complex="Times New Roman"/>
    </style:style>
    <style:style style:name="P1034" style:parent-style-name="Standard" style:family="paragraph">
      <style:text-properties style:font-name-complex="Times New Roman"/>
    </style:style>
    <style:style style:name="P103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036" style:parent-style-name="Domyślnaczcionkaakapitu" style:family="text">
      <style:text-properties style:font-name-complex="Times New Roman"/>
    </style:style>
    <style:style style:name="P1037" style:parent-style-name="Standard" style:family="paragraph">
      <style:text-properties style:font-name-complex="Times New Roman"/>
    </style:style>
    <style:style style:name="P103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039" style:parent-style-name="Domyślnaczcionkaakapitu" style:family="text">
      <style:text-properties style:font-name-complex="Times New Roman"/>
    </style:style>
    <style:style style:name="P1040" style:parent-style-name="Standard" style:list-style-name="WW8Num1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041" style:parent-style-name="Standard" style:family="paragraph">
      <style:text-properties style:font-name-complex="Times New Roman"/>
    </style:style>
    <style:style style:name="P1042" style:parent-style-name="Standard" style:list-style-name="WW8Num1" style:family="paragraph">
      <style:paragraph-properties fo:margin-left="0.1256in" fo:text-indent="-0.1256in">
        <style:tab-stops/>
      </style:paragraph-properties>
    </style:style>
    <style:style style:name="T1043" style:parent-style-name="Domyślnaczcionkaakapitu" style:family="text">
      <style:text-properties style:font-name-complex="Times New Roman" fo:color="#000000" fo:background-color="#FFFFFF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margin-bottom="0.0138in"/>
      <style:text-properties style:font-name-complex="Times New Roman"/>
    </style:style>
    <style:style style:name="T1046" style:parent-style-name="Domyślnaczcionkaakapitu" style:family="text">
      <style:text-properties style:font-name-complex="Times New Roman" fo:color="#000000"/>
    </style:style>
    <style:style style:name="P1047" style:parent-style-name="Standard" style:family="paragraph">
      <style:text-properties style:font-name-complex="Times New Roman"/>
    </style:style>
    <style:style style:name="P1048" style:parent-style-name="Standard" style:family="paragraph">
      <style:text-properties style:font-name-complex="Times New Roman" fo:color="#000000"/>
    </style:style>
    <style:style style:name="P1049" style:parent-style-name="Standard" style:family="paragraph">
      <style:paragraph-properties fo:margin-bottom="0.0277in"/>
      <style:text-properties style:font-name-complex="Times New Roman"/>
    </style:style>
    <style:style style:name="P1050" style:parent-style-name="Standard" style:family="paragraph">
      <style:text-properties style:font-name-complex="Times New Roman"/>
    </style:style>
    <style:style style:name="P1051" style:parent-style-name="Standard" style:family="paragraph">
      <style:text-properties style:font-name-complex="Times New Roman"/>
    </style:style>
    <style:style style:name="P1052" style:parent-style-name="Standard" style:family="paragraph">
      <style:text-properties style:font-name-complex="Times New Roman"/>
    </style:style>
    <style:style style:name="P1053" style:parent-style-name="Standard" style:family="paragraph">
      <style:text-properties style:font-name-complex="Times New Roman"/>
    </style:style>
    <style:style style:name="P1054" style:parent-style-name="Standard" style:family="paragraph">
      <style:text-properties style:font-name-complex="Times New Roman"/>
    </style:style>
    <style:style style:name="P1055" style:parent-style-name="Standard" style:family="paragraph">
      <style:paragraph-properties fo:margin-bottom="0.0277in"/>
      <style:text-properties style:font-name-complex="Times New Roman" fo:color="#00B0F0"/>
    </style:style>
    <style:style style:name="P1056" style:parent-style-name="Standard" style:family="paragraph">
      <style:text-properties style:font-name-complex="Times New Roman" fo:color="#FFC000"/>
    </style:style>
    <style:style style:name="P1057" style:parent-style-name="Standard" style:family="paragraph">
      <style:text-properties style:font-name-complex="Times New Roman"/>
    </style:style>
    <style:style style:name="P1058" style:parent-style-name="Standard" style:family="paragraph">
      <style:paragraph-properties fo:margin-bottom="0.0138in"/>
      <style:text-properties style:font-name-complex="Times New Roman"/>
    </style:style>
    <style:style style:name="P1059" style:parent-style-name="Standard" style:family="paragraph">
      <style:paragraph-properties fo:margin-bottom="0.0138in"/>
      <style:text-properties style:font-name-complex="Times New Roman"/>
    </style:style>
    <style:style style:name="T1060" style:parent-style-name="Domyślnaczcionkaakapitu" style:family="text">
      <style:text-properties style:font-name-complex="Times New Roman"/>
    </style:style>
    <style:style style:name="P1061" style:parent-style-name="Standard" style:family="paragraph">
      <style:paragraph-properties fo:margin-bottom="0.0277in"/>
      <style:text-properties style:font-name-complex="Times New Roman"/>
    </style:style>
    <style:style style:name="T1062" style:parent-style-name="A10" style:family="text">
      <style:text-properties style:font-name="Times New Roman" style:font-name-complex="Times New Roman" fo:color="#00B0F0" fo:font-size="12pt" style:font-size-asian="12pt" style:font-size-complex="12pt" style:text-underline-type="none"/>
    </style:style>
    <style:style style:name="P1063" style:parent-style-name="Standard" style:family="paragraph">
      <style:text-properties style:font-name-complex="Times New Roman"/>
    </style:style>
    <style:style style:name="P1064" style:parent-style-name="Standard" style:family="paragraph">
      <style:paragraph-properties fo:margin-bottom="0.0277in"/>
    </style:style>
    <style:style style:name="T1065" style:parent-style-name="Domyślnaczcionkaakapitu" style:family="text">
      <style:text-properties style:font-name-complex="Times New Roman" fo:color="#FFC000"/>
    </style:style>
    <style:style style:name="T1066" style:parent-style-name="Domyślnaczcionkaakapitu" style:family="text">
      <style:text-properties style:font-name-complex="Times New Roman" fo:color="#FFC000"/>
    </style:style>
    <style:style style:name="P1067" style:parent-style-name="Standard" style:family="paragraph">
      <style:text-properties style:font-name-complex="Times New Roman"/>
    </style:style>
    <style:style style:name="P1068" style:parent-style-name="Standard" style:family="paragraph">
      <style:text-properties style:font-name-complex="Times New Roman"/>
    </style:style>
    <style:style style:name="P1069" style:parent-style-name="Standard" style:family="paragraph">
      <style:text-properties style:font-name-complex="Times New Roman"/>
    </style:style>
    <style:style style:name="P1070" style:parent-style-name="Standard" style:family="paragraph">
      <style:text-properties style:font-name-complex="Times New Roman"/>
    </style:style>
    <style:style style:name="P1071" style:parent-style-name="Standard" style:family="paragraph">
      <style:paragraph-properties fo:margin-bottom="0.0138in"/>
      <style:text-properties style:font-name-complex="Times New Roman"/>
    </style:style>
    <style:style style:name="P1072" style:parent-style-name="Standard" style:family="paragraph">
      <style:text-properties style:font-name-complex="Times New Roman"/>
    </style:style>
    <style:style style:name="P1073" style:parent-style-name="Standard" style:family="paragraph">
      <style:text-properties style:font-name-complex="Times New Roman"/>
    </style:style>
    <style:style style:name="P1074" style:parent-style-name="Standard" style:family="paragraph">
      <style:paragraph-properties fo:margin-bottom="0.0138in"/>
      <style:text-properties style:font-name-complex="Times New Roman"/>
    </style:style>
    <style:style style:name="T1075" style:parent-style-name="Domyślnaczcionkaakapitu" style:family="text">
      <style:text-properties style:font-name-complex="Times New Roman" fo:color="#00B0F0"/>
    </style:style>
    <style:style style:name="P1076" style:parent-style-name="Standard" style:family="paragraph">
      <style:text-properties style:font-name-complex="Times New Roman"/>
    </style:style>
    <style:style style:name="P1077" style:parent-style-name="Standard" style:family="paragraph">
      <style:paragraph-properties fo:margin-bottom="0.0138in"/>
      <style:text-properties style:font-name-complex="Times New Roman"/>
    </style:style>
    <style:style style:name="P1078" style:parent-style-name="Standard" style:family="paragraph">
      <style:text-properties style:font-name-complex="Times New Roman" fo:color="#FFC000"/>
    </style:style>
    <style:style style:name="P1079" style:parent-style-name="Standard" style:family="paragraph">
      <style:text-properties style:font-name-complex="Times New Roman"/>
    </style:style>
    <style:style style:name="P1080" style:parent-style-name="Standard" style:family="paragraph">
      <style:text-properties style:font-name-complex="Times New Roman"/>
    </style:style>
    <style:style style:name="P1081" style:parent-style-name="Standard" style:family="paragraph">
      <style:text-properties style:font-name-complex="Times New Roman"/>
    </style:style>
    <style:style style:name="P1082" style:parent-style-name="Standard" style:family="paragraph">
      <style:paragraph-properties fo:margin-bottom="0.0138in"/>
      <style:text-properties style:font-name-complex="Times New Roman"/>
    </style:style>
    <style:style style:name="P1083" style:parent-style-name="Standard" style:family="paragraph">
      <style:text-properties style:font-name-complex="Times New Roman"/>
    </style:style>
    <style:style style:name="P1084" style:parent-style-name="Standard" style:family="paragraph">
      <style:text-properties style:font-name-complex="Times New Roman"/>
    </style:style>
    <style:style style:name="P1085" style:parent-style-name="Standard" style:family="paragraph">
      <style:text-properties style:font-name-complex="Times New Roman"/>
    </style:style>
    <style:style style:name="P1086" style:parent-style-name="Pa5" style:family="paragraph">
      <style:paragraph-properties fo:margin-bottom="0.0277in" fo:line-height="100%"/>
    </style:style>
    <style:style style:name="T1087" style:parent-style-name="Domyślnaczcionkaakapitu" style:family="text">
      <style:text-properties style:font-name="Times New Roman" style:font-name-complex="Times New Roman" fo:color="#000000"/>
    </style:style>
    <style:style style:name="P1088" style:parent-style-name="Pa5" style:family="paragraph">
      <style:paragraph-properties fo:line-height="100%"/>
      <style:text-properties style:font-name="Times New Roman" style:font-name-complex="Times New Roman" fo:color="#000000"/>
    </style:style>
    <style:style style:name="P1089" style:parent-style-name="Standard" style:family="paragraph">
      <style:text-properties style:font-name-complex="Times New Roman" style:language-asian="pl" style:country-asian="PL"/>
    </style:style>
    <style:style style:name="P1090" style:parent-style-name="Standard" style:family="paragraph">
      <style:text-properties style:font-name-complex="Times New Roman" fo:color="#000000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style:font-name-complex="Times New Roman"/>
    </style:style>
    <style:style style:name="P1093" style:parent-style-name="Standard" style:family="paragraph">
      <style:text-properties style:font-name-complex="Times New Roman"/>
    </style:style>
    <style:style style:name="P1094" style:parent-style-name="Standard" style:family="paragraph">
      <style:text-properties style:font-name-complex="Times New Roman"/>
    </style:style>
    <style:style style:name="P1095" style:parent-style-name="Standard" style:family="paragraph">
      <style:text-properties style:font-name-complex="Times New Roman"/>
    </style:style>
    <style:style style:name="P1096" style:parent-style-name="Standard" style:family="paragraph">
      <style:text-properties style:font-name-complex="Times New Roman"/>
    </style:style>
    <style:style style:name="P1097" style:parent-style-name="Standard" style:family="paragraph">
      <style:text-properties style:font-name-complex="Times New Roman"/>
    </style:style>
    <style:style style:name="P1098" style:parent-style-name="Standard" style:family="paragraph">
      <style:paragraph-properties fo:margin-bottom="0.0138in"/>
      <style:text-properties style:font-name-complex="Times New Roman"/>
    </style:style>
    <style:style style:name="P1099" style:parent-style-name="Standard" style:family="paragraph">
      <style:text-properties style:font-name-complex="Times New Roman"/>
    </style:style>
    <style:style style:name="P1100" style:parent-style-name="Standard" style:family="paragraph">
      <style:text-properties style:font-name-complex="Times New Roman"/>
    </style:style>
    <style:style style:name="P1101" style:parent-style-name="Standard" style:family="paragraph">
      <style:text-properties style:font-name-complex="Times New Roman"/>
    </style:style>
    <style:style style:name="P1102" style:parent-style-name="Standard" style:family="paragraph">
      <style:text-properties style:font-name-complex="Times New Roman"/>
    </style:style>
    <style:style style:name="P1103" style:parent-style-name="Standard" style:family="paragraph">
      <style:paragraph-properties fo:margin-bottom="0.0138in"/>
      <style:text-properties style:font-name-complex="Times New Roman"/>
    </style:style>
    <style:style style:name="P1104" style:parent-style-name="Standard" style:family="paragraph">
      <style:paragraph-properties fo:margin-bottom="0.0138in"/>
    </style:style>
    <style:style style:name="T1105" style:parent-style-name="Domyślnaczcionkaakapitu" style:family="text">
      <style:text-properties style:font-name-complex="Times New Roman" fo:color="#00B0F0"/>
    </style:style>
    <style:style style:name="T1106" style:parent-style-name="Domyślnaczcionkaakapitu" style:family="text">
      <style:text-properties style:font-name-complex="Times New Roman" fo:color="#FFC000"/>
    </style:style>
    <style:style style:name="P1107" style:parent-style-name="Standard" style:family="paragraph">
      <style:paragraph-properties fo:margin-bottom="0.0138in"/>
      <style:text-properties style:font-name-complex="Times New Roman"/>
    </style:style>
    <style:style style:name="P1108" style:parent-style-name="Standard" style:family="paragraph">
      <style:text-properties style:font-name-complex="Times New Roman"/>
    </style:style>
    <style:style style:name="P1109" style:parent-style-name="Standard" style:family="paragraph">
      <style:text-properties style:font-name-complex="Times New Roman"/>
    </style:style>
    <style:style style:name="P1110" style:parent-style-name="Standard" style:family="paragraph">
      <style:text-properties style:font-name-complex="Times New Roman"/>
    </style:style>
    <style:style style:name="P1111" style:parent-style-name="Standard" style:family="paragraph">
      <style:text-properties style:font-name-complex="Times New Roman"/>
    </style:style>
    <style:style style:name="P1112" style:parent-style-name="Standard" style:family="paragraph">
      <style:text-properties style:font-name-complex="Times New Roman"/>
    </style:style>
    <style:style style:name="P1113" style:parent-style-name="Standard" style:family="paragraph">
      <style:paragraph-properties fo:margin-bottom="0.0138in"/>
      <style:text-properties style:font-name-complex="Times New Roman"/>
    </style:style>
    <style:style style:name="P1114" style:parent-style-name="Standard" style:family="paragraph">
      <style:text-properties style:font-name-complex="Times New Roman" fo:color="#00B0F0"/>
    </style:style>
    <style:style style:name="P1115" style:parent-style-name="Standard" style:family="paragraph">
      <style:text-properties style:font-name-complex="Times New Roman"/>
    </style:style>
    <style:style style:name="P1116" style:parent-style-name="Standard" style:family="paragraph">
      <style:text-properties style:font-name-complex="Times New Roman" fo:color="#FFC000"/>
    </style:style>
    <style:style style:name="P1117" style:parent-style-name="Standard" style:family="paragraph">
      <style:text-properties style:font-name-complex="Times New Roman"/>
    </style:style>
    <style:style style:name="P1118" style:parent-style-name="Standard" style:family="paragraph">
      <style:text-properties style:font-name-complex="Times New Roman"/>
    </style:style>
    <style:style style:name="P1119" style:parent-style-name="Standard" style:family="paragraph">
      <style:paragraph-properties fo:margin-bottom="0.0138in"/>
      <style:text-properties style:font-name-complex="Times New Roman"/>
    </style:style>
    <style:style style:name="P1120" style:parent-style-name="Standard" style:family="paragraph">
      <style:paragraph-properties fo:margin-bottom="0.0138in"/>
      <style:text-properties style:font-name-complex="Times New Roman"/>
    </style:style>
    <style:style style:name="P1121" style:parent-style-name="Standard" style:family="paragraph">
      <style:text-properties style:font-name-complex="Times New Roman"/>
    </style:style>
    <style:style style:name="P1122" style:parent-style-name="Standard" style:family="paragraph">
      <style:text-properties style:font-name-complex="Times New Roman"/>
    </style:style>
    <style:style style:name="P1123" style:parent-style-name="Standard" style:family="paragraph">
      <style:text-properties style:font-name-complex="Times New Roman"/>
    </style:style>
    <style:style style:name="P1124" style:parent-style-name="Standard" style:family="paragraph">
      <style:text-properties style:font-name-complex="Times New Roman"/>
    </style:style>
    <style:style style:name="P1125" style:parent-style-name="Standard" style:family="paragraph">
      <style:paragraph-properties fo:margin-bottom="0.0138in"/>
      <style:text-properties style:font-name-complex="Times New Roman"/>
    </style:style>
    <style:style style:name="T1126" style:parent-style-name="Domyślnaczcionkaakapitu" style:family="text">
      <style:text-properties style:font-name-complex="Times New Roman"/>
    </style:style>
    <style:style style:name="P1127" style:parent-style-name="Standard" style:family="paragraph">
      <style:text-properties style:font-name-complex="Times New Roman"/>
    </style:style>
    <style:style style:name="P1128" style:parent-style-name="Standard" style:family="paragraph">
      <style:paragraph-properties fo:margin-bottom="0.0138in"/>
      <style:text-properties style:font-name-complex="Times New Roman"/>
    </style:style>
    <style:style style:name="P1129" style:parent-style-name="Standard" style:family="paragraph">
      <style:text-properties style:font-name-complex="Times New Roman" fo:color="#00B0F0"/>
    </style:style>
    <style:style style:name="P1130" style:parent-style-name="Standard" style:family="paragraph">
      <style:text-properties style:font-name-complex="Times New Roman"/>
    </style:style>
    <style:style style:name="P1131" style:parent-style-name="Standard" style:family="paragraph">
      <style:paragraph-properties fo:margin-bottom="0.0138in"/>
      <style:text-properties style:font-name-complex="Times New Roman"/>
    </style:style>
    <style:style style:name="P1132" style:parent-style-name="Standard" style:family="paragraph">
      <style:text-properties style:font-name-complex="Times New Roman" fo:color="#FFC000"/>
    </style:style>
    <style:style style:name="P1133" style:parent-style-name="Standard" style:family="paragraph">
      <style:text-properties style:font-name-complex="Times New Roman"/>
    </style:style>
    <style:style style:name="P1134" style:parent-style-name="Standard" style:family="paragraph">
      <style:text-properties style:font-name-complex="Times New Roman"/>
    </style:style>
    <style:style style:name="P1135" style:parent-style-name="Standard" style:family="paragraph">
      <style:text-properties style:font-name-complex="Times New Roman"/>
    </style:style>
    <style:style style:name="P1136" style:parent-style-name="Standard" style:family="paragraph">
      <style:paragraph-properties fo:margin-bottom="0.0138in"/>
      <style:text-properties style:font-name-complex="Times New Roman"/>
    </style:style>
    <style:style style:name="P1137" style:parent-style-name="Standard" style:family="paragraph">
      <style:text-properties style:font-name-complex="Times New Roman"/>
    </style:style>
    <style:style style:name="P1138" style:parent-style-name="Standard" style:family="paragraph">
      <style:text-properties style:font-name-complex="Times New Roman"/>
    </style:style>
    <style:style style:name="P1139" style:parent-style-name="Standard" style:family="paragraph">
      <style:text-properties style:font-name-complex="Times New Roman"/>
    </style:style>
    <style:style style:name="P1140" style:parent-style-name="Standard" style:family="paragraph">
      <style:text-properties style:font-name-complex="Times New Roman"/>
    </style:style>
    <style:style style:name="P1141" style:parent-style-name="Standard" style:family="paragraph">
      <style:text-properties style:font-name-complex="Times New Roman"/>
    </style:style>
    <style:style style:name="P1142" style:parent-style-name="Standard" style:family="paragraph">
      <style:text-properties style:font-name-complex="Times New Roman"/>
    </style:style>
    <style:style style:name="P1143" style:parent-style-name="Standard" style:family="paragraph">
      <style:text-properties style:font-name-complex="Times New Roman"/>
    </style:style>
    <style:style style:name="P1144" style:parent-style-name="Standard" style:family="paragraph">
      <style:text-properties style:font-name-complex="Times New Roma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style:font-name-complex="Times New Roman"/>
    </style:style>
    <style:style style:name="P1149" style:parent-style-name="Standard" style:family="paragraph">
      <style:paragraph-properties fo:text-align="center"/>
      <style:text-properties style:font-name-complex="Times New Roman"/>
    </style:style>
    <style:style style:name="P1150" style:parent-style-name="Standard" style:family="paragraph">
      <style:paragraph-properties fo:text-align="center"/>
      <style:text-properties style:font-name-complex="Times New Roman"/>
    </style:style>
    <style:style style:name="P115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/>
      <style:text-properties style:font-name-complex="Times New Roman"/>
    </style:style>
    <style:style style:name="P1154" style:parent-style-name="Standard" style:family="paragraph">
      <style:paragraph-properties fo:text-align="center"/>
      <style:text-properties style:font-name-complex="Times New Roman"/>
    </style:style>
    <style:style style:name="P1155" style:parent-style-name="Standard" style:family="paragraph">
      <style:paragraph-properties fo:text-align="center"/>
    </style:style>
    <style:style style:name="T1156" style:parent-style-name="Domyślnaczcionkaakapitu" style:family="text">
      <style:text-properties style:font-name-complex="Times New Roman" fo:font-weight="bold" style:font-weight-asian="bold"/>
    </style:style>
    <style:style style:name="T1157" style:parent-style-name="Domyślnaczcionkaakapitu" style:family="text">
      <style:text-properties style:font-name-complex="Times New Roman" fo:font-weight="bold" style:font-weight-asian="bold"/>
    </style:style>
    <style:style style:name="T1158" style:parent-style-name="Domyślnaczcionkaakapitu" style:family="text">
      <style:text-properties style:font-name-complex="Times New Roman" fo:font-weight="bold" style:font-weight-asian="bold"/>
    </style:style>
    <style:style style:name="T1159" style:parent-style-name="Domyślnaczcionkaakapitu" style:family="text">
      <style:text-properties style:font-name-complex="Times New Roman" fo:font-weight="bold" style:font-weight-asian="bold"/>
    </style:style>
    <style:style style:name="T1160" style:parent-style-name="Domyślnaczcionkaakapitu" style:family="text">
      <style:text-properties style:font-name-complex="Times New Roman" fo:font-weight="bold" style:font-weight-asian="bold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center"/>
      <style:text-properties style:font-name-complex="Times New Roman"/>
    </style:style>
    <style:style style:name="P1163" style:parent-style-name="Standard" style:family="paragraph">
      <style:paragraph-properties fo:text-align="center"/>
      <style:text-properties style:font-name-complex="Times New Roman"/>
    </style:style>
    <style:style style:name="P11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center"/>
      <style:text-properties style:font-name-complex="Times New Roman"/>
    </style:style>
    <style:style style:name="P1167" style:parent-style-name="Standard" style:family="paragraph">
      <style:paragraph-properties fo:text-align="center"/>
      <style:text-properties style:font-name-complex="Times New Roman"/>
    </style:style>
    <style:style style:name="P1168" style:parent-style-name="Standard" style:family="paragraph">
      <style:paragraph-properties fo:text-align="center"/>
    </style:style>
    <style:style style:name="T1169" style:parent-style-name="Domyślnaczcionkaakapitu" style:family="text">
      <style:text-properties style:font-name-complex="Times New Roman" fo:font-weight="bold" style:font-weight-asian="bold" fo:color="#000000"/>
    </style:style>
    <style:style style:name="T1170" style:parent-style-name="Domyślnaczcionkaakapitu" style:family="text">
      <style:text-properties style:font-name-complex="Times New Roman" fo:font-weight="bold" style:font-weight-asian="bold" fo:color="#000000"/>
    </style:style>
    <style:style style:name="T1171" style:parent-style-name="Domyślnaczcionkaakapitu" style:family="text">
      <style:text-properties style:font-name-complex="Times New Roman" fo:font-weight="bold" style:font-weight-asian="bold" fo:color="#000000"/>
    </style:style>
    <style:style style:name="T1172" style:parent-style-name="Domyślnaczcionkaakapitu" style:family="text">
      <style:text-properties style:font-name-complex="Times New Roman" fo:font-weight="bold" style:font-weight-asian="bold" fo:color="#000000"/>
    </style:style>
    <style:style style:name="T1173" style:parent-style-name="Domyślnaczcionkaakapitu" style:family="text">
      <style:text-properties style:font-name-complex="Times New Roman" fo:font-weight="bold" style:font-weight-asian="bold" fo:color="#000000"/>
    </style:style>
    <style:style style:name="T1174" style:parent-style-name="Domyślnaczcionkaakapitu" style:family="text">
      <style:text-properties style:font-name-complex="Times New Roman" fo:font-weight="bold" style:font-weight-asian="bold"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style:font-name-complex="Times New Roman"/>
    </style:style>
    <style:style style:name="P1177" style:parent-style-name="Standard" style:family="paragraph">
      <style:paragraph-properties fo:text-align="center"/>
      <style:text-properties style:font-name-complex="Times New Roman"/>
    </style:style>
    <style:style style:name="P1178" style:parent-style-name="Standard" style:family="paragraph">
      <style:paragraph-properties fo:text-align="center"/>
    </style:style>
    <style:style style:name="T1179" style:parent-style-name="Domyślnaczcionkaakapitu" style:family="text">
      <style:text-properties style:font-name-complex="Times New Roman" fo:font-weight="bold" style:font-weight-asian="bold"/>
    </style:style>
    <style:style style:name="T1180" style:parent-style-name="Domyślnaczcionkaakapitu" style:family="text">
      <style:text-properties style:font-name-complex="Times New Roman" fo:font-weight="bold" style:font-weight-asian="bold"/>
    </style:style>
    <style:style style:name="T1181" style:parent-style-name="Domyślnaczcionkaakapitu" style:family="text">
      <style:text-properties style:font-name-complex="Times New Roman" fo:font-weight="bold" style:font-weight-asian="bold"/>
    </style:style>
    <style:style style:name="T1182" style:parent-style-name="Domyślnaczcionkaakapitu" style:family="text">
      <style:text-properties style:font-name-complex="Times New Roman" fo:font-weight="bold" style:font-weight-asian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</style:style>
    <style:style style:name="T1185" style:parent-style-name="Domyślnaczcionkaakapitu" style:family="text">
      <style:text-properties style:font-name-complex="Times New Roman" fo:font-weight="bold" style:font-weight-asian="bold"/>
    </style:style>
    <style:style style:name="T1186" style:parent-style-name="Domyślnaczcionkaakapitu" style:family="text">
      <style:text-properties style:font-name-complex="Times New Roman" fo:font-weight="bold" style:font-weight-asian="bold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omyślnaczcionkaakapitu" style:family="text">
      <style:text-properties style:font-name-complex="Times New Roman"/>
    </style:style>
    <style:style style:name="P1190" style:parent-style-name="Default" style:list-style-name="WW8Num66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1191" style:parent-style-name="Default" style:list-style-name="WW8Num66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1192" style:parent-style-name="Default" style:list-style-name="WW8Num66" style:family="paragraph">
      <style:paragraph-properties fo:margin-left="0.2479in" fo:text-indent="-0.2479in">
        <style:tab-stops/>
      </style:paragraph-properties>
    </style:style>
    <style:style style:name="T1193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1194" style:parent-style-name="Default" style:list-style-name="WW8Num66" style:family="paragraph">
      <style:paragraph-properties fo:margin-left="0.2479in" fo:text-indent="-0.2479in">
        <style:tab-stops/>
      </style:paragraph-properties>
    </style:style>
    <style:style style:name="T1195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list-style-name="WW8Num137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/>
      <style:text-properties style:font-name-complex="Times New Roman"/>
    </style:style>
    <style:style style:name="P120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0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203" style:parent-style-name="Domyślnaczcionkaakapitu" style:family="text">
      <style:text-properties style:font-name-complex="Times New Roman" fo:color="#000000"/>
    </style:style>
    <style:style style:name="P1204" style:parent-style-name="Standard" style:family="paragraph">
      <style:text-properties style:font-name-complex="Times New Roman"/>
    </style:style>
    <style:style style:name="P120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0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207" style:parent-style-name="Domyślnaczcionkaakapitu" style:family="text">
      <style:text-properties style:font-name-complex="Times New Roman"/>
    </style:style>
    <style:style style:name="P1208" style:parent-style-name="Standard" style:family="paragraph">
      <style:text-properties style:font-name-complex="Times New Roman"/>
    </style:style>
    <style:style style:name="P120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1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211" style:parent-style-name="Domyślnaczcionkaakapitu" style:family="text">
      <style:text-properties style:font-name-complex="Times New Roman" fo:color="#000000"/>
    </style:style>
    <style:style style:name="P1212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1213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1214" style:parent-style-name="Standard" style:family="paragraph">
      <style:text-properties style:font-name-complex="Times New Roman" fo:color="#000000"/>
    </style:style>
    <style:style style:name="P1215" style:parent-style-name="Standard" style:family="paragraph">
      <style:text-properties style:font-name-complex="Times New Roman"/>
    </style:style>
    <style:style style:name="P1216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1217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121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19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122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22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22" style:parent-style-name="Domyślnaczcionkaakapitu" style:family="text">
      <style:text-properties style:font-name-complex="Times New Roman" fo:color="#000000"/>
    </style:style>
    <style:style style:name="T1223" style:parent-style-name="Domyślnaczcionkaakapitu" style:family="text">
      <style:text-properties style:font-name-complex="Times New Roman" fo:color="#000000"/>
    </style:style>
    <style:style style:name="T122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225" style:parent-style-name="Domyślnaczcionkaakapitu" style:family="text">
      <style:text-properties style:font-name-complex="Times New Roman" fo:color="#000000"/>
    </style:style>
    <style:style style:name="P1226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1227" style:parent-style-name="Domyślnaczcionkaakapitu" style:family="text">
      <style:text-properties style:font-name-complex="Times New Roman" fo:color="#000000"/>
    </style:style>
    <style:style style:name="T122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122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3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231" style:parent-style-name="Domyślnaczcionkaakapitu" style:family="text">
      <style:text-properties style:font-name-complex="Times New Roman" fo:color="#000000"/>
    </style:style>
    <style:style style:name="P123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33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T1234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123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3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23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3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239" style:parent-style-name="Domyślnaczcionkaakapitu" style:family="text">
      <style:text-properties style:font-name-complex="Times New Roman" fo:color="#000000"/>
    </style:style>
    <style:style style:name="P124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4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242" style:parent-style-name="Domyślnaczcionkaakapitu" style:family="text">
      <style:text-properties style:font-name-complex="Times New Roman" fo:color="#000000"/>
    </style:style>
    <style:style style:name="P1243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1244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1245" style:parent-style-name="Standard" style:family="paragraph">
      <style:text-properties style:font-name-complex="Times New Roman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text-properties style:font-name-complex="Times New Roman"/>
    </style:style>
    <style:style style:name="P124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249" style:parent-style-name="Domyślnaczcionkaakapitu" style:family="text">
      <style:text-properties style:font-name-complex="Times New Roman"/>
    </style:style>
    <style:style style:name="P125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251" style:parent-style-name="Domyślnaczcionkaakapitu" style:family="text">
      <style:text-properties style:font-name-complex="Times New Roman" fo:color="#000000"/>
    </style:style>
    <style:style style:name="P125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253" style:parent-style-name="Domyślnaczcionkaakapitu" style:family="text">
      <style:text-properties style:font-name-complex="Times New Roman"/>
    </style:style>
    <style:style style:name="P1254" style:parent-style-name="Standard" style:family="paragraph">
      <style:text-properties style:font-name-complex="Times New Roman"/>
    </style:style>
    <style:style style:name="P125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256" style:parent-style-name="Domyślnaczcionkaakapitu" style:family="text">
      <style:text-properties style:font-name-complex="Times New Roman"/>
    </style:style>
    <style:style style:name="P1257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125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259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126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261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1262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1263" style:parent-style-name="Standard" style:family="paragraph">
      <style:text-properties style:font-name-complex="Times New Roman"/>
    </style:style>
    <style:style style:name="P126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26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26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267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26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269" style:parent-style-name="Domyślnaczcionkaakapitu" style:family="text">
      <style:text-properties style:font-name-complex="Times New Roman"/>
    </style:style>
    <style:style style:name="P1270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1271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1272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1273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1274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1275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27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277" style:parent-style-name="Domyślnaczcionkaakapitu" style:family="text">
      <style:text-properties style:font-name-complex="Times New Roman"/>
    </style:style>
    <style:style style:name="T1278" style:parent-style-name="Domyślnaczcionkaakapitu" style:family="text">
      <style:text-properties style:font-name-complex="Times New Roman"/>
    </style:style>
    <style:style style:name="P127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280" style:parent-style-name="Domyślnaczcionkaakapitu" style:family="text">
      <style:text-properties style:font-name-complex="Times New Roman" fo:color="#00B0F0"/>
    </style:style>
    <style:style style:name="P1281" style:parent-style-name="Standard" style:family="paragraph">
      <style:text-properties style:font-name-complex="Times New Roman"/>
    </style:style>
    <style:style style:name="P1282" style:parent-style-name="Standard" style:family="paragraph">
      <style:text-properties style:font-name-complex="Times New Roman"/>
    </style:style>
    <style:style style:name="P1283" style:parent-style-name="Standard" style:family="paragraph">
      <style:text-properties style:font-name-complex="Times New Roman"/>
    </style:style>
    <style:style style:name="P1284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1285" style:parent-style-name="Standard" style:family="paragraph">
      <style:text-properties style:font-name-complex="Times New Roman"/>
    </style:style>
    <style:style style:name="P1286" style:parent-style-name="Standard" style:family="paragraph">
      <style:text-properties style:font-name-complex="Times New Roman"/>
    </style:style>
    <style:style style:name="P1287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28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289" style:parent-style-name="Domyślnaczcionkaakapitu" style:family="text">
      <style:text-properties style:font-name-complex="Times New Roman"/>
    </style:style>
    <style:style style:name="P1290" style:parent-style-name="Standard" style:list-style-name="WW8Num1" style:family="paragraph">
      <style:paragraph-properties fo:margin-left="0.1256in" fo:text-indent="-0.1256in">
        <style:tab-stops/>
      </style:paragraph-properties>
    </style:style>
    <style:style style:name="T1291" style:parent-style-name="Domyślnaczcionkaakapitu" style:family="text">
      <style:text-properties style:font-name-complex="Times New Roman"/>
    </style:style>
    <style:style style:name="P129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293" style:parent-style-name="Domyślnaczcionkaakapitu" style:family="text">
      <style:text-properties style:font-name-complex="Times New Roman" fo:color="#000000" fo:background-color="#FFFFFF"/>
    </style:style>
    <style:style style:name="T1294" style:parent-style-name="Domyślnaczcionkaakapitu" style:family="text">
      <style:text-properties style:font-name-complex="Times New Roman" fo:color="#000000" fo:background-color="#FFFFFF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/>
      <style:text-properties style:font-name-complex="Times New Roman"/>
    </style:style>
    <style:style style:name="P1297" style:parent-style-name="Standard" style:family="paragraph">
      <style:text-properties style:font-name-complex="Times New Roman" fo:color="#000000"/>
    </style:style>
    <style:style style:name="P1298" style:parent-style-name="Standard" style:family="paragraph">
      <style:paragraph-properties fo:margin-bottom="0.0138in"/>
      <style:text-properties style:font-name-complex="Times New Roman"/>
    </style:style>
    <style:style style:name="P1299" style:parent-style-name="Standard" style:family="paragraph">
      <style:text-properties style:font-name-complex="Times New Roman" fo:color="#000000"/>
    </style:style>
    <style:style style:name="P1300" style:parent-style-name="Standard" style:family="paragraph">
      <style:paragraph-properties fo:margin-bottom="0.0277in"/>
      <style:text-properties style:font-name-complex="Times New Roman"/>
    </style:style>
    <style:style style:name="T1301" style:parent-style-name="Domyślnaczcionkaakapitu" style:family="text">
      <style:text-properties style:font-name-complex="Times New Roman"/>
    </style:style>
    <style:style style:name="P1302" style:parent-style-name="Standard" style:family="paragraph">
      <style:text-properties style:font-name-complex="Times New Roman"/>
    </style:style>
    <style:style style:name="P1303" style:parent-style-name="Standard" style:family="paragraph">
      <style:paragraph-properties fo:margin-bottom="0.0138in"/>
      <style:text-properties style:font-name-complex="Times New Roman"/>
    </style:style>
    <style:style style:name="P1304" style:parent-style-name="Standard" style:family="paragraph">
      <style:text-properties style:font-name-complex="Times New Roman"/>
    </style:style>
    <style:style style:name="P1305" style:parent-style-name="Standard" style:family="paragraph">
      <style:text-properties style:font-name-complex="Times New Roman"/>
    </style:style>
    <style:style style:name="P1306" style:parent-style-name="Standard" style:family="paragraph">
      <style:paragraph-properties fo:margin-bottom="0.0138in"/>
      <style:text-properties style:font-name-complex="Times New Roman"/>
    </style:style>
    <style:style style:name="P1307" style:parent-style-name="Standard" style:family="paragraph">
      <style:text-properties style:font-name-complex="Times New Roman"/>
    </style:style>
    <style:style style:name="P1308" style:parent-style-name="Standard" style:family="paragraph">
      <style:text-properties style:font-name-complex="Times New Roman"/>
    </style:style>
    <style:style style:name="P1309" style:parent-style-name="Standard" style:family="paragraph">
      <style:text-properties style:font-name-complex="Times New Roman"/>
    </style:style>
    <style:style style:name="P1310" style:parent-style-name="Standard" style:family="paragraph">
      <style:paragraph-properties fo:margin-bottom="0.0277in"/>
      <style:text-properties style:font-name-complex="Times New Roman"/>
    </style:style>
    <style:style style:name="T1311" style:parent-style-name="A10" style:family="text">
      <style:text-properties style:font-name="Times New Roman" style:font-name-complex="Times New Roman" fo:color="#00B0F0" fo:font-size="12pt" style:font-size-asian="12pt" style:font-size-complex="12pt" style:text-underline-type="none"/>
    </style:style>
    <style:style style:name="P1312" style:parent-style-name="Standard" style:family="paragraph">
      <style:paragraph-properties fo:margin-bottom="0.0277in"/>
      <style:text-properties style:font-name-complex="Times New Roman"/>
    </style:style>
    <style:style style:name="T1313" style:parent-style-name="Domyślnaczcionkaakapitu" style:family="text">
      <style:text-properties style:font-name-complex="Times New Roman" fo:color="#FFC000"/>
    </style:style>
    <style:style style:name="P1314" style:parent-style-name="Standard" style:family="paragraph">
      <style:paragraph-properties fo:margin-bottom="0.0138in"/>
      <style:text-properties style:font-name-complex="Times New Roman"/>
    </style:style>
    <style:style style:name="P1315" style:parent-style-name="Standard" style:family="paragraph">
      <style:text-properties style:font-name-complex="Times New Roman"/>
    </style:style>
    <style:style style:name="P1316" style:parent-style-name="Standard" style:family="paragraph">
      <style:text-properties style:font-name-complex="Times New Roman"/>
    </style:style>
    <style:style style:name="P1317" style:parent-style-name="Standard" style:family="paragraph">
      <style:text-properties style:font-name-complex="Times New Roman"/>
    </style:style>
    <style:style style:name="P1318" style:parent-style-name="Standard" style:family="paragraph">
      <style:text-properties style:font-name-complex="Times New Roman"/>
    </style:style>
    <style:style style:name="P1319" style:parent-style-name="Standard" style:family="paragraph">
      <style:text-properties style:font-name-complex="Times New Roman"/>
    </style:style>
    <style:style style:name="P1320" style:parent-style-name="Standard" style:family="paragraph">
      <style:text-properties style:font-name-complex="Times New Roman"/>
    </style:style>
    <style:style style:name="P1321" style:parent-style-name="Standard" style:family="paragraph">
      <style:paragraph-properties fo:margin-bottom="0.0138in"/>
      <style:text-properties style:font-name-complex="Times New Roman"/>
    </style:style>
    <style:style style:name="P1322" style:parent-style-name="Standard" style:family="paragraph">
      <style:text-properties style:font-name-complex="Times New Roman"/>
    </style:style>
    <style:style style:name="P1323" style:parent-style-name="Standard" style:family="paragraph">
      <style:text-properties style:font-name-complex="Times New Roman"/>
    </style:style>
    <style:style style:name="P1324" style:parent-style-name="Standard" style:family="paragraph">
      <style:text-properties style:font-name-complex="Times New Roman"/>
    </style:style>
    <style:style style:name="P1325" style:parent-style-name="Standard" style:family="paragraph">
      <style:text-properties style:font-name-complex="Times New Roman"/>
    </style:style>
    <style:style style:name="P1326" style:parent-style-name="Standard" style:family="paragraph">
      <style:text-properties style:font-name-complex="Times New Roman" fo:color="#00B0F0"/>
    </style:style>
    <style:style style:name="P1327" style:parent-style-name="Standard" style:family="paragraph">
      <style:text-properties style:font-name-complex="Times New Roman"/>
    </style:style>
    <style:style style:name="P1328" style:parent-style-name="Standard" style:family="paragraph">
      <style:text-properties style:font-name-complex="Times New Roman"/>
    </style:style>
    <style:style style:name="P1329" style:parent-style-name="Standard" style:family="paragraph">
      <style:text-properties style:font-name-complex="Times New Roman"/>
    </style:style>
    <style:style style:name="P1330" style:parent-style-name="Standard" style:family="paragraph">
      <style:text-properties style:font-name-complex="Times New Roman"/>
    </style:style>
    <style:style style:name="P1331" style:parent-style-name="Standard" style:family="paragraph">
      <style:text-properties style:font-name-complex="Times New Roman" fo:color="#FFC000"/>
    </style:style>
    <style:style style:name="P1332" style:parent-style-name="Standard" style:family="paragraph">
      <style:text-properties style:font-name-complex="Times New Roman"/>
    </style:style>
    <style:style style:name="P1333" style:parent-style-name="Standard" style:family="paragraph">
      <style:text-properties style:font-name-complex="Times New Roman"/>
    </style:style>
    <style:style style:name="P1334" style:parent-style-name="Standard" style:family="paragraph">
      <style:paragraph-properties fo:margin-bottom="0.0138in"/>
      <style:text-properties style:font-name-complex="Times New Roman"/>
    </style:style>
    <style:style style:name="P1335" style:parent-style-name="Standard" style:family="paragraph">
      <style:text-properties style:font-name-complex="Times New Roman"/>
    </style:style>
    <style:style style:name="P1336" style:parent-style-name="Standard" style:family="paragraph">
      <style:text-properties style:font-name-complex="Times New Roman"/>
    </style:style>
    <style:style style:name="P1337" style:parent-style-name="Pa5" style:family="paragraph">
      <style:paragraph-properties fo:margin-bottom="0.0277in" fo:line-height="100%"/>
    </style:style>
    <style:style style:name="T1338" style:parent-style-name="Domyślnaczcionkaakapitu" style:family="text">
      <style:text-properties style:font-name="Times New Roman" style:font-name-complex="Times New Roman" fo:color="#000000"/>
    </style:style>
    <style:style style:name="P1339" style:parent-style-name="Pa5" style:family="paragraph">
      <style:paragraph-properties fo:margin-bottom="0.0138in" fo:line-height="100%"/>
      <style:text-properties style:font-name="Times New Roman" style:font-name-complex="Times New Roman" fo:color="#000000"/>
    </style:style>
    <style:style style:name="P1340" style:parent-style-name="Standard" style:family="paragraph">
      <style:text-properties style:font-name-complex="Times New Roman" fo:color="#000000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/>
      <style:text-properties style:font-name-complex="Times New Roman"/>
    </style:style>
    <style:style style:name="P1343" style:parent-style-name="Standard" style:family="paragraph">
      <style:text-properties style:font-name-complex="Times New Roman"/>
    </style:style>
    <style:style style:name="P1344" style:parent-style-name="Standard" style:family="paragraph">
      <style:text-properties style:font-name-complex="Times New Roman"/>
    </style:style>
    <style:style style:name="P1345" style:parent-style-name="Standard" style:family="paragraph">
      <style:text-properties style:font-name-complex="Times New Roman"/>
    </style:style>
    <style:style style:name="P1346" style:parent-style-name="Standard" style:family="paragraph">
      <style:text-properties style:font-name-complex="Times New Roman"/>
    </style:style>
    <style:style style:name="P1347" style:parent-style-name="Standard" style:family="paragraph">
      <style:text-properties style:font-name-complex="Times New Roman"/>
    </style:style>
    <style:style style:name="P1348" style:parent-style-name="Standard" style:family="paragraph">
      <style:paragraph-properties fo:margin-bottom="0.0138in"/>
      <style:text-properties style:font-name-complex="Times New Roman"/>
    </style:style>
    <style:style style:name="T1349" style:parent-style-name="Domyślnaczcionkaakapitu" style:family="text">
      <style:text-properties style:font-name-complex="Times New Roman"/>
    </style:style>
    <style:style style:name="P1350" style:parent-style-name="Standard" style:family="paragraph">
      <style:text-properties style:font-name-complex="Times New Roman"/>
    </style:style>
    <style:style style:name="P1351" style:parent-style-name="Standard" style:family="paragraph">
      <style:text-properties style:font-name-complex="Times New Roman"/>
    </style:style>
    <style:style style:name="P1352" style:parent-style-name="Standard" style:family="paragraph">
      <style:text-properties style:font-name-complex="Times New Roman"/>
    </style:style>
    <style:style style:name="P1353" style:parent-style-name="Standard" style:family="paragraph">
      <style:text-properties style:font-name-complex="Times New Roman"/>
    </style:style>
    <style:style style:name="P1354" style:parent-style-name="Standard" style:family="paragraph">
      <style:text-properties style:font-name-complex="Times New Roman"/>
    </style:style>
    <style:style style:name="P1355" style:parent-style-name="Standard" style:family="paragraph">
      <style:text-properties style:font-name-complex="Times New Roman"/>
    </style:style>
    <style:style style:name="P1356" style:parent-style-name="Standard" style:family="paragraph">
      <style:text-properties style:font-name-complex="Times New Roman"/>
    </style:style>
    <style:style style:name="P1357" style:parent-style-name="Standard" style:family="paragraph">
      <style:text-properties style:font-name-complex="Times New Roman"/>
    </style:style>
    <style:style style:name="P1358" style:parent-style-name="Standard" style:family="paragraph">
      <style:paragraph-properties fo:margin-bottom="0.0138in"/>
      <style:text-properties style:font-name-complex="Times New Roman"/>
    </style:style>
    <style:style style:name="P1359" style:parent-style-name="Standard" style:family="paragraph">
      <style:text-properties style:font-name-complex="Times New Roman" fo:color="#00B0F0"/>
    </style:style>
    <style:style style:name="P1360" style:parent-style-name="Standard" style:family="paragraph">
      <style:paragraph-properties fo:margin-bottom="0.0138in"/>
      <style:text-properties style:font-name-complex="Times New Roman"/>
    </style:style>
    <style:style style:name="P1361" style:parent-style-name="Standard" style:family="paragraph">
      <style:text-properties style:font-name-complex="Times New Roman" fo:color="#FFC000"/>
    </style:style>
    <style:style style:name="P1362" style:parent-style-name="Standard" style:family="paragraph">
      <style:text-properties style:font-name-complex="Times New Roman"/>
    </style:style>
    <style:style style:name="P1363" style:parent-style-name="Standard" style:family="paragraph">
      <style:text-properties style:font-name-complex="Times New Roman"/>
    </style:style>
    <style:style style:name="P1364" style:parent-style-name="Standard" style:family="paragraph">
      <style:paragraph-properties fo:margin-bottom="0.0138in"/>
      <style:text-properties style:font-name-complex="Times New Roman"/>
    </style:style>
    <style:style style:name="P1365" style:parent-style-name="Standard" style:family="paragraph">
      <style:text-properties style:font-name-complex="Times New Roman"/>
    </style:style>
    <style:style style:name="P1366" style:parent-style-name="Standard" style:family="paragraph">
      <style:text-properties style:font-name-complex="Times New Roman"/>
    </style:style>
    <style:style style:name="P1367" style:parent-style-name="Standard" style:family="paragraph">
      <style:text-properties style:font-name-complex="Times New Roman"/>
    </style:style>
    <style:style style:name="P1368" style:parent-style-name="Standard" style:family="paragraph">
      <style:text-properties style:font-name-complex="Times New Roman"/>
    </style:style>
    <style:style style:name="P1369" style:parent-style-name="Standard" style:family="paragraph">
      <style:text-properties style:font-name-complex="Times New Roman"/>
    </style:style>
    <style:style style:name="P1370" style:parent-style-name="Standard" style:family="paragraph">
      <style:paragraph-properties fo:margin-bottom="0.0138in"/>
      <style:text-properties style:font-name-complex="Times New Roman"/>
    </style:style>
    <style:style style:name="P1371" style:parent-style-name="Standard" style:family="paragraph">
      <style:paragraph-properties fo:margin-bottom="0.0138in"/>
      <style:text-properties style:font-name-complex="Times New Roman"/>
    </style:style>
    <style:style style:name="P1372" style:parent-style-name="Standard" style:family="paragraph">
      <style:text-properties style:font-name-complex="Times New Roman"/>
    </style:style>
    <style:style style:name="P1373" style:parent-style-name="Standard" style:family="paragraph">
      <style:text-properties style:font-name-complex="Times New Roman"/>
    </style:style>
    <style:style style:name="P1374" style:parent-style-name="Standard" style:family="paragraph">
      <style:text-properties style:font-name-complex="Times New Roman"/>
    </style:style>
    <style:style style:name="P1375" style:parent-style-name="Standard" style:family="paragraph">
      <style:text-properties style:font-name-complex="Times New Roman"/>
    </style:style>
    <style:style style:name="P1376" style:parent-style-name="Standard" style:family="paragraph">
      <style:text-properties style:font-name-complex="Times New Roman" fo:color="#00B0F0"/>
    </style:style>
    <style:style style:name="P1377" style:parent-style-name="Standard" style:family="paragraph">
      <style:text-properties style:font-name-complex="Times New Roman"/>
    </style:style>
    <style:style style:name="P1378" style:parent-style-name="Standard" style:family="paragraph">
      <style:text-properties style:font-name-complex="Times New Roman"/>
    </style:style>
    <style:style style:name="P1379" style:parent-style-name="Standard" style:family="paragraph">
      <style:text-properties style:font-name-complex="Times New Roman"/>
    </style:style>
    <style:style style:name="P1380" style:parent-style-name="Standard" style:family="paragraph">
      <style:text-properties style:font-name-complex="Times New Roman"/>
    </style:style>
    <style:style style:name="P1381" style:parent-style-name="Standard" style:family="paragraph">
      <style:text-properties style:font-name-complex="Times New Roman"/>
    </style:style>
    <style:style style:name="P1382" style:parent-style-name="Standard" style:family="paragraph">
      <style:text-properties style:font-name-complex="Times New Roman" fo:color="#FFC000"/>
    </style:style>
    <style:style style:name="P1383" style:parent-style-name="Standard" style:family="paragraph">
      <style:text-properties style:font-name-complex="Times New Roman"/>
    </style:style>
    <style:style style:name="P1384" style:parent-style-name="Standard" style:family="paragraph">
      <style:text-properties style:font-name-complex="Times New Roman"/>
    </style:style>
    <style:style style:name="P1385" style:parent-style-name="Standard" style:family="paragraph">
      <style:text-properties style:font-name-complex="Times New Roman"/>
    </style:style>
    <style:style style:name="P1386" style:parent-style-name="Standard" style:family="paragraph">
      <style:text-properties style:font-name-complex="Times New Roman"/>
    </style:style>
    <style:style style:name="P1387" style:parent-style-name="Standard" style:family="paragraph">
      <style:text-properties style:font-name-complex="Times New Roman"/>
    </style:style>
    <style:style style:name="P1388" style:parent-style-name="Standard" style:family="paragraph">
      <style:text-properties style:font-name-complex="Times New Roman"/>
    </style:style>
    <style:style style:name="P1389" style:parent-style-name="Standard" style:family="paragraph">
      <style:text-properties style:font-name-complex="Times New Roman"/>
    </style:style>
    <style:style style:name="P1390" style:parent-style-name="Standard" style:family="paragraph">
      <style:paragraph-properties fo:margin-bottom="0.0138in"/>
      <style:text-properties style:font-name-complex="Times New Roman"/>
    </style:style>
    <style:style style:name="P1391" style:parent-style-name="Standard" style:family="paragraph">
      <style:text-properties style:font-name-complex="Times New Roma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/>
      <style:text-properties style:font-name-complex="Times New Roman"/>
    </style:style>
    <style:style style:name="P1396" style:parent-style-name="Standard" style:family="paragraph">
      <style:paragraph-properties fo:text-align="center"/>
      <style:text-properties style:font-name-complex="Times New Roman"/>
    </style:style>
    <style:style style:name="P1397" style:parent-style-name="Standard" style:family="paragraph">
      <style:paragraph-properties fo:text-align="center"/>
      <style:text-properties style:font-name-complex="Times New Roman"/>
    </style:style>
    <style:style style:name="P13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  <style:text-properties style:font-name-complex="Times New Roman"/>
    </style:style>
    <style:style style:name="P1401" style:parent-style-name="Standard" style:family="paragraph">
      <style:paragraph-properties fo:text-align="center"/>
      <style:text-properties style:font-name-complex="Times New Roman"/>
    </style:style>
    <style:style style:name="P140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/>
      <style:text-properties style:font-name-complex="Times New Roman"/>
    </style:style>
    <style:style style:name="P1405" style:parent-style-name="Standard" style:family="paragraph">
      <style:paragraph-properties fo:text-align="center"/>
      <style:text-properties style:font-name-complex="Times New Roman"/>
    </style:style>
    <style:style style:name="P140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style:font-name-complex="Times New Roman"/>
    </style:style>
    <style:style style:name="P1409" style:parent-style-name="Standard" style:family="paragraph">
      <style:paragraph-properties fo:text-align="center"/>
      <style:text-properties style:font-name-complex="Times New Roman"/>
    </style:style>
    <style:style style:name="P1410" style:parent-style-name="Standard" style:family="paragraph">
      <style:paragraph-properties fo:text-align="center"/>
    </style:style>
    <style:style style:name="T1411" style:parent-style-name="Domyślnaczcionkaakapitu" style:family="text">
      <style:text-properties style:font-name-complex="Times New Roman" fo:font-weight="bold" style:font-weight-asian="bold" fo:color="#000000"/>
    </style:style>
    <style:style style:name="T1412" style:parent-style-name="Domyślnaczcionkaakapitu" style:family="text">
      <style:text-properties style:font-name-complex="Times New Roman" fo:font-weight="bold" style:font-weight-asian="bold" fo:color="#000000"/>
    </style:style>
    <style:style style:name="T1413" style:parent-style-name="Domyślnaczcionkaakapitu" style:family="text">
      <style:text-properties style:font-name-complex="Times New Roman" fo:font-weight="bold" style:font-weight-asian="bold" fo:color="#000000"/>
    </style:style>
    <style:style style:name="T1414" style:parent-style-name="Domyślnaczcionkaakapitu" style:family="text">
      <style:text-properties style:font-name-complex="Times New Roman" fo:font-weight="bold" style:font-weight-asian="bold" fo:color="#000000"/>
    </style:style>
    <style:style style:name="T1415" style:parent-style-name="Domyślnaczcionkaakapitu" style:family="text">
      <style:text-properties style:font-name-complex="Times New Roman" fo:font-weight="bold" style:font-weight-asian="bold" fo:color="#000000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center"/>
      <style:text-properties style:font-name-complex="Times New Roman"/>
    </style:style>
    <style:style style:name="P1418" style:parent-style-name="Standard" style:family="paragraph">
      <style:paragraph-properties fo:text-align="center"/>
      <style:text-properties style:font-name-complex="Times New Roman"/>
    </style:style>
    <style:style style:name="P1419" style:parent-style-name="Standard" style:family="paragraph">
      <style:paragraph-properties fo:text-align="center"/>
    </style:style>
    <style:style style:name="T1420" style:parent-style-name="Domyślnaczcionkaakapitu" style:family="text">
      <style:text-properties style:font-name-complex="Times New Roman" fo:font-weight="bold" style:font-weight-asian="bold"/>
    </style:style>
    <style:style style:name="T1421" style:parent-style-name="Domyślnaczcionkaakapitu" style:family="text">
      <style:text-properties style:font-name-complex="Times New Roman" fo:font-weight="bold" style:font-weight-asian="bold"/>
    </style:style>
    <style:style style:name="T1422" style:parent-style-name="Domyślnaczcionkaakapitu" style:family="text">
      <style:text-properties style:font-name-complex="Times New Roman" fo:font-weight="bold" style:font-weight-asian="bold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</style:style>
    <style:style style:name="T1425" style:parent-style-name="Domyślnaczcionkaakapitu" style:family="text">
      <style:text-properties style:font-name-complex="Times New Roman" fo:font-weight="bold" style:font-weight-asian="bold"/>
    </style:style>
    <style:style style:name="T1426" style:parent-style-name="Domyślnaczcionkaakapitu" style:family="text">
      <style:text-properties style:font-name-complex="Times New Roman" fo:font-weight="bold" style:font-weight-asian="bold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text-properties style:font-name-complex="Times New Roman"/>
    </style:style>
    <style:style style:name="P1430" style:parent-style-name="Default" style:list-style-name="WW8Num125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1431" style:parent-style-name="Default" style:list-style-name="WW8Num125" style:family="paragraph">
      <style:paragraph-properties fo:margin-left="0.2479in" fo:text-indent="-0.2479in">
        <style:tab-stops/>
      </style:paragraph-properties>
    </style:style>
    <style:style style:name="T1432" style:parent-style-name="Domyślnaczcionkaakapitu" style:family="text">
      <style:text-properties style:font-name="Times New Roman" style:font-name-complex="Times New Roman"/>
    </style:style>
    <style:style style:name="P1433" style:parent-style-name="Default" style:list-style-name="WW8Num125" style:family="paragraph">
      <style:paragraph-properties fo:margin-left="0.2479in" fo:text-indent="-0.2479in">
        <style:tab-stops/>
      </style:paragraph-properties>
    </style:style>
    <style:style style:name="T1434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1435" style:parent-style-name="Default" style:list-style-name="WW8Num125" style:family="paragraph">
      <style:paragraph-properties fo:margin-left="0.2479in" fo:text-indent="-0.2479in">
        <style:tab-stops/>
      </style:paragraph-properties>
    </style:style>
    <style:style style:name="T1436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1437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list-style-name="WW8Num137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/>
      <style:text-properties style:font-name-complex="Times New Roman"/>
    </style:style>
    <style:style style:name="P144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44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445" style:parent-style-name="Domyślnaczcionkaakapitu" style:family="text">
      <style:text-properties style:font-name-complex="Times New Roman" fo:color="#000000"/>
    </style:style>
    <style:style style:name="P1446" style:parent-style-name="Standard" style:family="paragraph">
      <style:text-properties style:font-name-complex="Times New Roman"/>
    </style:style>
    <style:style style:name="P144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44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449" style:parent-style-name="Domyślnaczcionkaakapitu" style:family="text">
      <style:text-properties style:font-name-complex="Times New Roman"/>
    </style:style>
    <style:style style:name="P1450" style:parent-style-name="Standard" style:family="paragraph">
      <style:text-properties style:font-name-complex="Times New Roman"/>
    </style:style>
    <style:style style:name="P145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45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453" style:parent-style-name="Domyślnaczcionkaakapitu" style:family="text">
      <style:text-properties style:font-name-complex="Times New Roman" fo:color="#000000"/>
    </style:style>
    <style:style style:name="P1454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145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45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457" style:parent-style-name="Domyślnaczcionkaakapitu" style:family="text">
      <style:text-properties style:font-name-complex="Times New Roman" fo:color="#000000"/>
    </style:style>
    <style:style style:name="T1458" style:parent-style-name="Domyślnaczcionkaakapitu" style:family="text">
      <style:text-properties style:font-name-complex="Times New Roman" fo:color="#000000"/>
    </style:style>
    <style:style style:name="P1459" style:parent-style-name="Standard" style:family="paragraph">
      <style:text-properties style:font-name-complex="Times New Roman"/>
    </style:style>
    <style:style style:name="P1460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1461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146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463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146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465" style:parent-style-name="Standard" style:family="paragraph">
      <style:paragraph-properties fo:margin-bottom="0.0138in"/>
    </style:style>
    <style:style style:name="P146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467" style:parent-style-name="Domyślnaczcionkaakapitu" style:family="text">
      <style:text-properties style:font-name-complex="Times New Roman" fo:color="#000000"/>
    </style:style>
    <style:style style:name="T146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469" style:parent-style-name="Domyślnaczcionkaakapitu" style:family="text">
      <style:text-properties style:font-name-complex="Times New Roman" fo:color="#000000"/>
    </style:style>
    <style:style style:name="T1470" style:parent-style-name="Domyślnaczcionkaakapitu" style:family="text">
      <style:text-properties style:font-name-complex="Times New Roman" fo:color="#000000"/>
    </style:style>
    <style:style style:name="P147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472" style:parent-style-name="Domyślnaczcionkaakapitu" style:family="text">
      <style:text-properties style:font-name-complex="Times New Roman" fo:color="#000000"/>
    </style:style>
    <style:style style:name="T1473" style:parent-style-name="Domyślnaczcionkaakapitu" style:family="text">
      <style:text-properties style:font-name-complex="Times New Roman" fo:color="#000000"/>
    </style:style>
    <style:style style:name="P147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47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476" style:parent-style-name="Domyślnaczcionkaakapitu" style:family="text">
      <style:text-properties style:font-name-complex="Times New Roman" fo:color="#000000"/>
    </style:style>
    <style:style style:name="P147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47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479" style:parent-style-name="Domyślnaczcionkaakapitu" style:family="text">
      <style:text-properties style:font-name-complex="Times New Roman" fo:color="#000000"/>
    </style:style>
    <style:style style:name="P1480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1481" style:parent-style-name="Standard" style:family="paragraph">
      <style:text-properties style:font-name-complex="Times New Roman" fo:color="#000000"/>
    </style:style>
    <style:style style:name="P1482" style:parent-style-name="Standard" style:family="paragraph">
      <style:text-properties style:font-name-complex="Times New Roman"/>
    </style:style>
    <style:style style:name="P148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484" style:parent-style-name="Domyślnaczcionkaakapitu" style:family="text">
      <style:text-properties style:font-name-complex="Times New Roman" fo:color="#000000"/>
    </style:style>
    <style:style style:name="P1485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1486" style:parent-style-name="Standard" style:family="paragraph">
      <style:text-properties style:font-name-complex="Times New Roman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text-properties style:font-name-complex="Times New Roman"/>
    </style:style>
    <style:style style:name="P148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490" style:parent-style-name="Domyślnaczcionkaakapitu" style:family="text">
      <style:text-properties style:font-name-complex="Times New Roman"/>
    </style:style>
    <style:style style:name="P149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492" style:parent-style-name="Domyślnaczcionkaakapitu" style:family="text">
      <style:text-properties style:font-name-complex="Times New Roman" fo:color="#000000"/>
    </style:style>
    <style:style style:name="P149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494" style:parent-style-name="Domyślnaczcionkaakapitu" style:family="text">
      <style:text-properties style:font-name-complex="Times New Roman"/>
    </style:style>
    <style:style style:name="T1495" style:parent-style-name="Domyślnaczcionkaakapitu" style:family="text">
      <style:text-properties style:font-name-complex="Times New Roman"/>
    </style:style>
    <style:style style:name="P149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497" style:parent-style-name="Domyślnaczcionkaakapitu" style:family="text">
      <style:text-properties style:font-name-complex="Times New Roman"/>
    </style:style>
    <style:style style:name="P1498" style:parent-style-name="Standard" style:family="paragraph">
      <style:text-properties style:font-name-complex="Times New Roman"/>
    </style:style>
    <style:style style:name="P1499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500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501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1502" style:parent-style-name="Standard" style:family="paragraph">
      <style:text-properties style:font-name-complex="Times New Roman"/>
    </style:style>
    <style:style style:name="P150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50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50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50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50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508" style:parent-style-name="Domyślnaczcionkaakapitu" style:family="text">
      <style:text-properties style:font-name-complex="Times New Roman"/>
    </style:style>
    <style:style style:name="T1509" style:parent-style-name="Domyślnaczcionkaakapitu" style:family="text">
      <style:text-properties style:font-name-complex="Times New Roman"/>
    </style:style>
    <style:style style:name="P1510" style:parent-style-name="Standard" style:family="paragraph">
      <style:text-properties style:font-name-complex="Times New Roman"/>
    </style:style>
    <style:style style:name="P1511" style:parent-style-name="Standard" style:family="paragraph">
      <style:text-properties style:font-name-complex="Times New Roman"/>
    </style:style>
    <style:style style:name="P1512" style:parent-style-name="Standard" style:family="paragraph">
      <style:text-properties style:font-name-complex="Times New Roman"/>
    </style:style>
    <style:style style:name="P151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514" style:parent-style-name="Domyślnaczcionkaakapitu" style:family="text">
      <style:text-properties style:font-name-complex="Times New Roman"/>
    </style:style>
    <style:style style:name="P151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516" style:parent-style-name="Domyślnaczcionkaakapitu" style:family="text">
      <style:text-properties style:font-name-complex="Times New Roman"/>
    </style:style>
    <style:style style:name="P1517" style:parent-style-name="Standard" style:family="paragraph">
      <style:text-properties style:font-name-complex="Times New Roman"/>
    </style:style>
    <style:style style:name="P1518" style:parent-style-name="Standard" style:family="paragraph">
      <style:text-properties style:font-name-complex="Times New Roman"/>
    </style:style>
    <style:style style:name="P151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520" style:parent-style-name="Domyślnaczcionkaakapitu" style:family="text">
      <style:text-properties style:font-name-complex="Times New Roman"/>
    </style:style>
    <style:style style:name="P1521" style:parent-style-name="Standard" style:list-style-name="WW8Num84" style:family="paragraph">
      <style:paragraph-properties fo:margin-left="0.1256in" fo:text-indent="-0.1256in">
        <style:tab-stops/>
      </style:paragraph-properties>
    </style:style>
    <style:style style:name="T1522" style:parent-style-name="Domyślnaczcionkaakapitu" style:family="text">
      <style:text-properties style:font-name-complex="Times New Roman"/>
    </style:style>
    <style:style style:name="T1523" style:parent-style-name="Domyślnaczcionkaakapitu" style:family="text">
      <style:text-properties style:font-name-complex="Times New Roman"/>
    </style:style>
    <style:style style:name="T1524" style:parent-style-name="Domyślnaczcionkaakapitu" style:family="text">
      <style:text-properties style:font-name-complex="Times New Roman"/>
    </style:style>
    <style:style style:name="T1525" style:parent-style-name="Domyślnaczcionkaakapitu" style:family="text">
      <style:text-properties style:font-name-complex="Times New Roman"/>
    </style:style>
    <style:style style:name="P1526" style:parent-style-name="Standard" style:list-style-name="WW8Num1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527" style:parent-style-name="Standard" style:family="paragraph">
      <style:text-properties style:font-name-complex="Times New Roman"/>
    </style:style>
    <style:style style:name="P152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529" style:parent-style-name="Domyślnaczcionkaakapitu" style:family="text">
      <style:text-properties style:font-name-complex="Times New Roman" fo:color="#000000" fo:background-color="#FFFFFF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/>
      <style:text-properties style:font-name-complex="Times New Roman"/>
    </style:style>
    <style:style style:name="P1532" style:parent-style-name="Standard" style:family="paragraph">
      <style:paragraph-properties fo:margin-bottom="0.0277in"/>
      <style:text-properties style:font-name-complex="Times New Roman" fo:color="#000000"/>
    </style:style>
    <style:style style:name="P1533" style:parent-style-name="Standard" style:family="paragraph">
      <style:text-properties style:font-name-complex="Times New Roman"/>
    </style:style>
    <style:style style:name="P1534" style:parent-style-name="Standard" style:family="paragraph">
      <style:text-properties style:font-name-complex="Times New Roman" fo:color="#000000"/>
    </style:style>
    <style:style style:name="P1535" style:parent-style-name="Standard" style:family="paragraph">
      <style:text-properties style:font-name-complex="Times New Roman"/>
    </style:style>
    <style:style style:name="P1536" style:parent-style-name="Standard" style:family="paragraph">
      <style:text-properties style:font-name-complex="Times New Roman"/>
    </style:style>
    <style:style style:name="P1537" style:parent-style-name="Standard" style:family="paragraph">
      <style:text-properties style:font-name-complex="Times New Roman"/>
    </style:style>
    <style:style style:name="P1538" style:parent-style-name="Standard" style:family="paragraph">
      <style:text-properties style:font-name-complex="Times New Roman"/>
    </style:style>
    <style:style style:name="P1539" style:parent-style-name="Standard" style:family="paragraph">
      <style:paragraph-properties fo:margin-bottom="0.0277in" fo:margin-left="0.0236in">
        <style:tab-stops/>
      </style:paragraph-properties>
      <style:text-properties style:font-name-complex="Times New Roman"/>
    </style:style>
    <style:style style:name="P1540" style:parent-style-name="Standard" style:family="paragraph">
      <style:text-properties style:font-name-complex="Times New Roman"/>
    </style:style>
    <style:style style:name="P1541" style:parent-style-name="Standard" style:family="paragraph">
      <style:text-properties style:font-name-complex="Times New Roman"/>
    </style:style>
    <style:style style:name="P1542" style:parent-style-name="Standard" style:family="paragraph">
      <style:paragraph-properties fo:margin-bottom="0.0138in"/>
      <style:text-properties style:font-name-complex="Times New Roman"/>
    </style:style>
    <style:style style:name="T1543" style:parent-style-name="A10" style:family="text">
      <style:text-properties style:font-name="Times New Roman" style:font-name-complex="Times New Roman" fo:color="#00B0F0" fo:font-size="12pt" style:font-size-asian="12pt" style:font-size-complex="12pt" style:text-underline-type="none"/>
    </style:style>
    <style:style style:name="P1544" style:parent-style-name="Standard" style:family="paragraph">
      <style:paragraph-properties fo:margin-bottom="0.0138in"/>
      <style:text-properties style:font-name-complex="Times New Roman"/>
    </style:style>
    <style:style style:name="T1545" style:parent-style-name="Domyślnaczcionkaakapitu" style:family="text">
      <style:text-properties style:font-name-complex="Times New Roman" fo:color="#FFC000"/>
    </style:style>
    <style:style style:name="P1546" style:parent-style-name="Standard" style:family="paragraph">
      <style:paragraph-properties fo:margin-bottom="0.0138in"/>
      <style:text-properties style:font-name-complex="Times New Roman"/>
    </style:style>
    <style:style style:name="P1547" style:parent-style-name="Standard" style:family="paragraph">
      <style:text-properties style:font-name-complex="Times New Roman"/>
    </style:style>
    <style:style style:name="P1548" style:parent-style-name="Standard" style:family="paragraph">
      <style:text-properties style:font-name-complex="Times New Roman"/>
    </style:style>
    <style:style style:name="P1549" style:parent-style-name="Standard" style:family="paragraph">
      <style:text-properties style:font-name-complex="Times New Roman"/>
    </style:style>
    <style:style style:name="P1550" style:parent-style-name="Standard" style:family="paragraph">
      <style:text-properties style:font-name-complex="Times New Roman"/>
    </style:style>
    <style:style style:name="P1551" style:parent-style-name="Standard" style:family="paragraph">
      <style:text-properties style:font-name-complex="Times New Roman"/>
    </style:style>
    <style:style style:name="P1552" style:parent-style-name="Standard" style:family="paragraph">
      <style:text-properties style:font-name-complex="Times New Roman"/>
    </style:style>
    <style:style style:name="P1553" style:parent-style-name="Standard" style:family="paragraph">
      <style:paragraph-properties fo:margin-bottom="0.0277in"/>
      <style:text-properties style:font-name-complex="Times New Roman"/>
    </style:style>
    <style:style style:name="P1554" style:parent-style-name="Standard" style:family="paragraph">
      <style:text-properties style:font-name-complex="Times New Roman"/>
    </style:style>
    <style:style style:name="P1555" style:parent-style-name="Standard" style:family="paragraph">
      <style:paragraph-properties fo:margin-bottom="0.0138in"/>
      <style:text-properties style:font-name-complex="Times New Roman"/>
    </style:style>
    <style:style style:name="T1556" style:parent-style-name="Domyślnaczcionkaakapitu" style:family="text">
      <style:text-properties style:font-name-complex="Times New Roman"/>
    </style:style>
    <style:style style:name="T1557" style:parent-style-name="Domyślnaczcionkaakapitu" style:family="text">
      <style:text-properties style:font-name-complex="Times New Roman"/>
    </style:style>
    <style:style style:name="P1558" style:parent-style-name="Standard" style:family="paragraph">
      <style:text-properties style:font-name-complex="Times New Roman"/>
    </style:style>
    <style:style style:name="P1559" style:parent-style-name="Standard" style:family="paragraph">
      <style:text-properties style:font-name-complex="Times New Roman"/>
    </style:style>
    <style:style style:name="P1560" style:parent-style-name="Standard" style:family="paragraph">
      <style:text-properties style:font-name-complex="Times New Roman"/>
    </style:style>
    <style:style style:name="P1561" style:parent-style-name="Pa5" style:family="paragraph">
      <style:paragraph-properties fo:margin-bottom="0.0277in" fo:line-height="100%"/>
    </style:style>
    <style:style style:name="T1562" style:parent-style-name="Domyślnaczcionkaakapitu" style:family="text">
      <style:text-properties style:font-name="Times New Roman" style:font-name-complex="Times New Roman" fo:color="#000000"/>
    </style:style>
    <style:style style:name="P1563" style:parent-style-name="Standard" style:family="paragraph">
      <style:text-properties style:font-name-complex="Times New Roman" style:language-asian="pl" style:country-asian="PL"/>
    </style:style>
    <style:style style:name="P1564" style:parent-style-name="Standard" style:family="paragraph">
      <style:text-properties style:font-name-complex="Times New Roman" style:language-asian="pl" style:country-asian="PL"/>
    </style:style>
    <style:style style:name="P1565" style:parent-style-name="Standard" style:family="paragraph">
      <style:text-properties style:font-name-complex="Times New Roman" style:language-asian="pl" style:country-asian="PL"/>
    </style:style>
    <style:style style:name="P1566" style:parent-style-name="Pa5" style:family="paragraph">
      <style:paragraph-properties fo:margin-bottom="0.0138in" fo:line-height="100%"/>
      <style:text-properties style:font-name="Times New Roman" style:font-name-complex="Times New Roman" fo:color="#000000"/>
    </style:style>
    <style:style style:name="P1567" style:parent-style-name="Standard" style:family="paragraph">
      <style:text-properties style:font-name-complex="Times New Roman" style:language-asian="pl" style:country-asian="PL"/>
    </style:style>
    <style:style style:name="T1568" style:parent-style-name="Domyślnaczcionkaakapitu" style:family="text">
      <style:text-properties style:font-name-complex="Times New Roman" fo:color="#000000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/>
      <style:text-properties style:font-name-complex="Times New Roman"/>
    </style:style>
    <style:style style:name="P1571" style:parent-style-name="Standard" style:family="paragraph">
      <style:text-properties style:font-name-complex="Times New Roman"/>
    </style:style>
    <style:style style:name="P1572" style:parent-style-name="Standard" style:family="paragraph">
      <style:text-properties style:font-name-complex="Times New Roman"/>
    </style:style>
    <style:style style:name="P1573" style:parent-style-name="Standard" style:family="paragraph">
      <style:text-properties style:font-name-complex="Times New Roman"/>
    </style:style>
    <style:style style:name="P1574" style:parent-style-name="Standard" style:family="paragraph">
      <style:text-properties style:font-name-complex="Times New Roman"/>
    </style:style>
    <style:style style:name="P1575" style:parent-style-name="Standard" style:family="paragraph">
      <style:text-properties style:font-name-complex="Times New Roman"/>
    </style:style>
    <style:style style:name="P1576" style:parent-style-name="Standard" style:family="paragraph">
      <style:text-properties style:font-name-complex="Times New Roman"/>
    </style:style>
    <style:style style:name="P1577" style:parent-style-name="Standard" style:family="paragraph">
      <style:text-properties style:font-name-complex="Times New Roman"/>
    </style:style>
    <style:style style:name="P1578" style:parent-style-name="Standard" style:family="paragraph">
      <style:text-properties style:font-name-complex="Times New Roman"/>
    </style:style>
    <style:style style:name="P1579" style:parent-style-name="Standard" style:family="paragraph">
      <style:text-properties style:font-name-complex="Times New Roman"/>
    </style:style>
    <style:style style:name="P1580" style:parent-style-name="Standard" style:family="paragraph">
      <style:text-properties style:font-name-complex="Times New Roman"/>
    </style:style>
    <style:style style:name="P1581" style:parent-style-name="Standard" style:family="paragraph">
      <style:text-properties style:font-name-complex="Times New Roman"/>
    </style:style>
    <style:style style:name="T1582" style:parent-style-name="Domyślnaczcionkaakapitu" style:family="text">
      <style:text-properties style:font-name-complex="Times New Roman"/>
    </style:style>
    <style:style style:name="P1583" style:parent-style-name="Standard" style:family="paragraph">
      <style:text-properties style:font-name-complex="Times New Roman"/>
    </style:style>
    <style:style style:name="P1584" style:parent-style-name="Standard" style:family="paragraph">
      <style:text-properties style:font-name-complex="Times New Roman"/>
    </style:style>
    <style:style style:name="P1585" style:parent-style-name="Standard" style:family="paragraph">
      <style:text-properties style:font-name-complex="Times New Roman" fo:color="#00B0F0"/>
    </style:style>
    <style:style style:name="P1586" style:parent-style-name="Standard" style:family="paragraph">
      <style:paragraph-properties fo:margin-bottom="0.0138in"/>
      <style:text-properties style:font-name-complex="Times New Roman"/>
    </style:style>
    <style:style style:name="P1587" style:parent-style-name="Standard" style:family="paragraph">
      <style:text-properties style:font-name-complex="Times New Roman" fo:color="#FFC000"/>
    </style:style>
    <style:style style:name="P1588" style:parent-style-name="Standard" style:family="paragraph">
      <style:text-properties style:font-name-complex="Times New Roman"/>
    </style:style>
    <style:style style:name="P1589" style:parent-style-name="Standard" style:family="paragraph">
      <style:text-properties style:font-name-complex="Times New Roman"/>
    </style:style>
    <style:style style:name="P1590" style:parent-style-name="Standard" style:family="paragraph">
      <style:paragraph-properties fo:margin-bottom="0.0138in"/>
      <style:text-properties style:font-name-complex="Times New Roman"/>
    </style:style>
    <style:style style:name="P1591" style:parent-style-name="Standard" style:family="paragraph">
      <style:text-properties style:font-name-complex="Times New Roman"/>
    </style:style>
    <style:style style:name="P1592" style:parent-style-name="Standard" style:family="paragraph">
      <style:text-properties style:font-name-complex="Times New Roman"/>
    </style:style>
    <style:style style:name="P1593" style:parent-style-name="Standard" style:family="paragraph">
      <style:text-properties style:font-name-complex="Times New Roman"/>
    </style:style>
    <style:style style:name="P1594" style:parent-style-name="Standard" style:family="paragraph">
      <style:text-properties style:font-name-complex="Times New Roman"/>
    </style:style>
    <style:style style:name="P1595" style:parent-style-name="Standard" style:family="paragraph">
      <style:text-properties style:font-name-complex="Times New Roman"/>
    </style:style>
    <style:style style:name="P1596" style:parent-style-name="Standard" style:family="paragraph">
      <style:text-properties style:font-name-complex="Times New Roman"/>
    </style:style>
    <style:style style:name="P1597" style:parent-style-name="Standard" style:family="paragraph">
      <style:paragraph-properties fo:margin-bottom="0.0138in"/>
      <style:text-properties style:font-name-complex="Times New Roman"/>
    </style:style>
    <style:style style:name="P1598" style:parent-style-name="Standard" style:family="paragraph">
      <style:text-properties style:font-name-complex="Times New Roman"/>
    </style:style>
    <style:style style:name="P1599" style:parent-style-name="Standard" style:family="paragraph">
      <style:paragraph-properties fo:margin-bottom="0.0138in"/>
      <style:text-properties style:font-name-complex="Times New Roman"/>
    </style:style>
    <style:style style:name="P1600" style:parent-style-name="Standard" style:family="paragraph">
      <style:text-properties style:font-name-complex="Times New Roman"/>
    </style:style>
    <style:style style:name="P1601" style:parent-style-name="Standard" style:family="paragraph">
      <style:text-properties style:font-name-complex="Times New Roman"/>
    </style:style>
    <style:style style:name="P1602" style:parent-style-name="Standard" style:family="paragraph">
      <style:text-properties style:font-name-complex="Times New Roman"/>
    </style:style>
    <style:style style:name="P1603" style:parent-style-name="Standard" style:family="paragraph">
      <style:text-properties style:font-name-complex="Times New Roman"/>
    </style:style>
    <style:style style:name="P1604" style:parent-style-name="Standard" style:family="paragraph">
      <style:paragraph-properties fo:margin-bottom="0.0138in"/>
      <style:text-properties style:font-name-complex="Times New Roman"/>
    </style:style>
    <style:style style:name="P1605" style:parent-style-name="Standard" style:family="paragraph">
      <style:text-properties style:font-name-complex="Times New Roman"/>
    </style:style>
    <style:style style:name="P1606" style:parent-style-name="Standard" style:family="paragraph">
      <style:text-properties style:font-name-complex="Times New Roman"/>
    </style:style>
    <style:style style:name="P1607" style:parent-style-name="Standard" style:family="paragraph">
      <style:text-properties style:font-name-complex="Times New Roman"/>
    </style:style>
    <style:style style:name="P1608" style:parent-style-name="Standard" style:family="paragraph">
      <style:text-properties style:font-name-complex="Times New Roman"/>
    </style:style>
    <style:style style:name="P1609" style:parent-style-name="Standard" style:family="paragraph">
      <style:paragraph-properties fo:margin-bottom="0.0138in"/>
      <style:text-properties style:font-name-complex="Times New Roman"/>
    </style:style>
    <style:style style:name="P1610" style:parent-style-name="Standard" style:family="paragraph">
      <style:text-properties style:font-name-complex="Times New Roman"/>
    </style:style>
    <style:style style:name="P1611" style:parent-style-name="Standard" style:family="paragraph">
      <style:paragraph-properties fo:margin-bottom="0.0138in"/>
      <style:text-properties style:font-name-complex="Times New Roman"/>
    </style:style>
    <style:style style:name="P1612" style:parent-style-name="Standard" style:family="paragraph">
      <style:text-properties style:font-name-complex="Times New Roma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</style:style>
    <style:style style:name="T1620" style:parent-style-name="Domyślnaczcionkaakapitu" style:family="text">
      <style:text-properties style:font-name-complex="Times New Roman" fo:color="#000000"/>
    </style:style>
    <style:style style:name="T1621" style:parent-style-name="Domyślnaczcionkaakapitu" style:family="text">
      <style:text-properties style:font-name-complex="Times New Roman" fo:font-weight="bold" style:font-weight-asian="bold" fo:color="#000000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line-height="106%"/>
      <style:text-properties style:font-name-complex="Times New Roman" fo:font-weight="bold" style:font-weight-asian="bold" style:language-asian="pl" style:country-asian="PL"/>
    </style:style>
    <style:style style:name="P1625" style:parent-style-name="Standard" style:family="paragraph">
      <style:paragraph-properties fo:line-height="106%"/>
    </style:style>
    <style:style style:name="T1626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1627" style:parent-style-name="Standard" style:family="paragraph">
      <style:paragraph-properties fo:line-height="106%"/>
      <style:text-properties style:font-name-complex="Times New Roman" fo:font-style="italic" style:font-style-asian="italic" style:language-asian="pl" style:country-asian="PL"/>
    </style:style>
    <style:style style:name="P162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29" style:parent-style-name="Domyślnaczcionkaakapitu" style:family="text">
      <style:text-properties style:font-name-complex="Times New Roman" fo:color="#00B0F0" fo:background-color="#FFFFFF"/>
    </style:style>
    <style:style style:name="P163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31" style:parent-style-name="Domyślnaczcionkaakapitu" style:family="text">
      <style:text-properties style:font-name-complex="Times New Roman" fo:color="#00B0F0" fo:background-color="#FFFFFF"/>
    </style:style>
    <style:style style:name="P163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33" style:parent-style-name="Domyślnaczcionkaakapitu" style:family="text">
      <style:text-properties style:font-name-complex="Times New Roman" fo:color="#00B0F0" fo:background-color="#FFFFFF"/>
    </style:style>
    <style:style style:name="P163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63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36" style:parent-style-name="Domyślnaczcionkaakapitu" style:family="text">
      <style:text-properties style:font-name-complex="Times New Roman" fo:color="#FFC000" fo:background-color="#FFFFFF"/>
    </style:style>
    <style:style style:name="T1637" style:parent-style-name="Domyślnaczcionkaakapitu" style:family="text">
      <style:text-properties style:font-name-complex="Times New Roman" fo:color="#FFC000" fo:background-color="#FFFFFF"/>
    </style:style>
    <style:style style:name="P163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39" style:parent-style-name="Domyślnaczcionkaakapitu" style:family="text">
      <style:text-properties style:font-name-complex="Times New Roman" fo:color="#FFC000" fo:background-color="#FFFFFF"/>
    </style:style>
    <style:style style:name="T1640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164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42" style:parent-style-name="Domyślnaczcionkaakapitu" style:family="text">
      <style:text-properties style:font-name-complex="Times New Roman" fo:color="#00B0F0" fo:background-color="#FFFFFF"/>
    </style:style>
    <style:style style:name="P164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44" style:parent-style-name="Domyślnaczcionkaakapitu" style:family="text">
      <style:text-properties style:font-name-complex="Times New Roman" fo:color="#00B0F0" fo:background-color="#FFFFFF"/>
    </style:style>
    <style:style style:name="T1645" style:parent-style-name="Domyślnaczcionkaakapitu" style:family="text">
      <style:text-properties style:font-name-complex="Times New Roman" fo:color="#00B0F0" fo:background-color="#FFFFFF"/>
    </style:style>
    <style:style style:name="P164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47" style:parent-style-name="Domyślnaczcionkaakapitu" style:family="text">
      <style:text-properties style:font-name-complex="Times New Roman" fo:color="#FFC000" fo:background-color="#FFFFFF"/>
    </style:style>
    <style:style style:name="P164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49" style:parent-style-name="Domyślnaczcionkaakapitu" style:family="text">
      <style:text-properties style:font-name-complex="Times New Roman" fo:color="#FFC000" fo:background-color="#FFFFFF"/>
    </style:style>
    <style:style style:name="T1650" style:parent-style-name="Domyślnaczcionkaakapitu" style:family="text">
      <style:text-properties style:font-name-complex="Times New Roman" fo:color="#FFC000" fo:background-color="#FFFFFF"/>
    </style:style>
    <style:style style:name="P165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52" style:parent-style-name="Domyślnaczcionkaakapitu" style:family="text">
      <style:text-properties style:font-name-complex="Times New Roman" fo:color="#FFC000" fo:background-color="#FFFFFF"/>
    </style:style>
    <style:style style:name="P165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54" style:parent-style-name="Domyślnaczcionkaakapitu" style:family="text">
      <style:text-properties style:font-name-complex="Times New Roman" fo:color="#FFC000" fo:background-color="#FFFFFF"/>
    </style:style>
    <style:style style:name="T1655" style:parent-style-name="Domyślnaczcionkaakapitu" style:family="text">
      <style:text-properties style:font-name-complex="Times New Roman" fo:color="#FFC000" fo:background-color="#FFFFFF"/>
    </style:style>
    <style:style style:name="P1656" style:parent-style-name="Akapitzlistą" style:list-style-name="WW8Num129" style:family="paragraph">
      <style:paragraph-properties fo:margin-left="0.2479in" fo:text-indent="-0.2479in">
        <style:tab-stops/>
      </style:paragraph-properties>
    </style:style>
    <style:style style:name="T1657" style:parent-style-name="Domyślnaczcionkaakapitu" style:family="text">
      <style:text-properties style:font-name-complex="Times New Roman" fo:color="#FFC000"/>
    </style:style>
    <style:style style:name="P1658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165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66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66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66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63" style:parent-style-name="Domyślnaczcionkaakapitu" style:family="text">
      <style:text-properties style:font-name-complex="Times New Roman" fo:color="#00B0F0" fo:background-color="#FFFFFF"/>
    </style:style>
    <style:style style:name="P166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65" style:parent-style-name="Domyślnaczcionkaakapitu" style:family="text">
      <style:text-properties style:font-name-complex="Times New Roman" fo:color="#00B0F0" fo:background-color="#FFFFFF"/>
    </style:style>
    <style:style style:name="P166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66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68" style:parent-style-name="Domyślnaczcionkaakapitu" style:family="text">
      <style:text-properties style:font-name-complex="Times New Roman" fo:color="#FFC000"/>
    </style:style>
    <style:style style:name="T1669" style:parent-style-name="Domyślnaczcionkaakapitu" style:family="text">
      <style:text-properties style:font-name-complex="Times New Roman" fo:color="#FFC000"/>
    </style:style>
    <style:style style:name="P167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71" style:parent-style-name="Domyślnaczcionkaakapitu" style:family="text">
      <style:text-properties style:font-name-complex="Times New Roman" fo:color="#FFC000"/>
    </style:style>
    <style:style style:name="T1672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167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74" style:parent-style-name="Domyślnaczcionkaakapitu" style:family="text">
      <style:text-properties style:font-name-complex="Times New Roman" fo:color="#00B0F0" fo:background-color="#FFFFFF"/>
    </style:style>
    <style:style style:name="T1675" style:parent-style-name="Domyślnaczcionkaakapitu" style:family="text">
      <style:text-properties style:font-name-complex="Times New Roman" fo:color="#00B0F0" fo:background-color="#FFFFFF"/>
    </style:style>
    <style:style style:name="P167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77" style:parent-style-name="Domyślnaczcionkaakapitu" style:family="text">
      <style:text-properties style:font-name-complex="Times New Roman" fo:color="#00B0F0" fo:background-color="#FFFFFF"/>
    </style:style>
    <style:style style:name="T1678" style:parent-style-name="Domyślnaczcionkaakapitu" style:family="text">
      <style:text-properties style:font-name-complex="Times New Roman" fo:color="#00B0F0" fo:background-color="#FFFFFF"/>
    </style:style>
    <style:style style:name="P167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80" style:parent-style-name="Domyślnaczcionkaakapitu" style:family="text">
      <style:text-properties style:font-name-complex="Times New Roman" fo:color="#00B0F0" fo:background-color="#FFFFFF"/>
    </style:style>
    <style:style style:name="P168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68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83" style:parent-style-name="Domyślnaczcionkaakapitu" style:family="text">
      <style:text-properties style:font-name-complex="Times New Roman" fo:color="#00B0F0" fo:background-color="#FFFFFF"/>
    </style:style>
    <style:style style:name="T1684" style:parent-style-name="Domyślnaczcionkaakapitu" style:family="text">
      <style:text-properties style:font-name-complex="Times New Roman" fo:color="#00B0F0" fo:background-color="#FFFFFF"/>
    </style:style>
    <style:style style:name="P168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68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87" style:parent-style-name="Domyślnaczcionkaakapitu" style:family="text">
      <style:text-properties style:font-name-complex="Times New Roman" fo:color="#00B0F0" fo:background-color="#FFFFFF"/>
    </style:style>
    <style:style style:name="T1688" style:parent-style-name="Domyślnaczcionkaakapitu" style:family="text">
      <style:text-properties style:font-name-complex="Times New Roman" fo:color="#00B0F0" fo:background-color="#FFFFFF"/>
    </style:style>
    <style:style style:name="T1689" style:parent-style-name="Domyślnaczcionkaakapitu" style:family="text">
      <style:text-properties style:font-name-complex="Times New Roman" fo:color="#00B0F0" fo:background-color="#FFFFFF"/>
    </style:style>
    <style:style style:name="P169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69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92" style:parent-style-name="Domyślnaczcionkaakapitu" style:family="text">
      <style:text-properties style:font-name-complex="Times New Roman" fo:color="#00B0F0" fo:background-color="#FFFFFF"/>
    </style:style>
    <style:style style:name="P169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94" style:parent-style-name="Domyślnaczcionkaakapitu" style:family="text">
      <style:text-properties style:font-name-complex="Times New Roman" fo:color="#00B0F0"/>
    </style:style>
    <style:style style:name="T1695" style:parent-style-name="Domyślnaczcionkaakapitu" style:family="text">
      <style:text-properties style:font-name-complex="Times New Roman" fo:color="#00B0F0"/>
    </style:style>
    <style:style style:name="P169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97" style:parent-style-name="Domyślnaczcionkaakapitu" style:family="text">
      <style:text-properties style:font-name-complex="Times New Roman" fo:color="#FFC000" fo:background-color="#FFFFFF"/>
    </style:style>
    <style:style style:name="T1698" style:parent-style-name="Domyślnaczcionkaakapitu" style:family="text">
      <style:text-properties style:font-name-complex="Times New Roman" fo:color="#FFC000" fo:background-color="#FFFFFF"/>
    </style:style>
    <style:style style:name="P169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00" style:parent-style-name="Domyślnaczcionkaakapitu" style:family="text">
      <style:text-properties style:font-name-complex="Times New Roman" fo:color="#FFC000" fo:background-color="#FFFFFF"/>
    </style:style>
    <style:style style:name="T1701" style:parent-style-name="Domyślnaczcionkaakapitu" style:family="text">
      <style:text-properties style:font-name-complex="Times New Roman" fo:color="#FFC000" fo:background-color="#FFFFFF"/>
    </style:style>
    <style:style style:name="T1702" style:parent-style-name="Domyślnaczcionkaakapitu" style:family="text">
      <style:text-properties style:font-name-complex="Times New Roman" fo:color="#FFC000" fo:background-color="#FFFFFF"/>
    </style:style>
    <style:style style:name="P170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04" style:parent-style-name="Domyślnaczcionkaakapitu" style:family="text">
      <style:text-properties style:font-name-complex="Times New Roman" fo:color="#FFC000" fo:background-color="#FFFFFF"/>
    </style:style>
    <style:style style:name="P170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06" style:parent-style-name="Domyślnaczcionkaakapitu" style:family="text">
      <style:text-properties style:font-name-complex="Times New Roman" fo:color="#FFC000" fo:background-color="#FFFFFF"/>
    </style:style>
    <style:style style:name="T1707" style:parent-style-name="Domyślnaczcionkaakapitu" style:family="text">
      <style:text-properties style:font-name-complex="Times New Roman" fo:color="#FFC000" fo:background-color="#FFFFFF"/>
    </style:style>
    <style:style style:name="P170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0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10" style:parent-style-name="Domyślnaczcionkaakapitu" style:family="text">
      <style:text-properties style:font-name-complex="Times New Roman" fo:color="#FFC000"/>
    </style:style>
    <style:style style:name="T1711" style:parent-style-name="Domyślnaczcionkaakapitu" style:family="text">
      <style:text-properties style:font-name-complex="Times New Roman" fo:color="#FFC000"/>
    </style:style>
    <style:style style:name="P171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13" style:parent-style-name="Domyślnaczcionkaakapitu" style:family="text">
      <style:text-properties style:font-name-complex="Times New Roman" fo:color="#FFC000" fo:background-color="#FFFFFF"/>
    </style:style>
    <style:style style:name="P171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15" style:parent-style-name="Domyślnaczcionkaakapitu" style:family="text">
      <style:text-properties style:font-name-complex="Times New Roman" fo:color="#FFC000" fo:background-color="#FFFFFF"/>
    </style:style>
    <style:style style:name="P171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17" style:parent-style-name="Domyślnaczcionkaakapitu" style:family="text">
      <style:text-properties style:font-name-complex="Times New Roman" fo:color="#FFC000" fo:background-color="#FFFFFF"/>
    </style:style>
    <style:style style:name="T1718" style:parent-style-name="Domyślnaczcionkaakapitu" style:family="text">
      <style:text-properties style:font-name-complex="Times New Roman" fo:color="#FFC000" fo:background-color="#FFFFFF"/>
    </style:style>
    <style:style style:name="P171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20" style:parent-style-name="Domyślnaczcionkaakapitu" style:family="text">
      <style:text-properties style:font-name-complex="Times New Roman" fo:color="#FFC000" fo:background-color="#FFFFFF"/>
    </style:style>
    <style:style style:name="P1721" style:parent-style-name="Standard" style:family="paragraph">
      <style:paragraph-properties fo:margin-left="0.2479in" fo:text-indent="-0.2479in">
        <style:tab-stops/>
      </style:paragraph-properties>
    </style:style>
    <style:style style:name="T1722" style:parent-style-name="Domyślnaczcionkaakapitu" style:family="text">
      <style:text-properties style:font-name-complex="Times New Roman" fo:font-weight="bold" style:font-weight-asian="bold" fo:background-color="#FFFFFF"/>
    </style:style>
    <style:style style:name="P1723" style:parent-style-name="Standard" style:family="paragraph">
      <style:paragraph-properties fo:margin-left="0.2479in" fo:text-indent="-0.2479in">
        <style:tab-stops/>
      </style:paragraph-properties>
    </style:style>
    <style:style style:name="T1724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1725" style:parent-style-name="Standard" style:list-style-name="WW8Num46" style:family="paragraph">
      <style:paragraph-properties fo:margin-left="0.25in" fo:text-indent="-0.25in">
        <style:tab-stops/>
      </style:paragraph-properties>
    </style:style>
    <style:style style:name="T1726" style:parent-style-name="Domyślnaczcionkaakapitu" style:family="text">
      <style:text-properties style:font-name-asian="Times New Roman" style:font-name-complex="Times New Roman" fo:color="#00B0F0"/>
    </style:style>
    <style:style style:name="T1727" style:parent-style-name="Domyślnaczcionkaakapitu" style:family="text">
      <style:text-properties style:font-name-asian="Times New Roman" style:font-name-complex="Times New Roman" fo:color="#00B0F0"/>
    </style:style>
    <style:style style:name="P1728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1729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173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31" style:parent-style-name="Domyślnaczcionkaakapitu" style:family="text">
      <style:text-properties style:font-name-asian="Times New Roman" style:font-name-complex="Times New Roman" fo:color="#00B0F0"/>
    </style:style>
    <style:style style:name="P173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33" style:parent-style-name="Domyślnaczcionkaakapitu" style:family="text">
      <style:text-properties style:font-name-asian="Times New Roman" style:font-name-complex="Times New Roman" fo:color="#00B0F0"/>
    </style:style>
    <style:style style:name="P173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35" style:parent-style-name="Domyślnaczcionkaakapitu" style:family="text">
      <style:text-properties style:font-name-complex="Times New Roman" fo:color="#00B0F0" fo:background-color="#FFFFFF"/>
    </style:style>
    <style:style style:name="T1736" style:parent-style-name="Domyślnaczcionkaakapitu" style:family="text">
      <style:text-properties style:font-name-complex="Times New Roman" fo:color="#00B0F0" fo:background-color="#FFFFFF"/>
    </style:style>
    <style:style style:name="P173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3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3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40" style:parent-style-name="Domyślnaczcionkaakapitu" style:family="text">
      <style:text-properties style:font-name-complex="Times New Roman" fo:color="#FFC000" fo:background-color="#FFFFFF"/>
    </style:style>
    <style:style style:name="P174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4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4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4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45" style:parent-style-name="Domyślnaczcionkaakapitu" style:family="text">
      <style:text-properties style:font-name-complex="Times New Roman" fo:color="#FFC000" fo:background-color="#FFFFFF"/>
    </style:style>
    <style:style style:name="P174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47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1748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174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50" style:parent-style-name="Domyślnaczcionkaakapitu" style:family="text">
      <style:text-properties style:font-name-complex="Times New Roman" fo:color="#00B0F0"/>
    </style:style>
    <style:style style:name="P175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75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53" style:parent-style-name="Domyślnaczcionkaakapitu" style:family="text">
      <style:text-properties style:font-name-complex="Times New Roman" fo:color="#00B0F0" fo:background-color="#FFFFFF"/>
    </style:style>
    <style:style style:name="P175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55" style:parent-style-name="Domyślnaczcionkaakapitu" style:family="text">
      <style:text-properties style:font-name-complex="Times New Roman" fo:color="#00B0F0" fo:background-color="#FFFFFF"/>
    </style:style>
    <style:style style:name="P175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75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75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59" style:parent-style-name="Domyślnaczcionkaakapitu" style:family="text">
      <style:text-properties style:font-name-complex="Times New Roman" fo:color="#00B0F0" fo:background-color="#FFFFFF"/>
    </style:style>
    <style:style style:name="T1760" style:parent-style-name="Domyślnaczcionkaakapitu" style:family="text">
      <style:text-properties style:font-name-complex="Times New Roman" fo:color="#00B0F0" fo:background-color="#FFFFFF"/>
    </style:style>
    <style:style style:name="P176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76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63" style:parent-style-name="Domyślnaczcionkaakapitu" style:family="text">
      <style:text-properties style:font-name-complex="Times New Roman" fo:color="#00B0F0" fo:background-color="#FFFFFF"/>
    </style:style>
    <style:style style:name="P176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76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66" style:parent-style-name="Domyślnaczcionkaakapitu" style:family="text">
      <style:text-properties style:font-name-complex="Times New Roman" fo:color="#00B0F0" fo:background-color="#FFFFFF"/>
    </style:style>
    <style:style style:name="P176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68" style:parent-style-name="Domyślnaczcionkaakapitu" style:family="text">
      <style:text-properties style:font-name-complex="Times New Roman" fo:color="#FFC000" fo:background-color="#FFFFFF"/>
    </style:style>
    <style:style style:name="P176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70" style:parent-style-name="Domyślnaczcionkaakapitu" style:family="text">
      <style:text-properties style:font-name-complex="Times New Roman" fo:color="#FFC000" fo:background-color="#FFFFFF"/>
    </style:style>
    <style:style style:name="T1771" style:parent-style-name="Domyślnaczcionkaakapitu" style:family="text">
      <style:text-properties style:font-name-complex="Times New Roman" fo:color="#FFC000" fo:background-color="#FFFFFF"/>
    </style:style>
    <style:style style:name="P177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73" style:parent-style-name="Domyślnaczcionkaakapitu" style:family="text">
      <style:text-properties style:font-name-complex="Times New Roman" fo:color="#FFC000" fo:background-color="#FFFFFF"/>
    </style:style>
    <style:style style:name="P177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7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76" style:parent-style-name="Domyślnaczcionkaakapitu" style:family="text">
      <style:text-properties style:font-name-complex="Times New Roman" fo:color="#FFC000" fo:background-color="#FFFFFF"/>
    </style:style>
    <style:style style:name="T1777" style:parent-style-name="Domyślnaczcionkaakapitu" style:family="text">
      <style:text-properties style:font-name-complex="Times New Roman" fo:color="#FFC000" fo:background-color="#FFFFFF"/>
    </style:style>
    <style:style style:name="P177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7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80" style:parent-style-name="Domyślnaczcionkaakapitu" style:family="text">
      <style:text-properties style:font-name-complex="Times New Roman" fo:color="#FFC000" fo:background-color="#FFFFFF"/>
    </style:style>
    <style:style style:name="P178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82" style:parent-style-name="Domyślnaczcionkaakapitu" style:family="text">
      <style:text-properties style:font-name-complex="Times New Roman" fo:color="#FFC000" fo:background-color="#FFFFFF"/>
    </style:style>
    <style:style style:name="P178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8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85" style:parent-style-name="Domyślnaczcionkaakapitu" style:family="text">
      <style:text-properties style:font-name-complex="Times New Roman" fo:color="#FFC000" fo:background-color="#FFFFFF"/>
    </style:style>
    <style:style style:name="T1786" style:parent-style-name="Domyślnaczcionkaakapitu" style:family="text">
      <style:text-properties style:font-name-complex="Times New Roman" fo:color="#FFC000" fo:background-color="#FFFFFF"/>
    </style:style>
    <style:style style:name="P178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88" style:parent-style-name="Domyślnaczcionkaakapitu" style:family="text">
      <style:text-properties style:font-name-complex="Times New Roman" fo:color="#00B0F0" fo:background-color="#FFFFFF"/>
    </style:style>
    <style:style style:name="P178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90" style:parent-style-name="Domyślnaczcionkaakapitu" style:family="text">
      <style:text-properties style:font-name-complex="Times New Roman" fo:color="#00B0F0" fo:background-color="#FFFFFF"/>
    </style:style>
    <style:style style:name="T1791" style:parent-style-name="Domyślnaczcionkaakapitu" style:family="text">
      <style:text-properties style:font-name-complex="Times New Roman" fo:color="#00B0F0" fo:background-color="#FFFFFF"/>
    </style:style>
    <style:style style:name="P179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93" style:parent-style-name="Domyślnaczcionkaakapitu" style:family="text">
      <style:text-properties style:font-name-complex="Times New Roman" fo:color="#00B0F0" fo:background-color="#FFFFFF"/>
    </style:style>
    <style:style style:name="P179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95" style:parent-style-name="Domyślnaczcionkaakapitu" style:family="text">
      <style:text-properties style:font-name-complex="Times New Roman" fo:color="#00B0F0" fo:background-color="#FFFFFF"/>
    </style:style>
    <style:style style:name="P1796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1797" style:parent-style-name="Standard" style:family="paragraph">
      <style:paragraph-properties fo:margin-left="0.2479in" fo:text-indent="-0.2479in">
        <style:tab-stops/>
      </style:paragraph-properties>
    </style:style>
    <style:style style:name="T1798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179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00" style:parent-style-name="Domyślnaczcionkaakapitu" style:family="text">
      <style:text-properties style:font-name-complex="Times New Roman" fo:color="#00B0F0" fo:background-color="#FFFFFF"/>
    </style:style>
    <style:style style:name="P180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02" style:parent-style-name="Domyślnaczcionkaakapitu" style:family="text">
      <style:text-properties style:font-name-complex="Times New Roman" fo:color="#00B0F0" fo:background-color="#FFFFFF"/>
    </style:style>
    <style:style style:name="P180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180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05" style:parent-style-name="Domyślnaczcionkaakapitu" style:family="text">
      <style:text-properties style:font-name-complex="Times New Roman" fo:color="#FFC000" fo:background-color="#FFFFFF"/>
    </style:style>
    <style:style style:name="P180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80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08" style:parent-style-name="Domyślnaczcionkaakapitu" style:family="text">
      <style:text-properties style:font-name-complex="Times New Roman" fo:color="#FFC000"/>
    </style:style>
    <style:style style:name="P180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10" style:parent-style-name="Domyślnaczcionkaakapitu" style:family="text">
      <style:text-properties style:font-name-complex="Times New Roman" fo:color="#FFC000"/>
    </style:style>
    <style:style style:name="T1811" style:parent-style-name="Domyślnaczcionkaakapitu" style:family="text">
      <style:text-properties style:font-name-complex="Times New Roman" fo:color="#FFC000" fo:background-color="#FFFFFF"/>
    </style:style>
    <style:style style:name="P1812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181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14" style:parent-style-name="Domyślnaczcionkaakapitu" style:family="text">
      <style:text-properties style:font-name-complex="Times New Roman" fo:color="#00B0F0" fo:background-color="#FFFFFF"/>
    </style:style>
    <style:style style:name="P181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16" style:parent-style-name="Domyślnaczcionkaakapitu" style:family="text">
      <style:text-properties style:font-name-complex="Times New Roman" fo:color="#00B0F0" fo:background-color="#FFFFFF"/>
    </style:style>
    <style:style style:name="T1817" style:parent-style-name="Domyślnaczcionkaakapitu" style:family="text">
      <style:text-properties style:font-name-complex="Times New Roman" fo:color="#00B0F0" fo:background-color="#FFFFFF"/>
    </style:style>
    <style:style style:name="P181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19" style:parent-style-name="Domyślnaczcionkaakapitu" style:family="text">
      <style:text-properties style:font-name-complex="Times New Roman" fo:color="#00B0F0" fo:background-color="#FFFFFF"/>
    </style:style>
    <style:style style:name="P182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21" style:parent-style-name="Domyślnaczcionkaakapitu" style:family="text">
      <style:text-properties style:font-name-complex="Times New Roman" fo:color="#00B0F0" fo:background-color="#FFFFFF"/>
    </style:style>
    <style:style style:name="P182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23" style:parent-style-name="Domyślnaczcionkaakapitu" style:family="text">
      <style:text-properties style:font-name-complex="Times New Roman" fo:color="#00B0F0" fo:background-color="#FFFFFF"/>
    </style:style>
    <style:style style:name="P182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82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26" style:parent-style-name="Domyślnaczcionkaakapitu" style:family="text">
      <style:text-properties style:font-name-complex="Times New Roman" fo:color="#00B0F0" fo:background-color="#FFFFFF"/>
    </style:style>
    <style:style style:name="P182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28" style:parent-style-name="Domyślnaczcionkaakapitu" style:family="text">
      <style:text-properties style:font-name-complex="Times New Roman" fo:color="#00B0F0" fo:background-color="#FFFFFF"/>
    </style:style>
    <style:style style:name="P182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30" style:parent-style-name="Domyślnaczcionkaakapitu" style:family="text">
      <style:text-properties style:font-name-complex="Times New Roman" fo:color="#00B0F0" fo:background-color="#FFFFFF"/>
    </style:style>
    <style:style style:name="P183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32" style:parent-style-name="Domyślnaczcionkaakapitu" style:family="text">
      <style:text-properties style:font-name-complex="Times New Roman" fo:color="#00B0F0" fo:background-color="#FFFFFF"/>
    </style:style>
    <style:style style:name="T1833" style:parent-style-name="Domyślnaczcionkaakapitu" style:family="text">
      <style:text-properties style:font-name-complex="Times New Roman" fo:color="#00B0F0" fo:background-color="#FFFFFF"/>
    </style:style>
    <style:style style:name="P183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35" style:parent-style-name="Domyślnaczcionkaakapitu" style:family="text">
      <style:text-properties style:font-name-complex="Times New Roman" fo:color="#00B0F0" fo:background-color="#FFFFFF"/>
    </style:style>
    <style:style style:name="P183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37" style:parent-style-name="Domyślnaczcionkaakapitu" style:family="text">
      <style:text-properties style:font-name-complex="Times New Roman" fo:color="#00B0F0" fo:background-color="#FFFFFF"/>
    </style:style>
    <style:style style:name="P183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39" style:parent-style-name="Domyślnaczcionkaakapitu" style:family="text">
      <style:text-properties style:font-name-complex="Times New Roman" fo:color="#00B0F0" fo:background-color="#FFFFFF"/>
    </style:style>
    <style:style style:name="P184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41" style:parent-style-name="Domyślnaczcionkaakapitu" style:family="text">
      <style:text-properties style:font-name-complex="Times New Roman" fo:color="#00B0F0" fo:background-color="#FFFFFF"/>
    </style:style>
    <style:style style:name="T1842" style:parent-style-name="Domyślnaczcionkaakapitu" style:family="text">
      <style:text-properties style:font-name-complex="Times New Roman" fo:color="#00B0F0" fo:background-color="#FFFFFF"/>
    </style:style>
    <style:style style:name="P184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44" style:parent-style-name="Domyślnaczcionkaakapitu" style:family="text">
      <style:text-properties style:font-name-complex="Times New Roman" fo:color="#FFC000" fo:background-color="#FFFFFF"/>
    </style:style>
    <style:style style:name="P184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46" style:parent-style-name="Domyślnaczcionkaakapitu" style:family="text">
      <style:text-properties style:font-name-complex="Times New Roman" fo:color="#FFC000" fo:background-color="#FFFFFF"/>
    </style:style>
    <style:style style:name="P184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48" style:parent-style-name="Domyślnaczcionkaakapitu" style:family="text">
      <style:text-properties style:font-name-complex="Times New Roman" fo:color="#FFC000" fo:background-color="#FFFFFF"/>
    </style:style>
    <style:style style:name="P184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50" style:parent-style-name="Domyślnaczcionkaakapitu" style:family="text">
      <style:text-properties style:font-name-complex="Times New Roman" fo:color="#FFC000" fo:background-color="#FFFFFF"/>
    </style:style>
    <style:style style:name="T1851" style:parent-style-name="Domyślnaczcionkaakapitu" style:family="text">
      <style:text-properties style:font-name-complex="Times New Roman" fo:color="#FFC000" fo:background-color="#FFFFFF"/>
    </style:style>
    <style:style style:name="P185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53" style:parent-style-name="Domyślnaczcionkaakapitu" style:family="text">
      <style:text-properties style:font-name-asian="TimesNewRomanPSMT, 'Yu Gothic'" style:font-name-complex="Times New Roman" fo:color="#FFC000"/>
    </style:style>
    <style:style style:name="T1854" style:parent-style-name="Domyślnaczcionkaakapitu" style:family="text">
      <style:text-properties style:font-name-complex="Times New Roman" fo:color="#FFC000" fo:background-color="#FFFFFF"/>
    </style:style>
    <style:style style:name="P185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56" style:parent-style-name="Domyślnaczcionkaakapitu" style:family="text">
      <style:text-properties style:font-name-asian="TimesNewRomanPSMT, 'Yu Gothic'" style:font-name-complex="Times New Roman" fo:color="#FFC000"/>
    </style:style>
    <style:style style:name="T1857" style:parent-style-name="Domyślnaczcionkaakapitu" style:family="text">
      <style:text-properties style:font-name-complex="Times New Roman" fo:color="#FFC000" fo:background-color="#FFFFFF"/>
    </style:style>
    <style:style style:name="P185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59" style:parent-style-name="Domyślnaczcionkaakapitu" style:family="text">
      <style:text-properties style:font-name-asian="TimesNewRomanPSMT, 'Yu Gothic'" style:font-name-complex="Times New Roman" fo:color="#FFC000"/>
    </style:style>
    <style:style style:name="T1860" style:parent-style-name="Domyślnaczcionkaakapitu" style:family="text">
      <style:text-properties style:font-name-asian="TimesNewRomanPSMT, 'Yu Gothic'" style:font-name-complex="Times New Roman" fo:color="#FFC000"/>
    </style:style>
    <style:style style:name="T1861" style:parent-style-name="Domyślnaczcionkaakapitu" style:family="text">
      <style:text-properties style:font-name-complex="Times New Roman" fo:color="#FFC000" fo:background-color="#FFFFFF"/>
    </style:style>
    <style:style style:name="P186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63" style:parent-style-name="Domyślnaczcionkaakapitu" style:family="text">
      <style:text-properties style:font-name-asian="TimesNewRomanPSMT, 'Yu Gothic'" style:font-name-complex="Times New Roman" fo:color="#FFC000"/>
    </style:style>
    <style:style style:name="T1864" style:parent-style-name="Domyślnaczcionkaakapitu" style:family="text">
      <style:text-properties style:font-name-complex="Times New Roman" fo:color="#FFC000" fo:background-color="#FFFFFF"/>
    </style:style>
    <style:style style:name="P186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66" style:parent-style-name="Domyślnaczcionkaakapitu" style:family="text">
      <style:text-properties style:font-name-asian="TimesNewRomanPSMT, 'Yu Gothic'" style:font-name-complex="Times New Roman" fo:color="#FFC000"/>
    </style:style>
    <style:style style:name="T1867" style:parent-style-name="Domyślnaczcionkaakapitu" style:family="text">
      <style:text-properties style:font-name-complex="Times New Roman" fo:color="#FFC000" fo:background-color="#FFFFFF"/>
    </style:style>
    <style:style style:name="T1868" style:parent-style-name="Domyślnaczcionkaakapitu" style:family="text">
      <style:text-properties style:font-name-complex="Times New Roman" fo:color="#FFC000" fo:background-color="#FFFFFF"/>
    </style:style>
    <style:style style:name="P186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70" style:parent-style-name="Domyślnaczcionkaakapitu" style:family="text">
      <style:text-properties style:font-name-asian="TimesNewRomanPSMT, 'Yu Gothic'" style:font-name-complex="Times New Roman" fo:color="#FFC000"/>
    </style:style>
    <style:style style:name="T1871" style:parent-style-name="Domyślnaczcionkaakapitu" style:family="text">
      <style:text-properties style:font-name-asian="TimesNewRomanPSMT, 'Yu Gothic'" style:font-name-complex="Times New Roman" fo:color="#FFC000"/>
    </style:style>
    <style:style style:name="P187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73" style:parent-style-name="Domyślnaczcionkaakapitu" style:family="text">
      <style:text-properties style:font-name-complex="Times New Roman" fo:color="#FFC000" fo:background-color="#FFFFFF"/>
    </style:style>
    <style:style style:name="P187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75" style:parent-style-name="Domyślnaczcionkaakapitu" style:family="text">
      <style:text-properties style:font-name-complex="Times New Roman" fo:color="#FFC000" fo:background-color="#FFFFFF"/>
    </style:style>
    <style:style style:name="T1876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187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78" style:parent-style-name="Domyślnaczcionkaakapitu" style:family="text">
      <style:text-properties style:font-name-complex="Times New Roman" fo:color="#00B0F0" fo:background-color="#FFFFFF"/>
    </style:style>
    <style:style style:name="P187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80" style:parent-style-name="Domyślnaczcionkaakapitu" style:family="text">
      <style:text-properties style:font-name-complex="Times New Roman" fo:color="#00B0F0" fo:background-color="#FFFFFF"/>
    </style:style>
    <style:style style:name="T1881" style:parent-style-name="Domyślnaczcionkaakapitu" style:family="text">
      <style:text-properties style:font-name-complex="Times New Roman" fo:color="#00B0F0" fo:background-color="#FFFFFF"/>
    </style:style>
    <style:style style:name="P188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83" style:parent-style-name="Domyślnaczcionkaakapitu" style:family="text">
      <style:text-properties style:font-name-complex="Times New Roman" fo:color="#00B0F0" fo:background-color="#FFFFFF"/>
    </style:style>
    <style:style style:name="P188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85" style:parent-style-name="Domyślnaczcionkaakapitu" style:family="text">
      <style:text-properties style:font-name-complex="Times New Roman" fo:color="#00B0F0" fo:background-color="#FFFFFF"/>
    </style:style>
    <style:style style:name="P188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87" style:parent-style-name="Domyślnaczcionkaakapitu" style:family="text">
      <style:text-properties style:font-name-complex="Times New Roman" fo:color="#00B0F0" fo:background-color="#FFFFFF"/>
    </style:style>
    <style:style style:name="P188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89" style:parent-style-name="Domyślnaczcionkaakapitu" style:family="text">
      <style:text-properties style:font-name-complex="Times New Roman" fo:color="#00B0F0" fo:background-color="#FFFFFF"/>
    </style:style>
    <style:style style:name="P189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91" style:parent-style-name="Domyślnaczcionkaakapitu" style:family="text">
      <style:text-properties style:font-name-complex="Times New Roman" fo:color="#00B0F0" fo:background-color="#FFFFFF"/>
    </style:style>
    <style:style style:name="T1892" style:parent-style-name="Domyślnaczcionkaakapitu" style:family="text">
      <style:text-properties style:font-name-complex="Times New Roman" fo:color="#00B0F0" fo:background-color="#FFFFFF"/>
    </style:style>
    <style:style style:name="P189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94" style:parent-style-name="Domyślnaczcionkaakapitu" style:family="text">
      <style:text-properties style:font-name-complex="Times New Roman" fo:color="#00B0F0" fo:background-color="#FFFFFF"/>
    </style:style>
    <style:style style:name="P189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96" style:parent-style-name="Domyślnaczcionkaakapitu" style:family="text">
      <style:text-properties style:font-name-complex="Times New Roman" fo:color="#FFC000" fo:background-color="#FFFFFF"/>
    </style:style>
    <style:style style:name="P189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89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189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00" style:parent-style-name="Domyślnaczcionkaakapitu" style:family="text">
      <style:text-properties style:font-name-complex="Times New Roman" fo:color="#FFC000" fo:background-color="#FFFFFF"/>
    </style:style>
    <style:style style:name="T1901" style:parent-style-name="Domyślnaczcionkaakapitu" style:family="text">
      <style:text-properties style:font-name-complex="Times New Roman" fo:color="#FFC000" fo:background-color="#FFFFFF"/>
    </style:style>
    <style:style style:name="P190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03" style:parent-style-name="Domyślnaczcionkaakapitu" style:family="text">
      <style:text-properties style:font-name-complex="Times New Roman" fo:color="#FFC000" fo:background-color="#FFFFFF"/>
    </style:style>
    <style:style style:name="P190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05" style:parent-style-name="Domyślnaczcionkaakapitu" style:family="text">
      <style:text-properties style:font-name-complex="Times New Roman" fo:color="#FFC000" fo:background-color="#FFFFFF"/>
    </style:style>
    <style:style style:name="T1906" style:parent-style-name="Domyślnaczcionkaakapitu" style:family="text">
      <style:text-properties style:font-name-complex="Times New Roman" fo:color="#FFC000" fo:background-color="#FFFFFF"/>
    </style:style>
    <style:style style:name="P190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08" style:parent-style-name="Domyślnaczcionkaakapitu" style:family="text">
      <style:text-properties style:font-name-complex="Times New Roman" fo:color="#FFC000" fo:background-color="#FFFFFF"/>
    </style:style>
    <style:style style:name="T1909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1910" style:parent-style-name="Domyślnaczcionkaakapitu" style:family="text">
      <style:text-properties style:font-name-complex="Times New Roman" fo:color="#FFC000" fo:background-color="#FFFFFF"/>
    </style:style>
    <style:style style:name="P191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12" style:parent-style-name="Domyślnaczcionkaakapitu" style:family="text">
      <style:text-properties style:font-name-complex="Times New Roman" fo:color="#FFC000" fo:background-color="#FFFFFF"/>
    </style:style>
    <style:style style:name="T1913" style:parent-style-name="Domyślnaczcionkaakapitu" style:family="text">
      <style:text-properties style:font-name-complex="Times New Roman" fo:color="#FFC000" fo:background-color="#FFFFFF"/>
    </style:style>
    <style:style style:name="P191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15" style:parent-style-name="Domyślnaczcionkaakapitu" style:family="text">
      <style:text-properties style:font-name-complex="Times New Roman" fo:color="#FFC000" fo:background-color="#FFFFFF"/>
    </style:style>
    <style:style style:name="P191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17" style:parent-style-name="Domyślnaczcionkaakapitu" style:family="text">
      <style:text-properties style:font-name-complex="Times New Roman" fo:color="#FFC000"/>
    </style:style>
    <style:style style:name="T1918" style:parent-style-name="Domyślnaczcionkaakapitu" style:family="text">
      <style:text-properties style:font-name-complex="Times New Roman" fo:color="#FFC000"/>
    </style:style>
    <style:style style:name="P191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20" style:parent-style-name="Domyślnaczcionkaakapitu" style:family="text">
      <style:text-properties style:font-name-complex="Times New Roman" fo:color="#FFC000" fo:background-color="#FFFFFF"/>
    </style:style>
    <style:style style:name="P192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22" style:parent-style-name="Domyślnaczcionkaakapitu" style:family="text">
      <style:text-properties style:font-name-complex="Times New Roman" fo:color="#FFC000" fo:background-color="#FFFFFF"/>
    </style:style>
    <style:style style:name="P1923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192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92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26" style:parent-style-name="Domyślnaczcionkaakapitu" style:family="text">
      <style:text-properties style:font-name-complex="Times New Roman" fo:color="#00B0F0" fo:background-color="#FFFFFF"/>
    </style:style>
    <style:style style:name="P192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28" style:parent-style-name="Domyślnaczcionkaakapitu" style:family="text">
      <style:text-properties style:font-name-complex="Times New Roman" fo:color="#00B0F0" fo:background-color="#FFFFFF"/>
    </style:style>
    <style:style style:name="T1929" style:parent-style-name="Domyślnaczcionkaakapitu" style:family="text">
      <style:text-properties style:font-name-complex="Times New Roman" fo:color="#00B0F0" fo:background-color="#FFFFFF"/>
    </style:style>
    <style:style style:name="T1930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1931" style:parent-style-name="Domyślnaczcionkaakapitu" style:family="text">
      <style:text-properties style:font-name-complex="Times New Roman" fo:color="#00B0F0" fo:background-color="#FFFFFF"/>
    </style:style>
    <style:style style:name="T1932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1933" style:parent-style-name="Domyślnaczcionkaakapitu" style:family="text">
      <style:text-properties style:font-name-complex="Times New Roman" fo:color="#00B0F0" fo:background-color="#FFFFFF"/>
    </style:style>
    <style:style style:name="T1934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1935" style:parent-style-name="Domyślnaczcionkaakapitu" style:family="text">
      <style:text-properties style:font-name-complex="Times New Roman" fo:color="#00B0F0" fo:background-color="#FFFFFF"/>
    </style:style>
    <style:style style:name="T1936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1937" style:parent-style-name="Domyślnaczcionkaakapitu" style:family="text">
      <style:text-properties style:font-name-complex="Times New Roman" fo:color="#00B0F0" fo:background-color="#FFFFFF"/>
    </style:style>
    <style:style style:name="T1938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1939" style:parent-style-name="Domyślnaczcionkaakapitu" style:family="text">
      <style:text-properties style:font-name-complex="Times New Roman" fo:color="#00B0F0" fo:background-color="#FFFFFF"/>
    </style:style>
    <style:style style:name="T1940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1941" style:parent-style-name="Domyślnaczcionkaakapitu" style:family="text">
      <style:text-properties style:font-name-complex="Times New Roman" fo:color="#00B0F0" fo:background-color="#FFFFFF"/>
    </style:style>
    <style:style style:name="P194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43" style:parent-style-name="Domyślnaczcionkaakapitu" style:family="text">
      <style:text-properties style:font-name-complex="Times New Roman" fo:color="#00B0F0" fo:background-color="#FFFFFF"/>
    </style:style>
    <style:style style:name="P194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45" style:parent-style-name="Domyślnaczcionkaakapitu" style:family="text">
      <style:text-properties style:font-name-complex="Times New Roman" fo:color="#00B0F0" fo:background-color="#FFFFFF"/>
    </style:style>
    <style:style style:name="P194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47" style:parent-style-name="Domyślnaczcionkaakapitu" style:family="text">
      <style:text-properties style:font-name-complex="Times New Roman" fo:color="#00B0F0" fo:background-color="#FFFFFF"/>
    </style:style>
    <style:style style:name="T1948" style:parent-style-name="Domyślnaczcionkaakapitu" style:family="text">
      <style:text-properties style:font-name-complex="Times New Roman" fo:color="#00B0F0" fo:background-color="#FFFFFF"/>
    </style:style>
    <style:style style:name="T1949" style:parent-style-name="Domyślnaczcionkaakapitu" style:family="text">
      <style:text-properties style:font-name-complex="Times New Roman" fo:color="#00B0F0" fo:background-color="#FFFFFF"/>
    </style:style>
    <style:style style:name="P195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51" style:parent-style-name="Domyślnaczcionkaakapitu" style:family="text">
      <style:text-properties style:font-name-complex="Times New Roman" fo:color="#FFC000" fo:background-color="#FFFFFF"/>
    </style:style>
    <style:style style:name="T1952" style:parent-style-name="Domyślnaczcionkaakapitu" style:family="text">
      <style:text-properties style:font-name-complex="Times New Roman" fo:color="#FFC000" fo:background-color="#FFFFFF"/>
    </style:style>
    <style:style style:name="P195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54" style:parent-style-name="Domyślnaczcionkaakapitu" style:family="text">
      <style:text-properties style:font-name-complex="Times New Roman" fo:color="#FFC000" fo:background-color="#FFFFFF"/>
    </style:style>
    <style:style style:name="P195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56" style:parent-style-name="Domyślnaczcionkaakapitu" style:family="text">
      <style:text-properties style:font-name-complex="Times New Roman" fo:color="#FFC000" fo:background-color="#FFFFFF"/>
    </style:style>
    <style:style style:name="T1957" style:parent-style-name="Domyślnaczcionkaakapitu" style:family="text">
      <style:text-properties style:font-name-complex="Times New Roman" fo:color="#FFC000" fo:background-color="#FFFFFF"/>
    </style:style>
    <style:style style:name="P195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59" style:parent-style-name="Domyślnaczcionkaakapitu" style:family="text">
      <style:text-properties style:font-name-complex="Times New Roman" fo:color="#FFC000" fo:background-color="#FFFFFF"/>
    </style:style>
    <style:style style:name="P196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61" style:parent-style-name="Domyślnaczcionkaakapitu" style:family="text">
      <style:text-properties style:font-name-complex="Times New Roman" fo:color="#FFC000" fo:background-color="#FFFFFF"/>
    </style:style>
    <style:style style:name="T1962" style:parent-style-name="Domyślnaczcionkaakapitu" style:family="text">
      <style:text-properties style:font-name-complex="Times New Roman" fo:color="#FFC000" fo:background-color="#FFFFFF"/>
    </style:style>
    <style:style style:name="P196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64" style:parent-style-name="Domyślnaczcionkaakapitu" style:family="text">
      <style:text-properties style:font-name-complex="Times New Roman" fo:color="#FFC000" fo:background-color="#FFFFFF"/>
    </style:style>
    <style:style style:name="T1965" style:parent-style-name="Domyślnaczcionkaakapitu" style:family="text">
      <style:text-properties style:font-name-complex="Times New Roman" fo:color="#FFC000" fo:background-color="#FFFFFF"/>
    </style:style>
    <style:style style:name="P196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67" style:parent-style-name="Domyślnaczcionkaakapitu" style:family="text">
      <style:text-properties style:font-name-complex="Times New Roman" fo:color="#FFC000" fo:background-color="#FFFFFF"/>
    </style:style>
    <style:style style:name="T1968" style:parent-style-name="Domyślnaczcionkaakapitu" style:family="text">
      <style:text-properties style:font-name-complex="Times New Roman" fo:color="#FFC000" fo:background-color="#FFFFFF"/>
    </style:style>
    <style:style style:name="P196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70" style:parent-style-name="Domyślnaczcionkaakapitu" style:family="text">
      <style:text-properties style:font-name-complex="Times New Roman" fo:color="#FFC000" fo:background-color="#FFFFFF"/>
    </style:style>
    <style:style style:name="P197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72" style:parent-style-name="Domyślnaczcionkaakapitu" style:family="text">
      <style:text-properties style:font-name-complex="Times New Roman" fo:color="#FFC000" fo:background-color="#FFFFFF"/>
    </style:style>
    <style:style style:name="P197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74" style:parent-style-name="Domyślnaczcionkaakapitu" style:family="text">
      <style:text-properties style:font-name-complex="Times New Roman" fo:color="#FFC000" fo:background-color="#FFFFFF"/>
    </style:style>
    <style:style style:name="P197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76" style:parent-style-name="Domyślnaczcionkaakapitu" style:family="text">
      <style:text-properties style:font-name-complex="Times New Roman" fo:color="#FFC000" fo:background-color="#FFFFFF"/>
    </style:style>
    <style:style style:name="T1977" style:parent-style-name="Domyślnaczcionkaakapitu" style:family="text">
      <style:text-properties style:font-name-complex="Times New Roman" fo:color="#FFC000" fo:background-color="#FFFFFF"/>
    </style:style>
    <style:style style:name="P197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79" style:parent-style-name="Domyślnaczcionkaakapitu" style:family="text">
      <style:text-properties style:font-name-complex="Times New Roman" fo:color="#FFC000" fo:background-color="#FFFFFF"/>
    </style:style>
    <style:style style:name="T1980" style:parent-style-name="Domyślnaczcionkaakapitu" style:family="text">
      <style:text-properties style:font-name-complex="Times New Roman" fo:color="#FFC000" fo:background-color="#FFFFFF"/>
    </style:style>
    <style:style style:name="P198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98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83" style:parent-style-name="Domyślnaczcionkaakapitu" style:family="text">
      <style:text-properties style:font-name-complex="Times New Roman" fo:color="#FFC000" fo:background-color="#FFFFFF"/>
    </style:style>
    <style:style style:name="T1984" style:parent-style-name="Domyślnaczcionkaakapitu" style:family="text">
      <style:text-properties style:font-name-asian="Times New Roman" style:font-name-complex="Times New Roman" fo:font-style="italic" style:font-style-asian="italic" fo:background-color="#FFFFFF"/>
    </style:style>
    <style:style style:name="T1985" style:parent-style-name="Domyślnaczcionkaakapitu" style:family="text">
      <style:text-properties style:font-name-asian="Times New Roman" style:font-name-complex="Times New Roman" fo:background-color="#FFFFFF"/>
    </style:style>
    <style:style style:name="T1986" style:parent-style-name="Domyślnaczcionkaakapitu" style:family="text">
      <style:text-properties style:font-name-asian="Times New Roman" style:font-name-complex="Times New Roman" fo:background-color="#FFFFFF"/>
    </style:style>
    <style:style style:name="T1987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1988" style:parent-style-name="Domyślnaczcionkaakapitu" style:family="text">
      <style:text-properties style:font-name-asian="Times New Roman" style:font-name-complex="Times New Roman" fo:color="#FF0066" fo:background-color="#FFFFFF"/>
    </style:style>
    <style:style style:name="T1989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1990" style:parent-style-name="Domyślnaczcionkaakapitu" style:family="text">
      <style:text-properties style:font-name-asian="Times New Roman" style:font-name-complex="Times New Roman" fo:background-color="#FFFFFF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Standard" style:family="paragraph">
      <style:paragraph-properties style:snap-to-layout-grid="false" fo:text-align="center"/>
      <style:text-properties style:font-name-complex="Times New Roman"/>
    </style:style>
    <style:style style:name="P1994" style:parent-style-name="Standard" style:family="paragraph">
      <style:paragraph-properties fo:text-align="center"/>
      <style:text-properties style:font-name-complex="Times New Roman"/>
    </style:style>
    <style:style style:name="P1995" style:parent-style-name="Standard" style:family="paragraph">
      <style:paragraph-properties fo:text-align="center"/>
      <style:text-properties style:font-name-complex="Times New Roman"/>
    </style:style>
    <style:style style:name="P199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fo:text-align="center"/>
      <style:text-properties style:font-name-complex="Times New Roman"/>
    </style:style>
    <style:style style:name="P1999" style:parent-style-name="Standard" style:family="paragraph">
      <style:paragraph-properties fo:text-align="center"/>
      <style:text-properties style:font-name-complex="Times New Roman"/>
    </style:style>
    <style:style style:name="P200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Standard" style:family="paragraph">
      <style:paragraph-properties style:snap-to-layout-grid="false" fo:text-align="center"/>
      <style:text-properties style:font-name-complex="Times New Roman"/>
    </style:style>
    <style:style style:name="P2003" style:parent-style-name="Standard" style:family="paragraph">
      <style:paragraph-properties fo:text-align="center"/>
      <style:text-properties style:font-name-complex="Times New Roman"/>
    </style:style>
    <style:style style:name="P200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 fo:text-align="center"/>
      <style:text-properties style:font-name-complex="Times New Roman"/>
    </style:style>
    <style:style style:name="P2007" style:parent-style-name="Standard" style:family="paragraph">
      <style:paragraph-properties fo:text-align="center"/>
      <style:text-properties style:font-name-complex="Times New Roman"/>
    </style:style>
    <style:style style:name="P2008" style:parent-style-name="Standard" style:family="paragraph">
      <style:paragraph-properties fo:text-align="center"/>
    </style:style>
    <style:style style:name="T2009" style:parent-style-name="Domyślnaczcionkaakapitu" style:family="text">
      <style:text-properties style:font-name-complex="Times New Roman" fo:font-weight="bold" style:font-weight-asian="bold" fo:color="#000000"/>
    </style:style>
    <style:style style:name="T2010" style:parent-style-name="Domyślnaczcionkaakapitu" style:family="text">
      <style:text-properties style:font-name-complex="Times New Roman" fo:font-weight="bold" style:font-weight-asian="bold" fo:color="#000000"/>
    </style:style>
    <style:style style:name="T2011" style:parent-style-name="Domyślnaczcionkaakapitu" style:family="text">
      <style:text-properties style:font-name-complex="Times New Roman" fo:font-weight="bold" style:font-weight-asian="bold" fo:color="#000000"/>
    </style:style>
    <style:style style:name="T2012" style:parent-style-name="Domyślnaczcionkaakapitu" style:family="text">
      <style:text-properties style:font-name-complex="Times New Roman" fo:font-weight="bold" style:font-weight-asian="bold" fo:color="#000000"/>
    </style:style>
    <style:style style:name="T2013" style:parent-style-name="Domyślnaczcionkaakapitu" style:family="text">
      <style:text-properties style:font-name-complex="Times New Roman" fo:font-weight="bold" style:font-weight-asian="bold" fo:color="#000000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Standard" style:family="paragraph">
      <style:paragraph-properties style:snap-to-layout-grid="false" fo:text-align="center"/>
      <style:text-properties style:font-name-complex="Times New Roman"/>
    </style:style>
    <style:style style:name="P2016" style:parent-style-name="Standard" style:family="paragraph">
      <style:paragraph-properties fo:text-align="center"/>
      <style:text-properties style:font-name-complex="Times New Roman"/>
    </style:style>
    <style:style style:name="P2017" style:parent-style-name="Standard" style:family="paragraph">
      <style:paragraph-properties fo:text-align="center"/>
    </style:style>
    <style:style style:name="T2018" style:parent-style-name="Domyślnaczcionkaakapitu" style:family="text">
      <style:text-properties style:font-name-complex="Times New Roman" fo:font-weight="bold" style:font-weight-asian="bold"/>
    </style:style>
    <style:style style:name="T2019" style:parent-style-name="Domyślnaczcionkaakapitu" style:family="text">
      <style:text-properties style:font-name-complex="Times New Roman" fo:font-weight="bold" style:font-weight-asian="bold"/>
    </style:style>
    <style:style style:name="T2020" style:parent-style-name="Domyślnaczcionkaakapitu" style:family="text">
      <style:text-properties style:font-name-complex="Times New Roman" fo:font-weight="bold" style:font-weight-asian="bold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text-align="center"/>
    </style:style>
    <style:style style:name="T2023" style:parent-style-name="Domyślnaczcionkaakapitu" style:family="text">
      <style:text-properties style:font-name-complex="Times New Roman" fo:font-weight="bold" style:font-weight-asian="bold"/>
    </style:style>
    <style:style style:name="T2024" style:parent-style-name="Domyślnaczcionkaakapitu" style:family="text">
      <style:text-properties style:font-name-complex="Times New Roman" fo:font-weight="bold" style:font-weight-asian="bold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Standard" style:family="paragraph">
      <style:text-properties style:font-name-complex="Times New Roman"/>
    </style:style>
    <style:style style:name="P2028" style:parent-style-name="Default" style:list-style-name="WW8Num10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2029" style:parent-style-name="Default" style:list-style-name="WW8Num10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2030" style:parent-style-name="Default" style:list-style-name="WW8Num101" style:family="paragraph">
      <style:paragraph-properties fo:margin-left="0.2479in" fo:text-indent="-0.2479in">
        <style:tab-stops/>
      </style:paragraph-properties>
    </style:style>
    <style:style style:name="T2031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2032" style:parent-style-name="Default" style:list-style-name="WW8Num101" style:family="paragraph">
      <style:paragraph-properties fo:margin-left="0.2479in" fo:text-indent="-0.2479in">
        <style:tab-stops/>
      </style:paragraph-properties>
    </style:style>
    <style:style style:name="T2033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6" style:parent-style-name="Standard" style:list-style-name="WW8Num61" style:family="paragraph">
      <style:paragraph-properties fo:margin-left="0.2479in" fo:text-indent="-0.2479in">
        <style:tab-stops/>
      </style:paragraph-properties>
    </style:style>
    <style:style style:name="T2037" style:parent-style-name="Domyślnaczcionkaakapitu" style:family="text">
      <style:text-properties style:font-name-complex="Times New Roman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/>
      <style:text-properties style:font-name-complex="Times New Roman"/>
    </style:style>
    <style:style style:name="P204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4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042" style:parent-style-name="Domyślnaczcionkaakapitu" style:family="text">
      <style:text-properties style:font-name-complex="Times New Roman" fo:color="#000000"/>
    </style:style>
    <style:style style:name="T2043" style:parent-style-name="Domyślnaczcionkaakapitu" style:family="text">
      <style:text-properties style:font-name="Symbol" fo:color="#000000"/>
    </style:style>
    <style:style style:name="T2044" style:parent-style-name="Domyślnaczcionkaakapitu" style:family="text">
      <style:text-properties style:font-name-complex="Times New Roman" fo:color="#000000"/>
    </style:style>
    <style:style style:name="P204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4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047" style:parent-style-name="Domyślnaczcionkaakapitu" style:family="text">
      <style:text-properties style:font-name-complex="Times New Roman"/>
    </style:style>
    <style:style style:name="P2048" style:parent-style-name="Standard" style:family="paragraph">
      <style:text-properties style:font-name-complex="Times New Roman"/>
    </style:style>
    <style:style style:name="P204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5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051" style:parent-style-name="Domyślnaczcionkaakapitu" style:family="text">
      <style:text-properties style:font-name-complex="Times New Roman" fo:color="#000000"/>
    </style:style>
    <style:style style:name="P2052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053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054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05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56" style:parent-style-name="Domyślnaczcionkaakapitu" style:family="text">
      <style:text-properties style:font-name-complex="Times New Roman"/>
    </style:style>
    <style:style style:name="T2057" style:parent-style-name="Domyślnaczcionkaakapitu" style:family="text">
      <style:text-properties style:font-name-complex="Times New Roman"/>
    </style:style>
    <style:style style:name="P205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59" style:parent-style-name="Domyślnaczcionkaakapitu" style:family="text">
      <style:text-properties style:font-name-complex="Times New Roman" fo:color="#000000"/>
    </style:style>
    <style:style style:name="T206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2061" style:parent-style-name="Standard" style:family="paragraph">
      <style:text-properties style:font-name-complex="Times New Roman" fo:font-style="italic" style:font-style-asian="italic" style:font-style-complex="italic" fo:color="#000000"/>
    </style:style>
    <style:style style:name="P2062" style:parent-style-name="Standard" style:family="paragraph">
      <style:text-properties style:font-name-complex="Times New Roman"/>
    </style:style>
    <style:style style:name="P206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6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065" style:parent-style-name="Domyślnaczcionkaakapitu" style:family="text">
      <style:text-properties style:font-name-complex="Times New Roman" fo:color="#000000"/>
    </style:style>
    <style:style style:name="P2066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2067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206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6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070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07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072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07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07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75" style:parent-style-name="Domyślnaczcionkaakapitu" style:family="text">
      <style:text-properties style:font-name-complex="Times New Roman" fo:color="#000000"/>
    </style:style>
    <style:style style:name="T207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07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078" style:parent-style-name="Domyślnaczcionkaakapitu" style:family="text">
      <style:text-properties style:font-name-complex="Times New Roman" fo:color="#000000"/>
    </style:style>
    <style:style style:name="T2079" style:parent-style-name="Domyślnaczcionkaakapitu" style:family="text">
      <style:text-properties style:font-name-complex="Times New Roman" fo:color="#000000"/>
    </style:style>
    <style:style style:name="P208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8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082" style:parent-style-name="Domyślnaczcionkaakapitu" style:family="text">
      <style:text-properties style:font-name-complex="Times New Roman" fo:color="#000000"/>
    </style:style>
    <style:style style:name="P208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8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085" style:parent-style-name="Domyślnaczcionkaakapitu" style:family="text">
      <style:text-properties style:font-name-complex="Times New Roman" fo:color="#000000"/>
    </style:style>
    <style:style style:name="P208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87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T2088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T2089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209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9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09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09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9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095" style:parent-style-name="Domyślnaczcionkaakapitu" style:family="text">
      <style:text-properties style:font-name-complex="Times New Roman" fo:color="#000000"/>
    </style:style>
    <style:style style:name="P209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97" style:parent-style-name="Domyślnaczcionkaakapitu" style:family="text">
      <style:text-properties style:font-name-complex="Times New Roman" fo:color="#000000"/>
    </style:style>
    <style:style style:name="P209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099" style:parent-style-name="Domyślnaczcionkaakapitu" style:family="text">
      <style:text-properties style:font-name-complex="Times New Roman"/>
    </style:style>
    <style:style style:name="P2100" style:parent-style-name="Standard" style:family="paragraph">
      <style:text-properties style:font-name-complex="Times New Roman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Standard" style:family="paragraph">
      <style:text-properties style:font-name-complex="Times New Roman"/>
    </style:style>
    <style:style style:name="P210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104" style:parent-style-name="Domyślnaczcionkaakapitu" style:family="text">
      <style:text-properties style:font-name-complex="Times New Roman"/>
    </style:style>
    <style:style style:name="T2105" style:parent-style-name="Domyślnaczcionkaakapitu" style:family="text">
      <style:text-properties style:font-name-complex="Times New Roman"/>
    </style:style>
    <style:style style:name="P2106" style:parent-style-name="Standard" style:family="paragraph">
      <style:text-properties style:font-name-complex="Times New Roman"/>
    </style:style>
    <style:style style:name="P210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108" style:parent-style-name="Domyślnaczcionkaakapitu" style:family="text">
      <style:text-properties style:font-name-complex="Times New Roman" fo:color="#000000"/>
    </style:style>
    <style:style style:name="P210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110" style:parent-style-name="Domyślnaczcionkaakapitu" style:family="text">
      <style:text-properties style:font-name-complex="Times New Roman"/>
    </style:style>
    <style:style style:name="T211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112" style:parent-style-name="Domyślnaczcionkaakapitu" style:family="text">
      <style:text-properties style:font-name-complex="Times New Roman"/>
    </style:style>
    <style:style style:name="P211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114" style:parent-style-name="Domyślnaczcionkaakapitu" style:family="text">
      <style:text-properties style:font-name-complex="Times New Roman"/>
    </style:style>
    <style:style style:name="P2115" style:parent-style-name="Standard" style:family="paragraph">
      <style:text-properties style:font-name-complex="Times New Roman"/>
    </style:style>
    <style:style style:name="P2116" style:parent-style-name="Standard" style:family="paragraph">
      <style:text-properties style:font-name-complex="Times New Roman"/>
    </style:style>
    <style:style style:name="P2117" style:parent-style-name="Standard" style:family="paragraph">
      <style:text-properties style:font-name-complex="Times New Roman"/>
    </style:style>
    <style:style style:name="P2118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119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12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121" style:parent-style-name="Domyślnaczcionkaakapitu" style:family="text">
      <style:text-properties style:font-name-complex="Times New Roman"/>
    </style:style>
    <style:style style:name="P2122" style:parent-style-name="Standard" style:family="paragraph">
      <style:text-properties style:font-name-complex="Times New Roman"/>
    </style:style>
    <style:style style:name="P2123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2124" style:parent-style-name="Standard" style:family="paragraph">
      <style:text-properties style:font-name-complex="Times New Roman"/>
    </style:style>
    <style:style style:name="P212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12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127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12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129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13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13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13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13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134" style:parent-style-name="Domyślnaczcionkaakapitu" style:family="text">
      <style:text-properties style:font-name-complex="Times New Roman"/>
    </style:style>
    <style:style style:name="T2135" style:parent-style-name="Domyślnaczcionkaakapitu" style:family="text">
      <style:text-properties style:font-name-complex="Times New Roman"/>
    </style:style>
    <style:style style:name="P2136" style:parent-style-name="Standard" style:family="paragraph">
      <style:text-properties style:font-name-complex="Times New Roman"/>
    </style:style>
    <style:style style:name="P2137" style:parent-style-name="Standard" style:family="paragraph">
      <style:text-properties style:font-name-complex="Times New Roman"/>
    </style:style>
    <style:style style:name="P2138" style:parent-style-name="Standard" style:family="paragraph">
      <style:text-properties style:font-name-complex="Times New Roman"/>
    </style:style>
    <style:style style:name="P213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140" style:parent-style-name="Domyślnaczcionkaakapitu" style:family="text">
      <style:text-properties style:font-name-complex="Times New Roman"/>
    </style:style>
    <style:style style:name="P2141" style:parent-style-name="Standard" style:family="paragraph">
      <style:text-properties style:font-name-complex="Times New Roman"/>
    </style:style>
    <style:style style:name="P214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143" style:parent-style-name="Domyślnaczcionkaakapitu" style:family="text">
      <style:text-properties style:font-name-complex="Times New Roman"/>
    </style:style>
    <style:style style:name="P214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145" style:parent-style-name="Domyślnaczcionkaakapitu" style:family="text">
      <style:text-properties style:font-name-complex="Times New Roman" fo:color="#00B0F0"/>
    </style:style>
    <style:style style:name="P2146" style:parent-style-name="Standard" style:family="paragraph">
      <style:text-properties style:font-name-complex="Times New Roman"/>
    </style:style>
    <style:style style:name="P2147" style:parent-style-name="Standard" style:family="paragraph">
      <style:text-properties style:font-name-complex="Times New Roman"/>
    </style:style>
    <style:style style:name="P214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149" style:parent-style-name="Domyślnaczcionkaakapitu" style:family="text">
      <style:text-properties style:font-name-complex="Times New Roman" fo:color="#FFC000"/>
    </style:style>
    <style:style style:name="T2150" style:parent-style-name="Domyślnaczcionkaakapitu" style:family="text">
      <style:text-properties style:font-name-complex="Times New Roman" fo:color="#FFC000"/>
    </style:style>
    <style:style style:name="P2151" style:parent-style-name="Standard" style:family="paragraph">
      <style:text-properties style:font-name-complex="Times New Roman"/>
    </style:style>
    <style:style style:name="P2152" style:parent-style-name="Standard" style:family="paragraph">
      <style:text-properties style:font-name-complex="Times New Roman"/>
    </style:style>
    <style:style style:name="P2153" style:parent-style-name="Standard" style:family="paragraph">
      <style:text-properties style:font-name-complex="Times New Roman"/>
    </style:style>
    <style:style style:name="P215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155" style:parent-style-name="Domyślnaczcionkaakapitu" style:family="text">
      <style:text-properties style:font-name-complex="Times New Roman"/>
    </style:style>
    <style:style style:name="P2156" style:parent-style-name="Standard" style:list-style-name="WW8Num1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157" style:parent-style-name="Standard" style:family="paragraph">
      <style:text-properties style:font-name-complex="Times New Roman"/>
    </style:style>
    <style:style style:name="P215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159" style:parent-style-name="Domyślnaczcionkaakapitu" style:family="text">
      <style:text-properties style:font-name-complex="Times New Roman" fo:color="#000000" fo:background-color="#FFFFFF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1" style:parent-style-name="Standard" style:family="paragraph">
      <style:paragraph-properties style:snap-to-layout-grid="false" fo:margin-bottom="0.0138in"/>
      <style:text-properties style:font-name-complex="Times New Roman"/>
    </style:style>
    <style:style style:name="P2162" style:parent-style-name="Standard" style:family="paragraph">
      <style:text-properties style:font-name-complex="Times New Roman"/>
    </style:style>
    <style:style style:name="P2163" style:parent-style-name="Standard" style:family="paragraph">
      <style:text-properties style:font-name-complex="Times New Roman"/>
    </style:style>
    <style:style style:name="P2164" style:parent-style-name="Standard" style:family="paragraph">
      <style:text-properties style:font-name-complex="Times New Roman"/>
    </style:style>
    <style:style style:name="T2165" style:parent-style-name="Domyślnaczcionkaakapitu" style:family="text">
      <style:text-properties style:font-name-complex="Times New Roman" fo:color="#000000"/>
    </style:style>
    <style:style style:name="P2166" style:parent-style-name="Standard" style:family="paragraph">
      <style:paragraph-properties fo:margin-bottom="0.0138in"/>
      <style:text-properties style:font-name-complex="Times New Roman"/>
    </style:style>
    <style:style style:name="T2167" style:parent-style-name="Domyślnaczcionkaakapitu" style:family="text">
      <style:text-properties style:font-name-complex="Times New Roman"/>
    </style:style>
    <style:style style:name="P2168" style:parent-style-name="Standard" style:family="paragraph">
      <style:text-properties style:font-name-complex="Times New Roman"/>
    </style:style>
    <style:style style:name="P2169" style:parent-style-name="Standard" style:family="paragraph">
      <style:text-properties style:font-name-complex="Times New Roman"/>
    </style:style>
    <style:style style:name="P2170" style:parent-style-name="Standard" style:family="paragraph">
      <style:text-properties style:font-name-complex="Times New Roman"/>
    </style:style>
    <style:style style:name="P2171" style:parent-style-name="Standard" style:family="paragraph">
      <style:text-properties style:font-name-complex="Times New Roman"/>
    </style:style>
    <style:style style:name="P2172" style:parent-style-name="Standard" style:family="paragraph">
      <style:text-properties style:font-name-complex="Times New Roman"/>
    </style:style>
    <style:style style:name="P2173" style:parent-style-name="Standard" style:family="paragraph">
      <style:text-properties style:font-name-complex="Times New Roman"/>
    </style:style>
    <style:style style:name="P2174" style:parent-style-name="Standard" style:family="paragraph">
      <style:text-properties style:font-name-complex="Times New Roman"/>
    </style:style>
    <style:style style:name="P2175" style:parent-style-name="Standard" style:family="paragraph">
      <style:paragraph-properties fo:margin-bottom="0.0138in"/>
      <style:text-properties style:font-name-complex="Times New Roman"/>
    </style:style>
    <style:style style:name="T2176" style:parent-style-name="Domyślnaczcionkaakapitu" style:family="text">
      <style:text-properties style:font-name-complex="Times New Roman"/>
    </style:style>
    <style:style style:name="T2177" style:parent-style-name="Domyślnaczcionkaakapitu" style:family="text">
      <style:text-properties style:font-name-complex="Times New Roman"/>
    </style:style>
    <style:style style:name="P2178" style:parent-style-name="Standard" style:family="paragraph">
      <style:text-properties style:font-name-complex="Times New Roman"/>
    </style:style>
    <style:style style:name="P2179" style:parent-style-name="Standard" style:family="paragraph">
      <style:paragraph-properties fo:margin-bottom="0.0138in"/>
      <style:text-properties style:font-name-complex="Times New Roman"/>
    </style:style>
    <style:style style:name="P2180" style:parent-style-name="Standard" style:family="paragraph">
      <style:text-properties style:font-name-complex="Times New Roman"/>
    </style:style>
    <style:style style:name="P2181" style:parent-style-name="Standard" style:family="paragraph">
      <style:paragraph-properties fo:margin-bottom="0.0138in"/>
      <style:text-properties style:font-name-complex="Times New Roman"/>
    </style:style>
    <style:style style:name="T2182" style:parent-style-name="A10" style:family="text">
      <style:text-properties style:font-name="Times New Roman" style:font-name-complex="Times New Roman" fo:color="#00B0F0" fo:font-size="12pt" style:font-size-asian="12pt" style:font-size-complex="12pt" style:text-underline-type="none"/>
    </style:style>
    <style:style style:name="P2183" style:parent-style-name="Standard" style:family="paragraph">
      <style:paragraph-properties fo:margin-bottom="0.0277in"/>
      <style:text-properties style:font-name-complex="Times New Roman"/>
    </style:style>
    <style:style style:name="P2184" style:parent-style-name="Standard" style:family="paragraph">
      <style:text-properties style:font-name-complex="Times New Roman" fo:color="#FFC000"/>
    </style:style>
    <style:style style:name="P2185" style:parent-style-name="Standard" style:family="paragraph">
      <style:paragraph-properties fo:margin-bottom="0.0138in"/>
      <style:text-properties style:font-name-complex="Times New Roman"/>
    </style:style>
    <style:style style:name="P2186" style:parent-style-name="Standard" style:family="paragraph">
      <style:text-properties style:font-name-complex="Times New Roman"/>
    </style:style>
    <style:style style:name="P2187" style:parent-style-name="Standard" style:family="paragraph">
      <style:text-properties style:font-name-complex="Times New Roman"/>
    </style:style>
    <style:style style:name="P2188" style:parent-style-name="Standard" style:family="paragraph">
      <style:text-properties style:font-name-complex="Times New Roman"/>
    </style:style>
    <style:style style:name="P2189" style:parent-style-name="Standard" style:family="paragraph">
      <style:text-properties style:font-name-complex="Times New Roman"/>
    </style:style>
    <style:style style:name="P2190" style:parent-style-name="Standard" style:family="paragraph">
      <style:text-properties style:font-name-complex="Times New Roman"/>
    </style:style>
    <style:style style:name="P2191" style:parent-style-name="Standard" style:family="paragraph">
      <style:text-properties style:font-name-complex="Times New Roman"/>
    </style:style>
    <style:style style:name="P2192" style:parent-style-name="Standard" style:family="paragraph">
      <style:text-properties style:font-name-complex="Times New Roman"/>
    </style:style>
    <style:style style:name="P2193" style:parent-style-name="Standard" style:family="paragraph">
      <style:text-properties style:font-name-complex="Times New Roman"/>
    </style:style>
    <style:style style:name="P2194" style:parent-style-name="Standard" style:family="paragraph">
      <style:text-properties style:font-name-complex="Times New Roman"/>
    </style:style>
    <style:style style:name="P2195" style:parent-style-name="Standard" style:family="paragraph">
      <style:text-properties style:font-name-complex="Times New Roman"/>
    </style:style>
    <style:style style:name="P2196" style:parent-style-name="Standard" style:family="paragraph">
      <style:text-properties style:font-name-complex="Times New Roman"/>
    </style:style>
    <style:style style:name="P2197" style:parent-style-name="Standard" style:family="paragraph">
      <style:paragraph-properties fo:margin-bottom="0.0277in"/>
      <style:text-properties style:font-name-complex="Times New Roman"/>
    </style:style>
    <style:style style:name="P2198" style:parent-style-name="Standard" style:family="paragraph">
      <style:text-properties style:font-name-complex="Times New Roman" fo:color="#00B0F0"/>
    </style:style>
    <style:style style:name="P2199" style:parent-style-name="Standard" style:family="paragraph">
      <style:text-properties style:font-name-complex="Times New Roman"/>
    </style:style>
    <style:style style:name="P2200" style:parent-style-name="Standard" style:family="paragraph">
      <style:text-properties style:font-name-complex="Times New Roman"/>
    </style:style>
    <style:style style:name="P2201" style:parent-style-name="Standard" style:family="paragraph">
      <style:text-properties style:font-name-complex="Times New Roman"/>
    </style:style>
    <style:style style:name="P2202" style:parent-style-name="Standard" style:family="paragraph">
      <style:text-properties style:font-name-complex="Times New Roman"/>
    </style:style>
    <style:style style:name="P2203" style:parent-style-name="Standard" style:family="paragraph">
      <style:text-properties style:font-name-complex="Times New Roman"/>
    </style:style>
    <style:style style:name="T2204" style:parent-style-name="Domyślnaczcionkaakapitu" style:family="text">
      <style:text-properties style:font-name-complex="Times New Roman" fo:color="#FFC000"/>
    </style:style>
    <style:style style:name="P2205" style:parent-style-name="Standard" style:family="paragraph">
      <style:text-properties style:font-name-complex="Times New Roman"/>
    </style:style>
    <style:style style:name="P2206" style:parent-style-name="Standard" style:family="paragraph">
      <style:text-properties style:font-name-complex="Times New Roman"/>
    </style:style>
    <style:style style:name="P2207" style:parent-style-name="Standard" style:family="paragraph">
      <style:text-properties style:font-name-complex="Times New Roman"/>
    </style:style>
    <style:style style:name="P2208" style:parent-style-name="Standard" style:family="paragraph">
      <style:text-properties style:font-name-complex="Times New Roman"/>
    </style:style>
    <style:style style:name="P2209" style:parent-style-name="Standard" style:family="paragraph">
      <style:paragraph-properties fo:margin-bottom="0.0277in"/>
      <style:text-properties style:font-name-complex="Times New Roman"/>
    </style:style>
    <style:style style:name="P2210" style:parent-style-name="Pa5" style:family="paragraph">
      <style:paragraph-properties fo:margin-bottom="0.0277in" fo:line-height="100%"/>
    </style:style>
    <style:style style:name="T2211" style:parent-style-name="Domyślnaczcionkaakapitu" style:family="text">
      <style:text-properties style:font-name="Times New Roman" style:font-name-complex="Times New Roman" fo:color="#000000"/>
    </style:style>
    <style:style style:name="P2212" style:parent-style-name="Pa5" style:family="paragraph">
      <style:paragraph-properties fo:margin-bottom="0.0138in" fo:line-height="100%"/>
      <style:text-properties style:font-name="Times New Roman" style:font-name-complex="Times New Roman" fo:color="#000000"/>
    </style:style>
    <style:style style:name="P2213" style:parent-style-name="Standard" style:family="paragraph">
      <style:text-properties style:font-name-complex="Times New Roman" style:language-asian="pl" style:country-asian="PL"/>
    </style:style>
    <style:style style:name="P2214" style:parent-style-name="Standard" style:family="paragraph">
      <style:text-properties style:font-name-complex="Times New Roman" fo:color="#000000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6" style:parent-style-name="Standard" style:family="paragraph">
      <style:paragraph-properties style:snap-to-layout-grid="false"/>
      <style:text-properties style:font-name-complex="Times New Roman"/>
    </style:style>
    <style:style style:name="P2217" style:parent-style-name="Standard" style:family="paragraph">
      <style:text-properties style:font-name-complex="Times New Roman"/>
    </style:style>
    <style:style style:name="P2218" style:parent-style-name="Standard" style:family="paragraph">
      <style:text-properties style:font-name-complex="Times New Roman"/>
    </style:style>
    <style:style style:name="P2219" style:parent-style-name="Standard" style:family="paragraph">
      <style:text-properties style:font-name-complex="Times New Roman"/>
    </style:style>
    <style:style style:name="P2220" style:parent-style-name="Standard" style:family="paragraph">
      <style:text-properties style:font-name-complex="Times New Roman"/>
    </style:style>
    <style:style style:name="P2221" style:parent-style-name="Standard" style:family="paragraph">
      <style:text-properties style:font-name-complex="Times New Roman"/>
    </style:style>
    <style:style style:name="P2222" style:parent-style-name="Standard" style:family="paragraph">
      <style:text-properties style:font-name-complex="Times New Roman"/>
    </style:style>
    <style:style style:name="P2223" style:parent-style-name="Standard" style:family="paragraph">
      <style:text-properties style:font-name-complex="Times New Roman"/>
    </style:style>
    <style:style style:name="P2224" style:parent-style-name="Standard" style:family="paragraph">
      <style:text-properties style:font-name-complex="Times New Roman"/>
    </style:style>
    <style:style style:name="P2225" style:parent-style-name="Standard" style:family="paragraph">
      <style:text-properties style:font-name-complex="Times New Roman"/>
    </style:style>
    <style:style style:name="P2226" style:parent-style-name="Standard" style:family="paragraph">
      <style:text-properties style:font-name-complex="Times New Roman"/>
    </style:style>
    <style:style style:name="P2227" style:parent-style-name="Standard" style:family="paragraph">
      <style:text-properties style:font-name-complex="Times New Roman"/>
    </style:style>
    <style:style style:name="P2228" style:parent-style-name="Standard" style:family="paragraph">
      <style:text-properties style:font-name-complex="Times New Roman"/>
    </style:style>
    <style:style style:name="P2229" style:parent-style-name="Standard" style:family="paragraph">
      <style:text-properties style:font-name-complex="Times New Roman"/>
    </style:style>
    <style:style style:name="P2230" style:parent-style-name="Standard" style:family="paragraph">
      <style:text-properties style:font-name-complex="Times New Roman"/>
    </style:style>
    <style:style style:name="P2231" style:parent-style-name="Standard" style:family="paragraph">
      <style:text-properties style:font-name-complex="Times New Roman"/>
    </style:style>
    <style:style style:name="P2232" style:parent-style-name="Standard" style:family="paragraph">
      <style:paragraph-properties fo:margin-bottom="0.0138in"/>
      <style:text-properties style:font-name-complex="Times New Roman"/>
    </style:style>
    <style:style style:name="P2233" style:parent-style-name="Standard" style:family="paragraph">
      <style:text-properties style:font-name-complex="Times New Roman"/>
    </style:style>
    <style:style style:name="P2234" style:parent-style-name="Standard" style:family="paragraph">
      <style:text-properties style:font-name-complex="Times New Roman"/>
    </style:style>
    <style:style style:name="P2235" style:parent-style-name="Standard" style:family="paragraph">
      <style:text-properties style:font-name-complex="Times New Roman"/>
    </style:style>
    <style:style style:name="P2236" style:parent-style-name="Standard" style:family="paragraph">
      <style:text-properties style:font-name-complex="Times New Roman"/>
    </style:style>
    <style:style style:name="P2237" style:parent-style-name="Standard" style:family="paragraph">
      <style:paragraph-properties fo:margin-bottom="0.0138in"/>
      <style:text-properties style:font-name-complex="Times New Roman"/>
    </style:style>
    <style:style style:name="P2238" style:parent-style-name="Standard" style:family="paragraph">
      <style:text-properties style:font-name-complex="Times New Roman"/>
    </style:style>
    <style:style style:name="P2239" style:parent-style-name="Standard" style:family="paragraph">
      <style:paragraph-properties fo:margin-bottom="0.0138in"/>
      <style:text-properties style:font-name-complex="Times New Roman"/>
    </style:style>
    <style:style style:name="P2240" style:parent-style-name="Standard" style:family="paragraph">
      <style:text-properties style:font-name-complex="Times New Roman" fo:color="#00B0F0"/>
    </style:style>
    <style:style style:name="P2241" style:parent-style-name="Standard" style:family="paragraph">
      <style:paragraph-properties fo:margin-bottom="0.0138in"/>
      <style:text-properties style:font-name-complex="Times New Roman"/>
    </style:style>
    <style:style style:name="P2242" style:parent-style-name="Standard" style:family="paragraph">
      <style:text-properties style:font-name-complex="Times New Roman" fo:color="#FFC000"/>
    </style:style>
    <style:style style:name="P2243" style:parent-style-name="Standard" style:family="paragraph">
      <style:text-properties style:font-name-complex="Times New Roman"/>
    </style:style>
    <style:style style:name="P2244" style:parent-style-name="Standard" style:family="paragraph">
      <style:paragraph-properties fo:margin-bottom="0.0138in"/>
      <style:text-properties style:font-name-complex="Times New Roman"/>
    </style:style>
    <style:style style:name="P2245" style:parent-style-name="Standard" style:family="paragraph">
      <style:text-properties style:font-name-complex="Times New Roman"/>
    </style:style>
    <style:style style:name="P2246" style:parent-style-name="Standard" style:family="paragraph">
      <style:text-properties style:font-name-complex="Times New Roman"/>
    </style:style>
    <style:style style:name="P2247" style:parent-style-name="Standard" style:family="paragraph">
      <style:text-properties style:font-name-complex="Times New Roman"/>
    </style:style>
    <style:style style:name="P2248" style:parent-style-name="Standard" style:family="paragraph">
      <style:text-properties style:font-name-complex="Times New Roman"/>
    </style:style>
    <style:style style:name="P2249" style:parent-style-name="Standard" style:family="paragraph">
      <style:text-properties style:font-name-complex="Times New Roman"/>
    </style:style>
    <style:style style:name="P2250" style:parent-style-name="Standard" style:family="paragraph">
      <style:text-properties style:font-name-complex="Times New Roman"/>
    </style:style>
    <style:style style:name="P2251" style:parent-style-name="Standard" style:family="paragraph">
      <style:text-properties style:font-name-complex="Times New Roman"/>
    </style:style>
    <style:style style:name="P2252" style:parent-style-name="Standard" style:family="paragraph">
      <style:text-properties style:font-name-complex="Times New Roman"/>
    </style:style>
    <style:style style:name="P2253" style:parent-style-name="Standard" style:family="paragraph">
      <style:text-properties style:font-name-complex="Times New Roman"/>
    </style:style>
    <style:style style:name="P2254" style:parent-style-name="Standard" style:family="paragraph">
      <style:text-properties style:font-name-complex="Times New Roman"/>
    </style:style>
    <style:style style:name="P2255" style:parent-style-name="Standard" style:family="paragraph">
      <style:text-properties style:font-name-complex="Times New Roman"/>
    </style:style>
    <style:style style:name="P2256" style:parent-style-name="Standard" style:family="paragraph">
      <style:paragraph-properties fo:margin-bottom="0.0138in"/>
      <style:text-properties style:font-name-complex="Times New Roman"/>
    </style:style>
    <style:style style:name="P2257" style:parent-style-name="Standard" style:family="paragraph">
      <style:text-properties style:font-name-complex="Times New Roman" fo:color="#00B0F0"/>
    </style:style>
    <style:style style:name="P2258" style:parent-style-name="Standard" style:family="paragraph">
      <style:text-properties style:font-name-complex="Times New Roman"/>
    </style:style>
    <style:style style:name="P2259" style:parent-style-name="Standard" style:family="paragraph">
      <style:text-properties style:font-name-complex="Times New Roman"/>
    </style:style>
    <style:style style:name="P2260" style:parent-style-name="Standard" style:family="paragraph">
      <style:text-properties style:font-name-complex="Times New Roman"/>
    </style:style>
    <style:style style:name="P2261" style:parent-style-name="Standard" style:family="paragraph">
      <style:text-properties style:font-name-complex="Times New Roman"/>
    </style:style>
    <style:style style:name="P2262" style:parent-style-name="Standard" style:family="paragraph">
      <style:text-properties style:font-name-complex="Times New Roman"/>
    </style:style>
    <style:style style:name="P2263" style:parent-style-name="Standard" style:family="paragraph">
      <style:text-properties style:font-name-complex="Times New Roman"/>
    </style:style>
    <style:style style:name="P2264" style:parent-style-name="Standard" style:family="paragraph">
      <style:text-properties style:font-name-complex="Times New Roman" fo:color="#FFC000"/>
    </style:style>
    <style:style style:name="P2265" style:parent-style-name="Standard" style:family="paragraph">
      <style:text-properties style:font-name-complex="Times New Roman"/>
    </style:style>
    <style:style style:name="P2266" style:parent-style-name="Standard" style:family="paragraph">
      <style:text-properties style:font-name-complex="Times New Roman"/>
    </style:style>
    <style:style style:name="P2267" style:parent-style-name="Standard" style:family="paragraph">
      <style:text-properties style:font-name-complex="Times New Roman"/>
    </style:style>
    <style:style style:name="P2268" style:parent-style-name="Standard" style:family="paragraph">
      <style:text-properties style:font-name-complex="Times New Roman"/>
    </style:style>
    <style:style style:name="P2269" style:parent-style-name="Standard" style:family="paragraph">
      <style:text-properties style:font-name-complex="Times New Roman"/>
    </style:style>
    <style:style style:name="P2270" style:parent-style-name="Standard" style:family="paragraph">
      <style:paragraph-properties fo:margin-bottom="0.0138in"/>
      <style:text-properties style:font-name-complex="Times New Roman"/>
    </style:style>
    <style:style style:name="P2271" style:parent-style-name="Standard" style:family="paragraph">
      <style:text-properties style:font-name-complex="Times New Roman"/>
    </style:style>
    <style:style style:name="P2272" style:parent-style-name="Standard" style:family="paragraph">
      <style:paragraph-properties fo:margin-bottom="0.0138in"/>
      <style:text-properties style:font-name-complex="Times New Roman"/>
    </style:style>
    <style:style style:name="P2273" style:parent-style-name="Standard" style:family="paragraph">
      <style:text-properties style:font-name-complex="Times New Roman"/>
    </style:style>
    <style:style style:name="P2274" style:parent-style-name="Standard" style:family="paragraph">
      <style:paragraph-properties fo:margin-bottom="0.0138in"/>
      <style:text-properties style:font-name-complex="Times New Roman"/>
    </style:style>
    <style:style style:name="P2275" style:parent-style-name="Standard" style:family="paragraph">
      <style:text-properties style:font-name-complex="Times New Roman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T2277" style:parent-style-name="Domyślnaczcionkaakapitu" style:family="text">
      <style:text-properties style:font-name-complex="Times New Roman" fo:color="#000000"/>
    </style:style>
    <style:style style:name="P2278" style:parent-style-name="Standard" style:family="paragraph">
      <style:text-properties style:font-name-complex="Times New Roman" fo:color="#FFC000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 fo:text-align="center"/>
      <style:text-properties style:font-name-complex="Times New Roman"/>
    </style:style>
    <style:style style:name="P2282" style:parent-style-name="Standard" style:family="paragraph">
      <style:paragraph-properties fo:text-align="center"/>
      <style:text-properties style:font-name-complex="Times New Roman"/>
    </style:style>
    <style:style style:name="P2283" style:parent-style-name="Standard" style:family="paragraph">
      <style:paragraph-properties fo:text-align="center"/>
      <style:text-properties style:font-name-complex="Times New Roman"/>
    </style:style>
    <style:style style:name="P228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6" style:parent-style-name="Standard" style:family="paragraph">
      <style:paragraph-properties style:snap-to-layout-grid="false" fo:text-align="center"/>
      <style:text-properties style:font-name-complex="Times New Roman"/>
    </style:style>
    <style:style style:name="P2287" style:parent-style-name="Standard" style:family="paragraph">
      <style:paragraph-properties fo:text-align="center"/>
      <style:text-properties style:font-name-complex="Times New Roman"/>
    </style:style>
    <style:style style:name="P228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 fo:text-align="center"/>
      <style:text-properties style:font-name-complex="Times New Roman"/>
    </style:style>
    <style:style style:name="P2291" style:parent-style-name="Standard" style:family="paragraph">
      <style:paragraph-properties fo:text-align="center"/>
      <style:text-properties style:font-name-complex="Times New Roman"/>
    </style:style>
    <style:style style:name="P229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 fo:text-align="center"/>
      <style:text-properties style:font-name-complex="Times New Roman"/>
    </style:style>
    <style:style style:name="P2295" style:parent-style-name="Standard" style:family="paragraph">
      <style:paragraph-properties fo:text-align="center"/>
      <style:text-properties style:font-name-complex="Times New Roman"/>
    </style:style>
    <style:style style:name="P2296" style:parent-style-name="Standard" style:family="paragraph">
      <style:paragraph-properties fo:text-align="center"/>
    </style:style>
    <style:style style:name="T2297" style:parent-style-name="Domyślnaczcionkaakapitu" style:family="text">
      <style:text-properties style:font-name-complex="Times New Roman" fo:font-weight="bold" style:font-weight-asian="bold" fo:color="#000000"/>
    </style:style>
    <style:style style:name="T2298" style:parent-style-name="Domyślnaczcionkaakapitu" style:family="text">
      <style:text-properties style:font-name-complex="Times New Roman" fo:font-weight="bold" style:font-weight-asian="bold" fo:color="#000000"/>
    </style:style>
    <style:style style:name="T2299" style:parent-style-name="Domyślnaczcionkaakapitu" style:family="text">
      <style:text-properties style:font-name-complex="Times New Roman" fo:font-weight="bold" style:font-weight-asian="bold" fo:color="#000000"/>
    </style:style>
    <style:style style:name="T2300" style:parent-style-name="Domyślnaczcionkaakapitu" style:family="text">
      <style:text-properties style:font-name-complex="Times New Roman" fo:font-weight="bold" style:font-weight-asian="bold" fo:color="#000000"/>
    </style:style>
    <style:style style:name="T2301" style:parent-style-name="Domyślnaczcionkaakapitu" style:family="text">
      <style:text-properties style:font-name-complex="Times New Roman" fo:font-weight="bold" style:font-weight-asian="bold" fo:color="#000000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3" style:parent-style-name="Standard" style:family="paragraph">
      <style:paragraph-properties style:snap-to-layout-grid="false" fo:text-align="center"/>
      <style:text-properties style:font-name-complex="Times New Roman"/>
    </style:style>
    <style:style style:name="P2304" style:parent-style-name="Standard" style:family="paragraph">
      <style:paragraph-properties fo:text-align="center"/>
      <style:text-properties style:font-name-complex="Times New Roman"/>
    </style:style>
    <style:style style:name="P2305" style:parent-style-name="Standard" style:family="paragraph">
      <style:paragraph-properties fo:text-align="center"/>
    </style:style>
    <style:style style:name="T2306" style:parent-style-name="Domyślnaczcionkaakapitu" style:family="text">
      <style:text-properties style:font-name-complex="Times New Roman" fo:font-weight="bold" style:font-weight-asian="bold"/>
    </style:style>
    <style:style style:name="T2307" style:parent-style-name="Domyślnaczcionkaakapitu" style:family="text">
      <style:text-properties style:font-name-complex="Times New Roman" fo:font-weight="bold" style:font-weight-asian="bold"/>
    </style:style>
    <style:style style:name="T2308" style:parent-style-name="Domyślnaczcionkaakapitu" style:family="text">
      <style:text-properties style:font-name-complex="Times New Roman" fo:font-weight="bold" style:font-weight-asian="bold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text-align="center"/>
    </style:style>
    <style:style style:name="T2311" style:parent-style-name="Domyślnaczcionkaakapitu" style:family="text">
      <style:text-properties style:font-name-complex="Times New Roman" fo:font-weight="bold" style:font-weight-asian="bold"/>
    </style:style>
    <style:style style:name="T2312" style:parent-style-name="Domyślnaczcionkaakapitu" style:family="text">
      <style:text-properties style:font-name-complex="Times New Roman" fo:font-weight="bold" style:font-weight-asian="bold"/>
    </style:style>
    <style:style style:name="T2313" style:parent-style-name="Domyślnaczcionkaakapitu" style:family="text">
      <style:text-properties style:font-name-complex="Times New Roman" fo:font-weight="bold" style:font-weight-asian="bold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Standard" style:family="paragraph">
      <style:text-properties style:font-name-complex="Times New Roman"/>
    </style:style>
    <style:style style:name="P2317" style:parent-style-name="Default" style:list-style-name="WW8Num106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2318" style:parent-style-name="Default" style:list-style-name="WW8Num106" style:family="paragraph">
      <style:paragraph-properties fo:margin-left="0.2479in" fo:text-indent="-0.2479in">
        <style:tab-stops/>
      </style:paragraph-properties>
    </style:style>
    <style:style style:name="T2319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2320" style:parent-style-name="A10" style:family="text">
      <style:text-properties style:font-name="Times New Roman"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321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2322" style:parent-style-name="Default" style:list-style-name="WW8Num106" style:family="paragraph">
      <style:paragraph-properties fo:margin-left="0.2479in" fo:text-indent="-0.2479in">
        <style:tab-stops/>
      </style:paragraph-properties>
    </style:style>
    <style:style style:name="T2323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2324" style:parent-style-name="Default" style:list-style-name="WW8Num106" style:family="paragraph">
      <style:paragraph-properties fo:margin-left="0.2479in" fo:text-indent="-0.2479in">
        <style:tab-stops/>
      </style:paragraph-properties>
    </style:style>
    <style:style style:name="T2325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Standard" style:list-style-name="WW8Num61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0" style:parent-style-name="Standard" style:family="paragraph">
      <style:paragraph-properties style:snap-to-layout-grid="false"/>
      <style:text-properties style:font-name-complex="Times New Roman"/>
    </style:style>
    <style:style style:name="P233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33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33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334" style:parent-style-name="Domyślnaczcionkaakapitu" style:family="text">
      <style:text-properties style:font-name-complex="Times New Roman" fo:color="#000000"/>
    </style:style>
    <style:style style:name="T2335" style:parent-style-name="Domyślnaczcionkaakapitu" style:family="text">
      <style:text-properties style:font-name="Symbol" fo:color="#000000"/>
    </style:style>
    <style:style style:name="T2336" style:parent-style-name="Domyślnaczcionkaakapitu" style:family="text">
      <style:text-properties style:font-name-complex="Times New Roman" fo:color="#000000"/>
    </style:style>
    <style:style style:name="P233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33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339" style:parent-style-name="Domyślnaczcionkaakapitu" style:family="text">
      <style:text-properties style:font-name-complex="Times New Roman"/>
    </style:style>
    <style:style style:name="P2340" style:parent-style-name="Standard" style:family="paragraph">
      <style:text-properties style:font-name-complex="Times New Roman"/>
    </style:style>
    <style:style style:name="P2341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234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343" style:parent-style-name="Domyślnaczcionkaakapitu" style:family="text">
      <style:text-properties style:font-name-complex="Times New Roman"/>
    </style:style>
    <style:style style:name="P234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34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34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347" style:parent-style-name="Domyślnaczcionkaakapitu" style:family="text">
      <style:text-properties style:font-name-complex="Times New Roman" fo:color="#000000"/>
    </style:style>
    <style:style style:name="T234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349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350" style:parent-style-name="Domyślnaczcionkaakapitu" style:family="text">
      <style:text-properties style:font-name-complex="Times New Roman" fo:color="#000000"/>
    </style:style>
    <style:style style:name="P2351" style:parent-style-name="Standard" style:family="paragraph">
      <style:text-properties style:font-name-complex="Times New Roman"/>
    </style:style>
    <style:style style:name="P235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353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235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35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35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357" style:parent-style-name="Domyślnaczcionkaakapitu" style:family="text">
      <style:text-properties style:font-name-complex="Times New Roman" fo:color="#000000"/>
    </style:style>
    <style:style style:name="T235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359" style:parent-style-name="Domyślnaczcionkaakapitu" style:family="text">
      <style:text-properties style:font-name-complex="Times New Roman" fo:color="#000000"/>
    </style:style>
    <style:style style:name="T236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361" style:parent-style-name="Domyślnaczcionkaakapitu" style:family="text">
      <style:text-properties style:font-name-complex="Times New Roman" fo:color="#000000"/>
    </style:style>
    <style:style style:name="P236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363" style:parent-style-name="Domyślnaczcionkaakapitu" style:family="text">
      <style:text-properties style:font-name-complex="Times New Roman" fo:color="#000000"/>
    </style:style>
    <style:style style:name="T2364" style:parent-style-name="Domyślnaczcionkaakapitu" style:family="text">
      <style:text-properties style:font-name-complex="Times New Roman" fo:color="#000000"/>
    </style:style>
    <style:style style:name="T236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366" style:parent-style-name="Domyślnaczcionkaakapitu" style:family="text">
      <style:text-properties style:font-name-complex="Times New Roman" fo:color="#000000"/>
    </style:style>
    <style:style style:name="P236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36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369" style:parent-style-name="Domyślnaczcionkaakapitu" style:family="text">
      <style:text-properties style:font-name-complex="Times New Roman"/>
    </style:style>
    <style:style style:name="T2370" style:parent-style-name="Domyślnaczcionkaakapitu" style:family="text">
      <style:text-properties style:font-name-complex="Times New Roman" fo:color="#000000"/>
    </style:style>
    <style:style style:name="P237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372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237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374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237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37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37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37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379" style:parent-style-name="Domyślnaczcionkaakapitu" style:family="text">
      <style:text-properties style:font-name-complex="Times New Roman" fo:color="#000000"/>
    </style:style>
    <style:style style:name="P238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38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382" style:parent-style-name="Domyślnaczcionkaakapitu" style:family="text">
      <style:text-properties style:font-name-complex="Times New Roman" fo:color="#000000"/>
    </style:style>
    <style:style style:name="P2383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2384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2385" style:parent-style-name="Standard" style:family="paragraph">
      <style:text-properties style:font-name-complex="Times New Roman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7" style:parent-style-name="Standard" style:family="paragraph">
      <style:text-properties style:font-name-complex="Times New Roman"/>
    </style:style>
    <style:style style:name="P238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389" style:parent-style-name="Domyślnaczcionkaakapitu" style:family="text">
      <style:text-properties style:font-name-complex="Times New Roman"/>
    </style:style>
    <style:style style:name="T2390" style:parent-style-name="Domyślnaczcionkaakapitu" style:family="text">
      <style:text-properties style:font-name-complex="Times New Roman"/>
    </style:style>
    <style:style style:name="P2391" style:parent-style-name="Standard" style:family="paragraph">
      <style:text-properties style:font-name-complex="Times New Roman"/>
    </style:style>
    <style:style style:name="P239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393" style:parent-style-name="Domyślnaczcionkaakapitu" style:family="text">
      <style:text-properties style:font-name-complex="Times New Roman" fo:color="#000000"/>
    </style:style>
    <style:style style:name="P239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395" style:parent-style-name="Domyślnaczcionkaakapitu" style:family="text">
      <style:text-properties style:font-name-complex="Times New Roman" fo:color="#00B0F0"/>
    </style:style>
    <style:style style:name="P239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397" style:parent-style-name="Domyślnaczcionkaakapitu" style:family="text">
      <style:text-properties style:font-name-complex="Times New Roman"/>
    </style:style>
    <style:style style:name="P2398" style:parent-style-name="Standard" style:family="paragraph">
      <style:text-properties style:font-name-complex="Times New Roman"/>
    </style:style>
    <style:style style:name="P2399" style:parent-style-name="Standard" style:family="paragraph">
      <style:text-properties style:font-name-complex="Times New Roman"/>
    </style:style>
    <style:style style:name="P2400" style:parent-style-name="Standard" style:family="paragraph">
      <style:text-properties style:font-name-complex="Times New Roman"/>
    </style:style>
    <style:style style:name="P240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402" style:parent-style-name="Domyślnaczcionkaakapitu" style:family="text">
      <style:text-properties style:font-name-complex="Times New Roman"/>
    </style:style>
    <style:style style:name="P240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40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405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40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40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408" style:parent-style-name="Domyślnaczcionkaakapitu" style:family="text">
      <style:text-properties style:font-name-complex="Times New Roman" fo:color="#00B0F0"/>
    </style:style>
    <style:style style:name="T2409" style:parent-style-name="Domyślnaczcionkaakapitu" style:family="text">
      <style:text-properties style:font-name-complex="Times New Roman" fo:color="#00B0F0"/>
    </style:style>
    <style:style style:name="P2410" style:parent-style-name="Standard" style:family="paragraph">
      <style:text-properties style:font-name-complex="Times New Roman"/>
    </style:style>
    <style:style style:name="P2411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241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413" style:parent-style-name="Domyślnaczcionkaakapitu" style:family="text">
      <style:text-properties style:font-name-complex="Times New Roman" fo:color="#FFC000"/>
    </style:style>
    <style:style style:name="P241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415" style:parent-style-name="Domyślnaczcionkaakapitu" style:family="text">
      <style:text-properties style:font-name-complex="Times New Roman"/>
    </style:style>
    <style:style style:name="P2416" style:parent-style-name="Standard" style:family="paragraph">
      <style:text-properties style:font-name-complex="Times New Roman"/>
    </style:style>
    <style:style style:name="P2417" style:parent-style-name="Standard" style:family="paragraph">
      <style:text-properties style:font-name-complex="Times New Roman"/>
    </style:style>
    <style:style style:name="P2418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419" style:parent-style-name="Standard" style:family="paragraph">
      <style:text-properties style:font-name-complex="Times New Roman"/>
    </style:style>
    <style:style style:name="P2420" style:parent-style-name="Standard" style:family="paragraph">
      <style:text-properties style:font-name-complex="Times New Roman"/>
    </style:style>
    <style:style style:name="P2421" style:parent-style-name="Standard" style:family="paragraph">
      <style:text-properties style:font-name-complex="Times New Roman"/>
    </style:style>
    <style:style style:name="P2422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423" style:parent-style-name="Standard" style:family="paragraph">
      <style:text-properties style:font-name-complex="Times New Roman"/>
    </style:style>
    <style:style style:name="P242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425" style:parent-style-name="Domyślnaczcionkaakapitu" style:family="text">
      <style:text-properties style:font-name-complex="Times New Roman" fo:color="#00B0F0"/>
    </style:style>
    <style:style style:name="P2426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42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428" style:parent-style-name="Domyślnaczcionkaakapitu" style:family="text">
      <style:text-properties style:font-name-complex="Times New Roman" fo:color="#FFC000"/>
    </style:style>
    <style:style style:name="T2429" style:parent-style-name="Domyślnaczcionkaakapitu" style:family="text">
      <style:text-properties style:font-name-complex="Times New Roman" fo:color="#FFC000"/>
    </style:style>
    <style:style style:name="P243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431" style:parent-style-name="Domyślnaczcionkaakapitu" style:family="text">
      <style:text-properties style:font-name-complex="Times New Roman"/>
    </style:style>
    <style:style style:name="P243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433" style:parent-style-name="Domyślnaczcionkaakapitu" style:family="text">
      <style:text-properties style:font-name-complex="Times New Roman"/>
    </style:style>
    <style:style style:name="P2434" style:parent-style-name="Standard" style:list-style-name="WW8Num1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43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436" style:parent-style-name="Domyślnaczcionkaakapitu" style:family="text">
      <style:text-properties style:font-name-complex="Times New Roman" fo:color="#000000" fo:background-color="#FFFFFF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8" style:parent-style-name="Standard" style:family="paragraph">
      <style:paragraph-properties style:snap-to-layout-grid="false"/>
      <style:text-properties style:font-name-complex="Times New Roman"/>
    </style:style>
    <style:style style:name="P2439" style:parent-style-name="Standard" style:family="paragraph">
      <style:text-properties style:font-name-complex="Times New Roman"/>
    </style:style>
    <style:style style:name="P2440" style:parent-style-name="Standard" style:family="paragraph">
      <style:text-properties style:font-name-complex="Times New Roman"/>
    </style:style>
    <style:style style:name="P2441" style:parent-style-name="Standard" style:family="paragraph">
      <style:text-properties style:font-name-complex="Times New Roman"/>
    </style:style>
    <style:style style:name="T2442" style:parent-style-name="Domyślnaczcionkaakapitu" style:family="text">
      <style:text-properties style:font-name-complex="Times New Roman" fo:color="#000000"/>
    </style:style>
    <style:style style:name="P2443" style:parent-style-name="Standard" style:family="paragraph">
      <style:paragraph-properties fo:margin-bottom="0.0138in"/>
      <style:text-properties style:font-name-complex="Times New Roman"/>
    </style:style>
    <style:style style:name="P2444" style:parent-style-name="Standard" style:family="paragraph">
      <style:paragraph-properties fo:margin-bottom="0.0138in"/>
    </style:style>
    <style:style style:name="T2445" style:parent-style-name="Domyślnaczcionkaakapitu" style:family="text">
      <style:text-properties style:font-name-complex="Times New Roman" fo:color="#00B0F0"/>
    </style:style>
    <style:style style:name="P2446" style:parent-style-name="Standard" style:family="paragraph">
      <style:text-properties style:font-name-complex="Times New Roman"/>
    </style:style>
    <style:style style:name="P2447" style:parent-style-name="Standard" style:family="paragraph">
      <style:text-properties style:font-name-complex="Times New Roman"/>
    </style:style>
    <style:style style:name="P2448" style:parent-style-name="Standard" style:family="paragraph">
      <style:text-properties style:font-name-complex="Times New Roman"/>
    </style:style>
    <style:style style:name="P2449" style:parent-style-name="Standard" style:family="paragraph">
      <style:text-properties style:font-name-complex="Times New Roman"/>
    </style:style>
    <style:style style:name="P2450" style:parent-style-name="Standard" style:family="paragraph">
      <style:paragraph-properties fo:margin-bottom="0.0138in"/>
      <style:text-properties style:font-name-complex="Times New Roman"/>
    </style:style>
    <style:style style:name="P2451" style:parent-style-name="Standard" style:family="paragraph">
      <style:text-properties style:font-name-complex="Times New Roman"/>
    </style:style>
    <style:style style:name="P2452" style:parent-style-name="Standard" style:family="paragraph">
      <style:text-properties style:font-name-complex="Times New Roman"/>
    </style:style>
    <style:style style:name="P2453" style:parent-style-name="Standard" style:family="paragraph">
      <style:text-properties style:font-name-complex="Times New Roman"/>
    </style:style>
    <style:style style:name="P2454" style:parent-style-name="Standard" style:family="paragraph">
      <style:text-properties style:font-name-complex="Times New Roman"/>
    </style:style>
    <style:style style:name="P2455" style:parent-style-name="Standard" style:family="paragraph">
      <style:text-properties style:font-name-complex="Times New Roman"/>
    </style:style>
    <style:style style:name="P2456" style:parent-style-name="Standard" style:family="paragraph">
      <style:text-properties style:font-name-complex="Times New Roman"/>
    </style:style>
    <style:style style:name="P2457" style:parent-style-name="Standard" style:family="paragraph">
      <style:text-properties style:font-name-complex="Times New Roman"/>
    </style:style>
    <style:style style:name="P2458" style:parent-style-name="Standard" style:family="paragraph">
      <style:paragraph-properties fo:margin-bottom="0.0138in"/>
      <style:text-properties style:font-name-complex="Times New Roman"/>
    </style:style>
    <style:style style:name="T2459" style:parent-style-name="Domyślnaczcionkaakapitu" style:family="text">
      <style:text-properties style:font-name-complex="Times New Roman" fo:color="#00B0F0"/>
    </style:style>
    <style:style style:name="P2460" style:parent-style-name="Standard" style:family="paragraph">
      <style:paragraph-properties fo:margin-bottom="0.0138in"/>
      <style:text-properties style:font-name-complex="Times New Roman"/>
    </style:style>
    <style:style style:name="P2461" style:parent-style-name="Standard" style:family="paragraph">
      <style:text-properties style:font-name-complex="Times New Roman" fo:color="#FFC000"/>
    </style:style>
    <style:style style:name="P2462" style:parent-style-name="Standard" style:family="paragraph">
      <style:text-properties style:font-name-complex="Times New Roman"/>
    </style:style>
    <style:style style:name="P2463" style:parent-style-name="Standard" style:family="paragraph">
      <style:text-properties style:font-name-complex="Times New Roman"/>
    </style:style>
    <style:style style:name="P2464" style:parent-style-name="Standard" style:family="paragraph">
      <style:paragraph-properties fo:margin-bottom="0.0277in"/>
      <style:text-properties style:font-name-complex="Times New Roman"/>
    </style:style>
    <style:style style:name="P2465" style:parent-style-name="Standard" style:family="paragraph">
      <style:text-properties style:font-name-complex="Times New Roman"/>
    </style:style>
    <style:style style:name="P2466" style:parent-style-name="Standard" style:family="paragraph">
      <style:text-properties style:font-name-complex="Times New Roman"/>
    </style:style>
    <style:style style:name="P2467" style:parent-style-name="Standard" style:family="paragraph">
      <style:text-properties style:font-name-complex="Times New Roman"/>
    </style:style>
    <style:style style:name="P2468" style:parent-style-name="Standard" style:family="paragraph">
      <style:paragraph-properties fo:margin-bottom="0.0277in"/>
      <style:text-properties style:font-name-complex="Times New Roman"/>
    </style:style>
    <style:style style:name="P2469" style:parent-style-name="Standard" style:family="paragraph">
      <style:text-properties style:font-name-complex="Times New Roman"/>
    </style:style>
    <style:style style:name="P2470" style:parent-style-name="Standard" style:family="paragraph">
      <style:text-properties style:font-name-complex="Times New Roman"/>
    </style:style>
    <style:style style:name="P2471" style:parent-style-name="Standard" style:family="paragraph">
      <style:text-properties style:font-name-complex="Times New Roman"/>
    </style:style>
    <style:style style:name="P2472" style:parent-style-name="Standard" style:family="paragraph">
      <style:text-properties style:font-name-complex="Times New Roman"/>
    </style:style>
    <style:style style:name="P2473" style:parent-style-name="Standard" style:family="paragraph">
      <style:text-properties style:font-name-complex="Times New Roman"/>
    </style:style>
    <style:style style:name="P2474" style:parent-style-name="Standard" style:family="paragraph">
      <style:text-properties style:font-name-complex="Times New Roman"/>
    </style:style>
    <style:style style:name="P2475" style:parent-style-name="Standard" style:family="paragraph">
      <style:text-properties style:font-name-complex="Times New Roman"/>
    </style:style>
    <style:style style:name="P2476" style:parent-style-name="Standard" style:family="paragraph">
      <style:text-properties style:font-name-complex="Times New Roman"/>
    </style:style>
    <style:style style:name="T2477" style:parent-style-name="Domyślnaczcionkaakapitu" style:family="text">
      <style:text-properties style:font-name-complex="Times New Roman" fo:color="#00B0F0"/>
    </style:style>
    <style:style style:name="P2478" style:parent-style-name="Standard" style:family="paragraph">
      <style:paragraph-properties fo:margin-bottom="0.0138in"/>
      <style:text-properties style:font-name-complex="Times New Roman"/>
    </style:style>
    <style:style style:name="P2479" style:parent-style-name="Standard" style:family="paragraph">
      <style:text-properties style:font-name-complex="Times New Roman" fo:color="#FFC000"/>
    </style:style>
    <style:style style:name="P2480" style:parent-style-name="Standard" style:family="paragraph">
      <style:paragraph-properties fo:margin-bottom="0.0138in"/>
      <style:text-properties style:font-name-complex="Times New Roman"/>
    </style:style>
    <style:style style:name="P2481" style:parent-style-name="Standard" style:family="paragraph">
      <style:text-properties style:font-name-complex="Times New Roman"/>
    </style:style>
    <style:style style:name="P2482" style:parent-style-name="Standard" style:family="paragraph">
      <style:text-properties style:font-name-complex="Times New Roman"/>
    </style:style>
    <style:style style:name="P2483" style:parent-style-name="Pa5" style:family="paragraph">
      <style:paragraph-properties fo:margin-bottom="0.0277in" fo:line-height="100%"/>
    </style:style>
    <style:style style:name="T2484" style:parent-style-name="Domyślnaczcionkaakapitu" style:family="text">
      <style:text-properties style:font-name="Times New Roman" style:font-name-complex="Times New Roman" fo:color="#000000"/>
    </style:style>
    <style:style style:name="P2485" style:parent-style-name="Pa5" style:family="paragraph">
      <style:paragraph-properties fo:margin-bottom="0.0138in" fo:line-height="100%"/>
      <style:text-properties style:font-name="Times New Roman" style:font-name-complex="Times New Roman" fo:color="#000000"/>
    </style:style>
    <style:style style:name="P2486" style:parent-style-name="Standard" style:family="paragraph">
      <style:text-properties style:font-name-complex="Times New Roman" style:language-asian="pl" style:country-asian="PL"/>
    </style:style>
    <style:style style:name="P2487" style:parent-style-name="Standard" style:family="paragraph">
      <style:text-properties style:font-name-complex="Times New Roman" fo:color="#000000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9" style:parent-style-name="Standard" style:family="paragraph">
      <style:paragraph-properties style:snap-to-layout-grid="false"/>
      <style:text-properties style:font-name-complex="Times New Roman"/>
    </style:style>
    <style:style style:name="P2490" style:parent-style-name="Standard" style:family="paragraph">
      <style:text-properties style:font-name-complex="Times New Roman"/>
    </style:style>
    <style:style style:name="P2491" style:parent-style-name="Standard" style:family="paragraph">
      <style:text-properties style:font-name-complex="Times New Roman"/>
    </style:style>
    <style:style style:name="P2492" style:parent-style-name="Standard" style:family="paragraph">
      <style:text-properties style:font-name-complex="Times New Roman"/>
    </style:style>
    <style:style style:name="P2493" style:parent-style-name="Standard" style:family="paragraph">
      <style:text-properties style:font-name-complex="Times New Roman"/>
    </style:style>
    <style:style style:name="P2494" style:parent-style-name="Standard" style:family="paragraph">
      <style:text-properties style:font-name-complex="Times New Roman"/>
    </style:style>
    <style:style style:name="P2495" style:parent-style-name="Standard" style:family="paragraph">
      <style:text-properties style:font-name-complex="Times New Roman"/>
    </style:style>
    <style:style style:name="P2496" style:parent-style-name="Standard" style:family="paragraph">
      <style:paragraph-properties fo:margin-bottom="0.0138in"/>
      <style:text-properties style:font-name-complex="Times New Roman" fo:color="#00B0F0"/>
    </style:style>
    <style:style style:name="P2497" style:parent-style-name="Standard" style:family="paragraph">
      <style:text-properties style:font-name-complex="Times New Roman"/>
    </style:style>
    <style:style style:name="P2498" style:parent-style-name="Standard" style:family="paragraph">
      <style:text-properties style:font-name-complex="Times New Roman"/>
    </style:style>
    <style:style style:name="P2499" style:parent-style-name="Standard" style:family="paragraph">
      <style:text-properties style:font-name-complex="Times New Roman"/>
    </style:style>
    <style:style style:name="P2500" style:parent-style-name="Standard" style:family="paragraph">
      <style:text-properties style:font-name-complex="Times New Roman"/>
    </style:style>
    <style:style style:name="P2501" style:parent-style-name="Standard" style:family="paragraph">
      <style:paragraph-properties fo:margin-bottom="0.0138in"/>
      <style:text-properties style:font-name-complex="Times New Roman"/>
    </style:style>
    <style:style style:name="P2502" style:parent-style-name="Standard" style:family="paragraph">
      <style:text-properties style:font-name-complex="Times New Roman"/>
    </style:style>
    <style:style style:name="P2503" style:parent-style-name="Standard" style:family="paragraph">
      <style:text-properties style:font-name-complex="Times New Roman"/>
    </style:style>
    <style:style style:name="P2504" style:parent-style-name="Standard" style:family="paragraph">
      <style:text-properties style:font-name-complex="Times New Roman"/>
    </style:style>
    <style:style style:name="P2505" style:parent-style-name="Standard" style:family="paragraph">
      <style:text-properties style:font-name-complex="Times New Roman"/>
    </style:style>
    <style:style style:name="P2506" style:parent-style-name="Standard" style:family="paragraph">
      <style:text-properties style:font-name-complex="Times New Roman"/>
    </style:style>
    <style:style style:name="P2507" style:parent-style-name="Standard" style:family="paragraph">
      <style:text-properties style:font-name-complex="Times New Roman"/>
    </style:style>
    <style:style style:name="P2508" style:parent-style-name="Standard" style:family="paragraph">
      <style:text-properties style:font-name-complex="Times New Roman"/>
    </style:style>
    <style:style style:name="P2509" style:parent-style-name="Standard" style:family="paragraph">
      <style:text-properties style:font-name-complex="Times New Roman"/>
    </style:style>
    <style:style style:name="P2510" style:parent-style-name="Standard" style:family="paragraph">
      <style:text-properties style:font-name-complex="Times New Roman"/>
    </style:style>
    <style:style style:name="P2511" style:parent-style-name="Standard" style:family="paragraph">
      <style:text-properties style:font-name-complex="Times New Roman" fo:color="#00B0F0"/>
    </style:style>
    <style:style style:name="P2512" style:parent-style-name="Standard" style:family="paragraph">
      <style:paragraph-properties fo:margin-bottom="0.0138in"/>
      <style:text-properties style:font-name-complex="Times New Roman"/>
    </style:style>
    <style:style style:name="P2513" style:parent-style-name="Standard" style:family="paragraph">
      <style:text-properties style:font-name-complex="Times New Roman" fo:color="#FFC000"/>
    </style:style>
    <style:style style:name="P2514" style:parent-style-name="Standard" style:family="paragraph">
      <style:text-properties style:font-name-complex="Times New Roman"/>
    </style:style>
    <style:style style:name="P2515" style:parent-style-name="Standard" style:family="paragraph">
      <style:paragraph-properties fo:margin-bottom="0.0138in"/>
      <style:text-properties style:font-name-complex="Times New Roman"/>
    </style:style>
    <style:style style:name="P2516" style:parent-style-name="Standard" style:family="paragraph">
      <style:paragraph-properties fo:margin-bottom="0.0138in"/>
      <style:text-properties style:font-name-complex="Times New Roman"/>
    </style:style>
    <style:style style:name="P2517" style:parent-style-name="Standard" style:family="paragraph">
      <style:text-properties style:font-name-complex="Times New Roman"/>
    </style:style>
    <style:style style:name="P2518" style:parent-style-name="Standard" style:family="paragraph">
      <style:text-properties style:font-name-complex="Times New Roman"/>
    </style:style>
    <style:style style:name="P2519" style:parent-style-name="Standard" style:family="paragraph">
      <style:text-properties style:font-name-complex="Times New Roman"/>
    </style:style>
    <style:style style:name="P2520" style:parent-style-name="Standard" style:family="paragraph">
      <style:paragraph-properties fo:margin-bottom="0.0138in"/>
      <style:text-properties style:font-name-complex="Times New Roman"/>
    </style:style>
    <style:style style:name="P2521" style:parent-style-name="Standard" style:family="paragraph">
      <style:text-properties style:font-name-complex="Times New Roman"/>
    </style:style>
    <style:style style:name="P2522" style:parent-style-name="Standard" style:family="paragraph">
      <style:text-properties style:font-name-complex="Times New Roman"/>
    </style:style>
    <style:style style:name="P2523" style:parent-style-name="Standard" style:family="paragraph">
      <style:text-properties style:font-name-complex="Times New Roman"/>
    </style:style>
    <style:style style:name="P2524" style:parent-style-name="Standard" style:family="paragraph">
      <style:text-properties style:font-name-complex="Times New Roman"/>
    </style:style>
    <style:style style:name="P2525" style:parent-style-name="Standard" style:family="paragraph">
      <style:text-properties style:font-name-complex="Times New Roman"/>
    </style:style>
    <style:style style:name="P2526" style:parent-style-name="Standard" style:family="paragraph">
      <style:text-properties style:font-name-complex="Times New Roman"/>
    </style:style>
    <style:style style:name="P2527" style:parent-style-name="Standard" style:family="paragraph">
      <style:text-properties style:font-name-complex="Times New Roman"/>
    </style:style>
    <style:style style:name="P2528" style:parent-style-name="Standard" style:family="paragraph">
      <style:paragraph-properties fo:margin-bottom="0.0138in"/>
      <style:text-properties style:font-name-complex="Times New Roman"/>
    </style:style>
    <style:style style:name="P2529" style:parent-style-name="Standard" style:family="paragraph">
      <style:text-properties style:font-name-complex="Times New Roman" fo:color="#00B0F0"/>
    </style:style>
    <style:style style:name="P2530" style:parent-style-name="Standard" style:family="paragraph">
      <style:text-properties style:font-name-complex="Times New Roman"/>
    </style:style>
    <style:style style:name="P2531" style:parent-style-name="Standard" style:family="paragraph">
      <style:text-properties style:font-name-complex="Times New Roman" fo:color="#FFC000"/>
    </style:style>
    <style:style style:name="P2532" style:parent-style-name="Standard" style:family="paragraph">
      <style:paragraph-properties fo:margin-bottom="0.0138in"/>
      <style:text-properties style:font-name-complex="Times New Roman"/>
    </style:style>
    <style:style style:name="P2533" style:parent-style-name="Standard" style:family="paragraph">
      <style:text-properties style:font-name-complex="Times New Roman"/>
    </style:style>
    <style:style style:name="P2534" style:parent-style-name="Standard" style:family="paragraph">
      <style:paragraph-properties fo:margin-bottom="0.0138in"/>
      <style:text-properties style:font-name-complex="Times New Roman"/>
    </style:style>
    <style:style style:name="P2535" style:parent-style-name="Standard" style:family="paragraph">
      <style:text-properties style:font-name-complex="Times New Roman"/>
    </style:style>
    <style:style style:name="P2536" style:parent-style-name="Standard" style:family="paragraph">
      <style:paragraph-properties fo:margin-bottom="0.0138in"/>
      <style:text-properties style:font-name-complex="Times New Roman"/>
    </style:style>
    <style:style style:name="P2537" style:parent-style-name="Standard" style:family="paragraph">
      <style:text-properties style:font-name-complex="Times New Roman"/>
    </style:style>
    <style:style style:name="P2538" style:parent-style-name="Standard" style:family="paragraph">
      <style:text-properties style:font-name-complex="Times New Roman"/>
    </style:style>
    <style:style style:name="P2539" style:parent-style-name="Standard" style:family="paragraph">
      <style:text-properties style:font-name-complex="Times New Roma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3" style:parent-style-name="Standard" style:family="paragraph">
      <style:paragraph-properties style:snap-to-layout-grid="false" fo:text-align="center"/>
      <style:text-properties style:font-name-complex="Times New Roman"/>
    </style:style>
    <style:style style:name="P2544" style:parent-style-name="Standard" style:family="paragraph">
      <style:paragraph-properties fo:text-align="center"/>
      <style:text-properties style:font-name-complex="Times New Roman"/>
    </style:style>
    <style:style style:name="P2545" style:parent-style-name="Standard" style:family="paragraph">
      <style:paragraph-properties fo:text-align="center"/>
      <style:text-properties style:font-name-complex="Times New Roman"/>
    </style:style>
    <style:style style:name="P254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 fo:text-align="center"/>
      <style:text-properties style:font-name-complex="Times New Roman"/>
    </style:style>
    <style:style style:name="P2549" style:parent-style-name="Standard" style:family="paragraph">
      <style:paragraph-properties fo:text-align="center"/>
      <style:text-properties style:font-name-complex="Times New Roman"/>
    </style:style>
    <style:style style:name="P255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 fo:text-align="center"/>
      <style:text-properties style:font-name-complex="Times New Roman"/>
    </style:style>
    <style:style style:name="P2553" style:parent-style-name="Standard" style:family="paragraph">
      <style:paragraph-properties fo:text-align="center"/>
      <style:text-properties style:font-name-complex="Times New Roman"/>
    </style:style>
    <style:style style:name="P255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6" style:parent-style-name="Standard" style:family="paragraph">
      <style:paragraph-properties style:snap-to-layout-grid="false" fo:text-align="center"/>
      <style:text-properties style:font-name-complex="Times New Roman"/>
    </style:style>
    <style:style style:name="P2557" style:parent-style-name="Standard" style:family="paragraph">
      <style:paragraph-properties fo:text-align="center"/>
      <style:text-properties style:font-name-complex="Times New Roman"/>
    </style:style>
    <style:style style:name="P2558" style:parent-style-name="Standard" style:family="paragraph">
      <style:paragraph-properties fo:text-align="center"/>
    </style:style>
    <style:style style:name="T2559" style:parent-style-name="Domyślnaczcionkaakapitu" style:family="text">
      <style:text-properties style:font-name-complex="Times New Roman" fo:font-weight="bold" style:font-weight-asian="bold" fo:color="#000000"/>
    </style:style>
    <style:style style:name="T2560" style:parent-style-name="Domyślnaczcionkaakapitu" style:family="text">
      <style:text-properties style:font-name-complex="Times New Roman" fo:font-weight="bold" style:font-weight-asian="bold" fo:color="#000000"/>
    </style:style>
    <style:style style:name="T2561" style:parent-style-name="Domyślnaczcionkaakapitu" style:family="text">
      <style:text-properties style:font-name-complex="Times New Roman" fo:font-weight="bold" style:font-weight-asian="bold" fo:color="#000000"/>
    </style:style>
    <style:style style:name="T2562" style:parent-style-name="Domyślnaczcionkaakapitu" style:family="text">
      <style:text-properties style:font-name-complex="Times New Roman" fo:font-weight="bold" style:font-weight-asian="bold" fo:color="#000000"/>
    </style:style>
    <style:style style:name="T2563" style:parent-style-name="Domyślnaczcionkaakapitu" style:family="text">
      <style:text-properties style:font-name-complex="Times New Roman" fo:font-weight="bold" style:font-weight-asian="bold" fo:color="#000000"/>
    </style:style>
    <style:style style:name="T2564" style:parent-style-name="Domyślnaczcionkaakapitu" style:family="text">
      <style:text-properties style:font-name-complex="Times New Roman" fo:font-weight="bold" style:font-weight-asian="bold" fo:color="#000000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6" style:parent-style-name="Standard" style:family="paragraph">
      <style:paragraph-properties style:snap-to-layout-grid="false" fo:text-align="center"/>
      <style:text-properties style:font-name-complex="Times New Roman"/>
    </style:style>
    <style:style style:name="P2567" style:parent-style-name="Standard" style:family="paragraph">
      <style:paragraph-properties fo:text-align="center"/>
      <style:text-properties style:font-name-complex="Times New Roman"/>
    </style:style>
    <style:style style:name="P2568" style:parent-style-name="Standard" style:family="paragraph">
      <style:paragraph-properties fo:text-align="center"/>
    </style:style>
    <style:style style:name="T2569" style:parent-style-name="Domyślnaczcionkaakapitu" style:family="text">
      <style:text-properties style:font-name-complex="Times New Roman" fo:font-weight="bold" style:font-weight-asian="bold"/>
    </style:style>
    <style:style style:name="T2570" style:parent-style-name="Domyślnaczcionkaakapitu" style:family="text">
      <style:text-properties style:font-name-complex="Times New Roman" fo:font-weight="bold" style:font-weight-asian="bold"/>
    </style:style>
    <style:style style:name="T2571" style:parent-style-name="Domyślnaczcionkaakapitu" style:family="text">
      <style:text-properties style:font-name-complex="Times New Roman" fo:font-weight="bold" style:font-weight-asian="bold"/>
    </style:style>
    <style:style style:name="T2572" style:parent-style-name="Domyślnaczcionkaakapitu" style:family="text">
      <style:text-properties style:font-name-complex="Times New Roman" fo:font-weight="bold" style:font-weight-asian="bold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text-align="center"/>
    </style:style>
    <style:style style:name="T2575" style:parent-style-name="Domyślnaczcionkaakapitu" style:family="text">
      <style:text-properties style:font-name-complex="Times New Roman" fo:font-weight="bold" style:font-weight-asian="bold"/>
    </style:style>
    <style:style style:name="T2576" style:parent-style-name="Domyślnaczcionkaakapitu" style:family="text">
      <style:text-properties style:font-name-complex="Times New Roman" fo:font-weight="bold" style:font-weight-asian="bold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Standard" style:family="paragraph">
      <style:text-properties style:font-name-complex="Times New Roman"/>
    </style:style>
    <style:style style:name="P2580" style:parent-style-name="Default" style:list-style-name="WW8Num120" style:family="paragraph">
      <style:paragraph-properties fo:margin-left="0.2479in" fo:text-indent="-0.2479in">
        <style:tab-stops/>
      </style:paragraph-properties>
    </style:style>
    <style:style style:name="T2581" style:parent-style-name="Domyślnaczcionkaakapitu" style:family="text">
      <style:text-properties style:font-name="Times New Roman" style:font-name-complex="Times New Roman"/>
    </style:style>
    <style:style style:name="T2582" style:parent-style-name="Domyślnaczcionkaakapitu" style:family="text">
      <style:text-properties style:font-name="Times New Roman" style:font-name-complex="Times New Roman"/>
    </style:style>
    <style:style style:name="P2583" style:parent-style-name="Default" style:list-style-name="WW8Num120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2584" style:parent-style-name="Default" style:list-style-name="WW8Num120" style:family="paragraph">
      <style:paragraph-properties fo:margin-left="0.2479in" fo:text-indent="-0.2479in">
        <style:tab-stops/>
      </style:paragraph-properties>
    </style:style>
    <style:style style:name="T2585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2586" style:parent-style-name="Default" style:list-style-name="WW8Num120" style:family="paragraph">
      <style:paragraph-properties fo:margin-left="0.2479in" fo:text-indent="-0.2479in">
        <style:tab-stops/>
      </style:paragraph-properties>
    </style:style>
    <style:style style:name="T2587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0" style:parent-style-name="Standard" style:list-style-name="WW8Num61" style:family="paragraph">
      <style:paragraph-properties fo:margin-left="0.2479in" fo:text-indent="-0.2479in">
        <style:tab-stops/>
      </style:paragraph-properties>
    </style:style>
    <style:style style:name="T2591" style:parent-style-name="Domyślnaczcionkaakapitu" style:family="text">
      <style:text-properties style:font-name-complex="Times New Roman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3" style:parent-style-name="Standard" style:family="paragraph">
      <style:paragraph-properties style:snap-to-layout-grid="false" fo:margin-left="0.1256in" fo:text-indent="-0.1256in">
        <style:tab-stops/>
      </style:paragraph-properties>
      <style:text-properties style:font-name-complex="Times New Roman"/>
    </style:style>
    <style:style style:name="P259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59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596" style:parent-style-name="Domyślnaczcionkaakapitu" style:family="text">
      <style:text-properties style:font-name-complex="Times New Roman" fo:color="#000000"/>
    </style:style>
    <style:style style:name="P259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59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599" style:parent-style-name="Domyślnaczcionkaakapitu" style:family="text">
      <style:text-properties style:font-name-complex="Times New Roman"/>
    </style:style>
    <style:style style:name="T2600" style:parent-style-name="Domyślnaczcionkaakapitu" style:family="text">
      <style:text-properties style:font-name-complex="Times New Roman"/>
    </style:style>
    <style:style style:name="P2601" style:parent-style-name="Standard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60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0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604" style:parent-style-name="Domyślnaczcionkaakapitu" style:family="text">
      <style:text-properties style:font-name-complex="Times New Roman" fo:color="#000000"/>
    </style:style>
    <style:style style:name="P260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0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607" style:parent-style-name="Domyślnaczcionkaakapitu" style:family="text">
      <style:text-properties style:font-name-complex="Times New Roman" fo:color="#000000"/>
    </style:style>
    <style:style style:name="P260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09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261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1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612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61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61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615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61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617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61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61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20" style:parent-style-name="Domyślnaczcionkaakapitu" style:family="text">
      <style:text-properties style:font-name-complex="Times New Roman"/>
    </style:style>
    <style:style style:name="P262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22" style:parent-style-name="Domyślnaczcionkaakapitu" style:family="text">
      <style:text-properties style:font-name-complex="Times New Roman" fo:color="#000000"/>
    </style:style>
    <style:style style:name="T262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2624" style:parent-style-name="Standard" style:family="paragraph">
      <style:text-properties style:font-name-complex="Times New Roman" fo:color="#000000"/>
    </style:style>
    <style:style style:name="P2625" style:parent-style-name="Standard" style:family="paragraph">
      <style:text-properties style:font-name-complex="Times New Roman"/>
    </style:style>
    <style:style style:name="P262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27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262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2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630" style:parent-style-name="Standard" style:family="paragraph">
      <style:paragraph-properties fo:margin-bottom="0.0138in"/>
    </style:style>
    <style:style style:name="P263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32" style:parent-style-name="Domyślnaczcionkaakapitu" style:family="text">
      <style:text-properties style:font-name-complex="Times New Roman" fo:color="#000000"/>
    </style:style>
    <style:style style:name="T263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634" style:parent-style-name="Domyślnaczcionkaakapitu" style:family="text">
      <style:text-properties style:font-name-complex="Times New Roman" fo:color="#000000"/>
    </style:style>
    <style:style style:name="T263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636" style:parent-style-name="Domyślnaczcionkaakapitu" style:family="text">
      <style:text-properties style:font-name-complex="Times New Roman" fo:color="#000000"/>
    </style:style>
    <style:style style:name="P263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3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639" style:parent-style-name="Domyślnaczcionkaakapitu" style:family="text">
      <style:text-properties style:font-name-complex="Times New Roman" fo:color="#000000"/>
    </style:style>
    <style:style style:name="P264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4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642" style:parent-style-name="Domyślnaczcionkaakapitu" style:family="text">
      <style:text-properties style:font-name-complex="Times New Roman" fo:color="#000000"/>
    </style:style>
    <style:style style:name="P264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44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264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4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64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4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649" style:parent-style-name="Domyślnaczcionkaakapitu" style:family="text">
      <style:text-properties style:font-name-complex="Times New Roman" fo:color="#000000"/>
    </style:style>
    <style:style style:name="P2650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2651" style:parent-style-name="Standard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3" style:parent-style-name="Standard" style:family="paragraph">
      <style:text-properties style:font-name-complex="Times New Roman"/>
    </style:style>
    <style:style style:name="P265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655" style:parent-style-name="Domyślnaczcionkaakapitu" style:family="text">
      <style:text-properties style:font-name-complex="Times New Roman"/>
    </style:style>
    <style:style style:name="P2656" style:parent-style-name="Standard" style:family="paragraph">
      <style:text-properties style:font-name-complex="Times New Roman"/>
    </style:style>
    <style:style style:name="P265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658" style:parent-style-name="Domyślnaczcionkaakapitu" style:family="text">
      <style:text-properties style:font-name-complex="Times New Roman" fo:color="#000000"/>
    </style:style>
    <style:style style:name="P2659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660" style:parent-style-name="Standard" style:family="paragraph">
      <style:text-properties style:font-name-complex="Times New Roman"/>
    </style:style>
    <style:style style:name="P266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662" style:parent-style-name="Domyślnaczcionkaakapitu" style:family="text">
      <style:text-properties style:font-name-complex="Times New Roman"/>
    </style:style>
    <style:style style:name="P266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664" style:parent-style-name="Domyślnaczcionkaakapitu" style:family="text">
      <style:text-properties style:font-name-complex="Times New Roman" fo:color="#00B0F0"/>
    </style:style>
    <style:style style:name="P2665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2666" style:parent-style-name="Standard" style:family="paragraph">
      <style:text-properties style:font-name-complex="Times New Roman"/>
    </style:style>
    <style:style style:name="P2667" style:parent-style-name="Standard" style:family="paragraph">
      <style:text-properties style:font-name-complex="Times New Roman"/>
    </style:style>
    <style:style style:name="P2668" style:parent-style-name="Standard" style:family="paragraph">
      <style:text-properties style:font-name-complex="Times New Roman"/>
    </style:style>
    <style:style style:name="P2669" style:parent-style-name="Standard" style:family="paragraph">
      <style:text-properties style:font-name-complex="Times New Roman"/>
    </style:style>
    <style:style style:name="P2670" style:parent-style-name="Standard" style:family="paragraph">
      <style:text-properties style:font-name-complex="Times New Roman"/>
    </style:style>
    <style:style style:name="P267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672" style:parent-style-name="Domyślnaczcionkaakapitu" style:family="text">
      <style:text-properties style:font-name-complex="Times New Roman"/>
    </style:style>
    <style:style style:name="T2673" style:parent-style-name="Domyślnaczcionkaakapitu" style:family="text">
      <style:text-properties style:font-name-complex="Times New Roman"/>
    </style:style>
    <style:style style:name="P2674" style:parent-style-name="Standard" style:family="paragraph">
      <style:text-properties style:font-name-complex="Times New Roman"/>
    </style:style>
    <style:style style:name="P2675" style:parent-style-name="Standard" style:family="paragraph">
      <style:text-properties style:font-name-complex="Times New Roman"/>
    </style:style>
    <style:style style:name="P2676" style:parent-style-name="Standard" style:family="paragraph">
      <style:text-properties style:font-name-complex="Times New Roman"/>
    </style:style>
    <style:style style:name="P2677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678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67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680" style:parent-style-name="Domyślnaczcionkaakapitu" style:family="text">
      <style:text-properties style:font-name-complex="Times New Roman" fo:color="#00B0F0"/>
    </style:style>
    <style:style style:name="T2681" style:parent-style-name="Domyślnaczcionkaakapitu" style:family="text">
      <style:text-properties style:font-name-complex="Times New Roman"/>
    </style:style>
    <style:style style:name="P2682" style:parent-style-name="Standard" style:family="paragraph">
      <style:text-properties style:font-name-complex="Times New Roman"/>
    </style:style>
    <style:style style:name="P268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68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68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68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68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688" style:parent-style-name="Domyślnaczcionkaakapitu" style:family="text">
      <style:text-properties style:font-name-complex="Times New Roman"/>
    </style:style>
    <style:style style:name="T2689" style:parent-style-name="Domyślnaczcionkaakapitu" style:family="text">
      <style:text-properties style:font-name-complex="Times New Roman"/>
    </style:style>
    <style:style style:name="P2690" style:parent-style-name="Standard" style:family="paragraph">
      <style:text-properties style:font-name-complex="Times New Roman"/>
    </style:style>
    <style:style style:name="P2691" style:parent-style-name="Standard" style:family="paragraph">
      <style:text-properties style:font-name-complex="Times New Roman"/>
    </style:style>
    <style:style style:name="P269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693" style:parent-style-name="Domyślnaczcionkaakapitu" style:family="text">
      <style:text-properties style:font-name-complex="Times New Roman"/>
    </style:style>
    <style:style style:name="P269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695" style:parent-style-name="Domyślnaczcionkaakapitu" style:family="text">
      <style:text-properties style:font-name-complex="Times New Roman"/>
    </style:style>
    <style:style style:name="P2696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2697" style:parent-style-name="Standard" style:family="paragraph">
      <style:text-properties style:font-name-complex="Times New Roman"/>
    </style:style>
    <style:style style:name="P269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699" style:parent-style-name="Domyślnaczcionkaakapitu" style:family="text">
      <style:text-properties style:font-name-complex="Times New Roman" fo:color="#FFC000"/>
    </style:style>
    <style:style style:name="P2700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701" style:parent-style-name="Standard" style:family="paragraph">
      <style:text-properties style:font-name-complex="Times New Roman"/>
    </style:style>
    <style:style style:name="P270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703" style:parent-style-name="Domyślnaczcionkaakapitu" style:family="text">
      <style:text-properties style:font-name-complex="Times New Roman"/>
    </style:style>
    <style:style style:name="T2704" style:parent-style-name="Domyślnaczcionkaakapitu" style:family="text">
      <style:text-properties style:font-name-complex="Times New Roman"/>
    </style:style>
    <style:style style:name="P270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706" style:parent-style-name="Domyślnaczcionkaakapitu" style:family="text">
      <style:text-properties style:font-name-complex="Times New Roman" fo:color="#000000" fo:background-color="#FFFFFF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8" style:parent-style-name="Standard" style:family="paragraph">
      <style:paragraph-properties style:snap-to-layout-grid="false"/>
      <style:text-properties style:font-name-complex="Times New Roman"/>
    </style:style>
    <style:style style:name="P2709" style:parent-style-name="Standard" style:family="paragraph">
      <style:text-properties style:font-name-complex="Times New Roman"/>
    </style:style>
    <style:style style:name="P2710" style:parent-style-name="Standard" style:family="paragraph">
      <style:text-properties style:font-name-complex="Times New Roman"/>
    </style:style>
    <style:style style:name="P2711" style:parent-style-name="Standard" style:family="paragraph">
      <style:paragraph-properties fo:margin-bottom="0.0138in"/>
      <style:text-properties style:font-name-complex="Times New Roman"/>
    </style:style>
    <style:style style:name="P2712" style:parent-style-name="Standard" style:family="paragraph">
      <style:text-properties style:font-name-complex="Times New Roman" fo:color="#000000"/>
    </style:style>
    <style:style style:name="P2713" style:parent-style-name="Standard" style:family="paragraph">
      <style:text-properties style:font-name-complex="Times New Roman" fo:color="#000000"/>
    </style:style>
    <style:style style:name="P2714" style:parent-style-name="Standard" style:family="paragraph">
      <style:text-properties style:font-name-complex="Times New Roman" fo:color="#000000"/>
    </style:style>
    <style:style style:name="P2715" style:parent-style-name="Standard" style:family="paragraph">
      <style:paragraph-properties fo:margin-bottom="0.0416in"/>
      <style:text-properties style:font-name-complex="Times New Roman" fo:color="#000000"/>
    </style:style>
    <style:style style:name="P2716" style:parent-style-name="Standard" style:family="paragraph">
      <style:text-properties style:font-name-complex="Times New Roman" fo:color="#000000"/>
    </style:style>
    <style:style style:name="P2717" style:parent-style-name="Standard" style:family="paragraph">
      <style:paragraph-properties fo:margin-bottom="0.0277in"/>
      <style:text-properties style:font-name-complex="Times New Roman" fo:color="#000000"/>
    </style:style>
    <style:style style:name="P2718" style:parent-style-name="Standard" style:family="paragraph">
      <style:paragraph-properties fo:margin-bottom="0.0416in"/>
      <style:text-properties style:font-name-complex="Times New Roman" fo:color="#00B0F0"/>
    </style:style>
    <style:style style:name="T2719" style:parent-style-name="Domyślnaczcionkaakapitu" style:family="text">
      <style:text-properties style:font-name-complex="Times New Roman" fo:color="#FFC000"/>
    </style:style>
    <style:style style:name="P2720" style:parent-style-name="Standard" style:family="paragraph">
      <style:text-properties style:font-name-complex="Times New Roman" fo:color="#000000"/>
    </style:style>
    <style:style style:name="P2721" style:parent-style-name="Standard" style:family="paragraph">
      <style:text-properties style:font-name-complex="Times New Roman"/>
    </style:style>
    <style:style style:name="P2722" style:parent-style-name="Standard" style:family="paragraph">
      <style:text-properties style:font-name-complex="Times New Roman"/>
    </style:style>
    <style:style style:name="P2723" style:parent-style-name="Standard" style:family="paragraph">
      <style:text-properties style:font-name-complex="Times New Roman"/>
    </style:style>
    <style:style style:name="P2724" style:parent-style-name="Standard" style:family="paragraph">
      <style:text-properties style:font-name-complex="Times New Roman"/>
    </style:style>
    <style:style style:name="P2725" style:parent-style-name="Standard" style:family="paragraph">
      <style:text-properties style:font-name-complex="Times New Roman"/>
    </style:style>
    <style:style style:name="P2726" style:parent-style-name="Standard" style:family="paragraph">
      <style:text-properties style:font-name-complex="Times New Roman"/>
    </style:style>
    <style:style style:name="P2727" style:parent-style-name="Standard" style:family="paragraph">
      <style:text-properties style:font-name-complex="Times New Roman"/>
    </style:style>
    <style:style style:name="P2728" style:parent-style-name="Standard" style:family="paragraph">
      <style:text-properties style:font-name-complex="Times New Roman"/>
    </style:style>
    <style:style style:name="P2729" style:parent-style-name="Standard" style:family="paragraph">
      <style:text-properties style:font-name-complex="Times New Roman"/>
    </style:style>
    <style:style style:name="P2730" style:parent-style-name="Standard" style:family="paragraph">
      <style:paragraph-properties fo:margin-bottom="0.0138in"/>
      <style:text-properties style:font-name-complex="Times New Roman"/>
    </style:style>
    <style:style style:name="P2731" style:parent-style-name="Standard" style:family="paragraph">
      <style:text-properties style:font-name-complex="Times New Roman"/>
    </style:style>
    <style:style style:name="P2732" style:parent-style-name="Standard" style:family="paragraph">
      <style:text-properties style:font-name-complex="Times New Roman"/>
    </style:style>
    <style:style style:name="P2733" style:parent-style-name="Standard" style:family="paragraph">
      <style:text-properties style:font-name-complex="Times New Roman"/>
    </style:style>
    <style:style style:name="P2734" style:parent-style-name="Standard" style:family="paragraph">
      <style:paragraph-properties fo:margin-bottom="0.0277in"/>
      <style:text-properties style:font-name-complex="Times New Roman"/>
    </style:style>
    <style:style style:name="P2735" style:parent-style-name="Standard" style:family="paragraph">
      <style:text-properties style:font-name-complex="Times New Roman" fo:color="#00B0F0"/>
    </style:style>
    <style:style style:name="P2736" style:parent-style-name="Standard" style:family="paragraph">
      <style:paragraph-properties fo:margin-bottom="0.0138in"/>
      <style:text-properties style:font-name-complex="Times New Roman"/>
    </style:style>
    <style:style style:name="P2737" style:parent-style-name="Standard" style:family="paragraph">
      <style:text-properties style:font-name-complex="Times New Roman" fo:color="#FFC000"/>
    </style:style>
    <style:style style:name="P2738" style:parent-style-name="Standard" style:family="paragraph">
      <style:text-properties style:font-name-complex="Times New Roman"/>
    </style:style>
    <style:style style:name="P2739" style:parent-style-name="Standard" style:family="paragraph">
      <style:paragraph-properties fo:margin-bottom="0.0277in"/>
      <style:text-properties style:font-name-complex="Times New Roman"/>
    </style:style>
    <style:style style:name="P2740" style:parent-style-name="Standard" style:family="paragraph">
      <style:text-properties style:font-name-complex="Times New Roman"/>
    </style:style>
    <style:style style:name="P2741" style:parent-style-name="Standard" style:family="paragraph">
      <style:text-properties style:font-name-complex="Times New Roman"/>
    </style:style>
    <style:style style:name="P2742" style:parent-style-name="Standard" style:family="paragraph">
      <style:text-properties style:font-name-complex="Times New Roman"/>
    </style:style>
    <style:style style:name="P2743" style:parent-style-name="Standard" style:family="paragraph">
      <style:paragraph-properties fo:margin-bottom="0.0138in"/>
      <style:text-properties style:font-name-complex="Times New Roman"/>
    </style:style>
    <style:style style:name="P2744" style:parent-style-name="Standard" style:family="paragraph">
      <style:text-properties style:font-name-complex="Times New Roman"/>
    </style:style>
    <style:style style:name="P2745" style:parent-style-name="Standard" style:family="paragraph">
      <style:text-properties style:font-name-complex="Times New Roman"/>
    </style:style>
    <style:style style:name="T2746" style:parent-style-name="Domyślnaczcionkaakapitu" style:family="text">
      <style:text-properties style:font-name-complex="Times New Roman"/>
    </style:style>
    <style:style style:name="P2747" style:parent-style-name="Standard" style:family="paragraph">
      <style:text-properties style:font-name-complex="Times New Roman"/>
    </style:style>
    <style:style style:name="P2748" style:parent-style-name="Standard" style:family="paragraph">
      <style:text-properties style:font-name-complex="Times New Roman" fo:color="#00B0F0"/>
    </style:style>
    <style:style style:name="P2749" style:parent-style-name="Standard" style:family="paragraph">
      <style:paragraph-properties fo:margin-bottom="0.0277in"/>
      <style:text-properties style:font-name-complex="Times New Roman"/>
    </style:style>
    <style:style style:name="P2750" style:parent-style-name="Standard" style:family="paragraph">
      <style:text-properties style:font-name-complex="Times New Roman" fo:color="#FFC000"/>
    </style:style>
    <style:style style:name="P2751" style:parent-style-name="Standard" style:family="paragraph">
      <style:text-properties style:font-name-complex="Times New Roman"/>
    </style:style>
    <style:style style:name="P2752" style:parent-style-name="Standard" style:family="paragraph">
      <style:text-properties style:font-name-complex="Times New Roman"/>
    </style:style>
    <style:style style:name="P2753" style:parent-style-name="Standard" style:family="paragraph">
      <style:text-properties style:font-name-complex="Times New Roman"/>
    </style:style>
    <style:style style:name="P2754" style:parent-style-name="Standard" style:family="paragraph">
      <style:text-properties style:font-name-complex="Times New Roman"/>
    </style:style>
    <style:style style:name="P2755" style:parent-style-name="Standard" style:family="paragraph">
      <style:text-properties style:font-name-complex="Times New Roman"/>
    </style:style>
    <style:style style:name="P2756" style:parent-style-name="Pa5" style:family="paragraph">
      <style:paragraph-properties fo:margin-bottom="0.0138in" fo:line-height="100%"/>
    </style:style>
    <style:style style:name="T2757" style:parent-style-name="Domyślnaczcionkaakapitu" style:family="text">
      <style:text-properties style:font-name="Times New Roman" style:font-name-complex="Times New Roman" fo:color="#000000"/>
    </style:style>
    <style:style style:name="P2758" style:parent-style-name="Standard" style:family="paragraph">
      <style:text-properties style:font-name-complex="Times New Roman" fo:color="#000000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0" style:parent-style-name="Standard" style:family="paragraph">
      <style:paragraph-properties style:snap-to-layout-grid="false"/>
      <style:text-properties style:font-name-complex="Times New Roman"/>
    </style:style>
    <style:style style:name="P2761" style:parent-style-name="Standard" style:family="paragraph">
      <style:text-properties style:font-name-complex="Times New Roman"/>
    </style:style>
    <style:style style:name="P2762" style:parent-style-name="Standard" style:family="paragraph">
      <style:text-properties style:font-name-complex="Times New Roman"/>
    </style:style>
    <style:style style:name="P2763" style:parent-style-name="Standard" style:family="paragraph">
      <style:text-properties style:font-name-complex="Times New Roman"/>
    </style:style>
    <style:style style:name="P2764" style:parent-style-name="Standard" style:family="paragraph">
      <style:text-properties style:font-name-complex="Times New Roman"/>
    </style:style>
    <style:style style:name="P2765" style:parent-style-name="Standard" style:family="paragraph">
      <style:text-properties style:font-name-complex="Times New Roman"/>
    </style:style>
    <style:style style:name="P2766" style:parent-style-name="Standard" style:family="paragraph">
      <style:text-properties style:font-name-complex="Times New Roman"/>
    </style:style>
    <style:style style:name="P2767" style:parent-style-name="Standard" style:family="paragraph">
      <style:text-properties style:font-name-complex="Times New Roman"/>
    </style:style>
    <style:style style:name="P2768" style:parent-style-name="Standard" style:family="paragraph">
      <style:text-properties style:font-name-complex="Times New Roman"/>
    </style:style>
    <style:style style:name="P2769" style:parent-style-name="Standard" style:family="paragraph">
      <style:text-properties style:font-name-complex="Times New Roman"/>
    </style:style>
    <style:style style:name="P2770" style:parent-style-name="Standard" style:family="paragraph">
      <style:paragraph-properties fo:margin-bottom="0.0138in"/>
      <style:text-properties style:font-name-complex="Times New Roman"/>
    </style:style>
    <style:style style:name="P2771" style:parent-style-name="Standard" style:family="paragraph">
      <style:paragraph-properties fo:margin-bottom="0.0138in"/>
      <style:text-properties style:font-name-complex="Times New Roman" fo:color="#00B0F0"/>
    </style:style>
    <style:style style:name="P2772" style:parent-style-name="Standard" style:family="paragraph">
      <style:text-properties style:font-name-complex="Times New Roman" fo:color="#FFC000"/>
    </style:style>
    <style:style style:name="P2773" style:parent-style-name="Standard" style:family="paragraph">
      <style:text-properties style:font-name-complex="Times New Roman"/>
    </style:style>
    <style:style style:name="P2774" style:parent-style-name="Standard" style:family="paragraph">
      <style:text-properties style:font-name-complex="Times New Roman"/>
    </style:style>
    <style:style style:name="P2775" style:parent-style-name="Standard" style:family="paragraph">
      <style:text-properties style:font-name-complex="Times New Roman"/>
    </style:style>
    <style:style style:name="P2776" style:parent-style-name="Standard" style:family="paragraph">
      <style:text-properties style:font-name-complex="Times New Roman"/>
    </style:style>
    <style:style style:name="P2777" style:parent-style-name="Standard" style:family="paragraph">
      <style:text-properties style:font-name-complex="Times New Roman"/>
    </style:style>
    <style:style style:name="P2778" style:parent-style-name="Standard" style:family="paragraph">
      <style:text-properties style:font-name-complex="Times New Roman"/>
    </style:style>
    <style:style style:name="P2779" style:parent-style-name="Standard" style:family="paragraph">
      <style:text-properties style:font-name-complex="Times New Roman"/>
    </style:style>
    <style:style style:name="P2780" style:parent-style-name="Standard" style:family="paragraph">
      <style:text-properties style:font-name-complex="Times New Roman"/>
    </style:style>
    <style:style style:name="P2781" style:parent-style-name="Standard" style:family="paragraph">
      <style:text-properties style:font-name-complex="Times New Roman"/>
    </style:style>
    <style:style style:name="P2782" style:parent-style-name="Standard" style:family="paragraph">
      <style:text-properties style:font-name-complex="Times New Roman"/>
    </style:style>
    <style:style style:name="P2783" style:parent-style-name="Standard" style:family="paragraph">
      <style:text-properties style:font-name-complex="Times New Roman"/>
    </style:style>
    <style:style style:name="P2784" style:parent-style-name="Standard" style:family="paragraph">
      <style:text-properties style:font-name-complex="Times New Roman"/>
    </style:style>
    <style:style style:name="P2785" style:parent-style-name="Standard" style:family="paragraph">
      <style:text-properties style:font-name-complex="Times New Roman"/>
    </style:style>
    <style:style style:name="P2786" style:parent-style-name="Standard" style:family="paragraph">
      <style:paragraph-properties fo:margin-bottom="0.0138in"/>
      <style:text-properties style:font-name-complex="Times New Roman"/>
    </style:style>
    <style:style style:name="P2787" style:parent-style-name="Standard" style:family="paragraph">
      <style:paragraph-properties fo:margin-bottom="0.0138in"/>
      <style:text-properties style:font-name-complex="Times New Roman"/>
    </style:style>
    <style:style style:name="P2788" style:parent-style-name="Standard" style:family="paragraph">
      <style:text-properties style:font-name-complex="Times New Roman" fo:color="#00B0F0"/>
    </style:style>
    <style:style style:name="P2789" style:parent-style-name="Standard" style:family="paragraph">
      <style:text-properties style:font-name-complex="Times New Roman"/>
    </style:style>
    <style:style style:name="P2790" style:parent-style-name="Standard" style:family="paragraph">
      <style:text-properties style:font-name-complex="Times New Roman" fo:color="#FFC000"/>
    </style:style>
    <style:style style:name="P2791" style:parent-style-name="Standard" style:family="paragraph">
      <style:text-properties style:font-name-complex="Times New Roman"/>
    </style:style>
    <style:style style:name="P2792" style:parent-style-name="Standard" style:family="paragraph">
      <style:paragraph-properties fo:margin-bottom="0.0138in"/>
      <style:text-properties style:font-name-complex="Times New Roman"/>
    </style:style>
    <style:style style:name="P2793" style:parent-style-name="Standard" style:family="paragraph">
      <style:paragraph-properties fo:margin-bottom="0.0138in"/>
      <style:text-properties style:font-name-complex="Times New Roman"/>
    </style:style>
    <style:style style:name="P2794" style:parent-style-name="Standard" style:family="paragraph">
      <style:text-properties style:font-name-complex="Times New Roman"/>
    </style:style>
    <style:style style:name="P2795" style:parent-style-name="Standard" style:family="paragraph">
      <style:text-properties style:font-name-complex="Times New Roman"/>
    </style:style>
    <style:style style:name="P2796" style:parent-style-name="Standard" style:family="paragraph">
      <style:text-properties style:font-name-complex="Times New Roman"/>
    </style:style>
    <style:style style:name="P2797" style:parent-style-name="Standard" style:family="paragraph">
      <style:paragraph-properties fo:margin-bottom="0.0138in"/>
      <style:text-properties style:font-name-complex="Times New Roman"/>
    </style:style>
    <style:style style:name="P2798" style:parent-style-name="Standard" style:family="paragraph">
      <style:text-properties style:font-name-complex="Times New Roman"/>
    </style:style>
    <style:style style:name="P2799" style:parent-style-name="Standard" style:family="paragraph">
      <style:text-properties style:font-name-complex="Times New Roman"/>
    </style:style>
    <style:style style:name="P2800" style:parent-style-name="Standard" style:family="paragraph">
      <style:text-properties style:font-name-complex="Times New Roman"/>
    </style:style>
    <style:style style:name="P2801" style:parent-style-name="Standard" style:family="paragraph">
      <style:text-properties style:font-name-complex="Times New Roman"/>
    </style:style>
    <style:style style:name="P2802" style:parent-style-name="Standard" style:family="paragraph">
      <style:text-properties style:font-name-complex="Times New Roman" fo:color="#00B0F0"/>
    </style:style>
    <style:style style:name="P2803" style:parent-style-name="Standard" style:family="paragraph">
      <style:paragraph-properties fo:margin-bottom="0.0138in"/>
      <style:text-properties style:font-name-complex="Times New Roman"/>
    </style:style>
    <style:style style:name="P2804" style:parent-style-name="Standard" style:family="paragraph">
      <style:text-properties style:font-name-complex="Times New Roman" fo:color="#FFC000"/>
    </style:style>
    <style:style style:name="P2805" style:parent-style-name="Standard" style:family="paragraph">
      <style:text-properties style:font-name-complex="Times New Roman"/>
    </style:style>
    <style:style style:name="P2806" style:parent-style-name="Standard" style:family="paragraph">
      <style:text-properties style:font-name-complex="Times New Roman"/>
    </style:style>
    <style:style style:name="P2807" style:parent-style-name="Standard" style:family="paragraph">
      <style:text-properties style:font-name-complex="Times New Roman"/>
    </style:style>
    <style:style style:name="P2808" style:parent-style-name="Standard" style:family="paragraph">
      <style:text-properties style:font-name-complex="Times New Roman"/>
    </style:style>
    <style:style style:name="P2809" style:parent-style-name="Standard" style:family="paragraph">
      <style:text-properties style:font-name-complex="Times New Roman"/>
    </style:style>
    <style:style style:name="P2810" style:parent-style-name="Standard" style:family="paragraph">
      <style:text-properties style:font-name-complex="Times New Roman"/>
    </style:style>
    <style:style style:name="P2811" style:parent-style-name="Standard" style:family="paragraph">
      <style:text-properties style:font-name-complex="Times New Roman"/>
    </style:style>
    <style:style style:name="P2812" style:parent-style-name="Standard" style:family="paragraph">
      <style:text-properties style:font-name-complex="Times New Roman"/>
    </style:style>
    <style:style style:name="P2813" style:parent-style-name="Standard" style:family="paragraph">
      <style:text-properties style:font-name-complex="Times New Roman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7" style:parent-style-name="Standard" style:family="paragraph">
      <style:paragraph-properties style:snap-to-layout-grid="false" fo:text-align="center"/>
      <style:text-properties style:font-name-complex="Times New Roman"/>
    </style:style>
    <style:style style:name="P2818" style:parent-style-name="Standard" style:family="paragraph">
      <style:paragraph-properties fo:text-align="center"/>
      <style:text-properties style:font-name-complex="Times New Roman"/>
    </style:style>
    <style:style style:name="P2819" style:parent-style-name="Standard" style:family="paragraph">
      <style:paragraph-properties fo:text-align="center"/>
      <style:text-properties style:font-name-complex="Times New Roman"/>
    </style:style>
    <style:style style:name="P282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2" style:parent-style-name="Standard" style:family="paragraph">
      <style:paragraph-properties style:snap-to-layout-grid="false" fo:text-align="center"/>
      <style:text-properties style:font-name-complex="Times New Roman"/>
    </style:style>
    <style:style style:name="P2823" style:parent-style-name="Standard" style:family="paragraph">
      <style:paragraph-properties fo:text-align="center"/>
      <style:text-properties style:font-name-complex="Times New Roman"/>
    </style:style>
    <style:style style:name="P28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6" style:parent-style-name="Standard" style:family="paragraph">
      <style:paragraph-properties style:snap-to-layout-grid="false" fo:text-align="center"/>
      <style:text-properties style:font-name-complex="Times New Roman"/>
    </style:style>
    <style:style style:name="P2827" style:parent-style-name="Standard" style:family="paragraph">
      <style:paragraph-properties fo:text-align="center"/>
      <style:text-properties style:font-name-complex="Times New Roman"/>
    </style:style>
    <style:style style:name="P282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0" style:parent-style-name="Standard" style:family="paragraph">
      <style:paragraph-properties style:snap-to-layout-grid="false" fo:text-align="center"/>
      <style:text-properties style:font-name-complex="Times New Roman"/>
    </style:style>
    <style:style style:name="P2831" style:parent-style-name="Standard" style:family="paragraph">
      <style:paragraph-properties fo:text-align="center"/>
      <style:text-properties style:font-name-complex="Times New Roman"/>
    </style:style>
    <style:style style:name="P2832" style:parent-style-name="Standard" style:family="paragraph">
      <style:paragraph-properties fo:text-align="center"/>
    </style:style>
    <style:style style:name="T2833" style:parent-style-name="Domyślnaczcionkaakapitu" style:family="text">
      <style:text-properties style:font-name-complex="Times New Roman" fo:font-weight="bold" style:font-weight-asian="bold" fo:color="#000000"/>
    </style:style>
    <style:style style:name="T2834" style:parent-style-name="Domyślnaczcionkaakapitu" style:family="text">
      <style:text-properties style:font-name-complex="Times New Roman" fo:font-weight="bold" style:font-weight-asian="bold" fo:color="#000000"/>
    </style:style>
    <style:style style:name="T2835" style:parent-style-name="Domyślnaczcionkaakapitu" style:family="text">
      <style:text-properties style:font-name-complex="Times New Roman" fo:font-weight="bold" style:font-weight-asian="bold" fo:color="#000000"/>
    </style:style>
    <style:style style:name="T2836" style:parent-style-name="Domyślnaczcionkaakapitu" style:family="text">
      <style:text-properties style:font-name-complex="Times New Roman" fo:font-weight="bold" style:font-weight-asian="bold" fo:color="#000000"/>
    </style:style>
    <style:style style:name="T2837" style:parent-style-name="Domyślnaczcionkaakapitu" style:family="text">
      <style:text-properties style:font-name-complex="Times New Roman" fo:font-weight="bold" style:font-weight-asian="bold" fo:color="#000000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9" style:parent-style-name="Standard" style:family="paragraph">
      <style:paragraph-properties style:snap-to-layout-grid="false" fo:text-align="center"/>
      <style:text-properties style:font-name-complex="Times New Roman"/>
    </style:style>
    <style:style style:name="P2840" style:parent-style-name="Standard" style:family="paragraph">
      <style:paragraph-properties fo:text-align="center"/>
      <style:text-properties style:font-name-complex="Times New Roman"/>
    </style:style>
    <style:style style:name="P2841" style:parent-style-name="Standard" style:family="paragraph">
      <style:paragraph-properties fo:text-align="center"/>
    </style:style>
    <style:style style:name="T2842" style:parent-style-name="Domyślnaczcionkaakapitu" style:family="text">
      <style:text-properties style:font-name-complex="Times New Roman" fo:font-weight="bold" style:font-weight-asian="bold"/>
    </style:style>
    <style:style style:name="T2843" style:parent-style-name="Domyślnaczcionkaakapitu" style:family="text">
      <style:text-properties style:font-name-complex="Times New Roman" fo:font-weight="bold" style:font-weight-asian="bold"/>
    </style:style>
    <style:style style:name="T2844" style:parent-style-name="Domyślnaczcionkaakapitu" style:family="text">
      <style:text-properties style:font-name-complex="Times New Roman" fo:font-weight="bold" style:font-weight-asian="bold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Standard" style:family="paragraph">
      <style:paragraph-properties fo:text-align="center"/>
    </style:style>
    <style:style style:name="T2847" style:parent-style-name="Domyślnaczcionkaakapitu" style:family="text">
      <style:text-properties style:font-name-complex="Times New Roman" fo:font-weight="bold" style:font-weight-asian="bold"/>
    </style:style>
    <style:style style:name="T2848" style:parent-style-name="Domyślnaczcionkaakapitu" style:family="text">
      <style:text-properties style:font-name-complex="Times New Roman" fo:font-weight="bold" style:font-weight-asian="bold"/>
    </style:style>
    <style:style style:name="T2849" style:parent-style-name="Domyślnaczcionkaakapitu" style:family="text">
      <style:text-properties style:font-name-complex="Times New Roman" fo:font-weight="bold" style:font-weight-asian="bold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Standard" style:family="paragraph">
      <style:text-properties style:font-name-complex="Times New Roman"/>
    </style:style>
    <style:style style:name="P2853" style:parent-style-name="Default" style:list-style-name="WW8Num78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2854" style:parent-style-name="Default" style:list-style-name="WW8Num78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2855" style:parent-style-name="Default" style:list-style-name="WW8Num78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2856" style:parent-style-name="Default" style:list-style-name="WW8Num78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9" style:parent-style-name="Standard" style:list-style-name="WW8Num61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1" style:parent-style-name="Standard" style:family="paragraph">
      <style:paragraph-properties style:snap-to-layout-grid="false"/>
      <style:text-properties style:font-name-complex="Times New Roman"/>
    </style:style>
    <style:style style:name="P286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86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864" style:parent-style-name="Domyślnaczcionkaakapitu" style:family="text">
      <style:text-properties style:font-name-complex="Times New Roman" fo:color="#000000"/>
    </style:style>
    <style:style style:name="T2865" style:parent-style-name="Domyślnaczcionkaakapitu" style:family="text">
      <style:text-properties style:font-name="Symbol" fo:color="#000000"/>
    </style:style>
    <style:style style:name="T2866" style:parent-style-name="Domyślnaczcionkaakapitu" style:family="text">
      <style:text-properties style:font-name-complex="Times New Roman" fo:color="#000000"/>
    </style:style>
    <style:style style:name="P286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86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869" style:parent-style-name="Domyślnaczcionkaakapitu" style:family="text">
      <style:text-properties style:font-name-complex="Times New Roman"/>
    </style:style>
    <style:style style:name="P2870" style:parent-style-name="Standard" style:family="paragraph">
      <style:text-properties style:font-name-complex="Times New Roman"/>
    </style:style>
    <style:style style:name="P287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87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873" style:parent-style-name="Domyślnaczcionkaakapitu" style:family="text">
      <style:text-properties style:font-name-complex="Times New Roman" fo:color="#000000"/>
    </style:style>
    <style:style style:name="P2874" style:parent-style-name="Standard" style:family="paragraph">
      <style:text-properties style:font-name-complex="Times New Roman"/>
    </style:style>
    <style:style style:name="P287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87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87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878" style:parent-style-name="Domyślnaczcionkaakapitu" style:family="text">
      <style:text-properties style:font-name-complex="Times New Roman" fo:color="#000000"/>
    </style:style>
    <style:style style:name="P287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880" style:parent-style-name="Domyślnaczcionkaakapitu" style:family="text">
      <style:text-properties style:font-name-complex="Times New Roman"/>
    </style:style>
    <style:style style:name="P288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882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288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884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288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886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2887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88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889" style:parent-style-name="Standard" style:family="paragraph">
      <style:paragraph-properties fo:margin-bottom="0.0138in"/>
    </style:style>
    <style:style style:name="P289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891" style:parent-style-name="Domyślnaczcionkaakapitu" style:family="text">
      <style:text-properties style:font-name-complex="Times New Roman" fo:color="#000000"/>
    </style:style>
    <style:style style:name="T289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893" style:parent-style-name="Domyślnaczcionkaakapitu" style:family="text">
      <style:text-properties style:font-name-complex="Times New Roman" fo:color="#000000"/>
    </style:style>
    <style:style style:name="T289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895" style:parent-style-name="Domyślnaczcionkaakapitu" style:family="text">
      <style:text-properties style:font-name-complex="Times New Roman" fo:color="#000000"/>
    </style:style>
    <style:style style:name="P289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897" style:parent-style-name="Domyślnaczcionkaakapitu" style:family="text">
      <style:text-properties style:font-name-complex="Times New Roman" fo:color="#000000"/>
    </style:style>
    <style:style style:name="T289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289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00" style:parent-style-name="Domyślnaczcionkaakapitu" style:family="text">
      <style:text-properties style:font-name-complex="Times New Roman" fo:color="#000000"/>
    </style:style>
    <style:style style:name="T290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902" style:parent-style-name="Domyślnaczcionkaakapitu" style:family="text">
      <style:text-properties style:font-name-complex="Times New Roman" fo:color="#000000"/>
    </style:style>
    <style:style style:name="P2903" style:parent-style-name="Standard" style:family="paragraph">
      <style:text-properties style:font-name-complex="Times New Roman"/>
    </style:style>
    <style:style style:name="P290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0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90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907" style:parent-style-name="Domyślnaczcionkaakapitu" style:family="text">
      <style:text-properties style:font-name-complex="Times New Roman" fo:color="#000000"/>
    </style:style>
    <style:style style:name="P290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09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910" style:parent-style-name="Domyślnaczcionkaakapitu" style:family="text">
      <style:text-properties style:font-name-complex="Times New Roman" fo:color="#000000"/>
    </style:style>
    <style:style style:name="P291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1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913" style:parent-style-name="Domyślnaczcionkaakapitu" style:family="text">
      <style:text-properties style:font-name-complex="Times New Roman" fo:color="#000000"/>
    </style:style>
    <style:style style:name="P2914" style:parent-style-name="Standard" style:family="paragraph">
      <style:text-properties style:font-name-complex="Times New Roman"/>
    </style:style>
    <style:style style:name="P2915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291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17" style:parent-style-name="Domyślnaczcionkaakapitu" style:family="text">
      <style:text-properties style:font-name-complex="Times New Roman" fo:color="#000000"/>
    </style:style>
    <style:style style:name="P2918" style:parent-style-name="Standard" style:family="paragraph">
      <style:text-properties style:font-name-complex="Times New Roman"/>
    </style:style>
    <style:style style:name="TableCell2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0" style:parent-style-name="Standard" style:family="paragraph">
      <style:text-properties style:font-name-complex="Times New Roman"/>
    </style:style>
    <style:style style:name="P292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22" style:parent-style-name="Domyślnaczcionkaakapitu" style:family="text">
      <style:text-properties style:font-name-complex="Times New Roman"/>
    </style:style>
    <style:style style:name="P2923" style:parent-style-name="Standard" style:family="paragraph">
      <style:text-properties style:font-name-complex="Times New Roman"/>
    </style:style>
    <style:style style:name="P292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25" style:parent-style-name="Domyślnaczcionkaakapitu" style:family="text">
      <style:text-properties style:font-name-complex="Times New Roman" fo:color="#000000"/>
    </style:style>
    <style:style style:name="T2926" style:parent-style-name="Domyślnaczcionkaakapitu" style:family="text">
      <style:text-properties style:font-name-complex="Times New Roman" fo:color="#000000"/>
    </style:style>
    <style:style style:name="P2927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92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29" style:parent-style-name="Domyślnaczcionkaakapitu" style:family="text">
      <style:text-properties style:font-name-complex="Times New Roman"/>
    </style:style>
    <style:style style:name="P293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31" style:parent-style-name="Domyślnaczcionkaakapitu" style:family="text">
      <style:text-properties style:font-name-complex="Times New Roman"/>
    </style:style>
    <style:style style:name="P2932" style:parent-style-name="Default" style:family="paragraph">
      <style:text-properties style:font-name="Times New Roman" style:font-name-complex="Times New Roman"/>
    </style:style>
    <style:style style:name="P2933" style:parent-style-name="Standard" style:family="paragraph">
      <style:text-properties style:font-name-complex="Times New Roman"/>
    </style:style>
    <style:style style:name="P2934" style:parent-style-name="Standard" style:family="paragraph">
      <style:text-properties style:font-name-complex="Times New Roman"/>
    </style:style>
    <style:style style:name="P2935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93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37" style:parent-style-name="Domyślnaczcionkaakapitu" style:family="text">
      <style:text-properties style:font-name-complex="Times New Roman"/>
    </style:style>
    <style:style style:name="T2938" style:parent-style-name="Domyślnaczcionkaakapitu" style:family="text">
      <style:text-properties style:font-name-complex="Times New Roman"/>
    </style:style>
    <style:style style:name="P293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40" style:parent-style-name="Domyślnaczcionkaakapitu" style:family="text">
      <style:text-properties style:font-name-complex="Times New Roman" fo:color="#00B0F0"/>
    </style:style>
    <style:style style:name="T2941" style:parent-style-name="Domyślnaczcionkaakapitu" style:family="text">
      <style:text-properties style:font-name-complex="Times New Roman"/>
    </style:style>
    <style:style style:name="P2942" style:parent-style-name="Standard" style:family="paragraph">
      <style:text-properties style:font-name-complex="Times New Roman"/>
    </style:style>
    <style:style style:name="P294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44" style:parent-style-name="Domyślnaczcionkaakapitu" style:family="text">
      <style:text-properties style:font-name-complex="Times New Roman" fo:color="#FFC000"/>
    </style:style>
    <style:style style:name="T2945" style:parent-style-name="Domyślnaczcionkaakapitu" style:family="text">
      <style:text-properties style:font-name-complex="Times New Roman" fo:color="#FFC000"/>
    </style:style>
    <style:style style:name="P294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47" style:parent-style-name="Domyślnaczcionkaakapitu" style:family="text">
      <style:text-properties style:font-name-complex="Times New Roman" fo:color="#FFC000"/>
    </style:style>
    <style:style style:name="P294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49" style:parent-style-name="Domyślnaczcionkaakapitu" style:family="text">
      <style:text-properties style:font-name-complex="Times New Roman"/>
    </style:style>
    <style:style style:name="P2950" style:parent-style-name="Standard" style:family="paragraph">
      <style:text-properties style:font-name-complex="Times New Roman"/>
    </style:style>
    <style:style style:name="P2951" style:parent-style-name="Standard" style:family="paragraph">
      <style:text-properties style:font-name-complex="Times New Roman"/>
    </style:style>
    <style:style style:name="P295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53" style:parent-style-name="Domyślnaczcionkaakapitu" style:family="text">
      <style:text-properties style:font-name-complex="Times New Roman"/>
    </style:style>
    <style:style style:name="P295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55" style:parent-style-name="Domyślnaczcionkaakapitu" style:family="text">
      <style:text-properties style:font-name-complex="Times New Roman"/>
    </style:style>
    <style:style style:name="T2956" style:parent-style-name="Domyślnaczcionkaakapitu" style:family="text">
      <style:text-properties style:font-name-complex="Times New Roman"/>
    </style:style>
    <style:style style:name="P295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58" style:parent-style-name="Domyślnaczcionkaakapitu" style:family="text">
      <style:text-properties style:font-name-complex="Times New Roman"/>
    </style:style>
    <style:style style:name="P2959" style:parent-style-name="Standard" style:family="paragraph">
      <style:text-properties style:font-name-complex="Times New Roman"/>
    </style:style>
    <style:style style:name="P296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61" style:parent-style-name="Domyślnaczcionkaakapitu" style:family="text">
      <style:text-properties style:font-name-complex="Times New Roman"/>
    </style:style>
    <style:style style:name="P296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63" style:parent-style-name="Domyślnaczcionkaakapitu" style:family="text">
      <style:text-properties style:font-name-complex="Times New Roman"/>
    </style:style>
    <style:style style:name="P296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65" style:parent-style-name="Domyślnaczcionkaakapitu" style:family="text">
      <style:text-properties style:font-name-complex="Times New Roman"/>
    </style:style>
    <style:style style:name="P296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967" style:parent-style-name="Domyślnaczcionkaakapitu" style:family="text">
      <style:text-properties style:font-name-complex="Times New Roman" fo:color="#000000" fo:background-color="#FFFFFF"/>
    </style:style>
    <style:style style:name="TableCell2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9" style:parent-style-name="Standard" style:family="paragraph">
      <style:paragraph-properties style:snap-to-layout-grid="false"/>
      <style:text-properties style:font-name-complex="Times New Roman"/>
    </style:style>
    <style:style style:name="P2970" style:parent-style-name="Standard" style:family="paragraph">
      <style:text-properties style:font-name-complex="Times New Roman"/>
    </style:style>
    <style:style style:name="P2971" style:parent-style-name="Standard" style:family="paragraph">
      <style:text-properties style:font-name-complex="Times New Roman" fo:color="#000000"/>
    </style:style>
    <style:style style:name="P2972" style:parent-style-name="Standard" style:family="paragraph">
      <style:paragraph-properties fo:margin-bottom="0.0277in"/>
      <style:text-properties style:font-name-complex="Times New Roman" fo:color="#000000"/>
    </style:style>
    <style:style style:name="P2973" style:parent-style-name="Standard" style:family="paragraph">
      <style:text-properties style:font-name-complex="Times New Roman" fo:color="#000000"/>
    </style:style>
    <style:style style:name="P2974" style:parent-style-name="Standard" style:family="paragraph">
      <style:text-properties style:font-name-complex="Times New Roman"/>
    </style:style>
    <style:style style:name="P2975" style:parent-style-name="Standard" style:family="paragraph">
      <style:text-properties style:font-name-complex="Times New Roman"/>
    </style:style>
    <style:style style:name="P2976" style:parent-style-name="Standard" style:family="paragraph">
      <style:paragraph-properties fo:margin-bottom="0.0138in"/>
      <style:text-properties style:font-name-complex="Times New Roman"/>
    </style:style>
    <style:style style:name="P2977" style:parent-style-name="Standard" style:family="paragraph">
      <style:text-properties style:font-name-complex="Times New Roman"/>
    </style:style>
    <style:style style:name="P2978" style:parent-style-name="Standard" style:family="paragraph">
      <style:text-properties style:font-name-complex="Times New Roman"/>
    </style:style>
    <style:style style:name="P2979" style:parent-style-name="Standard" style:family="paragraph">
      <style:text-properties style:font-name-complex="Times New Roman"/>
    </style:style>
    <style:style style:name="P2980" style:parent-style-name="Standard" style:family="paragraph">
      <style:text-properties style:font-name-complex="Times New Roman"/>
    </style:style>
    <style:style style:name="P2981" style:parent-style-name="Standard" style:family="paragraph">
      <style:text-properties style:font-name-complex="Times New Roman"/>
    </style:style>
    <style:style style:name="P2982" style:parent-style-name="Standard" style:family="paragraph">
      <style:text-properties style:font-name-complex="Times New Roman"/>
    </style:style>
    <style:style style:name="P2983" style:parent-style-name="Standard" style:family="paragraph">
      <style:paragraph-properties fo:margin-bottom="0.0138in"/>
      <style:text-properties style:font-name-complex="Times New Roman"/>
    </style:style>
    <style:style style:name="P2984" style:parent-style-name="Standard" style:family="paragraph">
      <style:text-properties style:font-name-complex="Times New Roman"/>
    </style:style>
    <style:style style:name="P2985" style:parent-style-name="Standard" style:family="paragraph">
      <style:text-properties style:font-name-complex="Times New Roman"/>
    </style:style>
    <style:style style:name="P2986" style:parent-style-name="Standard" style:family="paragraph">
      <style:paragraph-properties fo:margin-bottom="0.0138in"/>
      <style:text-properties style:font-name-complex="Times New Roman"/>
    </style:style>
    <style:style style:name="P2987" style:parent-style-name="Standard" style:family="paragraph">
      <style:paragraph-properties fo:margin-bottom="0.0138in"/>
      <style:text-properties style:font-name-complex="Times New Roman"/>
    </style:style>
    <style:style style:name="P2988" style:parent-style-name="Standard" style:family="paragraph">
      <style:text-properties style:font-name-complex="Times New Roman" fo:color="#00B0F0"/>
    </style:style>
    <style:style style:name="P2989" style:parent-style-name="Standard" style:family="paragraph">
      <style:text-properties style:font-name-complex="Times New Roman"/>
    </style:style>
    <style:style style:name="T2990" style:parent-style-name="Domyślnaczcionkaakapitu" style:family="text">
      <style:text-properties style:font-name-complex="Times New Roman" fo:color="#FFC000"/>
    </style:style>
    <style:style style:name="P2991" style:parent-style-name="Standard" style:family="paragraph">
      <style:text-properties style:font-name-complex="Times New Roman"/>
    </style:style>
    <style:style style:name="P2992" style:parent-style-name="Standard" style:family="paragraph">
      <style:paragraph-properties fo:margin-bottom="0.0277in"/>
      <style:text-properties style:font-name-complex="Times New Roman"/>
    </style:style>
    <style:style style:name="P2993" style:parent-style-name="Standard" style:family="paragraph">
      <style:text-properties style:font-name-complex="Times New Roman"/>
    </style:style>
    <style:style style:name="P2994" style:parent-style-name="Standard" style:family="paragraph">
      <style:text-properties style:font-name-complex="Times New Roman"/>
    </style:style>
    <style:style style:name="P2995" style:parent-style-name="Standard" style:family="paragraph">
      <style:text-properties style:font-name-complex="Times New Roman"/>
    </style:style>
    <style:style style:name="P2996" style:parent-style-name="Standard" style:family="paragraph">
      <style:text-properties style:font-name-complex="Times New Roman"/>
    </style:style>
    <style:style style:name="P2997" style:parent-style-name="Standard" style:family="paragraph">
      <style:text-properties style:font-name-complex="Times New Roman"/>
    </style:style>
    <style:style style:name="P2998" style:parent-style-name="Standard" style:family="paragraph">
      <style:text-properties style:font-name-complex="Times New Roman"/>
    </style:style>
    <style:style style:name="P2999" style:parent-style-name="Standard" style:family="paragraph">
      <style:paragraph-properties fo:margin-bottom="0.0277in"/>
      <style:text-properties style:font-name-complex="Times New Roman"/>
    </style:style>
    <style:style style:name="P3000" style:parent-style-name="Standard" style:family="paragraph">
      <style:text-properties style:font-name-complex="Times New Roman"/>
    </style:style>
    <style:style style:name="P3001" style:parent-style-name="Standard" style:family="paragraph">
      <style:text-properties style:font-name-complex="Times New Roman"/>
    </style:style>
    <style:style style:name="P3002" style:parent-style-name="Standard" style:family="paragraph">
      <style:text-properties style:font-name-complex="Times New Roman"/>
    </style:style>
    <style:style style:name="P3003" style:parent-style-name="Standard" style:family="paragraph">
      <style:text-properties style:font-name-complex="Times New Roman"/>
    </style:style>
    <style:style style:name="P3004" style:parent-style-name="Standard" style:family="paragraph">
      <style:paragraph-properties fo:margin-bottom="0.0277in"/>
      <style:text-properties style:font-name-complex="Times New Roman"/>
    </style:style>
    <style:style style:name="T3005" style:parent-style-name="Domyślnaczcionkaakapitu" style:family="text">
      <style:text-properties style:font-name-complex="Times New Roman"/>
    </style:style>
    <style:style style:name="P3006" style:parent-style-name="Standard" style:family="paragraph">
      <style:text-properties style:font-name-complex="Times New Roman"/>
    </style:style>
    <style:style style:name="P3007" style:parent-style-name="Pa5" style:family="paragraph">
      <style:paragraph-properties fo:margin-bottom="0.0138in" fo:line-height="100%"/>
    </style:style>
    <style:style style:name="T3008" style:parent-style-name="Domyślnaczcionkaakapitu" style:family="text">
      <style:text-properties style:font-name="Times New Roman" style:font-name-complex="Times New Roman" fo:color="#000000"/>
    </style:style>
    <style:style style:name="P3009" style:parent-style-name="Standard" style:family="paragraph">
      <style:paragraph-properties fo:margin-bottom="0.0277in"/>
      <style:text-properties style:font-name-complex="Times New Roman"/>
    </style:style>
    <style:style style:name="P3010" style:parent-style-name="Standard" style:family="paragraph">
      <style:text-properties style:font-name-complex="Times New Roman" fo:color="#000000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2" style:parent-style-name="Standard" style:family="paragraph">
      <style:paragraph-properties style:snap-to-layout-grid="false"/>
      <style:text-properties style:font-name-complex="Times New Roman"/>
    </style:style>
    <style:style style:name="P3013" style:parent-style-name="Standard" style:family="paragraph">
      <style:text-properties style:font-name-complex="Times New Roman"/>
    </style:style>
    <style:style style:name="P3014" style:parent-style-name="Standard" style:family="paragraph">
      <style:text-properties style:font-name-complex="Times New Roman"/>
    </style:style>
    <style:style style:name="P3015" style:parent-style-name="Standard" style:family="paragraph">
      <style:text-properties style:font-name-complex="Times New Roman"/>
    </style:style>
    <style:style style:name="P3016" style:parent-style-name="Standard" style:family="paragraph">
      <style:text-properties style:font-name-complex="Times New Roman"/>
    </style:style>
    <style:style style:name="P3017" style:parent-style-name="Standard" style:family="paragraph">
      <style:text-properties style:font-name-complex="Times New Roman"/>
    </style:style>
    <style:style style:name="P3018" style:parent-style-name="Standard" style:family="paragraph">
      <style:paragraph-properties fo:margin-bottom="0.0138in"/>
      <style:text-properties style:font-name-complex="Times New Roman"/>
    </style:style>
    <style:style style:name="P3019" style:parent-style-name="Standard" style:family="paragraph">
      <style:text-properties style:font-name-complex="Times New Roman"/>
    </style:style>
    <style:style style:name="P3020" style:parent-style-name="Standard" style:family="paragraph">
      <style:text-properties style:font-name-complex="Times New Roman"/>
    </style:style>
    <style:style style:name="P3021" style:parent-style-name="Standard" style:family="paragraph">
      <style:text-properties style:font-name-complex="Times New Roman"/>
    </style:style>
    <style:style style:name="P3022" style:parent-style-name="Standard" style:family="paragraph">
      <style:text-properties style:font-name-complex="Times New Roman"/>
    </style:style>
    <style:style style:name="P3023" style:parent-style-name="Standard" style:family="paragraph">
      <style:text-properties style:font-name-complex="Times New Roman"/>
    </style:style>
    <style:style style:name="P3024" style:parent-style-name="Standard" style:family="paragraph">
      <style:text-properties style:font-name-complex="Times New Roman"/>
    </style:style>
    <style:style style:name="P3025" style:parent-style-name="Standard" style:family="paragraph">
      <style:text-properties style:font-name-complex="Times New Roman"/>
    </style:style>
    <style:style style:name="P3026" style:parent-style-name="Standard" style:family="paragraph">
      <style:text-properties style:font-name-complex="Times New Roman"/>
    </style:style>
    <style:style style:name="P3027" style:parent-style-name="Standard" style:family="paragraph">
      <style:text-properties style:font-name-complex="Times New Roman"/>
    </style:style>
    <style:style style:name="P3028" style:parent-style-name="Standard" style:family="paragraph">
      <style:text-properties style:font-name-complex="Times New Roman"/>
    </style:style>
    <style:style style:name="P3029" style:parent-style-name="Standard" style:family="paragraph">
      <style:paragraph-properties fo:margin-bottom="0.0138in"/>
      <style:text-properties style:font-name-complex="Times New Roman"/>
    </style:style>
    <style:style style:name="P3030" style:parent-style-name="Standard" style:family="paragraph">
      <style:text-properties style:font-name-complex="Times New Roman"/>
    </style:style>
    <style:style style:name="P3031" style:parent-style-name="Standard" style:family="paragraph">
      <style:text-properties style:font-name-complex="Times New Roman"/>
    </style:style>
    <style:style style:name="P3032" style:parent-style-name="Standard" style:family="paragraph">
      <style:text-properties style:font-name-complex="Times New Roman"/>
    </style:style>
    <style:style style:name="P3033" style:parent-style-name="Standard" style:family="paragraph">
      <style:paragraph-properties fo:margin-bottom="0.0138in"/>
      <style:text-properties style:font-name-complex="Times New Roman"/>
    </style:style>
    <style:style style:name="P3034" style:parent-style-name="Standard" style:family="paragraph">
      <style:text-properties style:font-name-complex="Times New Roman" fo:color="#00B0F0"/>
    </style:style>
    <style:style style:name="P3035" style:parent-style-name="Standard" style:family="paragraph">
      <style:paragraph-properties fo:margin-bottom="0.0138in"/>
      <style:text-properties style:font-name-complex="Times New Roman"/>
    </style:style>
    <style:style style:name="T3036" style:parent-style-name="Domyślnaczcionkaakapitu" style:family="text">
      <style:text-properties style:font-name-complex="Times New Roman" fo:color="#FFC000"/>
    </style:style>
    <style:style style:name="P3037" style:parent-style-name="Standard" style:family="paragraph">
      <style:text-properties style:font-name-complex="Times New Roman"/>
    </style:style>
    <style:style style:name="P3038" style:parent-style-name="Standard" style:family="paragraph">
      <style:paragraph-properties fo:margin-bottom="0.0138in"/>
      <style:text-properties style:font-name-complex="Times New Roman"/>
    </style:style>
    <style:style style:name="P3039" style:parent-style-name="Standard" style:family="paragraph">
      <style:paragraph-properties fo:margin-bottom="0.0138in"/>
      <style:text-properties style:font-name-complex="Times New Roman"/>
    </style:style>
    <style:style style:name="T3040" style:parent-style-name="Domyślnaczcionkaakapitu" style:family="text">
      <style:text-properties style:font-name-complex="Times New Roman"/>
    </style:style>
    <style:style style:name="T3041" style:parent-style-name="Domyślnaczcionkaakapitu" style:family="text">
      <style:text-properties style:font-name-complex="Times New Roman"/>
    </style:style>
    <style:style style:name="P3042" style:parent-style-name="Standard" style:family="paragraph">
      <style:text-properties style:font-name-complex="Times New Roman"/>
    </style:style>
    <style:style style:name="P3043" style:parent-style-name="Standard" style:family="paragraph">
      <style:text-properties style:font-name-complex="Times New Roman"/>
    </style:style>
    <style:style style:name="P3044" style:parent-style-name="Standard" style:family="paragraph">
      <style:text-properties style:font-name-complex="Times New Roman"/>
    </style:style>
    <style:style style:name="P3045" style:parent-style-name="Standard" style:family="paragraph">
      <style:paragraph-properties fo:margin-bottom="0.0138in"/>
      <style:text-properties style:font-name-complex="Times New Roman"/>
    </style:style>
    <style:style style:name="P3046" style:parent-style-name="Standard" style:family="paragraph">
      <style:text-properties style:font-name-complex="Times New Roman"/>
    </style:style>
    <style:style style:name="P3047" style:parent-style-name="Standard" style:family="paragraph">
      <style:text-properties style:font-name-complex="Times New Roman"/>
    </style:style>
    <style:style style:name="P3048" style:parent-style-name="Standard" style:family="paragraph">
      <style:text-properties style:font-name-complex="Times New Roman"/>
    </style:style>
    <style:style style:name="P3049" style:parent-style-name="Standard" style:family="paragraph">
      <style:text-properties style:font-name-complex="Times New Roman"/>
    </style:style>
    <style:style style:name="P3050" style:parent-style-name="Standard" style:family="paragraph">
      <style:text-properties style:font-name-complex="Times New Roman"/>
    </style:style>
    <style:style style:name="P3051" style:parent-style-name="Standard" style:family="paragraph">
      <style:text-properties style:font-name-complex="Times New Roman"/>
    </style:style>
    <style:style style:name="P3052" style:parent-style-name="Standard" style:family="paragraph">
      <style:text-properties style:font-name-complex="Times New Roman"/>
    </style:style>
    <style:style style:name="P3053" style:parent-style-name="Standard" style:family="paragraph">
      <style:text-properties style:font-name-complex="Times New Roman"/>
    </style:style>
    <style:style style:name="P3054" style:parent-style-name="Standard" style:family="paragraph">
      <style:text-properties style:font-name-complex="Times New Roman"/>
    </style:style>
    <style:style style:name="P3055" style:parent-style-name="Standard" style:family="paragraph">
      <style:text-properties style:font-name-complex="Times New Roman"/>
    </style:style>
    <style:style style:name="P3056" style:parent-style-name="Standard" style:family="paragraph">
      <style:text-properties style:font-name-complex="Times New Roman"/>
    </style:style>
    <style:style style:name="P3057" style:parent-style-name="Standard" style:family="paragraph">
      <style:text-properties style:font-name-complex="Times New Roman"/>
    </style:style>
    <style:style style:name="P3058" style:parent-style-name="Standard" style:family="paragraph">
      <style:text-properties style:font-name-complex="Times New Roma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Standard" style:family="paragraph">
      <style:text-properties style:font-name-complex="Times New Roman" fo:color="#FFC000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3" style:parent-style-name="Standard" style:family="paragraph">
      <style:paragraph-properties style:snap-to-layout-grid="false" fo:text-align="center"/>
      <style:text-properties style:font-name-complex="Times New Roman"/>
    </style:style>
    <style:style style:name="P3064" style:parent-style-name="Standard" style:family="paragraph">
      <style:paragraph-properties fo:text-align="center"/>
      <style:text-properties style:font-name-complex="Times New Roman"/>
    </style:style>
    <style:style style:name="P3065" style:parent-style-name="Standard" style:family="paragraph">
      <style:paragraph-properties fo:text-align="center"/>
      <style:text-properties style:font-name-complex="Times New Roman"/>
    </style:style>
    <style:style style:name="P30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8" style:parent-style-name="Standard" style:family="paragraph">
      <style:paragraph-properties style:snap-to-layout-grid="false" fo:text-align="center"/>
      <style:text-properties style:font-name-complex="Times New Roman"/>
    </style:style>
    <style:style style:name="P3069" style:parent-style-name="Standard" style:family="paragraph">
      <style:paragraph-properties fo:text-align="center"/>
      <style:text-properties style:font-name-complex="Times New Roman"/>
    </style:style>
    <style:style style:name="P3070" style:parent-style-name="Standard" style:family="paragraph">
      <style:paragraph-properties fo:text-align="center"/>
    </style:style>
    <style:style style:name="T3071" style:parent-style-name="Domyślnaczcionkaakapitu" style:family="text">
      <style:text-properties style:font-name-complex="Times New Roman" fo:font-weight="bold" style:font-weight-asian="bold"/>
    </style:style>
    <style:style style:name="T3072" style:parent-style-name="Domyślnaczcionkaakapitu" style:family="text">
      <style:text-properties style:font-name-complex="Times New Roman" fo:font-weight="bold" style:font-weight-asian="bold"/>
    </style:style>
    <style:style style:name="T3073" style:parent-style-name="Domyślnaczcionkaakapitu" style:family="text">
      <style:text-properties style:font-name-complex="Times New Roman" fo:font-weight="bold" style:font-weight-asian="bold"/>
    </style:style>
    <style:style style:name="T3074" style:parent-style-name="Domyślnaczcionkaakapitu" style:family="text">
      <style:text-properties style:font-name-complex="Times New Roman" fo:font-weight="bold" style:font-weight-asian="bold"/>
    </style:style>
    <style:style style:name="T3075" style:parent-style-name="Domyślnaczcionkaakapitu" style:family="text">
      <style:text-properties style:font-name-complex="Times New Roman" fo:font-weight="bold" style:font-weight-asian="bold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7" style:parent-style-name="Standard" style:family="paragraph">
      <style:paragraph-properties style:snap-to-layout-grid="false" fo:text-align="center"/>
      <style:text-properties style:font-name-complex="Times New Roman"/>
    </style:style>
    <style:style style:name="P3078" style:parent-style-name="Standard" style:family="paragraph">
      <style:paragraph-properties fo:text-align="center"/>
      <style:text-properties style:font-name-complex="Times New Roman"/>
    </style:style>
    <style:style style:name="P307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1" style:parent-style-name="Standard" style:family="paragraph">
      <style:paragraph-properties style:snap-to-layout-grid="false" fo:text-align="center"/>
      <style:text-properties style:font-name-complex="Times New Roman"/>
    </style:style>
    <style:style style:name="P3082" style:parent-style-name="Standard" style:family="paragraph">
      <style:paragraph-properties fo:text-align="center"/>
      <style:text-properties style:font-name-complex="Times New Roman"/>
    </style:style>
    <style:style style:name="P3083" style:parent-style-name="Standard" style:family="paragraph">
      <style:paragraph-properties fo:text-align="center"/>
    </style:style>
    <style:style style:name="T3084" style:parent-style-name="Domyślnaczcionkaakapitu" style:family="text">
      <style:text-properties style:font-name-complex="Times New Roman" fo:font-weight="bold" style:font-weight-asian="bold" fo:color="#000000"/>
    </style:style>
    <style:style style:name="T3085" style:parent-style-name="Domyślnaczcionkaakapitu" style:family="text">
      <style:text-properties style:font-name-complex="Times New Roman" fo:font-weight="bold" style:font-weight-asian="bold" fo:color="#000000"/>
    </style:style>
    <style:style style:name="T3086" style:parent-style-name="Domyślnaczcionkaakapitu" style:family="text">
      <style:text-properties style:font-name-complex="Times New Roman" fo:font-weight="bold" style:font-weight-asian="bold" fo:color="#000000"/>
    </style:style>
    <style:style style:name="T3087" style:parent-style-name="Domyślnaczcionkaakapitu" style:family="text">
      <style:text-properties style:font-name-complex="Times New Roman" fo:font-weight="bold" style:font-weight-asian="bold" fo:color="#000000"/>
    </style:style>
    <style:style style:name="T3088" style:parent-style-name="Domyślnaczcionkaakapitu" style:family="text">
      <style:text-properties style:font-name-complex="Times New Roman" fo:font-weight="bold" style:font-weight-asian="bold" fo:color="#000000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0" style:parent-style-name="Standard" style:family="paragraph">
      <style:paragraph-properties style:snap-to-layout-grid="false" fo:text-align="center"/>
      <style:text-properties style:font-name-complex="Times New Roman"/>
    </style:style>
    <style:style style:name="P3091" style:parent-style-name="Standard" style:family="paragraph">
      <style:paragraph-properties fo:text-align="center"/>
      <style:text-properties style:font-name-complex="Times New Roman"/>
    </style:style>
    <style:style style:name="P3092" style:parent-style-name="Standard" style:family="paragraph">
      <style:paragraph-properties fo:text-align="center"/>
    </style:style>
    <style:style style:name="T3093" style:parent-style-name="Domyślnaczcionkaakapitu" style:family="text">
      <style:text-properties style:font-name-complex="Times New Roman" fo:font-weight="bold" style:font-weight-asian="bold"/>
    </style:style>
    <style:style style:name="T3094" style:parent-style-name="Domyślnaczcionkaakapitu" style:family="text">
      <style:text-properties style:font-name-complex="Times New Roman" fo:font-weight="bold" style:font-weight-asian="bold"/>
    </style:style>
    <style:style style:name="T3095" style:parent-style-name="Domyślnaczcionkaakapitu" style:family="text">
      <style:text-properties style:font-name-complex="Times New Roman" fo:font-weight="bold" style:font-weight-asian="bold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text-align="center"/>
    </style:style>
    <style:style style:name="T3098" style:parent-style-name="Domyślnaczcionkaakapitu" style:family="text">
      <style:text-properties style:font-name-complex="Times New Roman" fo:font-weight="bold" style:font-weight-asian="bold"/>
    </style:style>
    <style:style style:name="T3099" style:parent-style-name="Domyślnaczcionkaakapitu" style:family="text">
      <style:text-properties style:font-name-complex="Times New Roman" fo:font-weight="bold" style:font-weight-asian="bold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T3102" style:parent-style-name="Domyślnaczcionkaakapitu" style:family="text">
      <style:text-properties style:font-name-complex="Times New Roman"/>
    </style:style>
    <style:style style:name="T3103" style:parent-style-name="Domyślnaczcionkaakapitu" style:family="text">
      <style:text-properties style:font-name-complex="Times New Roman"/>
    </style:style>
    <style:style style:name="P3104" style:parent-style-name="Default" style:list-style-name="WW8Num2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3105" style:parent-style-name="Default" style:list-style-name="WW8Num2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3106" style:parent-style-name="Default" style:list-style-name="WW8Num21" style:family="paragraph">
      <style:paragraph-properties fo:margin-left="0.2479in" fo:text-indent="-0.2479in">
        <style:tab-stops/>
      </style:paragraph-properties>
    </style:style>
    <style:style style:name="T3107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3108" style:parent-style-name="Default" style:list-style-name="WW8Num21" style:family="paragraph">
      <style:paragraph-properties fo:margin-left="0.2479in" fo:text-indent="-0.2479in">
        <style:tab-stops/>
      </style:paragraph-properties>
    </style:style>
    <style:style style:name="T3109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2" style:parent-style-name="Standard" style:list-style-name="WW8Num61" style:family="paragraph">
      <style:paragraph-properties fo:margin-left="0.2479in" fo:text-indent="-0.2479in">
        <style:tab-stops/>
      </style:paragraph-properties>
    </style:style>
    <style:style style:name="T3113" style:parent-style-name="Domyślnaczcionkaakapitu" style:family="text">
      <style:text-properties style:font-name-complex="Times New Roman"/>
    </style:style>
    <style:style style:name="T3114" style:parent-style-name="Domyślnaczcionkaakapitu" style:family="text">
      <style:text-properties style:font-name-complex="Times New Roman"/>
    </style:style>
    <style:style style:name="T3115" style:parent-style-name="Domyślnaczcionkaakapitu" style:family="text">
      <style:text-properties style:font-name-complex="Times New Roman"/>
    </style:style>
    <style:style style:name="TableCell3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7" style:parent-style-name="Standard" style:family="paragraph">
      <style:paragraph-properties style:snap-to-layout-grid="false"/>
      <style:text-properties style:font-name-complex="Times New Roman"/>
    </style:style>
    <style:style style:name="P311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19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120" style:parent-style-name="Domyślnaczcionkaakapitu" style:family="text">
      <style:text-properties style:font-name-complex="Times New Roman" fo:color="#000000"/>
    </style:style>
    <style:style style:name="T3121" style:parent-style-name="Domyślnaczcionkaakapitu" style:family="text">
      <style:text-properties style:font-name="Symbol" fo:color="#000000"/>
    </style:style>
    <style:style style:name="T3122" style:parent-style-name="Domyślnaczcionkaakapitu" style:family="text">
      <style:text-properties style:font-name-complex="Times New Roman" fo:color="#000000"/>
    </style:style>
    <style:style style:name="P312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2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125" style:parent-style-name="Domyślnaczcionkaakapitu" style:family="text">
      <style:text-properties style:font-name-complex="Times New Roman"/>
    </style:style>
    <style:style style:name="P3126" style:parent-style-name="Standard" style:family="paragraph">
      <style:text-properties style:font-name-complex="Times New Roman"/>
    </style:style>
    <style:style style:name="P312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28" style:parent-style-name="A10" style:family="text">
      <style:text-properties style:font-name-complex="Times New Roman" fo:font-style="italic" style:font-style-asian="italic" style:font-style-complex="italic" fo:color="#00B0F0" fo:font-size="12pt" style:font-size-asian="12pt" style:font-size-complex="12pt" style:text-underline-type="none"/>
    </style:style>
    <style:style style:name="T3129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3130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3131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3132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3133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3134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3135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3136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313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3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313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40" style:parent-style-name="Domyślnaczcionkaakapitu" style:family="text">
      <style:text-properties style:font-name-complex="Times New Roman"/>
    </style:style>
    <style:style style:name="T3141" style:parent-style-name="Domyślnaczcionkaakapitu" style:family="text">
      <style:text-properties style:font-name-complex="Times New Roman"/>
    </style:style>
    <style:style style:name="P314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4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144" style:parent-style-name="Domyślnaczcionkaakapitu" style:family="text">
      <style:text-properties style:font-name-complex="Times New Roman" fo:color="#000000"/>
    </style:style>
    <style:style style:name="P3145" style:parent-style-name="Standard" style:family="paragraph">
      <style:text-properties style:font-name-complex="Times New Roman"/>
    </style:style>
    <style:style style:name="P314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47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314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4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3150" style:parent-style-name="Standard" style:family="paragraph">
      <style:paragraph-properties fo:margin-bottom="0.0138in"/>
    </style:style>
    <style:style style:name="P315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52" style:parent-style-name="Domyślnaczcionkaakapitu" style:family="text">
      <style:text-properties style:font-name-complex="Times New Roman" fo:color="#000000"/>
    </style:style>
    <style:style style:name="T315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154" style:parent-style-name="Domyślnaczcionkaakapitu" style:family="text">
      <style:text-properties style:font-name-complex="Times New Roman" fo:color="#000000"/>
    </style:style>
    <style:style style:name="T3155" style:parent-style-name="Domyślnaczcionkaakapitu" style:family="text">
      <style:text-properties style:font-name-complex="Times New Roman" fo:color="#000000"/>
    </style:style>
    <style:style style:name="P3156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315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5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159" style:parent-style-name="Domyślnaczcionkaakapitu" style:family="text">
      <style:text-properties style:font-name-complex="Times New Roman" fo:color="#000000"/>
    </style:style>
    <style:style style:name="P316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6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162" style:parent-style-name="Domyślnaczcionkaakapitu" style:family="text">
      <style:text-properties style:font-name-complex="Times New Roman" fo:color="#000000"/>
    </style:style>
    <style:style style:name="P316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64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316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66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3167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316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3169" style:parent-style-name="Standard" style:family="paragraph">
      <style:text-properties style:font-name-complex="Times New Roman"/>
    </style:style>
    <style:style style:name="P3170" style:parent-style-name="Standard" style:family="paragraph">
      <style:text-properties style:font-name-complex="Times New Roman"/>
    </style:style>
    <style:style style:name="P3171" style:parent-style-name="Standard" style:family="paragraph">
      <style:text-properties style:font-name-complex="Times New Roman"/>
    </style:style>
    <style:style style:name="P3172" style:parent-style-name="Standard" style:family="paragraph">
      <style:text-properties style:font-name-complex="Times New Roman"/>
    </style:style>
    <style:style style:name="P3173" style:parent-style-name="Standard" style:family="paragraph">
      <style:text-properties style:font-name-complex="Times New Roman"/>
    </style:style>
    <style:style style:name="P3174" style:parent-style-name="Standard" style:family="paragraph">
      <style:text-properties style:font-name-complex="Times New Roman"/>
    </style:style>
    <style:style style:name="P3175" style:parent-style-name="Standard" style:family="paragraph">
      <style:text-properties style:font-name-complex="Times New Roman"/>
    </style:style>
    <style:style style:name="P317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7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178" style:parent-style-name="Domyślnaczcionkaakapitu" style:family="text">
      <style:text-properties style:font-name-complex="Times New Roman" fo:color="#000000"/>
    </style:style>
    <style:style style:name="P3179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3180" style:parent-style-name="Standard" style:family="paragraph">
      <style:text-properties style:font-name-complex="Times New Roman" fo:color="#000000"/>
    </style:style>
    <style:style style:name="P3181" style:parent-style-name="Standard" style:family="paragraph">
      <style:text-properties style:font-name-complex="Times New Roman"/>
    </style:style>
    <style:style style:name="P318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183" style:parent-style-name="Domyślnaczcionkaakapitu" style:family="text">
      <style:text-properties style:font-name-complex="Times New Roman" fo:color="#000000"/>
    </style:style>
    <style:style style:name="T3184" style:parent-style-name="Domyślnaczcionkaakapitu" style:family="text">
      <style:text-properties style:font-name-complex="Times New Roman" fo:color="#000000"/>
    </style:style>
    <style:style style:name="P3185" style:parent-style-name="Standard" style:family="paragraph">
      <style:text-properties style:font-name-complex="Times New Roman"/>
    </style:style>
    <style:style style:name="TableCell3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7" style:parent-style-name="Standard" style:family="paragraph">
      <style:text-properties style:font-name-complex="Times New Roman"/>
    </style:style>
    <style:style style:name="P318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189" style:parent-style-name="Domyślnaczcionkaakapitu" style:family="text">
      <style:text-properties style:font-name-complex="Times New Roman"/>
    </style:style>
    <style:style style:name="P3190" style:parent-style-name="Standard" style:family="paragraph">
      <style:text-properties style:font-name-complex="Times New Roman"/>
    </style:style>
    <style:style style:name="P319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192" style:parent-style-name="Domyślnaczcionkaakapitu" style:family="text">
      <style:text-properties style:font-name-complex="Times New Roman" fo:color="#000000"/>
    </style:style>
    <style:style style:name="T3193" style:parent-style-name="Domyślnaczcionkaakapitu" style:family="text">
      <style:text-properties style:font-name-complex="Times New Roman" fo:color="#000000"/>
    </style:style>
    <style:style style:name="P319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195" style:parent-style-name="Domyślnaczcionkaakapitu" style:family="text">
      <style:text-properties style:font-name-complex="Times New Roman" fo:color="#00B0F0"/>
    </style:style>
    <style:style style:name="P3196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3197" style:parent-style-name="Standard" style:family="paragraph">
      <style:text-properties style:font-name-complex="Times New Roman"/>
    </style:style>
    <style:style style:name="P319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199" style:parent-style-name="Domyślnaczcionkaakapitu" style:family="text">
      <style:text-properties style:font-name-complex="Times New Roman"/>
    </style:style>
    <style:style style:name="T3200" style:parent-style-name="Domyślnaczcionkaakapitu" style:family="text">
      <style:text-properties style:font-name-complex="Times New Roman"/>
    </style:style>
    <style:style style:name="P3201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3202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3203" style:parent-style-name="Standard" style:family="paragraph">
      <style:text-properties style:font-name-complex="Times New Roman"/>
    </style:style>
    <style:style style:name="P3204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3205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3206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3207" style:parent-style-name="Standard" style:family="paragraph">
      <style:text-properties style:font-name-complex="Times New Roman"/>
    </style:style>
    <style:style style:name="P320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20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321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21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321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213" style:parent-style-name="Domyślnaczcionkaakapitu" style:family="text">
      <style:text-properties style:font-name-complex="Times New Roman"/>
    </style:style>
    <style:style style:name="P3214" style:parent-style-name="Standard" style:family="paragraph">
      <style:text-properties style:font-name-complex="Times New Roman"/>
    </style:style>
    <style:style style:name="P3215" style:parent-style-name="Standard" style:family="paragraph">
      <style:text-properties style:font-name-complex="Times New Roman"/>
    </style:style>
    <style:style style:name="P3216" style:parent-style-name="Standard" style:family="paragraph">
      <style:text-properties style:font-name-complex="Times New Roman"/>
    </style:style>
    <style:style style:name="P3217" style:parent-style-name="Standard" style:family="paragraph">
      <style:text-properties style:font-name-complex="Times New Roman"/>
    </style:style>
    <style:style style:name="P3218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321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220" style:parent-style-name="Domyślnaczcionkaakapitu" style:family="text">
      <style:text-properties style:font-name-complex="Times New Roman"/>
    </style:style>
    <style:style style:name="P3221" style:parent-style-name="Standard" style:family="paragraph">
      <style:text-properties style:font-name-complex="Times New Roman"/>
    </style:style>
    <style:style style:name="P3222" style:parent-style-name="Standard" style:family="paragraph">
      <style:text-properties style:font-name-complex="Times New Roman"/>
    </style:style>
    <style:style style:name="P322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224" style:parent-style-name="Domyślnaczcionkaakapitu" style:family="text">
      <style:text-properties style:font-name-complex="Times New Roman"/>
    </style:style>
    <style:style style:name="P3225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3226" style:parent-style-name="Standard" style:family="paragraph">
      <style:text-properties style:font-name-complex="Times New Roman"/>
    </style:style>
    <style:style style:name="P322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228" style:parent-style-name="Domyślnaczcionkaakapitu" style:family="text">
      <style:text-properties style:font-name-complex="Times New Roman" fo:color="#FFC000"/>
    </style:style>
    <style:style style:name="T3229" style:parent-style-name="Domyślnaczcionkaakapitu" style:family="text">
      <style:text-properties style:font-name-complex="Times New Roman" fo:color="#FFC000"/>
    </style:style>
    <style:style style:name="T3230" style:parent-style-name="Domyślnaczcionkaakapitu" style:family="text">
      <style:text-properties style:font-name-complex="Times New Roman" fo:color="#FFC000"/>
    </style:style>
    <style:style style:name="P323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232" style:parent-style-name="Domyślnaczcionkaakapitu" style:family="text">
      <style:text-properties style:font-name-complex="Times New Roman"/>
    </style:style>
    <style:style style:name="P323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234" style:parent-style-name="Domyślnaczcionkaakapitu" style:family="text">
      <style:text-properties style:font-name-complex="Times New Roman"/>
    </style:style>
    <style:style style:name="P323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236" style:parent-style-name="Domyślnaczcionkaakapitu" style:family="text">
      <style:text-properties style:font-name-complex="Times New Roman" fo:color="#000000" fo:background-color="#FFFFFF"/>
    </style:style>
    <style:style style:name="TableCell3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8" style:parent-style-name="Standard" style:family="paragraph">
      <style:paragraph-properties style:snap-to-layout-grid="false"/>
      <style:text-properties style:font-name-complex="Times New Roman"/>
    </style:style>
    <style:style style:name="P3239" style:parent-style-name="Standard" style:family="paragraph">
      <style:text-properties style:font-name-complex="Times New Roman"/>
    </style:style>
    <style:style style:name="P3240" style:parent-style-name="Standard" style:family="paragraph">
      <style:text-properties style:font-name-complex="Times New Roman"/>
    </style:style>
    <style:style style:name="P3241" style:parent-style-name="Standard" style:family="paragraph">
      <style:paragraph-properties fo:margin-bottom="0.0138in"/>
      <style:text-properties style:font-name-complex="Times New Roman"/>
    </style:style>
    <style:style style:name="P3242" style:parent-style-name="Standard" style:family="paragraph">
      <style:text-properties style:font-name-complex="Times New Roman" fo:color="#000000"/>
    </style:style>
    <style:style style:name="P3243" style:parent-style-name="Standard" style:family="paragraph">
      <style:paragraph-properties fo:margin-bottom="0.0138in"/>
      <style:text-properties style:font-name-complex="Times New Roman"/>
    </style:style>
    <style:style style:name="T3244" style:parent-style-name="A10" style:family="text">
      <style:text-properties style:font-name="Times New Roman" style:font-name-complex="Times New Roman" fo:color="#00B0F0" fo:font-size="12pt" style:font-size-asian="12pt" style:font-size-complex="12pt" style:text-underline-type="none"/>
    </style:style>
    <style:style style:name="P3245" style:parent-style-name="Standard" style:family="paragraph">
      <style:text-properties style:font-name-complex="Times New Roman"/>
    </style:style>
    <style:style style:name="P3246" style:parent-style-name="Standard" style:family="paragraph">
      <style:text-properties style:font-name-complex="Times New Roman"/>
    </style:style>
    <style:style style:name="P3247" style:parent-style-name="Standard" style:family="paragraph">
      <style:text-properties style:font-name-complex="Times New Roman"/>
    </style:style>
    <style:style style:name="P3248" style:parent-style-name="Standard" style:family="paragraph">
      <style:text-properties style:font-name-complex="Times New Roman"/>
    </style:style>
    <style:style style:name="P3249" style:parent-style-name="Standard" style:family="paragraph">
      <style:text-properties style:font-name-complex="Times New Roman"/>
    </style:style>
    <style:style style:name="P3250" style:parent-style-name="Standard" style:family="paragraph">
      <style:text-properties style:font-name-complex="Times New Roman"/>
    </style:style>
    <style:style style:name="P3251" style:parent-style-name="Standard" style:family="paragraph">
      <style:text-properties style:font-name-complex="Times New Roman"/>
    </style:style>
    <style:style style:name="P3252" style:parent-style-name="Standard" style:family="paragraph">
      <style:text-properties style:font-name-complex="Times New Roman" fo:color="#FFC000"/>
    </style:style>
    <style:style style:name="P3253" style:parent-style-name="Standard" style:family="paragraph">
      <style:paragraph-properties fo:margin-bottom="0.0138in"/>
      <style:text-properties style:font-name-complex="Times New Roman"/>
    </style:style>
    <style:style style:name="P3254" style:parent-style-name="Standard" style:family="paragraph">
      <style:text-properties style:font-name-complex="Times New Roman"/>
    </style:style>
    <style:style style:name="P3255" style:parent-style-name="Standard" style:family="paragraph">
      <style:text-properties style:font-name-complex="Times New Roman"/>
    </style:style>
    <style:style style:name="P3256" style:parent-style-name="Standard" style:family="paragraph">
      <style:text-properties style:font-name-complex="Times New Roman"/>
    </style:style>
    <style:style style:name="P3257" style:parent-style-name="Standard" style:family="paragraph">
      <style:text-properties style:font-name-complex="Times New Roman"/>
    </style:style>
    <style:style style:name="P3258" style:parent-style-name="Standard" style:family="paragraph">
      <style:paragraph-properties fo:margin-bottom="0.0277in"/>
      <style:text-properties style:font-name-complex="Times New Roman"/>
    </style:style>
    <style:style style:name="P3259" style:parent-style-name="Standard" style:family="paragraph">
      <style:text-properties style:font-name-complex="Times New Roman"/>
    </style:style>
    <style:style style:name="P3260" style:parent-style-name="Standard" style:family="paragraph">
      <style:text-properties style:font-name-complex="Times New Roman"/>
    </style:style>
    <style:style style:name="P3261" style:parent-style-name="Standard" style:family="paragraph">
      <style:text-properties style:font-name-complex="Times New Roman"/>
    </style:style>
    <style:style style:name="P3262" style:parent-style-name="Standard" style:family="paragraph">
      <style:text-properties style:font-name-complex="Times New Roman" fo:color="#00B0F0"/>
    </style:style>
    <style:style style:name="P3263" style:parent-style-name="Standard" style:family="paragraph">
      <style:paragraph-properties fo:margin-bottom="0.0277in"/>
      <style:text-properties style:font-name-complex="Times New Roman"/>
    </style:style>
    <style:style style:name="P3264" style:parent-style-name="Standard" style:family="paragraph">
      <style:text-properties style:font-name-complex="Times New Roman" fo:color="#FFC000"/>
    </style:style>
    <style:style style:name="P3265" style:parent-style-name="Standard" style:family="paragraph">
      <style:text-properties style:font-name-complex="Times New Roman"/>
    </style:style>
    <style:style style:name="P3266" style:parent-style-name="Standard" style:family="paragraph">
      <style:text-properties style:font-name-complex="Times New Roman"/>
    </style:style>
    <style:style style:name="P3267" style:parent-style-name="Standard" style:family="paragraph">
      <style:text-properties style:font-name-complex="Times New Roman"/>
    </style:style>
    <style:style style:name="P3268" style:parent-style-name="Standard" style:family="paragraph">
      <style:text-properties style:font-name-complex="Times New Roman"/>
    </style:style>
    <style:style style:name="P3269" style:parent-style-name="Standard" style:family="paragraph">
      <style:text-properties style:font-name-complex="Times New Roman"/>
    </style:style>
    <style:style style:name="P3270" style:parent-style-name="Standard" style:family="paragraph">
      <style:text-properties style:font-name-complex="Times New Roman"/>
    </style:style>
    <style:style style:name="P3271" style:parent-style-name="Standard" style:family="paragraph">
      <style:text-properties style:font-name-complex="Times New Roman"/>
    </style:style>
    <style:style style:name="P3272" style:parent-style-name="Standard" style:family="paragraph">
      <style:paragraph-properties fo:margin-bottom="0.0138in"/>
      <style:text-properties style:font-name-complex="Times New Roman"/>
    </style:style>
    <style:style style:name="P3273" style:parent-style-name="Standard" style:family="paragraph">
      <style:text-properties style:font-name-complex="Times New Roman"/>
    </style:style>
    <style:style style:name="P3274" style:parent-style-name="Standard" style:family="paragraph">
      <style:paragraph-properties fo:margin-bottom="0.0138in"/>
      <style:text-properties style:font-name-complex="Times New Roman"/>
    </style:style>
    <style:style style:name="T3275" style:parent-style-name="Domyślnaczcionkaakapitu" style:family="text">
      <style:text-properties style:font-name-complex="Times New Roman"/>
    </style:style>
    <style:style style:name="P3276" style:parent-style-name="Standard" style:family="paragraph">
      <style:text-properties style:font-name-complex="Times New Roman"/>
    </style:style>
    <style:style style:name="P3277" style:parent-style-name="Standard" style:family="paragraph">
      <style:paragraph-properties fo:margin-bottom="0.0138in"/>
      <style:text-properties style:font-name-complex="Times New Roman"/>
    </style:style>
    <style:style style:name="P3278" style:parent-style-name="Standard" style:family="paragraph">
      <style:text-properties style:font-name-complex="Times New Roman"/>
    </style:style>
    <style:style style:name="P3279" style:parent-style-name="Standard" style:family="paragraph">
      <style:text-properties style:font-name-complex="Times New Roman"/>
    </style:style>
    <style:style style:name="P3280" style:parent-style-name="Standard" style:family="paragraph">
      <style:text-properties style:font-name-complex="Times New Roman" fo:color="#00B0F0"/>
    </style:style>
    <style:style style:name="P3281" style:parent-style-name="Standard" style:family="paragraph">
      <style:text-properties style:font-name-complex="Times New Roman"/>
    </style:style>
    <style:style style:name="T3282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3283" style:parent-style-name="Standard" style:family="paragraph">
      <style:text-properties style:font-name-complex="Times New Roman"/>
    </style:style>
    <style:style style:name="P3284" style:parent-style-name="Standard" style:family="paragraph">
      <style:text-properties style:font-name-complex="Times New Roman"/>
    </style:style>
    <style:style style:name="P3285" style:parent-style-name="Standard" style:family="paragraph">
      <style:text-properties style:font-name-complex="Times New Roman"/>
    </style:style>
    <style:style style:name="P3286" style:parent-style-name="Standard" style:family="paragraph">
      <style:text-properties style:font-name-complex="Times New Roman"/>
    </style:style>
    <style:style style:name="P3287" style:parent-style-name="Standard" style:family="paragraph">
      <style:text-properties style:font-name-complex="Times New Roman"/>
    </style:style>
    <style:style style:name="P3288" style:parent-style-name="Standard" style:family="paragraph">
      <style:text-properties style:font-name-complex="Times New Roman"/>
    </style:style>
    <style:style style:name="P3289" style:parent-style-name="Pa5" style:family="paragraph">
      <style:paragraph-properties fo:margin-bottom="0.0138in" fo:line-height="100%"/>
    </style:style>
    <style:style style:name="T3290" style:parent-style-name="Domyślnaczcionkaakapitu" style:family="text">
      <style:text-properties style:font-name="Times New Roman" style:font-name-complex="Times New Roman" fo:color="#000000"/>
    </style:style>
    <style:style style:name="P3291" style:parent-style-name="Standard" style:family="paragraph">
      <style:text-properties style:font-name-complex="Times New Roman"/>
    </style:style>
    <style:style style:name="P3292" style:parent-style-name="Standard" style:family="paragraph">
      <style:text-properties style:font-name-complex="Times New Roman"/>
    </style:style>
    <style:style style:name="P3293" style:parent-style-name="Standard" style:family="paragraph">
      <style:text-properties style:font-name-complex="Times New Roman"/>
    </style:style>
    <style:style style:name="P3294" style:parent-style-name="Standard" style:family="paragraph">
      <style:text-properties style:font-name-complex="Times New Roman" fo:color="#000000"/>
    </style:style>
    <style:style style:name="TableCell3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6" style:parent-style-name="Standard" style:family="paragraph">
      <style:paragraph-properties style:snap-to-layout-grid="false"/>
      <style:text-properties style:font-name-complex="Times New Roman"/>
    </style:style>
    <style:style style:name="P3297" style:parent-style-name="Standard" style:family="paragraph">
      <style:text-properties style:font-name-complex="Times New Roman"/>
    </style:style>
    <style:style style:name="P3298" style:parent-style-name="Standard" style:family="paragraph">
      <style:text-properties style:font-name-complex="Times New Roman"/>
    </style:style>
    <style:style style:name="P3299" style:parent-style-name="Standard" style:family="paragraph">
      <style:text-properties style:font-name-complex="Times New Roman"/>
    </style:style>
    <style:style style:name="P3300" style:parent-style-name="Standard" style:family="paragraph">
      <style:text-properties style:font-name-complex="Times New Roman"/>
    </style:style>
    <style:style style:name="P3301" style:parent-style-name="Standard" style:family="paragraph">
      <style:text-properties style:font-name-complex="Times New Roman"/>
    </style:style>
    <style:style style:name="P3302" style:parent-style-name="Standard" style:family="paragraph">
      <style:text-properties style:font-name-complex="Times New Roman"/>
    </style:style>
    <style:style style:name="P3303" style:parent-style-name="Standard" style:family="paragraph">
      <style:text-properties style:font-name-complex="Times New Roman" fo:color="#00B0F0"/>
    </style:style>
    <style:style style:name="P3304" style:parent-style-name="Standard" style:family="paragraph">
      <style:text-properties style:font-name-complex="Times New Roman"/>
    </style:style>
    <style:style style:name="P3305" style:parent-style-name="Standard" style:family="paragraph">
      <style:text-properties style:font-name-complex="Times New Roman"/>
    </style:style>
    <style:style style:name="P3306" style:parent-style-name="Standard" style:family="paragraph">
      <style:text-properties style:font-name-complex="Times New Roman"/>
    </style:style>
    <style:style style:name="P3307" style:parent-style-name="Standard" style:family="paragraph">
      <style:text-properties style:font-name-complex="Times New Roman"/>
    </style:style>
    <style:style style:name="P3308" style:parent-style-name="Standard" style:family="paragraph">
      <style:text-properties style:font-name-complex="Times New Roman"/>
    </style:style>
    <style:style style:name="P3309" style:parent-style-name="Standard" style:family="paragraph">
      <style:text-properties style:font-name-complex="Times New Roman"/>
    </style:style>
    <style:style style:name="P3310" style:parent-style-name="Standard" style:family="paragraph">
      <style:text-properties style:font-name-complex="Times New Roman"/>
    </style:style>
    <style:style style:name="P3311" style:parent-style-name="Standard" style:family="paragraph">
      <style:text-properties style:font-name-complex="Times New Roman"/>
    </style:style>
    <style:style style:name="P3312" style:parent-style-name="Standard" style:family="paragraph">
      <style:text-properties style:font-name-complex="Times New Roman" fo:color="#FFC000"/>
    </style:style>
    <style:style style:name="P3313" style:parent-style-name="Standard" style:family="paragraph">
      <style:text-properties style:font-name-complex="Times New Roman"/>
    </style:style>
    <style:style style:name="P3314" style:parent-style-name="Standard" style:family="paragraph">
      <style:text-properties style:font-name-complex="Times New Roman"/>
    </style:style>
    <style:style style:name="P3315" style:parent-style-name="Standard" style:family="paragraph">
      <style:text-properties style:font-name-complex="Times New Roman"/>
    </style:style>
    <style:style style:name="P3316" style:parent-style-name="Standard" style:family="paragraph">
      <style:text-properties style:font-name-complex="Times New Roman"/>
    </style:style>
    <style:style style:name="P3317" style:parent-style-name="Standard" style:family="paragraph">
      <style:text-properties style:font-name-complex="Times New Roman"/>
    </style:style>
    <style:style style:name="P3318" style:parent-style-name="Standard" style:family="paragraph">
      <style:paragraph-properties fo:margin-bottom="0.0138in"/>
      <style:text-properties style:font-name-complex="Times New Roman"/>
    </style:style>
    <style:style style:name="P3319" style:parent-style-name="Standard" style:family="paragraph">
      <style:text-properties style:font-name-complex="Times New Roman"/>
    </style:style>
    <style:style style:name="P3320" style:parent-style-name="Standard" style:family="paragraph">
      <style:text-properties style:font-name-complex="Times New Roman"/>
    </style:style>
    <style:style style:name="P3321" style:parent-style-name="Standard" style:family="paragraph">
      <style:text-properties style:font-name-complex="Times New Roman"/>
    </style:style>
    <style:style style:name="P3322" style:parent-style-name="Standard" style:family="paragraph">
      <style:text-properties style:font-name-complex="Times New Roman" fo:color="#00B0F0"/>
    </style:style>
    <style:style style:name="P3323" style:parent-style-name="Standard" style:family="paragraph">
      <style:paragraph-properties fo:margin-bottom="0.0138in"/>
      <style:text-properties style:font-name-complex="Times New Roman"/>
    </style:style>
    <style:style style:name="P3324" style:parent-style-name="Standard" style:family="paragraph">
      <style:text-properties style:font-name-complex="Times New Roman" fo:color="#FFC000"/>
    </style:style>
    <style:style style:name="P3325" style:parent-style-name="Standard" style:family="paragraph">
      <style:text-properties style:font-name-complex="Times New Roman"/>
    </style:style>
    <style:style style:name="P3326" style:parent-style-name="Standard" style:family="paragraph">
      <style:paragraph-properties fo:margin-bottom="0.0138in"/>
      <style:text-properties style:font-name-complex="Times New Roman"/>
    </style:style>
    <style:style style:name="P3327" style:parent-style-name="Standard" style:family="paragraph">
      <style:paragraph-properties fo:margin-bottom="0.0138in"/>
      <style:text-properties style:font-name-complex="Times New Roman"/>
    </style:style>
    <style:style style:name="P3328" style:parent-style-name="Standard" style:family="paragraph">
      <style:text-properties style:font-name-complex="Times New Roman"/>
    </style:style>
    <style:style style:name="P3329" style:parent-style-name="Standard" style:family="paragraph">
      <style:text-properties style:font-name-complex="Times New Roman"/>
    </style:style>
    <style:style style:name="P3330" style:parent-style-name="Standard" style:family="paragraph">
      <style:text-properties style:font-name-complex="Times New Roman"/>
    </style:style>
    <style:style style:name="P3331" style:parent-style-name="Standard" style:family="paragraph">
      <style:text-properties style:font-name-complex="Times New Roman"/>
    </style:style>
    <style:style style:name="P3332" style:parent-style-name="Standard" style:family="paragraph">
      <style:text-properties style:font-name-complex="Times New Roman"/>
    </style:style>
    <style:style style:name="P3333" style:parent-style-name="Standard" style:family="paragraph">
      <style:text-properties style:font-name-complex="Times New Roman"/>
    </style:style>
    <style:style style:name="P3334" style:parent-style-name="Standard" style:family="paragraph">
      <style:text-properties style:font-name-complex="Times New Roman"/>
    </style:style>
    <style:style style:name="P3335" style:parent-style-name="Standard" style:family="paragraph">
      <style:paragraph-properties fo:margin-bottom="0.0138in"/>
      <style:text-properties style:font-name-complex="Times New Roman"/>
    </style:style>
    <style:style style:name="P3336" style:parent-style-name="Standard" style:family="paragraph">
      <style:text-properties style:font-name-complex="Times New Roman"/>
    </style:style>
    <style:style style:name="P3337" style:parent-style-name="Standard" style:family="paragraph">
      <style:text-properties style:font-name-complex="Times New Roman"/>
    </style:style>
    <style:style style:name="P3338" style:parent-style-name="Standard" style:family="paragraph">
      <style:text-properties style:font-name-complex="Times New Roman"/>
    </style:style>
    <style:style style:name="P3339" style:parent-style-name="Standard" style:family="paragraph">
      <style:text-properties style:font-name-complex="Times New Roman"/>
    </style:style>
    <style:style style:name="P3340" style:parent-style-name="Standard" style:family="paragraph">
      <style:text-properties style:font-name-complex="Times New Roman"/>
    </style:style>
    <style:style style:name="P3341" style:parent-style-name="Standard" style:family="paragraph">
      <style:text-properties style:font-name-complex="Times New Roman" fo:color="#00B0F0"/>
    </style:style>
    <style:style style:name="P3342" style:parent-style-name="Standard" style:family="paragraph">
      <style:text-properties style:font-name-complex="Times New Roman"/>
    </style:style>
    <style:style style:name="P3343" style:parent-style-name="Standard" style:family="paragraph">
      <style:text-properties style:font-name-complex="Times New Roman" fo:color="#FFC000"/>
    </style:style>
    <style:style style:name="P3344" style:parent-style-name="Standard" style:family="paragraph">
      <style:text-properties style:font-name-complex="Times New Roman"/>
    </style:style>
    <style:style style:name="P3345" style:parent-style-name="Standard" style:family="paragraph">
      <style:text-properties style:font-name-complex="Times New Roman"/>
    </style:style>
    <style:style style:name="P3346" style:parent-style-name="Standard" style:family="paragraph">
      <style:text-properties style:font-name-complex="Times New Roman"/>
    </style:style>
    <style:style style:name="P3347" style:parent-style-name="Standard" style:family="paragraph">
      <style:text-properties style:font-name-complex="Times New Roman"/>
    </style:style>
    <style:style style:name="P3348" style:parent-style-name="Standard" style:family="paragraph">
      <style:text-properties style:font-name-complex="Times New Roman"/>
    </style:style>
    <style:style style:name="P3349" style:parent-style-name="Standard" style:family="paragraph">
      <style:text-properties style:font-name-complex="Times New Roman"/>
    </style:style>
    <style:style style:name="P3350" style:parent-style-name="Standard" style:family="paragraph">
      <style:text-properties style:font-name-complex="Times New Roman"/>
    </style:style>
    <style:style style:name="P3351" style:parent-style-name="Standard" style:family="paragraph">
      <style:text-properties style:font-name-complex="Times New Roman"/>
    </style:style>
    <style:style style:name="P3352" style:parent-style-name="Standard" style:family="paragraph">
      <style:text-properties style:font-name-complex="Times New Roman"/>
    </style:style>
    <style:style style:name="P3353" style:parent-style-name="Standard" style:family="paragraph">
      <style:text-properties style:font-name-complex="Times New Roman"/>
    </style:style>
    <style:style style:name="P3354" style:parent-style-name="Standard" style:family="paragraph">
      <style:paragraph-properties fo:margin-bottom="0.0138in"/>
      <style:text-properties style:font-name-complex="Times New Roman"/>
    </style:style>
    <style:style style:name="P3355" style:parent-style-name="Standard" style:family="paragraph">
      <style:text-properties style:font-name-complex="Times New Roman"/>
    </style:style>
    <style:style style:name="P3356" style:parent-style-name="Standard" style:family="paragraph">
      <style:text-properties style:font-name-complex="Times New Roman"/>
    </style:style>
    <style:style style:name="P3357" style:parent-style-name="Standard" style:family="paragraph">
      <style:text-properties style:font-name-complex="Times New Roman"/>
    </style:style>
    <style:style style:name="P3358" style:parent-style-name="Standard" style:family="paragraph">
      <style:text-properties style:font-name-complex="Times New Roman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Standard" style:family="paragraph">
      <style:text-properties style:font-name-complex="Times New Roman" fo:color="#FFC000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Standard" style:family="paragraph">
      <style:paragraph-properties fo:text-align="center"/>
    </style:style>
    <style:style style:name="T3367" style:parent-style-name="Domyślnaczcionkaakapitu" style:family="text">
      <style:text-properties style:font-name-complex="Times New Roman" fo:color="#000000"/>
    </style:style>
    <style:style style:name="T3368" style:parent-style-name="Domyślnaczcionkaakapitu" style:family="text">
      <style:text-properties style:font-name-complex="Times New Roman" fo:font-weight="bold" style:font-weight-asian="bold" fo:color="#000000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Standard" style:family="paragraph">
      <style:paragraph-properties fo:line-height="106%"/>
      <style:text-properties style:font-name-complex="Times New Roman" fo:font-weight="bold" style:font-weight-asian="bold" style:language-asian="pl" style:country-asian="PL"/>
    </style:style>
    <style:style style:name="P3372" style:parent-style-name="Standard" style:family="paragraph">
      <style:paragraph-properties fo:line-height="106%"/>
      <style:text-properties style:font-name-complex="Times New Roman" fo:font-weight="bold" style:font-weight-asian="bold" style:language-asian="pl" style:country-asian="PL"/>
    </style:style>
    <style:style style:name="P3373" style:parent-style-name="Standard" style:family="paragraph">
      <style:paragraph-properties fo:line-height="106%"/>
      <style:text-properties style:font-name-complex="Times New Roman" fo:font-style="italic" style:font-style-asian="italic" style:language-asian="pl" style:country-asian="PL"/>
    </style:style>
    <style:style style:name="P337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75" style:parent-style-name="Domyślnaczcionkaakapitu" style:family="text">
      <style:text-properties style:font-name-complex="Times New Roman" fo:color="#00B0F0" fo:background-color="#FFFFFF"/>
    </style:style>
    <style:style style:name="P337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77" style:parent-style-name="Domyślnaczcionkaakapitu" style:family="text">
      <style:text-properties style:font-name-complex="Times New Roman" fo:color="#00B0F0" fo:background-color="#FFFFFF"/>
    </style:style>
    <style:style style:name="P337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79" style:parent-style-name="Domyślnaczcionkaakapitu" style:family="text">
      <style:text-properties style:font-name-complex="Times New Roman" fo:color="#00B0F0" fo:background-color="#FFFFFF"/>
    </style:style>
    <style:style style:name="P338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38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82" style:parent-style-name="Domyślnaczcionkaakapitu" style:family="text">
      <style:text-properties style:font-name-complex="Times New Roman" fo:color="#FFC000" fo:background-color="#FFFFFF"/>
    </style:style>
    <style:style style:name="T3383" style:parent-style-name="Domyślnaczcionkaakapitu" style:family="text">
      <style:text-properties style:font-name-complex="Times New Roman" fo:color="#FFC000" fo:background-color="#FFFFFF"/>
    </style:style>
    <style:style style:name="P338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85" style:parent-style-name="Domyślnaczcionkaakapitu" style:family="text">
      <style:text-properties style:font-name-complex="Times New Roman" fo:color="#FFC000" fo:background-color="#FFFFFF"/>
    </style:style>
    <style:style style:name="T3386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338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88" style:parent-style-name="Domyślnaczcionkaakapitu" style:family="text">
      <style:text-properties style:font-name-complex="Times New Roman" fo:color="#00B0F0" fo:background-color="#FFFFFF"/>
    </style:style>
    <style:style style:name="P338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90" style:parent-style-name="Domyślnaczcionkaakapitu" style:family="text">
      <style:text-properties style:font-name-complex="Times New Roman" fo:color="#00B0F0" fo:background-color="#FFFFFF"/>
    </style:style>
    <style:style style:name="T3391" style:parent-style-name="Domyślnaczcionkaakapitu" style:family="text">
      <style:text-properties style:font-name-complex="Times New Roman" fo:color="#00B0F0" fo:background-color="#FFFFFF"/>
    </style:style>
    <style:style style:name="P339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93" style:parent-style-name="Domyślnaczcionkaakapitu" style:family="text">
      <style:text-properties style:font-name-complex="Times New Roman" fo:color="#FFC000" fo:background-color="#FFFFFF"/>
    </style:style>
    <style:style style:name="P339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95" style:parent-style-name="Domyślnaczcionkaakapitu" style:family="text">
      <style:text-properties style:font-name-complex="Times New Roman" fo:color="#FFC000" fo:background-color="#FFFFFF"/>
    </style:style>
    <style:style style:name="T3396" style:parent-style-name="Domyślnaczcionkaakapitu" style:family="text">
      <style:text-properties style:font-name-complex="Times New Roman" fo:color="#FFC000" fo:background-color="#FFFFFF"/>
    </style:style>
    <style:style style:name="P339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98" style:parent-style-name="Domyślnaczcionkaakapitu" style:family="text">
      <style:text-properties style:font-name-complex="Times New Roman" fo:color="#FFC000" fo:background-color="#FFFFFF"/>
    </style:style>
    <style:style style:name="P339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00" style:parent-style-name="Domyślnaczcionkaakapitu" style:family="text">
      <style:text-properties style:font-name-complex="Times New Roman" fo:color="#FFC000" fo:background-color="#FFFFFF"/>
    </style:style>
    <style:style style:name="T3401" style:parent-style-name="Domyślnaczcionkaakapitu" style:family="text">
      <style:text-properties style:font-name-complex="Times New Roman" fo:color="#FFC000" fo:background-color="#FFFFFF"/>
    </style:style>
    <style:style style:name="P3402" style:parent-style-name="Akapitzlistą" style:list-style-name="WW8Num129" style:family="paragraph">
      <style:paragraph-properties fo:margin-left="0.2479in" fo:text-indent="-0.2479in">
        <style:tab-stops/>
      </style:paragraph-properties>
    </style:style>
    <style:style style:name="T3403" style:parent-style-name="Domyślnaczcionkaakapitu" style:family="text">
      <style:text-properties style:font-name-complex="Times New Roman" fo:color="#FFC000"/>
    </style:style>
    <style:style style:name="P3404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340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40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40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40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09" style:parent-style-name="Domyślnaczcionkaakapitu" style:family="text">
      <style:text-properties style:font-name-complex="Times New Roman" fo:color="#00B0F0" fo:background-color="#FFFFFF"/>
    </style:style>
    <style:style style:name="P34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11" style:parent-style-name="Domyślnaczcionkaakapitu" style:family="text">
      <style:text-properties style:font-name-complex="Times New Roman" fo:color="#00B0F0" fo:background-color="#FFFFFF"/>
    </style:style>
    <style:style style:name="P341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41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14" style:parent-style-name="Domyślnaczcionkaakapitu" style:family="text">
      <style:text-properties style:font-name-complex="Times New Roman" fo:color="#FFC000"/>
    </style:style>
    <style:style style:name="T3415" style:parent-style-name="Domyślnaczcionkaakapitu" style:family="text">
      <style:text-properties style:font-name-complex="Times New Roman" fo:color="#FFC000"/>
    </style:style>
    <style:style style:name="T3416" style:parent-style-name="Domyślnaczcionkaakapitu" style:family="text">
      <style:text-properties style:font-name-complex="Times New Roman" fo:color="#FFC000"/>
    </style:style>
    <style:style style:name="P341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18" style:parent-style-name="Domyślnaczcionkaakapitu" style:family="text">
      <style:text-properties style:font-name-complex="Times New Roman" fo:color="#FFC000"/>
    </style:style>
    <style:style style:name="T3419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342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21" style:parent-style-name="Domyślnaczcionkaakapitu" style:family="text">
      <style:text-properties style:font-name-complex="Times New Roman" fo:color="#00B0F0" fo:background-color="#FFFFFF"/>
    </style:style>
    <style:style style:name="T3422" style:parent-style-name="Domyślnaczcionkaakapitu" style:family="text">
      <style:text-properties style:font-name-complex="Times New Roman" fo:color="#00B0F0" fo:background-color="#FFFFFF"/>
    </style:style>
    <style:style style:name="P342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24" style:parent-style-name="Domyślnaczcionkaakapitu" style:family="text">
      <style:text-properties style:font-name-complex="Times New Roman" fo:color="#00B0F0" fo:background-color="#FFFFFF"/>
    </style:style>
    <style:style style:name="T3425" style:parent-style-name="Domyślnaczcionkaakapitu" style:family="text">
      <style:text-properties style:font-name-complex="Times New Roman" fo:color="#00B0F0" fo:background-color="#FFFFFF"/>
    </style:style>
    <style:style style:name="P342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27" style:parent-style-name="Domyślnaczcionkaakapitu" style:family="text">
      <style:text-properties style:font-name-complex="Times New Roman" fo:color="#00B0F0" fo:background-color="#FFFFFF"/>
    </style:style>
    <style:style style:name="P342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42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30" style:parent-style-name="Domyślnaczcionkaakapitu" style:family="text">
      <style:text-properties style:font-name-complex="Times New Roman" fo:color="#00B0F0" fo:background-color="#FFFFFF"/>
    </style:style>
    <style:style style:name="T3431" style:parent-style-name="Domyślnaczcionkaakapitu" style:family="text">
      <style:text-properties style:font-name-complex="Times New Roman" fo:color="#00B0F0" fo:background-color="#FFFFFF"/>
    </style:style>
    <style:style style:name="P343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43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34" style:parent-style-name="Domyślnaczcionkaakapitu" style:family="text">
      <style:text-properties style:font-name-complex="Times New Roman" fo:color="#00B0F0" fo:background-color="#FFFFFF"/>
    </style:style>
    <style:style style:name="T3435" style:parent-style-name="Domyślnaczcionkaakapitu" style:family="text">
      <style:text-properties style:font-name-complex="Times New Roman" fo:color="#00B0F0" fo:background-color="#FFFFFF"/>
    </style:style>
    <style:style style:name="P343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43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38" style:parent-style-name="Domyślnaczcionkaakapitu" style:family="text">
      <style:text-properties style:font-name-complex="Times New Roman" fo:color="#00B0F0" fo:background-color="#FFFFFF"/>
    </style:style>
    <style:style style:name="P343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40" style:parent-style-name="Domyślnaczcionkaakapitu" style:family="text">
      <style:text-properties style:font-name-complex="Times New Roman" fo:color="#00B0F0"/>
    </style:style>
    <style:style style:name="P344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42" style:parent-style-name="Domyślnaczcionkaakapitu" style:family="text">
      <style:text-properties style:font-name-complex="Times New Roman" fo:color="#FFC000" fo:background-color="#FFFFFF"/>
    </style:style>
    <style:style style:name="T3443" style:parent-style-name="Domyślnaczcionkaakapitu" style:family="text">
      <style:text-properties style:font-name-complex="Times New Roman" fo:color="#FFC000" fo:background-color="#FFFFFF"/>
    </style:style>
    <style:style style:name="P344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45" style:parent-style-name="Domyślnaczcionkaakapitu" style:family="text">
      <style:text-properties style:font-name-complex="Times New Roman" fo:color="#FFC000" fo:background-color="#FFFFFF"/>
    </style:style>
    <style:style style:name="T3446" style:parent-style-name="Domyślnaczcionkaakapitu" style:family="text">
      <style:text-properties style:font-name-complex="Times New Roman" fo:color="#FFC000" fo:background-color="#FFFFFF"/>
    </style:style>
    <style:style style:name="T3447" style:parent-style-name="Domyślnaczcionkaakapitu" style:family="text">
      <style:text-properties style:font-name-complex="Times New Roman" fo:color="#FFC000" fo:background-color="#FFFFFF"/>
    </style:style>
    <style:style style:name="P344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49" style:parent-style-name="Domyślnaczcionkaakapitu" style:family="text">
      <style:text-properties style:font-name-complex="Times New Roman" fo:color="#FFC000" fo:background-color="#FFFFFF"/>
    </style:style>
    <style:style style:name="P345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51" style:parent-style-name="Domyślnaczcionkaakapitu" style:family="text">
      <style:text-properties style:font-name-complex="Times New Roman" fo:color="#FFC000" fo:background-color="#FFFFFF"/>
    </style:style>
    <style:style style:name="P345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45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54" style:parent-style-name="Domyślnaczcionkaakapitu" style:family="text">
      <style:text-properties style:font-name-complex="Times New Roman" fo:color="#FFC000"/>
    </style:style>
    <style:style style:name="T3455" style:parent-style-name="Domyślnaczcionkaakapitu" style:family="text">
      <style:text-properties style:font-name-complex="Times New Roman" fo:color="#FFC000"/>
    </style:style>
    <style:style style:name="P345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57" style:parent-style-name="Domyślnaczcionkaakapitu" style:family="text">
      <style:text-properties style:font-name-complex="Times New Roman" fo:color="#FFC000" fo:background-color="#FFFFFF"/>
    </style:style>
    <style:style style:name="P345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59" style:parent-style-name="Domyślnaczcionkaakapitu" style:family="text">
      <style:text-properties style:font-name-complex="Times New Roman" fo:color="#FFC000" fo:background-color="#FFFFFF"/>
    </style:style>
    <style:style style:name="P346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61" style:parent-style-name="Domyślnaczcionkaakapitu" style:family="text">
      <style:text-properties style:font-name-complex="Times New Roman" fo:color="#FFC000" fo:background-color="#FFFFFF"/>
    </style:style>
    <style:style style:name="T3462" style:parent-style-name="Domyślnaczcionkaakapitu" style:family="text">
      <style:text-properties style:font-name-complex="Times New Roman" fo:color="#FFC000" fo:background-color="#FFFFFF"/>
    </style:style>
    <style:style style:name="P346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64" style:parent-style-name="Domyślnaczcionkaakapitu" style:family="text">
      <style:text-properties style:font-name-complex="Times New Roman" fo:color="#FFC000" fo:background-color="#FFFFFF"/>
    </style:style>
    <style:style style:name="P3465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3466" style:parent-style-name="Standard" style:family="paragraph">
      <style:paragraph-properties fo:margin-left="0.2479in" fo:text-indent="-0.2479in">
        <style:tab-stops/>
      </style:paragraph-properties>
    </style:style>
    <style:style style:name="T3467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3468" style:parent-style-name="Standard" style:list-style-name="WW8Num46" style:family="paragraph">
      <style:paragraph-properties fo:margin-left="0.25in" fo:text-indent="-0.25in">
        <style:tab-stops/>
      </style:paragraph-properties>
    </style:style>
    <style:style style:name="T3469" style:parent-style-name="Domyślnaczcionkaakapitu" style:family="text">
      <style:text-properties style:font-name-asian="Times New Roman" style:font-name-complex="Times New Roman" fo:color="#00B0F0"/>
    </style:style>
    <style:style style:name="T3470" style:parent-style-name="Domyślnaczcionkaakapitu" style:family="text">
      <style:text-properties style:font-name-asian="Times New Roman" style:font-name-complex="Times New Roman" fo:color="#00B0F0"/>
    </style:style>
    <style:style style:name="P3471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3472" style:parent-style-name="Standard" style:list-style-name="WW8Num46" style:family="paragraph">
      <style:paragraph-properties fo:margin-left="0.25in" fo:text-indent="-0.25in">
        <style:tab-stops/>
      </style:paragraph-properties>
    </style:style>
    <style:style style:name="T3473" style:parent-style-name="Domyślnaczcionkaakapitu" style:family="text">
      <style:text-properties style:font-name-asian="Times New Roman" style:font-name-complex="Times New Roman" fo:color="#00B0F0"/>
    </style:style>
    <style:style style:name="P347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75" style:parent-style-name="Domyślnaczcionkaakapitu" style:family="text">
      <style:text-properties style:font-name-asian="Times New Roman" style:font-name-complex="Times New Roman" fo:color="#00B0F0"/>
    </style:style>
    <style:style style:name="P347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77" style:parent-style-name="Domyślnaczcionkaakapitu" style:family="text">
      <style:text-properties style:font-name-asian="Times New Roman" style:font-name-complex="Times New Roman" fo:color="#00B0F0"/>
    </style:style>
    <style:style style:name="P347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79" style:parent-style-name="Domyślnaczcionkaakapitu" style:family="text">
      <style:text-properties style:font-name-complex="Times New Roman" fo:color="#00B0F0" fo:background-color="#FFFFFF"/>
    </style:style>
    <style:style style:name="T3480" style:parent-style-name="Domyślnaczcionkaakapitu" style:family="text">
      <style:text-properties style:font-name-complex="Times New Roman" fo:color="#00B0F0" fo:background-color="#FFFFFF"/>
    </style:style>
    <style:style style:name="P348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48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83" style:parent-style-name="Domyślnaczcionkaakapitu" style:family="text">
      <style:text-properties style:font-name-complex="Times New Roman" fo:color="#FFC000" fo:background-color="#FFFFFF"/>
    </style:style>
    <style:style style:name="P348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85" style:parent-style-name="Domyślnaczcionkaakapitu" style:family="text">
      <style:text-properties style:font-name-complex="Times New Roman" fo:color="#FFC000" fo:background-color="#FFFFFF"/>
    </style:style>
    <style:style style:name="P348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48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48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48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90" style:parent-style-name="Domyślnaczcionkaakapitu" style:family="text">
      <style:text-properties style:font-name-complex="Times New Roman" fo:color="#FFC000" fo:background-color="#FFFFFF"/>
    </style:style>
    <style:style style:name="P349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492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3493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349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95" style:parent-style-name="Domyślnaczcionkaakapitu" style:family="text">
      <style:text-properties style:font-name-complex="Times New Roman" fo:color="#00B0F0"/>
    </style:style>
    <style:style style:name="P349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49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98" style:parent-style-name="Domyślnaczcionkaakapitu" style:family="text">
      <style:text-properties style:font-name-complex="Times New Roman" fo:color="#00B0F0" fo:background-color="#FFFFFF"/>
    </style:style>
    <style:style style:name="P349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00" style:parent-style-name="Domyślnaczcionkaakapitu" style:family="text">
      <style:text-properties style:font-name-complex="Times New Roman" fo:color="#00B0F0" fo:background-color="#FFFFFF"/>
    </style:style>
    <style:style style:name="T3501" style:parent-style-name="Domyślnaczcionkaakapitu" style:family="text">
      <style:text-properties style:font-name-complex="Times New Roman" fo:color="#00B0F0" fo:background-color="#FFFFFF"/>
    </style:style>
    <style:style style:name="P350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50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04" style:parent-style-name="Domyślnaczcionkaakapitu" style:family="text">
      <style:text-properties style:font-name-complex="Times New Roman" fo:color="#00B0F0" fo:background-color="#FFFFFF"/>
    </style:style>
    <style:style style:name="P350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06" style:parent-style-name="Domyślnaczcionkaakapitu" style:family="text">
      <style:text-properties style:font-name-complex="Times New Roman" fo:color="#00B0F0" fo:background-color="#FFFFFF"/>
    </style:style>
    <style:style style:name="P350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50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09" style:parent-style-name="Domyślnaczcionkaakapitu" style:family="text">
      <style:text-properties style:font-name-complex="Times New Roman" fo:color="#00B0F0" fo:background-color="#FFFFFF"/>
    </style:style>
    <style:style style:name="P351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51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12" style:parent-style-name="Domyślnaczcionkaakapitu" style:family="text">
      <style:text-properties style:font-name-complex="Times New Roman" fo:color="#00B0F0" fo:background-color="#FFFFFF"/>
    </style:style>
    <style:style style:name="P351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14" style:parent-style-name="Domyślnaczcionkaakapitu" style:family="text">
      <style:text-properties style:font-name-complex="Times New Roman" fo:color="#FFC000" fo:background-color="#FFFFFF"/>
    </style:style>
    <style:style style:name="P351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16" style:parent-style-name="Domyślnaczcionkaakapitu" style:family="text">
      <style:text-properties style:font-name-complex="Times New Roman" fo:color="#FFC000" fo:background-color="#FFFFFF"/>
    </style:style>
    <style:style style:name="T3517" style:parent-style-name="Domyślnaczcionkaakapitu" style:family="text">
      <style:text-properties style:font-name-complex="Times New Roman" fo:color="#FFC000" fo:background-color="#FFFFFF"/>
    </style:style>
    <style:style style:name="P351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19" style:parent-style-name="Domyślnaczcionkaakapitu" style:family="text">
      <style:text-properties style:font-name-complex="Times New Roman" fo:color="#FFC000" fo:background-color="#FFFFFF"/>
    </style:style>
    <style:style style:name="P352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52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22" style:parent-style-name="Domyślnaczcionkaakapitu" style:family="text">
      <style:text-properties style:font-name-complex="Times New Roman" fo:color="#FFC000" fo:background-color="#FFFFFF"/>
    </style:style>
    <style:style style:name="P352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52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25" style:parent-style-name="Domyślnaczcionkaakapitu" style:family="text">
      <style:text-properties style:font-name-complex="Times New Roman" fo:color="#FFC000" fo:background-color="#FFFFFF"/>
    </style:style>
    <style:style style:name="P352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27" style:parent-style-name="Domyślnaczcionkaakapitu" style:family="text">
      <style:text-properties style:font-name-complex="Times New Roman" fo:color="#FFC000" fo:background-color="#FFFFFF"/>
    </style:style>
    <style:style style:name="P352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52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30" style:parent-style-name="Domyślnaczcionkaakapitu" style:family="text">
      <style:text-properties style:font-name-complex="Times New Roman" fo:color="#FFC000" fo:background-color="#FFFFFF"/>
    </style:style>
    <style:style style:name="P353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32" style:parent-style-name="Domyślnaczcionkaakapitu" style:family="text">
      <style:text-properties style:font-name-complex="Times New Roman" fo:color="#00B0F0" fo:background-color="#FFFFFF"/>
    </style:style>
    <style:style style:name="T3533" style:parent-style-name="Domyślnaczcionkaakapitu" style:family="text">
      <style:text-properties style:font-name-complex="Times New Roman" fo:color="#00B0F0" fo:background-color="#FFFFFF"/>
    </style:style>
    <style:style style:name="P353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35" style:parent-style-name="Domyślnaczcionkaakapitu" style:family="text">
      <style:text-properties style:font-name-complex="Times New Roman" fo:color="#00B0F0" fo:background-color="#FFFFFF"/>
    </style:style>
    <style:style style:name="P353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37" style:parent-style-name="Domyślnaczcionkaakapitu" style:family="text">
      <style:text-properties style:font-name-complex="Times New Roman" fo:color="#00B0F0" fo:background-color="#FFFFFF"/>
    </style:style>
    <style:style style:name="T3538" style:parent-style-name="Domyślnaczcionkaakapitu" style:family="text">
      <style:text-properties style:font-name-complex="Times New Roman" fo:color="#00B0F0" fo:background-color="#FFFFFF"/>
    </style:style>
    <style:style style:name="P353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40" style:parent-style-name="Domyślnaczcionkaakapitu" style:family="text">
      <style:text-properties style:font-name-complex="Times New Roman" fo:color="#00B0F0" fo:background-color="#FFFFFF"/>
    </style:style>
    <style:style style:name="P3541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3542" style:parent-style-name="Standard" style:family="paragraph">
      <style:paragraph-properties fo:margin-left="0.2479in" fo:text-indent="-0.2479in">
        <style:tab-stops/>
      </style:paragraph-properties>
    </style:style>
    <style:style style:name="T3543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354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45" style:parent-style-name="Domyślnaczcionkaakapitu" style:family="text">
      <style:text-properties style:font-name-complex="Times New Roman" fo:color="#00B0F0" fo:background-color="#FFFFFF"/>
    </style:style>
    <style:style style:name="P354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47" style:parent-style-name="Domyślnaczcionkaakapitu" style:family="text">
      <style:text-properties style:font-name-complex="Times New Roman" fo:color="#00B0F0" fo:background-color="#FFFFFF"/>
    </style:style>
    <style:style style:name="P354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354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50" style:parent-style-name="Domyślnaczcionkaakapitu" style:family="text">
      <style:text-properties style:font-name-complex="Times New Roman" fo:color="#FFC000" fo:background-color="#FFFFFF"/>
    </style:style>
    <style:style style:name="P355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55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53" style:parent-style-name="Domyślnaczcionkaakapitu" style:family="text">
      <style:text-properties style:font-name-complex="Times New Roman" fo:color="#FFC000"/>
    </style:style>
    <style:style style:name="T3554" style:parent-style-name="Domyślnaczcionkaakapitu" style:family="text">
      <style:text-properties style:font-name-complex="Times New Roman" fo:color="#FFC000"/>
    </style:style>
    <style:style style:name="P355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56" style:parent-style-name="Domyślnaczcionkaakapitu" style:family="text">
      <style:text-properties style:font-name-complex="Times New Roman" fo:color="#FFC000"/>
    </style:style>
    <style:style style:name="T3557" style:parent-style-name="Domyślnaczcionkaakapitu" style:family="text">
      <style:text-properties style:font-name-complex="Times New Roman" fo:color="#FFC000" fo:background-color="#FFFFFF"/>
    </style:style>
    <style:style style:name="P3558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355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60" style:parent-style-name="Domyślnaczcionkaakapitu" style:family="text">
      <style:text-properties style:font-name-complex="Times New Roman" fo:color="#00B0F0" fo:background-color="#FFFFFF"/>
    </style:style>
    <style:style style:name="P356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62" style:parent-style-name="Domyślnaczcionkaakapitu" style:family="text">
      <style:text-properties style:font-name-complex="Times New Roman" fo:color="#00B0F0" fo:background-color="#FFFFFF"/>
    </style:style>
    <style:style style:name="P356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64" style:parent-style-name="Domyślnaczcionkaakapitu" style:family="text">
      <style:text-properties style:font-name-complex="Times New Roman" fo:color="#00B0F0" fo:background-color="#FFFFFF"/>
    </style:style>
    <style:style style:name="T3565" style:parent-style-name="Domyślnaczcionkaakapitu" style:family="text">
      <style:text-properties style:font-name-complex="Times New Roman" fo:color="#00B0F0" fo:background-color="#FFFFFF"/>
    </style:style>
    <style:style style:name="P356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67" style:parent-style-name="Domyślnaczcionkaakapitu" style:family="text">
      <style:text-properties style:font-name-complex="Times New Roman" fo:color="#00B0F0" fo:background-color="#FFFFFF"/>
    </style:style>
    <style:style style:name="P356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69" style:parent-style-name="Domyślnaczcionkaakapitu" style:family="text">
      <style:text-properties style:font-name-complex="Times New Roman" fo:color="#00B0F0" fo:background-color="#FFFFFF"/>
    </style:style>
    <style:style style:name="P357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57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72" style:parent-style-name="Domyślnaczcionkaakapitu" style:family="text">
      <style:text-properties style:font-name-complex="Times New Roman" fo:color="#00B0F0" fo:background-color="#FFFFFF"/>
    </style:style>
    <style:style style:name="P357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74" style:parent-style-name="Domyślnaczcionkaakapitu" style:family="text">
      <style:text-properties style:font-name-complex="Times New Roman" fo:color="#00B0F0" fo:background-color="#FFFFFF"/>
    </style:style>
    <style:style style:name="P357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76" style:parent-style-name="Domyślnaczcionkaakapitu" style:family="text">
      <style:text-properties style:font-name-complex="Times New Roman" fo:color="#00B0F0" fo:background-color="#FFFFFF"/>
    </style:style>
    <style:style style:name="P357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78" style:parent-style-name="Domyślnaczcionkaakapitu" style:family="text">
      <style:text-properties style:font-name-complex="Times New Roman" fo:color="#00B0F0" fo:background-color="#FFFFFF"/>
    </style:style>
    <style:style style:name="P357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80" style:parent-style-name="Domyślnaczcionkaakapitu" style:family="text">
      <style:text-properties style:font-name-complex="Times New Roman" fo:color="#00B0F0" fo:background-color="#FFFFFF"/>
    </style:style>
    <style:style style:name="T3581" style:parent-style-name="Domyślnaczcionkaakapitu" style:family="text">
      <style:text-properties style:font-name-complex="Times New Roman" fo:color="#00B0F0" fo:background-color="#FFFFFF"/>
    </style:style>
    <style:style style:name="P358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83" style:parent-style-name="Domyślnaczcionkaakapitu" style:family="text">
      <style:text-properties style:font-name-complex="Times New Roman" fo:color="#00B0F0" fo:background-color="#FFFFFF"/>
    </style:style>
    <style:style style:name="P358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85" style:parent-style-name="Domyślnaczcionkaakapitu" style:family="text">
      <style:text-properties style:font-name-complex="Times New Roman" fo:color="#00B0F0" fo:background-color="#FFFFFF"/>
    </style:style>
    <style:style style:name="P358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87" style:parent-style-name="Domyślnaczcionkaakapitu" style:family="text">
      <style:text-properties style:font-name-complex="Times New Roman" fo:color="#00B0F0" fo:background-color="#FFFFFF"/>
    </style:style>
    <style:style style:name="P358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89" style:parent-style-name="Domyślnaczcionkaakapitu" style:family="text">
      <style:text-properties style:font-name-complex="Times New Roman" fo:color="#FFC000" fo:background-color="#FFFFFF"/>
    </style:style>
    <style:style style:name="T3590" style:parent-style-name="Domyślnaczcionkaakapitu" style:family="text">
      <style:text-properties style:font-name-complex="Times New Roman" fo:color="#FFC000" fo:background-color="#FFFFFF"/>
    </style:style>
    <style:style style:name="P359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92" style:parent-style-name="Domyślnaczcionkaakapitu" style:family="text">
      <style:text-properties style:font-name-complex="Times New Roman" fo:color="#FFC000" fo:background-color="#FFFFFF"/>
    </style:style>
    <style:style style:name="P359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94" style:parent-style-name="Domyślnaczcionkaakapitu" style:family="text">
      <style:text-properties style:font-name-complex="Times New Roman" fo:color="#FFC000" fo:background-color="#FFFFFF"/>
    </style:style>
    <style:style style:name="P359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96" style:parent-style-name="Domyślnaczcionkaakapitu" style:family="text">
      <style:text-properties style:font-name-complex="Times New Roman" fo:color="#FFC000" fo:background-color="#FFFFFF"/>
    </style:style>
    <style:style style:name="P359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98" style:parent-style-name="Domyślnaczcionkaakapitu" style:family="text">
      <style:text-properties style:font-name-asian="TimesNewRomanPSMT, 'Yu Gothic'" style:font-name-complex="Times New Roman" fo:color="#FFC000"/>
    </style:style>
    <style:style style:name="T3599" style:parent-style-name="Domyślnaczcionkaakapitu" style:family="text">
      <style:text-properties style:font-name-asian="TimesNewRomanPSMT, 'Yu Gothic'" style:font-name-complex="Times New Roman" fo:color="#FFC000"/>
    </style:style>
    <style:style style:name="T3600" style:parent-style-name="Domyślnaczcionkaakapitu" style:family="text">
      <style:text-properties style:font-name-complex="Times New Roman" fo:color="#FFC000" fo:background-color="#FFFFFF"/>
    </style:style>
    <style:style style:name="P360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02" style:parent-style-name="Domyślnaczcionkaakapitu" style:family="text">
      <style:text-properties style:font-name-asian="TimesNewRomanPSMT, 'Yu Gothic'" style:font-name-complex="Times New Roman" fo:color="#FFC000"/>
    </style:style>
    <style:style style:name="T3603" style:parent-style-name="Domyślnaczcionkaakapitu" style:family="text">
      <style:text-properties style:font-name-complex="Times New Roman" fo:color="#FFC000" fo:background-color="#FFFFFF"/>
    </style:style>
    <style:style style:name="P360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05" style:parent-style-name="Domyślnaczcionkaakapitu" style:family="text">
      <style:text-properties style:font-name-asian="TimesNewRomanPSMT, 'Yu Gothic'" style:font-name-complex="Times New Roman" fo:color="#FFC000"/>
    </style:style>
    <style:style style:name="T3606" style:parent-style-name="Domyślnaczcionkaakapitu" style:family="text">
      <style:text-properties style:font-name-asian="TimesNewRomanPSMT, 'Yu Gothic'" style:font-name-complex="Times New Roman" fo:color="#FFC000"/>
    </style:style>
    <style:style style:name="T3607" style:parent-style-name="Domyślnaczcionkaakapitu" style:family="text">
      <style:text-properties style:font-name-complex="Times New Roman" fo:color="#FFC000" fo:background-color="#FFFFFF"/>
    </style:style>
    <style:style style:name="P360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09" style:parent-style-name="Domyślnaczcionkaakapitu" style:family="text">
      <style:text-properties style:font-name-asian="TimesNewRomanPSMT, 'Yu Gothic'" style:font-name-complex="Times New Roman" fo:color="#FFC000"/>
    </style:style>
    <style:style style:name="T3610" style:parent-style-name="Domyślnaczcionkaakapitu" style:family="text">
      <style:text-properties style:font-name-complex="Times New Roman" fo:color="#FFC000" fo:background-color="#FFFFFF"/>
    </style:style>
    <style:style style:name="P361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12" style:parent-style-name="Domyślnaczcionkaakapitu" style:family="text">
      <style:text-properties style:font-name-asian="TimesNewRomanPSMT, 'Yu Gothic'" style:font-name-complex="Times New Roman" fo:color="#FFC000"/>
    </style:style>
    <style:style style:name="T3613" style:parent-style-name="Domyślnaczcionkaakapitu" style:family="text">
      <style:text-properties style:font-name-complex="Times New Roman" fo:color="#FFC000" fo:background-color="#FFFFFF"/>
    </style:style>
    <style:style style:name="T3614" style:parent-style-name="Domyślnaczcionkaakapitu" style:family="text">
      <style:text-properties style:font-name-complex="Times New Roman" fo:color="#FFC000" fo:background-color="#FFFFFF"/>
    </style:style>
    <style:style style:name="P361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16" style:parent-style-name="Domyślnaczcionkaakapitu" style:family="text">
      <style:text-properties style:font-name-asian="TimesNewRomanPSMT, 'Yu Gothic'" style:font-name-complex="Times New Roman" fo:color="#FFC000"/>
    </style:style>
    <style:style style:name="P361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18" style:parent-style-name="Domyślnaczcionkaakapitu" style:family="text">
      <style:text-properties style:font-name-complex="Times New Roman" fo:color="#FFC000" fo:background-color="#FFFFFF"/>
    </style:style>
    <style:style style:name="T3619" style:parent-style-name="Domyślnaczcionkaakapitu" style:family="text">
      <style:text-properties style:font-name-complex="Times New Roman" fo:color="#FFC000" fo:background-color="#FFFFFF"/>
    </style:style>
    <style:style style:name="P362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62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22" style:parent-style-name="Domyślnaczcionkaakapitu" style:family="text">
      <style:text-properties style:font-name-complex="Times New Roman" fo:color="#FFC000" fo:background-color="#FFFFFF"/>
    </style:style>
    <style:style style:name="T3623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362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25" style:parent-style-name="Domyślnaczcionkaakapitu" style:family="text">
      <style:text-properties style:font-name-complex="Times New Roman" fo:color="#00B0F0" fo:background-color="#FFFFFF"/>
    </style:style>
    <style:style style:name="T3626" style:parent-style-name="Domyślnaczcionkaakapitu" style:family="text">
      <style:text-properties style:font-name-complex="Times New Roman" fo:color="#00B0F0" fo:background-color="#FFFFFF"/>
    </style:style>
    <style:style style:name="P362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28" style:parent-style-name="Domyślnaczcionkaakapitu" style:family="text">
      <style:text-properties style:font-name-complex="Times New Roman" fo:color="#00B0F0" fo:background-color="#FFFFFF"/>
    </style:style>
    <style:style style:name="P362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30" style:parent-style-name="Domyślnaczcionkaakapitu" style:family="text">
      <style:text-properties style:font-name-complex="Times New Roman" fo:color="#00B0F0" fo:background-color="#FFFFFF"/>
    </style:style>
    <style:style style:name="P363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32" style:parent-style-name="Domyślnaczcionkaakapitu" style:family="text">
      <style:text-properties style:font-name-complex="Times New Roman" fo:color="#00B0F0" fo:background-color="#FFFFFF"/>
    </style:style>
    <style:style style:name="P363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34" style:parent-style-name="Domyślnaczcionkaakapitu" style:family="text">
      <style:text-properties style:font-name-complex="Times New Roman" fo:color="#00B0F0" fo:background-color="#FFFFFF"/>
    </style:style>
    <style:style style:name="P363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63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37" style:parent-style-name="Domyślnaczcionkaakapitu" style:family="text">
      <style:text-properties style:font-name-complex="Times New Roman" fo:color="#00B0F0" fo:background-color="#FFFFFF"/>
    </style:style>
    <style:style style:name="P363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39" style:parent-style-name="Domyślnaczcionkaakapitu" style:family="text">
      <style:text-properties style:font-name-complex="Times New Roman" fo:color="#00B0F0" fo:background-color="#FFFFFF"/>
    </style:style>
    <style:style style:name="P364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41" style:parent-style-name="Domyślnaczcionkaakapitu" style:family="text">
      <style:text-properties style:font-name-complex="Times New Roman" fo:color="#FFC000" fo:background-color="#FFFFFF"/>
    </style:style>
    <style:style style:name="P364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64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364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45" style:parent-style-name="Domyślnaczcionkaakapitu" style:family="text">
      <style:text-properties style:font-name-complex="Times New Roman" fo:color="#FFC000" fo:background-color="#FFFFFF"/>
    </style:style>
    <style:style style:name="P364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47" style:parent-style-name="Domyślnaczcionkaakapitu" style:family="text">
      <style:text-properties style:font-name-complex="Times New Roman" fo:color="#FFC000" fo:background-color="#FFFFFF"/>
    </style:style>
    <style:style style:name="P364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49" style:parent-style-name="Domyślnaczcionkaakapitu" style:family="text">
      <style:text-properties style:font-name-complex="Times New Roman" fo:color="#FFC000" fo:background-color="#FFFFFF"/>
    </style:style>
    <style:style style:name="T3650" style:parent-style-name="Domyślnaczcionkaakapitu" style:family="text">
      <style:text-properties style:font-name-complex="Times New Roman" fo:color="#FFC000" fo:background-color="#FFFFFF"/>
    </style:style>
    <style:style style:name="P365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52" style:parent-style-name="Domyślnaczcionkaakapitu" style:family="text">
      <style:text-properties style:font-name-complex="Times New Roman" fo:color="#FFC000" fo:background-color="#FFFFFF"/>
    </style:style>
    <style:style style:name="T3653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3654" style:parent-style-name="Domyślnaczcionkaakapitu" style:family="text">
      <style:text-properties style:font-name-complex="Times New Roman" fo:color="#FFC000" fo:background-color="#FFFFFF"/>
    </style:style>
    <style:style style:name="P365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56" style:parent-style-name="Domyślnaczcionkaakapitu" style:family="text">
      <style:text-properties style:font-name-complex="Times New Roman" fo:color="#FFC000" fo:background-color="#FFFFFF"/>
    </style:style>
    <style:style style:name="T3657" style:parent-style-name="Domyślnaczcionkaakapitu" style:family="text">
      <style:text-properties style:font-name-complex="Times New Roman" fo:color="#FFC000" fo:background-color="#FFFFFF"/>
    </style:style>
    <style:style style:name="P365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59" style:parent-style-name="Domyślnaczcionkaakapitu" style:family="text">
      <style:text-properties style:font-name-complex="Times New Roman" fo:color="#FFC000" fo:background-color="#FFFFFF"/>
    </style:style>
    <style:style style:name="P366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61" style:parent-style-name="Domyślnaczcionkaakapitu" style:family="text">
      <style:text-properties style:font-name-complex="Times New Roman" fo:color="#FFC000"/>
    </style:style>
    <style:style style:name="T3662" style:parent-style-name="Domyślnaczcionkaakapitu" style:family="text">
      <style:text-properties style:font-name-complex="Times New Roman" fo:color="#FFC000"/>
    </style:style>
    <style:style style:name="P366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64" style:parent-style-name="Domyślnaczcionkaakapitu" style:family="text">
      <style:text-properties style:font-name-complex="Times New Roman" fo:color="#FFC000" fo:background-color="#FFFFFF"/>
    </style:style>
    <style:style style:name="P366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66" style:parent-style-name="Domyślnaczcionkaakapitu" style:family="text">
      <style:text-properties style:font-name-complex="Times New Roman" fo:color="#FFC000" fo:background-color="#FFFFFF"/>
    </style:style>
    <style:style style:name="T3667" style:parent-style-name="Domyślnaczcionkaakapitu" style:family="text">
      <style:text-properties style:font-name-complex="Times New Roman" fo:color="#FFC000" fo:background-color="#FFFFFF"/>
    </style:style>
    <style:style style:name="P3668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366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67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71" style:parent-style-name="Domyślnaczcionkaakapitu" style:family="text">
      <style:text-properties style:font-name-complex="Times New Roman" fo:color="#00B0F0" fo:background-color="#FFFFFF"/>
    </style:style>
    <style:style style:name="P367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73" style:parent-style-name="Domyślnaczcionkaakapitu" style:family="text">
      <style:text-properties style:font-name-complex="Times New Roman" fo:color="#00B0F0" fo:background-color="#FFFFFF"/>
    </style:style>
    <style:style style:name="T3674" style:parent-style-name="Domyślnaczcionkaakapitu" style:family="text">
      <style:text-properties style:font-name-complex="Times New Roman" fo:color="#00B0F0" fo:background-color="#FFFFFF"/>
    </style:style>
    <style:style style:name="T3675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676" style:parent-style-name="Domyślnaczcionkaakapitu" style:family="text">
      <style:text-properties style:font-name-complex="Times New Roman" fo:color="#00B0F0" fo:background-color="#FFFFFF"/>
    </style:style>
    <style:style style:name="T3677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678" style:parent-style-name="Domyślnaczcionkaakapitu" style:family="text">
      <style:text-properties style:font-name-complex="Times New Roman" fo:color="#00B0F0" fo:background-color="#FFFFFF"/>
    </style:style>
    <style:style style:name="T3679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680" style:parent-style-name="Domyślnaczcionkaakapitu" style:family="text">
      <style:text-properties style:font-name-complex="Times New Roman" fo:color="#00B0F0" fo:background-color="#FFFFFF"/>
    </style:style>
    <style:style style:name="T3681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682" style:parent-style-name="Domyślnaczcionkaakapitu" style:family="text">
      <style:text-properties style:font-name-complex="Times New Roman" fo:color="#00B0F0" fo:background-color="#FFFFFF"/>
    </style:style>
    <style:style style:name="T3683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684" style:parent-style-name="Domyślnaczcionkaakapitu" style:family="text">
      <style:text-properties style:font-name-complex="Times New Roman" fo:color="#00B0F0" fo:background-color="#FFFFFF"/>
    </style:style>
    <style:style style:name="T3685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686" style:parent-style-name="Domyślnaczcionkaakapitu" style:family="text">
      <style:text-properties style:font-name-complex="Times New Roman" fo:color="#00B0F0" fo:background-color="#FFFFFF"/>
    </style:style>
    <style:style style:name="P368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88" style:parent-style-name="Domyślnaczcionkaakapitu" style:family="text">
      <style:text-properties style:font-name-complex="Times New Roman" fo:color="#00B0F0" fo:background-color="#FFFFFF"/>
    </style:style>
    <style:style style:name="P368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90" style:parent-style-name="Domyślnaczcionkaakapitu" style:family="text">
      <style:text-properties style:font-name-complex="Times New Roman" fo:color="#FFC000" fo:background-color="#FFFFFF"/>
    </style:style>
    <style:style style:name="T3691" style:parent-style-name="Domyślnaczcionkaakapitu" style:family="text">
      <style:text-properties style:font-name-complex="Times New Roman" fo:color="#FFC000" fo:background-color="#FFFFFF"/>
    </style:style>
    <style:style style:name="P369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93" style:parent-style-name="Domyślnaczcionkaakapitu" style:family="text">
      <style:text-properties style:font-name-complex="Times New Roman" fo:color="#FFC000" fo:background-color="#FFFFFF"/>
    </style:style>
    <style:style style:name="P369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95" style:parent-style-name="Domyślnaczcionkaakapitu" style:family="text">
      <style:text-properties style:font-name-complex="Times New Roman" fo:color="#FFC000" fo:background-color="#FFFFFF"/>
    </style:style>
    <style:style style:name="T3696" style:parent-style-name="Domyślnaczcionkaakapitu" style:family="text">
      <style:text-properties style:font-name-complex="Times New Roman" fo:color="#FFC000" fo:background-color="#FFFFFF"/>
    </style:style>
    <style:style style:name="P369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98" style:parent-style-name="Domyślnaczcionkaakapitu" style:family="text">
      <style:text-properties style:font-name-complex="Times New Roman" fo:color="#FFC000" fo:background-color="#FFFFFF"/>
    </style:style>
    <style:style style:name="P369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00" style:parent-style-name="Domyślnaczcionkaakapitu" style:family="text">
      <style:text-properties style:font-name-complex="Times New Roman" fo:color="#FFC000" fo:background-color="#FFFFFF"/>
    </style:style>
    <style:style style:name="T3701" style:parent-style-name="Domyślnaczcionkaakapitu" style:family="text">
      <style:text-properties style:font-name-complex="Times New Roman" fo:color="#FFC000" fo:background-color="#FFFFFF"/>
    </style:style>
    <style:style style:name="P370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03" style:parent-style-name="Domyślnaczcionkaakapitu" style:family="text">
      <style:text-properties style:font-name-complex="Times New Roman" fo:color="#FFC000" fo:background-color="#FFFFFF"/>
    </style:style>
    <style:style style:name="T3704" style:parent-style-name="Domyślnaczcionkaakapitu" style:family="text">
      <style:text-properties style:font-name-complex="Times New Roman" fo:color="#FFC000" fo:background-color="#FFFFFF"/>
    </style:style>
    <style:style style:name="P370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06" style:parent-style-name="Domyślnaczcionkaakapitu" style:family="text">
      <style:text-properties style:font-name-complex="Times New Roman" fo:color="#FFC000" fo:background-color="#FFFFFF"/>
    </style:style>
    <style:style style:name="T3707" style:parent-style-name="Domyślnaczcionkaakapitu" style:family="text">
      <style:text-properties style:font-name-complex="Times New Roman" fo:color="#FFC000" fo:background-color="#FFFFFF"/>
    </style:style>
    <style:style style:name="P370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09" style:parent-style-name="Domyślnaczcionkaakapitu" style:family="text">
      <style:text-properties style:font-name-complex="Times New Roman" fo:color="#FFC000" fo:background-color="#FFFFFF"/>
    </style:style>
    <style:style style:name="P37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11" style:parent-style-name="Domyślnaczcionkaakapitu" style:family="text">
      <style:text-properties style:font-name-complex="Times New Roman" fo:color="#FFC000" fo:background-color="#FFFFFF"/>
    </style:style>
    <style:style style:name="P371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13" style:parent-style-name="Domyślnaczcionkaakapitu" style:family="text">
      <style:text-properties style:font-name-complex="Times New Roman" fo:color="#FFC000" fo:background-color="#FFFFFF"/>
    </style:style>
    <style:style style:name="T3714" style:parent-style-name="Domyślnaczcionkaakapitu" style:family="text">
      <style:text-properties style:font-name-complex="Times New Roman" fo:color="#FFC000" fo:background-color="#FFFFFF"/>
    </style:style>
    <style:style style:name="P371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71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17" style:parent-style-name="Domyślnaczcionkaakapitu" style:family="text">
      <style:text-properties style:font-name-complex="Times New Roman" fo:color="#FFC000" fo:background-color="#FFFFFF"/>
    </style:style>
    <style:style style:name="T3718" style:parent-style-name="Domyślnaczcionkaakapitu" style:family="text">
      <style:text-properties style:font-name-complex="Times New Roman" fo:color="#FFC000" fo:background-color="#FFFFFF"/>
    </style:style>
    <style:style style:name="T3719" style:parent-style-name="Domyślnaczcionkaakapitu" style:family="text">
      <style:text-properties style:font-name-complex="Times New Roman" fo:color="#FFC000" fo:background-color="#FFFFFF"/>
    </style:style>
    <style:style style:name="P372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72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22" style:parent-style-name="Domyślnaczcionkaakapitu" style:family="text">
      <style:text-properties style:font-name-complex="Times New Roman" fo:color="#FFC000" fo:background-color="#FFFFFF"/>
    </style:style>
    <style:style style:name="T3723" style:parent-style-name="Domyślnaczcionkaakapitu" style:family="text">
      <style:text-properties style:font-name-asian="Times New Roman" style:font-name-complex="Times New Roman" fo:font-style="italic" style:font-style-asian="italic" fo:background-color="#FFFFFF"/>
    </style:style>
    <style:style style:name="T3724" style:parent-style-name="Domyślnaczcionkaakapitu" style:family="text">
      <style:text-properties style:font-name-asian="Times New Roman" style:font-name-complex="Times New Roman" fo:background-color="#FFFFFF"/>
    </style:style>
    <style:style style:name="T3725" style:parent-style-name="Domyślnaczcionkaakapitu" style:family="text">
      <style:text-properties style:font-name-asian="Times New Roman" style:font-name-complex="Times New Roman" fo:background-color="#FFFFFF"/>
    </style:style>
    <style:style style:name="T3726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3727" style:parent-style-name="Domyślnaczcionkaakapitu" style:family="text">
      <style:text-properties style:font-name-asian="Times New Roman" style:font-name-complex="Times New Roman" fo:color="#FF0066" fo:background-color="#FFFFFF"/>
    </style:style>
    <style:style style:name="T3728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3729" style:parent-style-name="Domyślnaczcionkaakapitu" style:family="text">
      <style:text-properties style:font-name-asian="Times New Roman" style:font-name-complex="Times New Roman" fo:background-color="#FFFFFF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2" style:parent-style-name="Standard" style:family="paragraph">
      <style:paragraph-properties style:snap-to-layout-grid="false" fo:text-align="center"/>
      <style:text-properties style:font-name-complex="Times New Roman"/>
    </style:style>
    <style:style style:name="P3733" style:parent-style-name="Standard" style:family="paragraph">
      <style:paragraph-properties fo:text-align="center"/>
      <style:text-properties style:font-name-complex="Times New Roman"/>
    </style:style>
    <style:style style:name="P3734" style:parent-style-name="Standard" style:family="paragraph">
      <style:paragraph-properties fo:text-align="center"/>
      <style:text-properties style:font-name-complex="Times New Roman"/>
    </style:style>
    <style:style style:name="P373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7" style:parent-style-name="Standard" style:family="paragraph">
      <style:paragraph-properties style:snap-to-layout-grid="false" fo:text-align="center"/>
      <style:text-properties style:font-name-complex="Times New Roman"/>
    </style:style>
    <style:style style:name="P3738" style:parent-style-name="Standard" style:family="paragraph">
      <style:paragraph-properties fo:text-align="center"/>
      <style:text-properties style:font-name-complex="Times New Roman"/>
    </style:style>
    <style:style style:name="P373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1" style:parent-style-name="Standard" style:family="paragraph">
      <style:paragraph-properties style:snap-to-layout-grid="false" fo:text-align="center"/>
      <style:text-properties style:font-name-complex="Times New Roman"/>
    </style:style>
    <style:style style:name="P3742" style:parent-style-name="Standard" style:family="paragraph">
      <style:paragraph-properties fo:text-align="center"/>
      <style:text-properties style:font-name-complex="Times New Roman"/>
    </style:style>
    <style:style style:name="P374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5" style:parent-style-name="Standard" style:family="paragraph">
      <style:paragraph-properties style:snap-to-layout-grid="false" fo:text-align="center"/>
      <style:text-properties style:font-name-complex="Times New Roman"/>
    </style:style>
    <style:style style:name="P3746" style:parent-style-name="Standard" style:family="paragraph">
      <style:paragraph-properties fo:text-align="center"/>
      <style:text-properties style:font-name-complex="Times New Roman"/>
    </style:style>
    <style:style style:name="P3747" style:parent-style-name="Standard" style:family="paragraph">
      <style:paragraph-properties fo:text-align="center"/>
    </style:style>
    <style:style style:name="T3748" style:parent-style-name="Domyślnaczcionkaakapitu" style:family="text">
      <style:text-properties style:font-name-complex="Times New Roman" fo:font-weight="bold" style:font-weight-asian="bold" fo:color="#000000"/>
    </style:style>
    <style:style style:name="T3749" style:parent-style-name="Domyślnaczcionkaakapitu" style:family="text">
      <style:text-properties style:font-name-complex="Times New Roman" fo:font-weight="bold" style:font-weight-asian="bold" fo:color="#000000"/>
    </style:style>
    <style:style style:name="T3750" style:parent-style-name="Domyślnaczcionkaakapitu" style:family="text">
      <style:text-properties style:font-name-complex="Times New Roman" fo:font-weight="bold" style:font-weight-asian="bold" fo:color="#000000"/>
    </style:style>
    <style:style style:name="T3751" style:parent-style-name="Domyślnaczcionkaakapitu" style:family="text">
      <style:text-properties style:font-name-complex="Times New Roman" fo:font-weight="bold" style:font-weight-asian="bold" fo:color="#000000"/>
    </style:style>
    <style:style style:name="T3752" style:parent-style-name="Domyślnaczcionkaakapitu" style:family="text">
      <style:text-properties style:font-name-complex="Times New Roman" fo:font-weight="bold" style:font-weight-asian="bold" fo:color="#000000"/>
    </style:style>
    <style:style style:name="TableCell3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4" style:parent-style-name="Standard" style:family="paragraph">
      <style:paragraph-properties style:snap-to-layout-grid="false" fo:text-align="center"/>
      <style:text-properties style:font-name-complex="Times New Roman"/>
    </style:style>
    <style:style style:name="P3755" style:parent-style-name="Standard" style:family="paragraph">
      <style:paragraph-properties fo:text-align="center"/>
      <style:text-properties style:font-name-complex="Times New Roman"/>
    </style:style>
    <style:style style:name="P3756" style:parent-style-name="Standard" style:family="paragraph">
      <style:paragraph-properties fo:text-align="center"/>
    </style:style>
    <style:style style:name="T3757" style:parent-style-name="Domyślnaczcionkaakapitu" style:family="text">
      <style:text-properties style:font-name-complex="Times New Roman" fo:font-weight="bold" style:font-weight-asian="bold"/>
    </style:style>
    <style:style style:name="T3758" style:parent-style-name="Domyślnaczcionkaakapitu" style:family="text">
      <style:text-properties style:font-name-complex="Times New Roman" fo:font-weight="bold" style:font-weight-asian="bold"/>
    </style:style>
    <style:style style:name="T3759" style:parent-style-name="Domyślnaczcionkaakapitu" style:family="text">
      <style:text-properties style:font-name-complex="Times New Roman" fo:font-weight="bold" style:font-weight-asian="bold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Standard" style:family="paragraph">
      <style:paragraph-properties fo:text-align="center"/>
    </style:style>
    <style:style style:name="T3762" style:parent-style-name="Domyślnaczcionkaakapitu" style:family="text">
      <style:text-properties style:font-name-complex="Times New Roman" fo:font-weight="bold" style:font-weight-asian="bold"/>
    </style:style>
    <style:style style:name="T3763" style:parent-style-name="Domyślnaczcionkaakapitu" style:family="text">
      <style:text-properties style:font-name-complex="Times New Roman" fo:font-weight="bold" style:font-weight-asian="bold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Standard" style:family="paragraph">
      <style:text-properties style:font-name-complex="Times New Roman"/>
    </style:style>
    <style:style style:name="P3767" style:parent-style-name="Default" style:list-style-name="WW8Num95" style:family="paragraph">
      <style:paragraph-properties fo:margin-left="0.2479in" fo:text-indent="-0.2479in">
        <style:tab-stops/>
      </style:paragraph-properties>
    </style:style>
    <style:style style:name="T3768" style:parent-style-name="Domyślnaczcionkaakapitu" style:family="text">
      <style:text-properties style:font-name="Times New Roman" style:font-name-complex="Times New Roman"/>
    </style:style>
    <style:style style:name="P3769" style:parent-style-name="Default" style:list-style-name="WW8Num95" style:family="paragraph">
      <style:paragraph-properties fo:margin-left="0.2479in" fo:text-indent="-0.2479in">
        <style:tab-stops/>
      </style:paragraph-properties>
    </style:style>
    <style:style style:name="T3770" style:parent-style-name="Domyślnaczcionkaakapitu" style:family="text">
      <style:text-properties style:font-name="Times New Roman" style:font-name-complex="Times New Roman"/>
    </style:style>
    <style:style style:name="P3771" style:parent-style-name="Default" style:list-style-name="WW8Num95" style:family="paragraph">
      <style:paragraph-properties fo:margin-left="0.2479in" fo:text-indent="-0.2479in">
        <style:tab-stops/>
      </style:paragraph-properties>
    </style:style>
    <style:style style:name="T3772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3773" style:parent-style-name="Default" style:list-style-name="WW8Num95" style:family="paragraph">
      <style:paragraph-properties fo:margin-left="0.2479in" fo:text-indent="-0.2479in">
        <style:tab-stops/>
      </style:paragraph-properties>
    </style:style>
    <style:style style:name="T3774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7" style:parent-style-name="Standard" style:list-style-name="WW8Num12" style:family="paragraph">
      <style:paragraph-properties fo:margin-left="0.2479in" fo:text-indent="-0.2479in">
        <style:tab-stops/>
      </style:paragraph-properties>
    </style:style>
    <style:style style:name="T3778" style:parent-style-name="Domyślnaczcionkaakapitu" style:family="text">
      <style:text-properties style:font-name-complex="Times New Roman"/>
    </style:style>
    <style:style style:name="TableCell3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0" style:parent-style-name="Standard" style:family="paragraph">
      <style:paragraph-properties style:snap-to-layout-grid="false"/>
      <style:text-properties style:font-name-complex="Times New Roman"/>
    </style:style>
    <style:style style:name="P378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78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783" style:parent-style-name="Domyślnaczcionkaakapitu" style:family="text">
      <style:text-properties style:font-name-complex="Times New Roman" fo:color="#000000"/>
    </style:style>
    <style:style style:name="P378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78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786" style:parent-style-name="Domyślnaczcionkaakapitu" style:family="text">
      <style:text-properties style:font-name-complex="Times New Roman"/>
    </style:style>
    <style:style style:name="P3787" style:parent-style-name="Standard" style:family="paragraph">
      <style:text-properties style:font-name-complex="Times New Roman"/>
    </style:style>
    <style:style style:name="P378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789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790" style:parent-style-name="Domyślnaczcionkaakapitu" style:family="text">
      <style:text-properties style:font-name-complex="Times New Roman" fo:color="#000000"/>
    </style:style>
    <style:style style:name="T3791" style:parent-style-name="Domyślnaczcionkaakapitu" style:family="text">
      <style:text-properties style:font-name-complex="Times New Roman" fo:color="#000000"/>
    </style:style>
    <style:style style:name="P3792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3793" style:parent-style-name="Standard" style:family="paragraph">
      <style:text-properties style:font-name-complex="Times New Roman"/>
    </style:style>
    <style:style style:name="P379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795" style:parent-style-name="Domyślnaczcionkaakapitu" style:family="text">
      <style:text-properties style:font-name-complex="Times New Roman" fo:color="#000000"/>
    </style:style>
    <style:style style:name="P379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797" style:parent-style-name="Domyślnaczcionkaakapitu" style:family="text">
      <style:text-properties style:font-name-complex="Times New Roman" fo:color="#000000"/>
    </style:style>
    <style:style style:name="T379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799" style:parent-style-name="Domyślnaczcionkaakapitu" style:family="text">
      <style:text-properties style:font-name-complex="Times New Roman" fo:color="#000000"/>
    </style:style>
    <style:style style:name="P380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80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802" style:parent-style-name="Domyślnaczcionkaakapitu" style:family="text">
      <style:text-properties style:font-name-complex="Times New Roman" fo:color="#000000"/>
    </style:style>
    <style:style style:name="T3803" style:parent-style-name="Domyślnaczcionkaakapitu" style:family="text">
      <style:text-properties style:font-name-complex="Times New Roman" fo:color="#000000"/>
    </style:style>
    <style:style style:name="P380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805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380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807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3808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380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3810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381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3812" style:parent-style-name="Standard" style:family="paragraph">
      <style:text-properties style:font-name-complex="Times New Roman"/>
    </style:style>
    <style:style style:name="P3813" style:parent-style-name="Standard" style:family="paragraph">
      <style:text-properties style:font-name-complex="Times New Roman"/>
    </style:style>
    <style:style style:name="P381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815" style:parent-style-name="Domyślnaczcionkaakapitu" style:family="text">
      <style:text-properties style:font-name-complex="Times New Roman" fo:color="#000000"/>
    </style:style>
    <style:style style:name="T3816" style:parent-style-name="Domyślnaczcionkaakapitu" style:family="text">
      <style:text-properties style:font-name-complex="Times New Roman" fo:color="#000000"/>
    </style:style>
    <style:style style:name="T381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818" style:parent-style-name="Domyślnaczcionkaakapitu" style:family="text">
      <style:text-properties style:font-name-complex="Times New Roman" fo:color="#000000"/>
    </style:style>
    <style:style style:name="T3819" style:parent-style-name="Domyślnaczcionkaakapitu" style:family="text">
      <style:text-properties style:font-name-complex="Times New Roman" fo:color="#000000"/>
    </style:style>
    <style:style style:name="P382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82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822" style:parent-style-name="Domyślnaczcionkaakapitu" style:family="text">
      <style:text-properties style:font-name-complex="Times New Roman" fo:color="#000000"/>
    </style:style>
    <style:style style:name="P382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82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825" style:parent-style-name="Domyślnaczcionkaakapitu" style:family="text">
      <style:text-properties style:font-name-complex="Times New Roman" fo:color="#000000"/>
    </style:style>
    <style:style style:name="P382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827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T3828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382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83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3831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383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383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83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835" style:parent-style-name="Domyślnaczcionkaakapitu" style:family="text">
      <style:text-properties style:font-name-complex="Times New Roman" fo:color="#000000"/>
    </style:style>
    <style:style style:name="P383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837" style:parent-style-name="Domyślnaczcionkaakapitu" style:family="text">
      <style:text-properties style:font-name-complex="Times New Roman" fo:color="#000000"/>
    </style:style>
    <style:style style:name="T3838" style:parent-style-name="Domyślnaczcionkaakapitu" style:family="text">
      <style:text-properties style:font-name-complex="Times New Roman" fo:color="#000000"/>
    </style:style>
    <style:style style:name="P3839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3840" style:parent-style-name="Standard" style:family="paragraph">
      <style:text-properties style:font-name-complex="Times New Roman"/>
    </style:style>
    <style:style style:name="TableCell3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2" style:parent-style-name="Standard" style:family="paragraph">
      <style:text-properties style:font-name-complex="Times New Roman"/>
    </style:style>
    <style:style style:name="P384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844" style:parent-style-name="Domyślnaczcionkaakapitu" style:family="text">
      <style:text-properties style:font-name-complex="Times New Roman"/>
    </style:style>
    <style:style style:name="P384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846" style:parent-style-name="Domyślnaczcionkaakapitu" style:family="text">
      <style:text-properties style:font-name-complex="Times New Roman" fo:color="#000000"/>
    </style:style>
    <style:style style:name="P384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848" style:parent-style-name="Domyślnaczcionkaakapitu" style:family="text">
      <style:text-properties style:font-name-complex="Times New Roman"/>
    </style:style>
    <style:style style:name="T38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50" style:parent-style-name="Domyślnaczcionkaakapitu" style:family="text">
      <style:text-properties style:font-name-complex="Times New Roman"/>
    </style:style>
    <style:style style:name="T385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52" style:parent-style-name="Domyślnaczcionkaakapitu" style:family="text">
      <style:text-properties style:font-name-complex="Times New Roman"/>
    </style:style>
    <style:style style:name="T3853" style:parent-style-name="Domyślnaczcionkaakapitu" style:family="text">
      <style:text-properties style:font-name-complex="Times New Roman"/>
    </style:style>
    <style:style style:name="P385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855" style:parent-style-name="Domyślnaczcionkaakapitu" style:family="text">
      <style:text-properties style:font-name-complex="Times New Roman"/>
    </style:style>
    <style:style style:name="P3856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3857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3858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3859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3860" style:parent-style-name="Standard" style:family="paragraph">
      <style:text-properties style:font-name-complex="Times New Roman"/>
    </style:style>
    <style:style style:name="P3861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3862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386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86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3865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386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3867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386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386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87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387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872" style:parent-style-name="Domyślnaczcionkaakapitu" style:family="text">
      <style:text-properties style:font-name-complex="Times New Roman"/>
    </style:style>
    <style:style style:name="T3873" style:parent-style-name="Domyślnaczcionkaakapitu" style:family="text">
      <style:text-properties style:font-name-complex="Times New Roman"/>
    </style:style>
    <style:style style:name="P3874" style:parent-style-name="Standard" style:family="paragraph">
      <style:text-properties style:font-name-complex="Times New Roman"/>
    </style:style>
    <style:style style:name="P3875" style:parent-style-name="Standard" style:family="paragraph">
      <style:text-properties style:font-name-complex="Times New Roman"/>
    </style:style>
    <style:style style:name="P3876" style:parent-style-name="Standard" style:family="paragraph">
      <style:text-properties style:font-name-complex="Times New Roman"/>
    </style:style>
    <style:style style:name="P3877" style:parent-style-name="Standard" style:family="paragraph">
      <style:text-properties style:font-name-complex="Times New Roman"/>
    </style:style>
    <style:style style:name="P387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879" style:parent-style-name="Domyślnaczcionkaakapitu" style:family="text">
      <style:text-properties style:font-name-complex="Times New Roman"/>
    </style:style>
    <style:style style:name="P388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881" style:parent-style-name="Domyślnaczcionkaakapitu" style:family="text">
      <style:text-properties style:font-name-complex="Times New Roman"/>
    </style:style>
    <style:style style:name="P388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883" style:parent-style-name="Domyślnaczcionkaakapitu" style:family="text">
      <style:text-properties style:font-name-complex="Times New Roman" fo:color="#00B0F0"/>
    </style:style>
    <style:style style:name="P388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885" style:parent-style-name="Domyślnaczcionkaakapitu" style:family="text">
      <style:text-properties style:font-name-complex="Times New Roman" fo:color="#FFC000"/>
    </style:style>
    <style:style style:name="T3886" style:parent-style-name="Domyślnaczcionkaakapitu" style:family="text">
      <style:text-properties style:font-name-complex="Times New Roman" fo:color="#FFC000"/>
    </style:style>
    <style:style style:name="P3887" style:parent-style-name="Standard" style:family="paragraph">
      <style:text-properties style:font-name-complex="Times New Roman"/>
    </style:style>
    <style:style style:name="P3888" style:parent-style-name="Standard" style:family="paragraph">
      <style:text-properties style:font-name-complex="Times New Roman"/>
    </style:style>
    <style:style style:name="P388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890" style:parent-style-name="Domyślnaczcionkaakapitu" style:family="text">
      <style:text-properties style:font-name-complex="Times New Roman"/>
    </style:style>
    <style:style style:name="P3891" style:parent-style-name="Standard" style:list-style-name="WW8Num1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3892" style:parent-style-name="Standard" style:family="paragraph">
      <style:text-properties style:font-name-complex="Times New Roman"/>
    </style:style>
    <style:style style:name="P3893" style:parent-style-name="Standard" style:list-style-name="WW8Num1" style:family="paragraph">
      <style:paragraph-properties fo:margin-left="0.1256in" fo:text-indent="-0.1256in">
        <style:tab-stops/>
      </style:paragraph-properties>
    </style:style>
    <style:style style:name="T3894" style:parent-style-name="Domyślnaczcionkaakapitu" style:family="text">
      <style:text-properties style:font-name-complex="Times New Roman" fo:color="#000000" fo:background-color="#FFFFFF"/>
    </style:style>
    <style:style style:name="TableCell3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6" style:parent-style-name="Standard" style:family="paragraph">
      <style:paragraph-properties style:snap-to-layout-grid="false"/>
      <style:text-properties style:font-name-complex="Times New Roman"/>
    </style:style>
    <style:style style:name="P3897" style:parent-style-name="Standard" style:family="paragraph">
      <style:text-properties style:font-name-complex="Times New Roman"/>
    </style:style>
    <style:style style:name="P3898" style:parent-style-name="Standard" style:family="paragraph">
      <style:paragraph-properties fo:margin-bottom="0.0277in"/>
      <style:text-properties style:font-name-complex="Times New Roman"/>
    </style:style>
    <style:style style:name="P3899" style:parent-style-name="Standard" style:family="paragraph">
      <style:text-properties style:font-name-complex="Times New Roman" fo:color="#000000"/>
    </style:style>
    <style:style style:name="P3900" style:parent-style-name="Standard" style:family="paragraph">
      <style:paragraph-properties fo:margin-bottom="0.0277in"/>
      <style:text-properties style:font-name-complex="Times New Roman" fo:color="#000000"/>
    </style:style>
    <style:style style:name="T3901" style:parent-style-name="Domyślnaczcionkaakapitu" style:family="text">
      <style:text-properties style:font-name-complex="Times New Roman"/>
    </style:style>
    <style:style style:name="P3902" style:parent-style-name="Standard" style:family="paragraph">
      <style:text-properties style:font-name-complex="Times New Roman"/>
    </style:style>
    <style:style style:name="P3903" style:parent-style-name="Standard" style:family="paragraph">
      <style:text-properties style:font-name-complex="Times New Roman"/>
    </style:style>
    <style:style style:name="P3904" style:parent-style-name="Standard" style:family="paragraph">
      <style:paragraph-properties fo:margin-bottom="0.0138in"/>
      <style:text-properties style:font-name-complex="Times New Roman"/>
    </style:style>
    <style:style style:name="P3905" style:parent-style-name="Standard" style:family="paragraph">
      <style:text-properties style:font-name-complex="Times New Roman"/>
    </style:style>
    <style:style style:name="P3906" style:parent-style-name="Standard" style:family="paragraph">
      <style:paragraph-properties fo:margin-bottom="0.0138in"/>
      <style:text-properties style:font-name-complex="Times New Roman"/>
    </style:style>
    <style:style style:name="P3907" style:parent-style-name="Standard" style:family="paragraph">
      <style:text-properties style:font-name-complex="Times New Roman"/>
    </style:style>
    <style:style style:name="P3908" style:parent-style-name="Standard" style:family="paragraph">
      <style:paragraph-properties fo:margin-bottom="0.0138in"/>
      <style:text-properties style:font-name-complex="Times New Roman"/>
    </style:style>
    <style:style style:name="P3909" style:parent-style-name="Standard" style:family="paragraph">
      <style:paragraph-properties fo:margin-bottom="0.0138in"/>
      <style:text-properties style:font-name-complex="Times New Roman"/>
    </style:style>
    <style:style style:name="P3910" style:parent-style-name="Standard" style:family="paragraph">
      <style:text-properties style:font-name-complex="Times New Roman"/>
    </style:style>
    <style:style style:name="P3911" style:parent-style-name="Standard" style:family="paragraph">
      <style:text-properties style:font-name-complex="Times New Roman"/>
    </style:style>
    <style:style style:name="P3912" style:parent-style-name="Standard" style:family="paragraph">
      <style:text-properties style:font-name-complex="Times New Roman" fo:color="#00B0F0"/>
    </style:style>
    <style:style style:name="P3913" style:parent-style-name="Standard" style:family="paragraph">
      <style:paragraph-properties fo:margin-bottom="0.0277in"/>
      <style:text-properties style:font-name-complex="Times New Roman"/>
    </style:style>
    <style:style style:name="T3914" style:parent-style-name="Domyślnaczcionkaakapitu" style:family="text">
      <style:text-properties style:font-name-complex="Times New Roman" fo:color="#FFC000"/>
    </style:style>
    <style:style style:name="T3915" style:parent-style-name="Domyślnaczcionkaakapitu" style:family="text">
      <style:text-properties style:font-name-complex="Times New Roman" fo:color="#FFC000"/>
    </style:style>
    <style:style style:name="P3916" style:parent-style-name="Standard" style:family="paragraph">
      <style:paragraph-properties fo:margin-bottom="0.0138in"/>
      <style:text-properties style:font-name-complex="Times New Roman"/>
    </style:style>
    <style:style style:name="T3917" style:parent-style-name="Domyślnaczcionkaakapitu" style:family="text">
      <style:text-properties style:font-name-complex="Times New Roman"/>
    </style:style>
    <style:style style:name="P3918" style:parent-style-name="Standard" style:family="paragraph">
      <style:text-properties style:font-name-complex="Times New Roman"/>
    </style:style>
    <style:style style:name="P3919" style:parent-style-name="Standard" style:family="paragraph">
      <style:text-properties style:font-name-complex="Times New Roman"/>
    </style:style>
    <style:style style:name="P3920" style:parent-style-name="Standard" style:family="paragraph">
      <style:text-properties style:font-name-complex="Times New Roman"/>
    </style:style>
    <style:style style:name="P3921" style:parent-style-name="Standard" style:family="paragraph">
      <style:text-properties style:font-name-complex="Times New Roman"/>
    </style:style>
    <style:style style:name="P3922" style:parent-style-name="Standard" style:family="paragraph">
      <style:text-properties style:font-name-complex="Times New Roman"/>
    </style:style>
    <style:style style:name="P3923" style:parent-style-name="Standard" style:family="paragraph">
      <style:text-properties style:font-name-complex="Times New Roman"/>
    </style:style>
    <style:style style:name="P3924" style:parent-style-name="Standard" style:family="paragraph">
      <style:text-properties style:font-name-complex="Times New Roman"/>
    </style:style>
    <style:style style:name="P3925" style:parent-style-name="Standard" style:family="paragraph">
      <style:text-properties style:font-name-complex="Times New Roman"/>
    </style:style>
    <style:style style:name="P3926" style:parent-style-name="Standard" style:family="paragraph">
      <style:text-properties style:font-name-complex="Times New Roman"/>
    </style:style>
    <style:style style:name="T3927" style:parent-style-name="Domyślnaczcionkaakapitu" style:family="text">
      <style:text-properties style:font-name-complex="Times New Roman"/>
    </style:style>
    <style:style style:name="P3928" style:parent-style-name="Standard" style:family="paragraph">
      <style:text-properties style:font-name-complex="Times New Roman"/>
    </style:style>
    <style:style style:name="T3929" style:parent-style-name="Domyślnaczcionkaakapitu" style:family="text">
      <style:text-properties style:font-name-complex="Times New Roman" fo:color="#00B0F0"/>
    </style:style>
    <style:style style:name="P3930" style:parent-style-name="Standard" style:family="paragraph">
      <style:paragraph-properties fo:margin-bottom="0.0138in"/>
      <style:text-properties style:font-name-complex="Times New Roman"/>
    </style:style>
    <style:style style:name="P3931" style:parent-style-name="Standard" style:family="paragraph">
      <style:paragraph-properties fo:margin-bottom="0.0138in"/>
      <style:text-properties style:font-name-complex="Times New Roman"/>
    </style:style>
    <style:style style:name="P3932" style:parent-style-name="Standard" style:family="paragraph">
      <style:text-properties style:font-name-complex="Times New Roman" fo:color="#FFC000"/>
    </style:style>
    <style:style style:name="P3933" style:parent-style-name="Standard" style:family="paragraph">
      <style:text-properties style:font-name-complex="Times New Roman"/>
    </style:style>
    <style:style style:name="P3934" style:parent-style-name="Standard" style:family="paragraph">
      <style:text-properties style:font-name-complex="Times New Roman"/>
    </style:style>
    <style:style style:name="P3935" style:parent-style-name="Standard" style:family="paragraph">
      <style:text-properties style:font-name-complex="Times New Roman"/>
    </style:style>
    <style:style style:name="P3936" style:parent-style-name="Standard" style:family="paragraph">
      <style:text-properties style:font-name-complex="Times New Roman"/>
    </style:style>
    <style:style style:name="P3937" style:parent-style-name="Standard" style:family="paragraph">
      <style:text-properties style:font-name-complex="Times New Roman"/>
    </style:style>
    <style:style style:name="P3938" style:parent-style-name="Pa5" style:family="paragraph">
      <style:paragraph-properties fo:margin-bottom="0.0138in" fo:line-height="100%"/>
    </style:style>
    <style:style style:name="T3939" style:parent-style-name="Domyślnaczcionkaakapitu" style:family="text">
      <style:text-properties style:font-name="Times New Roman" style:font-name-complex="Times New Roman" fo:color="#000000"/>
    </style:style>
    <style:style style:name="P3940" style:parent-style-name="Standard" style:family="paragraph">
      <style:text-properties style:font-name-complex="Times New Roman" style:language-asian="pl" style:country-asian="PL"/>
    </style:style>
    <style:style style:name="P3941" style:parent-style-name="Standard" style:family="paragraph">
      <style:paragraph-properties fo:margin-bottom="0.0138in"/>
      <style:text-properties style:font-name-complex="Times New Roman" style:language-asian="pl" style:country-asian="PL"/>
    </style:style>
    <style:style style:name="P3942" style:parent-style-name="Standard" style:family="paragraph">
      <style:text-properties style:font-name-complex="Times New Roman" fo:color="#000000"/>
    </style:style>
    <style:style style:name="TableCell3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4" style:parent-style-name="Standard" style:family="paragraph">
      <style:paragraph-properties style:snap-to-layout-grid="false"/>
      <style:text-properties style:font-name-complex="Times New Roman"/>
    </style:style>
    <style:style style:name="P3945" style:parent-style-name="Standard" style:family="paragraph">
      <style:text-properties style:font-name-complex="Times New Roman"/>
    </style:style>
    <style:style style:name="P3946" style:parent-style-name="Standard" style:family="paragraph">
      <style:text-properties style:font-name-complex="Times New Roman"/>
    </style:style>
    <style:style style:name="P3947" style:parent-style-name="Standard" style:family="paragraph">
      <style:text-properties style:font-name-complex="Times New Roman"/>
    </style:style>
    <style:style style:name="P3948" style:parent-style-name="Standard" style:family="paragraph">
      <style:text-properties style:font-name-complex="Times New Roman"/>
    </style:style>
    <style:style style:name="P3949" style:parent-style-name="Standard" style:family="paragraph">
      <style:paragraph-properties fo:margin-bottom="0.0138in"/>
      <style:text-properties style:font-name-complex="Times New Roman"/>
    </style:style>
    <style:style style:name="T3950" style:parent-style-name="Domyślnaczcionkaakapitu" style:family="text">
      <style:text-properties style:font-name-complex="Times New Roman"/>
    </style:style>
    <style:style style:name="P3951" style:parent-style-name="Standard" style:family="paragraph">
      <style:text-properties style:font-name-complex="Times New Roman"/>
    </style:style>
    <style:style style:name="P3952" style:parent-style-name="Standard" style:family="paragraph">
      <style:text-properties style:font-name-complex="Times New Roman"/>
    </style:style>
    <style:style style:name="P3953" style:parent-style-name="Standard" style:family="paragraph">
      <style:text-properties style:font-name-complex="Times New Roman"/>
    </style:style>
    <style:style style:name="P3954" style:parent-style-name="Standard" style:family="paragraph">
      <style:text-properties style:font-name-complex="Times New Roman"/>
    </style:style>
    <style:style style:name="P3955" style:parent-style-name="Standard" style:family="paragraph">
      <style:text-properties style:font-name-complex="Times New Roman"/>
    </style:style>
    <style:style style:name="P3956" style:parent-style-name="Standard" style:family="paragraph">
      <style:paragraph-properties fo:margin-bottom="0.0138in"/>
      <style:text-properties style:font-name-complex="Times New Roman"/>
    </style:style>
    <style:style style:name="P3957" style:parent-style-name="Standard" style:family="paragraph">
      <style:text-properties style:font-name-complex="Times New Roman"/>
    </style:style>
    <style:style style:name="P3958" style:parent-style-name="Standard" style:family="paragraph">
      <style:text-properties style:font-name-complex="Times New Roman"/>
    </style:style>
    <style:style style:name="P3959" style:parent-style-name="Standard" style:family="paragraph">
      <style:text-properties style:font-name-complex="Times New Roman"/>
    </style:style>
    <style:style style:name="P3960" style:parent-style-name="Standard" style:family="paragraph">
      <style:text-properties style:font-name-complex="Times New Roman"/>
    </style:style>
    <style:style style:name="P3961" style:parent-style-name="Standard" style:family="paragraph">
      <style:paragraph-properties fo:margin-bottom="0.0138in"/>
      <style:text-properties style:font-name-complex="Times New Roman"/>
    </style:style>
    <style:style style:name="P3962" style:parent-style-name="Standard" style:family="paragraph">
      <style:text-properties style:font-name-complex="Times New Roman" fo:color="#00B0F0"/>
    </style:style>
    <style:style style:name="P3963" style:parent-style-name="Standard" style:family="paragraph">
      <style:paragraph-properties fo:margin-bottom="0.0138in"/>
      <style:text-properties style:font-name-complex="Times New Roman"/>
    </style:style>
    <style:style style:name="P3964" style:parent-style-name="Standard" style:family="paragraph">
      <style:text-properties style:font-name-complex="Times New Roman" fo:color="#FFC000"/>
    </style:style>
    <style:style style:name="P3965" style:parent-style-name="Standard" style:family="paragraph">
      <style:paragraph-properties fo:margin-bottom="0.0138in"/>
      <style:text-properties style:font-name-complex="Times New Roman"/>
    </style:style>
    <style:style style:name="P3966" style:parent-style-name="Standard" style:family="paragraph">
      <style:paragraph-properties fo:margin-bottom="0.0138in"/>
      <style:text-properties style:font-name-complex="Times New Roman"/>
    </style:style>
    <style:style style:name="P3967" style:parent-style-name="Standard" style:family="paragraph">
      <style:text-properties style:font-name-complex="Times New Roman"/>
    </style:style>
    <style:style style:name="P3968" style:parent-style-name="Standard" style:family="paragraph">
      <style:text-properties style:font-name-complex="Times New Roman"/>
    </style:style>
    <style:style style:name="P3969" style:parent-style-name="Standard" style:family="paragraph">
      <style:text-properties style:font-name-complex="Times New Roman"/>
    </style:style>
    <style:style style:name="P3970" style:parent-style-name="Standard" style:family="paragraph">
      <style:text-properties style:font-name-complex="Times New Roman"/>
    </style:style>
    <style:style style:name="P3971" style:parent-style-name="Standard" style:family="paragraph">
      <style:text-properties style:font-name-complex="Times New Roman"/>
    </style:style>
    <style:style style:name="P3972" style:parent-style-name="Standard" style:family="paragraph">
      <style:text-properties style:font-name-complex="Times New Roman"/>
    </style:style>
    <style:style style:name="P3973" style:parent-style-name="Standard" style:family="paragraph">
      <style:text-properties style:font-name-complex="Times New Roman"/>
    </style:style>
    <style:style style:name="P3974" style:parent-style-name="Standard" style:family="paragraph">
      <style:text-properties style:font-name-complex="Times New Roman"/>
    </style:style>
    <style:style style:name="P3975" style:parent-style-name="Standard" style:family="paragraph">
      <style:text-properties style:font-name-complex="Times New Roman"/>
    </style:style>
    <style:style style:name="P3976" style:parent-style-name="Standard" style:family="paragraph">
      <style:text-properties style:font-name-complex="Times New Roman"/>
    </style:style>
    <style:style style:name="T3977" style:parent-style-name="Domyślnaczcionkaakapitu" style:family="text">
      <style:text-properties style:font-name-complex="Times New Roman"/>
    </style:style>
    <style:style style:name="P3978" style:parent-style-name="Standard" style:family="paragraph">
      <style:paragraph-properties fo:margin-bottom="0.0138in"/>
      <style:text-properties style:font-name-complex="Times New Roman"/>
    </style:style>
    <style:style style:name="P3979" style:parent-style-name="Standard" style:family="paragraph">
      <style:text-properties style:font-name-complex="Times New Roman" fo:color="#00B0F0"/>
    </style:style>
    <style:style style:name="P3980" style:parent-style-name="Standard" style:family="paragraph">
      <style:paragraph-properties fo:margin-bottom="0.0138in"/>
      <style:text-properties style:font-name-complex="Times New Roman"/>
    </style:style>
    <style:style style:name="P3981" style:parent-style-name="Standard" style:family="paragraph">
      <style:paragraph-properties fo:margin-bottom="0.0138in"/>
      <style:text-properties style:font-name-complex="Times New Roman"/>
    </style:style>
    <style:style style:name="P3982" style:parent-style-name="Standard" style:family="paragraph">
      <style:text-properties style:font-name-complex="Times New Roman" fo:color="#FFC000"/>
    </style:style>
    <style:style style:name="P3983" style:parent-style-name="Standard" style:family="paragraph">
      <style:text-properties style:font-name-complex="Times New Roman"/>
    </style:style>
    <style:style style:name="P3984" style:parent-style-name="Standard" style:family="paragraph">
      <style:text-properties style:font-name-complex="Times New Roman"/>
    </style:style>
    <style:style style:name="P3985" style:parent-style-name="Standard" style:family="paragraph">
      <style:text-properties style:font-name-complex="Times New Roman"/>
    </style:style>
    <style:style style:name="P3986" style:parent-style-name="Standard" style:family="paragraph">
      <style:text-properties style:font-name-complex="Times New Roman"/>
    </style:style>
    <style:style style:name="P3987" style:parent-style-name="Standard" style:family="paragraph">
      <style:text-properties style:font-name-complex="Times New Roman"/>
    </style:style>
    <style:style style:name="P3988" style:parent-style-name="Standard" style:family="paragraph">
      <style:text-properties style:font-name-complex="Times New Roman"/>
    </style:style>
    <style:style style:name="P3989" style:parent-style-name="Standard" style:family="paragraph">
      <style:text-properties style:font-name-complex="Times New Roman"/>
    </style:style>
    <style:style style:name="T3990" style:parent-style-name="Domyślnaczcionkaakapitu" style:family="text">
      <style:text-properties style:font-name-complex="Times New Roman"/>
    </style:style>
    <style:style style:name="P3991" style:parent-style-name="Standard" style:family="paragraph">
      <style:text-properties style:font-name-complex="Times New Roman"/>
    </style:style>
    <style:style style:name="P3992" style:parent-style-name="Standard" style:family="paragraph">
      <style:text-properties style:font-name-complex="Times New Roman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Standard" style:family="paragraph">
      <style:text-properties style:font-name-complex="Times New Roman" fo:color="#FFC000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7" style:parent-style-name="Standard" style:family="paragraph">
      <style:paragraph-properties style:snap-to-layout-grid="false" fo:text-align="center"/>
      <style:text-properties style:font-name-complex="Times New Roman"/>
    </style:style>
    <style:style style:name="P3998" style:parent-style-name="Standard" style:family="paragraph">
      <style:paragraph-properties fo:text-align="center"/>
      <style:text-properties style:font-name-complex="Times New Roman"/>
    </style:style>
    <style:style style:name="P3999" style:parent-style-name="Standard" style:family="paragraph">
      <style:paragraph-properties fo:text-align="center"/>
      <style:text-properties style:font-name-complex="Times New Roman"/>
    </style:style>
    <style:style style:name="P400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2" style:parent-style-name="Standard" style:family="paragraph">
      <style:paragraph-properties style:snap-to-layout-grid="false" fo:text-align="center"/>
      <style:text-properties style:font-name-complex="Times New Roman"/>
    </style:style>
    <style:style style:name="P4003" style:parent-style-name="Standard" style:family="paragraph">
      <style:paragraph-properties fo:text-align="center"/>
      <style:text-properties style:font-name-complex="Times New Roman"/>
    </style:style>
    <style:style style:name="P400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6" style:parent-style-name="Standard" style:family="paragraph">
      <style:paragraph-properties style:snap-to-layout-grid="false" fo:text-align="center"/>
      <style:text-properties style:font-name-complex="Times New Roman"/>
    </style:style>
    <style:style style:name="P4007" style:parent-style-name="Standard" style:family="paragraph">
      <style:paragraph-properties fo:text-align="center"/>
      <style:text-properties style:font-name-complex="Times New Roman"/>
    </style:style>
    <style:style style:name="P400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0" style:parent-style-name="Standard" style:family="paragraph">
      <style:paragraph-properties style:snap-to-layout-grid="false" fo:text-align="center"/>
      <style:text-properties style:font-name-complex="Times New Roman"/>
    </style:style>
    <style:style style:name="P4011" style:parent-style-name="Standard" style:family="paragraph">
      <style:paragraph-properties fo:text-align="center"/>
      <style:text-properties style:font-name-complex="Times New Roman"/>
    </style:style>
    <style:style style:name="P4012" style:parent-style-name="Standard" style:family="paragraph">
      <style:paragraph-properties fo:text-align="center"/>
    </style:style>
    <style:style style:name="T4013" style:parent-style-name="Domyślnaczcionkaakapitu" style:family="text">
      <style:text-properties style:font-name-complex="Times New Roman" fo:font-weight="bold" style:font-weight-asian="bold" fo:color="#000000"/>
    </style:style>
    <style:style style:name="T4014" style:parent-style-name="Domyślnaczcionkaakapitu" style:family="text">
      <style:text-properties style:font-name-complex="Times New Roman" fo:font-weight="bold" style:font-weight-asian="bold" fo:color="#000000"/>
    </style:style>
    <style:style style:name="T4015" style:parent-style-name="Domyślnaczcionkaakapitu" style:family="text">
      <style:text-properties style:font-name-complex="Times New Roman" fo:font-weight="bold" style:font-weight-asian="bold" fo:color="#000000"/>
    </style:style>
    <style:style style:name="T4016" style:parent-style-name="Domyślnaczcionkaakapitu" style:family="text">
      <style:text-properties style:font-name-complex="Times New Roman" fo:font-weight="bold" style:font-weight-asian="bold" fo:color="#000000"/>
    </style:style>
    <style:style style:name="T4017" style:parent-style-name="Domyślnaczcionkaakapitu" style:family="text">
      <style:text-properties style:font-name-complex="Times New Roman" fo:font-weight="bold" style:font-weight-asian="bold" fo:color="#000000"/>
    </style:style>
    <style:style style:name="TableCell4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9" style:parent-style-name="Standard" style:family="paragraph">
      <style:paragraph-properties style:snap-to-layout-grid="false" fo:text-align="center"/>
      <style:text-properties style:font-name-complex="Times New Roman"/>
    </style:style>
    <style:style style:name="P4020" style:parent-style-name="Standard" style:family="paragraph">
      <style:paragraph-properties fo:text-align="center"/>
      <style:text-properties style:font-name-complex="Times New Roman"/>
    </style:style>
    <style:style style:name="P4021" style:parent-style-name="Standard" style:family="paragraph">
      <style:paragraph-properties fo:text-align="center"/>
    </style:style>
    <style:style style:name="T4022" style:parent-style-name="Domyślnaczcionkaakapitu" style:family="text">
      <style:text-properties style:font-name-complex="Times New Roman" fo:font-weight="bold" style:font-weight-asian="bold"/>
    </style:style>
    <style:style style:name="T4023" style:parent-style-name="Domyślnaczcionkaakapitu" style:family="text">
      <style:text-properties style:font-name-complex="Times New Roman" fo:font-weight="bold" style:font-weight-asian="bold"/>
    </style:style>
    <style:style style:name="T4024" style:parent-style-name="Domyślnaczcionkaakapitu" style:family="text">
      <style:text-properties style:font-name-complex="Times New Roman" fo:font-weight="bold" style:font-weight-asian="bold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Standard" style:family="paragraph">
      <style:paragraph-properties fo:text-align="center"/>
    </style:style>
    <style:style style:name="T4027" style:parent-style-name="Domyślnaczcionkaakapitu" style:family="text">
      <style:text-properties style:font-name-complex="Times New Roman" fo:font-weight="bold" style:font-weight-asian="bold"/>
    </style:style>
    <style:style style:name="T4028" style:parent-style-name="Domyślnaczcionkaakapitu" style:family="text">
      <style:text-properties style:font-name-complex="Times New Roman" fo:font-weight="bold" style:font-weight-asian="bold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T4031" style:parent-style-name="Domyślnaczcionkaakapitu" style:family="text">
      <style:text-properties style:font-name-complex="Times New Roman"/>
    </style:style>
    <style:style style:name="P4032" style:parent-style-name="Default" style:list-style-name="WW8Num42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4033" style:parent-style-name="Default" style:list-style-name="WW8Num42" style:family="paragraph">
      <style:paragraph-properties fo:margin-left="0.2479in" fo:text-indent="-0.2479in">
        <style:tab-stops/>
      </style:paragraph-properties>
    </style:style>
    <style:style style:name="T4034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4035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4036" style:parent-style-name="Default" style:list-style-name="WW8Num42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4037" style:parent-style-name="Default" style:list-style-name="WW8Num42" style:family="paragraph">
      <style:paragraph-properties fo:margin-left="0.2479in" fo:text-indent="-0.2479in">
        <style:tab-stops/>
      </style:paragraph-properties>
    </style:style>
    <style:style style:name="T4038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4039" style:parent-style-name="Default" style:list-style-name="WW8Num42" style:family="paragraph">
      <style:paragraph-properties fo:margin-left="0.2479in" fo:text-indent="-0.2479in">
        <style:tab-stops/>
      </style:paragraph-properties>
    </style:style>
    <style:style style:name="T4040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3" style:parent-style-name="Standard" style:list-style-name="WW8Num12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4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5" style:parent-style-name="Standard" style:family="paragraph">
      <style:paragraph-properties style:snap-to-layout-grid="false"/>
      <style:text-properties style:font-name-complex="Times New Roman"/>
    </style:style>
    <style:style style:name="P404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04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048" style:parent-style-name="Domyślnaczcionkaakapitu" style:family="text">
      <style:text-properties style:font-name-complex="Times New Roman" fo:color="#000000"/>
    </style:style>
    <style:style style:name="P404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05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051" style:parent-style-name="Domyślnaczcionkaakapitu" style:family="text">
      <style:text-properties style:font-name-complex="Times New Roman"/>
    </style:style>
    <style:style style:name="P4052" style:parent-style-name="Standard" style:family="paragraph">
      <style:text-properties style:font-name-complex="Times New Roman"/>
    </style:style>
    <style:style style:name="P405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05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055" style:parent-style-name="Domyślnaczcionkaakapitu" style:family="text">
      <style:text-properties style:font-name-complex="Times New Roman" fo:color="#000000"/>
    </style:style>
    <style:style style:name="T4056" style:parent-style-name="Domyślnaczcionkaakapitu" style:family="text">
      <style:text-properties style:font-name-complex="Times New Roman" fo:color="#000000"/>
    </style:style>
    <style:style style:name="P4057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4058" style:parent-style-name="Standard" style:family="paragraph">
      <style:text-properties style:font-name-complex="Times New Roman"/>
    </style:style>
    <style:style style:name="P4059" style:parent-style-name="Standard" style:family="paragraph">
      <style:text-properties style:font-name-complex="Times New Roman"/>
    </style:style>
    <style:style style:name="P406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061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406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06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4064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406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06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067" style:parent-style-name="Domyślnaczcionkaakapitu" style:family="text">
      <style:text-properties style:font-name-complex="Times New Roman" fo:color="#000000"/>
    </style:style>
    <style:style style:name="T4068" style:parent-style-name="Domyślnaczcionkaakapitu" style:family="text">
      <style:text-properties style:font-name-complex="Times New Roman" fo:color="#000000"/>
    </style:style>
    <style:style style:name="P406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07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07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072" style:parent-style-name="Domyślnaczcionkaakapitu" style:family="text">
      <style:text-properties style:font-name-complex="Times New Roman" fo:color="#000000"/>
    </style:style>
    <style:style style:name="P4073" style:parent-style-name="Standard" style:family="paragraph">
      <style:text-properties style:font-name-complex="Times New Roman"/>
    </style:style>
    <style:style style:name="P4074" style:parent-style-name="Standard" style:family="paragraph">
      <style:text-properties style:font-name-complex="Times New Roman"/>
    </style:style>
    <style:style style:name="P407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07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077" style:parent-style-name="Domyślnaczcionkaakapitu" style:family="text">
      <style:text-properties style:font-name-complex="Times New Roman" fo:color="#000000"/>
    </style:style>
    <style:style style:name="P4078" style:parent-style-name="Standard" style:family="paragraph">
      <style:text-properties style:font-name-complex="Times New Roman"/>
    </style:style>
    <style:style style:name="P407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080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408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08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08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084" style:parent-style-name="Domyślnaczcionkaakapitu" style:family="text">
      <style:text-properties style:font-name-complex="Times New Roman" fo:color="#000000"/>
    </style:style>
    <style:style style:name="T4085" style:parent-style-name="Domyślnaczcionkaakapitu" style:family="text">
      <style:text-properties style:font-name-complex="Times New Roman" fo:color="#000000"/>
    </style:style>
    <style:style style:name="T408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087" style:parent-style-name="Domyślnaczcionkaakapitu" style:family="text">
      <style:text-properties style:font-name-complex="Times New Roman" fo:color="#000000"/>
    </style:style>
    <style:style style:name="T408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089" style:parent-style-name="Domyślnaczcionkaakapitu" style:family="text">
      <style:text-properties style:font-name-complex="Times New Roman" fo:color="#000000"/>
    </style:style>
    <style:style style:name="P409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091" style:parent-style-name="Domyślnaczcionkaakapitu" style:family="text">
      <style:text-properties style:font-name-complex="Times New Roman" fo:color="#000000"/>
    </style:style>
    <style:style style:name="T409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093" style:parent-style-name="Domyślnaczcionkaakapitu" style:family="text">
      <style:text-properties style:font-name-complex="Times New Roman" fo:color="#000000"/>
    </style:style>
    <style:style style:name="P409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09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096" style:parent-style-name="Domyślnaczcionkaakapitu" style:family="text">
      <style:text-properties style:font-name-complex="Times New Roman"/>
    </style:style>
    <style:style style:name="T4097" style:parent-style-name="Domyślnaczcionkaakapitu" style:family="text">
      <style:text-properties style:font-name-complex="Times New Roman"/>
    </style:style>
    <style:style style:name="P409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099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100" style:parent-style-name="Domyślnaczcionkaakapitu" style:family="text">
      <style:text-properties style:font-name-complex="Times New Roman" fo:color="#000000"/>
    </style:style>
    <style:style style:name="P4101" style:parent-style-name="Standard" style:family="paragraph">
      <style:text-properties style:font-name-complex="Times New Roman" fo:color="#000000"/>
    </style:style>
    <style:style style:name="P4102" style:parent-style-name="Standard" style:family="paragraph">
      <style:paragraph-properties fo:margin-left="0.1256in" fo:text-indent="-0.1256in">
        <style:tab-stops/>
      </style:paragraph-properties>
    </style:style>
    <style:style style:name="P410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10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10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10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107" style:parent-style-name="Domyślnaczcionkaakapitu" style:family="text">
      <style:text-properties style:font-name-complex="Times New Roman" fo:color="#000000"/>
    </style:style>
    <style:style style:name="P4108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4109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1" style:parent-style-name="Standard" style:family="paragraph">
      <style:text-properties style:font-name-complex="Times New Roman"/>
    </style:style>
    <style:style style:name="P411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13" style:parent-style-name="Domyślnaczcionkaakapitu" style:family="text">
      <style:text-properties style:font-name-complex="Times New Roman"/>
    </style:style>
    <style:style style:name="P411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15" style:parent-style-name="Domyślnaczcionkaakapitu" style:family="text">
      <style:text-properties style:font-name-complex="Times New Roman" fo:color="#000000"/>
    </style:style>
    <style:style style:name="P411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17" style:parent-style-name="Domyślnaczcionkaakapitu" style:family="text">
      <style:text-properties style:font-name-complex="Times New Roman"/>
    </style:style>
    <style:style style:name="P411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19" style:parent-style-name="Domyślnaczcionkaakapitu" style:family="text">
      <style:text-properties style:font-name-complex="Times New Roman" fo:color="#00B0F0"/>
    </style:style>
    <style:style style:name="P412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21" style:parent-style-name="Domyślnaczcionkaakapitu" style:family="text">
      <style:text-properties style:font-name-complex="Times New Roman" fo:color="#FFC000"/>
    </style:style>
    <style:style style:name="T4122" style:parent-style-name="Domyślnaczcionkaakapitu" style:family="text">
      <style:text-properties style:font-name-complex="Times New Roman" fo:color="#FFC000"/>
    </style:style>
    <style:style style:name="T4123" style:parent-style-name="Domyślnaczcionkaakapitu" style:family="text">
      <style:text-properties style:font-name-complex="Times New Roman" fo:font-style="italic" style:font-style-asian="italic" style:font-style-complex="italic" fo:color="#FFC000"/>
    </style:style>
    <style:style style:name="T4124" style:parent-style-name="Domyślnaczcionkaakapitu" style:family="text">
      <style:text-properties style:font-name-complex="Times New Roman" fo:color="#FFC000"/>
    </style:style>
    <style:style style:name="P4125" style:parent-style-name="Standard" style:family="paragraph">
      <style:text-properties style:font-name-complex="Times New Roman"/>
    </style:style>
    <style:style style:name="P412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27" style:parent-style-name="Domyślnaczcionkaakapitu" style:family="text">
      <style:text-properties style:font-name-complex="Times New Roman"/>
    </style:style>
    <style:style style:name="T4128" style:parent-style-name="Domyślnaczcionkaakapitu" style:family="text">
      <style:text-properties style:font-name-complex="Times New Roman"/>
    </style:style>
    <style:style style:name="P4129" style:parent-style-name="Akapitzlistą" style:family="paragraph">
      <style:text-properties style:font-name-complex="Times New Roman"/>
    </style:style>
    <style:style style:name="P4130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13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3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133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13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35" style:parent-style-name="Domyślnaczcionkaakapitu" style:family="text">
      <style:text-properties style:font-name-complex="Times New Roman" fo:color="#000000"/>
    </style:style>
    <style:style style:name="P4136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4137" style:parent-style-name="Standard" style:family="paragraph">
      <style:text-properties style:font-name-complex="Times New Roman"/>
    </style:style>
    <style:style style:name="P413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3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14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4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142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4143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144" style:parent-style-name="Standard" style:family="paragraph">
      <style:text-properties style:font-name-complex="Times New Roman"/>
    </style:style>
    <style:style style:name="P4145" style:parent-style-name="Standard" style:family="paragraph">
      <style:text-properties style:font-name-complex="Times New Roman"/>
    </style:style>
    <style:style style:name="P4146" style:parent-style-name="Standard" style:family="paragraph">
      <style:text-properties style:font-name-complex="Times New Roman"/>
    </style:style>
    <style:style style:name="P414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48" style:parent-style-name="Domyślnaczcionkaakapitu" style:family="text">
      <style:text-properties style:font-name-complex="Times New Roman"/>
    </style:style>
    <style:style style:name="P4149" style:parent-style-name="Standard" style:family="paragraph">
      <style:text-properties style:font-name-complex="Times New Roman"/>
    </style:style>
    <style:style style:name="P4150" style:parent-style-name="Standard" style:family="paragraph">
      <style:text-properties style:font-name-complex="Times New Roman"/>
    </style:style>
    <style:style style:name="P415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52" style:parent-style-name="Domyślnaczcionkaakapitu" style:family="text">
      <style:text-properties style:font-name-complex="Times New Roman"/>
    </style:style>
    <style:style style:name="T4153" style:parent-style-name="Domyślnaczcionkaakapitu" style:family="text">
      <style:text-properties style:font-name-complex="Times New Roman"/>
    </style:style>
    <style:style style:name="P4154" style:parent-style-name="Standard" style:family="paragraph">
      <style:text-properties style:font-name-complex="Times New Roman"/>
    </style:style>
    <style:style style:name="P415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56" style:parent-style-name="Domyślnaczcionkaakapitu" style:family="text">
      <style:text-properties style:font-name-complex="Times New Roman"/>
    </style:style>
    <style:style style:name="P4157" style:parent-style-name="Standard" style:family="paragraph">
      <style:paragraph-properties fo:margin-left="0.1256in" fo:text-indent="-0.1256in">
        <style:tab-stops/>
      </style:paragraph-properties>
    </style:style>
    <style:style style:name="P4158" style:parent-style-name="Standard" style:family="paragraph">
      <style:text-properties style:font-name-complex="Times New Roman"/>
    </style:style>
    <style:style style:name="P4159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416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61" style:parent-style-name="Domyślnaczcionkaakapitu" style:family="text">
      <style:text-properties style:font-name-complex="Times New Roman"/>
    </style:style>
    <style:style style:name="P4162" style:parent-style-name="Standard" style:list-style-name="WW8Num1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163" style:parent-style-name="Standard" style:family="paragraph">
      <style:text-properties style:font-name-complex="Times New Roman"/>
    </style:style>
    <style:style style:name="P416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165" style:parent-style-name="Domyślnaczcionkaakapitu" style:family="text">
      <style:text-properties style:font-name-complex="Times New Roman" fo:color="#000000" fo:background-color="#FFFFFF"/>
    </style:style>
    <style:style style:name="TableCell4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7" style:parent-style-name="Standard" style:family="paragraph">
      <style:paragraph-properties style:snap-to-layout-grid="false"/>
      <style:text-properties style:font-name-complex="Times New Roman"/>
    </style:style>
    <style:style style:name="P4168" style:parent-style-name="Standard" style:family="paragraph">
      <style:text-properties style:font-name-complex="Times New Roman" fo:color="#000000"/>
    </style:style>
    <style:style style:name="P4169" style:parent-style-name="Standard" style:family="paragraph">
      <style:paragraph-properties fo:margin-bottom="0.0138in"/>
      <style:text-properties style:font-name-complex="Times New Roman" fo:color="#000000"/>
    </style:style>
    <style:style style:name="P4170" style:parent-style-name="Standard" style:family="paragraph">
      <style:text-properties style:font-name-complex="Times New Roman" fo:color="#000000"/>
    </style:style>
    <style:style style:name="P4171" style:parent-style-name="Standard" style:family="paragraph">
      <style:paragraph-properties fo:margin-bottom="0.0277in"/>
      <style:text-properties style:font-name-complex="Times New Roman"/>
    </style:style>
    <style:style style:name="T4172" style:parent-style-name="Domyślnaczcionkaakapitu" style:family="text">
      <style:text-properties style:font-name-complex="Times New Roman"/>
    </style:style>
    <style:style style:name="P4173" style:parent-style-name="Standard" style:family="paragraph">
      <style:text-properties style:font-name-complex="Times New Roman"/>
    </style:style>
    <style:style style:name="P4174" style:parent-style-name="Standard" style:family="paragraph">
      <style:text-properties style:font-name-complex="Times New Roman"/>
    </style:style>
    <style:style style:name="P4175" style:parent-style-name="Standard" style:family="paragraph">
      <style:text-properties style:font-name-complex="Times New Roman"/>
    </style:style>
    <style:style style:name="P4176" style:parent-style-name="Standard" style:family="paragraph">
      <style:paragraph-properties fo:margin-bottom="0.0138in"/>
      <style:text-properties style:font-name-complex="Times New Roman" fo:color="#00B0F0"/>
    </style:style>
    <style:style style:name="T4177" style:parent-style-name="Domyślnaczcionkaakapitu" style:family="text">
      <style:text-properties style:font-name-complex="Times New Roman" fo:color="#FFC000"/>
    </style:style>
    <style:style style:name="P4178" style:parent-style-name="Standard" style:family="paragraph">
      <style:text-properties style:font-name-complex="Times New Roman"/>
    </style:style>
    <style:style style:name="P4179" style:parent-style-name="Standard" style:family="paragraph">
      <style:text-properties style:font-name-complex="Times New Roman"/>
    </style:style>
    <style:style style:name="P4180" style:parent-style-name="Standard" style:family="paragraph">
      <style:text-properties style:font-name-complex="Times New Roman"/>
    </style:style>
    <style:style style:name="P4181" style:parent-style-name="Standard" style:family="paragraph">
      <style:text-properties style:font-name-complex="Times New Roman"/>
    </style:style>
    <style:style style:name="P4182" style:parent-style-name="Standard" style:family="paragraph">
      <style:text-properties style:font-name-complex="Times New Roman"/>
    </style:style>
    <style:style style:name="T4183" style:parent-style-name="Domyślnaczcionkaakapitu" style:family="text">
      <style:text-properties style:font-name-complex="Times New Roman"/>
    </style:style>
    <style:style style:name="P4184" style:parent-style-name="Standard" style:family="paragraph">
      <style:text-properties style:font-name-complex="Times New Roman"/>
    </style:style>
    <style:style style:name="P4185" style:parent-style-name="Standard" style:family="paragraph">
      <style:text-properties style:font-name-complex="Times New Roman"/>
    </style:style>
    <style:style style:name="T4186" style:parent-style-name="Domyślnaczcionkaakapitu" style:family="text">
      <style:text-properties style:font-name-complex="Times New Roman"/>
    </style:style>
    <style:style style:name="P4187" style:parent-style-name="Standard" style:family="paragraph">
      <style:text-properties style:font-name-complex="Times New Roman"/>
    </style:style>
    <style:style style:name="P4188" style:parent-style-name="Standard" style:family="paragraph">
      <style:paragraph-properties fo:margin-bottom="0.0138in"/>
      <style:text-properties style:font-name-complex="Times New Roman"/>
    </style:style>
    <style:style style:name="P4189" style:parent-style-name="Standard" style:family="paragraph">
      <style:paragraph-properties fo:margin-bottom="0.0138in"/>
      <style:text-properties style:font-name-complex="Times New Roman"/>
    </style:style>
    <style:style style:name="P4190" style:parent-style-name="Standard" style:family="paragraph">
      <style:text-properties style:font-name-complex="Times New Roman"/>
    </style:style>
    <style:style style:name="P4191" style:parent-style-name="Standard" style:family="paragraph">
      <style:text-properties style:font-name-complex="Times New Roman"/>
    </style:style>
    <style:style style:name="P4192" style:parent-style-name="Standard" style:family="paragraph">
      <style:paragraph-properties fo:margin-bottom="0.0138in"/>
      <style:text-properties style:font-name-complex="Times New Roman"/>
    </style:style>
    <style:style style:name="P4193" style:parent-style-name="Standard" style:family="paragraph">
      <style:text-properties style:font-name-complex="Times New Roman" fo:color="#00B0F0"/>
    </style:style>
    <style:style style:name="P4194" style:parent-style-name="Standard" style:family="paragraph">
      <style:paragraph-properties fo:margin-bottom="0.0138in"/>
      <style:text-properties style:font-name-complex="Times New Roman"/>
    </style:style>
    <style:style style:name="T4195" style:parent-style-name="Domyślnaczcionkaakapitu" style:family="text">
      <style:text-properties style:font-name-complex="Times New Roman" fo:color="#FFC000"/>
    </style:style>
    <style:style style:name="P4196" style:parent-style-name="Standard" style:family="paragraph">
      <style:text-properties style:font-name-complex="Times New Roman"/>
    </style:style>
    <style:style style:name="P4197" style:parent-style-name="Standard" style:family="paragraph">
      <style:paragraph-properties fo:margin-bottom="0.0138in"/>
      <style:text-properties style:font-name-complex="Times New Roman"/>
    </style:style>
    <style:style style:name="P4198" style:parent-style-name="Standard" style:family="paragraph">
      <style:paragraph-properties fo:margin-bottom="0.0138in"/>
      <style:text-properties style:font-name-complex="Times New Roman"/>
    </style:style>
    <style:style style:name="P4199" style:parent-style-name="Standard" style:family="paragraph">
      <style:text-properties style:font-name-complex="Times New Roman"/>
    </style:style>
    <style:style style:name="P4200" style:parent-style-name="Standard" style:family="paragraph">
      <style:text-properties style:font-name-complex="Times New Roman"/>
    </style:style>
    <style:style style:name="P4201" style:parent-style-name="Standard" style:family="paragraph">
      <style:text-properties style:font-name-complex="Times New Roman"/>
    </style:style>
    <style:style style:name="P4202" style:parent-style-name="Standard" style:family="paragraph">
      <style:text-properties style:font-name-complex="Times New Roman"/>
    </style:style>
    <style:style style:name="P4203" style:parent-style-name="Standard" style:family="paragraph">
      <style:paragraph-properties fo:margin-bottom="0.0138in"/>
      <style:text-properties style:font-name-complex="Times New Roman"/>
    </style:style>
    <style:style style:name="P4204" style:parent-style-name="Standard" style:family="paragraph">
      <style:text-properties style:font-name-complex="Times New Roman"/>
    </style:style>
    <style:style style:name="P4205" style:parent-style-name="Standard" style:family="paragraph">
      <style:text-properties style:font-name-complex="Times New Roman"/>
    </style:style>
    <style:style style:name="P4206" style:parent-style-name="Standard" style:family="paragraph">
      <style:text-properties style:font-name-complex="Times New Roman"/>
    </style:style>
    <style:style style:name="P4207" style:parent-style-name="Standard" style:family="paragraph">
      <style:paragraph-properties fo:margin-bottom="0.0138in"/>
      <style:text-properties style:font-name-complex="Times New Roman"/>
    </style:style>
    <style:style style:name="P4208" style:parent-style-name="Standard" style:family="paragraph">
      <style:text-properties style:font-name-complex="Times New Roman"/>
    </style:style>
    <style:style style:name="P4209" style:parent-style-name="Standard" style:family="paragraph">
      <style:text-properties style:font-name-complex="Times New Roman"/>
    </style:style>
    <style:style style:name="P4210" style:parent-style-name="Standard" style:family="paragraph">
      <style:text-properties style:font-name-complex="Times New Roman"/>
    </style:style>
    <style:style style:name="P4211" style:parent-style-name="Standard" style:family="paragraph">
      <style:paragraph-properties fo:margin-bottom="0.0138in"/>
      <style:text-properties style:font-name-complex="Times New Roman"/>
    </style:style>
    <style:style style:name="P4212" style:parent-style-name="Standard" style:family="paragraph">
      <style:text-properties style:font-name-complex="Times New Roman"/>
    </style:style>
    <style:style style:name="P4213" style:parent-style-name="Standard" style:family="paragraph">
      <style:text-properties style:font-name-complex="Times New Roman"/>
    </style:style>
    <style:style style:name="P4214" style:parent-style-name="Standard" style:family="paragraph">
      <style:text-properties style:font-name-complex="Times New Roman" fo:color="#00B0F0"/>
    </style:style>
    <style:style style:name="P4215" style:parent-style-name="Standard" style:family="paragraph">
      <style:text-properties style:font-name-complex="Times New Roman"/>
    </style:style>
    <style:style style:name="P4216" style:parent-style-name="Standard" style:family="paragraph">
      <style:text-properties style:font-name-complex="Times New Roman"/>
    </style:style>
    <style:style style:name="P4217" style:parent-style-name="Standard" style:family="paragraph">
      <style:paragraph-properties fo:margin-bottom="0.0138in"/>
      <style:text-properties style:font-name-complex="Times New Roman" fo:color="#FFC000"/>
    </style:style>
    <style:style style:name="P4218" style:parent-style-name="Pa5" style:family="paragraph">
      <style:paragraph-properties fo:margin-bottom="0.0138in" fo:line-height="100%"/>
    </style:style>
    <style:style style:name="T4219" style:parent-style-name="Domyślnaczcionkaakapitu" style:family="text">
      <style:text-properties style:font-name="Times New Roman" style:font-name-complex="Times New Roman" fo:color="#000000"/>
    </style:style>
    <style:style style:name="P4220" style:parent-style-name="Standard" style:family="paragraph">
      <style:text-properties style:font-name-complex="Times New Roman" style:language-asian="pl" style:country-asian="PL"/>
    </style:style>
    <style:style style:name="P4221" style:parent-style-name="Standard" style:family="paragraph">
      <style:text-properties style:font-name-complex="Times New Roman" style:language-asian="pl" style:country-asian="PL"/>
    </style:style>
    <style:style style:name="P4222" style:parent-style-name="Standard" style:family="paragraph">
      <style:text-properties style:font-name-complex="Times New Roman" fo:color="#000000"/>
    </style:style>
    <style:style style:name="P4223" style:parent-style-name="Standard" style:family="paragraph">
      <style:text-properties style:font-name-complex="Times New Roman"/>
    </style:style>
    <style:style style:name="TableCell4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5" style:parent-style-name="Standard" style:family="paragraph">
      <style:paragraph-properties style:snap-to-layout-grid="false"/>
      <style:text-properties style:font-name-complex="Times New Roman"/>
    </style:style>
    <style:style style:name="P4226" style:parent-style-name="Standard" style:family="paragraph">
      <style:text-properties style:font-name-complex="Times New Roman"/>
    </style:style>
    <style:style style:name="P4227" style:parent-style-name="Standard" style:family="paragraph">
      <style:text-properties style:font-name-complex="Times New Roman"/>
    </style:style>
    <style:style style:name="P4228" style:parent-style-name="Standard" style:family="paragraph">
      <style:text-properties style:font-name-complex="Times New Roman"/>
    </style:style>
    <style:style style:name="P4229" style:parent-style-name="Standard" style:family="paragraph">
      <style:text-properties style:font-name-complex="Times New Roman"/>
    </style:style>
    <style:style style:name="P4230" style:parent-style-name="Standard" style:family="paragraph">
      <style:text-properties style:font-name-complex="Times New Roman"/>
    </style:style>
    <style:style style:name="P4231" style:parent-style-name="Standard" style:family="paragraph">
      <style:text-properties style:font-name-complex="Times New Roman"/>
    </style:style>
    <style:style style:name="P4232" style:parent-style-name="Standard" style:family="paragraph">
      <style:text-properties style:font-name-complex="Times New Roman"/>
    </style:style>
    <style:style style:name="P4233" style:parent-style-name="Standard" style:family="paragraph">
      <style:text-properties style:font-name-complex="Times New Roman"/>
    </style:style>
    <style:style style:name="P4234" style:parent-style-name="Standard" style:family="paragraph">
      <style:text-properties style:font-name-complex="Times New Roman"/>
    </style:style>
    <style:style style:name="P4235" style:parent-style-name="Standard" style:family="paragraph">
      <style:text-properties style:font-name-complex="Times New Roman"/>
    </style:style>
    <style:style style:name="P4236" style:parent-style-name="Standard" style:family="paragraph">
      <style:text-properties style:font-name-complex="Times New Roman" fo:color="#00B0F0"/>
    </style:style>
    <style:style style:name="P4237" style:parent-style-name="Standard" style:family="paragraph">
      <style:text-properties style:font-name-complex="Times New Roman" fo:color="#FFC000"/>
    </style:style>
    <style:style style:name="P4238" style:parent-style-name="Standard" style:family="paragraph">
      <style:text-properties style:font-name-complex="Times New Roman"/>
    </style:style>
    <style:style style:name="P4239" style:parent-style-name="Standard" style:family="paragraph">
      <style:text-properties style:font-name-complex="Times New Roman"/>
    </style:style>
    <style:style style:name="P4240" style:parent-style-name="Standard" style:family="paragraph">
      <style:text-properties style:font-name-complex="Times New Roman"/>
    </style:style>
    <style:style style:name="P4241" style:parent-style-name="Standard" style:family="paragraph">
      <style:text-properties style:font-name-complex="Times New Roman"/>
    </style:style>
    <style:style style:name="P4242" style:parent-style-name="Standard" style:family="paragraph">
      <style:text-properties style:font-name-complex="Times New Roman"/>
    </style:style>
    <style:style style:name="P4243" style:parent-style-name="Standard" style:family="paragraph">
      <style:text-properties style:font-name-complex="Times New Roman"/>
    </style:style>
    <style:style style:name="P4244" style:parent-style-name="Standard" style:family="paragraph">
      <style:text-properties style:font-name-complex="Times New Roman"/>
    </style:style>
    <style:style style:name="P4245" style:parent-style-name="Standard" style:family="paragraph">
      <style:text-properties style:font-name-complex="Times New Roman"/>
    </style:style>
    <style:style style:name="P4246" style:parent-style-name="Standard" style:family="paragraph">
      <style:paragraph-properties fo:margin-bottom="0.0138in"/>
      <style:text-properties style:font-name-complex="Times New Roman"/>
    </style:style>
    <style:style style:name="P4247" style:parent-style-name="Standard" style:family="paragraph">
      <style:text-properties style:font-name-complex="Times New Roman"/>
    </style:style>
    <style:style style:name="P4248" style:parent-style-name="Standard" style:family="paragraph">
      <style:text-properties style:font-name-complex="Times New Roman"/>
    </style:style>
    <style:style style:name="P4249" style:parent-style-name="Standard" style:family="paragraph">
      <style:text-properties style:font-name-complex="Times New Roman"/>
    </style:style>
    <style:style style:name="P4250" style:parent-style-name="Standard" style:family="paragraph">
      <style:text-properties style:font-name-complex="Times New Roman"/>
    </style:style>
    <style:style style:name="P4251" style:parent-style-name="Standard" style:family="paragraph">
      <style:paragraph-properties fo:margin-bottom="0.0138in"/>
      <style:text-properties style:font-name-complex="Times New Roman"/>
    </style:style>
    <style:style style:name="P4252" style:parent-style-name="Standard" style:family="paragraph">
      <style:text-properties style:font-name-complex="Times New Roman"/>
    </style:style>
    <style:style style:name="P4253" style:parent-style-name="Standard" style:family="paragraph">
      <style:text-properties style:font-name-complex="Times New Roman"/>
    </style:style>
    <style:style style:name="P4254" style:parent-style-name="Standard" style:family="paragraph">
      <style:text-properties style:font-name-complex="Times New Roman"/>
    </style:style>
    <style:style style:name="P4255" style:parent-style-name="Standard" style:family="paragraph">
      <style:text-properties style:font-name-complex="Times New Roman" fo:color="#00B0F0"/>
    </style:style>
    <style:style style:name="P4256" style:parent-style-name="Standard" style:family="paragraph">
      <style:paragraph-properties fo:margin-bottom="0.0138in"/>
      <style:text-properties style:font-name-complex="Times New Roman"/>
    </style:style>
    <style:style style:name="P4257" style:parent-style-name="Standard" style:family="paragraph">
      <style:text-properties style:font-name-complex="Times New Roman" fo:color="#FFC000"/>
    </style:style>
    <style:style style:name="P4258" style:parent-style-name="Standard" style:family="paragraph">
      <style:text-properties style:font-name-complex="Times New Roman"/>
    </style:style>
    <style:style style:name="P4259" style:parent-style-name="Standard" style:family="paragraph">
      <style:paragraph-properties fo:margin-bottom="0.0138in"/>
      <style:text-properties style:font-name-complex="Times New Roman"/>
    </style:style>
    <style:style style:name="P4260" style:parent-style-name="Standard" style:family="paragraph">
      <style:paragraph-properties fo:margin-bottom="0.0138in"/>
      <style:text-properties style:font-name-complex="Times New Roman"/>
    </style:style>
    <style:style style:name="P4261" style:parent-style-name="Standard" style:family="paragraph">
      <style:text-properties style:font-name-complex="Times New Roman"/>
    </style:style>
    <style:style style:name="P4262" style:parent-style-name="Standard" style:family="paragraph">
      <style:text-properties style:font-name-complex="Times New Roman"/>
    </style:style>
    <style:style style:name="P4263" style:parent-style-name="Standard" style:family="paragraph">
      <style:text-properties style:font-name-complex="Times New Roman"/>
    </style:style>
    <style:style style:name="P4264" style:parent-style-name="Standard" style:family="paragraph">
      <style:text-properties style:font-name-complex="Times New Roman"/>
    </style:style>
    <style:style style:name="P4265" style:parent-style-name="Standard" style:family="paragraph">
      <style:text-properties style:font-name-complex="Times New Roman"/>
    </style:style>
    <style:style style:name="P4266" style:parent-style-name="Standard" style:family="paragraph">
      <style:text-properties style:font-name-complex="Times New Roman"/>
    </style:style>
    <style:style style:name="P4267" style:parent-style-name="Standard" style:family="paragraph">
      <style:text-properties style:font-name-complex="Times New Roman"/>
    </style:style>
    <style:style style:name="P4268" style:parent-style-name="Standard" style:family="paragraph">
      <style:text-properties style:font-name-complex="Times New Roman"/>
    </style:style>
    <style:style style:name="P4269" style:parent-style-name="Standard" style:family="paragraph">
      <style:text-properties style:font-name-complex="Times New Roman"/>
    </style:style>
    <style:style style:name="P4270" style:parent-style-name="Standard" style:family="paragraph">
      <style:text-properties style:font-name-complex="Times New Roman"/>
    </style:style>
    <style:style style:name="P4271" style:parent-style-name="Standard" style:family="paragraph">
      <style:text-properties style:font-name-complex="Times New Roman"/>
    </style:style>
    <style:style style:name="P4272" style:parent-style-name="Standard" style:family="paragraph">
      <style:paragraph-properties fo:margin-bottom="0.0138in"/>
      <style:text-properties style:font-name-complex="Times New Roman"/>
    </style:style>
    <style:style style:name="P4273" style:parent-style-name="Standard" style:family="paragraph">
      <style:paragraph-properties fo:margin-bottom="0.0138in"/>
      <style:text-properties style:font-name-complex="Times New Roman"/>
    </style:style>
    <style:style style:name="P4274" style:parent-style-name="Standard" style:family="paragraph">
      <style:text-properties style:font-name-complex="Times New Roman"/>
    </style:style>
    <style:style style:name="P4275" style:parent-style-name="Standard" style:family="paragraph">
      <style:text-properties style:font-name-complex="Times New Roman"/>
    </style:style>
    <style:style style:name="P4276" style:parent-style-name="Standard" style:family="paragraph">
      <style:text-properties style:font-name-complex="Times New Roman"/>
    </style:style>
    <style:style style:name="P4277" style:parent-style-name="Standard" style:family="paragraph">
      <style:text-properties style:font-name-complex="Times New Roman" fo:color="#00B0F0"/>
    </style:style>
    <style:style style:name="P4278" style:parent-style-name="Standard" style:family="paragraph">
      <style:text-properties style:font-name-complex="Times New Roman"/>
    </style:style>
    <style:style style:name="P4279" style:parent-style-name="Standard" style:family="paragraph">
      <style:text-properties style:font-name-complex="Times New Roman"/>
    </style:style>
    <style:style style:name="P4280" style:parent-style-name="Standard" style:family="paragraph">
      <style:paragraph-properties fo:margin-bottom="0.0138in"/>
      <style:text-properties style:font-name-complex="Times New Roman" fo:color="#FFC000"/>
    </style:style>
    <style:style style:name="P4281" style:parent-style-name="Standard" style:family="paragraph">
      <style:text-properties style:font-name-complex="Times New Roman"/>
    </style:style>
    <style:style style:name="P4282" style:parent-style-name="Standard" style:family="paragraph">
      <style:text-properties style:font-name-complex="Times New Roman"/>
    </style:style>
    <style:style style:name="P4283" style:parent-style-name="Standard" style:family="paragraph">
      <style:text-properties style:font-name-complex="Times New Roman"/>
    </style:style>
    <style:style style:name="P4284" style:parent-style-name="Standard" style:family="paragraph">
      <style:text-properties style:font-name-complex="Times New Roman"/>
    </style:style>
    <style:style style:name="P4285" style:parent-style-name="Standard" style:family="paragraph">
      <style:text-properties style:font-name-complex="Times New Roman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9" style:parent-style-name="Standard" style:family="paragraph">
      <style:paragraph-properties style:snap-to-layout-grid="false" fo:text-align="center"/>
      <style:text-properties style:font-name-complex="Times New Roman"/>
    </style:style>
    <style:style style:name="P4290" style:parent-style-name="Standard" style:family="paragraph">
      <style:paragraph-properties fo:text-align="center"/>
      <style:text-properties style:font-name-complex="Times New Roman"/>
    </style:style>
    <style:style style:name="P4291" style:parent-style-name="Standard" style:family="paragraph">
      <style:paragraph-properties fo:text-align="center"/>
      <style:text-properties style:font-name-complex="Times New Roman"/>
    </style:style>
    <style:style style:name="P429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4" style:parent-style-name="Standard" style:family="paragraph">
      <style:paragraph-properties style:snap-to-layout-grid="false" fo:text-align="center"/>
      <style:text-properties style:font-name-complex="Times New Roman"/>
    </style:style>
    <style:style style:name="P4295" style:parent-style-name="Standard" style:family="paragraph">
      <style:paragraph-properties fo:text-align="center"/>
      <style:text-properties style:font-name-complex="Times New Roman"/>
    </style:style>
    <style:style style:name="P429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8" style:parent-style-name="Standard" style:family="paragraph">
      <style:paragraph-properties style:snap-to-layout-grid="false" fo:text-align="center"/>
      <style:text-properties style:font-name-complex="Times New Roman"/>
    </style:style>
    <style:style style:name="P4299" style:parent-style-name="Standard" style:family="paragraph">
      <style:paragraph-properties fo:text-align="center"/>
      <style:text-properties style:font-name-complex="Times New Roman"/>
    </style:style>
    <style:style style:name="P430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2" style:parent-style-name="Standard" style:family="paragraph">
      <style:paragraph-properties style:snap-to-layout-grid="false" fo:text-align="center"/>
      <style:text-properties style:font-name-complex="Times New Roman"/>
    </style:style>
    <style:style style:name="P4303" style:parent-style-name="Standard" style:family="paragraph">
      <style:paragraph-properties fo:text-align="center"/>
      <style:text-properties style:font-name-complex="Times New Roman"/>
    </style:style>
    <style:style style:name="P4304" style:parent-style-name="Standard" style:family="paragraph">
      <style:paragraph-properties fo:text-align="center"/>
    </style:style>
    <style:style style:name="T4305" style:parent-style-name="Domyślnaczcionkaakapitu" style:family="text">
      <style:text-properties style:font-name-complex="Times New Roman" fo:font-weight="bold" style:font-weight-asian="bold" fo:color="#000000"/>
    </style:style>
    <style:style style:name="T4306" style:parent-style-name="Domyślnaczcionkaakapitu" style:family="text">
      <style:text-properties style:font-name-complex="Times New Roman" fo:font-weight="bold" style:font-weight-asian="bold" fo:color="#000000"/>
    </style:style>
    <style:style style:name="T4307" style:parent-style-name="Domyślnaczcionkaakapitu" style:family="text">
      <style:text-properties style:font-name-complex="Times New Roman" fo:font-weight="bold" style:font-weight-asian="bold" fo:color="#000000"/>
    </style:style>
    <style:style style:name="T4308" style:parent-style-name="Domyślnaczcionkaakapitu" style:family="text">
      <style:text-properties style:font-name-complex="Times New Roman" fo:font-weight="bold" style:font-weight-asian="bold" fo:color="#000000"/>
    </style:style>
    <style:style style:name="T4309" style:parent-style-name="Domyślnaczcionkaakapitu" style:family="text">
      <style:text-properties style:font-name-complex="Times New Roman" fo:font-weight="bold" style:font-weight-asian="bold" fo:color="#000000"/>
    </style:style>
    <style:style style:name="TableCell4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1" style:parent-style-name="Standard" style:family="paragraph">
      <style:paragraph-properties style:snap-to-layout-grid="false" fo:text-align="center"/>
      <style:text-properties style:font-name-complex="Times New Roman"/>
    </style:style>
    <style:style style:name="P4312" style:parent-style-name="Standard" style:family="paragraph">
      <style:paragraph-properties fo:text-align="center"/>
      <style:text-properties style:font-name-complex="Times New Roman"/>
    </style:style>
    <style:style style:name="P4313" style:parent-style-name="Standard" style:family="paragraph">
      <style:paragraph-properties fo:text-align="center"/>
    </style:style>
    <style:style style:name="T4314" style:parent-style-name="Domyślnaczcionkaakapitu" style:family="text">
      <style:text-properties style:font-name-complex="Times New Roman" fo:font-weight="bold" style:font-weight-asian="bold"/>
    </style:style>
    <style:style style:name="T4315" style:parent-style-name="Domyślnaczcionkaakapitu" style:family="text">
      <style:text-properties style:font-name-complex="Times New Roman" fo:font-weight="bold" style:font-weight-asian="bold"/>
    </style:style>
    <style:style style:name="T4316" style:parent-style-name="Domyślnaczcionkaakapitu" style:family="text">
      <style:text-properties style:font-name-complex="Times New Roman" fo:font-weight="bold" style:font-weight-asian="bold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Standard" style:family="paragraph">
      <style:paragraph-properties fo:text-align="center"/>
    </style:style>
    <style:style style:name="T4319" style:parent-style-name="Domyślnaczcionkaakapitu" style:family="text">
      <style:text-properties style:font-name-complex="Times New Roman" fo:font-weight="bold" style:font-weight-asian="bold"/>
    </style:style>
    <style:style style:name="T4320" style:parent-style-name="Domyślnaczcionkaakapitu" style:family="text">
      <style:text-properties style:font-name-complex="Times New Roman" fo:font-weight="bold" style:font-weight-asian="bold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Standard" style:family="paragraph">
      <style:text-properties style:font-name-complex="Times New Roman"/>
    </style:style>
    <style:style style:name="P4324" style:parent-style-name="Default" style:list-style-name="WW8Num105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4325" style:parent-style-name="Default" style:list-style-name="WW8Num105" style:family="paragraph">
      <style:paragraph-properties fo:margin-left="0.2479in" fo:text-indent="-0.2479in">
        <style:tab-stops/>
      </style:paragraph-properties>
    </style:style>
    <style:style style:name="T4326" style:parent-style-name="Domyślnaczcionkaakapitu" style:family="text">
      <style:text-properties style:font-name="Times New Roman" style:font-name-complex="Times New Roman"/>
    </style:style>
    <style:style style:name="P4327" style:parent-style-name="Default" style:list-style-name="WW8Num105" style:family="paragraph">
      <style:paragraph-properties fo:margin-left="0.2479in" fo:text-indent="-0.2479in">
        <style:tab-stops/>
      </style:paragraph-properties>
    </style:style>
    <style:style style:name="T4328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4329" style:parent-style-name="Default" style:list-style-name="WW8Num105" style:family="paragraph">
      <style:paragraph-properties fo:margin-left="0.2479in" fo:text-indent="-0.2479in">
        <style:tab-stops/>
      </style:paragraph-properties>
    </style:style>
    <style:style style:name="T4330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4331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4" style:parent-style-name="Standard" style:list-style-name="WW8Num12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4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6" style:parent-style-name="Standard" style:family="paragraph">
      <style:paragraph-properties style:snap-to-layout-grid="false"/>
      <style:text-properties style:font-name-complex="Times New Roman"/>
    </style:style>
    <style:style style:name="P433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33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339" style:parent-style-name="Domyślnaczcionkaakapitu" style:family="text">
      <style:text-properties style:font-name-complex="Times New Roman" fo:color="#000000"/>
    </style:style>
    <style:style style:name="P434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34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342" style:parent-style-name="Domyślnaczcionkaakapitu" style:family="text">
      <style:text-properties style:font-name-complex="Times New Roman"/>
    </style:style>
    <style:style style:name="P4343" style:parent-style-name="Standard" style:family="paragraph">
      <style:text-properties style:font-name-complex="Times New Roman"/>
    </style:style>
    <style:style style:name="P434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34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346" style:parent-style-name="Domyślnaczcionkaakapitu" style:family="text">
      <style:text-properties style:font-name-complex="Times New Roman" fo:color="#000000"/>
    </style:style>
    <style:style style:name="P434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34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349" style:parent-style-name="Domyślnaczcionkaakapitu" style:family="text">
      <style:text-properties style:font-name-complex="Times New Roman" fo:color="#000000"/>
    </style:style>
    <style:style style:name="P4350" style:parent-style-name="Standard" style:family="paragraph">
      <style:text-properties style:font-name-complex="Times New Roman" fo:color="#000000"/>
    </style:style>
    <style:style style:name="P4351" style:parent-style-name="Standard" style:family="paragraph">
      <style:text-properties style:font-name-complex="Times New Roman"/>
    </style:style>
    <style:style style:name="P435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353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435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35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435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35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358" style:parent-style-name="Domyślnaczcionkaakapitu" style:family="text">
      <style:text-properties style:font-name-complex="Times New Roman" fo:color="#000000"/>
    </style:style>
    <style:style style:name="P435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360" style:parent-style-name="Domyślnaczcionkaakapitu" style:family="text">
      <style:text-properties style:font-name-complex="Times New Roman" fo:color="#000000"/>
    </style:style>
    <style:style style:name="T436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362" style:parent-style-name="Domyślnaczcionkaakapitu" style:family="text">
      <style:text-properties style:font-name-complex="Times New Roman" fo:color="#000000"/>
    </style:style>
    <style:style style:name="P4363" style:parent-style-name="Standard" style:family="paragraph">
      <style:text-properties style:font-name-complex="Times New Roman" fo:color="#000000"/>
    </style:style>
    <style:style style:name="P4364" style:parent-style-name="Standard" style:family="paragraph">
      <style:text-properties style:font-name-complex="Times New Roman"/>
    </style:style>
    <style:style style:name="P436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366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436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368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436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437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437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372" style:parent-style-name="Standard" style:family="paragraph">
      <style:paragraph-properties fo:margin-bottom="0.0138in"/>
    </style:style>
    <style:style style:name="P4373" style:parent-style-name="Standard" style:list-style-name="WW8Num64" style:family="paragraph">
      <style:paragraph-properties fo:margin-bottom="0.0138in" fo:margin-left="0.1493in" fo:text-indent="-0.1256in">
        <style:tab-stops/>
      </style:paragraph-properties>
    </style:style>
    <style:style style:name="T4374" style:parent-style-name="Domyślnaczcionkaakapitu" style:family="text">
      <style:text-properties style:font-name-complex="Times New Roman" fo:color="#000000"/>
    </style:style>
    <style:style style:name="T437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376" style:parent-style-name="Domyślnaczcionkaakapitu" style:family="text">
      <style:text-properties style:font-name-complex="Times New Roman" fo:color="#000000"/>
    </style:style>
    <style:style style:name="T437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378" style:parent-style-name="Domyślnaczcionkaakapitu" style:family="text">
      <style:text-properties style:font-name-complex="Times New Roman" fo:color="#000000"/>
    </style:style>
    <style:style style:name="P437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38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381" style:parent-style-name="Domyślnaczcionkaakapitu" style:family="text">
      <style:text-properties style:font-name-complex="Times New Roman" fo:color="#000000"/>
    </style:style>
    <style:style style:name="P438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38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384" style:parent-style-name="Domyślnaczcionkaakapitu" style:family="text">
      <style:text-properties style:font-name-complex="Times New Roman" fo:color="#000000"/>
    </style:style>
    <style:style style:name="P4385" style:parent-style-name="Standard" style:family="paragraph">
      <style:text-properties style:font-name-complex="Times New Roman" fo:color="#000000"/>
    </style:style>
    <style:style style:name="P438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P438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38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389" style:parent-style-name="Domyślnaczcionkaakapitu" style:family="text">
      <style:text-properties style:font-name-complex="Times New Roman" fo:color="#000000"/>
    </style:style>
    <style:style style:name="P4390" style:parent-style-name="Standard" style:family="paragraph">
      <style:text-properties style:font-name-complex="Times New Roman" fo:color="#000000"/>
    </style:style>
    <style:style style:name="P4391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439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393" style:parent-style-name="Domyślnaczcionkaakapitu" style:family="text">
      <style:text-properties style:font-name-complex="Times New Roman" fo:color="#000000"/>
    </style:style>
    <style:style style:name="P4394" style:parent-style-name="Standard" style:family="paragraph">
      <style:text-properties style:font-name-complex="Times New Roman"/>
    </style:style>
    <style:style style:name="TableCell4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6" style:parent-style-name="Standard" style:family="paragraph">
      <style:text-properties style:font-name-complex="Times New Roman"/>
    </style:style>
    <style:style style:name="P439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398" style:parent-style-name="Domyślnaczcionkaakapitu" style:family="text">
      <style:text-properties style:font-name-complex="Times New Roman"/>
    </style:style>
    <style:style style:name="P439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400" style:parent-style-name="Domyślnaczcionkaakapitu" style:family="text">
      <style:text-properties style:font-name-complex="Times New Roman" fo:color="#000000"/>
    </style:style>
    <style:style style:name="P440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402" style:parent-style-name="Domyślnaczcionkaakapitu" style:family="text">
      <style:text-properties style:font-name-complex="Times New Roman"/>
    </style:style>
    <style:style style:name="T440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404" style:parent-style-name="Domyślnaczcionkaakapitu" style:family="text">
      <style:text-properties style:font-name-complex="Times New Roman"/>
    </style:style>
    <style:style style:name="P440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406" style:parent-style-name="Domyślnaczcionkaakapitu" style:family="text">
      <style:text-properties style:font-name-complex="Times New Roman"/>
    </style:style>
    <style:style style:name="T4407" style:parent-style-name="Domyślnaczcionkaakapitu" style:family="text">
      <style:text-properties style:font-name-complex="Times New Roman" fo:color="#000000"/>
    </style:style>
    <style:style style:name="T4408" style:parent-style-name="Domyślnaczcionkaakapitu" style:family="text">
      <style:text-properties style:font-name-complex="Times New Roman" fo:color="#000000"/>
    </style:style>
    <style:style style:name="P440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410" style:parent-style-name="Domyślnaczcionkaakapitu" style:family="text">
      <style:text-properties style:font-name-complex="Times New Roman" fo:color="#00B0F0"/>
    </style:style>
    <style:style style:name="P441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412" style:parent-style-name="Domyślnaczcionkaakapitu" style:family="text">
      <style:text-properties style:font-name-complex="Times New Roman" fo:color="#FFC000"/>
    </style:style>
    <style:style style:name="P441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414" style:parent-style-name="Domyślnaczcionkaakapitu" style:family="text">
      <style:text-properties style:font-name-complex="Times New Roman"/>
    </style:style>
    <style:style style:name="P4415" style:parent-style-name="Standard" style:family="paragraph">
      <style:text-properties style:font-name-complex="Times New Roman"/>
    </style:style>
    <style:style style:name="P4416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417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418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4419" style:parent-style-name="Standard" style:family="paragraph">
      <style:text-properties style:font-name-complex="Times New Roman"/>
    </style:style>
    <style:style style:name="P442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42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442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42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42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42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426" style:parent-style-name="Domyślnaczcionkaakapitu" style:family="text">
      <style:text-properties style:font-name-complex="Times New Roman"/>
    </style:style>
    <style:style style:name="P4427" style:parent-style-name="Standard" style:family="paragraph">
      <style:text-properties style:font-name-complex="Times New Roman"/>
    </style:style>
    <style:style style:name="P4428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429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443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431" style:parent-style-name="Domyślnaczcionkaakapitu" style:family="text">
      <style:text-properties style:font-name-complex="Times New Roman"/>
    </style:style>
    <style:style style:name="P4432" style:parent-style-name="Standard" style:family="paragraph">
      <style:text-properties style:font-name-complex="Times New Roman"/>
    </style:style>
    <style:style style:name="P443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434" style:parent-style-name="Domyślnaczcionkaakapitu" style:family="text">
      <style:text-properties style:font-name-complex="Times New Roman"/>
    </style:style>
    <style:style style:name="T4435" style:parent-style-name="Domyślnaczcionkaakapitu" style:family="text">
      <style:text-properties style:font-name-complex="Times New Roman"/>
    </style:style>
    <style:style style:name="P4436" style:parent-style-name="Standard" style:list-style-name="WW8Num1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437" style:parent-style-name="Standard" style:family="paragraph">
      <style:text-properties style:font-name-complex="Times New Roman"/>
    </style:style>
    <style:style style:name="P443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439" style:parent-style-name="Domyślnaczcionkaakapitu" style:family="text">
      <style:text-properties style:font-name-complex="Times New Roman" fo:color="#000000" fo:background-color="#FFFFFF"/>
    </style:style>
    <style:style style:name="T4440" style:parent-style-name="Domyślnaczcionkaakapitu" style:family="text">
      <style:text-properties style:font-name-complex="Times New Roman" fo:color="#000000" fo:background-color="#FFFFFF"/>
    </style:style>
    <style:style style:name="TableCell4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2" style:parent-style-name="Standard" style:family="paragraph">
      <style:paragraph-properties style:snap-to-layout-grid="false"/>
      <style:text-properties style:font-name-complex="Times New Roman"/>
    </style:style>
    <style:style style:name="P4443" style:parent-style-name="Standard" style:family="paragraph">
      <style:text-properties style:font-name-complex="Times New Roman" fo:color="#000000"/>
    </style:style>
    <style:style style:name="P4444" style:parent-style-name="Standard" style:family="paragraph">
      <style:paragraph-properties fo:margin-bottom="0.0138in"/>
      <style:text-properties style:font-name-complex="Times New Roman" fo:color="#000000"/>
    </style:style>
    <style:style style:name="P4445" style:parent-style-name="Standard" style:family="paragraph">
      <style:text-properties style:font-name-complex="Times New Roman" fo:color="#000000"/>
    </style:style>
    <style:style style:name="P4446" style:parent-style-name="Standard" style:family="paragraph">
      <style:paragraph-properties fo:margin-bottom="0.0138in"/>
      <style:text-properties style:font-name-complex="Times New Roman"/>
    </style:style>
    <style:style style:name="T4447" style:parent-style-name="Domyślnaczcionkaakapitu" style:family="text">
      <style:text-properties style:font-name-complex="Times New Roman"/>
    </style:style>
    <style:style style:name="P4448" style:parent-style-name="Standard" style:family="paragraph">
      <style:paragraph-properties fo:margin-bottom="0.0138in"/>
      <style:text-properties style:font-name-complex="Times New Roman"/>
    </style:style>
    <style:style style:name="P4449" style:parent-style-name="Standard" style:family="paragraph">
      <style:text-properties style:font-name-complex="Times New Roman"/>
    </style:style>
    <style:style style:name="P4450" style:parent-style-name="Standard" style:family="paragraph">
      <style:text-properties style:font-name-complex="Times New Roman"/>
    </style:style>
    <style:style style:name="P4451" style:parent-style-name="Standard" style:family="paragraph">
      <style:text-properties style:font-name-complex="Times New Roman"/>
    </style:style>
    <style:style style:name="P4452" style:parent-style-name="Standard" style:family="paragraph">
      <style:text-properties style:font-name-complex="Times New Roman"/>
    </style:style>
    <style:style style:name="P4453" style:parent-style-name="Standard" style:family="paragraph">
      <style:text-properties style:font-name-complex="Times New Roman"/>
    </style:style>
    <style:style style:name="P4454" style:parent-style-name="Standard" style:family="paragraph">
      <style:paragraph-properties fo:margin-bottom="0.0277in"/>
    </style:style>
    <style:style style:name="T4455" style:parent-style-name="Domyślnaczcionkaakapitu" style:family="text">
      <style:text-properties style:font-name-complex="Times New Roman" fo:color="#00B0F0"/>
    </style:style>
    <style:style style:name="P4456" style:parent-style-name="Standard" style:family="paragraph">
      <style:paragraph-properties fo:margin-bottom="0.0138in"/>
    </style:style>
    <style:style style:name="T4457" style:parent-style-name="Domyślnaczcionkaakapitu" style:family="text">
      <style:text-properties style:font-name-complex="Times New Roman" fo:color="#FFC000"/>
    </style:style>
    <style:style style:name="P4458" style:parent-style-name="Standard" style:family="paragraph">
      <style:text-properties style:font-name-complex="Times New Roman"/>
    </style:style>
    <style:style style:name="P4459" style:parent-style-name="Standard" style:family="paragraph">
      <style:text-properties style:font-name-complex="Times New Roman"/>
    </style:style>
    <style:style style:name="P4460" style:parent-style-name="Standard" style:family="paragraph">
      <style:paragraph-properties fo:margin-bottom="0.0138in"/>
      <style:text-properties style:font-name-complex="Times New Roman"/>
    </style:style>
    <style:style style:name="T4461" style:parent-style-name="Domyślnaczcionkaakapitu" style:family="text">
      <style:text-properties style:font-name-complex="Times New Roman"/>
    </style:style>
    <style:style style:name="P4462" style:parent-style-name="Standard" style:family="paragraph">
      <style:text-properties style:font-name-complex="Times New Roman"/>
    </style:style>
    <style:style style:name="P4463" style:parent-style-name="Standard" style:family="paragraph">
      <style:text-properties style:font-name-complex="Times New Roman"/>
    </style:style>
    <style:style style:name="P4464" style:parent-style-name="Standard" style:family="paragraph">
      <style:paragraph-properties fo:margin-bottom="0.0138in"/>
      <style:text-properties style:font-name-complex="Times New Roman"/>
    </style:style>
    <style:style style:name="T4465" style:parent-style-name="Domyślnaczcionkaakapitu" style:family="text">
      <style:text-properties style:font-name-complex="Times New Roman" fo:color="#00B0F0"/>
    </style:style>
    <style:style style:name="P4466" style:parent-style-name="Standard" style:family="paragraph">
      <style:paragraph-properties fo:margin-bottom="0.0138in"/>
      <style:text-properties style:font-name-complex="Times New Roman"/>
    </style:style>
    <style:style style:name="P4467" style:parent-style-name="Standard" style:family="paragraph">
      <style:text-properties style:font-name-complex="Times New Roman" fo:color="#FFC000"/>
    </style:style>
    <style:style style:name="P4468" style:parent-style-name="Standard" style:family="paragraph">
      <style:text-properties style:font-name-complex="Times New Roman"/>
    </style:style>
    <style:style style:name="P4469" style:parent-style-name="Standard" style:family="paragraph">
      <style:paragraph-properties fo:margin-bottom="0.0138in"/>
      <style:text-properties style:font-name-complex="Times New Roman"/>
    </style:style>
    <style:style style:name="P4470" style:parent-style-name="Standard" style:family="paragraph">
      <style:paragraph-properties fo:margin-bottom="0.0138in"/>
      <style:text-properties style:font-name-complex="Times New Roman"/>
    </style:style>
    <style:style style:name="T4471" style:parent-style-name="Domyślnaczcionkaakapitu" style:family="text">
      <style:text-properties style:font-name-complex="Times New Roman"/>
    </style:style>
    <style:style style:name="P4472" style:parent-style-name="Standard" style:family="paragraph">
      <style:text-properties style:font-name-complex="Times New Roman"/>
    </style:style>
    <style:style style:name="P4473" style:parent-style-name="Standard" style:family="paragraph">
      <style:paragraph-properties fo:margin-bottom="0.0138in"/>
      <style:text-properties style:font-name-complex="Times New Roman"/>
    </style:style>
    <style:style style:name="P4474" style:parent-style-name="Standard" style:family="paragraph">
      <style:text-properties style:font-name-complex="Times New Roman"/>
    </style:style>
    <style:style style:name="P4475" style:parent-style-name="Standard" style:family="paragraph">
      <style:paragraph-properties fo:margin-bottom="0.0138in"/>
      <style:text-properties style:font-name-complex="Times New Roman"/>
    </style:style>
    <style:style style:name="P4476" style:parent-style-name="Standard" style:family="paragraph">
      <style:text-properties style:font-name-complex="Times New Roman"/>
    </style:style>
    <style:style style:name="P4477" style:parent-style-name="Standard" style:family="paragraph">
      <style:text-properties style:font-name-complex="Times New Roman"/>
    </style:style>
    <style:style style:name="T4478" style:parent-style-name="Domyślnaczcionkaakapitu" style:family="text">
      <style:text-properties style:font-name-complex="Times New Roman"/>
    </style:style>
    <style:style style:name="P4479" style:parent-style-name="Standard" style:family="paragraph">
      <style:text-properties style:font-name-complex="Times New Roman"/>
    </style:style>
    <style:style style:name="P4480" style:parent-style-name="Standard" style:family="paragraph">
      <style:text-properties style:font-name-complex="Times New Roman"/>
    </style:style>
    <style:style style:name="P4481" style:parent-style-name="Standard" style:family="paragraph">
      <style:text-properties style:font-name-complex="Times New Roman"/>
    </style:style>
    <style:style style:name="P4482" style:parent-style-name="Standard" style:family="paragraph">
      <style:text-properties style:font-name-complex="Times New Roman"/>
    </style:style>
    <style:style style:name="P4483" style:parent-style-name="Pa5" style:family="paragraph">
      <style:paragraph-properties fo:margin-bottom="0.0138in" fo:line-height="100%"/>
    </style:style>
    <style:style style:name="T4484" style:parent-style-name="Domyślnaczcionkaakapitu" style:family="text">
      <style:text-properties style:font-name="Times New Roman" style:font-name-complex="Times New Roman" fo:color="#000000"/>
    </style:style>
    <style:style style:name="P4485" style:parent-style-name="Standard" style:family="paragraph">
      <style:text-properties style:font-name-complex="Times New Roman" style:language-asian="pl" style:country-asian="PL"/>
    </style:style>
    <style:style style:name="P4486" style:parent-style-name="Standard" style:family="paragraph">
      <style:text-properties style:font-name-complex="Times New Roman" style:language-asian="pl" style:country-asian="PL"/>
    </style:style>
    <style:style style:name="P4487" style:parent-style-name="Standard" style:family="paragraph">
      <style:text-properties style:font-name-complex="Times New Roman" fo:color="#000000"/>
    </style:style>
    <style:style style:name="P4488" style:parent-style-name="Standard" style:family="paragraph">
      <style:text-properties style:font-name-complex="Times New Roman"/>
    </style:style>
    <style:style style:name="TableCell4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0" style:parent-style-name="Standard" style:family="paragraph">
      <style:paragraph-properties style:snap-to-layout-grid="false"/>
      <style:text-properties style:font-name-complex="Times New Roman"/>
    </style:style>
    <style:style style:name="P4491" style:parent-style-name="Standard" style:family="paragraph">
      <style:text-properties style:font-name-complex="Times New Roman"/>
    </style:style>
    <style:style style:name="P4492" style:parent-style-name="Standard" style:family="paragraph">
      <style:text-properties style:font-name-complex="Times New Roman"/>
    </style:style>
    <style:style style:name="P4493" style:parent-style-name="Standard" style:family="paragraph">
      <style:text-properties style:font-name-complex="Times New Roman"/>
    </style:style>
    <style:style style:name="P4494" style:parent-style-name="Standard" style:family="paragraph">
      <style:text-properties style:font-name-complex="Times New Roman"/>
    </style:style>
    <style:style style:name="P4495" style:parent-style-name="Standard" style:family="paragraph">
      <style:text-properties style:font-name-complex="Times New Roman"/>
    </style:style>
    <style:style style:name="P4496" style:parent-style-name="Standard" style:family="paragraph">
      <style:text-properties style:font-name-complex="Times New Roman"/>
    </style:style>
    <style:style style:name="P4497" style:parent-style-name="Standard" style:family="paragraph">
      <style:text-properties style:font-name-complex="Times New Roman"/>
    </style:style>
    <style:style style:name="P4498" style:parent-style-name="Standard" style:family="paragraph">
      <style:text-properties style:font-name-complex="Times New Roman"/>
    </style:style>
    <style:style style:name="P4499" style:parent-style-name="Standard" style:family="paragraph">
      <style:text-properties style:font-name-complex="Times New Roman"/>
    </style:style>
    <style:style style:name="P4500" style:parent-style-name="Standard" style:family="paragraph">
      <style:text-properties style:font-name-complex="Times New Roman"/>
    </style:style>
    <style:style style:name="P4501" style:parent-style-name="Standard" style:family="paragraph">
      <style:text-properties style:font-name-complex="Times New Roman"/>
    </style:style>
    <style:style style:name="P4502" style:parent-style-name="Standard" style:family="paragraph">
      <style:paragraph-properties fo:margin-bottom="0.0138in"/>
      <style:text-properties style:font-name-complex="Times New Roman"/>
    </style:style>
    <style:style style:name="P4503" style:parent-style-name="Standard" style:family="paragraph">
      <style:paragraph-properties fo:margin-bottom="0.0138in"/>
      <style:text-properties style:font-name-complex="Times New Roman" fo:color="#00B0F0"/>
    </style:style>
    <style:style style:name="P4504" style:parent-style-name="Standard" style:family="paragraph">
      <style:text-properties style:font-name-complex="Times New Roman" fo:color="#FFC000"/>
    </style:style>
    <style:style style:name="P4505" style:parent-style-name="Standard" style:family="paragraph">
      <style:paragraph-properties fo:margin-bottom="0.0138in"/>
      <style:text-properties style:font-name-complex="Times New Roman"/>
    </style:style>
    <style:style style:name="P4506" style:parent-style-name="Standard" style:family="paragraph">
      <style:text-properties style:font-name-complex="Times New Roman"/>
    </style:style>
    <style:style style:name="P4507" style:parent-style-name="Standard" style:family="paragraph">
      <style:text-properties style:font-name-complex="Times New Roman"/>
    </style:style>
    <style:style style:name="P4508" style:parent-style-name="Standard" style:family="paragraph">
      <style:text-properties style:font-name-complex="Times New Roman"/>
    </style:style>
    <style:style style:name="P4509" style:parent-style-name="Standard" style:family="paragraph">
      <style:text-properties style:font-name-complex="Times New Roman"/>
    </style:style>
    <style:style style:name="P4510" style:parent-style-name="Standard" style:family="paragraph">
      <style:text-properties style:font-name-complex="Times New Roman"/>
    </style:style>
    <style:style style:name="P4511" style:parent-style-name="Standard" style:family="paragraph">
      <style:paragraph-properties fo:margin-bottom="0.0138in"/>
      <style:text-properties style:font-name-complex="Times New Roman"/>
    </style:style>
    <style:style style:name="P4512" style:parent-style-name="Standard" style:family="paragraph">
      <style:paragraph-properties fo:margin-bottom="0.0138in"/>
      <style:text-properties style:font-name-complex="Times New Roman"/>
    </style:style>
    <style:style style:name="P4513" style:parent-style-name="Standard" style:family="paragraph">
      <style:text-properties style:font-name-complex="Times New Roman" fo:color="#00B0F0"/>
    </style:style>
    <style:style style:name="P4514" style:parent-style-name="Standard" style:family="paragraph">
      <style:paragraph-properties fo:margin-bottom="0.0138in"/>
      <style:text-properties style:font-name-complex="Times New Roman"/>
    </style:style>
    <style:style style:name="P4515" style:parent-style-name="Standard" style:family="paragraph">
      <style:text-properties style:font-name-complex="Times New Roman" fo:color="#FFC000"/>
    </style:style>
    <style:style style:name="P4516" style:parent-style-name="Standard" style:family="paragraph">
      <style:text-properties style:font-name-complex="Times New Roman"/>
    </style:style>
    <style:style style:name="P4517" style:parent-style-name="Standard" style:family="paragraph">
      <style:text-properties style:font-name-complex="Times New Roman"/>
    </style:style>
    <style:style style:name="P4518" style:parent-style-name="Standard" style:family="paragraph">
      <style:text-properties style:font-name-complex="Times New Roman"/>
    </style:style>
    <style:style style:name="P4519" style:parent-style-name="Standard" style:family="paragraph">
      <style:text-properties style:font-name-complex="Times New Roman"/>
    </style:style>
    <style:style style:name="P4520" style:parent-style-name="Standard" style:family="paragraph">
      <style:text-properties style:font-name-complex="Times New Roman"/>
    </style:style>
    <style:style style:name="P4521" style:parent-style-name="Standard" style:family="paragraph">
      <style:text-properties style:font-name-complex="Times New Roman"/>
    </style:style>
    <style:style style:name="P4522" style:parent-style-name="Standard" style:family="paragraph">
      <style:text-properties style:font-name-complex="Times New Roman"/>
    </style:style>
    <style:style style:name="P4523" style:parent-style-name="Standard" style:family="paragraph">
      <style:text-properties style:font-name-complex="Times New Roman"/>
    </style:style>
    <style:style style:name="P4524" style:parent-style-name="Standard" style:family="paragraph">
      <style:paragraph-properties fo:margin-bottom="0.0138in"/>
      <style:text-properties style:font-name-complex="Times New Roman"/>
    </style:style>
    <style:style style:name="P4525" style:parent-style-name="Standard" style:family="paragraph">
      <style:text-properties style:font-name-complex="Times New Roman"/>
    </style:style>
    <style:style style:name="P4526" style:parent-style-name="Standard" style:family="paragraph">
      <style:paragraph-properties fo:margin-bottom="0.0138in"/>
      <style:text-properties style:font-name-complex="Times New Roman"/>
    </style:style>
    <style:style style:name="P4527" style:parent-style-name="Standard" style:family="paragraph">
      <style:text-properties style:font-name-complex="Times New Roman"/>
    </style:style>
    <style:style style:name="P4528" style:parent-style-name="Standard" style:family="paragraph">
      <style:text-properties style:font-name-complex="Times New Roman"/>
    </style:style>
    <style:style style:name="P4529" style:parent-style-name="Standard" style:family="paragraph">
      <style:paragraph-properties fo:margin-bottom="0.0138in"/>
      <style:text-properties style:font-name-complex="Times New Roman" fo:color="#00B0F0"/>
    </style:style>
    <style:style style:name="P4530" style:parent-style-name="Standard" style:family="paragraph">
      <style:text-properties style:font-name-complex="Times New Roman"/>
    </style:style>
    <style:style style:name="P4531" style:parent-style-name="Standard" style:family="paragraph">
      <style:text-properties style:font-name-complex="Times New Roman"/>
    </style:style>
    <style:style style:name="P4532" style:parent-style-name="Standard" style:family="paragraph">
      <style:text-properties style:font-name-complex="Times New Roman"/>
    </style:style>
    <style:style style:name="P4533" style:parent-style-name="Standard" style:family="paragraph">
      <style:text-properties style:font-name-complex="Times New Roman"/>
    </style:style>
    <style:style style:name="P4534" style:parent-style-name="Standard" style:family="paragraph">
      <style:paragraph-properties fo:margin-bottom="0.0138in"/>
      <style:text-properties style:font-name-complex="Times New Roman"/>
    </style:style>
    <style:style style:name="T4535" style:parent-style-name="Domyślnaczcionkaakapitu" style:family="text">
      <style:text-properties style:font-name-complex="Times New Roman"/>
    </style:style>
    <style:style style:name="P4536" style:parent-style-name="Standard" style:family="paragraph">
      <style:text-properties style:font-name-complex="Times New Roman"/>
    </style:style>
    <style:style style:name="T4537" style:parent-style-name="Domyślnaczcionkaakapitu" style:family="text">
      <style:text-properties style:font-name-complex="Times New Roman"/>
    </style:style>
    <style:style style:name="P4538" style:parent-style-name="Standard" style:family="paragraph">
      <style:text-properties style:font-name-complex="Times New Roman"/>
    </style:style>
    <style:style style:name="P4539" style:parent-style-name="Standard" style:family="paragraph">
      <style:text-properties style:font-name-complex="Times New Roman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T4541" style:parent-style-name="Domyślnaczcionkaakapitu" style:family="text">
      <style:text-properties style:font-name-complex="Times New Roman" fo:color="#000000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4" style:parent-style-name="Standard" style:family="paragraph">
      <style:paragraph-properties style:snap-to-layout-grid="false" fo:text-align="center"/>
      <style:text-properties style:font-name-complex="Times New Roman"/>
    </style:style>
    <style:style style:name="P4545" style:parent-style-name="Standard" style:family="paragraph">
      <style:paragraph-properties fo:text-align="center"/>
      <style:text-properties style:font-name-complex="Times New Roman"/>
    </style:style>
    <style:style style:name="P4546" style:parent-style-name="Standard" style:family="paragraph">
      <style:paragraph-properties fo:text-align="center"/>
      <style:text-properties style:font-name-complex="Times New Roman"/>
    </style:style>
    <style:style style:name="P4547" style:parent-style-name="Standard" style:family="paragraph">
      <style:paragraph-properties fo:text-align="center"/>
    </style:style>
    <style:style style:name="T4548" style:parent-style-name="Domyślnaczcionkaakapitu" style:family="text">
      <style:text-properties style:font-name-complex="Times New Roman" fo:font-weight="bold" style:font-weight-asian="bold"/>
    </style:style>
    <style:style style:name="TableCell4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0" style:parent-style-name="Standard" style:family="paragraph">
      <style:paragraph-properties style:snap-to-layout-grid="false" fo:text-align="center"/>
      <style:text-properties style:font-name-complex="Times New Roman"/>
    </style:style>
    <style:style style:name="P4551" style:parent-style-name="Standard" style:family="paragraph">
      <style:paragraph-properties fo:text-align="center"/>
      <style:text-properties style:font-name-complex="Times New Roman"/>
    </style:style>
    <style:style style:name="P455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4" style:parent-style-name="Standard" style:family="paragraph">
      <style:paragraph-properties style:snap-to-layout-grid="false" fo:text-align="center"/>
      <style:text-properties style:font-name-complex="Times New Roman"/>
    </style:style>
    <style:style style:name="P4555" style:parent-style-name="Standard" style:family="paragraph">
      <style:paragraph-properties fo:text-align="center"/>
      <style:text-properties style:font-name-complex="Times New Roman"/>
    </style:style>
    <style:style style:name="P455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8" style:parent-style-name="Standard" style:family="paragraph">
      <style:paragraph-properties style:snap-to-layout-grid="false" fo:text-align="center"/>
      <style:text-properties style:font-name-complex="Times New Roman"/>
    </style:style>
    <style:style style:name="P4559" style:parent-style-name="Standard" style:family="paragraph">
      <style:paragraph-properties fo:text-align="center"/>
      <style:text-properties style:font-name-complex="Times New Roman"/>
    </style:style>
    <style:style style:name="P4560" style:parent-style-name="Standard" style:family="paragraph">
      <style:paragraph-properties fo:text-align="center"/>
    </style:style>
    <style:style style:name="T4561" style:parent-style-name="Domyślnaczcionkaakapitu" style:family="text">
      <style:text-properties style:font-name-complex="Times New Roman" fo:font-weight="bold" style:font-weight-asian="bold" fo:color="#000000"/>
    </style:style>
    <style:style style:name="T4562" style:parent-style-name="Domyślnaczcionkaakapitu" style:family="text">
      <style:text-properties style:font-name-complex="Times New Roman" fo:font-weight="bold" style:font-weight-asian="bold" fo:color="#000000"/>
    </style:style>
    <style:style style:name="T4563" style:parent-style-name="Domyślnaczcionkaakapitu" style:family="text">
      <style:text-properties style:font-name-complex="Times New Roman" fo:font-weight="bold" style:font-weight-asian="bold" fo:color="#000000"/>
    </style:style>
    <style:style style:name="T4564" style:parent-style-name="Domyślnaczcionkaakapitu" style:family="text">
      <style:text-properties style:font-name-complex="Times New Roman" fo:font-weight="bold" style:font-weight-asian="bold" fo:color="#000000"/>
    </style:style>
    <style:style style:name="T4565" style:parent-style-name="Domyślnaczcionkaakapitu" style:family="text">
      <style:text-properties style:font-name-complex="Times New Roman" fo:font-weight="bold" style:font-weight-asian="bold" fo:color="#000000"/>
    </style:style>
    <style:style style:name="TableCell4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7" style:parent-style-name="Standard" style:family="paragraph">
      <style:paragraph-properties style:snap-to-layout-grid="false" fo:text-align="center"/>
      <style:text-properties style:font-name-complex="Times New Roman"/>
    </style:style>
    <style:style style:name="P4568" style:parent-style-name="Standard" style:family="paragraph">
      <style:paragraph-properties fo:text-align="center"/>
      <style:text-properties style:font-name-complex="Times New Roman"/>
    </style:style>
    <style:style style:name="P4569" style:parent-style-name="Standard" style:family="paragraph">
      <style:paragraph-properties fo:text-align="center"/>
    </style:style>
    <style:style style:name="T4570" style:parent-style-name="Domyślnaczcionkaakapitu" style:family="text">
      <style:text-properties style:font-name-complex="Times New Roman" fo:font-weight="bold" style:font-weight-asian="bold"/>
    </style:style>
    <style:style style:name="T4571" style:parent-style-name="Domyślnaczcionkaakapitu" style:family="text">
      <style:text-properties style:font-name-complex="Times New Roman" fo:font-weight="bold" style:font-weight-asian="bold"/>
    </style:style>
    <style:style style:name="T4572" style:parent-style-name="Domyślnaczcionkaakapitu" style:family="text">
      <style:text-properties style:font-name-complex="Times New Roman" fo:font-weight="bold" style:font-weight-asian="bold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Standard" style:family="paragraph">
      <style:paragraph-properties fo:text-align="center"/>
    </style:style>
    <style:style style:name="T4575" style:parent-style-name="Domyślnaczcionkaakapitu" style:family="text">
      <style:text-properties style:font-name-complex="Times New Roman" fo:font-weight="bold" style:font-weight-asian="bold"/>
    </style:style>
    <style:style style:name="T4576" style:parent-style-name="Domyślnaczcionkaakapitu" style:family="text">
      <style:text-properties style:font-name-complex="Times New Roman" fo:font-weight="bold" style:font-weight-asian="bold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Standard" style:family="paragraph">
      <style:text-properties style:font-name-complex="Times New Roman"/>
    </style:style>
    <style:style style:name="P4580" style:parent-style-name="Default" style:list-style-name="WW8Num110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4581" style:parent-style-name="Default" style:list-style-name="WW8Num110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4582" style:parent-style-name="Default" style:list-style-name="WW8Num110" style:family="paragraph">
      <style:paragraph-properties fo:margin-left="0.2479in" fo:text-indent="-0.2479in">
        <style:tab-stops/>
      </style:paragraph-properties>
    </style:style>
    <style:style style:name="T4583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4584" style:parent-style-name="Default" style:list-style-name="WW8Num110" style:family="paragraph">
      <style:paragraph-properties fo:margin-left="0.2479in" fo:text-indent="-0.2479in">
        <style:tab-stops/>
      </style:paragraph-properties>
    </style:style>
    <style:style style:name="T4585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8" style:parent-style-name="Standard" style:list-style-name="WW8Num12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4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0" style:parent-style-name="Standard" style:family="paragraph">
      <style:paragraph-properties style:snap-to-layout-grid="false"/>
      <style:text-properties style:font-name-complex="Times New Roman"/>
    </style:style>
    <style:style style:name="P459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9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593" style:parent-style-name="Domyślnaczcionkaakapitu" style:family="text">
      <style:text-properties style:font-name-complex="Times New Roman" fo:color="#000000"/>
    </style:style>
    <style:style style:name="P459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9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596" style:parent-style-name="Domyślnaczcionkaakapitu" style:family="text">
      <style:text-properties style:font-name-complex="Times New Roman"/>
    </style:style>
    <style:style style:name="P4597" style:parent-style-name="Standard" style:family="paragraph">
      <style:text-properties style:font-name-complex="Times New Roman"/>
    </style:style>
    <style:style style:name="P459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99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600" style:parent-style-name="Domyślnaczcionkaakapitu" style:family="text">
      <style:text-properties style:font-name-complex="Times New Roman" fo:color="#000000"/>
    </style:style>
    <style:style style:name="P4601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4602" style:parent-style-name="Standard" style:family="paragraph">
      <style:text-properties style:font-name-complex="Times New Roman"/>
    </style:style>
    <style:style style:name="P460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604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T4605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460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607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608" style:parent-style-name="Standard" style:family="paragraph">
      <style:text-properties style:font-name-complex="Times New Roman"/>
    </style:style>
    <style:style style:name="P460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610" style:parent-style-name="Domyślnaczcionkaakapitu" style:family="text">
      <style:text-properties style:font-name-complex="Times New Roman" fo:color="#000000"/>
    </style:style>
    <style:style style:name="P461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612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461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614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T4615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461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617" style:parent-style-name="Domyślnaczcionkaakapitu" style:family="text">
      <style:text-properties style:font-name-complex="Times New Roman" fo:color="#000000"/>
    </style:style>
    <style:style style:name="T461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619" style:parent-style-name="Domyślnaczcionkaakapitu" style:family="text">
      <style:text-properties style:font-name-complex="Times New Roman" fo:color="#000000"/>
    </style:style>
    <style:style style:name="T4620" style:parent-style-name="Domyślnaczcionkaakapitu" style:family="text">
      <style:text-properties style:font-name-complex="Times New Roman" fo:color="#000000"/>
    </style:style>
    <style:style style:name="P462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622" style:parent-style-name="Domyślnaczcionkaakapitu" style:family="text">
      <style:text-properties style:font-name-complex="Times New Roman" fo:color="#000000"/>
    </style:style>
    <style:style style:name="T462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624" style:parent-style-name="Domyślnaczcionkaakapitu" style:family="text">
      <style:text-properties style:font-name-complex="Times New Roman" fo:color="#000000"/>
    </style:style>
    <style:style style:name="P462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626" style:parent-style-name="Domyślnaczcionkaakapitu" style:family="text">
      <style:text-properties style:font-name-complex="Times New Roman" fo:color="#000000"/>
    </style:style>
    <style:style style:name="T462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628" style:parent-style-name="Domyślnaczcionkaakapitu" style:family="text">
      <style:text-properties style:font-name-complex="Times New Roman" fo:color="#000000"/>
    </style:style>
    <style:style style:name="P462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63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631" style:parent-style-name="Domyślnaczcionkaakapitu" style:family="text">
      <style:text-properties style:font-name-complex="Times New Roman" fo:color="#000000"/>
    </style:style>
    <style:style style:name="P463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63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634" style:parent-style-name="Domyślnaczcionkaakapitu" style:family="text">
      <style:text-properties style:font-name-complex="Times New Roman" fo:color="#000000"/>
    </style:style>
    <style:style style:name="P463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63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637" style:parent-style-name="Domyślnaczcionkaakapitu" style:family="text">
      <style:text-properties style:font-name-complex="Times New Roman" fo:color="#000000"/>
    </style:style>
    <style:style style:name="P4638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4639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4640" style:parent-style-name="Standard" style:family="paragraph">
      <style:text-properties style:font-name-complex="Times New Roman"/>
    </style:style>
    <style:style style:name="TableCell4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2" style:parent-style-name="Standard" style:family="paragraph">
      <style:text-properties style:font-name-complex="Times New Roman"/>
    </style:style>
    <style:style style:name="P464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44" style:parent-style-name="Domyślnaczcionkaakapitu" style:family="text">
      <style:text-properties style:font-name-complex="Times New Roman"/>
    </style:style>
    <style:style style:name="P464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46" style:parent-style-name="Domyślnaczcionkaakapitu" style:family="text">
      <style:text-properties style:font-name-complex="Times New Roman" fo:color="#000000"/>
    </style:style>
    <style:style style:name="P464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48" style:parent-style-name="Domyślnaczcionkaakapitu" style:family="text">
      <style:text-properties style:font-name-complex="Times New Roman"/>
    </style:style>
    <style:style style:name="P464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50" style:parent-style-name="Domyślnaczcionkaakapitu" style:family="text">
      <style:text-properties style:font-name-complex="Times New Roman" fo:color="#00B0F0"/>
    </style:style>
    <style:style style:name="T4651" style:parent-style-name="Domyślnaczcionkaakapitu" style:family="text">
      <style:text-properties style:font-name-complex="Times New Roman" fo:color="#00B0F0"/>
    </style:style>
    <style:style style:name="T4652" style:parent-style-name="Domyślnaczcionkaakapitu" style:family="text">
      <style:text-properties style:font-name-complex="Times New Roman" fo:color="#00B0F0"/>
    </style:style>
    <style:style style:name="T4653" style:parent-style-name="Domyślnaczcionkaakapitu" style:family="text">
      <style:text-properties style:font-name-complex="Times New Roman" fo:color="#00B0F0"/>
    </style:style>
    <style:style style:name="P4654" style:parent-style-name="Standard" style:family="paragraph">
      <style:text-properties style:font-name-complex="Times New Roman"/>
    </style:style>
    <style:style style:name="P4655" style:parent-style-name="Standard" style:family="paragraph">
      <style:text-properties style:font-name-complex="Times New Roman"/>
    </style:style>
    <style:style style:name="P465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57" style:parent-style-name="Domyślnaczcionkaakapitu" style:family="text">
      <style:text-properties style:font-name-complex="Times New Roman" fo:color="#FFC000"/>
    </style:style>
    <style:style style:name="P4658" style:parent-style-name="Standard" style:family="paragraph">
      <style:text-properties style:font-name-complex="Times New Roman"/>
    </style:style>
    <style:style style:name="P465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60" style:parent-style-name="Domyślnaczcionkaakapitu" style:family="text">
      <style:text-properties style:font-name-complex="Times New Roman"/>
    </style:style>
    <style:style style:name="P4661" style:parent-style-name="Standard" style:family="paragraph">
      <style:text-properties style:font-name-complex="Times New Roman"/>
    </style:style>
    <style:style style:name="P466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63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466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65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4666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4667" style:parent-style-name="Standard" style:family="paragraph">
      <style:text-properties style:font-name-complex="Times New Roman"/>
    </style:style>
    <style:style style:name="P4668" style:parent-style-name="Standard" style:family="paragraph">
      <style:paragraph-properties fo:margin-left="0.1256in" fo:text-indent="-0.1256in">
        <style:tab-stops/>
      </style:paragraph-properties>
    </style:style>
    <style:style style:name="P466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70" style:parent-style-name="Domyślnaczcionkaakapitu" style:family="text">
      <style:text-properties style:font-name-complex="Times New Roman"/>
    </style:style>
    <style:style style:name="P4671" style:parent-style-name="Standard" style:family="paragraph">
      <style:text-properties style:font-name-complex="Times New Roman"/>
    </style:style>
    <style:style style:name="P4672" style:parent-style-name="Standard" style:family="paragraph">
      <style:text-properties style:font-name-complex="Times New Roman"/>
    </style:style>
    <style:style style:name="P4673" style:parent-style-name="Standard" style:family="paragraph">
      <style:text-properties style:font-name-complex="Times New Roman"/>
    </style:style>
    <style:style style:name="P4674" style:parent-style-name="Standard" style:family="paragraph">
      <style:text-properties style:font-name-complex="Times New Roman"/>
    </style:style>
    <style:style style:name="P4675" style:parent-style-name="Standard" style:family="paragraph">
      <style:text-properties style:font-name-complex="Times New Roman"/>
    </style:style>
    <style:style style:name="P467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77" style:parent-style-name="Domyślnaczcionkaakapitu" style:family="text">
      <style:text-properties style:font-name-complex="Times New Roman"/>
    </style:style>
    <style:style style:name="T4678" style:parent-style-name="Domyślnaczcionkaakapitu" style:family="text">
      <style:text-properties style:font-name-complex="Times New Roman"/>
    </style:style>
    <style:style style:name="T4679" style:parent-style-name="Domyślnaczcionkaakapitu" style:family="text">
      <style:text-properties style:font-name-complex="Times New Roman"/>
    </style:style>
    <style:style style:name="P4680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68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82" style:parent-style-name="Domyślnaczcionkaakapitu" style:family="text">
      <style:text-properties style:font-name-complex="Times New Roman"/>
    </style:style>
    <style:style style:name="P4683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684" style:parent-style-name="Standard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468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86" style:parent-style-name="Domyślnaczcionkaakapitu" style:family="text">
      <style:text-properties style:font-name-complex="Times New Roman"/>
    </style:style>
    <style:style style:name="P4687" style:parent-style-name="Standard" style:list-style-name="WW8Num1" style:family="paragraph">
      <style:paragraph-properties fo:margin-left="0.1256in" fo:text-indent="-0.1256in">
        <style:tab-stops/>
      </style:paragraph-properties>
    </style:style>
    <style:style style:name="T4688" style:parent-style-name="Domyślnaczcionkaakapitu" style:family="text">
      <style:text-properties style:font-name-complex="Times New Roman"/>
    </style:style>
    <style:style style:name="P468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90" style:parent-style-name="Domyślnaczcionkaakapitu" style:family="text">
      <style:text-properties style:font-name-complex="Times New Roman" fo:color="#000000" fo:background-color="#FFFFFF"/>
    </style:style>
    <style:style style:name="T4691" style:parent-style-name="Domyślnaczcionkaakapitu" style:family="text">
      <style:text-properties style:font-name-complex="Times New Roman" fo:color="#000000" fo:background-color="#FFFFFF"/>
    </style:style>
    <style:style style:name="TableCell4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3" style:parent-style-name="Standard" style:family="paragraph">
      <style:paragraph-properties style:snap-to-layout-grid="false"/>
      <style:text-properties style:font-name-complex="Times New Roman"/>
    </style:style>
    <style:style style:name="P4694" style:parent-style-name="Standard" style:family="paragraph">
      <style:text-properties style:font-name-complex="Times New Roman"/>
    </style:style>
    <style:style style:name="P4695" style:parent-style-name="Standard" style:family="paragraph">
      <style:text-properties style:font-name-complex="Times New Roman"/>
    </style:style>
    <style:style style:name="P4696" style:parent-style-name="Standard" style:family="paragraph">
      <style:text-properties style:font-name-complex="Times New Roman" fo:color="#000000"/>
    </style:style>
    <style:style style:name="P4697" style:parent-style-name="Standard" style:family="paragraph">
      <style:text-properties style:font-name-complex="Times New Roman"/>
    </style:style>
    <style:style style:name="P4698" style:parent-style-name="Standard" style:family="paragraph">
      <style:text-properties style:font-name-complex="Times New Roman"/>
    </style:style>
    <style:style style:name="P4699" style:parent-style-name="Standard" style:family="paragraph">
      <style:text-properties style:font-name-complex="Times New Roman"/>
    </style:style>
    <style:style style:name="P4700" style:parent-style-name="Standard" style:family="paragraph">
      <style:text-properties style:font-name-complex="Times New Roman"/>
    </style:style>
    <style:style style:name="P4701" style:parent-style-name="Standard" style:family="paragraph">
      <style:text-properties style:font-name-complex="Times New Roman"/>
    </style:style>
    <style:style style:name="P4702" style:parent-style-name="Standard" style:family="paragraph">
      <style:text-properties style:font-name-complex="Times New Roman" fo:color="#00B0F0"/>
    </style:style>
    <style:style style:name="P4703" style:parent-style-name="Standard" style:family="paragraph">
      <style:text-properties style:font-name-complex="Times New Roman"/>
    </style:style>
    <style:style style:name="P4704" style:parent-style-name="Standard" style:family="paragraph">
      <style:text-properties style:font-name-complex="Times New Roman"/>
    </style:style>
    <style:style style:name="P4705" style:parent-style-name="Standard" style:family="paragraph">
      <style:text-properties style:font-name-complex="Times New Roman"/>
    </style:style>
    <style:style style:name="P4706" style:parent-style-name="Standard" style:family="paragraph">
      <style:paragraph-properties fo:margin-bottom="0.0277in"/>
      <style:text-properties style:font-name-complex="Times New Roman" fo:color="#FFC000"/>
    </style:style>
    <style:style style:name="P4707" style:parent-style-name="Standard" style:family="paragraph">
      <style:text-properties style:font-name-complex="Times New Roman"/>
    </style:style>
    <style:style style:name="P4708" style:parent-style-name="Standard" style:family="paragraph">
      <style:text-properties style:font-name-complex="Times New Roman"/>
    </style:style>
    <style:style style:name="P4709" style:parent-style-name="Standard" style:family="paragraph">
      <style:paragraph-properties fo:margin-bottom="0.0138in"/>
      <style:text-properties style:font-name-complex="Times New Roman"/>
    </style:style>
    <style:style style:name="T4710" style:parent-style-name="Domyślnaczcionkaakapitu" style:family="text">
      <style:text-properties style:font-name-complex="Times New Roman"/>
    </style:style>
    <style:style style:name="P4711" style:parent-style-name="Standard" style:family="paragraph">
      <style:text-properties style:font-name-complex="Times New Roman"/>
    </style:style>
    <style:style style:name="P4712" style:parent-style-name="Standard" style:family="paragraph">
      <style:text-properties style:font-name-complex="Times New Roman"/>
    </style:style>
    <style:style style:name="P4713" style:parent-style-name="Standard" style:family="paragraph">
      <style:text-properties style:font-name-complex="Times New Roman"/>
    </style:style>
    <style:style style:name="P4714" style:parent-style-name="Standard" style:family="paragraph">
      <style:text-properties style:font-name-complex="Times New Roman"/>
    </style:style>
    <style:style style:name="P4715" style:parent-style-name="Standard" style:family="paragraph">
      <style:text-properties style:font-name-complex="Times New Roman" fo:color="#00B0F0"/>
    </style:style>
    <style:style style:name="P4716" style:parent-style-name="Standard" style:family="paragraph">
      <style:paragraph-properties fo:margin-bottom="0.0277in"/>
    </style:style>
    <style:style style:name="P4717" style:parent-style-name="Standard" style:family="paragraph">
      <style:text-properties style:font-name-complex="Times New Roman"/>
    </style:style>
    <style:style style:name="P4718" style:parent-style-name="Standard" style:family="paragraph">
      <style:text-properties style:font-name-complex="Times New Roman"/>
    </style:style>
    <style:style style:name="P4719" style:parent-style-name="Standard" style:family="paragraph">
      <style:text-properties style:font-name-complex="Times New Roman"/>
    </style:style>
    <style:style style:name="P4720" style:parent-style-name="Standard" style:family="paragraph">
      <style:text-properties style:font-name-complex="Times New Roman"/>
    </style:style>
    <style:style style:name="P4721" style:parent-style-name="Standard" style:family="paragraph">
      <style:text-properties style:font-name-complex="Times New Roman"/>
    </style:style>
    <style:style style:name="P4722" style:parent-style-name="Standard" style:family="paragraph">
      <style:text-properties style:font-name-complex="Times New Roman"/>
    </style:style>
    <style:style style:name="P4723" style:parent-style-name="Standard" style:family="paragraph">
      <style:text-properties style:font-name-complex="Times New Roman"/>
    </style:style>
    <style:style style:name="P4724" style:parent-style-name="Standard" style:family="paragraph">
      <style:text-properties style:font-name-complex="Times New Roman"/>
    </style:style>
    <style:style style:name="P4725" style:parent-style-name="Standard" style:family="paragraph">
      <style:text-properties style:font-name-complex="Times New Roman"/>
    </style:style>
    <style:style style:name="P4726" style:parent-style-name="Standard" style:family="paragraph">
      <style:paragraph-properties fo:margin-bottom="0.0138in"/>
      <style:text-properties style:font-name-complex="Times New Roman"/>
    </style:style>
    <style:style style:name="P4727" style:parent-style-name="Standard" style:family="paragraph">
      <style:paragraph-properties fo:margin-bottom="0.0138in"/>
      <style:text-properties style:font-name-complex="Times New Roman"/>
    </style:style>
    <style:style style:name="P4728" style:parent-style-name="Standard" style:family="paragraph">
      <style:text-properties style:font-name-complex="Times New Roman"/>
    </style:style>
    <style:style style:name="P4729" style:parent-style-name="Standard" style:family="paragraph">
      <style:text-properties style:font-name-complex="Times New Roman"/>
    </style:style>
    <style:style style:name="T4730" style:parent-style-name="Domyślnaczcionkaakapitu" style:family="text">
      <style:text-properties style:font-name-complex="Times New Roman"/>
    </style:style>
    <style:style style:name="P4731" style:parent-style-name="Standard" style:family="paragraph">
      <style:paragraph-properties fo:margin-bottom="0.0138in"/>
      <style:text-properties style:font-name-complex="Times New Roman"/>
    </style:style>
    <style:style style:name="T4732" style:parent-style-name="Domyślnaczcionkaakapitu" style:family="text">
      <style:text-properties style:font-name-complex="Times New Roman"/>
    </style:style>
    <style:style style:name="P4733" style:parent-style-name="Standard" style:family="paragraph">
      <style:text-properties style:font-name-complex="Times New Roman"/>
    </style:style>
    <style:style style:name="T4734" style:parent-style-name="Domyślnaczcionkaakapitu" style:family="text">
      <style:text-properties style:font-name-complex="Times New Roman"/>
    </style:style>
    <style:style style:name="P4735" style:parent-style-name="Standard" style:family="paragraph">
      <style:text-properties style:font-name-complex="Times New Roman"/>
    </style:style>
    <style:style style:name="P4736" style:parent-style-name="Standard" style:family="paragraph">
      <style:text-properties style:font-name-complex="Times New Roman"/>
    </style:style>
    <style:style style:name="P4737" style:parent-style-name="Standard" style:family="paragraph">
      <style:paragraph-properties fo:margin-bottom="0.0138in"/>
      <style:text-properties style:font-name-complex="Times New Roman"/>
    </style:style>
    <style:style style:name="T4738" style:parent-style-name="Domyślnaczcionkaakapitu" style:family="text">
      <style:text-properties style:font-name-complex="Times New Roman" fo:color="#00B0F0"/>
    </style:style>
    <style:style style:name="P4739" style:parent-style-name="Standard" style:family="paragraph">
      <style:text-properties style:font-name-complex="Times New Roman"/>
    </style:style>
    <style:style style:name="P4740" style:parent-style-name="Standard" style:family="paragraph">
      <style:paragraph-properties fo:margin-bottom="0.0277in"/>
      <style:text-properties style:font-name-complex="Times New Roman"/>
    </style:style>
    <style:style style:name="P4741" style:parent-style-name="Standard" style:family="paragraph">
      <style:text-properties style:font-name-complex="Times New Roman" fo:color="#FFC000"/>
    </style:style>
    <style:style style:name="P4742" style:parent-style-name="Standard" style:family="paragraph">
      <style:text-properties style:font-name-complex="Times New Roman"/>
    </style:style>
    <style:style style:name="P4743" style:parent-style-name="Standard" style:family="paragraph">
      <style:paragraph-properties fo:margin-bottom="0.0138in"/>
      <style:text-properties style:font-name-complex="Times New Roman"/>
    </style:style>
    <style:style style:name="P4744" style:parent-style-name="Pa5" style:family="paragraph">
      <style:paragraph-properties fo:margin-bottom="0.0138in" fo:line-height="100%"/>
    </style:style>
    <style:style style:name="T4745" style:parent-style-name="Domyślnaczcionkaakapitu" style:family="text">
      <style:text-properties style:font-name="Times New Roman" style:font-name-complex="Times New Roman" fo:color="#000000"/>
    </style:style>
    <style:style style:name="T4746" style:parent-style-name="Domyślnaczcionkaakapitu" style:family="text">
      <style:text-properties style:font-name="Times New Roman" style:font-name-complex="Times New Roman" fo:color="#000000"/>
    </style:style>
    <style:style style:name="P4747" style:parent-style-name="Standard" style:family="paragraph">
      <style:paragraph-properties fo:margin-bottom="0.0277in"/>
      <style:text-properties style:font-name-complex="Times New Roman"/>
    </style:style>
    <style:style style:name="P4748" style:parent-style-name="Standard" style:family="paragraph">
      <style:text-properties style:font-name-complex="Times New Roman" fo:color="#000000"/>
    </style:style>
    <style:style style:name="TableCell4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0" style:parent-style-name="Standard" style:family="paragraph">
      <style:paragraph-properties style:snap-to-layout-grid="false"/>
      <style:text-properties style:font-name-complex="Times New Roman"/>
    </style:style>
    <style:style style:name="P4751" style:parent-style-name="Standard" style:family="paragraph">
      <style:text-properties style:font-name-complex="Times New Roman"/>
    </style:style>
    <style:style style:name="P4752" style:parent-style-name="Standard" style:family="paragraph">
      <style:text-properties style:font-name-complex="Times New Roman"/>
    </style:style>
    <style:style style:name="P4753" style:parent-style-name="Standard" style:family="paragraph">
      <style:text-properties style:font-name-complex="Times New Roman"/>
    </style:style>
    <style:style style:name="P4754" style:parent-style-name="Standard" style:family="paragraph">
      <style:text-properties style:font-name-complex="Times New Roman"/>
    </style:style>
    <style:style style:name="P4755" style:parent-style-name="Standard" style:family="paragraph">
      <style:text-properties style:font-name-complex="Times New Roman"/>
    </style:style>
    <style:style style:name="T4756" style:parent-style-name="Domyślnaczcionkaakapitu" style:family="text">
      <style:text-properties style:font-name-complex="Times New Roman"/>
    </style:style>
    <style:style style:name="P4757" style:parent-style-name="Standard" style:family="paragraph">
      <style:text-properties style:font-name-complex="Times New Roman"/>
    </style:style>
    <style:style style:name="P4758" style:parent-style-name="Standard" style:family="paragraph">
      <style:text-properties style:font-name-complex="Times New Roman"/>
    </style:style>
    <style:style style:name="P4759" style:parent-style-name="Standard" style:family="paragraph">
      <style:text-properties style:font-name-complex="Times New Roman"/>
    </style:style>
    <style:style style:name="P4760" style:parent-style-name="Standard" style:family="paragraph">
      <style:text-properties style:font-name-complex="Times New Roman" fo:color="#00B0F0"/>
    </style:style>
    <style:style style:name="P4761" style:parent-style-name="Standard" style:family="paragraph">
      <style:text-properties style:font-name-complex="Times New Roman"/>
    </style:style>
    <style:style style:name="P4762" style:parent-style-name="Standard" style:family="paragraph">
      <style:text-properties style:font-name-complex="Times New Roman"/>
    </style:style>
    <style:style style:name="P4763" style:parent-style-name="Standard" style:family="paragraph">
      <style:text-properties style:font-name-complex="Times New Roman"/>
    </style:style>
    <style:style style:name="T4764" style:parent-style-name="Domyślnaczcionkaakapitu" style:family="text">
      <style:text-properties style:font-name-complex="Times New Roman" fo:color="#FFC000"/>
    </style:style>
    <style:style style:name="P4765" style:parent-style-name="Standard" style:family="paragraph">
      <style:paragraph-properties fo:margin-bottom="0.0138in"/>
      <style:text-properties style:font-name-complex="Times New Roman"/>
    </style:style>
    <style:style style:name="P4766" style:parent-style-name="Standard" style:family="paragraph">
      <style:text-properties style:font-name-complex="Times New Roman"/>
    </style:style>
    <style:style style:name="P4767" style:parent-style-name="Standard" style:family="paragraph">
      <style:text-properties style:font-name-complex="Times New Roman"/>
    </style:style>
    <style:style style:name="P4768" style:parent-style-name="Standard" style:family="paragraph">
      <style:paragraph-properties fo:margin-bottom="0.0138in"/>
      <style:text-properties style:font-name-complex="Times New Roman"/>
    </style:style>
    <style:style style:name="P4769" style:parent-style-name="Standard" style:family="paragraph">
      <style:text-properties style:font-name-complex="Times New Roman"/>
    </style:style>
    <style:style style:name="P4770" style:parent-style-name="Standard" style:family="paragraph">
      <style:text-properties style:font-name-complex="Times New Roman"/>
    </style:style>
    <style:style style:name="P4771" style:parent-style-name="Standard" style:family="paragraph">
      <style:text-properties style:font-name-complex="Times New Roman"/>
    </style:style>
    <style:style style:name="P4772" style:parent-style-name="Standard" style:family="paragraph">
      <style:text-properties style:font-name-complex="Times New Roman"/>
    </style:style>
    <style:style style:name="P4773" style:parent-style-name="Standard" style:family="paragraph">
      <style:text-properties style:font-name-complex="Times New Roman"/>
    </style:style>
    <style:style style:name="P4774" style:parent-style-name="Standard" style:family="paragraph">
      <style:text-properties style:font-name-complex="Times New Roman" fo:color="#00B0F0"/>
    </style:style>
    <style:style style:name="P4775" style:parent-style-name="Standard" style:family="paragraph">
      <style:paragraph-properties fo:margin-bottom="0.0138in"/>
    </style:style>
    <style:style style:name="P4776" style:parent-style-name="Standard" style:family="paragraph">
      <style:text-properties style:font-name-complex="Times New Roman"/>
    </style:style>
    <style:style style:name="P4777" style:parent-style-name="Standard" style:family="paragraph">
      <style:text-properties style:font-name-complex="Times New Roman"/>
    </style:style>
    <style:style style:name="P4778" style:parent-style-name="Standard" style:family="paragraph">
      <style:text-properties style:font-name-complex="Times New Roman"/>
    </style:style>
    <style:style style:name="P4779" style:parent-style-name="Standard" style:family="paragraph">
      <style:text-properties style:font-name-complex="Times New Roman"/>
    </style:style>
    <style:style style:name="P4780" style:parent-style-name="Standard" style:family="paragraph">
      <style:text-properties style:font-name-complex="Times New Roman"/>
    </style:style>
    <style:style style:name="P4781" style:parent-style-name="Standard" style:family="paragraph">
      <style:text-properties style:font-name-complex="Times New Roman"/>
    </style:style>
    <style:style style:name="P4782" style:parent-style-name="Standard" style:family="paragraph">
      <style:text-properties style:font-name-complex="Times New Roman"/>
    </style:style>
    <style:style style:name="P4783" style:parent-style-name="Standard" style:family="paragraph">
      <style:text-properties style:font-name-complex="Times New Roman"/>
    </style:style>
    <style:style style:name="P4784" style:parent-style-name="Standard" style:family="paragraph">
      <style:text-properties style:font-name-complex="Times New Roman"/>
    </style:style>
    <style:style style:name="P4785" style:parent-style-name="Standard" style:family="paragraph">
      <style:text-properties style:font-name-complex="Times New Roman"/>
    </style:style>
    <style:style style:name="P4786" style:parent-style-name="Standard" style:family="paragraph">
      <style:text-properties style:font-name-complex="Times New Roman"/>
    </style:style>
    <style:style style:name="P4787" style:parent-style-name="Standard" style:family="paragraph">
      <style:text-properties style:font-name-complex="Times New Roman"/>
    </style:style>
    <style:style style:name="P4788" style:parent-style-name="Standard" style:family="paragraph">
      <style:paragraph-properties fo:margin-bottom="0.0138in"/>
      <style:text-properties style:font-name-complex="Times New Roman"/>
    </style:style>
    <style:style style:name="P4789" style:parent-style-name="Standard" style:family="paragraph">
      <style:text-properties style:font-name-complex="Times New Roman"/>
    </style:style>
    <style:style style:name="P4790" style:parent-style-name="Standard" style:family="paragraph">
      <style:text-properties style:font-name-complex="Times New Roman"/>
    </style:style>
    <style:style style:name="T4791" style:parent-style-name="Domyślnaczcionkaakapitu" style:family="text">
      <style:text-properties style:font-name-complex="Times New Roman"/>
    </style:style>
    <style:style style:name="P4792" style:parent-style-name="Standard" style:family="paragraph">
      <style:paragraph-properties fo:margin-bottom="0.0138in"/>
      <style:text-properties style:font-name-complex="Times New Roman"/>
    </style:style>
    <style:style style:name="P4793" style:parent-style-name="Standard" style:family="paragraph">
      <style:text-properties style:font-name-complex="Times New Roman"/>
    </style:style>
    <style:style style:name="P4794" style:parent-style-name="Standard" style:family="paragraph">
      <style:text-properties style:font-name-complex="Times New Roman"/>
    </style:style>
    <style:style style:name="P4795" style:parent-style-name="Standard" style:family="paragraph">
      <style:text-properties style:font-name-complex="Times New Roman"/>
    </style:style>
    <style:style style:name="P4796" style:parent-style-name="Standard" style:family="paragraph">
      <style:text-properties style:font-name-complex="Times New Roman"/>
    </style:style>
    <style:style style:name="P4797" style:parent-style-name="Standard" style:family="paragraph">
      <style:paragraph-properties fo:margin-bottom="0.0138in"/>
      <style:text-properties style:font-name-complex="Times New Roman"/>
    </style:style>
    <style:style style:name="P4798" style:parent-style-name="Standard" style:family="paragraph">
      <style:paragraph-properties fo:margin-bottom="0.0138in"/>
      <style:text-properties style:font-name-complex="Times New Roman"/>
    </style:style>
    <style:style style:name="P4799" style:parent-style-name="Standard" style:family="paragraph">
      <style:text-properties style:font-name-complex="Times New Roman" fo:color="#00B0F0"/>
    </style:style>
    <style:style style:name="P4800" style:parent-style-name="Standard" style:family="paragraph">
      <style:text-properties style:font-name-complex="Times New Roman"/>
    </style:style>
    <style:style style:name="P4801" style:parent-style-name="Standard" style:family="paragraph">
      <style:text-properties style:font-name-complex="Times New Roman"/>
    </style:style>
    <style:style style:name="P4802" style:parent-style-name="Standard" style:family="paragraph">
      <style:text-properties style:font-name-complex="Times New Roman" fo:color="#FFC000"/>
    </style:style>
    <style:style style:name="P4803" style:parent-style-name="Standard" style:family="paragraph">
      <style:text-properties style:font-name-complex="Times New Roman"/>
    </style:style>
    <style:style style:name="P4804" style:parent-style-name="Standard" style:family="paragraph">
      <style:text-properties style:font-name-complex="Times New Roman"/>
    </style:style>
    <style:style style:name="P4805" style:parent-style-name="Standard" style:family="paragraph">
      <style:text-properties style:font-name-complex="Times New Roman"/>
    </style:style>
    <style:style style:name="P4806" style:parent-style-name="Standard" style:family="paragraph">
      <style:text-properties style:font-name-complex="Times New Roman"/>
    </style:style>
    <style:style style:name="P4807" style:parent-style-name="Standard" style:family="paragraph">
      <style:text-properties style:font-name-complex="Times New Roman"/>
    </style:style>
    <style:style style:name="P4808" style:parent-style-name="Standard" style:family="paragraph">
      <style:text-properties style:font-name-complex="Times New Roman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2" style:parent-style-name="Standard" style:family="paragraph">
      <style:paragraph-properties style:snap-to-layout-grid="false" fo:text-align="center"/>
      <style:text-properties style:font-name-complex="Times New Roman"/>
    </style:style>
    <style:style style:name="P4813" style:parent-style-name="Standard" style:family="paragraph">
      <style:paragraph-properties fo:text-align="center"/>
      <style:text-properties style:font-name-complex="Times New Roman"/>
    </style:style>
    <style:style style:name="P4814" style:parent-style-name="Standard" style:family="paragraph">
      <style:paragraph-properties fo:text-align="center"/>
      <style:text-properties style:font-name-complex="Times New Roman"/>
    </style:style>
    <style:style style:name="P48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7" style:parent-style-name="Standard" style:family="paragraph">
      <style:paragraph-properties style:snap-to-layout-grid="false" fo:text-align="center"/>
      <style:text-properties style:font-name-complex="Times New Roman"/>
    </style:style>
    <style:style style:name="P4818" style:parent-style-name="Standard" style:family="paragraph">
      <style:paragraph-properties fo:text-align="center"/>
      <style:text-properties style:font-name-complex="Times New Roman"/>
    </style:style>
    <style:style style:name="P4819" style:parent-style-name="Standard" style:family="paragraph">
      <style:paragraph-properties fo:text-align="center"/>
    </style:style>
    <style:style style:name="T4820" style:parent-style-name="Domyślnaczcionkaakapitu" style:family="text">
      <style:text-properties style:font-name-complex="Times New Roman" fo:font-weight="bold" style:font-weight-asian="bold"/>
    </style:style>
    <style:style style:name="T4821" style:parent-style-name="Domyślnaczcionkaakapitu" style:family="text">
      <style:text-properties style:font-name-complex="Times New Roman" fo:font-weight="bold" style:font-weight-asian="bold"/>
    </style:style>
    <style:style style:name="T4822" style:parent-style-name="Domyślnaczcionkaakapitu" style:family="text">
      <style:text-properties style:font-name-complex="Times New Roman" fo:font-weight="bold" style:font-weight-asian="bold"/>
    </style:style>
    <style:style style:name="T4823" style:parent-style-name="Domyślnaczcionkaakapitu" style:family="text">
      <style:text-properties style:font-name-complex="Times New Roman" fo:font-weight="bold" style:font-weight-asian="bold"/>
    </style:style>
    <style:style style:name="T4824" style:parent-style-name="Domyślnaczcionkaakapitu" style:family="text">
      <style:text-properties style:font-name-complex="Times New Roman" fo:font-weight="bold" style:font-weight-asian="bold"/>
    </style:style>
    <style:style style:name="TableCell4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6" style:parent-style-name="Standard" style:family="paragraph">
      <style:paragraph-properties style:snap-to-layout-grid="false" fo:text-align="center"/>
      <style:text-properties style:font-name-complex="Times New Roman"/>
    </style:style>
    <style:style style:name="P4827" style:parent-style-name="Standard" style:family="paragraph">
      <style:paragraph-properties fo:text-align="center"/>
      <style:text-properties style:font-name-complex="Times New Roman"/>
    </style:style>
    <style:style style:name="P482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0" style:parent-style-name="Standard" style:family="paragraph">
      <style:paragraph-properties style:snap-to-layout-grid="false" fo:text-align="center"/>
      <style:text-properties style:font-name-complex="Times New Roman"/>
    </style:style>
    <style:style style:name="P4831" style:parent-style-name="Standard" style:family="paragraph">
      <style:paragraph-properties fo:text-align="center"/>
      <style:text-properties style:font-name-complex="Times New Roman"/>
    </style:style>
    <style:style style:name="P4832" style:parent-style-name="Standard" style:family="paragraph">
      <style:paragraph-properties fo:text-align="center"/>
    </style:style>
    <style:style style:name="T4833" style:parent-style-name="Domyślnaczcionkaakapitu" style:family="text">
      <style:text-properties style:font-name-complex="Times New Roman" fo:font-weight="bold" style:font-weight-asian="bold" fo:color="#000000"/>
    </style:style>
    <style:style style:name="T4834" style:parent-style-name="Domyślnaczcionkaakapitu" style:family="text">
      <style:text-properties style:font-name-complex="Times New Roman" fo:font-weight="bold" style:font-weight-asian="bold" fo:color="#000000"/>
    </style:style>
    <style:style style:name="T4835" style:parent-style-name="Domyślnaczcionkaakapitu" style:family="text">
      <style:text-properties style:font-name-complex="Times New Roman" fo:font-weight="bold" style:font-weight-asian="bold" fo:color="#000000"/>
    </style:style>
    <style:style style:name="T4836" style:parent-style-name="Domyślnaczcionkaakapitu" style:family="text">
      <style:text-properties style:font-name-complex="Times New Roman" fo:font-weight="bold" style:font-weight-asian="bold" fo:color="#000000"/>
    </style:style>
    <style:style style:name="T4837" style:parent-style-name="Domyślnaczcionkaakapitu" style:family="text">
      <style:text-properties style:font-name-complex="Times New Roman" fo:font-weight="bold" style:font-weight-asian="bold" fo:color="#000000"/>
    </style:style>
    <style:style style:name="TableCell4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9" style:parent-style-name="Standard" style:family="paragraph">
      <style:paragraph-properties style:snap-to-layout-grid="false" fo:text-align="center"/>
      <style:text-properties style:font-name-complex="Times New Roman"/>
    </style:style>
    <style:style style:name="P4840" style:parent-style-name="Standard" style:family="paragraph">
      <style:paragraph-properties fo:text-align="center"/>
      <style:text-properties style:font-name-complex="Times New Roman"/>
    </style:style>
    <style:style style:name="P4841" style:parent-style-name="Standard" style:family="paragraph">
      <style:paragraph-properties fo:text-align="center"/>
    </style:style>
    <style:style style:name="T4842" style:parent-style-name="Domyślnaczcionkaakapitu" style:family="text">
      <style:text-properties style:font-name-complex="Times New Roman" fo:font-weight="bold" style:font-weight-asian="bold"/>
    </style:style>
    <style:style style:name="T4843" style:parent-style-name="Domyślnaczcionkaakapitu" style:family="text">
      <style:text-properties style:font-name-complex="Times New Roman" fo:font-weight="bold" style:font-weight-asian="bold"/>
    </style:style>
    <style:style style:name="T4844" style:parent-style-name="Domyślnaczcionkaakapitu" style:family="text">
      <style:text-properties style:font-name-complex="Times New Roman" fo:font-weight="bold" style:font-weight-asian="bold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Standard" style:family="paragraph">
      <style:paragraph-properties fo:text-align="center"/>
    </style:style>
    <style:style style:name="T4847" style:parent-style-name="Domyślnaczcionkaakapitu" style:family="text">
      <style:text-properties style:font-name-complex="Times New Roman" fo:font-weight="bold" style:font-weight-asian="bold"/>
    </style:style>
    <style:style style:name="T4848" style:parent-style-name="Domyślnaczcionkaakapitu" style:family="text">
      <style:text-properties style:font-name-complex="Times New Roman" fo:font-weight="bold" style:font-weight-asian="bold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Standard" style:family="paragraph">
      <style:text-properties style:font-name-complex="Times New Roman"/>
    </style:style>
    <style:style style:name="P4852" style:parent-style-name="Default" style:list-style-name="WW8Num135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4853" style:parent-style-name="Default" style:list-style-name="WW8Num135" style:family="paragraph">
      <style:paragraph-properties fo:margin-left="0.2479in" fo:text-indent="-0.2479in">
        <style:tab-stops/>
      </style:paragraph-properties>
    </style:style>
    <style:style style:name="T4854" style:parent-style-name="Domyślnaczcionkaakapitu" style:family="text">
      <style:text-properties style:font-name="Times New Roman" style:font-name-complex="Times New Roman"/>
    </style:style>
    <style:style style:name="P4855" style:parent-style-name="Default" style:list-style-name="WW8Num135" style:family="paragraph">
      <style:paragraph-properties fo:margin-left="0.2479in" fo:text-indent="-0.2479in">
        <style:tab-stops/>
      </style:paragraph-properties>
    </style:style>
    <style:style style:name="T4856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4857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4858" style:parent-style-name="Default" style:list-style-name="WW8Num135" style:family="paragraph">
      <style:paragraph-properties fo:margin-left="0.2479in" fo:text-indent="-0.2479in">
        <style:tab-stops/>
      </style:paragraph-properties>
    </style:style>
    <style:style style:name="T4859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2" style:parent-style-name="Standard" style:list-style-name="WW8Num12" style:family="paragraph">
      <style:paragraph-properties fo:margin-left="0.2479in" fo:text-indent="-0.2479in">
        <style:tab-stops/>
      </style:paragraph-properties>
    </style:style>
    <style:style style:name="T4863" style:parent-style-name="Domyślnaczcionkaakapitu" style:family="text">
      <style:text-properties style:font-name-complex="Times New Roman"/>
    </style:style>
    <style:style style:name="TableCell4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5" style:parent-style-name="Standard" style:family="paragraph">
      <style:paragraph-properties style:snap-to-layout-grid="false"/>
      <style:text-properties style:font-name-complex="Times New Roman"/>
    </style:style>
    <style:style style:name="P486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6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868" style:parent-style-name="Domyślnaczcionkaakapitu" style:family="text">
      <style:text-properties style:font-name-complex="Times New Roman" fo:color="#000000"/>
    </style:style>
    <style:style style:name="P486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7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871" style:parent-style-name="Domyślnaczcionkaakapitu" style:family="text">
      <style:text-properties style:font-name-complex="Times New Roman"/>
    </style:style>
    <style:style style:name="P4872" style:parent-style-name="Standard" style:family="paragraph">
      <style:text-properties style:font-name-complex="Times New Roman"/>
    </style:style>
    <style:style style:name="P487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74" style:parent-style-name="Domyślnaczcionkaakapitu" style:family="text">
      <style:text-properties style:font-name-complex="Times New Roman"/>
    </style:style>
    <style:style style:name="P487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76" style:parent-style-name="Domyślnaczcionkaakapitu" style:family="text">
      <style:text-properties style:font-name-complex="Times New Roman" fo:color="#000000"/>
    </style:style>
    <style:style style:name="T4877" style:parent-style-name="Domyślnaczcionkaakapitu" style:family="text">
      <style:text-properties style:font-name-complex="Times New Roman" fo:color="#000000"/>
    </style:style>
    <style:style style:name="P487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79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880" style:parent-style-name="Domyślnaczcionkaakapitu" style:family="text">
      <style:text-properties style:font-name-complex="Times New Roman" fo:color="#000000"/>
    </style:style>
    <style:style style:name="P4881" style:parent-style-name="Standard" style:family="paragraph">
      <style:text-properties style:font-name-complex="Times New Roman"/>
    </style:style>
    <style:style style:name="P488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8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884" style:parent-style-name="Domyślnaczcionkaakapitu" style:family="text">
      <style:text-properties style:font-name-complex="Times New Roman"/>
    </style:style>
    <style:style style:name="P4885" style:parent-style-name="Standard" style:family="paragraph">
      <style:text-properties style:font-name-complex="Times New Roman"/>
    </style:style>
    <style:style style:name="P488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87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488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89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489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89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92" style:parent-style-name="Domyślnaczcionkaakapitu" style:family="text">
      <style:text-properties style:font-name-complex="Times New Roman" fo:color="#000000"/>
    </style:style>
    <style:style style:name="T489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894" style:parent-style-name="Domyślnaczcionkaakapitu" style:family="text">
      <style:text-properties style:font-name-complex="Times New Roman" fo:color="#000000"/>
    </style:style>
    <style:style style:name="T4895" style:parent-style-name="Domyślnaczcionkaakapitu" style:family="text">
      <style:text-properties style:font-name-complex="Times New Roman" fo:color="#000000"/>
    </style:style>
    <style:style style:name="T489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897" style:parent-style-name="Domyślnaczcionkaakapitu" style:family="text">
      <style:text-properties style:font-name-complex="Times New Roman" fo:color="#000000"/>
    </style:style>
    <style:style style:name="P489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99" style:parent-style-name="Domyślnaczcionkaakapitu" style:family="text">
      <style:text-properties style:font-name-complex="Times New Roman" fo:color="#000000"/>
    </style:style>
    <style:style style:name="P490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90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902" style:parent-style-name="Domyślnaczcionkaakapitu" style:family="text">
      <style:text-properties style:font-name-complex="Times New Roman" fo:color="#000000"/>
    </style:style>
    <style:style style:name="P490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90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905" style:parent-style-name="Domyślnaczcionkaakapitu" style:family="text">
      <style:text-properties style:font-name-complex="Times New Roman" fo:color="#000000"/>
    </style:style>
    <style:style style:name="P4906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4907" style:parent-style-name="Standard" style:family="paragraph">
      <style:text-properties style:font-name-complex="Times New Roman" fo:color="#000000"/>
    </style:style>
    <style:style style:name="P4908" style:parent-style-name="Standard" style:family="paragraph">
      <style:text-properties style:font-name-complex="Times New Roman"/>
    </style:style>
    <style:style style:name="P4909" style:parent-style-name="Standard" style:list-style-name="WW8Num64" style:family="paragraph">
      <style:paragraph-properties fo:margin-bottom="0.0138in" fo:margin-left="0.1256in" fo:text-indent="-0.1256in">
        <style:tab-stops/>
      </style:paragraph-properties>
      <style:text-properties style:font-name-complex="Times New Roman" fo:color="#000000"/>
    </style:style>
    <style:style style:name="P4910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4911" style:parent-style-name="Standard" style:family="paragraph">
      <style:text-properties style:font-name-complex="Times New Roman"/>
    </style:style>
    <style:style style:name="TableCell4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13" style:parent-style-name="Domyślnaczcionkaakapitu" style:family="text">
      <style:text-properties style:font-name-complex="Times New Roman"/>
    </style:style>
    <style:style style:name="P491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915" style:parent-style-name="Domyślnaczcionkaakapitu" style:family="text">
      <style:text-properties style:font-name-complex="Times New Roman"/>
    </style:style>
    <style:style style:name="P491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917" style:parent-style-name="Domyślnaczcionkaakapitu" style:family="text">
      <style:text-properties style:font-name-complex="Times New Roman" fo:color="#000000"/>
    </style:style>
    <style:style style:name="P491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919" style:parent-style-name="Domyślnaczcionkaakapitu" style:family="text">
      <style:text-properties style:font-name-complex="Times New Roman"/>
    </style:style>
    <style:style style:name="P4920" style:parent-style-name="Standard" style:family="paragraph">
      <style:text-properties style:font-name-complex="Times New Roman"/>
    </style:style>
    <style:style style:name="P492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922" style:parent-style-name="Domyślnaczcionkaakapitu" style:family="text">
      <style:text-properties style:font-name-complex="Times New Roman"/>
    </style:style>
    <style:style style:name="P4923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4924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92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926" style:parent-style-name="Domyślnaczcionkaakapitu" style:family="text">
      <style:text-properties style:font-name-complex="Times New Roman"/>
    </style:style>
    <style:style style:name="P492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928" style:parent-style-name="Domyślnaczcionkaakapitu" style:family="text">
      <style:text-properties style:font-name-complex="Times New Roman"/>
    </style:style>
    <style:style style:name="T4929" style:parent-style-name="Domyślnaczcionkaakapitu" style:family="text">
      <style:text-properties style:font-name-complex="Times New Roman"/>
    </style:style>
    <style:style style:name="P4930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4931" style:parent-style-name="Standard" style:family="paragraph">
      <style:text-properties style:font-name-complex="Times New Roman"/>
    </style:style>
    <style:style style:name="P493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93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93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93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493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937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938" style:parent-style-name="Standard" style:family="paragraph">
      <style:text-properties style:font-name-complex="Times New Roman"/>
    </style:style>
    <style:style style:name="P4939" style:parent-style-name="Standard" style:family="paragraph">
      <style:text-properties style:font-name-complex="Times New Roman"/>
    </style:style>
    <style:style style:name="P4940" style:parent-style-name="Standard" style:family="paragraph">
      <style:text-properties style:font-name-complex="Times New Roman"/>
    </style:style>
    <style:style style:name="P4941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94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943" style:parent-style-name="Domyślnaczcionkaakapitu" style:family="text">
      <style:text-properties style:font-name-complex="Times New Roman"/>
    </style:style>
    <style:style style:name="P4944" style:parent-style-name="Standard" style:family="paragraph">
      <style:text-properties style:font-name-complex="Times New Roman"/>
    </style:style>
    <style:style style:name="P494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946" style:parent-style-name="Domyślnaczcionkaakapitu" style:family="text">
      <style:text-properties style:font-name-complex="Times New Roman"/>
    </style:style>
    <style:style style:name="P494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948" style:parent-style-name="Domyślnaczcionkaakapitu" style:family="text">
      <style:text-properties style:font-name-complex="Times New Roman"/>
    </style:style>
    <style:style style:name="P4949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950" style:parent-style-name="Standard" style:family="paragraph">
      <style:text-properties style:font-name-complex="Times New Roman"/>
    </style:style>
    <style:style style:name="P495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952" style:parent-style-name="Domyślnaczcionkaakapitu" style:family="text">
      <style:text-properties style:font-name-complex="Times New Roman" fo:color="#000000" fo:background-color="#FFFFFF"/>
    </style:style>
    <style:style style:name="TableCell4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4" style:parent-style-name="Standard" style:family="paragraph">
      <style:paragraph-properties style:snap-to-layout-grid="false"/>
      <style:text-properties style:font-name-complex="Times New Roman"/>
    </style:style>
    <style:style style:name="P4955" style:parent-style-name="Standard" style:family="paragraph">
      <style:text-properties style:font-name-complex="Times New Roman"/>
    </style:style>
    <style:style style:name="P4956" style:parent-style-name="Standard" style:family="paragraph">
      <style:text-properties style:font-name-complex="Times New Roman"/>
    </style:style>
    <style:style style:name="P4957" style:parent-style-name="Standard" style:family="paragraph">
      <style:text-properties style:font-name-complex="Times New Roman" fo:color="#000000"/>
    </style:style>
    <style:style style:name="P4958" style:parent-style-name="Standard" style:family="paragraph">
      <style:paragraph-properties fo:margin-bottom="0.0138in"/>
      <style:text-properties style:font-name-complex="Times New Roman"/>
    </style:style>
    <style:style style:name="T4959" style:parent-style-name="Domyślnaczcionkaakapitu" style:family="text">
      <style:text-properties style:font-name-complex="Times New Roman"/>
    </style:style>
    <style:style style:name="P4960" style:parent-style-name="Standard" style:family="paragraph">
      <style:paragraph-properties fo:margin-bottom="0.0138in"/>
      <style:text-properties style:font-name-complex="Times New Roman"/>
    </style:style>
    <style:style style:name="P4961" style:parent-style-name="Standard" style:family="paragraph">
      <style:paragraph-properties fo:margin-bottom="0.0138in"/>
      <style:text-properties style:font-name-complex="Times New Roman"/>
    </style:style>
    <style:style style:name="P4962" style:parent-style-name="Standard" style:family="paragraph">
      <style:text-properties style:font-name-complex="Times New Roman"/>
    </style:style>
    <style:style style:name="P4963" style:parent-style-name="Standard" style:family="paragraph">
      <style:text-properties style:font-name-complex="Times New Roman"/>
    </style:style>
    <style:style style:name="P4964" style:parent-style-name="Standard" style:family="paragraph">
      <style:text-properties style:font-name-complex="Times New Roman"/>
    </style:style>
    <style:style style:name="P4965" style:parent-style-name="Standard" style:family="paragraph">
      <style:text-properties style:font-name-complex="Times New Roman"/>
    </style:style>
    <style:style style:name="T4966" style:parent-style-name="Domyślnaczcionkaakapitu" style:family="text">
      <style:text-properties style:font-name-complex="Times New Roman"/>
    </style:style>
    <style:style style:name="P4967" style:parent-style-name="Standard" style:family="paragraph">
      <style:paragraph-properties fo:margin-bottom="0.0138in"/>
      <style:text-properties style:font-name-complex="Times New Roman"/>
    </style:style>
    <style:style style:name="P4968" style:parent-style-name="Standard" style:family="paragraph">
      <style:paragraph-properties fo:margin-bottom="0.0138in"/>
      <style:text-properties style:font-name-complex="Times New Roman"/>
    </style:style>
    <style:style style:name="P4969" style:parent-style-name="Standard" style:family="paragraph">
      <style:text-properties style:font-name-complex="Times New Roman"/>
    </style:style>
    <style:style style:name="P4970" style:parent-style-name="Standard" style:family="paragraph">
      <style:text-properties style:font-name-complex="Times New Roman"/>
    </style:style>
    <style:style style:name="P4971" style:parent-style-name="Standard" style:family="paragraph">
      <style:paragraph-properties fo:margin-bottom="0.0138in"/>
      <style:text-properties style:font-name-complex="Times New Roman"/>
    </style:style>
    <style:style style:name="P4972" style:parent-style-name="Standard" style:family="paragraph">
      <style:paragraph-properties fo:margin-bottom="0.0138in"/>
      <style:text-properties style:font-name-complex="Times New Roman" fo:color="#00B0F0"/>
    </style:style>
    <style:style style:name="P4973" style:parent-style-name="Standard" style:family="paragraph">
      <style:paragraph-properties fo:margin-bottom="0.0138in"/>
      <style:text-properties style:font-name-complex="Times New Roman"/>
    </style:style>
    <style:style style:name="P4974" style:parent-style-name="Standard" style:family="paragraph">
      <style:text-properties style:font-name-complex="Times New Roman" fo:color="#FFC000"/>
    </style:style>
    <style:style style:name="P4975" style:parent-style-name="Standard" style:family="paragraph">
      <style:text-properties style:font-name-complex="Times New Roman"/>
    </style:style>
    <style:style style:name="P4976" style:parent-style-name="Standard" style:family="paragraph">
      <style:text-properties style:font-name-complex="Times New Roman"/>
    </style:style>
    <style:style style:name="P4977" style:parent-style-name="Standard" style:family="paragraph">
      <style:text-properties style:font-name-complex="Times New Roman"/>
    </style:style>
    <style:style style:name="P4978" style:parent-style-name="Standard" style:family="paragraph">
      <style:text-properties style:font-name-complex="Times New Roman"/>
    </style:style>
    <style:style style:name="P4979" style:parent-style-name="Standard" style:family="paragraph">
      <style:paragraph-properties fo:margin-bottom="0.0138in"/>
      <style:text-properties style:font-name-complex="Times New Roman"/>
    </style:style>
    <style:style style:name="P4980" style:parent-style-name="Standard" style:family="paragraph">
      <style:paragraph-properties fo:margin-bottom="0.0138in"/>
      <style:text-properties style:font-name-complex="Times New Roman"/>
    </style:style>
    <style:style style:name="P4981" style:parent-style-name="Standard" style:family="paragraph">
      <style:text-properties style:font-name-complex="Times New Roman"/>
    </style:style>
    <style:style style:name="P4982" style:parent-style-name="Standard" style:family="paragraph">
      <style:text-properties style:font-name-complex="Times New Roman"/>
    </style:style>
    <style:style style:name="P4983" style:parent-style-name="Standard" style:family="paragraph">
      <style:text-properties style:font-name-complex="Times New Roman"/>
    </style:style>
    <style:style style:name="P4984" style:parent-style-name="Standard" style:family="paragraph">
      <style:text-properties style:font-name-complex="Times New Roman"/>
    </style:style>
    <style:style style:name="P4985" style:parent-style-name="Standard" style:family="paragraph">
      <style:text-properties style:font-name-complex="Times New Roman"/>
    </style:style>
    <style:style style:name="P4986" style:parent-style-name="Pa5" style:family="paragraph">
      <style:paragraph-properties fo:margin-bottom="0.0277in" fo:line-height="100%"/>
    </style:style>
    <style:style style:name="T4987" style:parent-style-name="Domyślnaczcionkaakapitu" style:family="text">
      <style:text-properties style:font-name="Times New Roman" style:font-name-complex="Times New Roman" fo:color="#000000"/>
    </style:style>
    <style:style style:name="P4988" style:parent-style-name="Standard" style:family="paragraph">
      <style:text-properties style:font-name-complex="Times New Roman" style:language-asian="pl" style:country-asian="PL"/>
    </style:style>
    <style:style style:name="P4989" style:parent-style-name="Standard" style:family="paragraph">
      <style:text-properties style:font-name-complex="Times New Roman" style:language-asian="pl" style:country-asian="PL"/>
    </style:style>
    <style:style style:name="P4990" style:parent-style-name="Standard" style:family="paragraph">
      <style:paragraph-properties fo:margin-bottom="0.0138in"/>
      <style:text-properties style:font-name-complex="Times New Roman" style:language-asian="pl" style:country-asian="PL"/>
    </style:style>
    <style:style style:name="P4991" style:parent-style-name="Standard" style:family="paragraph">
      <style:text-properties style:font-name-complex="Times New Roman" style:language-asian="pl" style:country-asian="PL"/>
    </style:style>
    <style:style style:name="P4992" style:parent-style-name="Standard" style:family="paragraph">
      <style:paragraph-properties fo:margin-bottom="0.0138in"/>
      <style:text-properties style:font-name-complex="Times New Roman" style:language-asian="pl" style:country-asian="PL"/>
    </style:style>
    <style:style style:name="P4993" style:parent-style-name="Standard" style:family="paragraph">
      <style:text-properties style:font-name-complex="Times New Roman" fo:color="#000000"/>
    </style:style>
    <style:style style:name="P4994" style:parent-style-name="Standard" style:family="paragraph">
      <style:text-properties style:font-name-complex="Times New Roman" fo:color="#000000"/>
    </style:style>
    <style:style style:name="P4995" style:parent-style-name="Standard" style:family="paragraph">
      <style:text-properties style:font-name-complex="Times New Roman"/>
    </style:style>
    <style:style style:name="TableCell4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7" style:parent-style-name="Standard" style:family="paragraph">
      <style:paragraph-properties style:snap-to-layout-grid="false"/>
      <style:text-properties style:font-name-complex="Times New Roman"/>
    </style:style>
    <style:style style:name="P4998" style:parent-style-name="Standard" style:family="paragraph">
      <style:text-properties style:font-name-complex="Times New Roman"/>
    </style:style>
    <style:style style:name="P4999" style:parent-style-name="Standard" style:family="paragraph">
      <style:text-properties style:font-name-complex="Times New Roman"/>
    </style:style>
    <style:style style:name="P5000" style:parent-style-name="Standard" style:family="paragraph">
      <style:text-properties style:font-name-complex="Times New Roman"/>
    </style:style>
    <style:style style:name="P5001" style:parent-style-name="Standard" style:family="paragraph">
      <style:text-properties style:font-name-complex="Times New Roman"/>
    </style:style>
    <style:style style:name="P5002" style:parent-style-name="Standard" style:family="paragraph">
      <style:text-properties style:font-name-complex="Times New Roman"/>
    </style:style>
    <style:style style:name="P5003" style:parent-style-name="Standard" style:family="paragraph">
      <style:text-properties style:font-name-complex="Times New Roman"/>
    </style:style>
    <style:style style:name="P5004" style:parent-style-name="Standard" style:family="paragraph">
      <style:text-properties style:font-name-complex="Times New Roman"/>
    </style:style>
    <style:style style:name="P5005" style:parent-style-name="Standard" style:family="paragraph">
      <style:text-properties style:font-name-complex="Times New Roman"/>
    </style:style>
    <style:style style:name="P5006" style:parent-style-name="Standard" style:family="paragraph">
      <style:text-properties style:font-name-complex="Times New Roman"/>
    </style:style>
    <style:style style:name="P5007" style:parent-style-name="Standard" style:family="paragraph">
      <style:text-properties style:font-name-complex="Times New Roman"/>
    </style:style>
    <style:style style:name="P5008" style:parent-style-name="Standard" style:family="paragraph">
      <style:text-properties style:font-name-complex="Times New Roman"/>
    </style:style>
    <style:style style:name="P5009" style:parent-style-name="Standard" style:family="paragraph">
      <style:text-properties style:font-name-complex="Times New Roman"/>
    </style:style>
    <style:style style:name="P5010" style:parent-style-name="Standard" style:family="paragraph">
      <style:text-properties style:font-name-complex="Times New Roman"/>
    </style:style>
    <style:style style:name="P5011" style:parent-style-name="Standard" style:family="paragraph">
      <style:text-properties style:font-name-complex="Times New Roman"/>
    </style:style>
    <style:style style:name="P5012" style:parent-style-name="Standard" style:family="paragraph">
      <style:text-properties style:font-name-complex="Times New Roman"/>
    </style:style>
    <style:style style:name="P5013" style:parent-style-name="Standard" style:family="paragraph">
      <style:text-properties style:font-name-complex="Times New Roman"/>
    </style:style>
    <style:style style:name="P5014" style:parent-style-name="Standard" style:family="paragraph">
      <style:text-properties style:font-name-complex="Times New Roman"/>
    </style:style>
    <style:style style:name="P5015" style:parent-style-name="Standard" style:family="paragraph">
      <style:text-properties style:font-name-complex="Times New Roman"/>
    </style:style>
    <style:style style:name="P5016" style:parent-style-name="Standard" style:family="paragraph">
      <style:text-properties style:font-name-complex="Times New Roman" fo:color="#00B0F0"/>
    </style:style>
    <style:style style:name="P5017" style:parent-style-name="Standard" style:family="paragraph">
      <style:paragraph-properties fo:margin-bottom="0.0138in"/>
      <style:text-properties style:font-name-complex="Times New Roman"/>
    </style:style>
    <style:style style:name="P5018" style:parent-style-name="Standard" style:family="paragraph">
      <style:text-properties style:font-name-complex="Times New Roman" fo:color="#FFC000"/>
    </style:style>
    <style:style style:name="P5019" style:parent-style-name="Standard" style:family="paragraph">
      <style:paragraph-properties fo:margin-bottom="0.0138in"/>
      <style:text-properties style:font-name-complex="Times New Roman"/>
    </style:style>
    <style:style style:name="P5020" style:parent-style-name="Standard" style:family="paragraph">
      <style:paragraph-properties fo:margin-bottom="0.0138in"/>
      <style:text-properties style:font-name-complex="Times New Roman"/>
    </style:style>
    <style:style style:name="P5021" style:parent-style-name="Standard" style:family="paragraph">
      <style:text-properties style:font-name-complex="Times New Roman"/>
    </style:style>
    <style:style style:name="P5022" style:parent-style-name="Standard" style:family="paragraph">
      <style:text-properties style:font-name-complex="Times New Roman"/>
    </style:style>
    <style:style style:name="P5023" style:parent-style-name="Standard" style:family="paragraph">
      <style:text-properties style:font-name-complex="Times New Roman"/>
    </style:style>
    <style:style style:name="P5024" style:parent-style-name="Standard" style:family="paragraph">
      <style:paragraph-properties fo:margin-bottom="0.0138in"/>
      <style:text-properties style:font-name-complex="Times New Roman"/>
    </style:style>
    <style:style style:name="P5025" style:parent-style-name="Standard" style:family="paragraph">
      <style:paragraph-properties fo:margin-bottom="0.0138in"/>
      <style:text-properties style:font-name-complex="Times New Roman"/>
    </style:style>
    <style:style style:name="P5026" style:parent-style-name="Standard" style:family="paragraph">
      <style:text-properties style:font-name-complex="Times New Roman"/>
    </style:style>
    <style:style style:name="P5027" style:parent-style-name="Standard" style:family="paragraph">
      <style:paragraph-properties fo:margin-bottom="0.0138in"/>
      <style:text-properties style:font-name-complex="Times New Roman"/>
    </style:style>
    <style:style style:name="P5028" style:parent-style-name="Standard" style:family="paragraph">
      <style:text-properties style:font-name-complex="Times New Roman"/>
    </style:style>
    <style:style style:name="P5029" style:parent-style-name="Standard" style:family="paragraph">
      <style:text-properties style:font-name-complex="Times New Roman"/>
    </style:style>
    <style:style style:name="P5030" style:parent-style-name="Standard" style:family="paragraph">
      <style:text-properties style:font-name-complex="Times New Roman"/>
    </style:style>
    <style:style style:name="P5031" style:parent-style-name="Standard" style:family="paragraph">
      <style:text-properties style:font-name-complex="Times New Roman"/>
    </style:style>
    <style:style style:name="P5032" style:parent-style-name="Standard" style:family="paragraph">
      <style:paragraph-properties fo:margin-bottom="0.0138in"/>
      <style:text-properties style:font-name-complex="Times New Roman"/>
    </style:style>
    <style:style style:name="P5033" style:parent-style-name="Standard" style:family="paragraph">
      <style:text-properties style:font-name-complex="Times New Roman"/>
    </style:style>
    <style:style style:name="P5034" style:parent-style-name="Standard" style:family="paragraph">
      <style:paragraph-properties fo:margin-bottom="0.0138in"/>
      <style:text-properties style:font-name-complex="Times New Roman"/>
    </style:style>
    <style:style style:name="P5035" style:parent-style-name="Standard" style:family="paragraph">
      <style:text-properties style:font-name-complex="Times New Roman"/>
    </style:style>
    <style:style style:name="P5036" style:parent-style-name="Standard" style:family="paragraph">
      <style:text-properties style:font-name-complex="Times New Roman"/>
    </style:style>
    <style:style style:name="P5037" style:parent-style-name="Standard" style:family="paragraph">
      <style:text-properties style:font-name-complex="Times New Roman"/>
    </style:style>
    <style:style style:name="P5038" style:parent-style-name="Standard" style:family="paragraph">
      <style:text-properties style:font-name-complex="Times New Roman"/>
    </style:style>
    <style:style style:name="P5039" style:parent-style-name="Standard" style:family="paragraph">
      <style:text-properties style:font-name-complex="Times New Roman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Standard" style:family="paragraph">
      <style:paragraph-properties fo:text-align="center"/>
    </style:style>
    <style:style style:name="T5047" style:parent-style-name="Domyślnaczcionkaakapitu" style:family="text">
      <style:text-properties style:font-name-complex="Times New Roman" fo:color="#000000"/>
    </style:style>
    <style:style style:name="T5048" style:parent-style-name="Domyślnaczcionkaakapitu" style:family="text">
      <style:text-properties style:font-name-complex="Times New Roman" fo:font-weight="bold" style:font-weight-asian="bold" fo:color="#000000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Standard" style:family="paragraph">
      <style:paragraph-properties fo:line-height="106%"/>
      <style:text-properties style:font-name-complex="Times New Roman" fo:font-weight="bold" style:font-weight-asian="bold" style:language-asian="pl" style:country-asian="PL"/>
    </style:style>
    <style:style style:name="P5052" style:parent-style-name="Standard" style:family="paragraph">
      <style:paragraph-properties fo:line-height="106%"/>
      <style:text-properties style:font-name-complex="Times New Roman" fo:font-weight="bold" style:font-weight-asian="bold" style:language-asian="pl" style:country-asian="PL"/>
    </style:style>
    <style:style style:name="P5053" style:parent-style-name="Standard" style:family="paragraph">
      <style:paragraph-properties fo:line-height="106%"/>
      <style:text-properties style:font-name-complex="Times New Roman" fo:font-style="italic" style:font-style-asian="italic" style:language-asian="pl" style:country-asian="PL"/>
    </style:style>
    <style:style style:name="P505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55" style:parent-style-name="Domyślnaczcionkaakapitu" style:family="text">
      <style:text-properties style:font-name-complex="Times New Roman" fo:color="#00B0F0" fo:background-color="#FFFFFF"/>
    </style:style>
    <style:style style:name="T5056" style:parent-style-name="Domyślnaczcionkaakapitu" style:family="text">
      <style:text-properties style:font-name-complex="Times New Roman" fo:color="#00B0F0" fo:background-color="#FFFFFF"/>
    </style:style>
    <style:style style:name="P505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58" style:parent-style-name="Domyślnaczcionkaakapitu" style:family="text">
      <style:text-properties style:font-name-complex="Times New Roman" fo:color="#00B0F0" fo:background-color="#FFFFFF"/>
    </style:style>
    <style:style style:name="P505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60" style:parent-style-name="Domyślnaczcionkaakapitu" style:family="text">
      <style:text-properties style:font-name-complex="Times New Roman" fo:color="#00B0F0" fo:background-color="#FFFFFF"/>
    </style:style>
    <style:style style:name="P506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06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63" style:parent-style-name="Domyślnaczcionkaakapitu" style:family="text">
      <style:text-properties style:font-name-complex="Times New Roman" fo:color="#FFC000" fo:background-color="#FFFFFF"/>
    </style:style>
    <style:style style:name="P506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65" style:parent-style-name="Domyślnaczcionkaakapitu" style:family="text">
      <style:text-properties style:font-name-complex="Times New Roman" fo:color="#FFC000" fo:background-color="#FFFFFF"/>
    </style:style>
    <style:style style:name="T5066" style:parent-style-name="Domyślnaczcionkaakapitu" style:family="text">
      <style:text-properties style:font-name-complex="Times New Roman" fo:color="#FFC000" fo:background-color="#FFFFFF"/>
    </style:style>
    <style:style style:name="T5067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506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69" style:parent-style-name="Domyślnaczcionkaakapitu" style:family="text">
      <style:text-properties style:font-name-complex="Times New Roman" fo:color="#00B0F0" fo:background-color="#FFFFFF"/>
    </style:style>
    <style:style style:name="P507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71" style:parent-style-name="Domyślnaczcionkaakapitu" style:family="text">
      <style:text-properties style:font-name-complex="Times New Roman" fo:color="#00B0F0" fo:background-color="#FFFFFF"/>
    </style:style>
    <style:style style:name="T5072" style:parent-style-name="Domyślnaczcionkaakapitu" style:family="text">
      <style:text-properties style:font-name-complex="Times New Roman" fo:color="#00B0F0" fo:background-color="#FFFFFF"/>
    </style:style>
    <style:style style:name="P507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74" style:parent-style-name="Domyślnaczcionkaakapitu" style:family="text">
      <style:text-properties style:font-name-complex="Times New Roman" fo:color="#FFC000" fo:background-color="#FFFFFF"/>
    </style:style>
    <style:style style:name="P507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76" style:parent-style-name="Domyślnaczcionkaakapitu" style:family="text">
      <style:text-properties style:font-name-complex="Times New Roman" fo:color="#FFC000" fo:background-color="#FFFFFF"/>
    </style:style>
    <style:style style:name="T5077" style:parent-style-name="Domyślnaczcionkaakapitu" style:family="text">
      <style:text-properties style:font-name-complex="Times New Roman" fo:color="#FFC000" fo:background-color="#FFFFFF"/>
    </style:style>
    <style:style style:name="P507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79" style:parent-style-name="Domyślnaczcionkaakapitu" style:family="text">
      <style:text-properties style:font-name-complex="Times New Roman" fo:color="#FFC000" fo:background-color="#FFFFFF"/>
    </style:style>
    <style:style style:name="P508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81" style:parent-style-name="Domyślnaczcionkaakapitu" style:family="text">
      <style:text-properties style:font-name-complex="Times New Roman" fo:color="#FFC000" fo:background-color="#FFFFFF"/>
    </style:style>
    <style:style style:name="P5082" style:parent-style-name="Akapitzlistą" style:list-style-name="WW8Num129" style:family="paragraph">
      <style:paragraph-properties fo:margin-left="0.2479in" fo:text-indent="-0.2479in">
        <style:tab-stops/>
      </style:paragraph-properties>
    </style:style>
    <style:style style:name="T5083" style:parent-style-name="Domyślnaczcionkaakapitu" style:family="text">
      <style:text-properties style:font-name-complex="Times New Roman" fo:color="#FFC000"/>
    </style:style>
    <style:style style:name="T5084" style:parent-style-name="Domyślnaczcionkaakapitu" style:family="text">
      <style:text-properties style:font-name-complex="Times New Roman" fo:color="#FFC000"/>
    </style:style>
    <style:style style:name="P5085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508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08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08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08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90" style:parent-style-name="Domyślnaczcionkaakapitu" style:family="text">
      <style:text-properties style:font-name-complex="Times New Roman" fo:color="#00B0F0" fo:background-color="#FFFFFF"/>
    </style:style>
    <style:style style:name="P509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92" style:parent-style-name="Domyślnaczcionkaakapitu" style:family="text">
      <style:text-properties style:font-name-complex="Times New Roman" fo:color="#00B0F0" fo:background-color="#FFFFFF"/>
    </style:style>
    <style:style style:name="P509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09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95" style:parent-style-name="Domyślnaczcionkaakapitu" style:family="text">
      <style:text-properties style:font-name-complex="Times New Roman" fo:color="#FFC000"/>
    </style:style>
    <style:style style:name="T5096" style:parent-style-name="Domyślnaczcionkaakapitu" style:family="text">
      <style:text-properties style:font-name-complex="Times New Roman" fo:color="#FFC000"/>
    </style:style>
    <style:style style:name="P509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098" style:parent-style-name="Domyślnaczcionkaakapitu" style:family="text">
      <style:text-properties style:font-name-complex="Times New Roman" fo:color="#FFC000"/>
    </style:style>
    <style:style style:name="T5099" style:parent-style-name="Domyślnaczcionkaakapitu" style:family="text">
      <style:text-properties style:font-name-complex="Times New Roman" fo:color="#FFC000"/>
    </style:style>
    <style:style style:name="T5100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510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02" style:parent-style-name="Domyślnaczcionkaakapitu" style:family="text">
      <style:text-properties style:font-name-complex="Times New Roman" fo:color="#00B0F0" fo:background-color="#FFFFFF"/>
    </style:style>
    <style:style style:name="T5103" style:parent-style-name="Domyślnaczcionkaakapitu" style:family="text">
      <style:text-properties style:font-name-complex="Times New Roman" fo:color="#00B0F0" fo:background-color="#FFFFFF"/>
    </style:style>
    <style:style style:name="P510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05" style:parent-style-name="Domyślnaczcionkaakapitu" style:family="text">
      <style:text-properties style:font-name-complex="Times New Roman" fo:color="#00B0F0" fo:background-color="#FFFFFF"/>
    </style:style>
    <style:style style:name="P510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07" style:parent-style-name="Domyślnaczcionkaakapitu" style:family="text">
      <style:text-properties style:font-name-complex="Times New Roman" fo:color="#00B0F0" fo:background-color="#FFFFFF"/>
    </style:style>
    <style:style style:name="T5108" style:parent-style-name="Domyślnaczcionkaakapitu" style:family="text">
      <style:text-properties style:font-name-complex="Times New Roman" fo:color="#00B0F0" fo:background-color="#FFFFFF"/>
    </style:style>
    <style:style style:name="P510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1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11" style:parent-style-name="Domyślnaczcionkaakapitu" style:family="text">
      <style:text-properties style:font-name-complex="Times New Roman" fo:color="#00B0F0" fo:background-color="#FFFFFF"/>
    </style:style>
    <style:style style:name="P511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11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14" style:parent-style-name="Domyślnaczcionkaakapitu" style:family="text">
      <style:text-properties style:font-name-complex="Times New Roman" fo:color="#00B0F0" fo:background-color="#FFFFFF"/>
    </style:style>
    <style:style style:name="T5115" style:parent-style-name="Domyślnaczcionkaakapitu" style:family="text">
      <style:text-properties style:font-name-complex="Times New Roman" fo:color="#00B0F0" fo:background-color="#FFFFFF"/>
    </style:style>
    <style:style style:name="T5116" style:parent-style-name="Domyślnaczcionkaakapitu" style:family="text">
      <style:text-properties style:font-name-complex="Times New Roman" fo:color="#00B0F0" fo:background-color="#FFFFFF"/>
    </style:style>
    <style:style style:name="P511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11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19" style:parent-style-name="Domyślnaczcionkaakapitu" style:family="text">
      <style:text-properties style:font-name-complex="Times New Roman" fo:color="#00B0F0" fo:background-color="#FFFFFF"/>
    </style:style>
    <style:style style:name="P512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21" style:parent-style-name="Domyślnaczcionkaakapitu" style:family="text">
      <style:text-properties style:font-name-complex="Times New Roman" fo:color="#00B0F0"/>
    </style:style>
    <style:style style:name="P512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23" style:parent-style-name="Domyślnaczcionkaakapitu" style:family="text">
      <style:text-properties style:font-name-complex="Times New Roman" fo:color="#FFC000" fo:background-color="#FFFFFF"/>
    </style:style>
    <style:style style:name="T5124" style:parent-style-name="Domyślnaczcionkaakapitu" style:family="text">
      <style:text-properties style:font-name-complex="Times New Roman" fo:color="#FFC000" fo:background-color="#FFFFFF"/>
    </style:style>
    <style:style style:name="P512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26" style:parent-style-name="Domyślnaczcionkaakapitu" style:family="text">
      <style:text-properties style:font-name-complex="Times New Roman" fo:color="#FFC000" fo:background-color="#FFFFFF"/>
    </style:style>
    <style:style style:name="T5127" style:parent-style-name="Domyślnaczcionkaakapitu" style:family="text">
      <style:text-properties style:font-name-complex="Times New Roman" fo:color="#FFC000" fo:background-color="#FFFFFF"/>
    </style:style>
    <style:style style:name="T5128" style:parent-style-name="Domyślnaczcionkaakapitu" style:family="text">
      <style:text-properties style:font-name-complex="Times New Roman" fo:color="#FFC000" fo:background-color="#FFFFFF"/>
    </style:style>
    <style:style style:name="P512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30" style:parent-style-name="Domyślnaczcionkaakapitu" style:family="text">
      <style:text-properties style:font-name-complex="Times New Roman" fo:color="#FFC000" fo:background-color="#FFFFFF"/>
    </style:style>
    <style:style style:name="P513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32" style:parent-style-name="Domyślnaczcionkaakapitu" style:family="text">
      <style:text-properties style:font-name-complex="Times New Roman" fo:color="#FFC000" fo:background-color="#FFFFFF"/>
    </style:style>
    <style:style style:name="P513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13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35" style:parent-style-name="Domyślnaczcionkaakapitu" style:family="text">
      <style:text-properties style:font-name-complex="Times New Roman" fo:color="#FFC000"/>
    </style:style>
    <style:style style:name="P513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37" style:parent-style-name="Domyślnaczcionkaakapitu" style:family="text">
      <style:text-properties style:font-name-complex="Times New Roman" fo:color="#FFC000" fo:background-color="#FFFFFF"/>
    </style:style>
    <style:style style:name="P513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39" style:parent-style-name="Domyślnaczcionkaakapitu" style:family="text">
      <style:text-properties style:font-name-complex="Times New Roman" fo:color="#FFC000" fo:background-color="#FFFFFF"/>
    </style:style>
    <style:style style:name="P514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41" style:parent-style-name="Domyślnaczcionkaakapitu" style:family="text">
      <style:text-properties style:font-name-complex="Times New Roman" fo:color="#FFC000" fo:background-color="#FFFFFF"/>
    </style:style>
    <style:style style:name="P514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43" style:parent-style-name="Domyślnaczcionkaakapitu" style:family="text">
      <style:text-properties style:font-name-complex="Times New Roman" fo:color="#FFC000" fo:background-color="#FFFFFF"/>
    </style:style>
    <style:style style:name="T5144" style:parent-style-name="Domyślnaczcionkaakapitu" style:family="text">
      <style:text-properties style:font-name-complex="Times New Roman" fo:color="#FFC000" fo:background-color="#FFFFFF"/>
    </style:style>
    <style:style style:name="P5145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5146" style:parent-style-name="Standard" style:family="paragraph">
      <style:paragraph-properties fo:margin-left="0.2479in" fo:text-indent="-0.2479in">
        <style:tab-stops/>
      </style:paragraph-properties>
    </style:style>
    <style:style style:name="T5147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5148" style:parent-style-name="Standard" style:list-style-name="WW8Num46" style:family="paragraph">
      <style:paragraph-properties fo:margin-left="0.25in" fo:text-indent="-0.25in">
        <style:tab-stops/>
      </style:paragraph-properties>
    </style:style>
    <style:style style:name="T5149" style:parent-style-name="Domyślnaczcionkaakapitu" style:family="text">
      <style:text-properties style:font-name-asian="Times New Roman" style:font-name-complex="Times New Roman" fo:color="#00B0F0"/>
    </style:style>
    <style:style style:name="P5150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5151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515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53" style:parent-style-name="Domyślnaczcionkaakapitu" style:family="text">
      <style:text-properties style:font-name-asian="Times New Roman" style:font-name-complex="Times New Roman" fo:color="#00B0F0"/>
    </style:style>
    <style:style style:name="P515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55" style:parent-style-name="Domyślnaczcionkaakapitu" style:family="text">
      <style:text-properties style:font-name-asian="Times New Roman" style:font-name-complex="Times New Roman" fo:color="#00B0F0"/>
    </style:style>
    <style:style style:name="P515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57" style:parent-style-name="Domyślnaczcionkaakapitu" style:family="text">
      <style:text-properties style:font-name-complex="Times New Roman" fo:color="#00B0F0" fo:background-color="#FFFFFF"/>
    </style:style>
    <style:style style:name="P515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15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16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61" style:parent-style-name="Domyślnaczcionkaakapitu" style:family="text">
      <style:text-properties style:font-name-complex="Times New Roman" fo:color="#FFC000" fo:background-color="#FFFFFF"/>
    </style:style>
    <style:style style:name="P516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16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16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16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66" style:parent-style-name="Domyślnaczcionkaakapitu" style:family="text">
      <style:text-properties style:font-name-complex="Times New Roman" fo:color="#FFC000" fo:background-color="#FFFFFF"/>
    </style:style>
    <style:style style:name="P516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168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5169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517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71" style:parent-style-name="Domyślnaczcionkaakapitu" style:family="text">
      <style:text-properties style:font-name-complex="Times New Roman" fo:color="#00B0F0"/>
    </style:style>
    <style:style style:name="T5172" style:parent-style-name="Domyślnaczcionkaakapitu" style:family="text">
      <style:text-properties style:font-name-complex="Times New Roman" fo:color="#00B0F0"/>
    </style:style>
    <style:style style:name="P517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17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75" style:parent-style-name="Domyślnaczcionkaakapitu" style:family="text">
      <style:text-properties style:font-name-complex="Times New Roman" fo:color="#00B0F0" fo:background-color="#FFFFFF"/>
    </style:style>
    <style:style style:name="P517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77" style:parent-style-name="Domyślnaczcionkaakapitu" style:family="text">
      <style:text-properties style:font-name-complex="Times New Roman" fo:color="#00B0F0" fo:background-color="#FFFFFF"/>
    </style:style>
    <style:style style:name="P517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17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18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81" style:parent-style-name="Domyślnaczcionkaakapitu" style:family="text">
      <style:text-properties style:font-name-complex="Times New Roman" fo:color="#00B0F0" fo:background-color="#FFFFFF"/>
    </style:style>
    <style:style style:name="P518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18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84" style:parent-style-name="Domyślnaczcionkaakapitu" style:family="text">
      <style:text-properties style:font-name-complex="Times New Roman" fo:color="#00B0F0" fo:background-color="#FFFFFF"/>
    </style:style>
    <style:style style:name="P518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18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87" style:parent-style-name="Domyślnaczcionkaakapitu" style:family="text">
      <style:text-properties style:font-name-complex="Times New Roman" fo:color="#00B0F0" fo:background-color="#FFFFFF"/>
    </style:style>
    <style:style style:name="P518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89" style:parent-style-name="Domyślnaczcionkaakapitu" style:family="text">
      <style:text-properties style:font-name-complex="Times New Roman" fo:color="#FFC000" fo:background-color="#FFFFFF"/>
    </style:style>
    <style:style style:name="P519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91" style:parent-style-name="Domyślnaczcionkaakapitu" style:family="text">
      <style:text-properties style:font-name-complex="Times New Roman" fo:color="#FFC000" fo:background-color="#FFFFFF"/>
    </style:style>
    <style:style style:name="T5192" style:parent-style-name="Domyślnaczcionkaakapitu" style:family="text">
      <style:text-properties style:font-name-complex="Times New Roman" fo:color="#FFC000" fo:background-color="#FFFFFF"/>
    </style:style>
    <style:style style:name="P519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94" style:parent-style-name="Domyślnaczcionkaakapitu" style:family="text">
      <style:text-properties style:font-name-complex="Times New Roman" fo:color="#FFC000" fo:background-color="#FFFFFF"/>
    </style:style>
    <style:style style:name="P519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19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97" style:parent-style-name="Domyślnaczcionkaakapitu" style:family="text">
      <style:text-properties style:font-name-complex="Times New Roman" fo:color="#FFC000" fo:background-color="#FFFFFF"/>
    </style:style>
    <style:style style:name="P519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19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00" style:parent-style-name="Domyślnaczcionkaakapitu" style:family="text">
      <style:text-properties style:font-name-complex="Times New Roman" fo:color="#FFC000" fo:background-color="#FFFFFF"/>
    </style:style>
    <style:style style:name="T5201" style:parent-style-name="Domyślnaczcionkaakapitu" style:family="text">
      <style:text-properties style:font-name-complex="Times New Roman" fo:color="#FFC000" fo:background-color="#FFFFFF"/>
    </style:style>
    <style:style style:name="P520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03" style:parent-style-name="Domyślnaczcionkaakapitu" style:family="text">
      <style:text-properties style:font-name-complex="Times New Roman" fo:color="#FFC000" fo:background-color="#FFFFFF"/>
    </style:style>
    <style:style style:name="P520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20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06" style:parent-style-name="Domyślnaczcionkaakapitu" style:family="text">
      <style:text-properties style:font-name-complex="Times New Roman" fo:color="#FFC000" fo:background-color="#FFFFFF"/>
    </style:style>
    <style:style style:name="P520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08" style:parent-style-name="Domyślnaczcionkaakapitu" style:family="text">
      <style:text-properties style:font-name-complex="Times New Roman" fo:color="#FFC000" fo:background-color="#FFFFFF"/>
    </style:style>
    <style:style style:name="T5209" style:parent-style-name="Domyślnaczcionkaakapitu" style:family="text">
      <style:text-properties style:font-name-complex="Times New Roman" fo:color="#FFC000" fo:background-color="#FFFFFF"/>
    </style:style>
    <style:style style:name="P52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11" style:parent-style-name="Domyślnaczcionkaakapitu" style:family="text">
      <style:text-properties style:font-name-complex="Times New Roman" fo:color="#FFC000" fo:background-color="#FFFFFF"/>
    </style:style>
    <style:style style:name="P521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13" style:parent-style-name="Domyślnaczcionkaakapitu" style:family="text">
      <style:text-properties style:font-name-complex="Times New Roman" fo:color="#FFC000" fo:background-color="#FFFFFF"/>
    </style:style>
    <style:style style:name="P5214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5215" style:parent-style-name="Standard" style:family="paragraph">
      <style:paragraph-properties fo:margin-left="0.2479in" fo:text-indent="-0.2479in">
        <style:tab-stops/>
      </style:paragraph-properties>
    </style:style>
    <style:style style:name="T5216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521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18" style:parent-style-name="Domyślnaczcionkaakapitu" style:family="text">
      <style:text-properties style:font-name-complex="Times New Roman" fo:color="#00B0F0" fo:background-color="#FFFFFF"/>
    </style:style>
    <style:style style:name="P521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20" style:parent-style-name="Domyślnaczcionkaakapitu" style:family="text">
      <style:text-properties style:font-name-complex="Times New Roman" fo:color="#00B0F0" fo:background-color="#FFFFFF"/>
    </style:style>
    <style:style style:name="P522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522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23" style:parent-style-name="Domyślnaczcionkaakapitu" style:family="text">
      <style:text-properties style:font-name-complex="Times New Roman" fo:color="#FFC000" fo:background-color="#FFFFFF"/>
    </style:style>
    <style:style style:name="P522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22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26" style:parent-style-name="Domyślnaczcionkaakapitu" style:family="text">
      <style:text-properties style:font-name-complex="Times New Roman" fo:color="#FFC000"/>
    </style:style>
    <style:style style:name="P522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28" style:parent-style-name="Domyślnaczcionkaakapitu" style:family="text">
      <style:text-properties style:font-name-complex="Times New Roman" fo:color="#FFC000"/>
    </style:style>
    <style:style style:name="T5229" style:parent-style-name="Domyślnaczcionkaakapitu" style:family="text">
      <style:text-properties style:font-name-complex="Times New Roman" fo:color="#FFC000" fo:background-color="#FFFFFF"/>
    </style:style>
    <style:style style:name="P5230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523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32" style:parent-style-name="Domyślnaczcionkaakapitu" style:family="text">
      <style:text-properties style:font-name-complex="Times New Roman" fo:color="#00B0F0" fo:background-color="#FFFFFF"/>
    </style:style>
    <style:style style:name="P523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34" style:parent-style-name="Domyślnaczcionkaakapitu" style:family="text">
      <style:text-properties style:font-name-complex="Times New Roman" fo:color="#00B0F0" fo:background-color="#FFFFFF"/>
    </style:style>
    <style:style style:name="T5235" style:parent-style-name="Domyślnaczcionkaakapitu" style:family="text">
      <style:text-properties style:font-name-complex="Times New Roman" fo:color="#00B0F0" fo:background-color="#FFFFFF"/>
    </style:style>
    <style:style style:name="P523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37" style:parent-style-name="Domyślnaczcionkaakapitu" style:family="text">
      <style:text-properties style:font-name-complex="Times New Roman" fo:color="#00B0F0" fo:background-color="#FFFFFF"/>
    </style:style>
    <style:style style:name="P523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39" style:parent-style-name="Domyślnaczcionkaakapitu" style:family="text">
      <style:text-properties style:font-name-complex="Times New Roman" fo:color="#00B0F0" fo:background-color="#FFFFFF"/>
    </style:style>
    <style:style style:name="P524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41" style:parent-style-name="Domyślnaczcionkaakapitu" style:family="text">
      <style:text-properties style:font-name-complex="Times New Roman" fo:color="#00B0F0" fo:background-color="#FFFFFF"/>
    </style:style>
    <style:style style:name="P524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24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44" style:parent-style-name="Domyślnaczcionkaakapitu" style:family="text">
      <style:text-properties style:font-name-complex="Times New Roman" fo:color="#00B0F0" fo:background-color="#FFFFFF"/>
    </style:style>
    <style:style style:name="P524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46" style:parent-style-name="Domyślnaczcionkaakapitu" style:family="text">
      <style:text-properties style:font-name-complex="Times New Roman" fo:color="#00B0F0" fo:background-color="#FFFFFF"/>
    </style:style>
    <style:style style:name="P524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48" style:parent-style-name="Domyślnaczcionkaakapitu" style:family="text">
      <style:text-properties style:font-name-complex="Times New Roman" fo:color="#00B0F0" fo:background-color="#FFFFFF"/>
    </style:style>
    <style:style style:name="P524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50" style:parent-style-name="Domyślnaczcionkaakapitu" style:family="text">
      <style:text-properties style:font-name-complex="Times New Roman" fo:color="#00B0F0" fo:background-color="#FFFFFF"/>
    </style:style>
    <style:style style:name="T5251" style:parent-style-name="Domyślnaczcionkaakapitu" style:family="text">
      <style:text-properties style:font-name-complex="Times New Roman" fo:color="#00B0F0" fo:background-color="#FFFFFF"/>
    </style:style>
    <style:style style:name="P525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53" style:parent-style-name="Domyślnaczcionkaakapitu" style:family="text">
      <style:text-properties style:font-name-complex="Times New Roman" fo:color="#00B0F0" fo:background-color="#FFFFFF"/>
    </style:style>
    <style:style style:name="P525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55" style:parent-style-name="Domyślnaczcionkaakapitu" style:family="text">
      <style:text-properties style:font-name-complex="Times New Roman" fo:color="#00B0F0" fo:background-color="#FFFFFF"/>
    </style:style>
    <style:style style:name="P525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57" style:parent-style-name="Domyślnaczcionkaakapitu" style:family="text">
      <style:text-properties style:font-name-complex="Times New Roman" fo:color="#00B0F0" fo:background-color="#FFFFFF"/>
    </style:style>
    <style:style style:name="P525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59" style:parent-style-name="Domyślnaczcionkaakapitu" style:family="text">
      <style:text-properties style:font-name-complex="Times New Roman" fo:color="#00B0F0" fo:background-color="#FFFFFF"/>
    </style:style>
    <style:style style:name="T5260" style:parent-style-name="Domyślnaczcionkaakapitu" style:family="text">
      <style:text-properties style:font-name-complex="Times New Roman" fo:color="#00B0F0" fo:background-color="#FFFFFF"/>
    </style:style>
    <style:style style:name="P526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62" style:parent-style-name="Domyślnaczcionkaakapitu" style:family="text">
      <style:text-properties style:font-name-complex="Times New Roman" fo:color="#FFC000" fo:background-color="#FFFFFF"/>
    </style:style>
    <style:style style:name="P526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64" style:parent-style-name="Domyślnaczcionkaakapitu" style:family="text">
      <style:text-properties style:font-name-complex="Times New Roman" fo:color="#FFC000" fo:background-color="#FFFFFF"/>
    </style:style>
    <style:style style:name="P526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66" style:parent-style-name="Domyślnaczcionkaakapitu" style:family="text">
      <style:text-properties style:font-name-complex="Times New Roman" fo:color="#FFC000" fo:background-color="#FFFFFF"/>
    </style:style>
    <style:style style:name="P526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68" style:parent-style-name="Domyślnaczcionkaakapitu" style:family="text">
      <style:text-properties style:font-name-complex="Times New Roman" fo:color="#FFC000" fo:background-color="#FFFFFF"/>
    </style:style>
    <style:style style:name="T5269" style:parent-style-name="Domyślnaczcionkaakapitu" style:family="text">
      <style:text-properties style:font-name-complex="Times New Roman" fo:color="#FFC000" fo:background-color="#FFFFFF"/>
    </style:style>
    <style:style style:name="P527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71" style:parent-style-name="Domyślnaczcionkaakapitu" style:family="text">
      <style:text-properties style:font-name-asian="TimesNewRomanPSMT, 'Yu Gothic'" style:font-name-complex="Times New Roman" fo:color="#FFC000"/>
    </style:style>
    <style:style style:name="T5272" style:parent-style-name="Domyślnaczcionkaakapitu" style:family="text">
      <style:text-properties style:font-name-complex="Times New Roman" fo:color="#FFC000" fo:background-color="#FFFFFF"/>
    </style:style>
    <style:style style:name="P527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74" style:parent-style-name="Domyślnaczcionkaakapitu" style:family="text">
      <style:text-properties style:font-name-asian="TimesNewRomanPSMT, 'Yu Gothic'" style:font-name-complex="Times New Roman" fo:color="#FFC000"/>
    </style:style>
    <style:style style:name="T5275" style:parent-style-name="Domyślnaczcionkaakapitu" style:family="text">
      <style:text-properties style:font-name-complex="Times New Roman" fo:color="#FFC000" fo:background-color="#FFFFFF"/>
    </style:style>
    <style:style style:name="P527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77" style:parent-style-name="Domyślnaczcionkaakapitu" style:family="text">
      <style:text-properties style:font-name-asian="TimesNewRomanPSMT, 'Yu Gothic'" style:font-name-complex="Times New Roman" fo:color="#FFC000"/>
    </style:style>
    <style:style style:name="T5278" style:parent-style-name="Domyślnaczcionkaakapitu" style:family="text">
      <style:text-properties style:font-name-asian="TimesNewRomanPSMT, 'Yu Gothic'" style:font-name-complex="Times New Roman" fo:color="#FFC000"/>
    </style:style>
    <style:style style:name="T5279" style:parent-style-name="Domyślnaczcionkaakapitu" style:family="text">
      <style:text-properties style:font-name-complex="Times New Roman" fo:color="#FFC000" fo:background-color="#FFFFFF"/>
    </style:style>
    <style:style style:name="P528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81" style:parent-style-name="Domyślnaczcionkaakapitu" style:family="text">
      <style:text-properties style:font-name-asian="TimesNewRomanPSMT, 'Yu Gothic'" style:font-name-complex="Times New Roman" fo:color="#FFC000"/>
    </style:style>
    <style:style style:name="T5282" style:parent-style-name="Domyślnaczcionkaakapitu" style:family="text">
      <style:text-properties style:font-name-complex="Times New Roman" fo:color="#FFC000" fo:background-color="#FFFFFF"/>
    </style:style>
    <style:style style:name="P528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84" style:parent-style-name="Domyślnaczcionkaakapitu" style:family="text">
      <style:text-properties style:font-name-asian="TimesNewRomanPSMT, 'Yu Gothic'" style:font-name-complex="Times New Roman" fo:color="#FFC000"/>
    </style:style>
    <style:style style:name="T5285" style:parent-style-name="Domyślnaczcionkaakapitu" style:family="text">
      <style:text-properties style:font-name-complex="Times New Roman" fo:color="#FFC000" fo:background-color="#FFFFFF"/>
    </style:style>
    <style:style style:name="T5286" style:parent-style-name="Domyślnaczcionkaakapitu" style:family="text">
      <style:text-properties style:font-name-complex="Times New Roman" fo:color="#FFC000" fo:background-color="#FFFFFF"/>
    </style:style>
    <style:style style:name="P528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88" style:parent-style-name="Domyślnaczcionkaakapitu" style:family="text">
      <style:text-properties style:font-name-asian="TimesNewRomanPSMT, 'Yu Gothic'" style:font-name-complex="Times New Roman" fo:color="#FFC000"/>
    </style:style>
    <style:style style:name="T5289" style:parent-style-name="Domyślnaczcionkaakapitu" style:family="text">
      <style:text-properties style:font-name-asian="TimesNewRomanPSMT, 'Yu Gothic'" style:font-name-complex="Times New Roman" fo:color="#FFC000"/>
    </style:style>
    <style:style style:name="P529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91" style:parent-style-name="Domyślnaczcionkaakapitu" style:family="text">
      <style:text-properties style:font-name-complex="Times New Roman" fo:color="#FFC000" fo:background-color="#FFFFFF"/>
    </style:style>
    <style:style style:name="P529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93" style:parent-style-name="Domyślnaczcionkaakapitu" style:family="text">
      <style:text-properties style:font-name-complex="Times New Roman" fo:color="#FFC000" fo:background-color="#FFFFFF"/>
    </style:style>
    <style:style style:name="P529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95" style:parent-style-name="Domyślnaczcionkaakapitu" style:family="text">
      <style:text-properties style:font-name-complex="Times New Roman" fo:color="#FFC000" fo:background-color="#FFFFFF"/>
    </style:style>
    <style:style style:name="T5296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5297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529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99" style:parent-style-name="Domyślnaczcionkaakapitu" style:family="text">
      <style:text-properties style:font-name-complex="Times New Roman" fo:color="#00B0F0" fo:background-color="#FFFFFF"/>
    </style:style>
    <style:style style:name="P530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01" style:parent-style-name="Domyślnaczcionkaakapitu" style:family="text">
      <style:text-properties style:font-name-complex="Times New Roman" fo:color="#00B0F0" fo:background-color="#FFFFFF"/>
    </style:style>
    <style:style style:name="P530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03" style:parent-style-name="Domyślnaczcionkaakapitu" style:family="text">
      <style:text-properties style:font-name-complex="Times New Roman" fo:color="#00B0F0" fo:background-color="#FFFFFF"/>
    </style:style>
    <style:style style:name="P530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05" style:parent-style-name="Domyślnaczcionkaakapitu" style:family="text">
      <style:text-properties style:font-name-complex="Times New Roman" fo:color="#00B0F0" fo:background-color="#FFFFFF"/>
    </style:style>
    <style:style style:name="P530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07" style:parent-style-name="Domyślnaczcionkaakapitu" style:family="text">
      <style:text-properties style:font-name-complex="Times New Roman" fo:color="#00B0F0" fo:background-color="#FFFFFF"/>
    </style:style>
    <style:style style:name="T5308" style:parent-style-name="Domyślnaczcionkaakapitu" style:family="text">
      <style:text-properties style:font-name-complex="Times New Roman" fo:color="#00B0F0" fo:background-color="#FFFFFF"/>
    </style:style>
    <style:style style:name="P530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3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11" style:parent-style-name="Domyślnaczcionkaakapitu" style:family="text">
      <style:text-properties style:font-name-complex="Times New Roman" fo:color="#00B0F0" fo:background-color="#FFFFFF"/>
    </style:style>
    <style:style style:name="P531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13" style:parent-style-name="Domyślnaczcionkaakapitu" style:family="text">
      <style:text-properties style:font-name-complex="Times New Roman" fo:color="#00B0F0" fo:background-color="#FFFFFF"/>
    </style:style>
    <style:style style:name="P531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15" style:parent-style-name="Domyślnaczcionkaakapitu" style:family="text">
      <style:text-properties style:font-name-complex="Times New Roman" fo:color="#FFC000" fo:background-color="#FFFFFF"/>
    </style:style>
    <style:style style:name="P531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31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531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19" style:parent-style-name="Domyślnaczcionkaakapitu" style:family="text">
      <style:text-properties style:font-name-complex="Times New Roman" fo:color="#FFC000" fo:background-color="#FFFFFF"/>
    </style:style>
    <style:style style:name="P532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21" style:parent-style-name="Domyślnaczcionkaakapitu" style:family="text">
      <style:text-properties style:font-name-complex="Times New Roman" fo:color="#FFC000" fo:background-color="#FFFFFF"/>
    </style:style>
    <style:style style:name="P532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23" style:parent-style-name="Domyślnaczcionkaakapitu" style:family="text">
      <style:text-properties style:font-name-complex="Times New Roman" fo:color="#FFC000" fo:background-color="#FFFFFF"/>
    </style:style>
    <style:style style:name="T5324" style:parent-style-name="Domyślnaczcionkaakapitu" style:family="text">
      <style:text-properties style:font-name-complex="Times New Roman" fo:color="#FFC000" fo:background-color="#FFFFFF"/>
    </style:style>
    <style:style style:name="P532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26" style:parent-style-name="Domyślnaczcionkaakapitu" style:family="text">
      <style:text-properties style:font-name-complex="Times New Roman" fo:color="#FFC000" fo:background-color="#FFFFFF"/>
    </style:style>
    <style:style style:name="T5327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5328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5329" style:parent-style-name="Domyślnaczcionkaakapitu" style:family="text">
      <style:text-properties style:font-name-complex="Times New Roman" fo:color="#FFC000" fo:background-color="#FFFFFF"/>
    </style:style>
    <style:style style:name="P533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31" style:parent-style-name="Domyślnaczcionkaakapitu" style:family="text">
      <style:text-properties style:font-name-complex="Times New Roman" fo:color="#FFC000" fo:background-color="#FFFFFF"/>
    </style:style>
    <style:style style:name="P533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33" style:parent-style-name="Domyślnaczcionkaakapitu" style:family="text">
      <style:text-properties style:font-name-complex="Times New Roman" fo:color="#FFC000" fo:background-color="#FFFFFF"/>
    </style:style>
    <style:style style:name="P533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35" style:parent-style-name="Domyślnaczcionkaakapitu" style:family="text">
      <style:text-properties style:font-name-complex="Times New Roman" fo:color="#FFC000"/>
    </style:style>
    <style:style style:name="T5336" style:parent-style-name="Domyślnaczcionkaakapitu" style:family="text">
      <style:text-properties style:font-name-complex="Times New Roman" fo:color="#FFC000"/>
    </style:style>
    <style:style style:name="P533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38" style:parent-style-name="Domyślnaczcionkaakapitu" style:family="text">
      <style:text-properties style:font-name-complex="Times New Roman" fo:color="#FFC000" fo:background-color="#FFFFFF"/>
    </style:style>
    <style:style style:name="P533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40" style:parent-style-name="Domyślnaczcionkaakapitu" style:family="text">
      <style:text-properties style:font-name-complex="Times New Roman" fo:color="#FFC000" fo:background-color="#FFFFFF"/>
    </style:style>
    <style:style style:name="T5341" style:parent-style-name="Domyślnaczcionkaakapitu" style:family="text">
      <style:text-properties style:font-name-complex="Times New Roman" fo:color="#FFC000" fo:background-color="#FFFFFF"/>
    </style:style>
    <style:style style:name="P5342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534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34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45" style:parent-style-name="Domyślnaczcionkaakapitu" style:family="text">
      <style:text-properties style:font-name-complex="Times New Roman" fo:color="#00B0F0" fo:background-color="#FFFFFF"/>
    </style:style>
    <style:style style:name="P534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47" style:parent-style-name="Domyślnaczcionkaakapitu" style:family="text">
      <style:text-properties style:font-name-complex="Times New Roman" fo:color="#00B0F0" fo:background-color="#FFFFFF"/>
    </style:style>
    <style:style style:name="T5348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5349" style:parent-style-name="Domyślnaczcionkaakapitu" style:family="text">
      <style:text-properties style:font-name-complex="Times New Roman" fo:color="#00B0F0" fo:background-color="#FFFFFF"/>
    </style:style>
    <style:style style:name="T5350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5351" style:parent-style-name="Domyślnaczcionkaakapitu" style:family="text">
      <style:text-properties style:font-name-complex="Times New Roman" fo:color="#00B0F0" fo:background-color="#FFFFFF"/>
    </style:style>
    <style:style style:name="T5352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5353" style:parent-style-name="Domyślnaczcionkaakapitu" style:family="text">
      <style:text-properties style:font-name-complex="Times New Roman" fo:color="#00B0F0" fo:background-color="#FFFFFF"/>
    </style:style>
    <style:style style:name="T5354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5355" style:parent-style-name="Domyślnaczcionkaakapitu" style:family="text">
      <style:text-properties style:font-name-complex="Times New Roman" fo:color="#00B0F0" fo:background-color="#FFFFFF"/>
    </style:style>
    <style:style style:name="T5356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5357" style:parent-style-name="Domyślnaczcionkaakapitu" style:family="text">
      <style:text-properties style:font-name-complex="Times New Roman" fo:color="#00B0F0" fo:background-color="#FFFFFF"/>
    </style:style>
    <style:style style:name="T5358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5359" style:parent-style-name="Domyślnaczcionkaakapitu" style:family="text">
      <style:text-properties style:font-name-complex="Times New Roman" fo:color="#00B0F0" fo:background-color="#FFFFFF"/>
    </style:style>
    <style:style style:name="P536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61" style:parent-style-name="Domyślnaczcionkaakapitu" style:family="text">
      <style:text-properties style:font-name-complex="Times New Roman" fo:color="#00B0F0" fo:background-color="#FFFFFF"/>
    </style:style>
    <style:style style:name="P536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63" style:parent-style-name="Domyślnaczcionkaakapitu" style:family="text">
      <style:text-properties style:font-name-complex="Times New Roman" fo:color="#FFC000" fo:background-color="#FFFFFF"/>
    </style:style>
    <style:style style:name="T5364" style:parent-style-name="Domyślnaczcionkaakapitu" style:family="text">
      <style:text-properties style:font-name-complex="Times New Roman" fo:color="#FFC000" fo:background-color="#FFFFFF"/>
    </style:style>
    <style:style style:name="P536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66" style:parent-style-name="Domyślnaczcionkaakapitu" style:family="text">
      <style:text-properties style:font-name-complex="Times New Roman" fo:color="#FFC000" fo:background-color="#FFFFFF"/>
    </style:style>
    <style:style style:name="T5367" style:parent-style-name="Domyślnaczcionkaakapitu" style:family="text">
      <style:text-properties style:font-name-complex="Times New Roman" fo:color="#FFC000" fo:background-color="#FFFFFF"/>
    </style:style>
    <style:style style:name="P536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69" style:parent-style-name="Domyślnaczcionkaakapitu" style:family="text">
      <style:text-properties style:font-name-complex="Times New Roman" fo:color="#FFC000" fo:background-color="#FFFFFF"/>
    </style:style>
    <style:style style:name="P537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71" style:parent-style-name="Domyślnaczcionkaakapitu" style:family="text">
      <style:text-properties style:font-name-complex="Times New Roman" fo:color="#FFC000" fo:background-color="#FFFFFF"/>
    </style:style>
    <style:style style:name="P537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73" style:parent-style-name="Domyślnaczcionkaakapitu" style:family="text">
      <style:text-properties style:font-name-complex="Times New Roman" fo:color="#FFC000" fo:background-color="#FFFFFF"/>
    </style:style>
    <style:style style:name="P537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75" style:parent-style-name="Domyślnaczcionkaakapitu" style:family="text">
      <style:text-properties style:font-name-complex="Times New Roman" fo:color="#FFC000" fo:background-color="#FFFFFF"/>
    </style:style>
    <style:style style:name="T5376" style:parent-style-name="Domyślnaczcionkaakapitu" style:family="text">
      <style:text-properties style:font-name-complex="Times New Roman" fo:color="#FFC000" fo:background-color="#FFFFFF"/>
    </style:style>
    <style:style style:name="P537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78" style:parent-style-name="Domyślnaczcionkaakapitu" style:family="text">
      <style:text-properties style:font-name-complex="Times New Roman" fo:color="#FFC000" fo:background-color="#FFFFFF"/>
    </style:style>
    <style:style style:name="T5379" style:parent-style-name="Domyślnaczcionkaakapitu" style:family="text">
      <style:text-properties style:font-name-complex="Times New Roman" fo:color="#FFC000" fo:background-color="#FFFFFF"/>
    </style:style>
    <style:style style:name="P538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81" style:parent-style-name="Domyślnaczcionkaakapitu" style:family="text">
      <style:text-properties style:font-name-complex="Times New Roman" fo:color="#FFC000" fo:background-color="#FFFFFF"/>
    </style:style>
    <style:style style:name="P538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83" style:parent-style-name="Domyślnaczcionkaakapitu" style:family="text">
      <style:text-properties style:font-name-complex="Times New Roman" fo:color="#FFC000" fo:background-color="#FFFFFF"/>
    </style:style>
    <style:style style:name="P538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85" style:parent-style-name="Domyślnaczcionkaakapitu" style:family="text">
      <style:text-properties style:font-name-complex="Times New Roman" fo:color="#FFC000" fo:background-color="#FFFFFF"/>
    </style:style>
    <style:style style:name="T5386" style:parent-style-name="Domyślnaczcionkaakapitu" style:family="text">
      <style:text-properties style:font-name-complex="Times New Roman" fo:color="#FFC000" fo:background-color="#FFFFFF"/>
    </style:style>
    <style:style style:name="P538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38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89" style:parent-style-name="Domyślnaczcionkaakapitu" style:family="text">
      <style:text-properties style:font-name-complex="Times New Roman" fo:color="#FFC000" fo:background-color="#FFFFFF"/>
    </style:style>
    <style:style style:name="T5390" style:parent-style-name="Domyślnaczcionkaakapitu" style:family="text">
      <style:text-properties style:font-name-complex="Times New Roman" fo:color="#FFC000" fo:background-color="#FFFFFF"/>
    </style:style>
    <style:style style:name="P539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39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93" style:parent-style-name="Domyślnaczcionkaakapitu" style:family="text">
      <style:text-properties style:font-name-complex="Times New Roman" fo:color="#FFC000" fo:background-color="#FFFFFF"/>
    </style:style>
    <style:style style:name="T5394" style:parent-style-name="Domyślnaczcionkaakapitu" style:family="text">
      <style:text-properties style:font-name-asian="Times New Roman" style:font-name-complex="Times New Roman" fo:font-style="italic" style:font-style-asian="italic" fo:background-color="#FFFFFF"/>
    </style:style>
    <style:style style:name="T5395" style:parent-style-name="Domyślnaczcionkaakapitu" style:family="text">
      <style:text-properties style:font-name-asian="Times New Roman" style:font-name-complex="Times New Roman" fo:background-color="#FFFFFF"/>
    </style:style>
    <style:style style:name="T5396" style:parent-style-name="Domyślnaczcionkaakapitu" style:family="text">
      <style:text-properties style:font-name-asian="Times New Roman" style:font-name-complex="Times New Roman" fo:background-color="#FFFFFF"/>
    </style:style>
    <style:style style:name="T5397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5398" style:parent-style-name="Domyślnaczcionkaakapitu" style:family="text">
      <style:text-properties style:font-name-asian="Times New Roman" style:font-name-complex="Times New Roman" fo:color="#FF0066" fo:background-color="#FFFFFF"/>
    </style:style>
    <style:style style:name="T5399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5400" style:parent-style-name="Domyślnaczcionkaakapitu" style:family="text">
      <style:text-properties style:font-name-asian="Times New Roman" style:font-name-complex="Times New Roman" fo:background-color="#FFFFFF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3" style:parent-style-name="Standard" style:family="paragraph">
      <style:paragraph-properties style:snap-to-layout-grid="false" fo:text-align="center"/>
      <style:text-properties style:font-name-complex="Times New Roman"/>
    </style:style>
    <style:style style:name="P5404" style:parent-style-name="Standard" style:family="paragraph">
      <style:paragraph-properties fo:text-align="center"/>
      <style:text-properties style:font-name-complex="Times New Roman"/>
    </style:style>
    <style:style style:name="P5405" style:parent-style-name="Standard" style:family="paragraph">
      <style:paragraph-properties fo:text-align="center"/>
      <style:text-properties style:font-name-complex="Times New Roman"/>
    </style:style>
    <style:style style:name="P540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8" style:parent-style-name="Standard" style:family="paragraph">
      <style:paragraph-properties style:snap-to-layout-grid="false" fo:text-align="center"/>
      <style:text-properties style:font-name-complex="Times New Roman"/>
    </style:style>
    <style:style style:name="P5409" style:parent-style-name="Standard" style:family="paragraph">
      <style:paragraph-properties fo:text-align="center"/>
      <style:text-properties style:font-name-complex="Times New Roman"/>
    </style:style>
    <style:style style:name="P5410" style:parent-style-name="Standard" style:family="paragraph">
      <style:paragraph-properties fo:text-align="center"/>
    </style:style>
    <style:style style:name="T5411" style:parent-style-name="Domyślnaczcionkaakapitu" style:family="text">
      <style:text-properties style:font-name-complex="Times New Roman" fo:font-weight="bold" style:font-weight-asian="bold"/>
    </style:style>
    <style:style style:name="T5412" style:parent-style-name="Domyślnaczcionkaakapitu" style:family="text">
      <style:text-properties style:font-name-complex="Times New Roman" fo:font-weight="bold" style:font-weight-asian="bold"/>
    </style:style>
    <style:style style:name="T5413" style:parent-style-name="Domyślnaczcionkaakapitu" style:family="text">
      <style:text-properties style:font-name-complex="Times New Roman" fo:font-weight="bold" style:font-weight-asian="bold"/>
    </style:style>
    <style:style style:name="T5414" style:parent-style-name="Domyślnaczcionkaakapitu" style:family="text">
      <style:text-properties style:font-name-complex="Times New Roman" fo:font-weight="bold" style:font-weight-asian="bold"/>
    </style:style>
    <style:style style:name="T5415" style:parent-style-name="Domyślnaczcionkaakapitu" style:family="text">
      <style:text-properties style:font-name-complex="Times New Roman" fo:font-weight="bold" style:font-weight-asian="bold"/>
    </style:style>
    <style:style style:name="TableCell5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7" style:parent-style-name="Standard" style:family="paragraph">
      <style:paragraph-properties style:snap-to-layout-grid="false" fo:text-align="center"/>
      <style:text-properties style:font-name-complex="Times New Roman"/>
    </style:style>
    <style:style style:name="P5418" style:parent-style-name="Standard" style:family="paragraph">
      <style:paragraph-properties fo:text-align="center"/>
      <style:text-properties style:font-name-complex="Times New Roman"/>
    </style:style>
    <style:style style:name="P54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1" style:parent-style-name="Standard" style:family="paragraph">
      <style:paragraph-properties style:snap-to-layout-grid="false" fo:text-align="center"/>
      <style:text-properties style:font-name-complex="Times New Roman"/>
    </style:style>
    <style:style style:name="P5422" style:parent-style-name="Standard" style:family="paragraph">
      <style:paragraph-properties fo:text-align="center"/>
      <style:text-properties style:font-name-complex="Times New Roman"/>
    </style:style>
    <style:style style:name="P5423" style:parent-style-name="Standard" style:family="paragraph">
      <style:paragraph-properties fo:text-align="center"/>
    </style:style>
    <style:style style:name="T5424" style:parent-style-name="Domyślnaczcionkaakapitu" style:family="text">
      <style:text-properties style:font-name-complex="Times New Roman" fo:font-weight="bold" style:font-weight-asian="bold" fo:color="#000000"/>
    </style:style>
    <style:style style:name="T5425" style:parent-style-name="Domyślnaczcionkaakapitu" style:family="text">
      <style:text-properties style:font-name-complex="Times New Roman" fo:font-weight="bold" style:font-weight-asian="bold" fo:color="#000000"/>
    </style:style>
    <style:style style:name="T5426" style:parent-style-name="Domyślnaczcionkaakapitu" style:family="text">
      <style:text-properties style:font-name-complex="Times New Roman" fo:font-weight="bold" style:font-weight-asian="bold" fo:color="#000000"/>
    </style:style>
    <style:style style:name="T5427" style:parent-style-name="Domyślnaczcionkaakapitu" style:family="text">
      <style:text-properties style:font-name-complex="Times New Roman" fo:font-weight="bold" style:font-weight-asian="bold" fo:color="#000000"/>
    </style:style>
    <style:style style:name="T5428" style:parent-style-name="Domyślnaczcionkaakapitu" style:family="text">
      <style:text-properties style:font-name-complex="Times New Roman" fo:font-weight="bold" style:font-weight-asian="bold" fo:color="#000000"/>
    </style:style>
    <style:style style:name="TableCell5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0" style:parent-style-name="Standard" style:family="paragraph">
      <style:paragraph-properties style:snap-to-layout-grid="false" fo:text-align="center"/>
      <style:text-properties style:font-name-complex="Times New Roman"/>
    </style:style>
    <style:style style:name="P5431" style:parent-style-name="Standard" style:family="paragraph">
      <style:paragraph-properties fo:text-align="center"/>
      <style:text-properties style:font-name-complex="Times New Roman"/>
    </style:style>
    <style:style style:name="P5432" style:parent-style-name="Standard" style:family="paragraph">
      <style:paragraph-properties fo:text-align="center"/>
    </style:style>
    <style:style style:name="T5433" style:parent-style-name="Domyślnaczcionkaakapitu" style:family="text">
      <style:text-properties style:font-name-complex="Times New Roman" fo:font-weight="bold" style:font-weight-asian="bold"/>
    </style:style>
    <style:style style:name="T5434" style:parent-style-name="Domyślnaczcionkaakapitu" style:family="text">
      <style:text-properties style:font-name-complex="Times New Roman" fo:font-weight="bold" style:font-weight-asian="bold"/>
    </style:style>
    <style:style style:name="T5435" style:parent-style-name="Domyślnaczcionkaakapitu" style:family="text">
      <style:text-properties style:font-name-complex="Times New Roman" fo:font-weight="bold" style:font-weight-asian="bold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Standard" style:family="paragraph">
      <style:paragraph-properties fo:text-align="center"/>
    </style:style>
    <style:style style:name="T5438" style:parent-style-name="Domyślnaczcionkaakapitu" style:family="text">
      <style:text-properties style:font-name-complex="Times New Roman" fo:font-weight="bold" style:font-weight-asian="bold"/>
    </style:style>
    <style:style style:name="T5439" style:parent-style-name="Domyślnaczcionkaakapitu" style:family="text">
      <style:text-properties style:font-name-complex="Times New Roman" fo:font-weight="bold" style:font-weight-asian="bold"/>
    </style:style>
    <style:style style:name="T5440" style:parent-style-name="Domyślnaczcionkaakapitu" style:family="text">
      <style:text-properties style:font-name-complex="Times New Roman" fo:font-weight="bold" style:font-weight-asian="bold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Standard" style:family="paragraph">
      <style:text-properties style:font-name-complex="Times New Roman"/>
    </style:style>
    <style:style style:name="P5444" style:parent-style-name="Default" style:list-style-name="WW8Num117" style:family="paragraph">
      <style:paragraph-properties fo:margin-left="0.2479in" fo:text-indent="-0.2479in">
        <style:tab-stops/>
      </style:paragraph-properties>
    </style:style>
    <style:style style:name="T5445" style:parent-style-name="Domyślnaczcionkaakapitu" style:family="text">
      <style:text-properties style:font-name="Times New Roman" style:font-name-complex="Times New Roman"/>
    </style:style>
    <style:style style:name="P5446" style:parent-style-name="Default" style:list-style-name="WW8Num117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5447" style:parent-style-name="Default" style:list-style-name="WW8Num117" style:family="paragraph">
      <style:paragraph-properties fo:margin-left="0.2479in" fo:text-indent="-0.2479in">
        <style:tab-stops/>
      </style:paragraph-properties>
    </style:style>
    <style:style style:name="T5448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5449" style:parent-style-name="Default" style:list-style-name="WW8Num117" style:family="paragraph">
      <style:paragraph-properties fo:margin-left="0.2479in" fo:text-indent="-0.2479in">
        <style:tab-stops/>
      </style:paragraph-properties>
    </style:style>
    <style:style style:name="T5450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5451" style:family="table-row">
      <style:table-row-properties style:use-optimal-row-height="false"/>
    </style:style>
    <style:style style:name="TableCell5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3" style:parent-style-name="Standard" style:list-style-name="WW8Num130" style:family="paragraph">
      <style:paragraph-properties fo:margin-left="0.2479in" fo:text-indent="-0.2479in">
        <style:tab-stops/>
      </style:paragraph-properties>
    </style:style>
    <style:style style:name="T5454" style:parent-style-name="Domyślnaczcionkaakapitu" style:family="text">
      <style:text-properties style:font-name-complex="Times New Roman"/>
    </style:style>
    <style:style style:name="T5455" style:parent-style-name="Domyślnaczcionkaakapitu" style:family="text">
      <style:text-properties style:font-name-complex="Times New Roman"/>
    </style:style>
    <style:style style:name="T5456" style:parent-style-name="Domyślnaczcionkaakapitu" style:family="text">
      <style:text-properties style:font-name-complex="Times New Roman"/>
    </style:style>
    <style:style style:name="TableCell5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8" style:parent-style-name="Standard" style:family="paragraph">
      <style:paragraph-properties style:snap-to-layout-grid="false"/>
      <style:text-properties style:font-name-complex="Times New Roman"/>
    </style:style>
    <style:style style:name="P5459" style:parent-style-name="Pa28" style:list-style-name="WW8Num122" style:family="paragraph">
      <style:paragraph-properties fo:line-height="100%" fo:margin-left="0.1256in" fo:text-indent="-0.1256in">
        <style:tab-stops/>
      </style:paragraph-properties>
    </style:style>
    <style:style style:name="T5460" style:parent-style-name="Domyślnaczcionkaakapitu" style:family="text">
      <style:text-properties style:font-name="Times New Roman" fo:font-style="italic" style:font-style-asian="italic" style:font-style-complex="italic"/>
    </style:style>
    <style:style style:name="T5461" style:parent-style-name="Domyślnaczcionkaakapitu" style:family="text">
      <style:text-properties style:font-name="Times New Roman"/>
    </style:style>
    <style:style style:name="P546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46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464" style:parent-style-name="Domyślnaczcionkaakapitu" style:family="text">
      <style:text-properties style:font-name-complex="Times New Roman"/>
    </style:style>
    <style:style style:name="T5465" style:parent-style-name="Domyślnaczcionkaakapitu" style:family="text">
      <style:text-properties style:font-name-complex="Times New Roman"/>
    </style:style>
    <style:style style:name="P5466" style:parent-style-name="Standard" style:family="paragraph">
      <style:text-properties style:font-name-complex="Times New Roman"/>
    </style:style>
    <style:style style:name="P5467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46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469" style:parent-style-name="Domyślnaczcionkaakapitu" style:family="text">
      <style:text-properties style:font-name="Times New Roman" style:font-name-complex="Times New Roman"/>
    </style:style>
    <style:style style:name="P5470" style:parent-style-name="Default" style:family="paragraph">
      <style:text-properties style:font-name="Times New Roman" style:font-name-complex="Times New Roman"/>
    </style:style>
    <style:style style:name="P5471" style:parent-style-name="Default" style:family="paragraph">
      <style:text-properties style:font-name="Times New Roman" style:font-name-complex="Times New Roman"/>
    </style:style>
    <style:style style:name="P5472" style:parent-style-name="Default" style:family="paragraph">
      <style:paragraph-properties fo:margin-bottom="0.0138in"/>
      <style:text-properties style:font-name="Times New Roman" style:font-name-complex="Times New Roman"/>
    </style:style>
    <style:style style:name="P5473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474" style:parent-style-name="Domyślnaczcionkaakapitu" style:family="text">
      <style:text-properties style:font-name="Times New Roman" style:font-name-complex="Times New Roman"/>
    </style:style>
    <style:style style:name="P5475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476" style:parent-style-name="Domyślnaczcionkaakapitu" style:family="text">
      <style:text-properties style:font-name="Times New Roman" style:font-name-complex="Times New Roman"/>
    </style:style>
    <style:style style:name="T547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478" style:parent-style-name="Domyślnaczcionkaakapitu" style:family="text">
      <style:text-properties style:font-name="Times New Roman" style:font-name-complex="Times New Roman"/>
    </style:style>
    <style:style style:name="P5479" style:parent-style-name="Default" style:family="paragraph">
      <style:text-properties style:font-name="Times New Roman" style:font-name-complex="Times New Roman"/>
    </style:style>
    <style:style style:name="P5480" style:parent-style-name="Default" style:family="paragraph">
      <style:text-properties style:font-name="Times New Roman" style:font-name-complex="Times New Roman"/>
    </style:style>
    <style:style style:name="P5481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48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483" style:parent-style-name="Domyślnaczcionkaakapitu" style:family="text">
      <style:text-properties style:font-name="Times New Roman" style:font-name-complex="Times New Roman"/>
    </style:style>
    <style:style style:name="P5484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485" style:parent-style-name="A10" style:family="text">
      <style:text-properties style:font-name="Times New Roman" style:font-name-complex="Times New Roman" fo:color="#00B0F0" fo:font-size="12pt" style:font-size-asian="12pt" style:font-size-complex="12pt" style:text-underline-type="none"/>
    </style:style>
    <style:style style:name="T5486" style:parent-style-name="A10" style:family="text">
      <style:text-properties style:font-name="Times New Roman" style:font-name-complex="Times New Roman" fo:color="#00B0F0" fo:font-size="12pt" style:font-size-asian="12pt" style:font-size-complex="12pt" style:text-underline-type="none"/>
    </style:style>
    <style:style style:name="P5487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488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5489" style:parent-style-name="A10" style:family="text">
      <style:text-properties style:font-name="Times New Roman"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5490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5491" style:parent-style-name="A10" style:family="text">
      <style:text-properties style:font-name="Times New Roman"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5492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5493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494" style:parent-style-name="Domyślnaczcionkaakapitu" style:family="text">
      <style:text-properties style:font-name="Times New Roman" style:font-name-complex="Times New Roman"/>
    </style:style>
    <style:style style:name="T5495" style:parent-style-name="Domyślnaczcionkaakapitu" style:family="text">
      <style:text-properties style:font-name="Times New Roman" style:font-name-complex="Times New Roman"/>
    </style:style>
    <style:style style:name="P5496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49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498" style:parent-style-name="Domyślnaczcionkaakapitu" style:family="text">
      <style:text-properties style:font-name="Times New Roman" style:font-name-complex="Times New Roman"/>
    </style:style>
    <style:style style:name="P5499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5500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5501" style:parent-style-name="Default" style:family="paragraph">
      <style:text-properties style:font-name="Times New Roman" style:font-name-complex="Times New Roman"/>
    </style:style>
    <style:style style:name="P5502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503" style:parent-style-name="A10" style:family="text">
      <style:text-properties style:font-name="Times New Roman" style:font-name-complex="Times New Roman" fo:color="#00B0F0" fo:font-size="12pt" style:font-size-asian="12pt" style:font-size-complex="12pt" style:text-underline-type="none"/>
    </style:style>
    <style:style style:name="P5504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505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5506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5507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50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09" style:parent-style-name="Domyślnaczcionkaakapitu" style:family="text">
      <style:text-properties style:font-name="Times New Roman" style:font-name-complex="Times New Roman"/>
    </style:style>
    <style:style style:name="P5510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51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12" style:parent-style-name="Domyślnaczcionkaakapitu" style:family="text">
      <style:text-properties style:font-name="Times New Roman" style:font-name-complex="Times New Roman"/>
    </style:style>
    <style:style style:name="P5513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5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1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16" style:parent-style-name="Domyślnaczcionkaakapitu" style:family="text">
      <style:text-properties style:font-name="Times New Roman" style:font-name-complex="Times New Roman"/>
    </style:style>
    <style:style style:name="P5517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518" style:parent-style-name="Domyślnaczcionkaakapitu" style:family="text">
      <style:text-properties style:font-name="Times New Roman" style:font-name-complex="Times New Roman"/>
    </style:style>
    <style:style style:name="P5519" style:parent-style-name="Default" style:list-style-name="WW8Num122" style:family="paragraph">
      <style:paragraph-properties fo:margin-left="0.1256in" fo:text-indent="-0.1256in">
        <style:tab-stops/>
      </style:paragraph-properties>
      <style:text-properties style:font-name="Times New Roman" style:font-name-complex="Times New Roman"/>
    </style:style>
    <style:style style:name="P5520" style:parent-style-name="Default" style:family="paragraph">
      <style:text-properties style:font-name="Times New Roman" style:font-name-complex="Times New Roman"/>
    </style:style>
    <style:style style:name="TableCell5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2" style:parent-style-name="Standard" style:family="paragraph">
      <style:text-properties style:font-name-complex="Times New Roman"/>
    </style:style>
    <style:style style:name="P5523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524" style:parent-style-name="Domyślnaczcionkaakapitu" style:family="text">
      <style:text-properties style:font-name-complex="Times New Roman"/>
    </style:style>
    <style:style style:name="P552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526" style:parent-style-name="Domyślnaczcionkaakapitu" style:family="text">
      <style:text-properties style:font-name-complex="Times New Roman" fo:color="#000000"/>
    </style:style>
    <style:style style:name="P5527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528" style:parent-style-name="Domyślnaczcionkaakapitu" style:family="text">
      <style:text-properties style:font-name-complex="Times New Roman"/>
    </style:style>
    <style:style style:name="T5529" style:parent-style-name="Domyślnaczcionkaakapitu" style:family="text">
      <style:text-properties style:font-name-complex="Times New Roman"/>
    </style:style>
    <style:style style:name="P5530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531" style:parent-style-name="Domyślnaczcionkaakapitu" style:family="text">
      <style:text-properties style:font-name-complex="Times New Roman"/>
    </style:style>
    <style:style style:name="P5532" style:parent-style-name="Standard" style:family="paragraph">
      <style:text-properties style:font-name-complex="Times New Roman"/>
    </style:style>
    <style:style style:name="P5533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5534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5535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536" style:parent-style-name="Domyślnaczcionkaakapitu" style:family="text">
      <style:text-properties style:font-name-complex="Times New Roman"/>
    </style:style>
    <style:style style:name="T5537" style:parent-style-name="Domyślnaczcionkaakapitu" style:family="text">
      <style:text-properties style:font-name-complex="Times New Roman"/>
    </style:style>
    <style:style style:name="T5538" style:parent-style-name="Domyślnaczcionkaakapitu" style:family="text">
      <style:text-properties style:font-name-complex="Times New Roman"/>
    </style:style>
    <style:style style:name="T5539" style:parent-style-name="Domyślnaczcionkaakapitu" style:family="text">
      <style:text-properties style:font-name-complex="Times New Roman"/>
    </style:style>
    <style:style style:name="P5540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541" style:parent-style-name="Domyślnaczcionkaakapitu" style:family="text">
      <style:text-properties style:font-name-complex="Times New Roman" fo:color="#00B0F0"/>
    </style:style>
    <style:style style:name="P5542" style:parent-style-name="Standard" style:family="paragraph">
      <style:text-properties style:font-name-complex="Times New Roman"/>
    </style:style>
    <style:style style:name="P5543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54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5545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554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5547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554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554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5550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55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5552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553" style:parent-style-name="Domyślnaczcionkaakapitu" style:family="text">
      <style:text-properties style:font-name-complex="Times New Roman"/>
    </style:style>
    <style:style style:name="P5554" style:parent-style-name="Standard" style:family="paragraph">
      <style:text-properties style:font-name-complex="Times New Roman"/>
    </style:style>
    <style:style style:name="P5555" style:parent-style-name="Standard" style:family="paragraph">
      <style:text-properties style:font-name-complex="Times New Roman"/>
    </style:style>
    <style:style style:name="P5556" style:parent-style-name="Standard" style:family="paragraph">
      <style:text-properties style:font-name-complex="Times New Roman"/>
    </style:style>
    <style:style style:name="P5557" style:parent-style-name="Standard" style:family="paragraph">
      <style:text-properties style:font-name-complex="Times New Roman"/>
    </style:style>
    <style:style style:name="P5558" style:parent-style-name="Standard" style:family="paragraph">
      <style:text-properties style:font-name-complex="Times New Roman"/>
    </style:style>
    <style:style style:name="P5559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560" style:parent-style-name="Domyślnaczcionkaakapitu" style:family="text">
      <style:text-properties style:font-name-complex="Times New Roman"/>
    </style:style>
    <style:style style:name="T5561" style:parent-style-name="Domyślnaczcionkaakapitu" style:family="text">
      <style:text-properties style:font-name-complex="Times New Roman"/>
    </style:style>
    <style:style style:name="P5562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563" style:parent-style-name="Domyślnaczcionkaakapitu" style:family="text">
      <style:text-properties style:font-name-complex="Times New Roman" fo:color="#00B0F0"/>
    </style:style>
    <style:style style:name="P5564" style:parent-style-name="Standard" style:family="paragraph">
      <style:text-properties style:font-name-complex="Times New Roman"/>
    </style:style>
    <style:style style:name="P5565" style:parent-style-name="Standard" style:family="paragraph">
      <style:text-properties style:font-name-complex="Times New Roman"/>
    </style:style>
    <style:style style:name="P5566" style:parent-style-name="Standard" style:family="paragraph">
      <style:text-properties style:font-name-complex="Times New Roman"/>
    </style:style>
    <style:style style:name="P5567" style:parent-style-name="Standard" style:family="paragraph">
      <style:text-properties style:font-name-complex="Times New Roman"/>
    </style:style>
    <style:style style:name="P5568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569" style:parent-style-name="Domyślnaczcionkaakapitu" style:family="text">
      <style:text-properties style:font-name-complex="Times New Roman" fo:color="#FFC000"/>
    </style:style>
    <style:style style:name="P5570" style:parent-style-name="Standard" style:family="paragraph">
      <style:text-properties style:font-name-complex="Times New Roman"/>
    </style:style>
    <style:style style:name="P5571" style:parent-style-name="Standard" style:family="paragraph">
      <style:text-properties style:font-name-complex="Times New Roman"/>
    </style:style>
    <style:style style:name="P5572" style:parent-style-name="Standard" style:family="paragraph">
      <style:text-properties style:font-name-complex="Times New Roman"/>
    </style:style>
    <style:style style:name="P5573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5574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575" style:parent-style-name="Domyślnaczcionkaakapitu" style:family="text">
      <style:text-properties style:font-name-complex="Times New Roman"/>
    </style:style>
    <style:style style:name="T5576" style:parent-style-name="Domyślnaczcionkaakapitu" style:family="text">
      <style:text-properties style:font-name-complex="Times New Roman"/>
    </style:style>
    <style:style style:name="P557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578" style:parent-style-name="Domyślnaczcionkaakapitu" style:family="text">
      <style:text-properties style:font-name-complex="Times New Roman"/>
    </style:style>
    <style:style style:name="P5579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5580" style:parent-style-name="Standard" style:family="paragraph">
      <style:text-properties style:font-name-complex="Times New Roman"/>
    </style:style>
    <style:style style:name="P558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582" style:parent-style-name="Domyślnaczcionkaakapitu" style:family="text">
      <style:text-properties style:font-name-complex="Times New Roman" fo:color="#000000" fo:background-color="#FFFFFF"/>
    </style:style>
    <style:style style:name="TableCell5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4" style:parent-style-name="Standard" style:family="paragraph">
      <style:paragraph-properties style:snap-to-layout-grid="false"/>
      <style:text-properties style:font-name-complex="Times New Roman"/>
    </style:style>
    <style:style style:name="P5585" style:parent-style-name="Standard" style:family="paragraph">
      <style:text-properties style:font-name-complex="Times New Roman"/>
    </style:style>
    <style:style style:name="P5586" style:parent-style-name="Standard" style:family="paragraph">
      <style:text-properties style:font-name-complex="Times New Roman"/>
    </style:style>
    <style:style style:name="P5587" style:parent-style-name="Standard" style:family="paragraph">
      <style:text-properties style:font-name-complex="Times New Roman" fo:color="#000000"/>
    </style:style>
    <style:style style:name="P5588" style:parent-style-name="Standard" style:family="paragraph">
      <style:paragraph-properties fo:margin-bottom="0.0138in"/>
      <style:text-properties style:font-name-complex="Times New Roman"/>
    </style:style>
    <style:style style:name="T5589" style:parent-style-name="Domyślnaczcionkaakapitu" style:family="text">
      <style:text-properties style:font-name-complex="Times New Roman"/>
    </style:style>
    <style:style style:name="P5590" style:parent-style-name="Standard" style:family="paragraph">
      <style:text-properties style:font-name-complex="Times New Roman"/>
    </style:style>
    <style:style style:name="P5591" style:parent-style-name="Standard" style:family="paragraph">
      <style:text-properties style:font-name-complex="Times New Roman"/>
    </style:style>
    <style:style style:name="P5592" style:parent-style-name="Standard" style:family="paragraph">
      <style:text-properties style:font-name-complex="Times New Roman"/>
    </style:style>
    <style:style style:name="P5593" style:parent-style-name="Standard" style:family="paragraph">
      <style:paragraph-properties fo:margin-bottom="0.0138in"/>
      <style:text-properties style:font-name-complex="Times New Roman"/>
    </style:style>
    <style:style style:name="P5594" style:parent-style-name="Standard" style:family="paragraph">
      <style:text-properties style:font-name-complex="Times New Roman"/>
    </style:style>
    <style:style style:name="P5595" style:parent-style-name="Standard" style:family="paragraph">
      <style:text-properties style:font-name-complex="Times New Roman"/>
    </style:style>
    <style:style style:name="P5596" style:parent-style-name="Standard" style:family="paragraph">
      <style:text-properties style:font-name-complex="Times New Roman"/>
    </style:style>
    <style:style style:name="P5597" style:parent-style-name="Standard" style:family="paragraph">
      <style:paragraph-properties fo:margin-bottom="0.0277in"/>
    </style:style>
    <style:style style:name="T5598" style:parent-style-name="Domyślnaczcionkaakapitu" style:family="text">
      <style:text-properties style:font-name-complex="Times New Roman"/>
    </style:style>
    <style:style style:name="T5599" style:parent-style-name="Domyślnaczcionkaakapitu" style:family="text">
      <style:text-properties style:font-name-complex="Times New Roman"/>
    </style:style>
    <style:style style:name="P5600" style:parent-style-name="Standard" style:family="paragraph">
      <style:text-properties style:font-name-complex="Times New Roman"/>
    </style:style>
    <style:style style:name="P5601" style:parent-style-name="Standard" style:family="paragraph">
      <style:paragraph-properties fo:margin-bottom="0.0138in"/>
      <style:text-properties style:font-name-complex="Times New Roman"/>
    </style:style>
    <style:style style:name="T5602" style:parent-style-name="Domyślnaczcionkaakapitu" style:family="text">
      <style:text-properties style:font-name-complex="Times New Roman" fo:color="#00B0F0"/>
    </style:style>
    <style:style style:name="P5603" style:parent-style-name="Standard" style:family="paragraph">
      <style:paragraph-properties fo:margin-bottom="0.0138in"/>
      <style:text-properties style:font-name-complex="Times New Roman"/>
    </style:style>
    <style:style style:name="P5604" style:parent-style-name="Standard" style:family="paragraph">
      <style:text-properties style:font-name-complex="Times New Roman" fo:color="#FFC000"/>
    </style:style>
    <style:style style:name="P5605" style:parent-style-name="Standard" style:family="paragraph">
      <style:paragraph-properties fo:margin-bottom="0.0277in"/>
      <style:text-properties style:font-name-complex="Times New Roman"/>
    </style:style>
    <style:style style:name="T5606" style:parent-style-name="Domyślnaczcionkaakapitu" style:family="text">
      <style:text-properties style:font-name-complex="Times New Roman"/>
    </style:style>
    <style:style style:name="P5607" style:parent-style-name="Standard" style:family="paragraph">
      <style:text-properties style:font-name-complex="Times New Roman"/>
    </style:style>
    <style:style style:name="P5608" style:parent-style-name="Standard" style:family="paragraph">
      <style:text-properties style:font-name-complex="Times New Roman"/>
    </style:style>
    <style:style style:name="P5609" style:parent-style-name="Standard" style:family="paragraph">
      <style:text-properties style:font-name-complex="Times New Roman"/>
    </style:style>
    <style:style style:name="P5610" style:parent-style-name="Standard" style:family="paragraph">
      <style:text-properties style:font-name-complex="Times New Roman"/>
    </style:style>
    <style:style style:name="P5611" style:parent-style-name="Standard" style:family="paragraph">
      <style:text-properties style:font-name-complex="Times New Roman"/>
    </style:style>
    <style:style style:name="P5612" style:parent-style-name="Standard" style:family="paragraph">
      <style:text-properties style:font-name-complex="Times New Roman"/>
    </style:style>
    <style:style style:name="P5613" style:parent-style-name="Standard" style:family="paragraph">
      <style:paragraph-properties fo:margin-bottom="0.0138in"/>
      <style:text-properties style:font-name-complex="Times New Roman"/>
    </style:style>
    <style:style style:name="P5614" style:parent-style-name="Standard" style:family="paragraph">
      <style:text-properties style:font-name-complex="Times New Roman"/>
    </style:style>
    <style:style style:name="P5615" style:parent-style-name="Standard" style:family="paragraph">
      <style:text-properties style:font-name-complex="Times New Roman"/>
    </style:style>
    <style:style style:name="P5616" style:parent-style-name="Standard" style:family="paragraph">
      <style:text-properties style:font-name-complex="Times New Roman"/>
    </style:style>
    <style:style style:name="P5617" style:parent-style-name="Standard" style:family="paragraph">
      <style:text-properties style:font-name-complex="Times New Roman"/>
    </style:style>
    <style:style style:name="P5618" style:parent-style-name="Standard" style:family="paragraph">
      <style:paragraph-properties fo:margin-bottom="0.0138in"/>
      <style:text-properties style:font-name-complex="Times New Roman"/>
    </style:style>
    <style:style style:name="P5619" style:parent-style-name="Standard" style:family="paragraph">
      <style:text-properties style:font-name-complex="Times New Roman" fo:color="#00B0F0"/>
    </style:style>
    <style:style style:name="P5620" style:parent-style-name="Standard" style:family="paragraph">
      <style:text-properties style:font-name-complex="Times New Roman"/>
    </style:style>
    <style:style style:name="P5621" style:parent-style-name="Standard" style:family="paragraph">
      <style:text-properties style:font-name-complex="Times New Roman"/>
    </style:style>
    <style:style style:name="P5622" style:parent-style-name="Standard" style:family="paragraph">
      <style:text-properties style:font-name-complex="Times New Roman"/>
    </style:style>
    <style:style style:name="P5623" style:parent-style-name="Standard" style:family="paragraph">
      <style:text-properties style:font-name-complex="Times New Roman"/>
    </style:style>
    <style:style style:name="P5624" style:parent-style-name="Standard" style:family="paragraph">
      <style:text-properties style:font-name-complex="Times New Roman"/>
    </style:style>
    <style:style style:name="P5625" style:parent-style-name="Standard" style:family="paragraph">
      <style:text-properties style:font-name-complex="Times New Roman"/>
    </style:style>
    <style:style style:name="T5626" style:parent-style-name="Domyślnaczcionkaakapitu" style:family="text">
      <style:text-properties style:font-name-complex="Times New Roman" fo:color="#FFC000"/>
    </style:style>
    <style:style style:name="P5627" style:parent-style-name="Standard" style:family="paragraph">
      <style:text-properties style:font-name-complex="Times New Roman"/>
    </style:style>
    <style:style style:name="P5628" style:parent-style-name="Standard" style:family="paragraph">
      <style:text-properties style:font-name-complex="Times New Roman"/>
    </style:style>
    <style:style style:name="P5629" style:parent-style-name="Standard" style:family="paragraph">
      <style:text-properties style:font-name-complex="Times New Roman"/>
    </style:style>
    <style:style style:name="P5630" style:parent-style-name="Standard" style:family="paragraph">
      <style:text-properties style:font-name-complex="Times New Roman"/>
    </style:style>
    <style:style style:name="P5631" style:parent-style-name="Standard" style:family="paragraph">
      <style:text-properties style:font-name-complex="Times New Roman"/>
    </style:style>
    <style:style style:name="P5632" style:parent-style-name="Standard" style:family="paragraph">
      <style:text-properties style:font-name-complex="Times New Roman"/>
    </style:style>
    <style:style style:name="P5633" style:parent-style-name="Standard" style:family="paragraph">
      <style:text-properties style:font-name-complex="Times New Roman"/>
    </style:style>
    <style:style style:name="P5634" style:parent-style-name="Standard" style:family="paragraph">
      <style:text-properties style:font-name-complex="Times New Roman"/>
    </style:style>
    <style:style style:name="P5635" style:parent-style-name="Standard" style:family="paragraph">
      <style:paragraph-properties fo:margin-bottom="0.0138in"/>
      <style:text-properties style:font-name-complex="Times New Roman"/>
    </style:style>
    <style:style style:name="P5636" style:parent-style-name="Pa5" style:family="paragraph">
      <style:paragraph-properties fo:margin-bottom="0.0138in" fo:line-height="100%"/>
    </style:style>
    <style:style style:name="T5637" style:parent-style-name="Domyślnaczcionkaakapitu" style:family="text">
      <style:text-properties style:font-name="Times New Roman" style:font-name-complex="Times New Roman" fo:color="#000000"/>
    </style:style>
    <style:style style:name="P5638" style:parent-style-name="Standard" style:family="paragraph">
      <style:paragraph-properties fo:margin-bottom="0.0277in"/>
      <style:text-properties style:font-name-complex="Times New Roman"/>
    </style:style>
    <style:style style:name="P5639" style:parent-style-name="Standard" style:family="paragraph">
      <style:paragraph-properties fo:margin-bottom="0.0277in"/>
      <style:text-properties style:font-name-complex="Times New Roman"/>
    </style:style>
    <style:style style:name="P5640" style:parent-style-name="Standard" style:family="paragraph">
      <style:text-properties style:font-name-complex="Times New Roman" fo:color="#000000"/>
    </style:style>
    <style:style style:name="TableCell5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2" style:parent-style-name="Standard" style:family="paragraph">
      <style:paragraph-properties style:snap-to-layout-grid="false"/>
      <style:text-properties style:font-name-complex="Times New Roman"/>
    </style:style>
    <style:style style:name="P5643" style:parent-style-name="Standard" style:family="paragraph">
      <style:text-properties style:font-name-complex="Times New Roman"/>
    </style:style>
    <style:style style:name="P5644" style:parent-style-name="Standard" style:family="paragraph">
      <style:text-properties style:font-name-complex="Times New Roman"/>
    </style:style>
    <style:style style:name="P5645" style:parent-style-name="Standard" style:family="paragraph">
      <style:text-properties style:font-name-complex="Times New Roman"/>
    </style:style>
    <style:style style:name="P5646" style:parent-style-name="Standard" style:family="paragraph">
      <style:text-properties style:font-name-complex="Times New Roman"/>
    </style:style>
    <style:style style:name="P5647" style:parent-style-name="Standard" style:family="paragraph">
      <style:text-properties style:font-name-complex="Times New Roman"/>
    </style:style>
    <style:style style:name="P5648" style:parent-style-name="Standard" style:family="paragraph">
      <style:text-properties style:font-name-complex="Times New Roman"/>
    </style:style>
    <style:style style:name="P5649" style:parent-style-name="Standard" style:family="paragraph">
      <style:text-properties style:font-name-complex="Times New Roman"/>
    </style:style>
    <style:style style:name="P5650" style:parent-style-name="Standard" style:family="paragraph">
      <style:text-properties style:font-name-complex="Times New Roman"/>
    </style:style>
    <style:style style:name="P5651" style:parent-style-name="Standard" style:family="paragraph">
      <style:text-properties style:font-name-complex="Times New Roman"/>
    </style:style>
    <style:style style:name="P5652" style:parent-style-name="Standard" style:family="paragraph">
      <style:text-properties style:font-name-complex="Times New Roman"/>
    </style:style>
    <style:style style:name="P5653" style:parent-style-name="Standard" style:family="paragraph">
      <style:text-properties style:font-name-complex="Times New Roman"/>
    </style:style>
    <style:style style:name="P5654" style:parent-style-name="Standard" style:family="paragraph">
      <style:text-properties style:font-name-complex="Times New Roman"/>
    </style:style>
    <style:style style:name="P5655" style:parent-style-name="Standard" style:family="paragraph">
      <style:text-properties style:font-name-complex="Times New Roman"/>
    </style:style>
    <style:style style:name="P5656" style:parent-style-name="Standard" style:family="paragraph">
      <style:text-properties style:font-name-complex="Times New Roman"/>
    </style:style>
    <style:style style:name="P5657" style:parent-style-name="Standard" style:family="paragraph">
      <style:text-properties style:font-name-complex="Times New Roman"/>
    </style:style>
    <style:style style:name="P5658" style:parent-style-name="Standard" style:family="paragraph">
      <style:text-properties style:font-name-complex="Times New Roman"/>
    </style:style>
    <style:style style:name="P5659" style:parent-style-name="Standard" style:family="paragraph">
      <style:paragraph-properties fo:margin-bottom="0.0138in"/>
      <style:text-properties style:font-name-complex="Times New Roman"/>
    </style:style>
    <style:style style:name="P5660" style:parent-style-name="Standard" style:family="paragraph">
      <style:paragraph-properties fo:margin-bottom="0.0138in"/>
      <style:text-properties style:font-name-complex="Times New Roman"/>
    </style:style>
    <style:style style:name="P5661" style:parent-style-name="Standard" style:family="paragraph">
      <style:text-properties style:font-name-complex="Times New Roman"/>
    </style:style>
    <style:style style:name="P5662" style:parent-style-name="Standard" style:family="paragraph">
      <style:paragraph-properties fo:margin-bottom="0.0138in"/>
      <style:text-properties style:font-name-complex="Times New Roman"/>
    </style:style>
    <style:style style:name="P5663" style:parent-style-name="Standard" style:family="paragraph">
      <style:paragraph-properties fo:margin-bottom="0.0138in"/>
      <style:text-properties style:font-name-complex="Times New Roman" fo:color="#00B0F0"/>
    </style:style>
    <style:style style:name="P5664" style:parent-style-name="Standard" style:family="paragraph">
      <style:paragraph-properties fo:margin-bottom="0.0138in"/>
      <style:text-properties style:font-name-complex="Times New Roman"/>
    </style:style>
    <style:style style:name="P5665" style:parent-style-name="Standard" style:family="paragraph">
      <style:text-properties style:font-name-complex="Times New Roman" fo:color="#FFC000"/>
    </style:style>
    <style:style style:name="P5666" style:parent-style-name="Standard" style:family="paragraph">
      <style:paragraph-properties fo:margin-bottom="0.0138in"/>
      <style:text-properties style:font-name-complex="Times New Roman"/>
    </style:style>
    <style:style style:name="P5667" style:parent-style-name="Standard" style:family="paragraph">
      <style:paragraph-properties fo:margin-bottom="0.0138in"/>
      <style:text-properties style:font-name-complex="Times New Roman"/>
    </style:style>
    <style:style style:name="P5668" style:parent-style-name="Standard" style:family="paragraph">
      <style:text-properties style:font-name-complex="Times New Roman"/>
    </style:style>
    <style:style style:name="P5669" style:parent-style-name="Standard" style:family="paragraph">
      <style:text-properties style:font-name-complex="Times New Roman"/>
    </style:style>
    <style:style style:name="P5670" style:parent-style-name="Standard" style:family="paragraph">
      <style:text-properties style:font-name-complex="Times New Roman"/>
    </style:style>
    <style:style style:name="P5671" style:parent-style-name="Standard" style:family="paragraph">
      <style:text-properties style:font-name-complex="Times New Roman"/>
    </style:style>
    <style:style style:name="P5672" style:parent-style-name="Standard" style:family="paragraph">
      <style:text-properties style:font-name-complex="Times New Roman"/>
    </style:style>
    <style:style style:name="P5673" style:parent-style-name="Standard" style:family="paragraph">
      <style:text-properties style:font-name-complex="Times New Roman"/>
    </style:style>
    <style:style style:name="P5674" style:parent-style-name="Standard" style:family="paragraph">
      <style:text-properties style:font-name-complex="Times New Roman"/>
    </style:style>
    <style:style style:name="P5675" style:parent-style-name="Standard" style:family="paragraph">
      <style:text-properties style:font-name-complex="Times New Roman"/>
    </style:style>
    <style:style style:name="P5676" style:parent-style-name="Standard" style:family="paragraph">
      <style:text-properties style:font-name-complex="Times New Roman"/>
    </style:style>
    <style:style style:name="P5677" style:parent-style-name="Standard" style:family="paragraph">
      <style:text-properties style:font-name-complex="Times New Roman"/>
    </style:style>
    <style:style style:name="P5678" style:parent-style-name="Standard" style:family="paragraph">
      <style:text-properties style:font-name-complex="Times New Roman"/>
    </style:style>
    <style:style style:name="P5679" style:parent-style-name="Standard" style:family="paragraph">
      <style:text-properties style:font-name-complex="Times New Roman"/>
    </style:style>
    <style:style style:name="P5680" style:parent-style-name="Standard" style:family="paragraph">
      <style:text-properties style:font-name-complex="Times New Roman"/>
    </style:style>
    <style:style style:name="P5681" style:parent-style-name="Standard" style:family="paragraph">
      <style:text-properties style:font-name-complex="Times New Roman"/>
    </style:style>
    <style:style style:name="P5682" style:parent-style-name="Standard" style:family="paragraph">
      <style:text-properties style:font-name-complex="Times New Roman" fo:color="#00B0F0"/>
    </style:style>
    <style:style style:name="P5683" style:parent-style-name="Standard" style:family="paragraph">
      <style:text-properties style:font-name-complex="Times New Roman"/>
    </style:style>
    <style:style style:name="P5684" style:parent-style-name="Standard" style:family="paragraph">
      <style:text-properties style:font-name-complex="Times New Roman"/>
    </style:style>
    <style:style style:name="P5685" style:parent-style-name="Standard" style:family="paragraph">
      <style:text-properties style:font-name-complex="Times New Roman"/>
    </style:style>
    <style:style style:name="P5686" style:parent-style-name="Standard" style:family="paragraph">
      <style:text-properties style:font-name-complex="Times New Roman"/>
    </style:style>
    <style:style style:name="P5687" style:parent-style-name="Standard" style:family="paragraph">
      <style:text-properties style:font-name-complex="Times New Roman"/>
    </style:style>
    <style:style style:name="P5688" style:parent-style-name="Standard" style:family="paragraph">
      <style:text-properties style:font-name-complex="Times New Roman"/>
    </style:style>
    <style:style style:name="P5689" style:parent-style-name="Standard" style:family="paragraph">
      <style:text-properties style:font-name-complex="Times New Roman" fo:color="#FFC000"/>
    </style:style>
    <style:style style:name="P5690" style:parent-style-name="Standard" style:family="paragraph">
      <style:text-properties style:font-name-complex="Times New Roman"/>
    </style:style>
    <style:style style:name="P5691" style:parent-style-name="Standard" style:family="paragraph">
      <style:text-properties style:font-name-complex="Times New Roman"/>
    </style:style>
    <style:style style:name="P5692" style:parent-style-name="Standard" style:family="paragraph">
      <style:text-properties style:font-name-complex="Times New Roman"/>
    </style:style>
    <style:style style:name="P5693" style:parent-style-name="Standard" style:family="paragraph">
      <style:text-properties style:font-name-complex="Times New Roman"/>
    </style:style>
    <style:style style:name="P5694" style:parent-style-name="Standard" style:family="paragraph">
      <style:text-properties style:font-name-complex="Times New Roman"/>
    </style:style>
    <style:style style:name="P5695" style:parent-style-name="Standard" style:family="paragraph">
      <style:text-properties style:font-name-complex="Times New Roman"/>
    </style:style>
    <style:style style:name="P5696" style:parent-style-name="Standard" style:family="paragraph">
      <style:text-properties style:font-name-complex="Times New Roman"/>
    </style:style>
    <style:style style:name="P5697" style:parent-style-name="Standard" style:family="paragraph">
      <style:paragraph-properties fo:margin-bottom="0.0138in"/>
      <style:text-properties style:font-name-complex="Times New Roman"/>
    </style:style>
    <style:style style:name="T5698" style:parent-style-name="Domyślnaczcionkaakapitu" style:family="text">
      <style:text-properties style:font-name-complex="Times New Roman"/>
    </style:style>
    <style:style style:name="P5699" style:parent-style-name="Standard" style:family="paragraph">
      <style:text-properties style:font-name-complex="Times New Roman"/>
    </style:style>
    <style:style style:name="P5700" style:parent-style-name="Standard" style:family="paragraph">
      <style:text-properties style:font-name-complex="Times New Roman"/>
    </style:style>
    <style:style style:name="T5701" style:parent-style-name="Domyślnaczcionkaakapitu" style:family="text">
      <style:text-properties style:font-name-complex="Times New Roman"/>
    </style:style>
    <style:style style:name="P5702" style:parent-style-name="Standard" style:family="paragraph">
      <style:paragraph-properties fo:margin-bottom="0.0138in"/>
      <style:text-properties style:font-name-complex="Times New Roman"/>
    </style:style>
    <style:style style:name="P5703" style:parent-style-name="Standard" style:family="paragraph">
      <style:text-properties style:font-name-complex="Times New Roman"/>
    </style:style>
    <style:style style:name="P5704" style:parent-style-name="Standard" style:family="paragraph">
      <style:paragraph-properties fo:margin-bottom="0.0138in"/>
      <style:text-properties style:font-name-complex="Times New Roman"/>
    </style:style>
    <style:style style:name="P5705" style:parent-style-name="Standard" style:family="paragraph">
      <style:text-properties style:font-name-complex="Times New Roman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Standard" style:family="paragraph">
      <style:text-properties style:font-name-complex="Times New Roman" fo:color="#000000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0" style:parent-style-name="Standard" style:family="paragraph">
      <style:paragraph-properties style:snap-to-layout-grid="false" fo:text-align="center"/>
      <style:text-properties style:font-name-complex="Times New Roman"/>
    </style:style>
    <style:style style:name="P5711" style:parent-style-name="Standard" style:family="paragraph">
      <style:paragraph-properties fo:text-align="center"/>
      <style:text-properties style:font-name-complex="Times New Roman"/>
    </style:style>
    <style:style style:name="P5712" style:parent-style-name="Standard" style:family="paragraph">
      <style:paragraph-properties fo:text-align="center"/>
      <style:text-properties style:font-name-complex="Times New Roman"/>
    </style:style>
    <style:style style:name="P57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5" style:parent-style-name="Standard" style:family="paragraph">
      <style:paragraph-properties style:snap-to-layout-grid="false" fo:text-align="center"/>
      <style:text-properties style:font-name-complex="Times New Roman"/>
    </style:style>
    <style:style style:name="P5716" style:parent-style-name="Standard" style:family="paragraph">
      <style:paragraph-properties fo:text-align="center"/>
      <style:text-properties style:font-name-complex="Times New Roman"/>
    </style:style>
    <style:style style:name="P5717" style:parent-style-name="Standard" style:family="paragraph">
      <style:paragraph-properties fo:text-align="center"/>
    </style:style>
    <style:style style:name="T5718" style:parent-style-name="Domyślnaczcionkaakapitu" style:family="text">
      <style:text-properties style:font-name-complex="Times New Roman" fo:font-weight="bold" style:font-weight-asian="bold"/>
    </style:style>
    <style:style style:name="T5719" style:parent-style-name="Domyślnaczcionkaakapitu" style:family="text">
      <style:text-properties style:font-name-complex="Times New Roman" fo:font-weight="bold" style:font-weight-asian="bold"/>
    </style:style>
    <style:style style:name="T5720" style:parent-style-name="Domyślnaczcionkaakapitu" style:family="text">
      <style:text-properties style:font-name-complex="Times New Roman" fo:font-weight="bold" style:font-weight-asian="bold"/>
    </style:style>
    <style:style style:name="T5721" style:parent-style-name="Domyślnaczcionkaakapitu" style:family="text">
      <style:text-properties style:font-name-complex="Times New Roman" fo:font-weight="bold" style:font-weight-asian="bold"/>
    </style:style>
    <style:style style:name="T5722" style:parent-style-name="Domyślnaczcionkaakapitu" style:family="text">
      <style:text-properties style:font-name-complex="Times New Roman" fo:font-weight="bold" style:font-weight-asian="bold"/>
    </style:style>
    <style:style style:name="TableCell5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4" style:parent-style-name="Standard" style:family="paragraph">
      <style:paragraph-properties style:snap-to-layout-grid="false" fo:text-align="center"/>
      <style:text-properties style:font-name-complex="Times New Roman"/>
    </style:style>
    <style:style style:name="P5725" style:parent-style-name="Standard" style:family="paragraph">
      <style:paragraph-properties fo:text-align="center"/>
      <style:text-properties style:font-name-complex="Times New Roman"/>
    </style:style>
    <style:style style:name="P572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8" style:parent-style-name="Standard" style:family="paragraph">
      <style:paragraph-properties style:snap-to-layout-grid="false" fo:text-align="center"/>
      <style:text-properties style:font-name-complex="Times New Roman"/>
    </style:style>
    <style:style style:name="P5729" style:parent-style-name="Standard" style:family="paragraph">
      <style:paragraph-properties fo:text-align="center"/>
      <style:text-properties style:font-name-complex="Times New Roman"/>
    </style:style>
    <style:style style:name="P5730" style:parent-style-name="Standard" style:family="paragraph">
      <style:paragraph-properties fo:text-align="center"/>
    </style:style>
    <style:style style:name="T5731" style:parent-style-name="Domyślnaczcionkaakapitu" style:family="text">
      <style:text-properties style:font-name-complex="Times New Roman" fo:font-weight="bold" style:font-weight-asian="bold" fo:color="#000000"/>
    </style:style>
    <style:style style:name="T5732" style:parent-style-name="Domyślnaczcionkaakapitu" style:family="text">
      <style:text-properties style:font-name-complex="Times New Roman" fo:font-weight="bold" style:font-weight-asian="bold" fo:color="#000000"/>
    </style:style>
    <style:style style:name="T5733" style:parent-style-name="Domyślnaczcionkaakapitu" style:family="text">
      <style:text-properties style:font-name-complex="Times New Roman" fo:font-weight="bold" style:font-weight-asian="bold" fo:color="#000000"/>
    </style:style>
    <style:style style:name="T5734" style:parent-style-name="Domyślnaczcionkaakapitu" style:family="text">
      <style:text-properties style:font-name-complex="Times New Roman" fo:font-weight="bold" style:font-weight-asian="bold" fo:color="#000000"/>
    </style:style>
    <style:style style:name="T5735" style:parent-style-name="Domyślnaczcionkaakapitu" style:family="text">
      <style:text-properties style:font-name-complex="Times New Roman" fo:font-weight="bold" style:font-weight-asian="bold" fo:color="#000000"/>
    </style:style>
    <style:style style:name="TableCell5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7" style:parent-style-name="Standard" style:family="paragraph">
      <style:paragraph-properties style:snap-to-layout-grid="false" fo:text-align="center"/>
      <style:text-properties style:font-name-complex="Times New Roman"/>
    </style:style>
    <style:style style:name="P5738" style:parent-style-name="Standard" style:family="paragraph">
      <style:paragraph-properties fo:text-align="center"/>
      <style:text-properties style:font-name-complex="Times New Roman"/>
    </style:style>
    <style:style style:name="P5739" style:parent-style-name="Standard" style:family="paragraph">
      <style:paragraph-properties fo:text-align="center"/>
    </style:style>
    <style:style style:name="T5740" style:parent-style-name="Domyślnaczcionkaakapitu" style:family="text">
      <style:text-properties style:font-name-complex="Times New Roman" fo:font-weight="bold" style:font-weight-asian="bold"/>
    </style:style>
    <style:style style:name="T5741" style:parent-style-name="Domyślnaczcionkaakapitu" style:family="text">
      <style:text-properties style:font-name-complex="Times New Roman" fo:font-weight="bold" style:font-weight-asian="bold"/>
    </style:style>
    <style:style style:name="T5742" style:parent-style-name="Domyślnaczcionkaakapitu" style:family="text">
      <style:text-properties style:font-name-complex="Times New Roman" fo:font-weight="bold" style:font-weight-asian="bold"/>
    </style:style>
    <style:style style:name="T5743" style:parent-style-name="Domyślnaczcionkaakapitu" style:family="text">
      <style:text-properties style:font-name-complex="Times New Roman" fo:font-weight="bold" style:font-weight-asian="bold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Standard" style:family="paragraph">
      <style:paragraph-properties fo:text-align="center"/>
    </style:style>
    <style:style style:name="T5746" style:parent-style-name="Domyślnaczcionkaakapitu" style:family="text">
      <style:text-properties style:font-name-complex="Times New Roman" fo:font-weight="bold" style:font-weight-asian="bold"/>
    </style:style>
    <style:style style:name="T5747" style:parent-style-name="Domyślnaczcionkaakapitu" style:family="text">
      <style:text-properties style:font-name-complex="Times New Roman" fo:font-weight="bold" style:font-weight-asian="bold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Standard" style:family="paragraph">
      <style:text-properties style:font-name-complex="Times New Roman"/>
    </style:style>
    <style:style style:name="P5751" style:parent-style-name="Default" style:list-style-name="WW8Num18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5752" style:parent-style-name="Default" style:list-style-name="WW8Num18" style:family="paragraph">
      <style:paragraph-properties fo:margin-left="0.2479in" fo:text-indent="-0.2479in">
        <style:tab-stops/>
      </style:paragraph-properties>
    </style:style>
    <style:style style:name="T5753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5754" style:parent-style-name="A10" style:family="text">
      <style:text-properties style:font-name="Times New Roman"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5755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5756" style:parent-style-name="Default" style:list-style-name="WW8Num18" style:family="paragraph">
      <style:paragraph-properties fo:margin-left="0.2479in" fo:text-indent="-0.2479in">
        <style:tab-stops/>
      </style:paragraph-properties>
    </style:style>
    <style:style style:name="T5757" style:parent-style-name="Domyślnaczcionkaakapitu" style:family="text">
      <style:text-properties style:font-name="Times New Roman" style:font-name-complex="Times New Roman"/>
    </style:style>
    <style:style style:name="T5758" style:parent-style-name="Domyślnaczcionkaakapitu" style:family="text">
      <style:text-properties style:font-name="Times New Roman" style:font-name-complex="Times New Roman"/>
    </style:style>
    <style:style style:name="P5759" style:parent-style-name="Default" style:list-style-name="WW8Num18" style:family="paragraph">
      <style:paragraph-properties fo:margin-left="0.2479in" fo:text-indent="-0.2479in">
        <style:tab-stops/>
      </style:paragraph-properties>
    </style:style>
    <style:style style:name="T5760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5761" style:parent-style-name="Default" style:list-style-name="WW8Num18" style:family="paragraph">
      <style:paragraph-properties fo:margin-left="0.2479in" fo:text-indent="-0.2479in">
        <style:tab-stops/>
      </style:paragraph-properties>
    </style:style>
    <style:style style:name="T5762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5763" style:family="table-row">
      <style:table-row-properties style:use-optimal-row-height="false"/>
    </style:style>
    <style:style style:name="TableCell5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5" style:parent-style-name="Standard" style:list-style-name="WW8Num130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5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7" style:parent-style-name="Standard" style:family="paragraph">
      <style:paragraph-properties style:snap-to-layout-grid="false"/>
      <style:text-properties style:font-name-complex="Times New Roman"/>
    </style:style>
    <style:style style:name="P5768" style:parent-style-name="Pa28" style:list-style-name="WW8Num122" style:family="paragraph">
      <style:paragraph-properties fo:line-height="100%" fo:margin-left="0.1256in" fo:text-indent="-0.1256in">
        <style:tab-stops/>
      </style:paragraph-properties>
    </style:style>
    <style:style style:name="T5769" style:parent-style-name="Domyślnaczcionkaakapitu" style:family="text">
      <style:text-properties style:font-name="Times New Roman" fo:font-style="italic" style:font-style-asian="italic" style:font-style-complex="italic"/>
    </style:style>
    <style:style style:name="T5770" style:parent-style-name="Domyślnaczcionkaakapitu" style:family="text">
      <style:text-properties style:font-name="Times New Roman"/>
    </style:style>
    <style:style style:name="P577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7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773" style:parent-style-name="Domyślnaczcionkaakapitu" style:family="text">
      <style:text-properties style:font-name-complex="Times New Roman"/>
    </style:style>
    <style:style style:name="P5774" style:parent-style-name="Standard" style:family="paragraph">
      <style:text-properties style:font-name-complex="Times New Roman"/>
    </style:style>
    <style:style style:name="P577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7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5777" style:parent-style-name="Domyślnaczcionkaakapitu" style:family="text">
      <style:text-properties style:font-name-complex="Times New Roman" fo:color="#000000"/>
    </style:style>
    <style:style style:name="P577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79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578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8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5782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578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5784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5785" style:parent-style-name="Domyślnaczcionkaakapitu" style:family="text">
      <style:text-properties style:font-name="Times New Roman" style:font-name-complex="Times New Roman"/>
    </style:style>
    <style:style style:name="P578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8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5788" style:parent-style-name="Domyślnaczcionkaakapitu" style:family="text">
      <style:text-properties style:font-name-complex="Times New Roman" fo:color="#000000"/>
    </style:style>
    <style:style style:name="T578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5790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5791" style:parent-style-name="Domyślnaczcionkaakapitu" style:family="text">
      <style:text-properties style:font-name-complex="Times New Roman" fo:color="#000000"/>
    </style:style>
    <style:style style:name="P5792" style:parent-style-name="Standard" style:family="paragraph">
      <style:text-properties style:font-name-complex="Times New Roman" fo:font-style="italic" style:font-style-asian="italic" style:font-style-complex="italic" fo:color="#000000"/>
    </style:style>
    <style:style style:name="P5793" style:parent-style-name="Standard" style:family="paragraph">
      <style:paragraph-properties fo:margin-bottom="0.0277in"/>
      <style:text-properties style:font-name-complex="Times New Roman"/>
    </style:style>
    <style:style style:name="P579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95" style:parent-style-name="Domyślnaczcionkaakapitu" style:family="text">
      <style:text-properties style:font-name-complex="Times New Roman" fo:color="#00B0F0"/>
    </style:style>
    <style:style style:name="P579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97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5798" style:parent-style-name="Standard" style:family="paragraph">
      <style:paragraph-properties fo:margin-bottom="0.0138in"/>
    </style:style>
    <style:style style:name="P579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800" style:parent-style-name="Domyślnaczcionkaakapitu" style:family="text">
      <style:text-properties style:font-name-complex="Times New Roman" fo:color="#000000"/>
    </style:style>
    <style:style style:name="T580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5802" style:parent-style-name="Domyślnaczcionkaakapitu" style:family="text">
      <style:text-properties style:font-name-complex="Times New Roman" fo:color="#000000"/>
    </style:style>
    <style:style style:name="T5803" style:parent-style-name="Domyślnaczcionkaakapitu" style:family="text">
      <style:text-properties style:font-name-complex="Times New Roman" fo:color="#000000"/>
    </style:style>
    <style:style style:name="P580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805" style:parent-style-name="Domyślnaczcionkaakapitu" style:family="text">
      <style:text-properties style:font-name-complex="Times New Roman" fo:color="#000000"/>
    </style:style>
    <style:style style:name="T580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5807" style:parent-style-name="Domyślnaczcionkaakapitu" style:family="text">
      <style:text-properties style:font-name-complex="Times New Roman" fo:color="#000000"/>
    </style:style>
    <style:style style:name="P580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809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5810" style:parent-style-name="Domyślnaczcionkaakapitu" style:family="text">
      <style:text-properties style:font-name-complex="Times New Roman" fo:color="#000000"/>
    </style:style>
    <style:style style:name="T5811" style:parent-style-name="Domyślnaczcionkaakapitu" style:family="text">
      <style:text-properties style:font-name-complex="Times New Roman"/>
    </style:style>
    <style:style style:name="T5812" style:parent-style-name="Domyślnaczcionkaakapitu" style:family="text">
      <style:text-properties style:font-name-complex="Times New Roman"/>
    </style:style>
    <style:style style:name="P5813" style:parent-style-name="Standard" style:family="paragraph">
      <style:text-properties style:font-name-complex="Times New Roman"/>
    </style:style>
    <style:style style:name="P581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81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5816" style:parent-style-name="Domyślnaczcionkaakapitu" style:family="text">
      <style:text-properties style:font-name-complex="Times New Roman" fo:color="#000000"/>
    </style:style>
    <style:style style:name="P581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81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5819" style:parent-style-name="Domyślnaczcionkaakapitu" style:family="text">
      <style:text-properties style:font-name-complex="Times New Roman" fo:color="#000000"/>
    </style:style>
    <style:style style:name="P5820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5821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5822" style:parent-style-name="Standard" style:family="paragraph">
      <style:text-properties style:font-name-complex="Times New Roman"/>
    </style:style>
    <style:style style:name="TableCell5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4" style:parent-style-name="Standard" style:family="paragraph">
      <style:text-properties style:font-name-complex="Times New Roman"/>
    </style:style>
    <style:style style:name="P5825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826" style:parent-style-name="Domyślnaczcionkaakapitu" style:family="text">
      <style:text-properties style:font-name-complex="Times New Roman"/>
    </style:style>
    <style:style style:name="T5827" style:parent-style-name="Domyślnaczcionkaakapitu" style:family="text">
      <style:text-properties style:font-name-complex="Times New Roman"/>
    </style:style>
    <style:style style:name="P582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29" style:parent-style-name="Domyślnaczcionkaakapitu" style:family="text">
      <style:text-properties style:font-name-complex="Times New Roman" fo:color="#000000"/>
    </style:style>
    <style:style style:name="P583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31" style:parent-style-name="Domyślnaczcionkaakapitu" style:family="text">
      <style:text-properties style:font-name-complex="Times New Roman"/>
    </style:style>
    <style:style style:name="P5832" style:parent-style-name="Standard" style:family="paragraph">
      <style:text-properties style:font-name-complex="Times New Roman"/>
    </style:style>
    <style:style style:name="P583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34" style:parent-style-name="Domyślnaczcionkaakapitu" style:family="text">
      <style:text-properties style:font-name-complex="Times New Roman" fo:color="#00B0F0"/>
    </style:style>
    <style:style style:name="P5835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5836" style:parent-style-name="Standard" style:family="paragraph">
      <style:text-properties style:font-name-complex="Times New Roman"/>
    </style:style>
    <style:style style:name="P5837" style:parent-style-name="Standard" style:family="paragraph">
      <style:text-properties style:font-name-complex="Times New Roman"/>
    </style:style>
    <style:style style:name="P5838" style:parent-style-name="Standard" style:family="paragraph">
      <style:text-properties style:font-name-complex="Times New Roman"/>
    </style:style>
    <style:style style:name="P5839" style:parent-style-name="Standard" style:family="paragraph">
      <style:text-properties style:font-name-complex="Times New Roman"/>
    </style:style>
    <style:style style:name="P5840" style:parent-style-name="Standard" style:family="paragraph">
      <style:text-properties style:font-name-complex="Times New Roman"/>
    </style:style>
    <style:style style:name="P584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42" style:parent-style-name="Domyślnaczcionkaakapitu" style:family="text">
      <style:text-properties style:font-name-complex="Times New Roman"/>
    </style:style>
    <style:style style:name="P5843" style:parent-style-name="Standard" style:family="paragraph">
      <style:text-properties style:font-name-complex="Times New Roman"/>
    </style:style>
    <style:style style:name="P5844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584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4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5847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584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584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50" style:parent-style-name="Domyślnaczcionkaakapitu" style:family="text">
      <style:text-properties style:font-name-complex="Times New Roman"/>
    </style:style>
    <style:style style:name="P5851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5852" style:parent-style-name="Standard" style:family="paragraph">
      <style:text-properties style:font-name-complex="Times New Roman"/>
    </style:style>
    <style:style style:name="P585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5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585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5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585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58" style:parent-style-name="Domyślnaczcionkaakapitu" style:family="text">
      <style:text-properties style:font-name-complex="Times New Roman"/>
    </style:style>
    <style:style style:name="T5859" style:parent-style-name="Domyślnaczcionkaakapitu" style:family="text">
      <style:text-properties style:font-name-complex="Times New Roman"/>
    </style:style>
    <style:style style:name="P5860" style:parent-style-name="Standard" style:family="paragraph">
      <style:text-properties style:font-name-complex="Times New Roman"/>
    </style:style>
    <style:style style:name="P5861" style:parent-style-name="Standard" style:family="paragraph">
      <style:text-properties style:font-name-complex="Times New Roman"/>
    </style:style>
    <style:style style:name="P5862" style:parent-style-name="Standard" style:family="paragraph">
      <style:text-properties style:font-name-complex="Times New Roman"/>
    </style:style>
    <style:style style:name="P586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64" style:parent-style-name="Domyślnaczcionkaakapitu" style:family="text">
      <style:text-properties style:font-name-complex="Times New Roman"/>
    </style:style>
    <style:style style:name="P5865" style:parent-style-name="Standard" style:family="paragraph">
      <style:text-properties style:font-name-complex="Times New Roman"/>
    </style:style>
    <style:style style:name="P586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67" style:parent-style-name="Domyślnaczcionkaakapitu" style:family="text">
      <style:text-properties style:font-name-complex="Times New Roman" fo:color="#000000"/>
    </style:style>
    <style:style style:name="P586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69" style:parent-style-name="Domyślnaczcionkaakapitu" style:family="text">
      <style:text-properties style:font-name-complex="Times New Roman"/>
    </style:style>
    <style:style style:name="P5870" style:parent-style-name="Standard" style:family="paragraph">
      <style:text-properties style:font-name-complex="Times New Roman"/>
    </style:style>
    <style:style style:name="P587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72" style:parent-style-name="Domyślnaczcionkaakapitu" style:family="text">
      <style:text-properties style:font-name-complex="Times New Roman"/>
    </style:style>
    <style:style style:name="P587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74" style:parent-style-name="Domyślnaczcionkaakapitu" style:family="text">
      <style:text-properties style:font-name-complex="Times New Roman"/>
    </style:style>
    <style:style style:name="P5875" style:parent-style-name="Standard" style:family="paragraph">
      <style:text-properties style:font-name-complex="Times New Roman"/>
    </style:style>
    <style:style style:name="P587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77" style:parent-style-name="Domyślnaczcionkaakapitu" style:family="text">
      <style:text-properties style:font-name-complex="Times New Roman" fo:color="#000000" fo:background-color="#FFFFFF"/>
    </style:style>
    <style:style style:name="TableCell5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9" style:parent-style-name="Standard" style:family="paragraph">
      <style:paragraph-properties style:snap-to-layout-grid="false"/>
      <style:text-properties style:font-name-complex="Times New Roman"/>
    </style:style>
    <style:style style:name="P5880" style:parent-style-name="Standard" style:family="paragraph">
      <style:text-properties style:font-name-complex="Times New Roman"/>
    </style:style>
    <style:style style:name="P5881" style:parent-style-name="Standard" style:family="paragraph">
      <style:text-properties style:font-name-complex="Times New Roman"/>
    </style:style>
    <style:style style:name="P5882" style:parent-style-name="Standard" style:family="paragraph">
      <style:text-properties style:font-name-complex="Times New Roman" fo:color="#000000"/>
    </style:style>
    <style:style style:name="P5883" style:parent-style-name="Standard" style:family="paragraph">
      <style:paragraph-properties fo:margin-bottom="0.0138in"/>
      <style:text-properties style:font-name-complex="Times New Roman"/>
    </style:style>
    <style:style style:name="P5884" style:parent-style-name="Standard" style:family="paragraph">
      <style:text-properties style:font-name-complex="Times New Roman"/>
    </style:style>
    <style:style style:name="P5885" style:parent-style-name="Standard" style:family="paragraph">
      <style:text-properties style:font-name-complex="Times New Roman"/>
    </style:style>
    <style:style style:name="P5886" style:parent-style-name="Standard" style:family="paragraph">
      <style:text-properties style:font-name-complex="Times New Roman"/>
    </style:style>
    <style:style style:name="P5887" style:parent-style-name="Standard" style:family="paragraph">
      <style:paragraph-properties fo:margin-bottom="0.0138in"/>
      <style:text-properties style:font-name-complex="Times New Roman" fo:color="#00B0F0"/>
    </style:style>
    <style:style style:name="P5888" style:parent-style-name="Standard" style:family="paragraph">
      <style:text-properties style:font-name-complex="Times New Roman" fo:color="#FFC000"/>
    </style:style>
    <style:style style:name="P5889" style:parent-style-name="Standard" style:family="paragraph">
      <style:text-properties style:font-name-complex="Times New Roman"/>
    </style:style>
    <style:style style:name="P5890" style:parent-style-name="Standard" style:family="paragraph">
      <style:text-properties style:font-name-complex="Times New Roman"/>
    </style:style>
    <style:style style:name="P5891" style:parent-style-name="Standard" style:family="paragraph">
      <style:text-properties style:font-name-complex="Times New Roman"/>
    </style:style>
    <style:style style:name="P5892" style:parent-style-name="Standard" style:family="paragraph">
      <style:text-properties style:font-name-complex="Times New Roman"/>
    </style:style>
    <style:style style:name="P5893" style:parent-style-name="Standard" style:family="paragraph">
      <style:paragraph-properties fo:margin-bottom="0.0138in"/>
      <style:text-properties style:font-name-complex="Times New Roman"/>
    </style:style>
    <style:style style:name="P5894" style:parent-style-name="Standard" style:family="paragraph">
      <style:text-properties style:font-name-complex="Times New Roman"/>
    </style:style>
    <style:style style:name="P5895" style:parent-style-name="Standard" style:family="paragraph">
      <style:text-properties style:font-name-complex="Times New Roman"/>
    </style:style>
    <style:style style:name="P5896" style:parent-style-name="Standard" style:family="paragraph">
      <style:paragraph-properties fo:margin-bottom="0.0138in"/>
      <style:text-properties style:font-name-complex="Times New Roman"/>
    </style:style>
    <style:style style:name="P5897" style:parent-style-name="Standard" style:family="paragraph">
      <style:text-properties style:font-name-complex="Times New Roman"/>
    </style:style>
    <style:style style:name="P5898" style:parent-style-name="Standard" style:family="paragraph">
      <style:text-properties style:font-name-complex="Times New Roman"/>
    </style:style>
    <style:style style:name="P5899" style:parent-style-name="Standard" style:family="paragraph">
      <style:paragraph-properties fo:margin-bottom="0.0277in"/>
      <style:text-properties style:font-name-complex="Times New Roman"/>
    </style:style>
    <style:style style:name="P5900" style:parent-style-name="Standard" style:family="paragraph">
      <style:text-properties style:font-name-complex="Times New Roman" fo:color="#00B0F0"/>
    </style:style>
    <style:style style:name="P5901" style:parent-style-name="Standard" style:family="paragraph">
      <style:paragraph-properties fo:margin-bottom="0.0138in"/>
      <style:text-properties style:font-name-complex="Times New Roman"/>
    </style:style>
    <style:style style:name="P5902" style:parent-style-name="Standard" style:family="paragraph">
      <style:text-properties style:font-name-complex="Times New Roman" fo:color="#FFC000"/>
    </style:style>
    <style:style style:name="P5903" style:parent-style-name="Standard" style:family="paragraph">
      <style:text-properties style:font-name-complex="Times New Roman"/>
    </style:style>
    <style:style style:name="P5904" style:parent-style-name="Standard" style:family="paragraph">
      <style:text-properties style:font-name-complex="Times New Roman"/>
    </style:style>
    <style:style style:name="P5905" style:parent-style-name="Standard" style:family="paragraph">
      <style:text-properties style:font-name-complex="Times New Roman"/>
    </style:style>
    <style:style style:name="P5906" style:parent-style-name="Standard" style:family="paragraph">
      <style:paragraph-properties fo:margin-bottom="0.0277in"/>
      <style:text-properties style:font-name-complex="Times New Roman"/>
    </style:style>
    <style:style style:name="P5907" style:parent-style-name="Standard" style:family="paragraph">
      <style:text-properties style:font-name-complex="Times New Roman"/>
    </style:style>
    <style:style style:name="P5908" style:parent-style-name="Standard" style:family="paragraph">
      <style:text-properties style:font-name-complex="Times New Roman"/>
    </style:style>
    <style:style style:name="P5909" style:parent-style-name="Standard" style:family="paragraph">
      <style:text-properties style:font-name-complex="Times New Roman"/>
    </style:style>
    <style:style style:name="P5910" style:parent-style-name="Standard" style:family="paragraph">
      <style:text-properties style:font-name-complex="Times New Roman"/>
    </style:style>
    <style:style style:name="P5911" style:parent-style-name="Standard" style:family="paragraph">
      <style:text-properties style:font-name-complex="Times New Roman"/>
    </style:style>
    <style:style style:name="P5912" style:parent-style-name="Standard" style:family="paragraph">
      <style:text-properties style:font-name-complex="Times New Roman"/>
    </style:style>
    <style:style style:name="P5913" style:parent-style-name="Standard" style:family="paragraph">
      <style:text-properties style:font-name-complex="Times New Roman"/>
    </style:style>
    <style:style style:name="P5914" style:parent-style-name="Standard" style:family="paragraph">
      <style:text-properties style:font-name-complex="Times New Roman"/>
    </style:style>
    <style:style style:name="P5915" style:parent-style-name="Standard" style:family="paragraph">
      <style:text-properties style:font-name-complex="Times New Roman"/>
    </style:style>
    <style:style style:name="P5916" style:parent-style-name="Standard" style:family="paragraph">
      <style:text-properties style:font-name-complex="Times New Roman"/>
    </style:style>
    <style:style style:name="P5917" style:parent-style-name="Standard" style:family="paragraph">
      <style:text-properties style:font-name-complex="Times New Roman"/>
    </style:style>
    <style:style style:name="P5918" style:parent-style-name="Standard" style:family="paragraph">
      <style:text-properties style:font-name-complex="Times New Roman"/>
    </style:style>
    <style:style style:name="P5919" style:parent-style-name="Standard" style:family="paragraph">
      <style:text-properties style:font-name-complex="Times New Roman"/>
    </style:style>
    <style:style style:name="P5920" style:parent-style-name="Standard" style:family="paragraph">
      <style:text-properties style:font-name-complex="Times New Roman"/>
    </style:style>
    <style:style style:name="P5921" style:parent-style-name="Standard" style:family="paragraph">
      <style:text-properties style:font-name-complex="Times New Roman"/>
    </style:style>
    <style:style style:name="P5922" style:parent-style-name="Standard" style:family="paragraph">
      <style:paragraph-properties fo:margin-bottom="0.0277in"/>
      <style:text-properties style:font-name-complex="Times New Roman"/>
    </style:style>
    <style:style style:name="P5923" style:parent-style-name="Standard" style:family="paragraph">
      <style:text-properties style:font-name-complex="Times New Roman"/>
    </style:style>
    <style:style style:name="P5924" style:parent-style-name="Standard" style:family="paragraph">
      <style:text-properties style:font-name-complex="Times New Roman"/>
    </style:style>
    <style:style style:name="P5925" style:parent-style-name="Standard" style:family="paragraph">
      <style:text-properties style:font-name-complex="Times New Roman"/>
    </style:style>
    <style:style style:name="P5926" style:parent-style-name="Pa5" style:family="paragraph">
      <style:paragraph-properties fo:margin-bottom="0.0138in" fo:line-height="100%"/>
    </style:style>
    <style:style style:name="T5927" style:parent-style-name="Domyślnaczcionkaakapitu" style:family="text">
      <style:text-properties style:font-name="Times New Roman" style:font-name-complex="Times New Roman" fo:color="#000000"/>
    </style:style>
    <style:style style:name="P5928" style:parent-style-name="Standard" style:family="paragraph">
      <style:paragraph-properties fo:margin-bottom="0.0277in"/>
      <style:text-properties style:font-name-complex="Times New Roman"/>
    </style:style>
    <style:style style:name="P5929" style:parent-style-name="Standard" style:family="paragraph">
      <style:text-properties style:font-name-complex="Times New Roman"/>
    </style:style>
    <style:style style:name="P5930" style:parent-style-name="Standard" style:family="paragraph">
      <style:text-properties style:font-name-complex="Times New Roman" fo:color="#000000"/>
    </style:style>
    <style:style style:name="TableCell5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2" style:parent-style-name="Standard" style:family="paragraph">
      <style:paragraph-properties style:snap-to-layout-grid="false"/>
      <style:text-properties style:font-name-complex="Times New Roman"/>
    </style:style>
    <style:style style:name="P5933" style:parent-style-name="Standard" style:family="paragraph">
      <style:text-properties style:font-name-complex="Times New Roman"/>
    </style:style>
    <style:style style:name="P5934" style:parent-style-name="Standard" style:family="paragraph">
      <style:text-properties style:font-name-complex="Times New Roman"/>
    </style:style>
    <style:style style:name="P5935" style:parent-style-name="Standard" style:family="paragraph">
      <style:text-properties style:font-name-complex="Times New Roman"/>
    </style:style>
    <style:style style:name="P5936" style:parent-style-name="Standard" style:family="paragraph">
      <style:text-properties style:font-name-complex="Times New Roman"/>
    </style:style>
    <style:style style:name="P5937" style:parent-style-name="Standard" style:family="paragraph">
      <style:text-properties style:font-name-complex="Times New Roman"/>
    </style:style>
    <style:style style:name="P5938" style:parent-style-name="Standard" style:family="paragraph">
      <style:text-properties style:font-name-complex="Times New Roman"/>
    </style:style>
    <style:style style:name="P5939" style:parent-style-name="Standard" style:family="paragraph">
      <style:text-properties style:font-name-complex="Times New Roman"/>
    </style:style>
    <style:style style:name="P5940" style:parent-style-name="Standard" style:family="paragraph">
      <style:text-properties style:font-name-complex="Times New Roman"/>
    </style:style>
    <style:style style:name="P5941" style:parent-style-name="Standard" style:family="paragraph">
      <style:paragraph-properties fo:margin-bottom="0.0138in"/>
      <style:text-properties style:font-name-complex="Times New Roman" fo:color="#00B0F0"/>
    </style:style>
    <style:style style:name="P5942" style:parent-style-name="Standard" style:family="paragraph">
      <style:text-properties style:font-name-complex="Times New Roman" fo:color="#FFC000"/>
    </style:style>
    <style:style style:name="P5943" style:parent-style-name="Standard" style:family="paragraph">
      <style:text-properties style:font-name-complex="Times New Roman"/>
    </style:style>
    <style:style style:name="P5944" style:parent-style-name="Standard" style:family="paragraph">
      <style:text-properties style:font-name-complex="Times New Roman"/>
    </style:style>
    <style:style style:name="P5945" style:parent-style-name="Standard" style:family="paragraph">
      <style:text-properties style:font-name-complex="Times New Roman"/>
    </style:style>
    <style:style style:name="P5946" style:parent-style-name="Standard" style:family="paragraph">
      <style:text-properties style:font-name-complex="Times New Roman"/>
    </style:style>
    <style:style style:name="P5947" style:parent-style-name="Standard" style:family="paragraph">
      <style:text-properties style:font-name-complex="Times New Roman"/>
    </style:style>
    <style:style style:name="P5948" style:parent-style-name="Standard" style:family="paragraph">
      <style:text-properties style:font-name-complex="Times New Roman"/>
    </style:style>
    <style:style style:name="P5949" style:parent-style-name="Standard" style:family="paragraph">
      <style:text-properties style:font-name-complex="Times New Roman"/>
    </style:style>
    <style:style style:name="P5950" style:parent-style-name="Standard" style:family="paragraph">
      <style:text-properties style:font-name-complex="Times New Roman"/>
    </style:style>
    <style:style style:name="P5951" style:parent-style-name="Standard" style:family="paragraph">
      <style:paragraph-properties fo:margin-bottom="0.0138in"/>
      <style:text-properties style:font-name-complex="Times New Roman"/>
    </style:style>
    <style:style style:name="P5952" style:parent-style-name="Standard" style:family="paragraph">
      <style:text-properties style:font-name-complex="Times New Roman"/>
    </style:style>
    <style:style style:name="P5953" style:parent-style-name="Standard" style:family="paragraph">
      <style:text-properties style:font-name-complex="Times New Roman"/>
    </style:style>
    <style:style style:name="P5954" style:parent-style-name="Standard" style:family="paragraph">
      <style:text-properties style:font-name-complex="Times New Roman"/>
    </style:style>
    <style:style style:name="P5955" style:parent-style-name="Standard" style:family="paragraph">
      <style:text-properties style:font-name-complex="Times New Roman"/>
    </style:style>
    <style:style style:name="P5956" style:parent-style-name="Standard" style:family="paragraph">
      <style:paragraph-properties fo:margin-bottom="0.0138in"/>
      <style:text-properties style:font-name-complex="Times New Roman"/>
    </style:style>
    <style:style style:name="P5957" style:parent-style-name="Standard" style:family="paragraph">
      <style:text-properties style:font-name-complex="Times New Roman" fo:color="#00B0F0"/>
    </style:style>
    <style:style style:name="P5958" style:parent-style-name="Standard" style:family="paragraph">
      <style:paragraph-properties fo:margin-bottom="0.0138in"/>
      <style:text-properties style:font-name-complex="Times New Roman"/>
    </style:style>
    <style:style style:name="P5959" style:parent-style-name="Standard" style:family="paragraph">
      <style:text-properties style:font-name-complex="Times New Roman" fo:color="#FFC000"/>
    </style:style>
    <style:style style:name="P5960" style:parent-style-name="Standard" style:family="paragraph">
      <style:text-properties style:font-name-complex="Times New Roman"/>
    </style:style>
    <style:style style:name="P5961" style:parent-style-name="Standard" style:family="paragraph">
      <style:text-properties style:font-name-complex="Times New Roman"/>
    </style:style>
    <style:style style:name="P5962" style:parent-style-name="Standard" style:family="paragraph">
      <style:paragraph-properties fo:margin-bottom="0.0138in"/>
      <style:text-properties style:font-name-complex="Times New Roman"/>
    </style:style>
    <style:style style:name="P5963" style:parent-style-name="Standard" style:family="paragraph">
      <style:paragraph-properties fo:margin-bottom="0.0138in"/>
      <style:text-properties style:font-name-complex="Times New Roman"/>
    </style:style>
    <style:style style:name="P5964" style:parent-style-name="Standard" style:family="paragraph">
      <style:text-properties style:font-name-complex="Times New Roman"/>
    </style:style>
    <style:style style:name="P5965" style:parent-style-name="Standard" style:family="paragraph">
      <style:text-properties style:font-name-complex="Times New Roman"/>
    </style:style>
    <style:style style:name="P5966" style:parent-style-name="Standard" style:family="paragraph">
      <style:text-properties style:font-name-complex="Times New Roman"/>
    </style:style>
    <style:style style:name="P5967" style:parent-style-name="Standard" style:family="paragraph">
      <style:text-properties style:font-name-complex="Times New Roman"/>
    </style:style>
    <style:style style:name="P5968" style:parent-style-name="Standard" style:family="paragraph">
      <style:text-properties style:font-name-complex="Times New Roman"/>
    </style:style>
    <style:style style:name="P5969" style:parent-style-name="Standard" style:family="paragraph">
      <style:text-properties style:font-name-complex="Times New Roman"/>
    </style:style>
    <style:style style:name="P5970" style:parent-style-name="Standard" style:family="paragraph">
      <style:paragraph-properties fo:margin-bottom="0.0138in"/>
      <style:text-properties style:font-name-complex="Times New Roman"/>
    </style:style>
    <style:style style:name="P5971" style:parent-style-name="Standard" style:family="paragraph">
      <style:text-properties style:font-name-complex="Times New Roman"/>
    </style:style>
    <style:style style:name="P5972" style:parent-style-name="Standard" style:family="paragraph">
      <style:text-properties style:font-name-complex="Times New Roman"/>
    </style:style>
    <style:style style:name="P5973" style:parent-style-name="Standard" style:family="paragraph">
      <style:text-properties style:font-name-complex="Times New Roman"/>
    </style:style>
    <style:style style:name="P5974" style:parent-style-name="Standard" style:family="paragraph">
      <style:text-properties style:font-name-complex="Times New Roman"/>
    </style:style>
    <style:style style:name="P5975" style:parent-style-name="Standard" style:family="paragraph">
      <style:text-properties style:font-name-complex="Times New Roman"/>
    </style:style>
    <style:style style:name="P5976" style:parent-style-name="Standard" style:family="paragraph">
      <style:text-properties style:font-name-complex="Times New Roman"/>
    </style:style>
    <style:style style:name="P5977" style:parent-style-name="Standard" style:family="paragraph">
      <style:text-properties style:font-name-complex="Times New Roman"/>
    </style:style>
    <style:style style:name="P5978" style:parent-style-name="Standard" style:family="paragraph">
      <style:text-properties style:font-name-complex="Times New Roman"/>
    </style:style>
    <style:style style:name="P5979" style:parent-style-name="Standard" style:family="paragraph">
      <style:text-properties style:font-name-complex="Times New Roman"/>
    </style:style>
    <style:style style:name="P5980" style:parent-style-name="Standard" style:family="paragraph">
      <style:text-properties style:font-name-complex="Times New Roman"/>
    </style:style>
    <style:style style:name="P5981" style:parent-style-name="Standard" style:family="paragraph">
      <style:text-properties style:font-name-complex="Times New Roman"/>
    </style:style>
    <style:style style:name="P5982" style:parent-style-name="Standard" style:family="paragraph">
      <style:text-properties style:font-name-complex="Times New Roman"/>
    </style:style>
    <style:style style:name="P5983" style:parent-style-name="Standard" style:family="paragraph">
      <style:text-properties style:font-name-complex="Times New Roman"/>
    </style:style>
    <style:style style:name="P5984" style:parent-style-name="Standard" style:family="paragraph">
      <style:text-properties style:font-name-complex="Times New Roman"/>
    </style:style>
    <style:style style:name="P5985" style:parent-style-name="Standard" style:family="paragraph">
      <style:text-properties style:font-name-complex="Times New Roman"/>
    </style:style>
    <style:style style:name="P5986" style:parent-style-name="Standard" style:family="paragraph">
      <style:text-properties style:font-name-complex="Times New Roman"/>
    </style:style>
    <style:style style:name="P5987" style:parent-style-name="Standard" style:family="paragraph">
      <style:text-properties style:font-name-complex="Times New Roman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1" style:parent-style-name="Standard" style:family="paragraph">
      <style:paragraph-properties style:snap-to-layout-grid="false" fo:text-align="center"/>
      <style:text-properties style:font-name-complex="Times New Roman"/>
    </style:style>
    <style:style style:name="P5992" style:parent-style-name="Standard" style:family="paragraph">
      <style:paragraph-properties fo:text-align="center"/>
      <style:text-properties style:font-name-complex="Times New Roman"/>
    </style:style>
    <style:style style:name="P5993" style:parent-style-name="Standard" style:family="paragraph">
      <style:paragraph-properties fo:text-align="center"/>
      <style:text-properties style:font-name-complex="Times New Roman"/>
    </style:style>
    <style:style style:name="P599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6" style:parent-style-name="Standard" style:family="paragraph">
      <style:paragraph-properties style:snap-to-layout-grid="false" fo:text-align="center"/>
      <style:text-properties style:font-name-complex="Times New Roman"/>
    </style:style>
    <style:style style:name="P5997" style:parent-style-name="Standard" style:family="paragraph">
      <style:paragraph-properties fo:text-align="center"/>
      <style:text-properties style:font-name-complex="Times New Roman"/>
    </style:style>
    <style:style style:name="P5998" style:parent-style-name="Standard" style:family="paragraph">
      <style:paragraph-properties fo:text-align="center"/>
    </style:style>
    <style:style style:name="T5999" style:parent-style-name="Domyślnaczcionkaakapitu" style:family="text">
      <style:text-properties style:font-name-complex="Times New Roman" fo:font-weight="bold" style:font-weight-asian="bold"/>
    </style:style>
    <style:style style:name="T6000" style:parent-style-name="Domyślnaczcionkaakapitu" style:family="text">
      <style:text-properties style:font-name-complex="Times New Roman" fo:font-weight="bold" style:font-weight-asian="bold"/>
    </style:style>
    <style:style style:name="T6001" style:parent-style-name="Domyślnaczcionkaakapitu" style:family="text">
      <style:text-properties style:font-name-complex="Times New Roman" fo:font-weight="bold" style:font-weight-asian="bold"/>
    </style:style>
    <style:style style:name="T6002" style:parent-style-name="Domyślnaczcionkaakapitu" style:family="text">
      <style:text-properties style:font-name-complex="Times New Roman" fo:font-weight="bold" style:font-weight-asian="bold"/>
    </style:style>
    <style:style style:name="T6003" style:parent-style-name="Domyślnaczcionkaakapitu" style:family="text">
      <style:text-properties style:font-name-complex="Times New Roman" fo:font-weight="bold" style:font-weight-asian="bold"/>
    </style:style>
    <style:style style:name="TableCell6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5" style:parent-style-name="Standard" style:family="paragraph">
      <style:paragraph-properties style:snap-to-layout-grid="false" fo:text-align="center"/>
      <style:text-properties style:font-name-complex="Times New Roman"/>
    </style:style>
    <style:style style:name="P6006" style:parent-style-name="Standard" style:family="paragraph">
      <style:paragraph-properties fo:text-align="center"/>
      <style:text-properties style:font-name-complex="Times New Roman"/>
    </style:style>
    <style:style style:name="P600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9" style:parent-style-name="Standard" style:family="paragraph">
      <style:paragraph-properties style:snap-to-layout-grid="false" fo:text-align="center"/>
      <style:text-properties style:font-name-complex="Times New Roman"/>
    </style:style>
    <style:style style:name="P6010" style:parent-style-name="Standard" style:family="paragraph">
      <style:paragraph-properties fo:text-align="center"/>
      <style:text-properties style:font-name-complex="Times New Roman"/>
    </style:style>
    <style:style style:name="P6011" style:parent-style-name="Standard" style:family="paragraph">
      <style:paragraph-properties fo:text-align="center"/>
    </style:style>
    <style:style style:name="T6012" style:parent-style-name="Domyślnaczcionkaakapitu" style:family="text">
      <style:text-properties style:font-name-complex="Times New Roman" fo:font-weight="bold" style:font-weight-asian="bold" fo:color="#000000"/>
    </style:style>
    <style:style style:name="T6013" style:parent-style-name="Domyślnaczcionkaakapitu" style:family="text">
      <style:text-properties style:font-name-complex="Times New Roman" fo:font-weight="bold" style:font-weight-asian="bold" fo:color="#000000"/>
    </style:style>
    <style:style style:name="T6014" style:parent-style-name="Domyślnaczcionkaakapitu" style:family="text">
      <style:text-properties style:font-name-complex="Times New Roman" fo:font-weight="bold" style:font-weight-asian="bold" fo:color="#000000"/>
    </style:style>
    <style:style style:name="T6015" style:parent-style-name="Domyślnaczcionkaakapitu" style:family="text">
      <style:text-properties style:font-name-complex="Times New Roman" fo:font-weight="bold" style:font-weight-asian="bold" fo:color="#000000"/>
    </style:style>
    <style:style style:name="T6016" style:parent-style-name="Domyślnaczcionkaakapitu" style:family="text">
      <style:text-properties style:font-name-complex="Times New Roman" fo:font-weight="bold" style:font-weight-asian="bold" fo:color="#000000"/>
    </style:style>
    <style:style style:name="TableCell6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8" style:parent-style-name="Standard" style:family="paragraph">
      <style:paragraph-properties style:snap-to-layout-grid="false" fo:text-align="center"/>
      <style:text-properties style:font-name-complex="Times New Roman"/>
    </style:style>
    <style:style style:name="P6019" style:parent-style-name="Standard" style:family="paragraph">
      <style:paragraph-properties fo:text-align="center"/>
      <style:text-properties style:font-name-complex="Times New Roman"/>
    </style:style>
    <style:style style:name="P6020" style:parent-style-name="Standard" style:family="paragraph">
      <style:paragraph-properties fo:text-align="center"/>
    </style:style>
    <style:style style:name="T6021" style:parent-style-name="Domyślnaczcionkaakapitu" style:family="text">
      <style:text-properties style:font-name-complex="Times New Roman" fo:font-weight="bold" style:font-weight-asian="bold"/>
    </style:style>
    <style:style style:name="T6022" style:parent-style-name="Domyślnaczcionkaakapitu" style:family="text">
      <style:text-properties style:font-name-complex="Times New Roman" fo:font-weight="bold" style:font-weight-asian="bold"/>
    </style:style>
    <style:style style:name="T6023" style:parent-style-name="Domyślnaczcionkaakapitu" style:family="text">
      <style:text-properties style:font-name-complex="Times New Roman" fo:font-weight="bold" style:font-weight-asian="bold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Standard" style:family="paragraph">
      <style:paragraph-properties fo:text-align="center"/>
    </style:style>
    <style:style style:name="T6026" style:parent-style-name="Domyślnaczcionkaakapitu" style:family="text">
      <style:text-properties style:font-name-complex="Times New Roman" fo:font-weight="bold" style:font-weight-asian="bold"/>
    </style:style>
    <style:style style:name="T6027" style:parent-style-name="Domyślnaczcionkaakapitu" style:family="text">
      <style:text-properties style:font-name-complex="Times New Roman" fo:font-weight="bold" style:font-weight-asian="bold"/>
    </style:style>
    <style:style style:name="T6028" style:parent-style-name="Domyślnaczcionkaakapitu" style:family="text">
      <style:text-properties style:font-name-complex="Times New Roman" fo:font-weight="bold" style:font-weight-asian="bold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T6031" style:parent-style-name="Domyślnaczcionkaakapitu" style:family="text">
      <style:text-properties style:font-name-complex="Times New Roman"/>
    </style:style>
    <style:style style:name="P6032" style:parent-style-name="Default" style:list-style-name="WW8Num122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6033" style:parent-style-name="Default" style:list-style-name="WW8Num122" style:family="paragraph">
      <style:paragraph-properties fo:margin-left="0.2479in" fo:text-indent="-0.2479in">
        <style:tab-stops/>
      </style:paragraph-properties>
    </style:style>
    <style:style style:name="T6034" style:parent-style-name="Domyślnaczcionkaakapitu" style:family="text">
      <style:text-properties style:font-name="Times New Roman" style:font-name-complex="Times New Roman"/>
    </style:style>
    <style:style style:name="T6035" style:parent-style-name="Domyślnaczcionkaakapitu" style:family="text">
      <style:text-properties style:font-name="Times New Roman" style:font-name-complex="Times New Roman"/>
    </style:style>
    <style:style style:name="P6036" style:parent-style-name="Default" style:list-style-name="WW8Num122" style:family="paragraph">
      <style:paragraph-properties fo:margin-left="0.2479in" fo:text-indent="-0.2479in">
        <style:tab-stops/>
      </style:paragraph-properties>
    </style:style>
    <style:style style:name="T6037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6038" style:parent-style-name="Default" style:list-style-name="WW8Num122" style:family="paragraph">
      <style:paragraph-properties fo:margin-left="0.2479in" fo:text-indent="-0.2479in">
        <style:tab-stops/>
      </style:paragraph-properties>
    </style:style>
    <style:style style:name="T6039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2" style:parent-style-name="Standard" style:list-style-name="WW8Num130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6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4" style:parent-style-name="Standard" style:family="paragraph">
      <style:paragraph-properties style:snap-to-layout-grid="false"/>
      <style:text-properties style:font-name-complex="Times New Roman"/>
    </style:style>
    <style:style style:name="P6045" style:parent-style-name="Pa28" style:list-style-name="WW8Num122" style:family="paragraph">
      <style:paragraph-properties fo:line-height="100%" fo:margin-left="0.1256in" fo:text-indent="-0.1256in">
        <style:tab-stops/>
      </style:paragraph-properties>
    </style:style>
    <style:style style:name="T6046" style:parent-style-name="Domyślnaczcionkaakapitu" style:family="text">
      <style:text-properties style:font-name="Times New Roman" fo:font-style="italic" style:font-style-asian="italic" style:font-style-complex="italic"/>
    </style:style>
    <style:style style:name="T6047" style:parent-style-name="Domyślnaczcionkaakapitu" style:family="text">
      <style:text-properties style:font-name="Times New Roman"/>
    </style:style>
    <style:style style:name="P604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4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050" style:parent-style-name="Domyślnaczcionkaakapitu" style:family="text">
      <style:text-properties style:font-name-complex="Times New Roman"/>
    </style:style>
    <style:style style:name="P6051" style:parent-style-name="Standard" style:family="paragraph">
      <style:text-properties style:font-name-complex="Times New Roman"/>
    </style:style>
    <style:style style:name="P6052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6053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6054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6055" style:parent-style-name="Standard" style:family="paragraph">
      <style:text-properties style:font-name-complex="Times New Roman"/>
    </style:style>
    <style:style style:name="P605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5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05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059" style:parent-style-name="Domyślnaczcionkaakapitu" style:family="text">
      <style:text-properties style:font-name-complex="Times New Roman" fo:color="#000000"/>
    </style:style>
    <style:style style:name="P6060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6061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606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6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6064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606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6066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6067" style:parent-style-name="Domyślnaczcionkaakapitu" style:family="text">
      <style:text-properties style:font-name="Times New Roman" style:font-name-complex="Times New Roman"/>
    </style:style>
    <style:style style:name="P606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69" style:parent-style-name="Domyślnaczcionkaakapitu" style:family="text">
      <style:text-properties style:font-name-complex="Times New Roman"/>
    </style:style>
    <style:style style:name="T607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07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072" style:parent-style-name="Domyślnaczcionkaakapitu" style:family="text">
      <style:text-properties style:font-name-complex="Times New Roman"/>
    </style:style>
    <style:style style:name="P6073" style:parent-style-name="Standard" style:family="paragraph">
      <style:text-properties style:font-name-complex="Times New Roman"/>
    </style:style>
    <style:style style:name="P6074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607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76" style:parent-style-name="Domyślnaczcionkaakapitu" style:family="text">
      <style:text-properties style:font-name-complex="Times New Roman" fo:color="#FFC000"/>
    </style:style>
    <style:style style:name="P6077" style:parent-style-name="Standard" style:family="paragraph">
      <style:text-properties style:font-name-complex="Times New Roman"/>
    </style:style>
    <style:style style:name="P6078" style:parent-style-name="Standard" style:family="paragraph">
      <style:text-properties style:font-name-complex="Times New Roman"/>
    </style:style>
    <style:style style:name="P6079" style:parent-style-name="Standard" style:family="paragraph">
      <style:text-properties style:font-name-complex="Times New Roman"/>
    </style:style>
    <style:style style:name="P608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81" style:parent-style-name="Domyślnaczcionkaakapitu" style:family="text">
      <style:text-properties style:font-name-complex="Times New Roman" fo:color="#000000"/>
    </style:style>
    <style:style style:name="T608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083" style:parent-style-name="Domyślnaczcionkaakapitu" style:family="text">
      <style:text-properties style:font-name-complex="Times New Roman" fo:color="#000000"/>
    </style:style>
    <style:style style:name="T6084" style:parent-style-name="Domyślnaczcionkaakapitu" style:family="text">
      <style:text-properties style:font-name-complex="Times New Roman" fo:color="#000000"/>
    </style:style>
    <style:style style:name="T6085" style:parent-style-name="Domyślnaczcionkaakapitu" style:family="text">
      <style:text-properties style:font-name-complex="Times New Roman" fo:color="#000000"/>
    </style:style>
    <style:style style:name="P608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8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088" style:parent-style-name="Domyślnaczcionkaakapitu" style:family="text">
      <style:text-properties style:font-name-complex="Times New Roman" fo:color="#000000"/>
    </style:style>
    <style:style style:name="P6089" style:parent-style-name="Standard" style:family="paragraph">
      <style:text-properties style:font-name-complex="Times New Roman"/>
    </style:style>
    <style:style style:name="P609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9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092" style:parent-style-name="Domyślnaczcionkaakapitu" style:family="text">
      <style:text-properties style:font-name-complex="Times New Roman" fo:color="#000000"/>
    </style:style>
    <style:style style:name="P6093" style:parent-style-name="Standard" style:family="paragraph">
      <style:text-properties style:font-name-complex="Times New Roman"/>
    </style:style>
    <style:style style:name="P609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9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096" style:parent-style-name="Domyślnaczcionkaakapitu" style:family="text">
      <style:text-properties style:font-name-complex="Times New Roman" fo:color="#000000"/>
    </style:style>
    <style:style style:name="P6097" style:parent-style-name="Standard" style:list-style-name="WW8Num64" style:family="paragraph">
      <style:paragraph-properties fo:margin-bottom="0.0138in" fo:margin-left="0.1256in" fo:text-indent="-0.1256in">
        <style:tab-stops/>
      </style:paragraph-properties>
      <style:text-properties style:font-name-complex="Times New Roman" fo:color="#000000"/>
    </style:style>
    <style:style style:name="P6098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6099" style:parent-style-name="Standard" style:family="paragraph">
      <style:text-properties style:font-name-complex="Times New Roman"/>
    </style:style>
    <style:style style:name="TableCell6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1" style:parent-style-name="Standard" style:family="paragraph">
      <style:text-properties style:font-name-complex="Times New Roman"/>
    </style:style>
    <style:style style:name="P6102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6103" style:parent-style-name="Domyślnaczcionkaakapitu" style:family="text">
      <style:text-properties style:font-name-complex="Times New Roman"/>
    </style:style>
    <style:style style:name="T6104" style:parent-style-name="Domyślnaczcionkaakapitu" style:family="text">
      <style:text-properties style:font-name-complex="Times New Roman"/>
    </style:style>
    <style:style style:name="P610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106" style:parent-style-name="Domyślnaczcionkaakapitu" style:family="text">
      <style:text-properties style:font-name-complex="Times New Roman" fo:color="#000000"/>
    </style:style>
    <style:style style:name="P610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108" style:parent-style-name="Domyślnaczcionkaakapitu" style:family="text">
      <style:text-properties style:font-name-complex="Times New Roman"/>
    </style:style>
    <style:style style:name="P6109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6110" style:parent-style-name="Standard" style:family="paragraph">
      <style:text-properties style:font-name-complex="Times New Roman"/>
    </style:style>
    <style:style style:name="P6111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611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113" style:parent-style-name="Domyślnaczcionkaakapitu" style:family="text">
      <style:text-properties style:font-name-complex="Times New Roman" fo:color="#FFC000"/>
    </style:style>
    <style:style style:name="P6114" style:parent-style-name="Standard" style:family="paragraph">
      <style:text-properties style:font-name-complex="Times New Roman"/>
    </style:style>
    <style:style style:name="P6115" style:parent-style-name="Standard" style:family="paragraph">
      <style:text-properties style:font-name-complex="Times New Roman"/>
    </style:style>
    <style:style style:name="P6116" style:parent-style-name="Standard" style:family="paragraph">
      <style:text-properties style:font-name-complex="Times New Roman"/>
    </style:style>
    <style:style style:name="P611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118" style:parent-style-name="Domyślnaczcionkaakapitu" style:family="text">
      <style:text-properties style:font-name-complex="Times New Roman"/>
    </style:style>
    <style:style style:name="P6119" style:parent-style-name="Standard" style:family="paragraph">
      <style:text-properties style:font-name-complex="Times New Roman"/>
    </style:style>
    <style:style style:name="P612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121" style:parent-style-name="Domyślnaczcionkaakapitu" style:family="text">
      <style:text-properties style:font-name-complex="Times New Roman"/>
    </style:style>
    <style:style style:name="P6122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6123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6124" style:parent-style-name="Standard" style:family="paragraph">
      <style:text-properties style:font-name-complex="Times New Roman"/>
    </style:style>
    <style:style style:name="P612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12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6127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612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12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613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131" style:parent-style-name="Domyślnaczcionkaakapitu" style:family="text">
      <style:text-properties style:font-name-complex="Times New Roman"/>
    </style:style>
    <style:style style:name="P6132" style:parent-style-name="Standard" style:family="paragraph">
      <style:text-properties style:font-name-complex="Times New Roman"/>
    </style:style>
    <style:style style:name="P6133" style:parent-style-name="Standard" style:family="paragraph">
      <style:text-properties style:font-name-complex="Times New Roman"/>
    </style:style>
    <style:style style:name="P6134" style:parent-style-name="Standard" style:family="paragraph">
      <style:text-properties style:font-name-complex="Times New Roman"/>
    </style:style>
    <style:style style:name="P613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136" style:parent-style-name="Domyślnaczcionkaakapitu" style:family="text">
      <style:text-properties style:font-name-complex="Times New Roman"/>
    </style:style>
    <style:style style:name="P613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138" style:parent-style-name="Domyślnaczcionkaakapitu" style:family="text">
      <style:text-properties style:font-name-complex="Times New Roman"/>
    </style:style>
    <style:style style:name="P6139" style:parent-style-name="Standard" style:family="paragraph">
      <style:paragraph-properties fo:margin-left="0.1256in" fo:text-indent="-0.1256in">
        <style:tab-stops/>
      </style:paragraph-properties>
    </style:style>
    <style:style style:name="P6140" style:parent-style-name="Standard" style:family="paragraph">
      <style:text-properties style:font-name-complex="Times New Roman"/>
    </style:style>
    <style:style style:name="P614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142" style:parent-style-name="Domyślnaczcionkaakapitu" style:family="text">
      <style:text-properties style:font-name-complex="Times New Roman"/>
    </style:style>
    <style:style style:name="T6143" style:parent-style-name="Domyślnaczcionkaakapitu" style:family="text">
      <style:text-properties style:font-name-complex="Times New Roman"/>
    </style:style>
    <style:style style:name="P614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145" style:parent-style-name="Domyślnaczcionkaakapitu" style:family="text">
      <style:text-properties style:font-name-complex="Times New Roman"/>
    </style:style>
    <style:style style:name="P6146" style:parent-style-name="Standard" style:family="paragraph">
      <style:text-properties style:font-name-complex="Times New Roman"/>
    </style:style>
    <style:style style:name="P614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148" style:parent-style-name="Domyślnaczcionkaakapitu" style:family="text">
      <style:text-properties style:font-name-complex="Times New Roman" fo:color="#000000" fo:background-color="#FFFFFF"/>
    </style:style>
    <style:style style:name="TableCell6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0" style:parent-style-name="Standard" style:family="paragraph">
      <style:paragraph-properties style:snap-to-layout-grid="false"/>
      <style:text-properties style:font-name-complex="Times New Roman"/>
    </style:style>
    <style:style style:name="P6151" style:parent-style-name="Standard" style:family="paragraph">
      <style:text-properties style:font-name-complex="Times New Roman"/>
    </style:style>
    <style:style style:name="P6152" style:parent-style-name="Standard" style:family="paragraph">
      <style:paragraph-properties fo:margin-bottom="0.0277in"/>
      <style:text-properties style:font-name-complex="Times New Roman"/>
    </style:style>
    <style:style style:name="P6153" style:parent-style-name="Standard" style:family="paragraph">
      <style:text-properties style:font-name-complex="Times New Roman" fo:color="#000000"/>
    </style:style>
    <style:style style:name="P6154" style:parent-style-name="Standard" style:family="paragraph">
      <style:text-properties style:font-name-complex="Times New Roman"/>
    </style:style>
    <style:style style:name="T6155" style:parent-style-name="Domyślnaczcionkaakapitu" style:family="text">
      <style:text-properties style:font-name-complex="Times New Roman"/>
    </style:style>
    <style:style style:name="T6156" style:parent-style-name="Domyślnaczcionkaakapitu" style:family="text">
      <style:text-properties style:font-name-complex="Times New Roman"/>
    </style:style>
    <style:style style:name="P6157" style:parent-style-name="Standard" style:family="paragraph">
      <style:text-properties style:font-name-complex="Times New Roman"/>
    </style:style>
    <style:style style:name="P6158" style:parent-style-name="Standard" style:family="paragraph">
      <style:text-properties style:font-name-complex="Times New Roman"/>
    </style:style>
    <style:style style:name="P6159" style:parent-style-name="Standard" style:family="paragraph">
      <style:paragraph-properties fo:margin-bottom="0.0138in"/>
      <style:text-properties style:font-name-complex="Times New Roman"/>
    </style:style>
    <style:style style:name="P6160" style:parent-style-name="Standard" style:family="paragraph">
      <style:text-properties style:font-name-complex="Times New Roman"/>
    </style:style>
    <style:style style:name="P6161" style:parent-style-name="Standard" style:family="paragraph">
      <style:text-properties style:font-name-complex="Times New Roman"/>
    </style:style>
    <style:style style:name="P6162" style:parent-style-name="Standard" style:family="paragraph">
      <style:text-properties style:font-name-complex="Times New Roman"/>
    </style:style>
    <style:style style:name="P6163" style:parent-style-name="Standard" style:family="paragraph">
      <style:paragraph-properties fo:margin-bottom="0.0138in"/>
      <style:text-properties style:font-name-complex="Times New Roman" fo:color="#00B0F0"/>
    </style:style>
    <style:style style:name="P6164" style:parent-style-name="Standard" style:family="paragraph">
      <style:text-properties style:font-name-complex="Times New Roman" fo:color="#FFC000"/>
    </style:style>
    <style:style style:name="P6165" style:parent-style-name="Standard" style:family="paragraph">
      <style:text-properties style:font-name-complex="Times New Roman"/>
    </style:style>
    <style:style style:name="P6166" style:parent-style-name="Standard" style:family="paragraph">
      <style:text-properties style:font-name-complex="Times New Roman"/>
    </style:style>
    <style:style style:name="P6167" style:parent-style-name="Standard" style:family="paragraph">
      <style:text-properties style:font-name-complex="Times New Roman"/>
    </style:style>
    <style:style style:name="P6168" style:parent-style-name="Standard" style:family="paragraph">
      <style:text-properties style:font-name-complex="Times New Roman"/>
    </style:style>
    <style:style style:name="P6169" style:parent-style-name="Standard" style:family="paragraph">
      <style:text-properties style:font-name-complex="Times New Roman"/>
    </style:style>
    <style:style style:name="P6170" style:parent-style-name="Standard" style:family="paragraph">
      <style:text-properties style:font-name-complex="Times New Roman"/>
    </style:style>
    <style:style style:name="P6171" style:parent-style-name="Standard" style:family="paragraph">
      <style:paragraph-properties fo:margin-bottom="0.0138in"/>
      <style:text-properties style:font-name-complex="Times New Roman"/>
    </style:style>
    <style:style style:name="P6172" style:parent-style-name="Standard" style:family="paragraph">
      <style:text-properties style:font-name-complex="Times New Roman"/>
    </style:style>
    <style:style style:name="P6173" style:parent-style-name="Standard" style:family="paragraph">
      <style:text-properties style:font-name-complex="Times New Roman"/>
    </style:style>
    <style:style style:name="P6174" style:parent-style-name="Standard" style:family="paragraph">
      <style:text-properties style:font-name-complex="Times New Roman"/>
    </style:style>
    <style:style style:name="P6175" style:parent-style-name="Standard" style:family="paragraph">
      <style:text-properties style:font-name-complex="Times New Roman"/>
    </style:style>
    <style:style style:name="P6176" style:parent-style-name="Standard" style:family="paragraph">
      <style:text-properties style:font-name-complex="Times New Roman"/>
    </style:style>
    <style:style style:name="P6177" style:parent-style-name="Standard" style:family="paragraph">
      <style:text-properties style:font-name-complex="Times New Roman" fo:color="#00B0F0"/>
    </style:style>
    <style:style style:name="P6178" style:parent-style-name="Standard" style:family="paragraph">
      <style:paragraph-properties fo:margin-bottom="0.0277in"/>
      <style:text-properties style:font-name-complex="Times New Roman"/>
    </style:style>
    <style:style style:name="T6179" style:parent-style-name="Domyślnaczcionkaakapitu" style:family="text">
      <style:text-properties style:font-name-complex="Times New Roman" fo:color="#FFC000"/>
    </style:style>
    <style:style style:name="T6180" style:parent-style-name="Domyślnaczcionkaakapitu" style:family="text">
      <style:text-properties style:font-name-complex="Times New Roman" fo:color="#FFC000"/>
    </style:style>
    <style:style style:name="P6181" style:parent-style-name="Standard" style:family="paragraph">
      <style:paragraph-properties fo:margin-bottom="0.0138in"/>
      <style:text-properties style:font-name-complex="Times New Roman"/>
    </style:style>
    <style:style style:name="T6182" style:parent-style-name="Domyślnaczcionkaakapitu" style:family="text">
      <style:text-properties style:font-name-complex="Times New Roman"/>
    </style:style>
    <style:style style:name="P6183" style:parent-style-name="Standard" style:family="paragraph">
      <style:text-properties style:font-name-complex="Times New Roman"/>
    </style:style>
    <style:style style:name="P6184" style:parent-style-name="Standard" style:family="paragraph">
      <style:text-properties style:font-name-complex="Times New Roman"/>
    </style:style>
    <style:style style:name="P6185" style:parent-style-name="Standard" style:family="paragraph">
      <style:text-properties style:font-name-complex="Times New Roman"/>
    </style:style>
    <style:style style:name="P6186" style:parent-style-name="Standard" style:family="paragraph">
      <style:text-properties style:font-name-complex="Times New Roman"/>
    </style:style>
    <style:style style:name="T6187" style:parent-style-name="Domyślnaczcionkaakapitu" style:family="text">
      <style:text-properties style:font-name-complex="Times New Roman"/>
    </style:style>
    <style:style style:name="P6188" style:parent-style-name="Standard" style:family="paragraph">
      <style:text-properties style:font-name-complex="Times New Roman"/>
    </style:style>
    <style:style style:name="P6189" style:parent-style-name="Standard" style:family="paragraph">
      <style:paragraph-properties fo:margin-bottom="0.0138in"/>
      <style:text-properties style:font-name-complex="Times New Roman"/>
    </style:style>
    <style:style style:name="P6190" style:parent-style-name="Standard" style:family="paragraph">
      <style:text-properties style:font-name-complex="Times New Roman"/>
    </style:style>
    <style:style style:name="P6191" style:parent-style-name="Standard" style:family="paragraph">
      <style:text-properties style:font-name-complex="Times New Roman"/>
    </style:style>
    <style:style style:name="P6192" style:parent-style-name="Standard" style:family="paragraph">
      <style:paragraph-properties fo:margin-bottom="0.0138in"/>
      <style:text-properties style:font-name-complex="Times New Roman"/>
    </style:style>
    <style:style style:name="P6193" style:parent-style-name="Standard" style:family="paragraph">
      <style:paragraph-properties fo:margin-bottom="0.0138in"/>
      <style:text-properties style:font-name-complex="Times New Roman"/>
    </style:style>
    <style:style style:name="P6194" style:parent-style-name="Pa5" style:family="paragraph">
      <style:paragraph-properties fo:margin-bottom="0.0138in" fo:line-height="100%"/>
    </style:style>
    <style:style style:name="T6195" style:parent-style-name="Domyślnaczcionkaakapitu" style:family="text">
      <style:text-properties style:font-name="Times New Roman" style:font-name-complex="Times New Roman" fo:color="#000000"/>
    </style:style>
    <style:style style:name="P6196" style:parent-style-name="Standard" style:family="paragraph">
      <style:paragraph-properties fo:margin-bottom="0.0277in"/>
      <style:text-properties style:font-name-complex="Times New Roman"/>
    </style:style>
    <style:style style:name="P6197" style:parent-style-name="Standard" style:family="paragraph">
      <style:text-properties style:font-name-complex="Times New Roman"/>
    </style:style>
    <style:style style:name="P6198" style:parent-style-name="Standard" style:family="paragraph">
      <style:text-properties style:font-name-complex="Times New Roman" fo:color="#000000"/>
    </style:style>
    <style:style style:name="TableCell6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0" style:parent-style-name="Standard" style:family="paragraph">
      <style:paragraph-properties style:snap-to-layout-grid="false"/>
      <style:text-properties style:font-name-complex="Times New Roman"/>
    </style:style>
    <style:style style:name="P6201" style:parent-style-name="Standard" style:family="paragraph">
      <style:text-properties style:font-name-complex="Times New Roman"/>
    </style:style>
    <style:style style:name="P6202" style:parent-style-name="Standard" style:family="paragraph">
      <style:text-properties style:font-name-complex="Times New Roman"/>
    </style:style>
    <style:style style:name="P6203" style:parent-style-name="Standard" style:family="paragraph">
      <style:text-properties style:font-name-complex="Times New Roman"/>
    </style:style>
    <style:style style:name="P6204" style:parent-style-name="Standard" style:family="paragraph">
      <style:text-properties style:font-name-complex="Times New Roman"/>
    </style:style>
    <style:style style:name="P6205" style:parent-style-name="Standard" style:family="paragraph">
      <style:text-properties style:font-name-complex="Times New Roman"/>
    </style:style>
    <style:style style:name="P6206" style:parent-style-name="Standard" style:family="paragraph">
      <style:text-properties style:font-name-complex="Times New Roman"/>
    </style:style>
    <style:style style:name="P6207" style:parent-style-name="Standard" style:family="paragraph">
      <style:text-properties style:font-name-complex="Times New Roman"/>
    </style:style>
    <style:style style:name="P6208" style:parent-style-name="Standard" style:family="paragraph">
      <style:text-properties style:font-name-complex="Times New Roman"/>
    </style:style>
    <style:style style:name="P6209" style:parent-style-name="Standard" style:family="paragraph">
      <style:text-properties style:font-name-complex="Times New Roman"/>
    </style:style>
    <style:style style:name="P6210" style:parent-style-name="Standard" style:family="paragraph">
      <style:text-properties style:font-name-complex="Times New Roman"/>
    </style:style>
    <style:style style:name="P6211" style:parent-style-name="Standard" style:family="paragraph">
      <style:text-properties style:font-name-complex="Times New Roman"/>
    </style:style>
    <style:style style:name="P6212" style:parent-style-name="Standard" style:family="paragraph">
      <style:text-properties style:font-name-complex="Times New Roman"/>
    </style:style>
    <style:style style:name="P6213" style:parent-style-name="Standard" style:family="paragraph">
      <style:text-properties style:font-name-complex="Times New Roman"/>
    </style:style>
    <style:style style:name="P6214" style:parent-style-name="Standard" style:family="paragraph">
      <style:paragraph-properties fo:margin-bottom="0.0138in"/>
      <style:text-properties style:font-name-complex="Times New Roman" fo:color="#00B0F0"/>
    </style:style>
    <style:style style:name="P6215" style:parent-style-name="Standard" style:family="paragraph">
      <style:text-properties style:font-name-complex="Times New Roman" fo:color="#FFC000"/>
    </style:style>
    <style:style style:name="P6216" style:parent-style-name="Standard" style:family="paragraph">
      <style:text-properties style:font-name-complex="Times New Roman"/>
    </style:style>
    <style:style style:name="P6217" style:parent-style-name="Standard" style:family="paragraph">
      <style:text-properties style:font-name-complex="Times New Roman"/>
    </style:style>
    <style:style style:name="P6218" style:parent-style-name="Standard" style:family="paragraph">
      <style:text-properties style:font-name-complex="Times New Roman"/>
    </style:style>
    <style:style style:name="P6219" style:parent-style-name="Standard" style:family="paragraph">
      <style:text-properties style:font-name-complex="Times New Roman"/>
    </style:style>
    <style:style style:name="P6220" style:parent-style-name="Standard" style:family="paragraph">
      <style:text-properties style:font-name-complex="Times New Roman"/>
    </style:style>
    <style:style style:name="P6221" style:parent-style-name="Standard" style:family="paragraph">
      <style:text-properties style:font-name-complex="Times New Roman"/>
    </style:style>
    <style:style style:name="P6222" style:parent-style-name="Standard" style:family="paragraph">
      <style:paragraph-properties fo:margin-bottom="0.0138in"/>
      <style:text-properties style:font-name-complex="Times New Roman"/>
    </style:style>
    <style:style style:name="T6223" style:parent-style-name="Domyślnaczcionkaakapitu" style:family="text">
      <style:text-properties style:font-name-complex="Times New Roman"/>
    </style:style>
    <style:style style:name="P6224" style:parent-style-name="Standard" style:family="paragraph">
      <style:text-properties style:font-name-complex="Times New Roman"/>
    </style:style>
    <style:style style:name="P6225" style:parent-style-name="Standard" style:family="paragraph">
      <style:text-properties style:font-name-complex="Times New Roman"/>
    </style:style>
    <style:style style:name="P6226" style:parent-style-name="Standard" style:family="paragraph">
      <style:text-properties style:font-name-complex="Times New Roman"/>
    </style:style>
    <style:style style:name="P6227" style:parent-style-name="Standard" style:family="paragraph">
      <style:text-properties style:font-name-complex="Times New Roman"/>
    </style:style>
    <style:style style:name="P6228" style:parent-style-name="Standard" style:family="paragraph">
      <style:text-properties style:font-name-complex="Times New Roman" fo:color="#00B0F0"/>
    </style:style>
    <style:style style:name="P6229" style:parent-style-name="Standard" style:family="paragraph">
      <style:paragraph-properties fo:margin-bottom="0.0138in"/>
      <style:text-properties style:font-name-complex="Times New Roman"/>
    </style:style>
    <style:style style:name="P6230" style:parent-style-name="Standard" style:family="paragraph">
      <style:text-properties style:font-name-complex="Times New Roman" fo:color="#FFC000"/>
    </style:style>
    <style:style style:name="P6231" style:parent-style-name="Standard" style:family="paragraph">
      <style:text-properties style:font-name-complex="Times New Roman"/>
    </style:style>
    <style:style style:name="P6232" style:parent-style-name="Standard" style:family="paragraph">
      <style:paragraph-properties fo:margin-bottom="0.0138in"/>
      <style:text-properties style:font-name-complex="Times New Roman"/>
    </style:style>
    <style:style style:name="P6233" style:parent-style-name="Standard" style:family="paragraph">
      <style:paragraph-properties fo:margin-bottom="0.0138in"/>
      <style:text-properties style:font-name-complex="Times New Roman"/>
    </style:style>
    <style:style style:name="P6234" style:parent-style-name="Standard" style:family="paragraph">
      <style:text-properties style:font-name-complex="Times New Roman"/>
    </style:style>
    <style:style style:name="P6235" style:parent-style-name="Standard" style:family="paragraph">
      <style:text-properties style:font-name-complex="Times New Roman"/>
    </style:style>
    <style:style style:name="P6236" style:parent-style-name="Standard" style:family="paragraph">
      <style:text-properties style:font-name-complex="Times New Roman"/>
    </style:style>
    <style:style style:name="P6237" style:parent-style-name="Standard" style:family="paragraph">
      <style:text-properties style:font-name-complex="Times New Roman"/>
    </style:style>
    <style:style style:name="P6238" style:parent-style-name="Standard" style:family="paragraph">
      <style:text-properties style:font-name-complex="Times New Roman"/>
    </style:style>
    <style:style style:name="P6239" style:parent-style-name="Standard" style:family="paragraph">
      <style:text-properties style:font-name-complex="Times New Roman"/>
    </style:style>
    <style:style style:name="P6240" style:parent-style-name="Standard" style:family="paragraph">
      <style:text-properties style:font-name-complex="Times New Roman"/>
    </style:style>
    <style:style style:name="P6241" style:parent-style-name="Standard" style:family="paragraph">
      <style:text-properties style:font-name-complex="Times New Roman"/>
    </style:style>
    <style:style style:name="P6242" style:parent-style-name="Standard" style:family="paragraph">
      <style:text-properties style:font-name-complex="Times New Roman"/>
    </style:style>
    <style:style style:name="P6243" style:parent-style-name="Standard" style:family="paragraph">
      <style:text-properties style:font-name-complex="Times New Roman"/>
    </style:style>
    <style:style style:name="P6244" style:parent-style-name="Standard" style:family="paragraph">
      <style:text-properties style:font-name-complex="Times New Roman" fo:color="#FFC000"/>
    </style:style>
    <style:style style:name="P6245" style:parent-style-name="Standard" style:family="paragraph">
      <style:text-properties style:font-name-complex="Times New Roman"/>
    </style:style>
    <style:style style:name="P6246" style:parent-style-name="Standard" style:family="paragraph">
      <style:paragraph-properties fo:margin-bottom="0.0138in"/>
      <style:text-properties style:font-name-complex="Times New Roman"/>
    </style:style>
    <style:style style:name="P6247" style:parent-style-name="Standard" style:family="paragraph">
      <style:text-properties style:font-name-complex="Times New Roman"/>
    </style:style>
    <style:style style:name="P6248" style:parent-style-name="Standard" style:family="paragraph">
      <style:text-properties style:font-name-complex="Times New Roman"/>
    </style:style>
    <style:style style:name="P6249" style:parent-style-name="Standard" style:family="paragraph">
      <style:text-properties style:font-name-complex="Times New Roman"/>
    </style:style>
    <style:style style:name="P6250" style:parent-style-name="Standard" style:family="paragraph">
      <style:paragraph-properties fo:margin-bottom="0.0138in"/>
      <style:text-properties style:font-name-complex="Times New Roman"/>
    </style:style>
    <style:style style:name="P6251" style:parent-style-name="Standard" style:family="paragraph">
      <style:text-properties style:font-name-complex="Times New Roman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5" style:parent-style-name="Standard" style:family="paragraph">
      <style:paragraph-properties style:snap-to-layout-grid="false" fo:text-align="center"/>
      <style:text-properties style:font-name-complex="Times New Roman"/>
    </style:style>
    <style:style style:name="P6256" style:parent-style-name="Standard" style:family="paragraph">
      <style:paragraph-properties fo:text-align="center"/>
      <style:text-properties style:font-name-complex="Times New Roman"/>
    </style:style>
    <style:style style:name="P6257" style:parent-style-name="Standard" style:family="paragraph">
      <style:paragraph-properties fo:text-align="center"/>
      <style:text-properties style:font-name-complex="Times New Roman"/>
    </style:style>
    <style:style style:name="P6258" style:parent-style-name="Standard" style:family="paragraph">
      <style:paragraph-properties fo:text-align="center"/>
    </style:style>
    <style:style style:name="T6259" style:parent-style-name="Domyślnaczcionkaakapitu" style:family="text">
      <style:text-properties style:font-name-complex="Times New Roman" fo:font-weight="bold" style:font-weight-asian="bold"/>
    </style:style>
    <style:style style:name="TableCell6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1" style:parent-style-name="Standard" style:family="paragraph">
      <style:paragraph-properties style:snap-to-layout-grid="false" fo:text-align="center"/>
      <style:text-properties style:font-name-complex="Times New Roman"/>
    </style:style>
    <style:style style:name="P6262" style:parent-style-name="Standard" style:family="paragraph">
      <style:paragraph-properties fo:text-align="center"/>
      <style:text-properties style:font-name-complex="Times New Roman"/>
    </style:style>
    <style:style style:name="P6263" style:parent-style-name="Standard" style:family="paragraph">
      <style:paragraph-properties fo:text-align="center"/>
    </style:style>
    <style:style style:name="T6264" style:parent-style-name="Domyślnaczcionkaakapitu" style:family="text">
      <style:text-properties style:font-name-complex="Times New Roman" fo:font-weight="bold" style:font-weight-asian="bold"/>
    </style:style>
    <style:style style:name="T6265" style:parent-style-name="Domyślnaczcionkaakapitu" style:family="text">
      <style:text-properties style:font-name-complex="Times New Roman" fo:font-weight="bold" style:font-weight-asian="bold"/>
    </style:style>
    <style:style style:name="T6266" style:parent-style-name="Domyślnaczcionkaakapitu" style:family="text">
      <style:text-properties style:font-name-complex="Times New Roman" fo:font-weight="bold" style:font-weight-asian="bold"/>
    </style:style>
    <style:style style:name="T6267" style:parent-style-name="Domyślnaczcionkaakapitu" style:family="text">
      <style:text-properties style:font-name-complex="Times New Roman" fo:font-weight="bold" style:font-weight-asian="bold"/>
    </style:style>
    <style:style style:name="T6268" style:parent-style-name="Domyślnaczcionkaakapitu" style:family="text">
      <style:text-properties style:font-name-complex="Times New Roman" fo:font-weight="bold" style:font-weight-asian="bold"/>
    </style:style>
    <style:style style:name="TableCell6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0" style:parent-style-name="Standard" style:family="paragraph">
      <style:paragraph-properties style:snap-to-layout-grid="false" fo:text-align="center"/>
      <style:text-properties style:font-name-complex="Times New Roman"/>
    </style:style>
    <style:style style:name="P6271" style:parent-style-name="Standard" style:family="paragraph">
      <style:paragraph-properties fo:text-align="center"/>
      <style:text-properties style:font-name-complex="Times New Roman"/>
    </style:style>
    <style:style style:name="P627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color="#000000"/>
    </style:style>
    <style:style style:name="P6275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6276" style:parent-style-name="Standard" style:family="paragraph">
      <style:paragraph-properties fo:text-align="center"/>
    </style:style>
    <style:style style:name="T6277" style:parent-style-name="Domyślnaczcionkaakapitu" style:family="text">
      <style:text-properties style:font-name-complex="Times New Roman" fo:font-weight="bold" style:font-weight-asian="bold" fo:color="#000000"/>
    </style:style>
    <style:style style:name="T6278" style:parent-style-name="Domyślnaczcionkaakapitu" style:family="text">
      <style:text-properties style:font-name-complex="Times New Roman" fo:font-weight="bold" style:font-weight-asian="bold" fo:color="#000000"/>
    </style:style>
    <style:style style:name="T6279" style:parent-style-name="Domyślnaczcionkaakapitu" style:family="text">
      <style:text-properties style:font-name-complex="Times New Roman" fo:font-weight="bold" style:font-weight-asian="bold" fo:color="#000000"/>
    </style:style>
    <style:style style:name="T6280" style:parent-style-name="Domyślnaczcionkaakapitu" style:family="text">
      <style:text-properties style:font-name-complex="Times New Roman" fo:font-weight="bold" style:font-weight-asian="bold" fo:color="#000000"/>
    </style:style>
    <style:style style:name="T6281" style:parent-style-name="Domyślnaczcionkaakapitu" style:family="text">
      <style:text-properties style:font-name-complex="Times New Roman" fo:font-weight="bold" style:font-weight-asian="bold" fo:color="#000000"/>
    </style:style>
    <style:style style:name="TableCell6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3" style:parent-style-name="Standard" style:family="paragraph">
      <style:paragraph-properties style:snap-to-layout-grid="false" fo:text-align="center"/>
      <style:text-properties style:font-name-complex="Times New Roman"/>
    </style:style>
    <style:style style:name="P6284" style:parent-style-name="Standard" style:family="paragraph">
      <style:paragraph-properties fo:text-align="center"/>
      <style:text-properties style:font-name-complex="Times New Roman"/>
    </style:style>
    <style:style style:name="P6285" style:parent-style-name="Standard" style:family="paragraph">
      <style:paragraph-properties fo:text-align="center"/>
    </style:style>
    <style:style style:name="T6286" style:parent-style-name="Domyślnaczcionkaakapitu" style:family="text">
      <style:text-properties style:font-name-complex="Times New Roman" fo:font-weight="bold" style:font-weight-asian="bold"/>
    </style:style>
    <style:style style:name="T6287" style:parent-style-name="Domyślnaczcionkaakapitu" style:family="text">
      <style:text-properties style:font-name-complex="Times New Roman" fo:font-weight="bold" style:font-weight-asian="bold"/>
    </style:style>
    <style:style style:name="T6288" style:parent-style-name="Domyślnaczcionkaakapitu" style:family="text">
      <style:text-properties style:font-name-complex="Times New Roman" fo:font-weight="bold" style:font-weight-asian="bold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Standard" style:family="paragraph">
      <style:paragraph-properties fo:text-align="center"/>
    </style:style>
    <style:style style:name="T6291" style:parent-style-name="Domyślnaczcionkaakapitu" style:family="text">
      <style:text-properties style:font-name-complex="Times New Roman" fo:font-weight="bold" style:font-weight-asian="bold"/>
    </style:style>
    <style:style style:name="T6292" style:parent-style-name="Domyślnaczcionkaakapitu" style:family="text">
      <style:text-properties style:font-name-complex="Times New Roman" fo:font-weight="bold" style:font-weight-asian="bold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Standard" style:family="paragraph">
      <style:text-properties style:font-name-complex="Times New Roman"/>
    </style:style>
    <style:style style:name="P6296" style:parent-style-name="Default" style:list-style-name="WW8Num11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6297" style:parent-style-name="Default" style:list-style-name="WW8Num111" style:family="paragraph">
      <style:paragraph-properties fo:margin-left="0.2479in" fo:text-indent="-0.2479in">
        <style:tab-stops/>
      </style:paragraph-properties>
    </style:style>
    <style:style style:name="T6298" style:parent-style-name="Domyślnaczcionkaakapitu" style:family="text">
      <style:text-properties style:font-name="Times New Roman" style:font-name-complex="Times New Roman"/>
    </style:style>
    <style:style style:name="P6299" style:parent-style-name="Default" style:list-style-name="WW8Num11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color="#FFC000"/>
    </style:style>
    <style:style style:name="P6300" style:parent-style-name="Default" style:list-style-name="WW8Num111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color="#FFC000"/>
    </style:style>
    <style:style style:name="TableRow6301" style:family="table-row">
      <style:table-row-properties style:use-optimal-row-height="false"/>
    </style:style>
    <style:style style:name="TableCell6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3" style:parent-style-name="Standard" style:list-style-name="WW8Num130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6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5" style:parent-style-name="Standard" style:family="paragraph">
      <style:paragraph-properties style:snap-to-layout-grid="false"/>
      <style:text-properties style:font-name-complex="Times New Roman"/>
    </style:style>
    <style:style style:name="P6306" style:parent-style-name="Pa28" style:list-style-name="WW8Num122" style:family="paragraph">
      <style:paragraph-properties fo:line-height="100%" fo:margin-left="0.1256in" fo:text-indent="-0.1256in">
        <style:tab-stops/>
      </style:paragraph-properties>
    </style:style>
    <style:style style:name="T6307" style:parent-style-name="Domyślnaczcionkaakapitu" style:family="text">
      <style:text-properties style:font-name="Times New Roman" fo:font-style="italic" style:font-style-asian="italic" style:font-style-complex="italic"/>
    </style:style>
    <style:style style:name="T6308" style:parent-style-name="Domyślnaczcionkaakapitu" style:family="text">
      <style:text-properties style:font-name="Times New Roman"/>
    </style:style>
    <style:style style:name="P630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1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311" style:parent-style-name="Domyślnaczcionkaakapitu" style:family="text">
      <style:text-properties style:font-name-complex="Times New Roman"/>
    </style:style>
    <style:style style:name="P6312" style:parent-style-name="Standard" style:family="paragraph">
      <style:text-properties style:font-name-complex="Times New Roman"/>
    </style:style>
    <style:style style:name="P6313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6314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6315" style:parent-style-name="Domyślnaczcionkaakapitu" style:family="text">
      <style:text-properties style:font-name="Times New Roman" style:font-name-complex="Times New Roman"/>
    </style:style>
    <style:style style:name="P631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17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6318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6319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font-style="italic" style:font-style-asian="italic" style:font-style-complex="italic" fo:color="#FFC000"/>
    </style:style>
    <style:style style:name="P6320" style:parent-style-name="Standard" style:family="paragraph">
      <style:text-properties style:font-name-complex="Times New Roman"/>
    </style:style>
    <style:style style:name="P6321" style:parent-style-name="Standard" style:family="paragraph">
      <style:text-properties style:font-name-complex="Times New Roman"/>
    </style:style>
    <style:style style:name="P6322" style:parent-style-name="Standard" style:family="paragraph">
      <style:text-properties style:font-name-complex="Times New Roman"/>
    </style:style>
    <style:style style:name="P632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24" style:parent-style-name="Domyślnaczcionkaakapitu" style:family="text">
      <style:text-properties style:font-name-complex="Times New Roman" fo:color="#000000"/>
    </style:style>
    <style:style style:name="T632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326" style:parent-style-name="Domyślnaczcionkaakapitu" style:family="text">
      <style:text-properties style:font-name-complex="Times New Roman" fo:color="#000000"/>
    </style:style>
    <style:style style:name="T632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328" style:parent-style-name="Domyślnaczcionkaakapitu" style:family="text">
      <style:text-properties style:font-name-complex="Times New Roman" fo:color="#000000"/>
    </style:style>
    <style:style style:name="P632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30" style:parent-style-name="Domyślnaczcionkaakapitu" style:family="text">
      <style:text-properties style:font-name-complex="Times New Roman" fo:color="#000000"/>
    </style:style>
    <style:style style:name="T633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633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33" style:parent-style-name="Domyślnaczcionkaakapitu" style:family="text">
      <style:text-properties style:font-name-complex="Times New Roman" fo:color="#000000"/>
    </style:style>
    <style:style style:name="T633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335" style:parent-style-name="Domyślnaczcionkaakapitu" style:family="text">
      <style:text-properties style:font-name-complex="Times New Roman" fo:color="#000000"/>
    </style:style>
    <style:style style:name="T633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633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3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339" style:parent-style-name="Domyślnaczcionkaakapitu" style:family="text">
      <style:text-properties style:font-name-complex="Times New Roman" fo:color="#000000"/>
    </style:style>
    <style:style style:name="P6340" style:parent-style-name="Standard" style:family="paragraph">
      <style:text-properties style:font-name-complex="Times New Roman" fo:color="#000000"/>
    </style:style>
    <style:style style:name="P6341" style:parent-style-name="Standard" style:family="paragraph">
      <style:text-properties style:font-name-complex="Times New Roman"/>
    </style:style>
    <style:style style:name="P634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43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634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4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634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4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348" style:parent-style-name="Domyślnaczcionkaakapitu" style:family="text">
      <style:text-properties style:font-name-complex="Times New Roman" fo:color="#000000"/>
    </style:style>
    <style:style style:name="T6349" style:parent-style-name="Domyślnaczcionkaakapitu" style:family="text">
      <style:text-properties style:font-name-complex="Times New Roman" fo:color="#000000"/>
    </style:style>
    <style:style style:name="P6350" style:parent-style-name="Standard" style:family="paragraph">
      <style:text-properties style:font-name-complex="Times New Roman" fo:font-style="italic" style:font-style-asian="italic" style:font-style-complex="italic" fo:color="#000000"/>
    </style:style>
    <style:style style:name="P6351" style:parent-style-name="Standard" style:family="paragraph">
      <style:text-properties style:font-name-complex="Times New Roman" fo:font-style="italic" style:font-style-asian="italic" style:font-style-complex="italic" fo:color="#000000"/>
    </style:style>
    <style:style style:name="P6352" style:parent-style-name="Standard" style:family="paragraph">
      <style:text-properties style:font-name-complex="Times New Roman"/>
    </style:style>
    <style:style style:name="P635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5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355" style:parent-style-name="Domyślnaczcionkaakapitu" style:family="text">
      <style:text-properties style:font-name-complex="Times New Roman" fo:color="#000000"/>
    </style:style>
    <style:style style:name="P635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57" style:parent-style-name="Domyślnaczcionkaakapitu" style:family="text">
      <style:text-properties style:font-name-complex="Times New Roman" fo:color="#000000"/>
    </style:style>
    <style:style style:name="P6358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6359" style:parent-style-name="Standard" style:family="paragraph">
      <style:text-properties style:font-name-complex="Times New Roman"/>
    </style:style>
    <style:style style:name="TableCell6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1" style:parent-style-name="Standard" style:family="paragraph">
      <style:text-properties style:font-name-complex="Times New Roman"/>
    </style:style>
    <style:style style:name="P6362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6363" style:parent-style-name="Domyślnaczcionkaakapitu" style:family="text">
      <style:text-properties style:font-name-complex="Times New Roman"/>
    </style:style>
    <style:style style:name="P636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365" style:parent-style-name="Domyślnaczcionkaakapitu" style:family="text">
      <style:text-properties style:font-name-complex="Times New Roman" fo:color="#000000"/>
    </style:style>
    <style:style style:name="T6366" style:parent-style-name="Domyślnaczcionkaakapitu" style:family="text">
      <style:text-properties style:font-name-complex="Times New Roman" fo:color="#000000"/>
    </style:style>
    <style:style style:name="P636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368" style:parent-style-name="Domyślnaczcionkaakapitu" style:family="text">
      <style:text-properties style:font-name-complex="Times New Roman"/>
    </style:style>
    <style:style style:name="P6369" style:parent-style-name="Standard" style:family="paragraph">
      <style:text-properties style:font-name-complex="Times New Roman"/>
    </style:style>
    <style:style style:name="P637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371" style:parent-style-name="Domyślnaczcionkaakapitu" style:family="text">
      <style:text-properties style:font-name-complex="Times New Roman"/>
    </style:style>
    <style:style style:name="P6372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637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374" style:parent-style-name="Domyślnaczcionkaakapitu" style:family="text">
      <style:text-properties style:font-name-complex="Times New Roman"/>
    </style:style>
    <style:style style:name="P6375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6376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6377" style:parent-style-name="Standard" style:family="paragraph">
      <style:text-properties style:font-name-complex="Times New Roman"/>
    </style:style>
    <style:style style:name="P6378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637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380" style:parent-style-name="Domyślnaczcionkaakapitu" style:family="text">
      <style:text-properties style:font-name-complex="Times New Roman" fo:color="#FFC000"/>
    </style:style>
    <style:style style:name="P6381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6382" style:parent-style-name="Standard" style:family="paragraph">
      <style:text-properties style:font-name-complex="Times New Roman"/>
    </style:style>
    <style:style style:name="P6383" style:parent-style-name="Standard" style:family="paragraph">
      <style:text-properties style:font-name-complex="Times New Roman"/>
    </style:style>
    <style:style style:name="P638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385" style:parent-style-name="Domyślnaczcionkaakapitu" style:family="text">
      <style:text-properties style:font-name-complex="Times New Roman"/>
    </style:style>
    <style:style style:name="P638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387" style:parent-style-name="Domyślnaczcionkaakapitu" style:family="text">
      <style:text-properties style:font-name-complex="Times New Roman"/>
    </style:style>
    <style:style style:name="P638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389" style:parent-style-name="Domyślnaczcionkaakapitu" style:family="text">
      <style:text-properties style:font-name-complex="Times New Roman"/>
    </style:style>
    <style:style style:name="T6390" style:parent-style-name="Domyślnaczcionkaakapitu" style:family="text">
      <style:text-properties style:font-name-complex="Times New Roman"/>
    </style:style>
    <style:style style:name="P639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392" style:parent-style-name="Domyślnaczcionkaakapitu" style:family="text">
      <style:text-properties style:font-name-complex="Times New Roman" fo:color="#00B0F0"/>
    </style:style>
    <style:style style:name="P6393" style:parent-style-name="Standard" style:family="paragraph">
      <style:text-properties style:font-name-complex="Times New Roman"/>
    </style:style>
    <style:style style:name="P6394" style:parent-style-name="Standard" style:family="paragraph">
      <style:text-properties style:font-name-complex="Times New Roman"/>
    </style:style>
    <style:style style:name="P6395" style:parent-style-name="Standard" style:family="paragraph">
      <style:text-properties style:font-name-complex="Times New Roman"/>
    </style:style>
    <style:style style:name="P639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397" style:parent-style-name="Domyślnaczcionkaakapitu" style:family="text">
      <style:text-properties style:font-name-complex="Times New Roman" fo:color="#FFC000"/>
    </style:style>
    <style:style style:name="P639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399" style:parent-style-name="Domyślnaczcionkaakapitu" style:family="text">
      <style:text-properties style:font-name-complex="Times New Roman"/>
    </style:style>
    <style:style style:name="P640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401" style:parent-style-name="Domyślnaczcionkaakapitu" style:family="text">
      <style:text-properties style:font-name-complex="Times New Roman"/>
    </style:style>
    <style:style style:name="P6402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6403" style:parent-style-name="Standard" style:family="paragraph">
      <style:text-properties style:font-name-complex="Times New Roman"/>
    </style:style>
    <style:style style:name="P640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405" style:parent-style-name="Domyślnaczcionkaakapitu" style:family="text">
      <style:text-properties style:font-name-complex="Times New Roman" fo:color="#000000" fo:background-color="#FFFFFF"/>
    </style:style>
    <style:style style:name="T6406" style:parent-style-name="Domyślnaczcionkaakapitu" style:family="text">
      <style:text-properties style:font-name-complex="Times New Roman" fo:color="#000000" fo:background-color="#FFFFFF"/>
    </style:style>
    <style:style style:name="TableCell6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8" style:parent-style-name="Standard" style:family="paragraph">
      <style:paragraph-properties style:snap-to-layout-grid="false"/>
      <style:text-properties style:font-name-complex="Times New Roman"/>
    </style:style>
    <style:style style:name="P6409" style:parent-style-name="Standard" style:family="paragraph">
      <style:text-properties style:font-name-complex="Times New Roman"/>
    </style:style>
    <style:style style:name="P6410" style:parent-style-name="Standard" style:family="paragraph">
      <style:text-properties style:font-name-complex="Times New Roman"/>
    </style:style>
    <style:style style:name="P6411" style:parent-style-name="Standard" style:family="paragraph">
      <style:text-properties style:font-name-complex="Times New Roman" fo:color="#000000"/>
    </style:style>
    <style:style style:name="P6412" style:parent-style-name="Standard" style:family="paragraph">
      <style:paragraph-properties fo:margin-bottom="0.0138in"/>
      <style:text-properties style:font-name-complex="Times New Roman"/>
    </style:style>
    <style:style style:name="T6413" style:parent-style-name="Domyślnaczcionkaakapitu" style:family="text">
      <style:text-properties style:font-name-complex="Times New Roman"/>
    </style:style>
    <style:style style:name="P6414" style:parent-style-name="Standard" style:family="paragraph">
      <style:text-properties style:font-name-complex="Times New Roman"/>
    </style:style>
    <style:style style:name="P6415" style:parent-style-name="Standard" style:family="paragraph">
      <style:text-properties style:font-name-complex="Times New Roman"/>
    </style:style>
    <style:style style:name="P6416" style:parent-style-name="Standard" style:family="paragraph">
      <style:text-properties style:font-name-complex="Times New Roman"/>
    </style:style>
    <style:style style:name="P6417" style:parent-style-name="Standard" style:family="paragraph">
      <style:text-properties style:font-name-complex="Times New Roman"/>
    </style:style>
    <style:style style:name="P6418" style:parent-style-name="Standard" style:family="paragraph">
      <style:paragraph-properties fo:margin-bottom="0.0138in"/>
      <style:text-properties style:font-name-complex="Times New Roman"/>
    </style:style>
    <style:style style:name="P6419" style:parent-style-name="Standard" style:family="paragraph">
      <style:paragraph-properties fo:margin-bottom="0.0138in"/>
      <style:text-properties style:font-name-complex="Times New Roman"/>
    </style:style>
    <style:style style:name="P6420" style:parent-style-name="Standard" style:family="paragraph">
      <style:text-properties style:font-name-complex="Times New Roman"/>
    </style:style>
    <style:style style:name="P6421" style:parent-style-name="Standard" style:family="paragraph">
      <style:text-properties style:font-name-complex="Times New Roman"/>
    </style:style>
    <style:style style:name="P6422" style:parent-style-name="Standard" style:family="paragraph">
      <style:text-properties style:font-name-complex="Times New Roman"/>
    </style:style>
    <style:style style:name="P6423" style:parent-style-name="Standard" style:family="paragraph">
      <style:text-properties style:font-name-complex="Times New Roman"/>
    </style:style>
    <style:style style:name="P6424" style:parent-style-name="Standard" style:family="paragraph">
      <style:text-properties style:font-name-complex="Times New Roman"/>
    </style:style>
    <style:style style:name="P6425" style:parent-style-name="Standard" style:family="paragraph">
      <style:text-properties style:font-name-complex="Times New Roman" fo:color="#00B0F0"/>
    </style:style>
    <style:style style:name="P6426" style:parent-style-name="Standard" style:family="paragraph">
      <style:paragraph-properties fo:margin-bottom="0.0138in"/>
      <style:text-properties style:font-name-complex="Times New Roman"/>
    </style:style>
    <style:style style:name="T6427" style:parent-style-name="Domyślnaczcionkaakapitu" style:family="text">
      <style:text-properties style:font-name-complex="Times New Roman" fo:color="#FFC000"/>
    </style:style>
    <style:style style:name="P6428" style:parent-style-name="Standard" style:family="paragraph">
      <style:paragraph-properties fo:margin-bottom="0.0138in"/>
      <style:text-properties style:font-name-complex="Times New Roman"/>
    </style:style>
    <style:style style:name="T6429" style:parent-style-name="Domyślnaczcionkaakapitu" style:family="text">
      <style:text-properties style:font-name-complex="Times New Roman"/>
    </style:style>
    <style:style style:name="P6430" style:parent-style-name="Standard" style:family="paragraph">
      <style:paragraph-properties fo:margin-bottom="0.0138in"/>
      <style:text-properties style:font-name-complex="Times New Roman"/>
    </style:style>
    <style:style style:name="P6431" style:parent-style-name="Standard" style:family="paragraph">
      <style:paragraph-properties fo:margin-bottom="0.0138in"/>
      <style:text-properties style:font-name-complex="Times New Roman"/>
    </style:style>
    <style:style style:name="P6432" style:parent-style-name="Standard" style:family="paragraph">
      <style:paragraph-properties fo:margin-bottom="0.0138in"/>
      <style:text-properties style:font-name-complex="Times New Roman"/>
    </style:style>
    <style:style style:name="P6433" style:parent-style-name="Standard" style:family="paragraph">
      <style:text-properties style:font-name-complex="Times New Roman"/>
    </style:style>
    <style:style style:name="P6434" style:parent-style-name="Standard" style:family="paragraph">
      <style:paragraph-properties fo:margin-bottom="0.0138in"/>
      <style:text-properties style:font-name-complex="Times New Roman"/>
    </style:style>
    <style:style style:name="P6435" style:parent-style-name="Standard" style:family="paragraph">
      <style:text-properties style:font-name-complex="Times New Roman"/>
    </style:style>
    <style:style style:name="P6436" style:parent-style-name="Standard" style:family="paragraph">
      <style:text-properties style:font-name-complex="Times New Roman"/>
    </style:style>
    <style:style style:name="P6437" style:parent-style-name="Standard" style:family="paragraph">
      <style:text-properties style:font-name-complex="Times New Roman"/>
    </style:style>
    <style:style style:name="P6438" style:parent-style-name="Standard" style:family="paragraph">
      <style:text-properties style:font-name-complex="Times New Roman"/>
    </style:style>
    <style:style style:name="P6439" style:parent-style-name="Standard" style:family="paragraph">
      <style:text-properties style:font-name-complex="Times New Roman"/>
    </style:style>
    <style:style style:name="P6440" style:parent-style-name="Standard" style:family="paragraph">
      <style:text-properties style:font-name-complex="Times New Roman"/>
    </style:style>
    <style:style style:name="P6441" style:parent-style-name="Standard" style:family="paragraph">
      <style:text-properties style:font-name-complex="Times New Roman"/>
    </style:style>
    <style:style style:name="T6442" style:parent-style-name="Domyślnaczcionkaakapitu" style:family="text">
      <style:text-properties style:font-name-complex="Times New Roman" fo:color="#00B0F0"/>
    </style:style>
    <style:style style:name="P6443" style:parent-style-name="Standard" style:family="paragraph">
      <style:text-properties style:font-name-complex="Times New Roman"/>
    </style:style>
    <style:style style:name="P6444" style:parent-style-name="Standard" style:family="paragraph">
      <style:paragraph-properties fo:margin-bottom="0.0138in"/>
      <style:text-properties style:font-name-complex="Times New Roman"/>
    </style:style>
    <style:style style:name="P6445" style:parent-style-name="Standard" style:family="paragraph">
      <style:paragraph-properties fo:margin-bottom="0.0138in"/>
      <style:text-properties style:font-name-complex="Times New Roman"/>
    </style:style>
    <style:style style:name="P6446" style:parent-style-name="Standard" style:family="paragraph">
      <style:paragraph-properties fo:margin-bottom="0.0138in"/>
      <style:text-properties style:font-name-complex="Times New Roman"/>
    </style:style>
    <style:style style:name="P6447" style:parent-style-name="Standard" style:family="paragraph">
      <style:paragraph-properties fo:margin-bottom="0.0138in"/>
      <style:text-properties style:font-name-complex="Times New Roman" fo:color="#FFC000"/>
    </style:style>
    <style:style style:name="T6448" style:parent-style-name="Domyślnaczcionkaakapitu" style:family="text">
      <style:text-properties style:font-name-complex="Times New Roman"/>
    </style:style>
    <style:style style:name="T6449" style:parent-style-name="Domyślnaczcionkaakapitu" style:family="text">
      <style:text-properties style:font-name-complex="Times New Roman"/>
    </style:style>
    <style:style style:name="P6450" style:parent-style-name="Standard" style:family="paragraph">
      <style:text-properties style:font-name-complex="Times New Roman"/>
    </style:style>
    <style:style style:name="P6451" style:parent-style-name="Standard" style:family="paragraph">
      <style:text-properties style:font-name-complex="Times New Roman"/>
    </style:style>
    <style:style style:name="P6452" style:parent-style-name="Standard" style:family="paragraph">
      <style:text-properties style:font-name-complex="Times New Roman"/>
    </style:style>
    <style:style style:name="P6453" style:parent-style-name="Pa5" style:family="paragraph">
      <style:paragraph-properties fo:margin-bottom="0.0138in" fo:line-height="100%"/>
    </style:style>
    <style:style style:name="T6454" style:parent-style-name="Domyślnaczcionkaakapitu" style:family="text">
      <style:text-properties style:font-name="Times New Roman" style:font-name-complex="Times New Roman" fo:color="#000000"/>
    </style:style>
    <style:style style:name="P6455" style:parent-style-name="Standard" style:family="paragraph">
      <style:paragraph-properties fo:margin-bottom="0.0277in"/>
      <style:text-properties style:font-name-complex="Times New Roman"/>
    </style:style>
    <style:style style:name="P6456" style:parent-style-name="Standard" style:family="paragraph">
      <style:text-properties style:font-name-complex="Times New Roman"/>
    </style:style>
    <style:style style:name="P6457" style:parent-style-name="Standard" style:family="paragraph">
      <style:text-properties style:font-name-complex="Times New Roman" fo:color="#000000"/>
    </style:style>
    <style:style style:name="P6458" style:parent-style-name="Standard" style:family="paragraph">
      <style:text-properties style:font-name-complex="Times New Roman"/>
    </style:style>
    <style:style style:name="TableCell6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0" style:parent-style-name="Standard" style:family="paragraph">
      <style:paragraph-properties style:snap-to-layout-grid="false"/>
      <style:text-properties style:font-name-complex="Times New Roman"/>
    </style:style>
    <style:style style:name="P6461" style:parent-style-name="Standard" style:family="paragraph">
      <style:text-properties style:font-name-complex="Times New Roman"/>
    </style:style>
    <style:style style:name="P6462" style:parent-style-name="Standard" style:family="paragraph">
      <style:text-properties style:font-name-complex="Times New Roman"/>
    </style:style>
    <style:style style:name="P6463" style:parent-style-name="Standard" style:family="paragraph">
      <style:text-properties style:font-name-complex="Times New Roman"/>
    </style:style>
    <style:style style:name="P6464" style:parent-style-name="Standard" style:family="paragraph">
      <style:text-properties style:font-name-complex="Times New Roman"/>
    </style:style>
    <style:style style:name="P6465" style:parent-style-name="Standard" style:family="paragraph">
      <style:text-properties style:font-name-complex="Times New Roman"/>
    </style:style>
    <style:style style:name="P6466" style:parent-style-name="Standard" style:family="paragraph">
      <style:text-properties style:font-name-complex="Times New Roman"/>
    </style:style>
    <style:style style:name="P6467" style:parent-style-name="Standard" style:family="paragraph">
      <style:text-properties style:font-name-complex="Times New Roman"/>
    </style:style>
    <style:style style:name="P6468" style:parent-style-name="Standard" style:family="paragraph">
      <style:text-properties style:font-name-complex="Times New Roman"/>
    </style:style>
    <style:style style:name="P6469" style:parent-style-name="Standard" style:family="paragraph">
      <style:text-properties style:font-name-complex="Times New Roman"/>
    </style:style>
    <style:style style:name="P6470" style:parent-style-name="Standard" style:family="paragraph">
      <style:text-properties style:font-name-complex="Times New Roman"/>
    </style:style>
    <style:style style:name="P6471" style:parent-style-name="Standard" style:family="paragraph">
      <style:text-properties style:font-name-complex="Times New Roman"/>
    </style:style>
    <style:style style:name="P6472" style:parent-style-name="Standard" style:family="paragraph">
      <style:text-properties style:font-name-complex="Times New Roman"/>
    </style:style>
    <style:style style:name="P6473" style:parent-style-name="Standard" style:family="paragraph">
      <style:text-properties style:font-name-complex="Times New Roman"/>
    </style:style>
    <style:style style:name="P6474" style:parent-style-name="Standard" style:family="paragraph">
      <style:text-properties style:font-name-complex="Times New Roman"/>
    </style:style>
    <style:style style:name="P6475" style:parent-style-name="Standard" style:family="paragraph">
      <style:text-properties style:font-name-complex="Times New Roman"/>
    </style:style>
    <style:style style:name="P6476" style:parent-style-name="Standard" style:family="paragraph">
      <style:text-properties style:font-name-complex="Times New Roman"/>
    </style:style>
    <style:style style:name="P6477" style:parent-style-name="Standard" style:family="paragraph">
      <style:text-properties style:font-name-complex="Times New Roman"/>
    </style:style>
    <style:style style:name="P6478" style:parent-style-name="Standard" style:family="paragraph">
      <style:paragraph-properties fo:margin-bottom="0.0138in"/>
      <style:text-properties style:font-name-complex="Times New Roman"/>
    </style:style>
    <style:style style:name="P6479" style:parent-style-name="Standard" style:family="paragraph">
      <style:text-properties style:font-name-complex="Times New Roman" fo:color="#00B0F0"/>
    </style:style>
    <style:style style:name="P6480" style:parent-style-name="Standard" style:family="paragraph">
      <style:text-properties style:font-name-complex="Times New Roman"/>
    </style:style>
    <style:style style:name="P6481" style:parent-style-name="Standard" style:family="paragraph">
      <style:text-properties style:font-name-complex="Times New Roman" fo:color="#FFC000"/>
    </style:style>
    <style:style style:name="P6482" style:parent-style-name="Standard" style:family="paragraph">
      <style:paragraph-properties fo:margin-bottom="0.0138in"/>
      <style:text-properties style:font-name-complex="Times New Roman"/>
    </style:style>
    <style:style style:name="P6483" style:parent-style-name="Standard" style:family="paragraph">
      <style:text-properties style:font-name-complex="Times New Roman"/>
    </style:style>
    <style:style style:name="P6484" style:parent-style-name="Standard" style:family="paragraph">
      <style:paragraph-properties fo:margin-bottom="0.0138in"/>
      <style:text-properties style:font-name-complex="Times New Roman"/>
    </style:style>
    <style:style style:name="P6485" style:parent-style-name="Standard" style:family="paragraph">
      <style:text-properties style:font-name-complex="Times New Roman"/>
    </style:style>
    <style:style style:name="P6486" style:parent-style-name="Standard" style:family="paragraph">
      <style:text-properties style:font-name-complex="Times New Roman"/>
    </style:style>
    <style:style style:name="P6487" style:parent-style-name="Standard" style:family="paragraph">
      <style:paragraph-properties fo:margin-bottom="0.0138in"/>
      <style:text-properties style:font-name-complex="Times New Roman"/>
    </style:style>
    <style:style style:name="P6488" style:parent-style-name="Standard" style:family="paragraph">
      <style:paragraph-properties fo:margin-bottom="0.0138in"/>
      <style:text-properties style:font-name-complex="Times New Roman"/>
    </style:style>
    <style:style style:name="P6489" style:parent-style-name="Standard" style:family="paragraph">
      <style:text-properties style:font-name-complex="Times New Roman"/>
    </style:style>
    <style:style style:name="P6490" style:parent-style-name="Standard" style:family="paragraph">
      <style:paragraph-properties fo:margin-bottom="0.0138in"/>
      <style:text-properties style:font-name-complex="Times New Roman"/>
    </style:style>
    <style:style style:name="P6491" style:parent-style-name="Standard" style:family="paragraph">
      <style:text-properties style:font-name-complex="Times New Roman"/>
    </style:style>
    <style:style style:name="P6492" style:parent-style-name="Standard" style:family="paragraph">
      <style:text-properties style:font-name-complex="Times New Roman"/>
    </style:style>
    <style:style style:name="P6493" style:parent-style-name="Standard" style:family="paragraph">
      <style:text-properties style:font-name-complex="Times New Roman"/>
    </style:style>
    <style:style style:name="P6494" style:parent-style-name="Standard" style:family="paragraph">
      <style:text-properties style:font-name-complex="Times New Roman"/>
    </style:style>
    <style:style style:name="P6495" style:parent-style-name="Standard" style:family="paragraph">
      <style:text-properties style:font-name-complex="Times New Roman"/>
    </style:style>
    <style:style style:name="P6496" style:parent-style-name="Standard" style:family="paragraph">
      <style:text-properties style:font-name-complex="Times New Roman"/>
    </style:style>
    <style:style style:name="P6497" style:parent-style-name="Standard" style:family="paragraph">
      <style:text-properties style:font-name-complex="Times New Roman"/>
    </style:style>
    <style:style style:name="P6498" style:parent-style-name="Standard" style:family="paragraph">
      <style:text-properties style:font-name-complex="Times New Roman" fo:color="#00B0F0"/>
    </style:style>
    <style:style style:name="P6499" style:parent-style-name="Standard" style:family="paragraph">
      <style:text-properties style:font-name-complex="Times New Roman"/>
    </style:style>
    <style:style style:name="P6500" style:parent-style-name="Standard" style:family="paragraph">
      <style:text-properties style:font-name-complex="Times New Roman"/>
    </style:style>
    <style:style style:name="P6501" style:parent-style-name="Standard" style:family="paragraph">
      <style:paragraph-properties fo:margin-bottom="0.0138in"/>
      <style:text-properties style:font-name-complex="Times New Roman"/>
    </style:style>
    <style:style style:name="P6502" style:parent-style-name="Standard" style:family="paragraph">
      <style:paragraph-properties fo:margin-bottom="0.0138in"/>
      <style:text-properties style:font-name-complex="Times New Roman"/>
    </style:style>
    <style:style style:name="P6503" style:parent-style-name="Standard" style:family="paragraph">
      <style:paragraph-properties fo:margin-bottom="0.0138in"/>
      <style:text-properties style:font-name-complex="Times New Roman" fo:color="#FFC000"/>
    </style:style>
    <style:style style:name="P6504" style:parent-style-name="Standard" style:family="paragraph">
      <style:text-properties style:font-name-complex="Times New Roman"/>
    </style:style>
    <style:style style:name="P6505" style:parent-style-name="Standard" style:family="paragraph">
      <style:text-properties style:font-name-complex="Times New Roman"/>
    </style:style>
    <style:style style:name="P6506" style:parent-style-name="Standard" style:family="paragraph">
      <style:text-properties style:font-name-complex="Times New Roman"/>
    </style:style>
    <style:style style:name="P6507" style:parent-style-name="Standard" style:family="paragraph">
      <style:text-properties style:font-name-complex="Times New Roman"/>
    </style:style>
    <style:style style:name="P6508" style:parent-style-name="Standard" style:family="paragraph">
      <style:text-properties style:font-name-complex="Times New Roman"/>
    </style:style>
    <style:style style:name="P6509" style:parent-style-name="Standard" style:family="paragraph">
      <style:text-properties style:font-name-complex="Times New Roman"/>
    </style:style>
    <style:style style:name="P6510" style:parent-style-name="Standard" style:family="paragraph">
      <style:text-properties style:font-name-complex="Times New Roman"/>
    </style:style>
    <style:style style:name="P6511" style:parent-style-name="Standard" style:family="paragraph">
      <style:text-properties style:font-name-complex="Times New Roman"/>
    </style:style>
    <style:style style:name="P6512" style:parent-style-name="Standard" style:family="paragraph">
      <style:text-properties style:font-name-complex="Times New Roman"/>
    </style:style>
    <style:style style:name="P6513" style:parent-style-name="Standard" style:family="paragraph">
      <style:text-properties style:font-name-complex="Times New Roman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5" style:family="table-row">
      <style:table-row-properties style:use-optimal-row-height="false"/>
    </style:style>
    <style:style style:name="TableCell6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7" style:parent-style-name="Standard" style:family="paragraph">
      <style:paragraph-properties style:snap-to-layout-grid="false" fo:text-align="center"/>
      <style:text-properties style:font-name-complex="Times New Roman"/>
    </style:style>
    <style:style style:name="P6518" style:parent-style-name="Standard" style:family="paragraph">
      <style:paragraph-properties fo:text-align="center"/>
      <style:text-properties style:font-name-complex="Times New Roman"/>
    </style:style>
    <style:style style:name="P6519" style:parent-style-name="Standard" style:family="paragraph">
      <style:paragraph-properties fo:text-align="center"/>
      <style:text-properties style:font-name-complex="Times New Roman"/>
    </style:style>
    <style:style style:name="P652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2" style:parent-style-name="Standard" style:family="paragraph">
      <style:paragraph-properties style:snap-to-layout-grid="false" fo:text-align="center"/>
      <style:text-properties style:font-name-complex="Times New Roman"/>
    </style:style>
    <style:style style:name="P6523" style:parent-style-name="Standard" style:family="paragraph">
      <style:paragraph-properties fo:text-align="center"/>
      <style:text-properties style:font-name-complex="Times New Roman"/>
    </style:style>
    <style:style style:name="P6524" style:parent-style-name="Standard" style:family="paragraph">
      <style:paragraph-properties fo:text-align="center"/>
    </style:style>
    <style:style style:name="T6525" style:parent-style-name="Domyślnaczcionkaakapitu" style:family="text">
      <style:text-properties style:font-name-complex="Times New Roman" fo:font-weight="bold" style:font-weight-asian="bold"/>
    </style:style>
    <style:style style:name="T6526" style:parent-style-name="Domyślnaczcionkaakapitu" style:family="text">
      <style:text-properties style:font-name-complex="Times New Roman" fo:font-weight="bold" style:font-weight-asian="bold"/>
    </style:style>
    <style:style style:name="T6527" style:parent-style-name="Domyślnaczcionkaakapitu" style:family="text">
      <style:text-properties style:font-name-complex="Times New Roman" fo:font-weight="bold" style:font-weight-asian="bold"/>
    </style:style>
    <style:style style:name="T6528" style:parent-style-name="Domyślnaczcionkaakapitu" style:family="text">
      <style:text-properties style:font-name-complex="Times New Roman" fo:font-weight="bold" style:font-weight-asian="bold"/>
    </style:style>
    <style:style style:name="T6529" style:parent-style-name="Domyślnaczcionkaakapitu" style:family="text">
      <style:text-properties style:font-name-complex="Times New Roman" fo:font-weight="bold" style:font-weight-asian="bold"/>
    </style:style>
    <style:style style:name="TableCell6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1" style:parent-style-name="Standard" style:family="paragraph">
      <style:paragraph-properties style:snap-to-layout-grid="false" fo:text-align="center"/>
      <style:text-properties style:font-name-complex="Times New Roman"/>
    </style:style>
    <style:style style:name="P6532" style:parent-style-name="Standard" style:family="paragraph">
      <style:paragraph-properties fo:text-align="center"/>
      <style:text-properties style:font-name-complex="Times New Roman"/>
    </style:style>
    <style:style style:name="P653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5" style:parent-style-name="Standard" style:family="paragraph">
      <style:paragraph-properties style:snap-to-layout-grid="false" fo:text-align="center"/>
      <style:text-properties style:font-name-complex="Times New Roman"/>
    </style:style>
    <style:style style:name="P6536" style:parent-style-name="Standard" style:family="paragraph">
      <style:paragraph-properties fo:text-align="center"/>
      <style:text-properties style:font-name-complex="Times New Roman"/>
    </style:style>
    <style:style style:name="P6537" style:parent-style-name="Standard" style:family="paragraph">
      <style:paragraph-properties fo:text-align="center"/>
    </style:style>
    <style:style style:name="T6538" style:parent-style-name="Domyślnaczcionkaakapitu" style:family="text">
      <style:text-properties style:font-name-complex="Times New Roman" fo:font-weight="bold" style:font-weight-asian="bold" fo:color="#000000"/>
    </style:style>
    <style:style style:name="T6539" style:parent-style-name="Domyślnaczcionkaakapitu" style:family="text">
      <style:text-properties style:font-name-complex="Times New Roman" fo:font-weight="bold" style:font-weight-asian="bold" fo:color="#000000"/>
    </style:style>
    <style:style style:name="T6540" style:parent-style-name="Domyślnaczcionkaakapitu" style:family="text">
      <style:text-properties style:font-name-complex="Times New Roman" fo:font-weight="bold" style:font-weight-asian="bold" fo:color="#000000"/>
    </style:style>
    <style:style style:name="T6541" style:parent-style-name="Domyślnaczcionkaakapitu" style:family="text">
      <style:text-properties style:font-name-complex="Times New Roman" fo:font-weight="bold" style:font-weight-asian="bold" fo:color="#000000"/>
    </style:style>
    <style:style style:name="T6542" style:parent-style-name="Domyślnaczcionkaakapitu" style:family="text">
      <style:text-properties style:font-name-complex="Times New Roman" fo:font-weight="bold" style:font-weight-asian="bold" fo:color="#000000"/>
    </style:style>
    <style:style style:name="TableCell6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4" style:parent-style-name="Standard" style:family="paragraph">
      <style:paragraph-properties style:snap-to-layout-grid="false" fo:text-align="center"/>
      <style:text-properties style:font-name-complex="Times New Roman"/>
    </style:style>
    <style:style style:name="P6545" style:parent-style-name="Standard" style:family="paragraph">
      <style:paragraph-properties fo:text-align="center"/>
      <style:text-properties style:font-name-complex="Times New Roman"/>
    </style:style>
    <style:style style:name="P6546" style:parent-style-name="Standard" style:family="paragraph">
      <style:paragraph-properties fo:text-align="center"/>
    </style:style>
    <style:style style:name="T6547" style:parent-style-name="Domyślnaczcionkaakapitu" style:family="text">
      <style:text-properties style:font-name-complex="Times New Roman" fo:font-weight="bold" style:font-weight-asian="bold"/>
    </style:style>
    <style:style style:name="T6548" style:parent-style-name="Domyślnaczcionkaakapitu" style:family="text">
      <style:text-properties style:font-name-complex="Times New Roman" fo:font-weight="bold" style:font-weight-asian="bold"/>
    </style:style>
    <style:style style:name="T6549" style:parent-style-name="Domyślnaczcionkaakapitu" style:family="text">
      <style:text-properties style:font-name-complex="Times New Roman" fo:font-weight="bold" style:font-weight-asian="bold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Standard" style:family="paragraph">
      <style:paragraph-properties fo:text-align="center"/>
    </style:style>
    <style:style style:name="T6552" style:parent-style-name="Domyślnaczcionkaakapitu" style:family="text">
      <style:text-properties style:font-name-complex="Times New Roman" fo:font-weight="bold" style:font-weight-asian="bold"/>
    </style:style>
    <style:style style:name="T6553" style:parent-style-name="Domyślnaczcionkaakapitu" style:family="text">
      <style:text-properties style:font-name-complex="Times New Roman" fo:font-weight="bold" style:font-weight-asian="bold"/>
    </style:style>
    <style:style style:name="T6554" style:parent-style-name="Domyślnaczcionkaakapitu" style:family="text">
      <style:text-properties style:font-name-complex="Times New Roman" fo:font-weight="bold" style:font-weight-asian="bold"/>
    </style:style>
    <style:style style:name="T6555" style:parent-style-name="A1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Row6556" style:family="table-row">
      <style:table-row-properties style:use-optimal-row-height="false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T6558" style:parent-style-name="Domyślnaczcionkaakapitu" style:family="text">
      <style:text-properties style:font-name-complex="Times New Roman"/>
    </style:style>
    <style:style style:name="P6559" style:parent-style-name="Default" style:list-style-name="WW8Num123" style:family="paragraph">
      <style:paragraph-properties fo:margin-left="0.2479in" fo:text-indent="-0.2479in">
        <style:tab-stops/>
      </style:paragraph-properties>
    </style:style>
    <style:style style:name="T6560" style:parent-style-name="Domyślnaczcionkaakapitu" style:family="text">
      <style:text-properties style:font-name="Times New Roman" style:font-name-complex="Times New Roman"/>
    </style:style>
    <style:style style:name="P6561" style:parent-style-name="Default" style:list-style-name="WW8Num123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6562" style:parent-style-name="Default" style:list-style-name="WW8Num123" style:family="paragraph">
      <style:paragraph-properties fo:margin-left="0.2479in" fo:text-indent="-0.2479in">
        <style:tab-stops/>
      </style:paragraph-properties>
    </style:style>
    <style:style style:name="T6563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6564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6565" style:parent-style-name="Default" style:list-style-name="WW8Num123" style:family="paragraph">
      <style:paragraph-properties fo:margin-left="0.2479in" fo:text-indent="-0.2479in">
        <style:tab-stops/>
      </style:paragraph-properties>
    </style:style>
    <style:style style:name="T6566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9" style:parent-style-name="Standard" style:list-style-name="WW8Num130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6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1" style:parent-style-name="Standard" style:family="paragraph">
      <style:paragraph-properties style:snap-to-layout-grid="false"/>
      <style:text-properties style:font-name-complex="Times New Roman"/>
    </style:style>
    <style:style style:name="P6572" style:parent-style-name="Pa28" style:list-style-name="WW8Num122" style:family="paragraph">
      <style:paragraph-properties fo:line-height="100%" fo:margin-left="0.1256in" fo:text-indent="-0.1256in">
        <style:tab-stops/>
      </style:paragraph-properties>
    </style:style>
    <style:style style:name="T6573" style:parent-style-name="Domyślnaczcionkaakapitu" style:family="text">
      <style:text-properties style:font-name="Times New Roman" fo:font-style="italic" style:font-style-asian="italic" style:font-style-complex="italic"/>
    </style:style>
    <style:style style:name="T6574" style:parent-style-name="Domyślnaczcionkaakapitu" style:family="text">
      <style:text-properties style:font-name="Times New Roman"/>
    </style:style>
    <style:style style:name="P657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7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577" style:parent-style-name="Domyślnaczcionkaakapitu" style:family="text">
      <style:text-properties style:font-name-complex="Times New Roman"/>
    </style:style>
    <style:style style:name="P6578" style:parent-style-name="Standard" style:family="paragraph">
      <style:text-properties style:font-name-complex="Times New Roman"/>
    </style:style>
    <style:style style:name="P657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8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581" style:parent-style-name="Domyślnaczcionkaakapitu" style:family="text">
      <style:text-properties style:font-name-complex="Times New Roman"/>
    </style:style>
    <style:style style:name="P6582" style:parent-style-name="Default" style:list-style-name="WW8Num122" style:family="paragraph">
      <style:paragraph-properties fo:margin-left="0.1256in" fo:text-indent="-0.1256in">
        <style:tab-stops/>
      </style:paragraph-properties>
    </style:style>
    <style:style style:name="T6583" style:parent-style-name="Domyślnaczcionkaakapitu" style:family="text">
      <style:text-properties style:font-name="Times New Roman" style:font-name-complex="Times New Roman"/>
    </style:style>
    <style:style style:name="P658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8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586" style:parent-style-name="Domyślnaczcionkaakapitu" style:family="text">
      <style:text-properties style:font-name-complex="Times New Roman"/>
    </style:style>
    <style:style style:name="P6587" style:parent-style-name="Standard" style:family="paragraph">
      <style:paragraph-properties fo:margin-bottom="0.0138in"/>
      <style:text-properties style:font-name-complex="Times New Roman"/>
    </style:style>
    <style:style style:name="P6588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658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90" style:parent-style-name="Domyślnaczcionkaakapitu" style:family="text">
      <style:text-properties style:font-name-complex="Times New Roman" fo:font-style="italic" style:font-style-asian="italic" style:font-style-complex="italic" fo:color="#FFC000"/>
    </style:style>
    <style:style style:name="T6591" style:parent-style-name="Domyślnaczcionkaakapitu" style:family="text">
      <style:text-properties style:font-name-complex="Times New Roman" fo:color="#FFC000"/>
    </style:style>
    <style:style style:name="P6592" style:parent-style-name="Standard" style:family="paragraph">
      <style:text-properties style:font-name-complex="Times New Roman"/>
    </style:style>
    <style:style style:name="P659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94" style:parent-style-name="Domyślnaczcionkaakapitu" style:family="text">
      <style:text-properties style:font-name-complex="Times New Roman" fo:color="#000000"/>
    </style:style>
    <style:style style:name="T659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596" style:parent-style-name="Domyślnaczcionkaakapitu" style:family="text">
      <style:text-properties style:font-name-complex="Times New Roman" fo:color="#000000"/>
    </style:style>
    <style:style style:name="T6597" style:parent-style-name="Domyślnaczcionkaakapitu" style:family="text">
      <style:text-properties style:font-name-complex="Times New Roman" fo:color="#000000"/>
    </style:style>
    <style:style style:name="P6598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659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60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601" style:parent-style-name="Domyślnaczcionkaakapitu" style:family="text">
      <style:text-properties style:font-name-complex="Times New Roman" fo:color="#000000"/>
    </style:style>
    <style:style style:name="P660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60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6604" style:parent-style-name="Domyślnaczcionkaakapitu" style:family="text">
      <style:text-properties style:font-name-complex="Times New Roman" fo:color="#000000"/>
    </style:style>
    <style:style style:name="P6605" style:parent-style-name="Standard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6606" style:parent-style-name="Standard" style:family="paragraph">
      <style:text-properties style:font-name-complex="Times New Roman" fo:color="#000000"/>
    </style:style>
    <style:style style:name="P6607" style:parent-style-name="Standard" style:family="paragraph">
      <style:text-properties style:font-name-complex="Times New Roman"/>
    </style:style>
    <style:style style:name="P660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609" style:parent-style-name="Domyślnaczcionkaakapitu" style:family="text">
      <style:text-properties style:font-name-complex="Times New Roman" fo:color="#000000"/>
    </style:style>
    <style:style style:name="T6610" style:parent-style-name="Domyślnaczcionkaakapitu" style:family="text">
      <style:text-properties style:font-name-complex="Times New Roman" fo:color="#000000"/>
    </style:style>
    <style:style style:name="P6611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6612" style:parent-style-name="Standard" style:family="paragraph">
      <style:text-properties style:font-name-complex="Times New Roman"/>
    </style:style>
    <style:style style:name="TableCell6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4" style:parent-style-name="Standard" style:family="paragraph">
      <style:text-properties style:font-name-complex="Times New Roman"/>
    </style:style>
    <style:style style:name="P6615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6616" style:parent-style-name="Domyślnaczcionkaakapitu" style:family="text">
      <style:text-properties style:font-name-complex="Times New Roman"/>
    </style:style>
    <style:style style:name="T6617" style:parent-style-name="Domyślnaczcionkaakapitu" style:family="text">
      <style:text-properties style:font-name-complex="Times New Roman"/>
    </style:style>
    <style:style style:name="P661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19" style:parent-style-name="Domyślnaczcionkaakapitu" style:family="text">
      <style:text-properties style:font-name-complex="Times New Roman" fo:color="#000000"/>
    </style:style>
    <style:style style:name="P662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21" style:parent-style-name="Domyślnaczcionkaakapitu" style:family="text">
      <style:text-properties style:font-name-complex="Times New Roman"/>
    </style:style>
    <style:style style:name="P662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23" style:parent-style-name="Domyślnaczcionkaakapitu" style:family="text">
      <style:text-properties style:font-name-complex="Times New Roman"/>
    </style:style>
    <style:style style:name="T6624" style:parent-style-name="Domyślnaczcionkaakapitu" style:family="text">
      <style:text-properties style:font-name-complex="Times New Roman"/>
    </style:style>
    <style:style style:name="P6625" style:parent-style-name="Standard" style:family="paragraph">
      <style:text-properties style:font-name-complex="Times New Roman"/>
    </style:style>
    <style:style style:name="P662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27" style:parent-style-name="Domyślnaczcionkaakapitu" style:family="text">
      <style:text-properties style:font-name-complex="Times New Roman"/>
    </style:style>
    <style:style style:name="P662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29" style:parent-style-name="Domyślnaczcionkaakapitu" style:family="text">
      <style:text-properties style:font-name-complex="Times New Roman"/>
    </style:style>
    <style:style style:name="P6630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6631" style:parent-style-name="Standard" style:family="paragraph">
      <style:text-properties style:font-name-complex="Times New Roman"/>
    </style:style>
    <style:style style:name="P663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33" style:parent-style-name="Domyślnaczcionkaakapitu" style:family="text">
      <style:text-properties style:font-name-complex="Times New Roman" fo:color="#FFC000"/>
    </style:style>
    <style:style style:name="P663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35" style:parent-style-name="Domyślnaczcionkaakapitu" style:family="text">
      <style:text-properties style:font-name-complex="Times New Roman" fo:color="#FFC000"/>
    </style:style>
    <style:style style:name="T6636" style:parent-style-name="Domyślnaczcionkaakapitu" style:family="text">
      <style:text-properties style:font-name-complex="Times New Roman"/>
    </style:style>
    <style:style style:name="P663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38" style:parent-style-name="Domyślnaczcionkaakapitu" style:family="text">
      <style:text-properties style:font-name-complex="Times New Roman"/>
    </style:style>
    <style:style style:name="P6639" style:parent-style-name="Standard" style:family="paragraph">
      <style:text-properties style:font-name-complex="Times New Roman"/>
    </style:style>
    <style:style style:name="P6640" style:parent-style-name="Standard" style:family="paragraph">
      <style:text-properties style:font-name-complex="Times New Roman"/>
    </style:style>
    <style:style style:name="P6641" style:parent-style-name="Standard" style:family="paragraph">
      <style:text-properties style:font-name-complex="Times New Roman"/>
    </style:style>
    <style:style style:name="P6642" style:parent-style-name="Standard" style:family="paragraph">
      <style:text-properties style:font-name-complex="Times New Roman"/>
    </style:style>
    <style:style style:name="P664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44" style:parent-style-name="Domyślnaczcionkaakapitu" style:family="text">
      <style:text-properties style:font-name-complex="Times New Roman"/>
    </style:style>
    <style:style style:name="P664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46" style:parent-style-name="Domyślnaczcionkaakapitu" style:family="text">
      <style:text-properties style:font-name-complex="Times New Roman"/>
    </style:style>
    <style:style style:name="P664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48" style:parent-style-name="Domyślnaczcionkaakapitu" style:family="text">
      <style:text-properties style:font-name-complex="Times New Roman"/>
    </style:style>
    <style:style style:name="P664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50" style:parent-style-name="Domyślnaczcionkaakapitu" style:family="text">
      <style:text-properties style:font-name-complex="Times New Roman"/>
    </style:style>
    <style:style style:name="P6651" style:parent-style-name="Standard" style:family="paragraph">
      <style:text-properties style:font-name-complex="Times New Roman"/>
    </style:style>
    <style:style style:name="P665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53" style:parent-style-name="Domyślnaczcionkaakapitu" style:family="text">
      <style:text-properties style:font-name-complex="Times New Roman" fo:color="#000000" fo:background-color="#FFFFFF"/>
    </style:style>
    <style:style style:name="TableCell6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5" style:parent-style-name="Standard" style:family="paragraph">
      <style:paragraph-properties style:snap-to-layout-grid="false"/>
      <style:text-properties style:font-name-complex="Times New Roman"/>
    </style:style>
    <style:style style:name="P6656" style:parent-style-name="Standard" style:family="paragraph">
      <style:text-properties style:font-name-complex="Times New Roman"/>
    </style:style>
    <style:style style:name="P6657" style:parent-style-name="Standard" style:family="paragraph">
      <style:paragraph-properties fo:margin-bottom="0.0138in"/>
      <style:text-properties style:font-name-complex="Times New Roman"/>
    </style:style>
    <style:style style:name="P6658" style:parent-style-name="Standard" style:family="paragraph">
      <style:text-properties style:font-name-complex="Times New Roman" fo:color="#000000"/>
    </style:style>
    <style:style style:name="P6659" style:parent-style-name="Standard" style:family="paragraph">
      <style:text-properties style:font-name-complex="Times New Roman"/>
    </style:style>
    <style:style style:name="T6660" style:parent-style-name="Domyślnaczcionkaakapitu" style:family="text">
      <style:text-properties style:font-name-complex="Times New Roman"/>
    </style:style>
    <style:style style:name="P6661" style:parent-style-name="Standard" style:family="paragraph">
      <style:paragraph-properties fo:margin-bottom="0.0138in"/>
      <style:text-properties style:font-name-complex="Times New Roman"/>
    </style:style>
    <style:style style:name="P6662" style:parent-style-name="Standard" style:family="paragraph">
      <style:text-properties style:font-name-complex="Times New Roman"/>
    </style:style>
    <style:style style:name="P6663" style:parent-style-name="Standard" style:family="paragraph">
      <style:paragraph-properties fo:margin-bottom="0.0138in"/>
      <style:text-properties style:font-name-complex="Times New Roman"/>
    </style:style>
    <style:style style:name="P6664" style:parent-style-name="Standard" style:family="paragraph">
      <style:paragraph-properties fo:margin-bottom="0.0138in"/>
      <style:text-properties style:font-name-complex="Times New Roman"/>
    </style:style>
    <style:style style:name="P6665" style:parent-style-name="Standard" style:family="paragraph">
      <style:text-properties style:font-name-complex="Times New Roman"/>
    </style:style>
    <style:style style:name="P6666" style:parent-style-name="Standard" style:family="paragraph">
      <style:text-properties style:font-name-complex="Times New Roman"/>
    </style:style>
    <style:style style:name="P6667" style:parent-style-name="Standard" style:family="paragraph">
      <style:text-properties style:font-name-complex="Times New Roman"/>
    </style:style>
    <style:style style:name="P6668" style:parent-style-name="Standard" style:family="paragraph">
      <style:text-properties style:font-name-complex="Times New Roman" fo:color="#00B0F0"/>
    </style:style>
    <style:style style:name="P6669" style:parent-style-name="Standard" style:family="paragraph">
      <style:paragraph-properties fo:margin-bottom="0.0277in"/>
      <style:text-properties style:font-name-complex="Times New Roman"/>
    </style:style>
    <style:style style:name="T6670" style:parent-style-name="Domyślnaczcionkaakapitu" style:family="text">
      <style:text-properties style:font-name-complex="Times New Roman" fo:color="#FFC000"/>
    </style:style>
    <style:style style:name="P6671" style:parent-style-name="Standard" style:family="paragraph">
      <style:paragraph-properties fo:margin-bottom="0.0277in"/>
      <style:text-properties style:font-name-complex="Times New Roman"/>
    </style:style>
    <style:style style:name="P6672" style:parent-style-name="Standard" style:family="paragraph">
      <style:text-properties style:font-name-complex="Times New Roman"/>
    </style:style>
    <style:style style:name="P6673" style:parent-style-name="Standard" style:family="paragraph">
      <style:text-properties style:font-name-complex="Times New Roman"/>
    </style:style>
    <style:style style:name="P6674" style:parent-style-name="Standard" style:family="paragraph">
      <style:text-properties style:font-name-complex="Times New Roman"/>
    </style:style>
    <style:style style:name="P6675" style:parent-style-name="Standard" style:family="paragraph">
      <style:text-properties style:font-name-complex="Times New Roman"/>
    </style:style>
    <style:style style:name="P6676" style:parent-style-name="Standard" style:family="paragraph">
      <style:text-properties style:font-name-complex="Times New Roman"/>
    </style:style>
    <style:style style:name="P6677" style:parent-style-name="Standard" style:family="paragraph">
      <style:text-properties style:font-name-complex="Times New Roman"/>
    </style:style>
    <style:style style:name="P6678" style:parent-style-name="Standard" style:family="paragraph">
      <style:text-properties style:font-name-complex="Times New Roman"/>
    </style:style>
    <style:style style:name="P6679" style:parent-style-name="Standard" style:family="paragraph">
      <style:text-properties style:font-name-complex="Times New Roman"/>
    </style:style>
    <style:style style:name="P6680" style:parent-style-name="Standard" style:family="paragraph">
      <style:paragraph-properties fo:margin-bottom="0.0138in"/>
      <style:text-properties style:font-name-complex="Times New Roman"/>
    </style:style>
    <style:style style:name="P6681" style:parent-style-name="Standard" style:family="paragraph">
      <style:text-properties style:font-name-complex="Times New Roman"/>
    </style:style>
    <style:style style:name="P6682" style:parent-style-name="Standard" style:family="paragraph">
      <style:paragraph-properties fo:margin-bottom="0.0138in"/>
      <style:text-properties style:font-name-complex="Times New Roman"/>
    </style:style>
    <style:style style:name="P6683" style:parent-style-name="Pa5" style:family="paragraph">
      <style:paragraph-properties fo:margin-bottom="0.0138in" fo:line-height="100%"/>
    </style:style>
    <style:style style:name="T6684" style:parent-style-name="Domyślnaczcionkaakapitu" style:family="text">
      <style:text-properties style:font-name="Times New Roman" style:font-name-complex="Times New Roman" fo:color="#000000"/>
    </style:style>
    <style:style style:name="P6685" style:parent-style-name="Standard" style:family="paragraph">
      <style:text-properties style:font-name-complex="Times New Roman" style:language-asian="pl" style:country-asian="PL"/>
    </style:style>
    <style:style style:name="P6686" style:parent-style-name="Standard" style:family="paragraph">
      <style:text-properties style:font-name-complex="Times New Roman" style:language-asian="pl" style:country-asian="PL"/>
    </style:style>
    <style:style style:name="P6687" style:parent-style-name="Standard" style:family="paragraph">
      <style:paragraph-properties fo:margin-bottom="0.0138in"/>
      <style:text-properties style:font-name-complex="Times New Roman" style:language-asian="pl" style:country-asian="PL"/>
    </style:style>
    <style:style style:name="P6688" style:parent-style-name="Standard" style:family="paragraph">
      <style:paragraph-properties fo:margin-bottom="0.0277in"/>
    </style:style>
    <style:style style:name="P6689" style:parent-style-name="Standard" style:family="paragraph">
      <style:paragraph-properties fo:margin-bottom="0.0138in"/>
      <style:text-properties style:font-name-complex="Times New Roman"/>
    </style:style>
    <style:style style:name="P6690" style:parent-style-name="Standard" style:family="paragraph">
      <style:text-properties style:font-name-complex="Times New Roman" fo:color="#000000"/>
    </style:style>
    <style:style style:name="P6691" style:parent-style-name="Standard" style:family="paragraph">
      <style:text-properties style:font-name-complex="Times New Roman"/>
    </style:style>
    <style:style style:name="TableCell6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3" style:parent-style-name="Standard" style:family="paragraph">
      <style:paragraph-properties style:snap-to-layout-grid="false"/>
      <style:text-properties style:font-name-complex="Times New Roman"/>
    </style:style>
    <style:style style:name="P6694" style:parent-style-name="Standard" style:family="paragraph">
      <style:text-properties style:font-name-complex="Times New Roman"/>
    </style:style>
    <style:style style:name="P6695" style:parent-style-name="Standard" style:family="paragraph">
      <style:text-properties style:font-name-complex="Times New Roman"/>
    </style:style>
    <style:style style:name="P6696" style:parent-style-name="Standard" style:family="paragraph">
      <style:text-properties style:font-name-complex="Times New Roman"/>
    </style:style>
    <style:style style:name="P6697" style:parent-style-name="Standard" style:family="paragraph">
      <style:text-properties style:font-name-complex="Times New Roman"/>
    </style:style>
    <style:style style:name="P6698" style:parent-style-name="Standard" style:family="paragraph">
      <style:paragraph-properties fo:margin-bottom="0.0138in"/>
      <style:text-properties style:font-name-complex="Times New Roman"/>
    </style:style>
    <style:style style:name="P6699" style:parent-style-name="Standard" style:family="paragraph">
      <style:text-properties style:font-name-complex="Times New Roman"/>
    </style:style>
    <style:style style:name="P6700" style:parent-style-name="Standard" style:family="paragraph">
      <style:text-properties style:font-name-complex="Times New Roman"/>
    </style:style>
    <style:style style:name="P6701" style:parent-style-name="Standard" style:family="paragraph">
      <style:text-properties style:font-name-complex="Times New Roman"/>
    </style:style>
    <style:style style:name="P6702" style:parent-style-name="Standard" style:family="paragraph">
      <style:text-properties style:font-name-complex="Times New Roman"/>
    </style:style>
    <style:style style:name="P6703" style:parent-style-name="Standard" style:family="paragraph">
      <style:paragraph-properties fo:margin-bottom="0.0138in"/>
      <style:text-properties style:font-name-complex="Times New Roman"/>
    </style:style>
    <style:style style:name="P6704" style:parent-style-name="Standard" style:family="paragraph">
      <style:text-properties style:font-name-complex="Times New Roman"/>
    </style:style>
    <style:style style:name="P6705" style:parent-style-name="Standard" style:family="paragraph">
      <style:text-properties style:font-name-complex="Times New Roman"/>
    </style:style>
    <style:style style:name="P6706" style:parent-style-name="Standard" style:family="paragraph">
      <style:paragraph-properties fo:margin-bottom="0.0138in"/>
      <style:text-properties style:font-name-complex="Times New Roman"/>
    </style:style>
    <style:style style:name="P6707" style:parent-style-name="Standard" style:family="paragraph">
      <style:text-properties style:font-name-complex="Times New Roman" fo:color="#00B0F0"/>
    </style:style>
    <style:style style:name="P6708" style:parent-style-name="Standard" style:family="paragraph">
      <style:paragraph-properties fo:margin-bottom="0.0138in"/>
      <style:text-properties style:font-name-complex="Times New Roman"/>
    </style:style>
    <style:style style:name="T6709" style:parent-style-name="Domyślnaczcionkaakapitu" style:family="text">
      <style:text-properties style:font-name-complex="Times New Roman" fo:color="#FFC000"/>
    </style:style>
    <style:style style:name="P6710" style:parent-style-name="Standard" style:family="paragraph">
      <style:paragraph-properties fo:margin-bottom="0.0138in"/>
      <style:text-properties style:font-name-complex="Times New Roman"/>
    </style:style>
    <style:style style:name="P6711" style:parent-style-name="Standard" style:family="paragraph">
      <style:paragraph-properties fo:margin-bottom="0.0138in"/>
      <style:text-properties style:font-name-complex="Times New Roman"/>
    </style:style>
    <style:style style:name="P6712" style:parent-style-name="Standard" style:family="paragraph">
      <style:text-properties style:font-name-complex="Times New Roman"/>
    </style:style>
    <style:style style:name="P6713" style:parent-style-name="Standard" style:family="paragraph">
      <style:text-properties style:font-name-complex="Times New Roman"/>
    </style:style>
    <style:style style:name="P6714" style:parent-style-name="Standard" style:family="paragraph">
      <style:text-properties style:font-name-complex="Times New Roman"/>
    </style:style>
    <style:style style:name="P6715" style:parent-style-name="Standard" style:family="paragraph">
      <style:text-properties style:font-name-complex="Times New Roman"/>
    </style:style>
    <style:style style:name="P6716" style:parent-style-name="Standard" style:family="paragraph">
      <style:text-properties style:font-name-complex="Times New Roman"/>
    </style:style>
    <style:style style:name="P6717" style:parent-style-name="Standard" style:family="paragraph">
      <style:text-properties style:font-name-complex="Times New Roman"/>
    </style:style>
    <style:style style:name="P6718" style:parent-style-name="Standard" style:family="paragraph">
      <style:text-properties style:font-name-complex="Times New Roman"/>
    </style:style>
    <style:style style:name="P6719" style:parent-style-name="Standard" style:family="paragraph">
      <style:text-properties style:font-name-complex="Times New Roman"/>
    </style:style>
    <style:style style:name="P6720" style:parent-style-name="Standard" style:family="paragraph">
      <style:text-properties style:font-name-complex="Times New Roman"/>
    </style:style>
    <style:style style:name="P6721" style:parent-style-name="Standard" style:family="paragraph">
      <style:text-properties style:font-name-complex="Times New Roman"/>
    </style:style>
    <style:style style:name="P6722" style:parent-style-name="Standard" style:family="paragraph">
      <style:text-properties style:font-name-complex="Times New Roman"/>
    </style:style>
    <style:style style:name="P6723" style:parent-style-name="Standard" style:family="paragraph">
      <style:paragraph-properties fo:margin-bottom="0.0138in"/>
      <style:text-properties style:font-name-complex="Times New Roman"/>
    </style:style>
    <style:style style:name="P6724" style:parent-style-name="Standard" style:family="paragraph">
      <style:text-properties style:font-name-complex="Times New Roman"/>
    </style:style>
    <style:style style:name="P6725" style:parent-style-name="Standard" style:family="paragraph">
      <style:text-properties style:font-name-complex="Times New Roman"/>
    </style:style>
    <style:style style:name="P6726" style:parent-style-name="Standard" style:family="paragraph">
      <style:text-properties style:font-name-complex="Times New Roman"/>
    </style:style>
    <style:style style:name="P6727" style:parent-style-name="Standard" style:family="paragraph">
      <style:text-properties style:font-name-complex="Times New Roman"/>
    </style:style>
    <style:style style:name="P6728" style:parent-style-name="Standard" style:family="paragraph">
      <style:paragraph-properties fo:margin-bottom="0.0138in"/>
      <style:text-properties style:font-name-complex="Times New Roman"/>
    </style:style>
    <style:style style:name="P6729" style:parent-style-name="Standard" style:family="paragraph">
      <style:text-properties style:font-name-complex="Times New Roman"/>
    </style:style>
    <style:style style:name="P6730" style:parent-style-name="Standard" style:family="paragraph">
      <style:text-properties style:font-name-complex="Times New Roman"/>
    </style:style>
    <style:style style:name="P6731" style:parent-style-name="Standard" style:family="paragraph">
      <style:text-properties style:font-name-complex="Times New Roman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Październik, tydzień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p text:style-name="P14"><text:span text:style-name="T15">Krąg tematyczny (temat tygodnia):<text:s/></text:span><text:span text:style-name="T16">Jesień w sadzie, w ogrodz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Treści programowe:</text:span></text:p>
            <text:p text:style-name="P21"><text:span text:style-name="T22">Fizyczny obszar rozwoju dziecka</text:span></text:p>
            <text:p text:style-name="P23">Społeczna aktywność dziecka:</text:p>
            <text:list text:style-name="WW8Num80" text:continue-numbering="true">
              <text:list-item>
                <text:p text:style-name="P24"><text:span text:style-name="T25">zakładanie<text:s/></text:span><text:span text:style-name="T26">ubrań, butów;</text:span></text:p>
              </text:list-item>
              <text:list-item>
                <text:p text:style-name="P27"><text:span text:style-name="T28">korzystanie z toalety;</text:span></text:p>
              </text:list-item>
              <text:list-item>
                <text:p text:style-name="P29"><text:span text:style-name="T30">spożywanie posiłków – prawidłowe posługiwanie się łyżką, widelce;</text:span></text:p>
              </text:list-item>
              <text:list-item>
                <text:p text:style-name="P31">zwracanie uwagi na kulturę spożywania posiłków;</text:p>
              </text:list-item>
              <text:list-item>
                <text:p text:style-name="P32"><text:span text:style-name="T33">samodzielne rozbieranie się i ubieranie oraz dbanie o swoja garderobę;</text:span></text:p>
              </text:list-item>
              <text:list-item>
                <text:p text:style-name="P34"><text:span text:style-name="T35">dbanie o porządek na pólkach indyw</text:span><text:span text:style-name="T36">idualnych.</text:span></text:p>
              </text:list-item>
            </text:list>
            <text:p text:style-name="Standard"><text:span text:style-name="T37">Językowa aktywność dziecka:</text:span></text:p>
            <text:list text:style-name="WW8Num80" text:continue-numbering="true">
              <text:list-item>
                <text:p text:style-name="P38"><text:span text:style-name="T39">rozwijanie sprawności całego ciała (w toku wykonywania czynności samoobsługowych, zabaw ruchowych);</text:span></text:p>
              </text:list-item>
              <text:list-item>
                <text:p text:style-name="P40"><text:span text:style-name="T41">wykonywanie czynności wymagających zaangażowania mięśni dłoni, np. lepienie z plasteliny, zgniatanie i zaginanie papi</text:span><text:span text:style-name="T42">eru, wycinanie, wydzieranie;</text:span></text:p>
              </text:list-item>
              <text:list-item>
                <text:p text:style-name="P43"><text:span text:style-name="T44">rozwijanie sprawności całego ciała (w toku wykonywania czynności samoobsługowych, zabaw ruchowych i ćwiczeń gimnastycznych);</text:span></text:p>
              </text:list-item>
              <text:list-item>
                <text:p text:style-name="P45"><text:span text:style-name="T46">wykonywanie czynności wymagających zaangażowania mięśni dłoni, np. lepienie z plasteliny, zgniatanie i</text:span><text:span text:style-name="T47"><text:s/>zaginanie papieru, wycinanie, wydzieranie;</text:span></text:p>
              </text:list-item>
              <text:list-item>
                <text:p text:style-name="P48"><text:span text:style-name="T49">rozwijanie koordynacji wzrokowo-ruchowej, np. powtarzanie ruchów innej osoby w czasie zabawy;</text:span></text:p>
              </text:list-item>
              <text:list-item>
                <text:p text:style-name="P50"><text:span text:style-name="T51">wykonywanie czynności z dużym i małym napięciem mięśniowym w toku zabaw ruchowych i ćwiczeń plastycznych;</text:span></text:p>
              </text:list-item>
            </text:list>
            <text:list text:style-name="WW8Num129" text:continue-numbering="true">
              <text:list-item>
                <text:p text:style-name="P52"><text:span text:style-name="T53">rozwijanie k</text:span><text:span text:style-name="T54">oordynacji ruchowo-słuchowo-wzrokowej.</text:span></text:p>
              </text:list-item>
            </text:list>
            <text:p text:style-name="P55">Artystyczna aktywność dziecka:</text:p>
            <text:list text:style-name="WW8Num80" text:continue-numbering="true">
              <text:list-item>
                <text:p text:style-name="P56">uczestniczenie w zabawach rytmicznych, ruchowych, pląsach przy muzyce;</text:p>
              </text:list-item>
              <text:list-item>
                <text:p text:style-name="P57">reagowanie na zmiany tempa i dynamiki utworu o dużym zróżnicowaniu;</text:p>
              </text:list-item>
              <text:list-item>
                <text:p text:style-name="P58">rytmiczne poruszanie się przy muzyce;</text:p>
              </text:list-item>
              <text:list-item>
                <text:p text:style-name="P59"><text:span text:style-name="T60">uczestniczenie w zabawach konstrukcyjnych;</text:span></text:p>
              </text:list-item>
              <text:list-item>
                <text:p text:style-name="P61"><text:span text:style-name="T62">uczestniczenie w zabawach angażujących kilka zmysłów jednocześnie;</text:span></text:p>
              </text:list-item>
              <text:list-item>
                <text:p text:style-name="P63">uczestniczenie w zabawach rytmicznych, ruchowych, pląsach przy muzyce;</text:p>
              </text:list-item>
              <text:list-item>
                <text:p text:style-name="P64"><text:span text:style-name="T65">uczestniczenie w zabawach konstrukcyjno-technicznych, wykorzystujących dośw</text:span><text:span text:style-name="T66">iadczenia zbierane podczas poznawania środowiska technicznego, np. składanie zabawek z oddzielonych części, budowanie różnych konstrukcji z klocków, przeżywanie radości z pozytywnych efektów swoich działań;</text:span></text:p>
              </text:list-item>
              <text:list-item>
                <text:p text:style-name="P67"><text:span text:style-name="T68">budowanie z naturalnych materiałów (piasek, śnieg</text:span><text:span text:style-name="T69">); konstruowanie z tworzywa przyrodniczego, korka, drutu, papieru, wełny.</text:span></text:p>
              </text:list-item>
            </text:list>
            <text:soft-page-break/>
            <text:p text:style-name="Standard"><text:span text:style-name="T70">Ruchowa i zdrowotna aktywność dziecka:</text:span></text:p>
            <text:list text:style-name="WW8Num80" text:continue-numbering="true">
              <text:list-item>
                <text:p text:style-name="P71"><text:span text:style-name="T72">uczestniczenie w zabawach ruchowych: kształtujących postawę, orientacyjno-porządkowych, bieżnych, z elementami czworakowania, z elementami skok</text:span><text:span text:style-name="T73">u, podskoku, z elementami toczenia, z elementami rzutu, chwytu, równoważnych, organizowanych metodą opowieści ruchowych, ze śpiewem;</text:span></text:p>
              </text:list-item>
              <text:list-item>
                <text:p text:style-name="P74"><text:span text:style-name="T75">ubieranie się odpowiednio do warunków atmosferycznych występujących w danej porze roku;</text:span></text:p>
              </text:list-item>
              <text:list-item>
                <text:p text:style-name="P76"><text:span text:style-name="T77">bezpieczne korzystanie ze sprzętu s</text:span><text:span text:style-name="T78">portowego, urządzeń znajdujących się na placu zabaw;</text:span></text:p>
              </text:list-item>
              <text:list-item>
                <text:p text:style-name="P79">informowanie nauczyciela o wszystkich sytuacjach budzących wątpliwości i obawy;</text:p>
              </text:list-item>
              <text:list-item>
                <text:p text:style-name="P80"><text:span text:style-name="T81">przebywanie na świeżym powietrzu: uczestniczenie w spacerach, zabawach;</text:span></text:p>
              </text:list-item>
              <text:list-item>
                <text:p text:style-name="P82">wybieranie bezpiecznego miejsca do zabawy;</text:p>
              </text:list-item>
              <text:list-item>
                <text:p text:style-name="P83"><text:span text:style-name="T84">dbanie o</text:span><text:span text:style-name="T85"><text:s/>higienę poprzez codzienne mycie całego ciała, mycie zębów po posiłkach, samodzielne korzystanie z toalety, mycie rąk, zwłaszcza po pobycie w toalecie i po zabawie na świeżym powietrzu, utrzymywanie w czystości odzieży, obuwia; zwracanie uwagi na estetyczn</text:span><text:span text:style-name="T86">y wygląd, samodzielne ubie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87">spożywanie posiłków w czystych naczyniach, przy estetycznie nakrytym stole;</text:p>
              </text:list-item>
              <text:list-item>
                <text:p text:style-name="P88"><text:span text:style-name="T89">przestrzeganie zasad właściwego zachowania podczas spożywania posiłków;</text:span></text:p>
              </text:list-item>
              <text:list-item>
                <text:p text:style-name="P90"><text:span text:style-name="T91">bezpieczne korzystanie ze sprzętu sportowego, urządzeń znajdujących się na placu zabaw;</text:span></text:p>
              </text:list-item>
              <text:list-item>
                <text:p text:style-name="P92"><text:span text:style-name="T93">uczestniczenie w zabawach organizowanych w terenie (w ogrodzie<text:s/></text:span><text:span text:style-name="T94">przedszkolnym, w parku, na boisku) w różnych porach roku (na śniegu, w wodzie);</text:span></text:p>
              </text:list-item>
              <text:list-item>
                <text:p text:style-name="P95"><text:span text:style-name="T96">dbanie o higienę poprzez codzienne mycie całego ciała, mycie zębów po posiłkach, samodzielne korzystanie z toalety, mycie rąk, zwłaszcza po pobycie w toalecie i po zabawie na ś</text:span><text:span text:style-name="T97">wieżym powietrzu, utrzymywanie w czystości odzieży, obuwia; zwracanie uwagi na estetyczny wygląd, samodzielne ubieranie się i rozbieranie, dbanie o rzeczy osobiste, codzienne zmienianie bielizny, nieużywanie cudzych grzebieni, szczotek, ręczników, zachowyw</text:span><text:span text:style-name="T98">anie porządku w miejscu zabawy, pracy, nauki;</text:span></text:p>
              </text:list-item>
              <text:list-item>
                <text:p text:style-name="P99"><text:span text:style-name="T100">przebywanie na świeżym powietrzu: uczestniczenie w spacerach, zabawach i ćwiczeniach ruchowych;</text:span></text:p>
              </text:list-item>
              <text:list-item>
                <text:p text:style-name="P101"><text:span text:style-name="T102">uczestniczenie w ćwiczeniach gimnastycznych;</text:span></text:p>
              </text:list-item>
              <text:list-item>
                <text:p text:style-name="P103">ubieranie się odpowiednio do warunków atmosferycznych występujących w<text:s/>różnych porach roku (zapobieganie przegrzaniu i zmarznięciu);</text:p>
              </text:list-item>
              <text:list-item>
                <text:p text:style-name="P104"><text:span text:style-name="T105">wyrabianie nawyków zdrowotnych, np. samodzielnego ubierania się, poprawnego korzystania z toalety, właściwego zachowania się przy stole, przestrzegania zasad bezpieczeństwa w toku zabaw ruchowy</text:span><text:span text:style-name="T106">ch i innych;</text:span></text:p>
              </text:list-item>
              <text:list-item>
                <text:p text:style-name="P107"><text:span text:style-name="T108">przeplatanie aktywności ruchowej z odpoczynkiem;</text:span></text:p>
              </text:list-item>
              <text:list-item>
                <text:p text:style-name="P109"><text:span text:style-name="T110">bezpieczne korzystanie ze sprzętu sportowego, urządzeń znajdujących się na placu zabaw;</text:span></text:p>
              </text:list-item>
              <text:list-item>
                <text:p text:style-name="P111"><text:span text:style-name="T112">informowanie nauczyciela o wszystkich sytuacjach budzących wątpliwości o obawy;</text:span></text:p>
              </text:list-item>
              <text:list-item>
                <text:p text:style-name="P113"><text:span text:style-name="T114">naśladowanie ruchów<text:s/></text:span><text:span text:style-name="T115">wykonywanych przez nauczyciela, odtwarzanie ruchem całego ciała lub samych rak sposobów poruszania się zwierząt itp.</text:span></text:p>
              </text:list-item>
            </text:list>
            <text:p text:style-name="P116"><text:span text:style-name="T117">Emocjonalny obszar rozwoju dziecka</text:span></text:p>
            <text:soft-page-break/>
            <text:p text:style-name="P118"><text:span text:style-name="T119">Społeczna aktywność dziecka:</text:span></text:p>
            <text:list text:style-name="WW8Num46" text:continue-numbering="true">
              <text:list-item>
                <text:p text:style-name="P120"><text:span text:style-name="T121">próby nazywania swoich emocji (np.: radość, smutek, złość, strach);</text:span></text:p>
              </text:list-item>
              <text:list-item>
                <text:p text:style-name="P122">próby określania swoich stanów emocjonalnych;</text:p>
              </text:list-item>
              <text:list-item>
                <text:p text:style-name="P123">nieprzeszkadzanie innym dzieciom w zabawie;</text:p>
              </text:list-item>
            </text:list>
            <text:list text:style-name="WW8Num80" text:continue-numbering="true">
              <text:list-item>
                <text:p text:style-name="P124"><text:span text:style-name="T125">podejmowanie prób wspólnych zabaw;</text:span></text:p>
              </text:list-item>
              <text:list-item>
                <text:p text:style-name="P126"><text:span text:style-name="T127">dzielenie się zabawkami z innymi dziećmi;</text:span></text:p>
              </text:list-item>
              <text:list-item>
                <text:p text:style-name="P128"><text:span text:style-name="T129">poznanie własnych możliwości przy wykonywaniu różnych czynności;</text:span></text:p>
              </text:list-item>
              <text:list-item>
                <text:p text:style-name="P130">wyrażanie i nazywanie różnych<text:s/>emocji podczas zabaw;</text:p>
              </text:list-item>
              <text:list-item>
                <text:p text:style-name="P131">dostrzeganie potrzeb innych, szanowanie ich;</text:p>
              </text:list-item>
              <text:list-item>
                <text:p text:style-name="P132"><text:span text:style-name="T133">zapraszanie innych dzieci do wspólnej zabawy;</text:span></text:p>
              </text:list-item>
              <text:list-item>
                <text:p text:style-name="P134">cieszenie się z sukcesów innej osoby;</text:p>
              </text:list-item>
              <text:list-item>
                <text:p text:style-name="P135">szanowanie wytworów pracy innych oraz ich własności;</text:p>
              </text:list-item>
              <text:list-item>
                <text:p text:style-name="P136">dzielenie się wrażeniami, spostrzeżeniami z obserwacji danego zdarzenia, danej sytuacji;</text:p>
              </text:list-item>
              <text:list-item>
                <text:p text:style-name="P137"><text:span text:style-name="T138">dzielenie się wrażeniami, spostrzeżeniami z obserwacji danego zdarzenia, danej sytuacji;</text:span></text:p>
              </text:list-item>
              <text:list-item>
                <text:p text:style-name="P139">zwracanie się o pomoc w trudnych sytuacjach.</text:p>
              </text:list-item>
            </text:list>
            <text:p text:style-name="P140">Społeczny obszar rozwoju dziecka</text:p>
            <text:p text:style-name="P141">Społeczna aktywność dziecka:</text:p>
            <text:list text:style-name="WW8Num80" text:continue-numbering="true">
              <text:list-item>
                <text:p text:style-name="P142"><text:span text:style-name="T143">określanie swoich cech<text:s/></text:span><text:span text:style-name="T144">fizycznych: wzrost (w odniesieniu do innych), kolor włosów, kolor oczu;</text:span></text:p>
              </text:list-item>
              <text:list-item>
                <text:p text:style-name="P145">współdecydowanie o sposobie wykonania danej czynności;</text:p>
              </text:list-item>
              <text:list-item>
                <text:p text:style-name="P146"><text:span text:style-name="T147">poznawanie imion i nazwisk dzieci z grupy;</text:span></text:p>
              </text:list-item>
              <text:list-item>
                <text:p text:style-name="P148"><text:span text:style-name="T149">przestrzeganie ustalonych umów i zasad regulujących współżycie w grupie;</text:span></text:p>
              </text:list-item>
              <text:list-item>
                <text:p text:style-name="P150">nieprzeszkadzanie innym dzieciom w zabawie;</text:p>
              </text:list-item>
              <text:list-item>
                <text:p text:style-name="P151">podejmowanie prób wspólnych zabaw;</text:p>
              </text:list-item>
              <text:list-item>
                <text:p text:style-name="P152"><text:span text:style-name="T153">stosowanie form grzecznościowych względem siebie, a także osób dorosłych w każdej sytuacji (w domu, w przedszkolu, na ulicy);</text:span></text:p>
              </text:list-item>
              <text:list-item>
                <text:p text:style-name="P154">uczestniczenie we wspólnych zabawach;</text:p>
              </text:list-item>
              <text:list-item>
                <text:p text:style-name="P155"><text:span text:style-name="T156">mówienie o swoich<text:s/></text:span><text:span text:style-name="T157">potrzebach;</text:span></text:p>
              </text:list-item>
              <text:list-item>
                <text:p text:style-name="P158">odpowiadanie na pytania;</text:p>
              </text:list-item>
              <text:list-item>
                <text:p text:style-name="P159"><text:span text:style-name="T160">dzielenie się swoimi przeżyciami;</text:span></text:p>
              </text:list-item>
              <text:list-item>
                <text:p text:style-name="P161"><text:span text:style-name="T162">współdecydowanie o sposobie wykonywania danej czynności;</text:span></text:p>
              </text:list-item>
              <text:list-item>
                <text:p text:style-name="P163"><text:span text:style-name="T164">uczestniczenie w sytuacjach stwarzających możliwość wyboru, przewidywanie skutków zachowań, zwracanie uwagi na konsekwencje wyni</text:span><text:span text:style-name="T165">kające z danego wyboru;</text:span></text:p>
              </text:list-item>
              <text:list-item>
                <text:p text:style-name="P166"><text:span text:style-name="T167">szukanie kompromisu w trudnych sprawach;</text:span></text:p>
              </text:list-item>
              <text:list-item>
                <text:p text:style-name="P168">przestrzeganie wspólnie ustalonych umów i zasad regulujących współżycie w grupie;</text:p>
              </text:list-item>
              <text:list-item>
                <text:p text:style-name="P169"><text:span text:style-name="T170">dostrzeganie potrzeb innych, szanowanie ich;</text:span></text:p>
              </text:list-item>
              <text:list-item>
                <text:p text:style-name="P171">cieszenie się z sukcesów drugiej osoby;</text:p>
              </text:list-item>
              <text:list-item>
                <text:p text:style-name="P172"><text:span text:style-name="T173">pomaganie kolegom w sytu</text:span><text:span text:style-name="T174">acjach wywołujących smutek;`</text:span></text:p>
              </text:list-item>
              <text:list-item>
                <text:p text:style-name="P175"><text:span text:style-name="T176">szanowanie wytworów pracy innych oraz ich własności;</text:span></text:p>
              </text:list-item>
              <text:list-item>
                <text:p text:style-name="P177">współdziałanie podczas zabaw, gier, tańców integracyjnych;</text:p>
              </text:list-item>
              <text:list-item>
                <text:p text:style-name="P178"><text:span text:style-name="T179">unikanie zachowań agresywnych, powstrzymywanie ich, dążenie do kompromisu;</text:span></text:p>
              </text:list-item>
              <text:list-item>
                <text:p text:style-name="P180"><text:span text:style-name="T181">uczestniczenie we wspólnych zabawach, np</text:span><text:span text:style-name="T182">.: ruchowych, prowadzonych metodą Rudolfa Labana, Weroniki Sherborne, wspólne wykonywanie prac plastycznych;</text:span></text:p>
              </text:list-item>
              <text:list-item>
                <text:p text:style-name="P183"><text:span text:style-name="T184">dzielenie się wrażeniami, spostrzeżeniami z obserwacji danego zdarzenia, danej sytuacji;</text:span></text:p>
              </text:list-item>
              <text:list-item>
                <text:p text:style-name="P185"><text:span text:style-name="T186">odpowiadanie na zadane pytania, formułowanie własnych pyta</text:span><text:span text:style-name="T187">ń;</text:span></text:p>
              </text:list-item>
              <text:list-item>
                <text:p text:style-name="P188"><text:span text:style-name="T189">oglądanie zdjęć, ilustracji, słuchanie wierszy, opowiadań; odwoływanie się do własnych obserwacji w celu zwracania uwagi na piękno naszego kraju.</text:span></text:p>
              </text:list-item>
            </text:list>
            <text:p text:style-name="P190">Poznawczy obszar rozwoju dziecka</text:p>
            <text:p text:style-name="P191"><text:span text:style-name="T192">Społeczna aktywność dziecka:</text:span></text:p>
            <text:list text:style-name="WW8Num80" text:continue-numbering="true">
              <text:list-item>
                <text:p text:style-name="P193"><text:span text:style-name="T194">określanie tego, co dziecko lubi robić;</text:span></text:p>
              </text:list-item>
              <text:list-item>
                <text:p text:style-name="P195"><text:span text:style-name="T196">spacerowanie w pobliżu przedszkola;</text:span></text:p>
              </text:list-item>
              <text:list-item>
                <text:p text:style-name="P197">określanie tego, co dziecko robi dobrze;</text:p>
              </text:list-item>
              <text:list-item>
                <text:p text:style-name="P198"><text:span text:style-name="T199">podejmowanie prób posługiwania się przyborami i narzędziami zgodnie z ich przeznaczeniem;</text:span></text:p>
              </text:list-item>
              <text:list-item>
                <text:p text:style-name="P200">opowiadanie o sobie w grupie rówieśniczej;</text:p>
              </text:list-item>
              <text:list-item>
                <text:p text:style-name="P201"><text:span text:style-name="T202">podejmowanie prób posługiwania się przyborami<text:s/></text:span><text:span text:style-name="T203">i narzędziami zgodnie z ich przeznaczeniem;</text:span></text:p>
              </text:list-item>
              <text:list-item>
                <text:p text:style-name="P204"><text:span text:style-name="T205">opowiadanie o sobie w grupie rówieśniczej</text:span><text:span text:style-name="T206">.</text:span></text:p>
              </text:list-item>
            </text:list>
            <text:p text:style-name="P207">Językowa aktywność dziecka:</text:p>
            <text:list text:style-name="WW8Num80" text:continue-numbering="true">
              <text:list-item>
                <text:p text:style-name="P208"><text:span text:style-name="T209">słuchanie dźwięków dochodzących z otoczenia;</text:span></text:p>
              </text:list-item>
              <text:list-item>
                <text:p text:style-name="P210"><text:span text:style-name="T211">uważne słuchanie rozmówcy;</text:span></text:p>
              </text:list-item>
              <text:list-item>
                <text:p text:style-name="P212"><text:span text:style-name="T213">maszerowanie w rytmie muzyki lub w rytmie wystukiwanym na bębenku;</text:span></text:p>
              </text:list-item>
              <text:list-item>
                <text:p text:style-name="P214"><text:span text:style-name="T215">wy</text:span><text:span text:style-name="T216">rażanie swoich myśli, potrzeb, przeżyć w rozmowach z dorosłymi w codziennych sytuacjach;</text:span></text:p>
              </text:list-item>
              <text:list-item>
                <text:p text:style-name="P217"><text:span text:style-name="T218">swobodne rozmowy na tematy bliskie dzieciom w kontaktach indywidualnych;</text:span></text:p>
              </text:list-item>
              <text:list-item>
                <text:p text:style-name="P219">wypowiadanie się na temat obrazka, ilustracji, wysłuchanego tekstu;</text:p>
              </text:list-item>
              <text:list-item>
                <text:p text:style-name="P220"><text:span text:style-name="T221">naśladowanie zdań poprawni</text:span><text:span text:style-name="T222">e formułowanych przez dorosłych;</text:span></text:p>
              </text:list-item>
              <text:list-item>
                <text:p text:style-name="P223"><text:span text:style-name="T224">wypowiadanie się prostymi zdaniami;</text:span></text:p>
              </text:list-item>
              <text:list-item>
                <text:p text:style-name="P225"><text:span text:style-name="T226">słuchanie wierszy, opowiadań, odpowiadanie na pytania dotyczące utworu literackiego;</text:span></text:p>
              </text:list-item>
              <text:list-item>
                <text:p text:style-name="P227"><text:span text:style-name="T228">obserwowanie otoczenia, wymienianie jego elementów;</text:span></text:p>
              </text:list-item>
              <text:list-item>
                <text:p text:style-name="P229"><text:span text:style-name="T230">wyszukiwanie takich samych przedmiotów, obrazków;</text:span></text:p>
              </text:list-item>
              <text:list-item>
                <text:p text:style-name="P231"><text:span text:style-name="T232">sylabizowanie w toku zabaw, np. naśladowanie mowy robota, lalki;</text:span></text:p>
              </text:list-item>
              <text:list-item>
                <text:p text:style-name="P233"><text:span text:style-name="T234">rozpoznawanie zapisu swojego imienia;</text:span></text:p>
              </text:list-item>
              <text:list-item>
                <text:p text:style-name="P235"><text:span text:style-name="T236">stopniowe poznawanie określeń dotyczących położenia przedmiotów w przestrzeni;</text:span></text:p>
              </text:list-item>
              <text:list-item>
                <text:p text:style-name="P237"><text:span text:style-name="T238">uczestniczenie w zabawach polegających na odtwarzaniu usłyszanych<text:s/></text:span><text:span text:style-name="T239">dźwięków, np. w zabawie w echo melodyczne, wokalne;</text:span></text:p>
              </text:list-item>
              <text:list-item>
                <text:p text:style-name="P240"><text:span text:style-name="T241">aktywne słuchanie rozmówcy;</text:span></text:p>
              </text:list-item>
              <text:list-item>
                <text:p text:style-name="P242"><text:span text:style-name="T243">wyklaskiwanie rytmicznych fragmentów piosenek;</text:span></text:p>
              </text:list-item>
              <text:list-item>
                <text:p text:style-name="P244"><text:span text:style-name="T245">przekazywanie swoich odczuć, intencji w sposób werbalny i niewerbalny;</text:span></text:p>
              </text:list-item>
              <text:list-item>
                <text:p text:style-name="P246"><text:span text:style-name="T247">stosowanie w wypowiedziach właściwych form fleksyjnych<text:s/></text:span><text:span text:style-name="T248">wszystkich odmiennych części mowy: czasownika, rzeczownika, zaimka, przymiotnika, liczebnika</text:span><text:span text:style-name="T249">;</text:span></text:p>
              </text:list-item>
              <text:list-item>
                <text:p text:style-name="P250"><text:span text:style-name="T251">wypowiadanie się złożonymi zdaniami, stosowanie kilkuzdaniowej wypowiedzi</text:span><text:span text:style-name="T252">;</text:span></text:p>
              </text:list-item>
              <text:list-item>
                <text:p text:style-name="P253"><text:span text:style-name="T254">odpowiadanie na pytania, poprawne formułowanie pytań</text:span><text:span text:style-name="T255">;</text:span></text:p>
              </text:list-item>
              <text:list-item>
                <text:p text:style-name="P256"><text:span text:style-name="T257">słuchanie zdań, wyodrębnianie w n</text:span><text:span text:style-name="T258">ich słów</text:span><text:span text:style-name="T259">; liczenie słów w zdaniach; układanie zdań z określonej liczby słów; określanie kolejności słów w zdaniach;</text:span></text:p>
              </text:list-item>
              <text:list-item>
                <text:p text:style-name="P260"><text:span text:style-name="T261">wyodrębnianie w słowach sylab, określanie ich kolejności</text:span><text:span text:style-name="T262">; dzielenie słów na sylaby; liczenie sylab w słowach; tworzenie słów rozpoczynającyc</text:span><text:span text:style-name="T263">h się, kończących się daną sylabą;</text:span></text:p>
              </text:list-item>
              <text:list-item>
                <text:p text:style-name="P264"><text:span text:style-name="T265">całościowe rozpoznawanie napisów umieszczonych w sali zajęć – nazw znajdujących się tam zabawek, kącików zainteresowań , roślin (sukcesywne ich wymienianie);</text:span></text:p>
              </text:list-item>
              <text:list-item>
                <text:p text:style-name="P266"><text:span text:style-name="T267">wykonywanie ćwiczeń rozwijających orientację przestrzenną (przy</text:span><text:span text:style-name="T268">gotowanie do czytanie od lewej strony do prawej).</text:span></text:p>
              </text:list-item>
            </text:list>
            <text:p text:style-name="Standard"><text:span text:style-name="T269">Artystyczna aktywność dziecka:</text:span></text:p>
            <text:list text:style-name="WW8Num80" text:continue-numbering="true">
              <text:list-item>
                <text:p text:style-name="P270"><text:span text:style-name="T271">słuchanie piosenek w wykonaniu nauczyciela;</text:span></text:p>
              </text:list-item>
              <text:list-item>
                <text:p text:style-name="P272"><text:span text:style-name="T273">nauka prostych piosenek fragmentami metodą ze słuchu;</text:span></text:p>
              </text:list-item>
              <text:list-item>
                <text:p text:style-name="P274"><text:span text:style-name="T275">uczestniczenie w zabawach rytmicznych, ruchowych;</text:span></text:p>
              </text:list-item>
              <text:list-item>
                <text:p text:style-name="P276"><text:span text:style-name="T277">reagowanie na zmiany tempa<text:s/></text:span><text:span text:style-name="T278">i dynamiki utworu o dużym zróżnicowaniu;</text:span></text:p>
              </text:list-item>
              <text:list-item>
                <text:p text:style-name="P279"><text:span text:style-name="T280">rytmiczne poruszanie się przy muzyce;</text:span></text:p>
              </text:list-item>
              <text:list-item>
                <text:p text:style-name="P281">tworzenie galerii prac plastycznych dzieci;</text:p>
              </text:list-item>
              <text:list-item>
                <text:p text:style-name="P282"><text:span text:style-name="T283">uczestniczenie w zabawach naśladowczych;</text:span></text:p>
              </text:list-item>
              <text:list-item>
                <text:p text:style-name="P284"><text:span text:style-name="T285">uczestniczenie w zabawach konstrukcyjnych;</text:span></text:p>
              </text:list-item>
              <text:list-item>
                <text:p text:style-name="P286"><text:span text:style-name="T287">słuchanie piosenek w wykonaniu nauczyciela oraz n</text:span><text:span text:style-name="T288">agrań;</text:span></text:p>
              </text:list-item>
              <text:list-item>
                <text:p text:style-name="P289">uczestniczenie w zabawach rytmicznych, ruchowych, pląsach przy muzyce;</text:p>
              </text:list-item>
              <text:list-item>
                <text:p text:style-name="P290">nauka piosenek fragmentami, metodą ze słuchu;</text:p>
              </text:list-item>
              <text:list-item>
                <text:p text:style-name="P291"><text:span text:style-name="T292">śpiewanie piosenek – zbiorowe i indywidualne;</text:span></text:p>
              </text:list-item>
              <text:list-item>
                <text:p text:style-name="P293"><text:span text:style-name="T294">wykorzystywanie naturalnych efektów perkusyjnych (klaskania, tupania, stukania…) do<text:s/></text:span><text:span text:style-name="T295">akompaniamentu podczas słuchania lub śpiewania piosenek;</text:span></text:p>
              </text:list-item>
              <text:list-item>
                <text:p text:style-name="P296"><text:span text:style-name="T297">poznawanie wyglądu instrumentów perkusyjnych: kołatki, grzechotki, bębenka, trójkąta, talerzy, drewienek, i sposobu gry na nich</text:span></text:p>
              </text:list-item>
              <text:list-item>
                <text:p text:style-name="P298"><text:span text:style-name="T299">wykonywanie akompaniamentu do piosenek na instrumentach perkusyjnych<text:s/></text:span><text:span text:style-name="T300">oraz innych przedmiotach – indywidualnie lub grupowo (tworzenie<text:s/></text:span><text:span text:style-name="T301">orkiestry</text:span><text:span text:style-name="T302">);</text:span></text:p>
              </text:list-item>
              <text:list-item>
                <text:p text:style-name="P303"><text:span text:style-name="T304">uczestniczenie w zabawach rytmicznych, ruchowych, pląsach przy muzyce;</text:span></text:p>
              </text:list-item>
              <text:list-item>
                <text:p text:style-name="P305"><text:span text:style-name="T306">reagowanie na zmiany tempa i dynamiki utworu;</text:span></text:p>
              </text:list-item>
              <text:list-item>
                <text:p text:style-name="P307"><text:span text:style-name="T308">rysowanie, malowanie farbami plakatowymi, akwarelami z użyciem<text:s/></text:span><text:span text:style-name="T309">palców lub pędzli, na różnym podłożu; wycinanie, wydzieranie z różnego materiału, obrysowywanie szablonów, lepienie z gliny, plasteliny, masy solnej i papierowej, modeliny, naklejanie, ugniatanie itd.;</text:span></text:p>
              </text:list-item>
              <text:list-item>
                <text:p text:style-name="P310"><text:span text:style-name="T311">odczuwanie radości z tworzenia, działania plastycznego</text:span><text:span text:style-name="T312">;</text:span></text:p>
              </text:list-item>
              <text:list-item>
                <text:p text:style-name="P313"><text:span text:style-name="T314">wyrażanie swoich przeżyć wewnętrznych, uczuć poprzez różne formy ekspresji: słowną, ruchową, plastyczną, muzyczną.</text:span></text:p>
              </text:list-item>
            </text:list>
            <text:p text:style-name="P315">Aktywność poznawcza:</text:p>
            <text:list text:style-name="WW8Num80" text:continue-numbering="true">
              <text:list-item>
                <text:p text:style-name="P316">uczestniczenie w zabawach organizowanych przez nauczyciela, dających dziecku satysfakcję i radość;</text:p>
              </text:list-item>
              <text:list-item>
                <text:p text:style-name="P317"><text:span text:style-name="T318">podejmowanie zabaw<text:s/></text:span><text:span text:style-name="T319">inicjowanych przez nauczyciela, rozwijających zainteresowania dzieci;</text:span></text:p>
              </text:list-item>
              <text:list-item>
                <text:p text:style-name="P320"><text:span text:style-name="T321">określanie położenia przedmiotów w przestrzeni; stosowanie określeń:<text:s/></text:span><text:span text:style-name="T322">na</text:span><text:span text:style-name="T323">,<text:s/></text:span><text:span text:style-name="T324">pod</text:span><text:span text:style-name="T325">,<text:s/></text:span><text:span text:style-name="T326">przed</text:span><text:span text:style-name="T327">,<text:s/></text:span><text:span text:style-name="T328">za</text:span><text:span text:style-name="T329">,<text:s/></text:span><text:span text:style-name="T330">wysoko</text:span><text:span text:style-name="T331">,<text:s/></text:span><text:span text:style-name="T332">nisko</text:span><text:span text:style-name="T333">;</text:span></text:p>
              </text:list-item>
              <text:list-item>
                <text:p text:style-name="P334"><text:span text:style-name="T335">zauważanie rytmów, np.. w ułożonym materiale przyrodniczym, mozaice geometrycznej,</text:span><text:span text:style-name="T336"><text:s/>w klockach;</text:span></text:p>
              </text:list-item>
              <text:list-item>
                <text:p text:style-name="P337"><text:span text:style-name="T338">porządkowanie jednorodnych obiektów w otoczeniu na podstawie różnic występujących między nimi;</text:span></text:p>
              </text:list-item>
              <text:list-item>
                <text:p text:style-name="P339"><text:span text:style-name="T340">oglądanie drzew znajdujących się w bliskim otoczeniu;</text:span></text:p>
              </text:list-item>
              <text:list-item>
                <text:p text:style-name="P341"><text:span text:style-name="T342">zbieranie owoców drzew, wzbogacanie nimi kącika przyrody;</text:span></text:p>
              </text:list-item>
              <text:list-item>
                <text:p text:style-name="P343"><text:span text:style-name="T344">rozpoznawanie i nazywanie wybranych<text:s/></text:span><text:span text:style-name="T345">warzyw; rozróżnianie ich za pomocą wzroku, dotyku, smaku, zapachu;</text:span></text:p>
              </text:list-item>
              <text:list-item>
                <text:p text:style-name="P346"><text:span text:style-name="T347">rozpoznawanie wybranych owoców po wyglądzie, kształcie, smaku;</text:span></text:p>
              </text:list-item>
              <text:list-item>
                <text:p text:style-name="P348"><text:span text:style-name="T349">uczestniczenie w zabawach rozwijających: aktywność badawczą, umiejętność rozwiazywania problemów, myślenie, wyobrażenia, umiej</text:span><text:span text:style-name="T350">ętność klasyfikowania, uogólniania, rozumowania przyczynowo-skutkowego, poznawania samego siebie;</text:span></text:p>
              </text:list-item>
              <text:list-item>
                <text:p text:style-name="P351"><text:span text:style-name="T352">dostrzeganie w toku zabaw potrzeb dzieci o zróżnicowanych możliwościach fizycznych i intelektualnych;</text:span></text:p>
              </text:list-item>
              <text:list-item>
                <text:p text:style-name="P353"><text:span text:style-name="T354">nauka na pamięć wierszy i piosenek treściowo bliskich dz</text:span><text:span text:style-name="T355">ieciom oraz sytuacjom, z jaki się spotykają;</text:span></text:p>
              </text:list-item>
              <text:list-item>
                <text:p text:style-name="P356"><text:span text:style-name="T357">uczestniczenie w zabawach, ćwiczeniach, pracach plastycznych, rozmowach, słuchaniu wierszy, opowiadań sprzyjających koncentracji uwagi;</text:span></text:p>
              </text:list-item>
              <text:list-item>
                <text:p text:style-name="P358"><text:span text:style-name="T359">uczestniczenie w różnego rodzaju zabawach twórczych (tematycznych, konstruk</text:span><text:span text:style-name="T360">cyjnych, ruchowych, z elementem pantomimy itd.);</text:span></text:p>
              </text:list-item>
              <text:list-item>
                <text:p text:style-name="P361"><text:span text:style-name="T362">rozwijanie myślenia logicznego poprzez: zadawanie pytań, rozwijanie myślenia przyczynowo-skutkowego, określanie kolejności zdarzeń w różnych naturalnych sytuacjach, historyjkach, zauważanie wokół siebie zmia</text:span><text:span text:style-name="T363">n odwracalnych (np. wycieranie gumką wyrazu napisanego ołówkiem na kartce) i nieodwracalnych (np. rozbicie kubka) oraz cyklicznych (np. pory roku);</text:span></text:p>
              </text:list-item>
              <text:list-item>
                <text:p text:style-name="P364"><text:span text:style-name="T365">łączenie przedmiotów w grupy na podstawie cechy percepcyjnej, np. barwy, wielkości, kształtu, a następnie ce</text:span><text:span text:style-name="T366">ch funkcyjnych;</text:span></text:p>
              </text:list-item>
              <text:list-item>
                <text:p text:style-name="P367"><text:span text:style-name="T368">klasyfikowanie przedmiotów pod względem jednej cechy;</text:span></text:p>
              </text:list-item>
              <text:list-item>
                <text:p text:style-name="P369"><text:span text:style-name="T370">rozróżnianie błędnego liczenia od poprawnego;</text:span></text:p>
              </text:list-item>
              <text:list-item>
                <text:p text:style-name="P371"><text:span text:style-name="T372">porównywanie szacunkowe liczebności zbiorów, np. poprzez łączenie w pary ich elementów, nakładanie ich na siebie;</text:span></text:p>
              </text:list-item>
              <text:list-item>
                <text:p text:style-name="P373"><text:span text:style-name="T374">rozwijanie wyobraźni<text:s/></text:span><text:span text:style-name="T375">przestrzennej (np. poprzez zastosowanie przestrzennych technik plastycznych, takich jak: konstruowanie, modelowanie itp., oraz pozostawienie swobody w zagospodarowaniu przestrzeni kartki w toku rysowania);</text:span></text:p>
              </text:list-item>
              <text:list-item>
                <text:p text:style-name="P376"><text:span text:style-name="T377">rozpoznawanie drzew po ich liściach i owocach;</text:span></text:p>
              </text:list-item>
              <text:list-item>
                <text:p text:style-name="P378"><text:span text:style-name="T379">roz</text:span><text:span text:style-name="T380">poznawanie drzew owocowych po owocach; wyjaśnienie znaczenia słowa<text:s/></text:span><text:span text:style-name="T381">sad</text:span><text:span text:style-name="T382">;</text:span></text:p>
              </text:list-item>
              <text:list-item>
                <text:p text:style-name="P383"><text:span text:style-name="T384">nazywanie przetworów z owoców i warzyw (dżemy, soki, kiszonki, kompoty);</text:span></text:p>
              </text:list-item>
              <text:list-item>
                <text:p text:style-name="P385"><text:span text:style-name="T386">poznawanie ogólnej budowy grzybów, sposobów ich zbierania;</text:span></text:p>
              </text:list-item>
              <text:list-item>
                <text:p text:style-name="P387">wyszukiwanie takich samych przedmiotów, obrazków, symboli graficznych;</text:p>
              </text:list-item>
              <text:list-item>
                <text:p text:style-name="P388"><text:span text:style-name="T389">składanie pociętych obrazków w całość bez wzoru.</text:span></text:p>
              </text:list-item>
            </text:list>
            <text:p text:style-name="Standard"><text:span text:style-name="T390">Program wychowania przedszkolnego</text:span><text:span text:style-name="T391">, Grupa MAC S.A. 2020 (s. 41–45, 46–48, 50, 52–54, 56, 57, 59–60, 61–62, 65, 66–67, 68, 71–72,<text:s/></text:span><text:span text:style-name="T392">73,</text:span><text:span text:style-name="T393"><text:s/></text:span><text:span text:style-name="T394">79</text:span><text:span text:style-name="T395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  <text:p text:style-name="P399"/>
            <text:p text:style-name="P400"/>
            <text:p text:style-name="P401">Temat dnia</text:p>
          </table:table-cell>
          <table:table-cell table:style-name="TableCell402">
            <text:p text:style-name="P403"/>
            <text:p text:style-name="P404"/>
            <text:p text:style-name="P405">Aktywność<text:s/><text:line-break/>i działalność<text:s/><text:line-break/>dziecka</text:p>
          </table:table-cell>
          <table:table-cell table:style-name="TableCell406">
            <text:p text:style-name="P407"/>
            <text:p text:style-name="P408"/>
            <text:p text:style-name="P409">Cele<text:line-break/>operacyjne</text:p>
          </table:table-cell>
          <table:table-cell table:style-name="TableCell410">
            <text:p text:style-name="P411"/>
            <text:p text:style-name="P412"/>
            <text:p text:style-name="P413"><text:span text:style-name="T414">Punkty<text:s/></text:span><text:span text:style-name="T415"><text:line-break/></text:span><text:span text:style-name="T416">z obszarów<text:s/></text:span><text:span text:style-name="T417"><text:line-break/></text:span><text:span text:style-name="T418">podstawy programowej</text:span></text:p>
          </table:table-cell>
          <table:table-cell table:style-name="TableCell419">
            <text:p text:style-name="P420"/>
            <text:p text:style-name="P421"/>
            <text:p text:style-name="P422"><text:span text:style-name="T423">Numer<text:s/></text:span><text:span text:style-name="T424"><text:line-break/></text:span><text:span text:style-name="T425">rozwijanej kompetencji kluczowej</text:span></text:p>
          </table:table-cell>
          <table:table-cell table:style-name="TableCell426">
            <text:p text:style-name="P427"><text:span text:style-name="T428"><text:line-break/></text:span><text:span text:style-name="T429">tablice demonstracyjne,</text:span></text:p>
          </table:table-cell>
        </table:table-row>
        <table:table-row table:style-name="TableRow430">
          <table:table-cell table:style-name="TableCell431" table:number-columns-spanned="6">
            <text:p text:style-name="P432">Zamierzenia wychowawczo-dydaktyczne (cele główne):</text:p>
            <text:list text:style-name="WW8Num65" text:continue-numbering="true">
              <text:list-item>
                <text:p text:style-name="P433"><text:span text:style-name="T434">rozwijanie mowy,</text:span></text:p>
              </text:list-item>
              <text:list-item>
                <text:p text:style-name="P435">utrwalenie informacji o owocach,</text:p>
              </text:list-item>
              <text:list-item>
                <text:p text:style-name="P436"><text:span text:style-name="T437">budzenie zainteresowania literami,</text:span></text:p>
              </text:list-item>
              <text:list-item>
                <text:p text:style-name="P438"><text:span text:style-name="T439">dokonywanie analizy i syntezy na poziomie głoski i sylab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list text:style-name="WW8Num137" text:continue-numbering="true">
              <text:list-item>
                <text:p text:style-name="P442">W sadzie<text:s/><text:line-break/>jesienią</text:p>
              </text:list-item>
            </text:list>
          </table:table-cell>
          <table:table-cell table:style-name="TableCell443">
            <text:p text:style-name="P444"/>
            <text:list text:style-name="WW8Num64" text:continue-numbering="true">
              <text:list-item>
                <text:p text:style-name="P445"><text:span text:style-name="T446">Powitanie z emblematem<text:s/></text:span><text:span text:style-name="T447">– zabawa powitalna.</text:span></text:p>
              </text:list-item>
            </text:list>
            <text:p text:style-name="P448"/>
            <text:list text:style-name="WW8Num64" text:continue-numbering="true">
              <text:list-item>
                <text:p text:style-name="P449"><text:span text:style-name="T450">Jak się dziś czujesz?<text:s/></text:span><text:span text:style-name="T451">– określanie nastroju.</text:span></text:p>
              </text:list-item>
            </text:list>
            <text:p text:style-name="P452"/>
            <text:list text:style-name="WW8Num64" text:continue-numbering="true">
              <text:list-item>
                <text:p text:style-name="P453"><text:span text:style-name="T454">Zbiory jabłek<text:s/></text:span><text:span text:style-name="T455">–<text:s/></text:span><text:span text:style-name="T456">zabawa ruchowa na podstawie opowieści ruchowej.</text:span></text:p>
              </text:list-item>
              <text:list-item>
                <text:p text:style-name="P457">Zestaw ćwiczeń porannych nr 4 – rozwijanie motoryki<text:s/><text:soft-page-break/>dużej.</text:p>
              </text:list-item>
              <text:list-item>
                <text:p text:style-name="P458"><text:span text:style-name="T459">Słuchanie wiersza Barbary Szelągowskiej<text:s/></text:span><text:span text:style-name="T460">Skarbiec pełen witamin</text:span><text:span text:style-name="T461">.</text:span></text:p>
              </text:list-item>
              <text:list-item>
                <text:p text:style-name="P462"><text:span text:style-name="T463">Rzut jabłkiem do kosza<text:s/></text:span><text:span text:style-name="T464">– zabawa ruchowa z elementem rzutu.</text:span></text:p>
              </text:list-item>
              <text:list-item>
                <text:p text:style-name="P465"><text:span text:style-name="T466">Zabawy swobodne według<text:s/></text:span><text:span text:style-name="T467">zainteresowań dzieci.</text:span></text:p>
              </text:list-item>
              <text:list-item>
                <text:p text:style-name="P468"><text:span text:style-name="T469">Odkrywanie litery<text:s/></text:span><text:span text:style-name="T470">o</text:span><text:span text:style-name="T471">,<text:s/></text:span><text:span text:style-name="T472">O</text:span><text:span text:style-name="T473">.</text:span></text:p>
              </text:list-item>
            </text:list>
            <text:p text:style-name="Standard"/>
            <text:p text:style-name="Standard"/>
            <text:list text:style-name="WW8Num64" text:continue-numbering="true">
              <text:list-item>
                <text:p text:style-name="P474"><text:span text:style-name="T475">Zabawy na świeżym powietrzu:<text:s/></text:span><text:span text:style-name="T476">Grusze i osy<text:s/></text:span><text:span text:style-name="T477">– zabawa ruchowa;<text:s/></text:span><text:span text:style-name="T478">Zrywamy gruszki<text:s/></text:span><text:span text:style-name="T479">– zabawa ruchowo-naśladow-cza.</text:span></text:p>
              </text:list-item>
              <text:list-item>
                <text:p text:style-name="P480"><text:span text:style-name="T481">Owoce i warzywa<text:s/></text:span><text:span text:style-name="T482">– zapoznanie z piosenką tygodnia.</text:span></text:p>
              </text:list-item>
              <text:list-item>
                <text:p text:style-name="P483"><text:span text:style-name="T484">Sadzie, sadzie nasz<text:s/></text:span><text:span text:style-name="T485">– zabawa z wykorzystaniem<text:s/></text:span><text:span text:style-name="T486">rymowanki.</text:span></text:p>
              </text:list-item>
              <text:list-item>
                <text:p text:style-name="P487"><text:span text:style-name="T488">Zabawy konstrukcyjne.</text:span></text:p>
              </text:list-item>
              <text:list-item>
                <text:p text:style-name="P489"><text:span text:style-name="T490">Awokado<text:s/></text:span><text:span text:style-name="T491">– rozwijanie umiejętności dokonywania syntezy sylabowej.</text:span></text:p>
              </text:list-item>
            </text:list>
            <text:p text:style-name="Standard"/>
            <text:list text:style-name="WW8Num64" text:continue-numbering="true">
              <text:list-item>
                <text:p text:style-name="P492"><text:span text:style-name="T493">W sadzie jesienią<text:s/></text:span><text:span text:style-name="T494">– podsumowanie.</text:span></text:p>
              </text:list-item>
              <text:list-item>
                <text:p text:style-name="P495"><text:span text:style-name="T496">Zabawy dowolne w wybranym kąciku zainteresowań.</text:span></text:p>
              </text:list-item>
              <text:list-item>
                <text:p text:style-name="P497">Czynności samoobsługowe zgodne z planem dnia.</text:p>
              </text:list-item>
            </text:list>
            <text:p text:style-name="P498"/>
          </table:table-cell>
          <table:table-cell table:style-name="TableCell499">
            <text:p text:style-name="P500">Dziecko:</text:p>
            <text:list text:style-name="WW8Num88" text:continue-numbering="true">
              <text:list-item>
                <text:p text:style-name="P501"><text:span text:style-name="T502">wita się częścią ci</text:span><text:span text:style-name="T503">ała lub ubioru, gdzie naklejony jest obrazek,</text:span></text:p>
              </text:list-item>
              <text:list-item>
                <text:p text:style-name="P504"><text:span text:style-name="T505">określa swój nastrój na wachlarzu emocji i uzasadnia wybór,</text:span></text:p>
              </text:list-item>
              <text:list-item>
                <text:p text:style-name="P506"><text:span text:style-name="T507">wykonuje odpowiednie ruchy lub gesty słuchając tekstu,</text:span></text:p>
              </text:list-item>
              <text:list-item>
                <text:p text:style-name="P508"><text:span text:style-name="T509">aktywnie uczestniczy w ćwiczeniach porannych,</text:span></text:p>
              </text:list-item>
            </text:list>
            <text:p text:style-name="P510"/>
            <text:list text:style-name="WW8Num88" text:continue-numbering="true">
              <text:list-item>
                <text:p text:style-name="P511">wypowiada się zdaniami na określony temat,</text:p>
              </text:list-item>
              <text:list-item>
                <text:p text:style-name="P512">zna<text:s/>podstawowe owoce,</text:p>
              </text:list-item>
              <text:list-item>
                <text:p text:style-name="P513"><text:span text:style-name="T514">rzuca piłką do kosza,</text:span></text:p>
              </text:list-item>
            </text:list>
            <text:p text:style-name="P515"/>
            <text:p text:style-name="P516"/>
            <text:list text:style-name="WW8Num88" text:continue-numbering="true">
              <text:list-item>
                <text:p text:style-name="P517">bawi się z innymi,</text:p>
              </text:list-item>
            </text:list>
            <text:p text:style-name="P518"/>
            <text:list text:style-name="WW8Num88" text:continue-numbering="true">
              <text:list-item>
                <text:p text:style-name="P519"><text:span text:style-name="T520">poznaje literę<text:s/></text:span><text:span text:style-name="T521">o</text:span><text:span text:style-name="T522">,<text:s/></text:span><text:span text:style-name="T523">O<text:s/></text:span><text:span text:style-name="T524">w toku zabaw,</text:span></text:p>
              </text:list-item>
              <text:list-item>
                <text:p text:style-name="P525"><text:span text:style-name="T526">wyodrębnia głoskę i sylabę,</text:span></text:p>
              </text:list-item>
              <text:list-item>
                <text:p text:style-name="P527"><text:span text:style-name="T528">uczestniczy w zabawach ruchowych,</text:span></text:p>
              </text:list-item>
            </text:list>
            <text:p text:style-name="P529"/>
            <text:p text:style-name="P530"/>
            <text:p text:style-name="P531"/>
            <text:list text:style-name="WW8Num88" text:continue-numbering="true">
              <text:list-item>
                <text:p text:style-name="P532"><text:span text:style-name="T533">słucha piosenki; zaznacza refren klaśnięciem,</text:span></text:p>
              </text:list-item>
              <text:list-item>
                <text:p text:style-name="P534"><text:span text:style-name="T535">odpowiada na pytanie tupiąc przy tym rytmicznie,</text:span></text:p>
              </text:list-item>
            </text:list>
            <text:p text:style-name="P536"/>
            <text:list text:style-name="WW8Num88" text:continue-numbering="true">
              <text:list-item>
                <text:p text:style-name="P537">buduje z klocków,</text:p>
              </text:list-item>
              <text:list-item>
                <text:p text:style-name="P538"><text:span text:style-name="T539">łączy pierwsze sylaby z nazw zdjęć; wymienia otrzymane słowo,</text:span></text:p>
              </text:list-item>
            </text:list>
            <text:p text:style-name="P540"/>
            <text:p text:style-name="P541"/>
            <text:list text:style-name="WW8Num88" text:continue-numbering="true">
              <text:list-item>
                <text:p text:style-name="P542"><text:span text:style-name="T543">kończy zdania rozpoczęte przez N.,</text:span></text:p>
              </text:list-item>
            </text:list>
            <text:list text:style-name="WW8Num1" text:continue-numbering="true">
              <text:list-item>
                <text:p text:style-name="P544"><text:span text:style-name="T545">bawi się z innymi,</text:span></text:p>
              </text:list-item>
            </text:list>
            <text:p text:style-name="P546"/>
            <text:list text:style-name="WW8Num88" text:continue-numbering="true">
              <text:list-item>
                <text:p text:style-name="P547"><text:span text:style-name="T548">samodzielnie wykonuje<text:s/></text:span><text:soft-page-break/><text:span text:style-name="T549">podstawowe czynności higieniczne.</text:span></text:p>
              </text:list-item>
            </text:list>
          </table:table-cell>
          <table:table-cell table:style-name="TableCell550">
            <text:p text:style-name="P551"/>
            <text:p text:style-name="P552">I.5, II.3, III.1, III.8</text:p>
            <text:p text:style-name="P553"/>
            <text:p text:style-name="P554">II.1, II.2, II.4, II.6</text:p>
            <text:p text:style-name="P555"/>
            <text:p text:style-name="Standard"><text:span text:style-name="T556">I.5, IV.1</text:span></text:p>
            <text:p text:style-name="P557"/>
            <text:p text:style-name="P558"/>
            <text:p text:style-name="P559">I.5</text:p>
            <text:p text:style-name="P560"/>
            <text:p text:style-name="P561"/>
            <text:p text:style-name="P562">II.11, III.2, IV.2, IV.5, IV.8, IV.18</text:p>
            <text:p text:style-name="P563">I.5</text:p>
            <text:p text:style-name="P564"/>
            <text:p text:style-name="Pa9"><text:span text:style-name="T565">I.6, III.1</text:span></text:p>
            <text:p text:style-name="P566"/>
            <text:p text:style-name="P567"><text:span text:style-name="T568">IV.2, IV.4, IV.8</text:span></text:p>
            <text:p text:style-name="P569"/>
            <text:p text:style-name="P570">I.5, III.1</text:p>
            <text:p text:style-name="P571"/>
            <text:p text:style-name="P572"/>
            <text:p text:style-name="P573"/>
            <text:p text:style-name="P574"/>
            <text:p text:style-name="P575">I.5, III.8, IV.7</text:p>
            <text:p text:style-name="P576"/>
            <text:p text:style-name="P577"><text:span text:style-name="T578">I.5, IV.1, IV.5</text:span></text:p>
            <text:p text:style-name="P579"/>
            <text:p text:style-name="P580"/>
            <text:p text:style-name="P581"><text:span text:style-name="T582">I.6, III.1, IV.11</text:span></text:p>
            <text:p text:style-name="P583"><text:span text:style-name="T584">IV.2</text:span></text:p>
            <text:p text:style-name="P585"/>
            <text:p text:style-name="P586"/>
            <text:p text:style-name="P587"><text:span text:style-name="T588">IV.2, IV.8, IV.9</text:span></text:p>
            <text:p text:style-name="P589"/>
            <text:p text:style-name="P590"/>
            <text:p text:style-name="P591"><text:span text:style-name="T592">III.5, IV.2, IV.5</text:span></text:p>
            <text:p text:style-name="P593">I.6, III.1</text:p>
            <text:p text:style-name="P594"/>
            <text:p text:style-name="P595">I.1, I.2, I.3</text:p>
          </table:table-cell>
          <table:table-cell table:style-name="TableCell596">
            <text:p text:style-name="P597"/>
            <text:p text:style-name="P598">1, 5</text:p>
            <text:p text:style-name="P599"/>
            <text:p text:style-name="P600"/>
            <text:p text:style-name="P601">1, 5</text:p>
            <text:p text:style-name="P602"/>
            <text:p text:style-name="P603"/>
            <text:p text:style-name="P604">1</text:p>
            <text:p text:style-name="P605"/>
            <text:p text:style-name="P606"/>
            <text:p text:style-name="P607">1</text:p>
            <text:p text:style-name="P608"/>
            <text:p text:style-name="P609"/>
            <text:p text:style-name="P610">1, 3, 5</text:p>
            <text:p text:style-name="P611"/>
            <text:p text:style-name="P612"/>
            <text:p text:style-name="P613">1</text:p>
            <text:p text:style-name="P614"/>
            <text:p text:style-name="P615"/>
            <text:p text:style-name="P616">1, 5</text:p>
            <text:p text:style-name="P617"/>
            <text:p text:style-name="P618">1, 5</text:p>
            <text:p text:style-name="P619"/>
            <text:p text:style-name="P620"/>
            <text:p text:style-name="P621">1</text:p>
            <text:p text:style-name="P622"/>
            <text:p text:style-name="P623"/>
            <text:p text:style-name="P624"/>
            <text:p text:style-name="P625"/>
            <text:p text:style-name="P626">5, 8</text:p>
            <text:p text:style-name="P627"/>
            <text:p text:style-name="Standard"><text:span text:style-name="T628">1, 3, 5</text:span></text:p>
            <text:p text:style-name="P629"/>
            <text:p text:style-name="P630"/>
            <text:p text:style-name="P631">1, 3</text:p>
            <text:p text:style-name="P632">1, 5</text:p>
            <text:p text:style-name="P633"/>
            <text:p text:style-name="P634"/>
            <text:p text:style-name="P635"/>
            <text:p text:style-name="P636"/>
            <text:p text:style-name="P637">1, 5</text:p>
            <text:p text:style-name="P638"/>
            <text:p text:style-name="P639">1, 5</text:p>
            <text:p text:style-name="P640"/>
            <text:p text:style-name="P641">1</text:p>
          </table:table-cell>
          <table:table-cell table:style-name="TableCell642">
            <text:p text:style-name="Standard"><text:span text:style-name="T643">tablica demonstracyjna nr 5;</text:span></text:p>
            <text:p text:style-name="Standard"/>
          </table:table-cell>
        </table:table-row>
        <table:table-row table:style-name="TableRow644">
          <table:table-cell table:style-name="TableCell645">
            <text:p text:style-name="P646"/>
            <text:p text:style-name="P647"/>
            <text:p text:style-name="P648"/>
            <text:p text:style-name="P649">Temat dnia</text:p>
          </table:table-cell>
          <table:table-cell table:style-name="TableCell650">
            <text:p text:style-name="P651"/>
            <text:p text:style-name="P652"/>
            <text:p text:style-name="P653">Aktywność<text:s/><text:line-break/>i działalność<text:s/><text:line-break/>dziecka</text:p>
          </table:table-cell>
          <table:table-cell table:style-name="TableCell654">
            <text:p text:style-name="P655"/>
            <text:p text:style-name="P656"/>
            <text:p text:style-name="P657">Cele<text:line-break/>operacyjne</text:p>
          </table:table-cell>
          <table:table-cell table:style-name="TableCell658">
            <text:p text:style-name="P659"/>
            <text:p text:style-name="P660"/>
            <text:p text:style-name="P661"><text:span text:style-name="T662">Punkty<text:s/></text:span><text:span text:style-name="T663"><text:line-break/></text:span><text:span text:style-name="T664">z obszarów<text:s/></text:span><text:span text:style-name="T665"><text:line-break/></text:span><text:span text:style-name="T666">podstawy programowej</text:span></text:p>
          </table:table-cell>
          <table:table-cell table:style-name="TableCell667">
            <text:p text:style-name="P668"/>
            <text:p text:style-name="P669"/>
            <text:p text:style-name="P670"><text:span text:style-name="T671">Numer<text:s/></text:span><text:span text:style-name="T672"><text:line-break/></text:span><text:span text:style-name="T673">rozwijanej kompetencji kluczowej</text:span></text:p>
          </table:table-cell>
          <table:table-cell table:style-name="TableCell674">
            <text:p text:style-name="P675"><text:span text:style-name="T676"><text:line-break/></text:span><text:span text:style-name="T677">tablice</text:span><text:span text:style-name="T678"><text:s/>demonstracyjne,</text:span></text:p>
          </table:table-cell>
        </table:table-row>
        <table:table-row table:style-name="TableRow679">
          <table:table-cell table:style-name="TableCell680" table:number-columns-spanned="6">
            <text:p text:style-name="P681">Zamierzenia wychowawczo-dydaktyczne (cele główne):</text:p>
            <text:list text:style-name="WW8Num58" text:continue-numbering="true">
              <text:list-item>
                <text:p text:style-name="P682"><text:span text:style-name="T683">rozwijanie umiejętności przeliczania w zakresie czterech,</text:span></text:p>
              </text:list-item>
              <text:list-item>
                <text:p text:style-name="P684"><text:span text:style-name="T685">odkrywanie zapisów cyfrowych liczb<text:s/></text:span><text:span text:style-name="T686">1<text:s/></text:span><text:span text:style-name="T687">i<text:s/></text:span><text:span text:style-name="T688">2</text:span><text:span text:style-name="T689">,</text:span></text:p>
              </text:list-item>
              <text:list-item>
                <text:p text:style-name="P690">utrwalenie informacji o owocach,</text:p>
              </text:list-item>
              <text:list-item>
                <text:p text:style-name="P691"><text:span text:style-name="T692">rozwijanie sprawności fizycznej,</text:span></text:p>
              </text:list-item>
              <text:list-item>
                <text:p text:style-name="P693"><text:span text:style-name="T694">zapobieganie<text:s/></text:span><text:span text:style-name="T695">pogłębianiu się wad postaw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list text:style-name="WW8Num137" text:continue-numbering="true">
              <text:list-item>
                <text:p text:style-name="P698">Liczymy owoce</text:p>
              </text:list-item>
            </text:list>
          </table:table-cell>
          <table:table-cell table:style-name="TableCell699">
            <text:p text:style-name="P700"/>
            <text:list text:style-name="WW8Num64" text:continue-numbering="true">
              <text:list-item>
                <text:p text:style-name="P701"><text:span text:style-name="T702">Powitanie z emblematem<text:s/></text:span><text:span text:style-name="T703">– zabawa powitalna.</text:span></text:p>
              </text:list-item>
            </text:list>
            <text:p text:style-name="P704"/>
            <text:list text:style-name="WW8Num64" text:continue-numbering="true">
              <text:list-item>
                <text:p text:style-name="P705"><text:span text:style-name="T706">Jak się dziś czujesz?<text:s/></text:span><text:span text:style-name="T707">– określanie nastroju.</text:span></text:p>
              </text:list-item>
            </text:list>
            <text:p text:style-name="P708"/>
            <text:list text:style-name="WW8Num64" text:continue-numbering="true">
              <text:list-item>
                <text:p text:style-name="P709"><text:span text:style-name="T710">Jabłka malowane kostkami lodu<text:s/></text:span><text:span text:style-name="T711">– zabawa plastyczna.</text:span></text:p>
              </text:list-item>
              <text:list-item>
                <text:p text:style-name="P712"><text:span text:style-name="T713">Zabawy konstrukcyjne.</text:span></text:p>
              </text:list-item>
            </text:list>
            <text:p text:style-name="Standard"/>
            <text:p text:style-name="Standard"/>
            <text:list text:style-name="WW8Num64" text:continue-numbering="true">
              <text:list-item>
                <text:p text:style-name="P714">Zestaw ćwiczeń porannych nr 4 – rozwijanie<text:s/>motoryki dużej.</text:p>
              </text:list-item>
              <text:list-item>
                <text:p text:style-name="P715"><text:span text:style-name="T716">Skrzynia z owocami<text:s/></text:span><text:span text:style-name="T717">– rozwijanie umiejętności przeliczania,</text:span><text:span text:style-name="T718"><text:s/></text:span><text:span text:style-name="T719">odkrywanie<text:s/></text:span><text:soft-page-break/><text:span text:style-name="T720">zapisu cyfrowego liczb</text:span><text:span text:style-name="T721"><text:s/>1</text:span><text:span text:style-name="T722"><text:s/>i</text:span><text:span text:style-name="T723"><text:s/>2</text:span><text:span text:style-name="T724">.</text:span></text:p>
              </text:list-item>
              <text:list-item>
                <text:p text:style-name="P725"><text:span text:style-name="T726">Zabawy swobodne według zainteresowań dzieci.</text:span></text:p>
              </text:list-item>
              <text:list-item>
                <text:p text:style-name="P727"><text:span text:style-name="T728">Zestaw ćwiczeń gimnastycznych nr 3.</text:span></text:p>
              </text:list-item>
            </text:list>
            <text:p text:style-name="Standard"/>
            <text:p text:style-name="P729"/>
            <text:list text:style-name="WW8Num64" text:continue-numbering="true">
              <text:list-item>
                <text:p text:style-name="P730"><text:span text:style-name="T731">Zabawy na świeżym powietrzu: zabawy w piaskownicy;<text:s/></text:span><text:span text:style-name="T732">Uwaga! Jabłko!<text:s/></text:span><text:span text:style-name="T733">– zabawa ruchowa z elementem rzutu.</text:span></text:p>
              </text:list-item>
              <text:list-item>
                <text:p text:style-name="P734"><text:span text:style-name="T735">Utrwalenie refrenu piosenki<text:s/></text:span><text:span text:style-name="T736">Owoce i warzywa</text:span><text:span text:style-name="T737">. Nauka pierwszej zwro</text:span><text:span text:style-name="T738">tki na zasadzie echa muzycznego.</text:span></text:p>
              </text:list-item>
              <text:list-item>
                <text:p text:style-name="P739"><text:span text:style-name="T740">Rytmiczna piosenka<text:s/></text:span><text:span text:style-name="T741">– zabawa rytmiczna.</text:span></text:p>
              </text:list-item>
            </text:list>
            <text:p text:style-name="P742"/>
            <text:list text:style-name="WW8Num64" text:continue-numbering="true">
              <text:list-item>
                <text:p text:style-name="P743"><text:span text:style-name="T744">Jabłka malowane<text:s/></text:span><text:span text:style-name="T745">– kontynuacja zabawy plastycznej.</text:span></text:p>
              </text:list-item>
              <text:list-item>
                <text:p text:style-name="P746"><text:span text:style-name="T747">Liczymy owoce<text:s/></text:span><text:span text:style-name="T748">– podsumowanie.</text:span></text:p>
              </text:list-item>
              <text:list-item>
                <text:p text:style-name="P749">Zabawy dowolne w wybranym kąciku zainteresowań.</text:p>
              </text:list-item>
              <text:list-item>
                <text:p text:style-name="P750">Czynności samoobsługowe zgodne z planem dnia.</text:p>
              </text:list-item>
            </text:list>
            <text:p text:style-name="P751"/>
          </table:table-cell>
          <table:table-cell table:style-name="TableCell752">
            <text:p text:style-name="P753">Dziecko:</text:p>
            <text:list text:style-name="WW8Num88" text:continue-numbering="true">
              <text:list-item>
                <text:p text:style-name="P754"><text:span text:style-name="T755">wita się częścią ciała lub ubioru, gdzie naklejony jest obrazek,</text:span></text:p>
              </text:list-item>
              <text:list-item>
                <text:p text:style-name="P756"><text:span text:style-name="T757">określa swój nastrój na wachlarzu emocji i uzasadnia wybór,</text:span></text:p>
              </text:list-item>
              <text:list-item>
                <text:p text:style-name="P758">uczestniczy w zabawie plastycznej,</text:p>
              </text:list-item>
              <text:list-item>
                <text:p text:style-name="P759">buduje z klocków,</text:p>
              </text:list-item>
            </text:list>
            <text:p text:style-name="P760"/>
            <text:p text:style-name="Standard"/>
            <text:p text:style-name="P761"/>
            <text:p text:style-name="P762"/>
            <text:p text:style-name="P763"/>
            <text:p text:style-name="P764"/>
            <text:p text:style-name="P765"/>
            <text:list text:style-name="WW8Num88" text:continue-numbering="true">
              <text:list-item>
                <text:p text:style-name="P766"><text:span text:style-name="T767">aktywnie uczestniczy w ćwiczeniach porannych,</text:span></text:p>
              </text:list-item>
            </text:list>
            <text:p text:style-name="P768"/>
            <text:list text:style-name="WW8Num88" text:continue-numbering="true">
              <text:list-item>
                <text:p text:style-name="P769">przelicza jabłka na<text:s/>jabłoni,</text:p>
              </text:list-item>
              <text:list-item>
                <text:p text:style-name="P770"><text:span text:style-name="T771">rozpoznaje cyfry<text:s/></text:span><text:span text:style-name="T772">1<text:s/></text:span><text:span text:style-name="T773">i<text:s/></text:span><text:span text:style-name="T774">2</text:span><text:span text:style-name="T775">,</text:span></text:p>
              </text:list-item>
              <text:list-item>
                <text:p text:style-name="P776"><text:span text:style-name="T777">rozpoznaje i nazywa owoce,</text:span></text:p>
              </text:list-item>
            </text:list>
            <text:p text:style-name="P778"/>
            <text:list text:style-name="WW8Num88" text:continue-numbering="true">
              <text:list-item>
                <text:p text:style-name="P779"><text:span text:style-name="T780">bawi się z innymi,</text:span></text:p>
              </text:list-item>
            </text:list>
            <text:p text:style-name="P781"/>
            <text:list text:style-name="WW8Num88" text:continue-numbering="true">
              <text:list-item>
                <text:p text:style-name="P782"><text:span text:style-name="T783">aktywnie uczestniczy w ćwiczeniach,</text:span></text:p>
              </text:list-item>
              <text:list-item>
                <text:p text:style-name="P784"><text:span text:style-name="T785">poznaje możliwości swojego ciała,</text:span></text:p>
              </text:list-item>
              <text:list-item>
                <text:p text:style-name="P786">bawi się w piaskownicy; rzuca i chwyta piłkę,</text:p>
              </text:list-item>
            </text:list>
            <text:p text:style-name="P787"/>
            <text:p text:style-name="P788"/>
            <text:list text:style-name="WW8Num88" text:continue-numbering="true">
              <text:list-item>
                <text:p text:style-name="P789">śpiewa refren piosenki,</text:p>
              </text:list-item>
            </text:list>
            <text:p text:style-name="P790"/>
            <text:p text:style-name="P791"/>
            <text:p text:style-name="P792"/>
            <text:list text:style-name="WW8Num88" text:continue-numbering="true">
              <text:list-item>
                <text:p text:style-name="P793"><text:span text:style-name="T794">klaszcze, tupie, uderza dłońmi</text:span><text:span text:style-name="T795"><text:s/>w kolana w rytm piosenki,</text:span></text:p>
              </text:list-item>
              <text:list-item>
                <text:p text:style-name="P796">wypowiada się na temat swojej pracy,</text:p>
              </text:list-item>
              <text:list-item>
                <text:p text:style-name="P797"><text:span text:style-name="T798">kończy zdania rozpoczęte przez N.,</text:span></text:p>
              </text:list-item>
            </text:list>
            <text:list text:style-name="WW8Num1" text:continue-numbering="true">
              <text:list-item>
                <text:p text:style-name="P799">bawi się z innymi,</text:p>
              </text:list-item>
            </text:list>
            <text:p text:style-name="P800"/>
            <text:list text:style-name="WW8Num1" text:continue-numbering="true">
              <text:list-item>
                <text:p text:style-name="P801"><text:span text:style-name="T802">samodzielnie wykonuje podstawowe czynności higieniczne.</text:span></text:p>
              </text:list-item>
            </text:list>
          </table:table-cell>
          <table:table-cell table:style-name="TableCell803">
            <text:p text:style-name="P804"/>
            <text:p text:style-name="P805">I.5, II.3, III.1, III.8</text:p>
            <text:p text:style-name="P806"/>
            <text:p text:style-name="P807">II.1, II.2, II.4, II.6</text:p>
            <text:p text:style-name="P808"/>
            <text:p text:style-name="P809">IV.8</text:p>
            <text:p text:style-name="P810"/>
            <text:p text:style-name="P811"><text:span text:style-name="T812">I.6, IV.1, IV.11</text:span></text:p>
            <text:p text:style-name="P813"/>
            <text:p text:style-name="P814"/>
            <text:p text:style-name="P815"/>
            <text:p text:style-name="P816">I.5</text:p>
            <text:p text:style-name="P817"/>
            <text:p text:style-name="P818"/>
            <text:p text:style-name="Standard"><text:span text:style-name="T819">I.7, IV.6, IV.8, IV.12, IV.15, IV.18</text:span></text:p>
            <text:p text:style-name="P820"/>
            <text:p text:style-name="Pa9"><text:span text:style-name="T821">I.6, III.1</text:span></text:p>
            <text:p text:style-name="P822"/>
            <text:p text:style-name="P823">I.8</text:p>
            <text:p text:style-name="P824"/>
            <text:p text:style-name="P825"/>
            <text:p text:style-name="P826"/>
            <text:p text:style-name="Standard"><text:span text:style-name="T827">I.5, I.6, III.1</text:span></text:p>
            <text:p text:style-name="P828"/>
            <text:p text:style-name="P829"/>
            <text:p text:style-name="P830"/>
            <text:p text:style-name="P831">IV.7</text:p>
            <text:p text:style-name="P832"/>
            <text:p text:style-name="P833"/>
            <text:p text:style-name="P834"/>
            <text:p text:style-name="P835">I.5, IV.7</text:p>
            <text:p text:style-name="P836"/>
            <text:p text:style-name="P837"/>
            <text:p text:style-name="P838">IV.2, IV.9</text:p>
            <text:p text:style-name="P839"/>
            <text:p text:style-name="P840"><text:span text:style-name="T841">III.5, IV.2, IV.5</text:span></text:p>
            <text:p text:style-name="P842">I.6, III.1</text:p>
            <text:p text:style-name="P843"/>
            <text:p text:style-name="P844">I.1, I.2, I.3</text:p>
          </table:table-cell>
          <table:table-cell table:style-name="TableCell845">
            <text:p text:style-name="P846"/>
            <text:p text:style-name="P847">1, 5</text:p>
            <text:p text:style-name="P848"/>
            <text:p text:style-name="P849"/>
            <text:p text:style-name="P850">1, 5</text:p>
            <text:p text:style-name="P851"/>
            <text:p text:style-name="P852"/>
            <text:p text:style-name="P853">1, 3, 8</text:p>
            <text:p text:style-name="P854"/>
            <text:p text:style-name="P855">1, 3</text:p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>1</text:p>
            <text:p text:style-name="P863"/>
            <text:p text:style-name="P864"/>
            <text:soft-page-break/>
            <text:p text:style-name="P865">1, 3, 5</text:p>
            <text:p text:style-name="P866"/>
            <text:p text:style-name="P867"/>
            <text:p text:style-name="P868"/>
            <text:p text:style-name="Standard"><text:span text:style-name="T869">1, 5</text:span></text:p>
            <text:p text:style-name="P870"/>
            <text:p text:style-name="P871">1</text:p>
            <text:p text:style-name="P872"/>
            <text:p text:style-name="P873"/>
            <text:p text:style-name="P874"/>
            <text:p text:style-name="P875">1</text:p>
            <text:p text:style-name="P876"/>
            <text:p text:style-name="P877"/>
            <text:p text:style-name="P878"/>
            <text:p text:style-name="P879">5, 8</text:p>
            <text:p text:style-name="P880"/>
            <text:p text:style-name="P881"/>
            <text:p text:style-name="P882"/>
            <text:p text:style-name="P883">5, 8</text:p>
            <text:p text:style-name="P884"/>
            <text:p text:style-name="P885"/>
            <text:p text:style-name="P886">1, 3, 8</text:p>
            <text:p text:style-name="P887"/>
            <text:p text:style-name="P888">1, 5</text:p>
            <text:p text:style-name="P889"/>
            <text:p text:style-name="P890">1, 5</text:p>
            <text:p text:style-name="P891"/>
            <text:p text:style-name="P892">1</text:p>
          </table:table-cell>
          <table:table-cell table:style-name="TableCell893">
            <text:p text:style-name="Standard"/>
          </table:table-cell>
        </table:table-row>
        <table:table-row table:style-name="TableRow894">
          <table:table-cell table:style-name="TableCell895">
            <text:p text:style-name="P896"/>
            <text:p text:style-name="P897"/>
            <text:p text:style-name="P898"/>
            <text:soft-page-break/>
            <text:p text:style-name="P899">Temat dnia</text:p>
          </table:table-cell>
          <table:table-cell table:style-name="TableCell900">
            <text:p text:style-name="P901"/>
            <text:p text:style-name="P902"/>
            <text:p text:style-name="P903">Aktywność<text:s/><text:line-break/><text:soft-page-break/>i działalność<text:s/><text:line-break/>dziecka</text:p>
          </table:table-cell>
          <table:table-cell table:style-name="TableCell904">
            <text:p text:style-name="P905"/>
            <text:p text:style-name="P906"/>
            <text:p text:style-name="P907">Cele<text:line-break/><text:soft-page-break/>operacyjne</text:p>
          </table:table-cell>
          <table:table-cell table:style-name="TableCell908">
            <text:p text:style-name="P909"/>
            <text:p text:style-name="P910"/>
            <text:p text:style-name="P911"><text:span text:style-name="T912">Punkty<text:s/></text:span><text:span text:style-name="T913"><text:line-break/></text:span><text:soft-page-break/><text:span text:style-name="T914">z obszarów<text:s/></text:span><text:span text:style-name="T915"><text:line-break/></text:span><text:span text:style-name="T916">podstawy programowej</text:span></text:p>
          </table:table-cell>
          <table:table-cell table:style-name="TableCell917">
            <text:p text:style-name="P918"/>
            <text:p text:style-name="P919"/>
            <text:p text:style-name="P920"><text:span text:style-name="T921">Numer<text:s/></text:span><text:span text:style-name="T922"><text:line-break/></text:span><text:soft-page-break/><text:span text:style-name="T923">rozwijanej kompetencji kluczowej</text:span></text:p>
          </table:table-cell>
          <table:table-cell table:style-name="TableCell924">
            <text:p text:style-name="P925"><text:span text:style-name="T926"><text:line-break/></text:span><text:span text:style-name="T927">tablice demonstracyjne</text:span></text:p>
          </table:table-cell>
        </table:table-row>
        <table:table-row table:style-name="TableRow928">
          <table:table-cell table:style-name="TableCell929" table:number-columns-spanned="6">
            <text:p text:style-name="P930">Zamierzenia wychowawczo-dydaktyczne (cele główne):</text:p>
            <text:list text:style-name="WW8Num121" text:continue-numbering="true">
              <text:list-item>
                <text:p text:style-name="P931"><text:span text:style-name="T932">rozwijanie umiejętności<text:s/></text:span><text:span text:style-name="T933">tanecznych,</text:span></text:p>
              </text:list-item>
              <text:list-item>
                <text:p text:style-name="P934">rozwijanie sprawności manualnej,</text:p>
              </text:list-item>
              <text:list-item>
                <text:p text:style-name="P935"><text:span text:style-name="T936">inscenizowanie ruchem słuchanego utworu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list text:style-name="WW8Num137" text:continue-numbering="true">
              <text:list-item>
                <text:p text:style-name="P939">W jesiennym ogrodzie</text:p>
              </text:list-item>
            </text:list>
          </table:table-cell>
          <table:table-cell table:style-name="TableCell940">
            <text:p text:style-name="P941"/>
            <text:list text:style-name="WW8Num64" text:continue-numbering="true">
              <text:list-item>
                <text:p text:style-name="P942"><text:span text:style-name="T943">Powitanie z emblematem<text:s/></text:span><text:span text:style-name="T944">– zabawa powitalna.</text:span></text:p>
              </text:list-item>
            </text:list>
            <text:p text:style-name="P945"/>
            <text:list text:style-name="WW8Num64" text:continue-numbering="true">
              <text:list-item>
                <text:p text:style-name="P946"><text:span text:style-name="T947">Jak się dziś czujesz?<text:s/></text:span><text:span text:style-name="T948">– określanie nastroju.</text:span></text:p>
              </text:list-item>
            </text:list>
            <text:p text:style-name="P949"/>
            <text:list text:style-name="WW8Num64" text:continue-numbering="true">
              <text:list-item>
                <text:p text:style-name="P950"><text:span text:style-name="T951">Co to za warzywo?<text:s/></text:span><text:span text:style-name="T952">– rozpoznawanie wybranych warzyw.</text:span></text:p>
              </text:list-item>
              <text:list-item>
                <text:p text:style-name="P953"><text:span text:style-name="T954">Kolorowa kukurydza<text:s/></text:span><text:span text:style-name="T955">– barwienie kukurydzy.</text:span></text:p>
              </text:list-item>
              <text:list-item>
                <text:p text:style-name="P956"><text:span text:style-name="T957">Zabawy konstrukcyjne.</text:span></text:p>
              </text:list-item>
              <text:list-item>
                <text:p text:style-name="P958"><text:span text:style-name="T959">Kolorowanie cyfr według wzoru, przeliczanie.</text:span></text:p>
              </text:list-item>
              <text:list-item>
                <text:p text:style-name="P960">Zestaw ćwiczeń porannych nr 4 – rozwijanie motoryki dużej.</text:p>
              </text:list-item>
              <text:list-item>
                <text:p text:style-name="P961"><text:span text:style-name="T962">Zabawy z piosenką<text:s/></text:span><text:span text:style-name="T963">Owoce<text:s/></text:span><text:span text:style-name="T964"><text:line-break/></text:span><text:span text:style-name="T965">i warzywa.</text:span></text:p>
              </text:list-item>
            </text:list>
            <text:p text:style-name="P966"/>
            <text:list text:style-name="WW8Num64" text:continue-numbering="true">
              <text:list-item>
                <text:p text:style-name="P967"><text:span text:style-name="T968">Zabawy swobodne według zainteresowań dzieci.</text:span></text:p>
              </text:list-item>
              <text:list-item>
                <text:p text:style-name="P969"><text:span text:style-name="T970">Warzywne plotki<text:s/></text:span><text:span text:style-name="T971">– zajęcia dydaktyczne połączone z inscenizacją wiersza Jadwigi<text:s/></text:span><text:soft-page-break/><text:span text:style-name="T972">Koczanowskiej<text:s/></text:span><text:span text:style-name="T973">W jesiennym ogrodzie</text:span><text:span text:style-name="T974">.</text:span></text:p>
              </text:list-item>
              <text:list-item>
                <text:p text:style-name="P975"><text:span text:style-name="T976">Zabawy na świeżym powietrzu: obserwacja zmian zachodzących w przyrodzie;<text:s/></text:span><text:span text:style-name="T977">Ciągnik z przyczepą<text:s/></text:span><text:span text:style-name="T978">– zabawa bieżna.</text:span></text:p>
              </text:list-item>
              <text:list-item>
                <text:p text:style-name="P979"><text:span text:style-name="T980">Warzywne zagadki<text:s/></text:span><text:span text:style-name="T981">– rozwiązywani</text:span><text:span text:style-name="T982">e zagadek słuchowych.</text:span></text:p>
              </text:list-item>
              <text:list-item>
                <text:p text:style-name="P983"><text:span text:style-name="T984">Kolorowanie rysunków warzyw na wskazane kolory. Nazywanie warzyw.</text:span></text:p>
              </text:list-item>
              <text:list-item>
                <text:p text:style-name="P985"><text:span text:style-name="T986">W każdym polu skreślanie zdjęcia tego warzywa, którego nazwa rozpoczyna się inną głoską niż nazwy pozostałych warzyw.</text:span></text:p>
              </text:list-item>
              <text:list-item>
                <text:p text:style-name="P987"><text:span text:style-name="T988">Warzywa na linie<text:s/></text:span><text:span text:style-name="T989">– zabawa rozwijająca umiejętność<text:s/></text:span><text:span text:style-name="T990">dzielenia nazw na sylaby.</text:span></text:p>
              </text:list-item>
              <text:list-item>
                <text:p text:style-name="P991"><text:span text:style-name="T992">W jesiennym ogrodzie<text:s/></text:span><text:span text:style-name="T993">– podsumowanie.</text:span></text:p>
              </text:list-item>
              <text:list-item>
                <text:p text:style-name="P994">Zabawy dowolne w wybranym kąciku zainteresowań.</text:p>
              </text:list-item>
              <text:list-item>
                <text:p text:style-name="P995">Czynności samoobsługowe zgodne z planem dnia.</text:p>
              </text:list-item>
            </text:list>
            <text:p text:style-name="P996"/>
          </table:table-cell>
          <table:table-cell table:style-name="TableCell997">
            <text:p text:style-name="P998">Dziecko:</text:p>
            <text:list text:style-name="WW8Num88" text:continue-numbering="true">
              <text:list-item>
                <text:p text:style-name="P999"><text:span text:style-name="T1000">wita się częścią ciała lub ubioru, gdzie naklejony jest obrazek</text:span></text:p>
              </text:list-item>
              <text:list-item>
                <text:p text:style-name="P1001"><text:span text:style-name="T1002">określa swój nastrój na w</text:span><text:span text:style-name="T1003">achlarzu emocji i uzasadnia wybór,</text:span></text:p>
              </text:list-item>
              <text:list-item>
                <text:p text:style-name="P1004"><text:span text:style-name="T1005">rozpoznaje i nazywa warzywa,</text:span></text:p>
              </text:list-item>
            </text:list>
            <text:p text:style-name="P1006"/>
            <text:list text:style-name="WW8Num88" text:continue-numbering="true">
              <text:list-item>
                <text:p text:style-name="P1007">uczestniczy w barwieniu kukurydzy,</text:p>
              </text:list-item>
              <text:list-item>
                <text:p text:style-name="P1008">buduje z klocków,</text:p>
              </text:list-item>
              <text:list-item>
                <text:p text:style-name="P1009">koloruje cyfry według wzoru,</text:p>
              </text:list-item>
              <text:list-item>
                <text:p text:style-name="P1010"><text:span text:style-name="T1011">aktywnie uczestniczy w ćwiczeniach porannych,</text:span></text:p>
              </text:list-item>
            </text:list>
            <text:p text:style-name="P1012"/>
            <text:list text:style-name="WW8Num88" text:continue-numbering="true">
              <text:list-item>
                <text:p text:style-name="P1013">improwizuje ruchem piosenkę,</text:p>
              </text:list-item>
              <text:list-item>
                <text:p text:style-name="P1014">wykonuje pracę plastyczną,</text:p>
              </text:list-item>
              <text:list-item>
                <text:p text:style-name="P1015">bawi<text:s/>się z innymi,</text:p>
              </text:list-item>
            </text:list>
            <text:p text:style-name="P1016"/>
            <text:list text:style-name="WW8Num88" text:continue-numbering="true">
              <text:list-item>
                <text:p text:style-name="P1017"><text:span text:style-name="T1018">wykonuje kukiełki warzyw,</text:span></text:p>
              </text:list-item>
              <text:list-item>
                <text:p text:style-name="P1019"><text:span text:style-name="T1020">ilustruje ruchem treść wiersza,</text:span></text:p>
              </text:list-item>
            </text:list>
            <text:p text:style-name="Standard"/>
            <text:p text:style-name="Standard"/>
            <text:list text:style-name="WW8Num88" text:continue-numbering="true">
              <text:list-item>
                <text:p text:style-name="P1021">obserwuje otoczenie przyrodnicze, uczestniczy e zabawie,</text:p>
              </text:list-item>
            </text:list>
            <text:p text:style-name="P1022"/>
            <text:p text:style-name="P1023"/>
            <text:list text:style-name="WW8Num88" text:continue-numbering="true">
              <text:list-item>
                <text:p text:style-name="P1024">rozwiązuje zagadki,</text:p>
              </text:list-item>
            </text:list>
            <text:p text:style-name="P1025"/>
            <text:p text:style-name="P1026"/>
            <text:list text:style-name="WW8Num88" text:continue-numbering="true">
              <text:list-item>
                <text:p text:style-name="P1027"><text:span text:style-name="T1028">koloruje rysunki warzyw na wskazane kolory; nazywa warzywa,</text:span></text:p>
              </text:list-item>
              <text:list-item>
                <text:p text:style-name="P1029"><text:span text:style-name="T1030">nazywa warzywa; określa pierwszą głoskę<text:s/></text:span><text:span text:style-name="T1031">z ich nazw,</text:span></text:p>
              </text:list-item>
            </text:list>
            <text:p text:style-name="P1032"/>
            <text:p text:style-name="P1033"/>
            <text:p text:style-name="P1034"/>
            <text:list text:style-name="WW8Num88" text:continue-numbering="true">
              <text:list-item>
                <text:p text:style-name="P1035"><text:span text:style-name="T1036">nazywa warzywa, dzieli ich nazwy na sylaby,</text:span></text:p>
              </text:list-item>
            </text:list>
            <text:p text:style-name="P1037"/>
            <text:list text:style-name="WW8Num88" text:continue-numbering="true">
              <text:list-item>
                <text:p text:style-name="P1038"><text:span text:style-name="T1039">kończy zdania rozpoczęte przez N.,</text:span></text:p>
              </text:list-item>
            </text:list>
            <text:list text:style-name="WW8Num1" text:continue-numbering="true">
              <text:list-item>
                <text:p text:style-name="P1040">bawi się z innymi,</text:p>
              </text:list-item>
            </text:list>
            <text:p text:style-name="P1041"/>
            <text:list text:style-name="WW8Num1" text:continue-numbering="true">
              <text:list-item>
                <text:p text:style-name="P1042"><text:span text:style-name="T1043">samodzielnie wykonuje podstawowe czynności higieniczne.</text:span></text:p>
              </text:list-item>
            </text:list>
          </table:table-cell>
          <table:table-cell table:style-name="TableCell1044">
            <text:p text:style-name="P1045"/>
            <text:p text:style-name="Standard"><text:span text:style-name="T1046">I.5, II.3, III.1, III.8</text:span></text:p>
            <text:p text:style-name="P1047"/>
            <text:p text:style-name="P1048">II.1, II.2, II.4, II.6</text:p>
            <text:p text:style-name="P1049"/>
            <text:p text:style-name="P1050">IV.2, IV.18</text:p>
            <text:p text:style-name="P1051"/>
            <text:p text:style-name="P1052"/>
            <text:p text:style-name="P1053">III.5, IV.1</text:p>
            <text:p text:style-name="P1054"/>
            <text:p text:style-name="P1055">I.6,<text:s/>III.1, IV.11</text:p>
            <text:p text:style-name="P1056">IV.8, IV.15</text:p>
            <text:p text:style-name="P1057"/>
            <text:p text:style-name="P1058">I.5</text:p>
            <text:p text:style-name="P1059"/>
            <text:p text:style-name="Standard"><text:span text:style-name="T1060">I.5, III.1, III.2, IV.7, IV.8</text:span></text:p>
            <text:p text:style-name="P1061"/>
            <text:p text:style-name="Pa9"><text:span text:style-name="T1062">I.6, III.1</text:span></text:p>
            <text:p text:style-name="P1063"/>
            <text:p text:style-name="P1064"><text:span text:style-name="T1065">I.5, I.6, II.4, II.6, II.8, III.2, III.8, IV.1, IV.2, IV.8,<text:s/></text:span><text:soft-page-break/><text:span text:style-name="T1066">IV.11</text:span></text:p>
            <text:p text:style-name="P1067">I.5, II.11, III.1</text:p>
            <text:p text:style-name="P1068"/>
            <text:p text:style-name="P1069"/>
            <text:p text:style-name="P1070"/>
            <text:p text:style-name="P1071"/>
            <text:p text:style-name="P1072">IV.5, IV.9</text:p>
            <text:p text:style-name="P1073"/>
            <text:p text:style-name="P1074"/>
            <text:p text:style-name="Standard"><text:span text:style-name="T1075">IV.8, IV.18</text:span></text:p>
            <text:p text:style-name="P1076"/>
            <text:p text:style-name="P1077"/>
            <text:p text:style-name="P1078">IV.2</text:p>
            <text:p text:style-name="P1079"/>
            <text:p text:style-name="P1080"/>
            <text:p text:style-name="P1081"/>
            <text:p text:style-name="P1082"/>
            <text:p text:style-name="P1083">IV.2</text:p>
            <text:p text:style-name="P1084"/>
            <text:p text:style-name="P1085"/>
            <text:p text:style-name="P1086"><text:span text:style-name="T1087">III.5, IV.2, IV.5</text:span></text:p>
            <text:p text:style-name="P1088">I.6, III.1</text:p>
            <text:p text:style-name="P1089"/>
            <text:p text:style-name="P1090">I.1, I.2, I.3</text:p>
          </table:table-cell>
          <table:table-cell table:style-name="TableCell1091">
            <text:p text:style-name="P1092"/>
            <text:p text:style-name="P1093">1, 5</text:p>
            <text:p text:style-name="P1094"/>
            <text:p text:style-name="P1095"/>
            <text:p text:style-name="P1096">1, 5</text:p>
            <text:p text:style-name="P1097"/>
            <text:p text:style-name="P1098"/>
            <text:p text:style-name="P1099">1, 3</text:p>
            <text:p text:style-name="P1100"/>
            <text:p text:style-name="P1101"/>
            <text:p text:style-name="P1102">1, 3, 8</text:p>
            <text:p text:style-name="P1103"/>
            <text:p text:style-name="P1104"><text:span text:style-name="T1105">1, 3</text:span></text:p>
            <text:p text:style-name="Standard"><text:span text:style-name="T1106">1, 3</text:span></text:p>
            <text:p text:style-name="P1107"/>
            <text:p text:style-name="P1108">1</text:p>
            <text:p text:style-name="P1109"/>
            <text:p text:style-name="P1110"/>
            <text:p text:style-name="P1111">1, 3, 5, 8</text:p>
            <text:p text:style-name="P1112"/>
            <text:p text:style-name="P1113"/>
            <text:p text:style-name="P1114">1, 5</text:p>
            <text:p text:style-name="P1115"/>
            <text:p text:style-name="P1116">1, 3, 5</text:p>
            <text:p text:style-name="P1117"/>
            <text:p text:style-name="P1118"/>
            <text:p text:style-name="P1119"/>
            <text:p text:style-name="P1120"/>
            <text:p text:style-name="P1121">1, 5</text:p>
            <text:p text:style-name="P1122"/>
            <text:p text:style-name="P1123"/>
            <text:p text:style-name="P1124"/>
            <text:p text:style-name="P1125"/>
            <text:p text:style-name="Standard"><text:span text:style-name="T1126">1, 3, 5</text:span></text:p>
            <text:p text:style-name="P1127"/>
            <text:p text:style-name="P1128"/>
            <text:p text:style-name="P1129">1, 5</text:p>
            <text:p text:style-name="P1130"/>
            <text:p text:style-name="P1131"/>
            <text:p text:style-name="P1132">1, 5</text:p>
            <text:p text:style-name="P1133"/>
            <text:p text:style-name="P1134"/>
            <text:p text:style-name="P1135"/>
            <text:p text:style-name="P1136"/>
            <text:p text:style-name="P1137">1, 3, 5</text:p>
            <text:p text:style-name="P1138"/>
            <text:p text:style-name="P1139"/>
            <text:p text:style-name="P1140">1, 5</text:p>
            <text:p text:style-name="P1141"/>
            <text:p text:style-name="P1142">1, 5</text:p>
            <text:p text:style-name="P1143"/>
            <text:p text:style-name="P1144">1</text:p>
          </table:table-cell>
          <table:table-cell table:style-name="TableCell1145">
            <text:p text:style-name="Standard"/>
          </table:table-cell>
        </table:table-row>
        <table:table-row table:style-name="TableRow1146">
          <table:table-cell table:style-name="TableCell1147">
            <text:p text:style-name="P1148"/>
            <text:p text:style-name="P1149"/>
            <text:p text:style-name="P1150"/>
            <text:p text:style-name="P1151">Temat dnia</text:p>
          </table:table-cell>
          <table:table-cell table:style-name="TableCell1152">
            <text:p text:style-name="P1153"/>
            <text:p text:style-name="P1154"/>
            <text:p text:style-name="P1155"><text:span text:style-name="T1156">Aktywność<text:s/></text:span><text:span text:style-name="T1157"><text:line-break/></text:span><text:span text:style-name="T1158">i działalność<text:s/></text:span><text:span text:style-name="T1159"><text:line-break/></text:span><text:span text:style-name="T1160">dziecka</text:span></text:p>
          </table:table-cell>
          <table:table-cell table:style-name="TableCell1161">
            <text:p text:style-name="P1162"/>
            <text:p text:style-name="P1163"/>
            <text:p text:style-name="P1164">Cele<text:line-break/>operacyjne</text:p>
          </table:table-cell>
          <table:table-cell table:style-name="TableCell1165">
            <text:p text:style-name="P1166"/>
            <text:p text:style-name="P1167"/>
            <text:p text:style-name="P1168"><text:span text:style-name="T1169">Punkty<text:s/></text:span><text:span text:style-name="T1170"><text:line-break/></text:span><text:span text:style-name="T1171">z obszarów<text:s/></text:span><text:span text:style-name="T1172"><text:line-break/></text:span><text:span text:style-name="T1173">podstawy<text:s/></text:span><text:soft-page-break/><text:span text:style-name="T1174">programowej</text:span></text:p>
          </table:table-cell>
          <table:table-cell table:style-name="TableCell1175">
            <text:p text:style-name="P1176"/>
            <text:p text:style-name="P1177"/>
            <text:p text:style-name="P1178"><text:span text:style-name="T1179">Numer<text:s/></text:span><text:span text:style-name="T1180"><text:line-break/></text:span><text:span text:style-name="T1181">rozwijanej kompetencji<text:s/></text:span><text:soft-page-break/><text:span text:style-name="T1182">kluczowej</text:span></text:p>
          </table:table-cell>
          <table:table-cell table:style-name="TableCell1183">
            <text:p text:style-name="P1184"><text:span text:style-name="T1185"><text:line-break/></text:span><text:span text:style-name="T1186">tablice demonstracyjne,</text:span></text:p>
          </table:table-cell>
        </table:table-row>
        <table:table-row table:style-name="TableRow1187">
          <table:table-cell table:style-name="TableCell1188" table:number-columns-spanned="6">
            <text:p text:style-name="Standard"><text:span text:style-name="T1189">Zamierzenia wychowawczo-dydaktyczne (cele główne):</text:span></text:p>
            <text:list text:style-name="WW8Num66" text:continue-numbering="true">
              <text:list-item>
                <text:p text:style-name="P1190">rozwijanie sprawności fizycznej,</text:p>
              </text:list-item>
              <text:list-item>
                <text:p text:style-name="P1191">zapobieganie pogłębianiu się wad postawy,</text:p>
              </text:list-item>
              <text:list-item>
                <text:p text:style-name="P1192"><text:span text:style-name="T1193">przygotowanie zdrowego koktajlu,</text:span></text:p>
              </text:list-item>
              <text:list-item>
                <text:p text:style-name="P1194"><text:span text:style-name="T1195">rozwijanie wrażliwości smakowej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list text:style-name="WW8Num137" text:continue-numbering="true">
              <text:list-item>
                <text:p text:style-name="P1198">Przetwory z warzyw i owoców</text:p>
              </text:list-item>
            </text:list>
          </table:table-cell>
          <table:table-cell table:style-name="TableCell1199">
            <text:p text:style-name="P1200"/>
            <text:list text:style-name="WW8Num64" text:continue-numbering="true">
              <text:list-item>
                <text:p text:style-name="P1201"><text:span text:style-name="T1202">Powitanie z emblematem<text:s/></text:span><text:span text:style-name="T1203">– zabawa powitalna.</text:span></text:p>
              </text:list-item>
            </text:list>
            <text:p text:style-name="P1204"/>
            <text:list text:style-name="WW8Num64" text:continue-numbering="true">
              <text:list-item>
                <text:p text:style-name="P1205"><text:span text:style-name="T1206">Jak się dziś czujesz?<text:s/></text:span><text:span text:style-name="T1207">– określanie nastroju.</text:span></text:p>
              </text:list-item>
            </text:list>
            <text:p text:style-name="P1208"/>
            <text:list text:style-name="WW8Num64" text:continue-numbering="true">
              <text:list-item>
                <text:p text:style-name="P1209"><text:span text:style-name="T1210">Kiszenie kapusty<text:s/></text:span><text:span text:style-name="T1211">– zapoznanie z etapami kiszenia kapusty.</text:span></text:p>
              </text:list-item>
              <text:list-item>
                <text:p text:style-name="P1212">Zestaw ćwiczeń porannych nr 4 – rozwijanie motoryki dużej.</text:p>
              </text:list-item>
              <text:list-item>
                <text:p text:style-name="P1213">Zestaw ćwiczeń gimnastycznych nr 3.</text:p>
              </text:list-item>
            </text:list>
            <text:p text:style-name="P1214"/>
            <text:p text:style-name="P1215"/>
            <text:list text:style-name="WW8Num64" text:continue-numbering="true">
              <text:list-item>
                <text:p text:style-name="P1216"><text:span text:style-name="T1217">Zabawy swobodne według zainteresowań dzieci.</text:span></text:p>
              </text:list-item>
              <text:list-item>
                <text:p text:style-name="P1218"><text:span text:style-name="T1219">Zdrowe koktajle bez cukru<text:s/></text:span><text:span text:style-name="T1220">– zapoznanie z etapami przygotowania koktajlu warzywno-owocowego.</text:span></text:p>
              </text:list-item>
              <text:list-item>
                <text:p text:style-name="P1221"><text:span text:style-name="T1222">Zabawy na świeżym powietrzu: zabawy dowolne z wykorzystaniem sprzętu znajdującego się w ogrodzie<text:s/></text:span><text:soft-page-break/><text:span text:style-name="T1223">przedszkolnym;<text:s/></text:span><text:span text:style-name="T1224">Po drabinie<text:s/></text:span><text:span text:style-name="T1225">– zabawa z elementami skoku i podskoku.</text:span></text:p>
              </text:list-item>
              <text:list-item>
                <text:p text:style-name="P1226"><text:span text:style-name="T1227">Powtórzenie zabaw z piosenką<text:s/></text:span><text:span text:style-name="T1228">Owoce i warzywa.</text:span></text:p>
              </text:list-item>
              <text:list-item>
                <text:p text:style-name="P1229"><text:span text:style-name="T1230">W rytmie bębenka<text:s/></text:span><text:span text:style-name="T1231">– zabawa ruchowa.</text:span></text:p>
              </text:list-item>
              <text:list-item>
                <text:p text:style-name="P1232"><text:span text:style-name="T1233">Nazywanie owoców lub warzyw, z jakich zostały zrobione przetwory w słoikach. Kolorowanie rysunków warzyw i o</text:span><text:span text:style-name="T1234">woców na odpowiednie kolory.</text:span></text:p>
              </text:list-item>
              <text:list-item>
                <text:p text:style-name="P1235"><text:span text:style-name="T1236">Rysowanie warzyw i owoców po śladach. Liczenie ich. Odszukanie i zaznaczanie właściwego obrazka.</text:span></text:p>
              </text:list-item>
              <text:list-item>
                <text:p text:style-name="P1237"><text:span text:style-name="T1238">Faworyt wśród koktajli<text:s/></text:span><text:span text:style-name="T1239">– wybór najlepszego koktajlu.</text:span></text:p>
              </text:list-item>
              <text:list-item>
                <text:p text:style-name="P1240"><text:span text:style-name="T1241">Przetwory z warzyw i owoców<text:s/></text:span><text:span text:style-name="T1242">– podsumowanie.</text:span></text:p>
              </text:list-item>
              <text:list-item>
                <text:p text:style-name="P1243">Zabawy konstrukcyjne.</text:p>
              </text:list-item>
              <text:list-item>
                <text:p text:style-name="P1244">Czynności samoobsługowe zgodne z planem dnia.</text:p>
              </text:list-item>
            </text:list>
            <text:p text:style-name="P1245"/>
          </table:table-cell>
          <table:table-cell table:style-name="TableCell1246">
            <text:p text:style-name="P1247">Dziecko:</text:p>
            <text:list text:style-name="WW8Num88" text:continue-numbering="true">
              <text:list-item>
                <text:p text:style-name="P1248"><text:span text:style-name="T1249">wita się częścią ciała lub ubioru, gdzie naklejony jest obrazek</text:span></text:p>
              </text:list-item>
              <text:list-item>
                <text:p text:style-name="P1250"><text:span text:style-name="T1251">określa swój nastrój na wachlarzu emocji i uzasadnia wybór,</text:span></text:p>
              </text:list-item>
              <text:list-item>
                <text:p text:style-name="P1252"><text:span text:style-name="T1253">poznaje etapy kiszenia kapusty,</text:span></text:p>
              </text:list-item>
            </text:list>
            <text:p text:style-name="P1254"/>
            <text:list text:style-name="WW8Num88" text:continue-numbering="true">
              <text:list-item>
                <text:p text:style-name="P1255"><text:span text:style-name="T1256">aktywnie uczestniczy w ćwiczeniach porannych,</text:span></text:p>
              </text:list-item>
            </text:list>
            <text:p text:style-name="P1257"/>
            <text:list text:style-name="WW8Num88" text:continue-numbering="true">
              <text:list-item>
                <text:p text:style-name="P1258"><text:span text:style-name="T1259">aktywnie uczestniczy w ćwiczeniach,</text:span></text:p>
              </text:list-item>
              <text:list-item>
                <text:p text:style-name="P1260"><text:span text:style-name="T1261">poznaje możliwości swojego ciała,</text:span></text:p>
              </text:list-item>
              <text:list-item>
                <text:p text:style-name="P1262">bawi się z innymi,</text:p>
              </text:list-item>
            </text:list>
            <text:p text:style-name="P1263"/>
            <text:list text:style-name="WW8Num88" text:continue-numbering="true">
              <text:list-item>
                <text:p text:style-name="P1264"><text:span text:style-name="T1265">przygotowuje koktajl z pomocą N.,</text:span></text:p>
              </text:list-item>
              <text:list-item>
                <text:p text:style-name="P1266"><text:span text:style-name="T1267">ocenia smak koktajli,</text:span></text:p>
              </text:list-item>
            </text:list>
            <text:p text:style-name="Standard"/>
            <text:list text:style-name="WW8Num88" text:continue-numbering="true">
              <text:list-item>
                <text:p text:style-name="P1268"><text:span text:style-name="T1269">bezpiecznie bawi się w ogrodzie przedszkolnym,</text:span></text:p>
              </text:list-item>
            </text:list>
            <text:p text:style-name="P1270"/>
            <text:p text:style-name="P1271"/>
            <text:p text:style-name="P1272"/>
            <text:p text:style-name="P1273"/>
            <text:p text:style-name="P1274"/>
            <text:list text:style-name="WW8Num88" text:continue-numbering="true">
              <text:list-item>
                <text:p text:style-name="P1275">uczestniczy w zabawach z piosenką,</text:p>
              </text:list-item>
              <text:list-item>
                <text:p text:style-name="P1276"><text:span text:style-name="T1277">reaguje na przerwę w<text:s/></text:span><text:span text:style-name="T1278">grze odpowiednich ruchem,</text:span></text:p>
              </text:list-item>
              <text:list-item>
                <text:p text:style-name="P1279"><text:span text:style-name="T1280">nazywa owoce i warzywa, koloruje je na odpowiednie kolory,</text:span></text:p>
              </text:list-item>
            </text:list>
            <text:p text:style-name="P1281"/>
            <text:p text:style-name="P1282"/>
            <text:p text:style-name="P1283"/>
            <text:list text:style-name="WW8Num88" text:continue-numbering="true">
              <text:list-item>
                <text:p text:style-name="P1284">poprawnie wykonuje zadania,</text:p>
              </text:list-item>
            </text:list>
            <text:p text:style-name="P1285"/>
            <text:p text:style-name="P1286"/>
            <text:list text:style-name="WW8Num88" text:continue-numbering="true">
              <text:list-item>
                <text:p text:style-name="P1287">ocenia smak degustowanego koktajlu,</text:p>
              </text:list-item>
              <text:list-item>
                <text:p text:style-name="P1288"><text:span text:style-name="T1289">kończy zdania rozpoczęte przez N.,</text:span></text:p>
              </text:list-item>
            </text:list>
            <text:list text:style-name="WW8Num1" text:continue-numbering="true">
              <text:list-item>
                <text:p text:style-name="P1290"><text:span text:style-name="T1291">buduje z klocków,</text:span></text:p>
              </text:list-item>
            </text:list>
            <text:list text:style-name="WW8Num88" text:continue-numbering="true">
              <text:list-item>
                <text:p text:style-name="P1292"><text:span text:style-name="T1293">samodzielnie wykonuje podstawowe czynności<text:s/></text:span><text:span text:style-name="T1294">higieniczne.</text:span></text:p>
              </text:list-item>
            </text:list>
          </table:table-cell>
          <table:table-cell table:style-name="TableCell1295">
            <text:p text:style-name="P1296"/>
            <text:p text:style-name="P1297">I.5, II.3, III.1, III.8</text:p>
            <text:p text:style-name="P1298"/>
            <text:p text:style-name="P1299">II.1, II.2, II.4, II.6</text:p>
            <text:p text:style-name="P1300"/>
            <text:p text:style-name="Standard"><text:span text:style-name="T1301">IV.19</text:span></text:p>
            <text:p text:style-name="P1302"/>
            <text:p text:style-name="P1303"/>
            <text:p text:style-name="P1304">I.5</text:p>
            <text:p text:style-name="P1305"/>
            <text:p text:style-name="P1306"/>
            <text:p text:style-name="P1307">I.8</text:p>
            <text:p text:style-name="P1308"/>
            <text:p text:style-name="P1309"/>
            <text:p text:style-name="P1310"/>
            <text:p text:style-name="Pa9"><text:span text:style-name="T1311">I.6, III.1</text:span></text:p>
            <text:p text:style-name="P1312"/>
            <text:p text:style-name="Standard"><text:span text:style-name="T1313">I.3, III.2, IV.1, IV.2, IV.11, IV.18</text:span></text:p>
            <text:p text:style-name="P1314"/>
            <text:p text:style-name="P1315">I.5, III.1</text:p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>I.5, III.8, IV.7</text:p>
            <text:p text:style-name="P1323"/>
            <text:p text:style-name="P1324">IV.7</text:p>
            <text:p text:style-name="P1325"/>
            <text:p text:style-name="P1326">IV.2, IV.8, IV.18</text:p>
            <text:p text:style-name="P1327"/>
            <text:p text:style-name="P1328"/>
            <text:p text:style-name="P1329"/>
            <text:p text:style-name="P1330"/>
            <text:p text:style-name="P1331">I.7, I.9, IV.15</text:p>
            <text:p text:style-name="P1332"/>
            <text:p text:style-name="P1333"/>
            <text:p text:style-name="P1334"/>
            <text:p text:style-name="P1335">IV.1</text:p>
            <text:p text:style-name="P1336"/>
            <text:p text:style-name="P1337"><text:span text:style-name="T1338">III.5, IV.2, IV.5</text:span></text:p>
            <text:p text:style-name="P1339">I.6, III.1</text:p>
            <text:p text:style-name="P1340">I.1,<text:s/>I.2, I.3</text:p>
          </table:table-cell>
          <table:table-cell table:style-name="TableCell1341">
            <text:p text:style-name="P1342"/>
            <text:p text:style-name="P1343">1, 5</text:p>
            <text:p text:style-name="P1344"/>
            <text:p text:style-name="P1345"/>
            <text:p text:style-name="P1346">1, 5</text:p>
            <text:p text:style-name="P1347"/>
            <text:p text:style-name="P1348"/>
            <text:p text:style-name="Standard"><text:span text:style-name="T1349">1, 3, 5, 6</text:span></text:p>
            <text:p text:style-name="P1350"/>
            <text:p text:style-name="P1351"/>
            <text:p text:style-name="P1352">1</text:p>
            <text:p text:style-name="P1353"/>
            <text:p text:style-name="P1354"/>
            <text:p text:style-name="P1355">1</text:p>
            <text:p text:style-name="P1356"/>
            <text:p text:style-name="P1357"/>
            <text:p text:style-name="P1358"/>
            <text:p text:style-name="P1359">1, 5</text:p>
            <text:p text:style-name="P1360"/>
            <text:p text:style-name="P1361">1, 3, 5, 6</text:p>
            <text:p text:style-name="P1362"/>
            <text:p text:style-name="P1363"/>
            <text:p text:style-name="P1364"/>
            <text:p text:style-name="P1365">1, 5</text:p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>1, 8</text:p>
            <text:p text:style-name="P1373"/>
            <text:p text:style-name="P1374">1, 7</text:p>
            <text:p text:style-name="P1375"/>
            <text:p text:style-name="P1376">1, 3, 5</text:p>
            <text:p text:style-name="P1377"/>
            <text:p text:style-name="P1378"/>
            <text:p text:style-name="P1379"/>
            <text:p text:style-name="P1380"/>
            <text:p text:style-name="P1381"/>
            <text:p text:style-name="P1382">1, 3, 5</text:p>
            <text:p text:style-name="P1383"/>
            <text:p text:style-name="P1384"/>
            <text:p text:style-name="P1385"/>
            <text:p text:style-name="P1386">1, 5</text:p>
            <text:p text:style-name="P1387"/>
            <text:p text:style-name="P1388">1, 5</text:p>
            <text:p text:style-name="P1389"/>
            <text:p text:style-name="P1390">1, 3</text:p>
            <text:p text:style-name="P1391">1</text:p>
          </table:table-cell>
          <table:table-cell table:style-name="TableCell1392">
            <text:p text:style-name="Standard"/>
          </table:table-cell>
        </table:table-row>
        <table:table-row table:style-name="TableRow1393">
          <table:table-cell table:style-name="TableCell1394">
            <text:p text:style-name="P1395"/>
            <text:p text:style-name="P1396"/>
            <text:p text:style-name="P1397"/>
            <text:p text:style-name="P1398">Temat dnia</text:p>
          </table:table-cell>
          <table:table-cell table:style-name="TableCell1399">
            <text:p text:style-name="P1400"/>
            <text:p text:style-name="P1401"/>
            <text:p text:style-name="P1402">Aktywność<text:s/><text:line-break/>i działalność<text:s/><text:line-break/>dziecka</text:p>
          </table:table-cell>
          <table:table-cell table:style-name="TableCell1403">
            <text:p text:style-name="P1404"/>
            <text:p text:style-name="P1405"/>
            <text:p text:style-name="P1406">Cele<text:line-break/>operacyjne</text:p>
          </table:table-cell>
          <table:table-cell table:style-name="TableCell1407">
            <text:p text:style-name="P1408"/>
            <text:p text:style-name="P1409"/>
            <text:p text:style-name="P1410"><text:span text:style-name="T1411">Punkty<text:s/></text:span><text:span text:style-name="T1412"><text:line-break/></text:span><text:span text:style-name="T1413">z obszarów<text:s/></text:span><text:span text:style-name="T1414"><text:line-break/></text:span><text:span text:style-name="T1415">podstawy programowej</text:span></text:p>
          </table:table-cell>
          <table:table-cell table:style-name="TableCell1416">
            <text:p text:style-name="P1417"/>
            <text:p text:style-name="P1418"/>
            <text:p text:style-name="P1419"><text:span text:style-name="T1420">Numer<text:s/></text:span><text:span text:style-name="T1421"><text:line-break/></text:span><text:span text:style-name="T1422">rozwijanej kompetencji kluczowej</text:span></text:p>
          </table:table-cell>
          <table:table-cell table:style-name="TableCell1423">
            <text:p text:style-name="P1424"><text:span text:style-name="T1425"><text:line-break/></text:span><text:span text:style-name="T1426">tablice demonstracyjne</text:span></text:p>
          </table:table-cell>
        </table:table-row>
        <table:table-row table:style-name="TableRow1427">
          <table:table-cell table:style-name="TableCell1428" table:number-columns-spanned="6">
            <text:p text:style-name="P1429">Zamierzenia wychowawczo-dydaktyczne (cele główne):</text:p>
            <text:list text:style-name="WW8Num125" text:continue-numbering="true">
              <text:list-item>
                <text:p text:style-name="P1430">rozwijanie sprawności manualnej,</text:p>
              </text:list-item>
              <text:list-item>
                <text:p text:style-name="P1431"><text:span text:style-name="T1432">dbanie o porządek na stanowisku pracy,</text:span></text:p>
              </text:list-item>
              <text:list-item>
                <text:p text:style-name="P1433"><text:span text:style-name="T1434">rozwijanie umiejętności przeliczania,</text:span></text:p>
              </text:list-item>
              <text:list-item>
                <text:p text:style-name="P1435"><text:span text:style-name="T1436">wdrażanie do przestrzegania<text:s/></text:span><text:span text:style-name="T1437">ustalonych reguł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8">
          <table:table-cell table:style-name="TableCell1439">
            <text:list text:style-name="WW8Num137" text:continue-numbering="true">
              <text:list-item>
                <text:p text:style-name="P1440">Jesienny koszyk</text:p>
              </text:list-item>
            </text:list>
          </table:table-cell>
          <table:table-cell table:style-name="TableCell1441">
            <text:p text:style-name="P1442"/>
            <text:list text:style-name="WW8Num64" text:continue-numbering="true">
              <text:list-item>
                <text:p text:style-name="P1443"><text:span text:style-name="T1444">Powitanie z emblematem<text:s/></text:span><text:span text:style-name="T1445">– zabawa powitalna.</text:span></text:p>
              </text:list-item>
            </text:list>
            <text:p text:style-name="P1446"/>
            <text:list text:style-name="WW8Num64" text:continue-numbering="true">
              <text:list-item>
                <text:p text:style-name="P1447"><text:span text:style-name="T1448">Jak się dziś czujesz?<text:s/></text:span><text:span text:style-name="T1449">– określanie nastroju.</text:span></text:p>
              </text:list-item>
            </text:list>
            <text:p text:style-name="P1450"/>
            <text:list text:style-name="WW8Num64" text:continue-numbering="true">
              <text:list-item>
                <text:p text:style-name="P1451"><text:span text:style-name="T1452">Rymy do nazw warzyw<text:s/></text:span><text:span text:style-name="T1453">– zabawa słowna.</text:span></text:p>
              </text:list-item>
              <text:list-item>
                <text:p text:style-name="P1454">Zestaw ćwiczeń porannych nr 4 – rozwijanie motoryki dużej.</text:p>
              </text:list-item>
              <text:list-item>
                <text:p text:style-name="P1455"><text:span text:style-name="T1456">W koszyku Pani Jesieni<text:s/></text:span><text:span text:style-name="T1457">– zajęcia<text:s/></text:span><text:span text:style-name="T1458">plastyczne.</text:span></text:p>
              </text:list-item>
            </text:list>
            <text:p text:style-name="P1459"/>
            <text:list text:style-name="WW8Num64" text:continue-numbering="true">
              <text:list-item>
                <text:p text:style-name="P1460"><text:span text:style-name="T1461">Zabawy swobodne według zainteresowań dzieci.</text:span></text:p>
              </text:list-item>
              <text:list-item>
                <text:p text:style-name="P1462"><text:span text:style-name="T1463">Zbieramy owoce w sadzie<text:s/></text:span><text:span text:style-name="T1464">– gra podłogowa na podstawie gry Małgorzaty Skrobacz.</text:span></text:p>
              </text:list-item>
            </text:list>
            <text:p text:style-name="P1465"/>
            <text:list text:style-name="WW8Num64" text:continue-numbering="true">
              <text:list-item>
                <text:p text:style-name="P1466"><text:span text:style-name="T1467">Zabawy na świeżym powietrzu:<text:s/></text:span><text:span text:style-name="T1468">Gorący kartofel<text:s/></text:span><text:span text:style-name="T1469">– zabawa doskonaląca szybkość ruchów; dowolne zabawy z wykorzystaniem<text:s/></text:span><text:span text:style-name="T1470">sprzętu znajdującego się w ogrodzie przedszkolnym.</text:span></text:p>
              </text:list-item>
              <text:list-item>
                <text:p text:style-name="P1471"><text:span text:style-name="T1472">Przypomnienie zabaw muzycznych z całego<text:s/></text:span><text:soft-page-break/><text:span text:style-name="T1473">tygodnia.</text:span></text:p>
              </text:list-item>
              <text:list-item>
                <text:p text:style-name="P1474"><text:span text:style-name="T1475">Transportowiec z warzywami<text:s/></text:span><text:span text:style-name="T1476">– zabawa orientacyjno-porządkowa rozwijająca umiejętność tworzenia kolekcji.</text:span></text:p>
              </text:list-item>
              <text:list-item>
                <text:p text:style-name="P1477"><text:span text:style-name="T1478">Jesień w sadzie, w ogrodzie<text:s/></text:span><text:span text:style-name="T1479">– ewaluacja.</text:span></text:p>
              </text:list-item>
              <text:list-item>
                <text:p text:style-name="P1480">Praca z kolorową kartą.</text:p>
              </text:list-item>
            </text:list>
            <text:p text:style-name="P1481"/>
            <text:p text:style-name="P1482"/>
            <text:list text:style-name="WW8Num64" text:continue-numbering="true">
              <text:list-item>
                <text:p text:style-name="P1483"><text:span text:style-name="T1484">Zabawy dowolne w wybranym kąciku zainteresowań.</text:span></text:p>
              </text:list-item>
              <text:list-item>
                <text:p text:style-name="P1485">Czynności samoobsługowe zgodne z planem dnia.</text:p>
              </text:list-item>
            </text:list>
            <text:p text:style-name="P1486"/>
          </table:table-cell>
          <table:table-cell table:style-name="TableCell1487">
            <text:p text:style-name="P1488">Dziecko:</text:p>
            <text:list text:style-name="WW8Num88" text:continue-numbering="true">
              <text:list-item>
                <text:p text:style-name="P1489"><text:span text:style-name="T1490">wita się częścią ciała lub ubioru, gdzie naklejony jest obrazek</text:span></text:p>
              </text:list-item>
              <text:list-item>
                <text:p text:style-name="P1491"><text:span text:style-name="T1492">określa swój nastrój na wachlarzu emocji i uzasadnia wybór,</text:span></text:p>
              </text:list-item>
              <text:list-item>
                <text:p text:style-name="P1493"><text:span text:style-name="T1494">podaje rymy<text:s/></text:span><text:span text:style-name="T1495">do nazw warzyw,</text:span></text:p>
              </text:list-item>
              <text:list-item>
                <text:p text:style-name="P1496"><text:span text:style-name="T1497">aktywnie uczestniczy w ćwiczeniach porannych,</text:span></text:p>
              </text:list-item>
            </text:list>
            <text:p text:style-name="P1498"/>
            <text:list text:style-name="WW8Num88" text:continue-numbering="true">
              <text:list-item>
                <text:p text:style-name="P1499">wykonuje pracę plastyczną,</text:p>
              </text:list-item>
              <text:list-item>
                <text:p text:style-name="P1500">sprząta swoje miejsce pracy,</text:p>
              </text:list-item>
              <text:list-item>
                <text:p text:style-name="P1501">bawi się z innymi,</text:p>
              </text:list-item>
            </text:list>
            <text:p text:style-name="P1502"/>
            <text:list text:style-name="WW8Num88" text:continue-numbering="true">
              <text:list-item>
                <text:p text:style-name="P1503"><text:span text:style-name="T1504">porusza się po polach gry zgodnie z wyrzuconą liczbą oczek na kostce,</text:span></text:p>
              </text:list-item>
              <text:list-item>
                <text:p text:style-name="P1505"><text:span text:style-name="T1506">respektuje zasady gry,</text:span></text:p>
              </text:list-item>
              <text:list-item>
                <text:p text:style-name="P1507"><text:span text:style-name="T1508">szybko podaje woreczek<text:s/></text:span><text:span text:style-name="T1509">osobie stojącej obok; bezpiecznie bawi się w ogrodzie przedszkolnym,</text:span></text:p>
              </text:list-item>
            </text:list>
            <text:p text:style-name="P1510"/>
            <text:p text:style-name="P1511"/>
            <text:p text:style-name="P1512"/>
            <text:list text:style-name="WW8Num88" text:continue-numbering="true">
              <text:list-item>
                <text:p text:style-name="P1513"><text:span text:style-name="T1514">uczestniczy w zabawach muzycznych,</text:span></text:p>
              </text:list-item>
              <text:list-item>
                <text:p text:style-name="P1515"><text:span text:style-name="T1516">ustawia się w kolumnie osób z takimi samymi obrazkami,</text:span></text:p>
              </text:list-item>
            </text:list>
            <text:p text:style-name="P1517"/>
            <text:p text:style-name="P1518"/>
            <text:list text:style-name="WW8Num88" text:continue-numbering="true">
              <text:list-item>
                <text:p text:style-name="P1519"><text:span text:style-name="T1520">kończy zdania rozpoczęte przez N.,</text:span></text:p>
              </text:list-item>
            </text:list>
            <text:list text:style-name="WW8Num84" text:continue-numbering="true">
              <text:list-item>
                <text:p text:style-name="P1521"><text:span text:style-name="T1522">odszukuje małą naklejkę<text:s/></text:span><text:span text:style-name="T1523"><text:line-break/></text:span><text:span text:style-name="T1524">z rysiem i nakleja ją w kółku na</text:span><text:span text:style-name="T1525"><text:s/>karcie,</text:span></text:p>
              </text:list-item>
            </text:list>
            <text:list text:style-name="WW8Num1" text:continue-numbering="true">
              <text:list-item>
                <text:p text:style-name="P1526">bawi się z innymi,</text:p>
              </text:list-item>
            </text:list>
            <text:p text:style-name="P1527"/>
            <text:list text:style-name="WW8Num88" text:continue-numbering="true">
              <text:list-item>
                <text:p text:style-name="P1528"><text:span text:style-name="T1529">samodzielnie wykonuje podstawowe czynności higieniczne.</text:span></text:p>
              </text:list-item>
            </text:list>
          </table:table-cell>
          <table:table-cell table:style-name="TableCell1530">
            <text:p text:style-name="P1531"/>
            <text:p text:style-name="P1532">I.5, II.3, III.1, III.8</text:p>
            <text:p text:style-name="P1533"/>
            <text:p text:style-name="P1534">II.1, II.2, II.4, II.6</text:p>
            <text:p text:style-name="P1535"/>
            <text:p text:style-name="P1536">IV.2, IV.6</text:p>
            <text:p text:style-name="P1537"/>
            <text:p text:style-name="P1538">I.5</text:p>
            <text:p text:style-name="P1539"/>
            <text:p text:style-name="P1540">IV.1, IV.8</text:p>
            <text:p text:style-name="P1541"/>
            <text:p text:style-name="P1542"/>
            <text:p text:style-name="Pa9"><text:span text:style-name="T1543">I.6, III.1</text:span></text:p>
            <text:p text:style-name="P1544"/>
            <text:p text:style-name="Standard"><text:span text:style-name="T1545">I.5, II.6, II.7, I.8, III.5, III.7, IV.5, IV.15</text:span></text:p>
            <text:p text:style-name="P1546"/>
            <text:p text:style-name="P1547">I.5, III.1</text:p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>IV.7</text:p>
            <text:p text:style-name="P1555"/>
            <text:p text:style-name="Standard"><text:span text:style-name="T1556">I.5,<text:s/></text:span><text:span text:style-name="T1557">IV.2, IV.12</text:span></text:p>
            <text:p text:style-name="P1558"/>
            <text:p text:style-name="P1559"/>
            <text:p text:style-name="P1560"/>
            <text:p text:style-name="P1561"><text:span text:style-name="T1562">III.5, IV.2, IV.5</text:span></text:p>
            <text:p text:style-name="P1563">IV.9</text:p>
            <text:p text:style-name="P1564"/>
            <text:p text:style-name="P1565"/>
            <text:p text:style-name="P1566">I.6, III.1</text:p>
            <text:p text:style-name="P1567"/>
            <text:p text:style-name="Standard"><text:span text:style-name="T1568">I.1, I.2, I.3</text:span></text:p>
          </table:table-cell>
          <table:table-cell table:style-name="TableCell1569">
            <text:p text:style-name="P1570"/>
            <text:p text:style-name="P1571">1, 5</text:p>
            <text:p text:style-name="P1572"/>
            <text:p text:style-name="P1573"/>
            <text:p text:style-name="P1574">1, 5</text:p>
            <text:p text:style-name="P1575"/>
            <text:p text:style-name="P1576"/>
            <text:p text:style-name="P1577">1, 3, 5</text:p>
            <text:p text:style-name="P1578"/>
            <text:p text:style-name="P1579">1</text:p>
            <text:p text:style-name="P1580"/>
            <text:p text:style-name="P1581"/>
            <text:p text:style-name="Standard"><text:span text:style-name="T1582">1, 5, 8</text:span></text:p>
            <text:p text:style-name="P1583"/>
            <text:p text:style-name="P1584"/>
            <text:p text:style-name="P1585">1, 5</text:p>
            <text:p text:style-name="P1586"/>
            <text:p text:style-name="P1587">1, 3, 5</text:p>
            <text:p text:style-name="P1588"/>
            <text:p text:style-name="P1589"/>
            <text:p text:style-name="P1590"/>
            <text:p text:style-name="P1591">1, 5</text:p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>1, 8</text:p>
            <text:p text:style-name="P1599"/>
            <text:p text:style-name="P1600">1, 3</text:p>
            <text:p text:style-name="P1601"/>
            <text:p text:style-name="P1602"/>
            <text:p text:style-name="P1603"/>
            <text:p text:style-name="P1604"/>
            <text:p text:style-name="P1605">1, 5</text:p>
            <text:p text:style-name="P1606"/>
            <text:p text:style-name="P1607">1, 5</text:p>
            <text:p text:style-name="P1608"/>
            <text:p text:style-name="P1609"/>
            <text:p text:style-name="P1610">1, 5</text:p>
            <text:p text:style-name="P1611"/>
            <text:p text:style-name="P1612">1</text:p>
          </table:table-cell>
          <table:table-cell table:style-name="TableCell1613">
            <text:p text:style-name="Standard"/>
          </table:table-cell>
        </table:table-row>
        <table:table-row table:style-name="TableRow1614">
          <table:table-cell table:style-name="TableCell1615" table:number-columns-spanned="6">
            <text:p text:style-name="P1616">Październik, tydzień 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6">
            <text:p text:style-name="P1619"><text:span text:style-name="T1620">Krąg tematyczny (temat tygodnia):<text:s/></text:span><text:span text:style-name="T1621">Zwierzęta jesieni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6">
            <text:p text:style-name="P1624">Treści<text:s/>programowe:</text:p>
            <text:p text:style-name="P1625"><text:span text:style-name="T1626">Fizyczny obszar rozwoju dziecka</text:span></text:p>
            <text:p text:style-name="P1627">Społeczna aktywność dziecka:</text:p>
            <text:list text:style-name="WW8Num80" text:continue-numbering="true">
              <text:list-item>
                <text:p text:style-name="P1628"><text:span text:style-name="T1629">zakładanie ubrań, butów;</text:span></text:p>
              </text:list-item>
              <text:list-item>
                <text:p text:style-name="P1630"><text:span text:style-name="T1631">korzystanie z toalety;</text:span></text:p>
              </text:list-item>
              <text:list-item>
                <text:p text:style-name="P1632"><text:span text:style-name="T1633">spożywanie posiłków – prawidłowe posługiwanie się łyżką, widelce;</text:span></text:p>
              </text:list-item>
              <text:list-item>
                <text:p text:style-name="P1634">zwracanie uwagi na kulturę spożywania posiłków;</text:p>
              </text:list-item>
              <text:list-item>
                <text:p text:style-name="P1635"><text:span text:style-name="T1636">samodzielne<text:s/></text:span><text:span text:style-name="T1637">rozbieranie się i ubieranie oraz dbanie o swoja garderobę;</text:span></text:p>
              </text:list-item>
              <text:list-item>
                <text:p text:style-name="P1638"><text:span text:style-name="T1639">dbanie o porządek na pólkach indywidualnych.</text:span></text:p>
              </text:list-item>
            </text:list>
            <text:p text:style-name="Standard"><text:span text:style-name="T1640">Językowa aktywność dziecka:</text:span></text:p>
            <text:list text:style-name="WW8Num80" text:continue-numbering="true">
              <text:list-item>
                <text:p text:style-name="P1641"><text:span text:style-name="T1642">rozwijanie sprawności całego ciała (w toku wykonywania czynności samoobsługowych, zabaw ruchowych);</text:span></text:p>
              </text:list-item>
              <text:list-item>
                <text:p text:style-name="P1643"><text:span text:style-name="T1644">wykonywanie czynności wy</text:span><text:span text:style-name="T1645">magających zaangażowania mięśni dłoni, np. lepienie z plasteliny, zgniatanie i zaginanie papieru, wycinanie, wydzieranie;</text:span></text:p>
              </text:list-item>
              <text:list-item>
                <text:p text:style-name="P1646"><text:span text:style-name="T1647">rozwijanie sprawności całego ciała (w toku wykonywania czynności samoobsługowych, zabaw ruchowych i ćwiczeń gimnastycznych);</text:span></text:p>
              </text:list-item>
              <text:list-item>
                <text:p text:style-name="P1648"><text:span text:style-name="T1649">wykonywan</text:span><text:span text:style-name="T1650">ie czynności wymagających zaangażowania mięśni dłoni, np. lepienie z plasteliny, zgniatanie i zaginanie papieru, wycinanie, wydzieranie;</text:span></text:p>
              </text:list-item>
              <text:list-item>
                <text:p text:style-name="P1651"><text:span text:style-name="T1652">rozwijanie koordynacji wzrokowo-ruchowej, np. powtarzanie ruchów innej osoby w czasie zabawy;</text:span></text:p>
              </text:list-item>
              <text:list-item>
                <text:p text:style-name="P1653"><text:span text:style-name="T1654">wykonywanie czynności z d</text:span><text:span text:style-name="T1655">użym i małym napięciem mięśniowym w toku zabaw ruchowych i ćwiczeń plastycznych;</text:span></text:p>
              </text:list-item>
            </text:list>
            <text:list text:style-name="WW8Num129" text:continue-numbering="true">
              <text:list-item>
                <text:p text:style-name="P1656"><text:span text:style-name="T1657">rozwijanie koordynacji ruchowo-słuchowo-wzrokowej.</text:span></text:p>
              </text:list-item>
            </text:list>
            <text:p text:style-name="P1658">Artystyczna aktywność dziecka:</text:p>
            <text:list text:style-name="WW8Num80" text:continue-numbering="true">
              <text:list-item>
                <text:p text:style-name="P1659">uczestniczenie w zabawach rytmicznych, ruchowych, pląsach przy muzyce;</text:p>
              </text:list-item>
              <text:list-item>
                <text:p text:style-name="P1660">reagowanie na zmiany tempa i dynamiki utworu o dużym zróżnicowaniu;</text:p>
              </text:list-item>
              <text:list-item>
                <text:p text:style-name="P1661">rytmiczne poruszanie się przy muzyce;</text:p>
              </text:list-item>
              <text:list-item>
                <text:p text:style-name="P1662"><text:span text:style-name="T1663">uczestniczenie w zabawach konstrukcyjnych;</text:span></text:p>
              </text:list-item>
              <text:list-item>
                <text:p text:style-name="P1664"><text:span text:style-name="T1665">uczestniczenie w zabawach angażujących kilka zmysłów jednocześnie;</text:span></text:p>
              </text:list-item>
              <text:list-item>
                <text:p text:style-name="P1666">uczestniczenie w zabawach rytmicznych, ruchowych, pląsach przy<text:s/>muzyce;</text:p>
              </text:list-item>
              <text:list-item>
                <text:p text:style-name="P1667"><text:span text:style-name="T1668">uczestniczenie w zabawach konstrukcyjno-technicznych, wykorzystujących doświadczenia zbierane podczas poznawania środowiska technicznego, np. składanie zabawek z oddzielonych części, budowanie różnych konstrukcji z klocków, przeżywanie radości z p</text:span><text:span text:style-name="T1669">ozytywnych efektów swoich działań;</text:span></text:p>
              </text:list-item>
              <text:list-item>
                <text:p text:style-name="P1670"><text:span text:style-name="T1671">budowanie z naturalnych materiałów (piasek, śnieg); konstruowanie z tworzywa przyrodniczego, korka, drutu, papieru, wełny.</text:span></text:p>
              </text:list-item>
            </text:list>
            <text:p text:style-name="Standard"><text:span text:style-name="T1672">Ruchowa i zdrowotna aktywność dziecka:</text:span></text:p>
            <text:list text:style-name="WW8Num80" text:continue-numbering="true">
              <text:list-item>
                <text:p text:style-name="P1673"><text:span text:style-name="T1674">uczestniczenie w zabawach ruchowych: kształtujących postawę</text:span><text:span text:style-name="T1675">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1676"><text:span text:style-name="T1677">ubieranie się odpowiednio do warunków a</text:span><text:span text:style-name="T1678">tmosferycznych występujących w danej porze roku;</text:span></text:p>
              </text:list-item>
              <text:list-item>
                <text:p text:style-name="P1679"><text:span text:style-name="T1680">bezpieczne korzystanie ze sprzętu sportowego, urządzeń znajdujących się na placu zabaw;</text:span></text:p>
              </text:list-item>
              <text:list-item>
                <text:p text:style-name="P1681">informowanie nauczyciela o wszystkich sytuacjach budzących wątpliwości i obawy;</text:p>
              </text:list-item>
              <text:list-item>
                <text:p text:style-name="P1682"><text:span text:style-name="T1683">przebywanie na świeżym powietrzu:<text:s/></text:span><text:span text:style-name="T1684">uczestniczenie w spacerach, zabawach;</text:span></text:p>
              </text:list-item>
              <text:list-item>
                <text:p text:style-name="P1685">wybieranie bezpiecznego miejsca do zabawy;</text:p>
              </text:list-item>
              <text:list-item>
                <text:p text:style-name="P1686"><text:span text:style-name="T1687">dbanie o higienę poprzez codzienne mycie całego ciała, mycie zębów po posiłkach, samodzielne korzystanie z toalety, mycie rąk, zwłaszcza po pobycie w toalecie i po zabawie na<text:s/></text:span><text:span text:style-name="T1688">świeżym powietrzu, utrzymywanie w czystości odzieży, obuwia; zwracanie uwagi na estetyczny wygląd, samodzielne ubieranie się i rozbieranie, dbanie o rzeczy osobiste, codzienne zmienianie bielizny, nieużywanie cudzych grzebieni, szczotek, ręczników, zachowy</text:span><text:span text:style-name="T1689">wanie porządku w miejscu zabawy;</text:span></text:p>
              </text:list-item>
              <text:list-item>
                <text:p text:style-name="P1690">spożywanie posiłków w czystych naczyniach, przy estetycznie nakrytym stole;</text:p>
              </text:list-item>
              <text:list-item>
                <text:p text:style-name="P1691"><text:span text:style-name="T1692">przestrzeganie zasad właściwego zachowania podczas spożywania posiłków;</text:span></text:p>
              </text:list-item>
              <text:list-item>
                <text:p text:style-name="P1693"><text:span text:style-name="T1694">bezpieczne korzystanie ze sprzętu sportowego, urządzeń znajdujących się na<text:s/></text:span><text:span text:style-name="T1695">placu zabaw;</text:span></text:p>
              </text:list-item>
              <text:list-item>
                <text:p text:style-name="P1696"><text:span text:style-name="T1697">uczestniczenie w zabawach organizowanych w terenie (w ogrodzie przedszkolnym, w parku, na boisku) w różnych porach roku (na śniegu,<text:s/></text:span><text:soft-page-break/><text:span text:style-name="T1698">w wodzie);</text:span></text:p>
              </text:list-item>
              <text:list-item>
                <text:p text:style-name="P1699"><text:span text:style-name="T1700">dbanie o higienę poprzez codzienne mycie całego ciała, mycie zębów po posiłkach, samodzielne korzyst</text:span><text:span text:style-name="T1701">anie z toalety, mycie rąk, zwłaszcza po pobycie w toalecie i po zabawie na świeżym powietrzu, utrzymywanie w czystości odzieży, obuwia; zwracanie uwagi na estetyczny wygląd, samodzielne ubieranie się i rozbieranie, dbanie o rzeczy osobiste, codzienne zmien</text:span><text:span text:style-name="T1702">ianie bielizny, nieużywanie cudzych grzebieni, szczotek, ręczników, zachowywanie porządku w miejscu zabawy, pracy, nauki;</text:span></text:p>
              </text:list-item>
              <text:list-item>
                <text:p text:style-name="P1703"><text:span text:style-name="T1704">przebywanie na świeżym powietrzu: uczestniczenie w spacerach, zabawach i ćwiczeniach ruchowych;</text:span></text:p>
              </text:list-item>
              <text:list-item>
                <text:p text:style-name="P1705"><text:span text:style-name="T1706">uczestniczenie w ćwiczeniach gimnastyc</text:span><text:span text:style-name="T1707">znych;</text:span></text:p>
              </text:list-item>
              <text:list-item>
                <text:p text:style-name="P1708">ubieranie się odpowiednio do warunków atmosferycznych występujących w różnych porach roku (zapobieganie przegrzaniu i zmarznięciu);</text:p>
              </text:list-item>
              <text:list-item>
                <text:p text:style-name="P1709"><text:span text:style-name="T1710">wyrabianie nawyków zdrowotnych, np. samodzielnego ubierania się, poprawnego korzystania z toalety, właściwego zachowa</text:span><text:span text:style-name="T1711">nia się przy stole, przestrzegania zasad bezpieczeństwa w toku zabaw ruchowych i innych;</text:span></text:p>
              </text:list-item>
              <text:list-item>
                <text:p text:style-name="P1712"><text:span text:style-name="T1713">przeplatanie aktywności ruchowej z odpoczynkiem;</text:span></text:p>
              </text:list-item>
              <text:list-item>
                <text:p text:style-name="P1714"><text:span text:style-name="T1715">bezpieczne korzystanie ze sprzętu sportowego, urządzeń znajdujących się na placu zabaw;</text:span></text:p>
              </text:list-item>
              <text:list-item>
                <text:p text:style-name="P1716"><text:span text:style-name="T1717">informowanie nauczyciela o<text:s/></text:span><text:span text:style-name="T1718">wszystkich sytuacjach budzących wątpliwości o obawy;</text:span></text:p>
              </text:list-item>
              <text:list-item>
                <text:p text:style-name="P1719"><text:span text:style-name="T1720">naśladowanie ruchów wykonywanych przez nauczyciela, odtwarzanie ruchem całego ciała lub samych rak sposobów poruszania się zwierząt itp.</text:span></text:p>
              </text:list-item>
            </text:list>
            <text:p text:style-name="P1721"><text:span text:style-name="T1722">Emocjonalny obszar rozwoju dziecka</text:span></text:p>
            <text:p text:style-name="P1723"><text:span text:style-name="T1724">Społeczna aktywność dziecka:</text:span></text:p>
            <text:list text:style-name="WW8Num46" text:continue-numbering="true">
              <text:list-item>
                <text:p text:style-name="P1725"><text:span text:style-name="T1726">pr</text:span><text:span text:style-name="T1727">óby nazywania swoich emocji (np.: radość, smutek, złość, strach);</text:span></text:p>
              </text:list-item>
              <text:list-item>
                <text:p text:style-name="P1728">próby określania swoich stanów emocjonalnych;</text:p>
              </text:list-item>
              <text:list-item>
                <text:p text:style-name="P1729">nieprzeszkadzanie innym dzieciom w zabawie;</text:p>
              </text:list-item>
            </text:list>
            <text:list text:style-name="WW8Num80" text:continue-numbering="true">
              <text:list-item>
                <text:p text:style-name="P1730"><text:span text:style-name="T1731">podejmowanie prób wspólnych zabaw;</text:span></text:p>
              </text:list-item>
              <text:list-item>
                <text:p text:style-name="P1732"><text:span text:style-name="T1733">dzielenie się zabawkami z innymi dziećmi;</text:span></text:p>
              </text:list-item>
              <text:list-item>
                <text:p text:style-name="P1734"><text:span text:style-name="T1735">poznanie własnych<text:s/></text:span><text:span text:style-name="T1736">możliwości przy wykonywaniu różnych czynności;</text:span></text:p>
              </text:list-item>
              <text:list-item>
                <text:p text:style-name="P1737">wyrażanie i nazywanie różnych emocji podczas zabaw;</text:p>
              </text:list-item>
              <text:list-item>
                <text:p text:style-name="P1738">dostrzeganie potrzeb innych, szanowanie ich;</text:p>
              </text:list-item>
              <text:list-item>
                <text:p text:style-name="P1739"><text:span text:style-name="T1740">zapraszanie innych dzieci do wspólnej zabawy;</text:span></text:p>
              </text:list-item>
              <text:list-item>
                <text:p text:style-name="P1741">cieszenie się z sukcesów innej osoby;</text:p>
              </text:list-item>
              <text:list-item>
                <text:p text:style-name="P1742">szanowanie wytworów pracy innych oraz ich własności;</text:p>
              </text:list-item>
              <text:list-item>
                <text:p text:style-name="P1743">dzielenie się wrażeniami, spostrzeżeniami z obserwacji danego zdarzenia, danej sytuacji;</text:p>
              </text:list-item>
              <text:list-item>
                <text:p text:style-name="P1744"><text:span text:style-name="T1745">dzielenie się wrażeniami, spostrzeżeniami z obserwacji danego zdarzenia, danej sytuacji;</text:span></text:p>
              </text:list-item>
              <text:list-item>
                <text:p text:style-name="P1746">zwracanie się o pomoc w trudnych sytuacjach.</text:p>
              </text:list-item>
            </text:list>
            <text:p text:style-name="P1747">Społeczny obszar rozwoju dziecka</text:p>
            <text:p text:style-name="P1748">Społeczna aktywność dziecka:</text:p>
            <text:soft-page-break/>
            <text:list text:style-name="WW8Num80" text:continue-numbering="true">
              <text:list-item>
                <text:p text:style-name="P1749"><text:span text:style-name="T1750">określanie swoich cech fizycznych: wzrost (w odniesieniu do innych), kolor włosów, kolor oczu;</text:span></text:p>
              </text:list-item>
              <text:list-item>
                <text:p text:style-name="P1751">współdecydowanie o sposobie wykonania danej czynności;</text:p>
              </text:list-item>
              <text:list-item>
                <text:p text:style-name="P1752"><text:span text:style-name="T1753">poznawanie imion i nazwisk dzieci z grupy;</text:span></text:p>
              </text:list-item>
              <text:list-item>
                <text:p text:style-name="P1754"><text:span text:style-name="T1755">przestrzeganie ustalonych umów i zasad regulujących współżycie w grupie;</text:span></text:p>
              </text:list-item>
              <text:list-item>
                <text:p text:style-name="P1756">nieprzeszkadzanie innym dzieciom w zabawie;</text:p>
              </text:list-item>
              <text:list-item>
                <text:p text:style-name="P1757">podejmowanie prób wspólnych zabaw;</text:p>
              </text:list-item>
              <text:list-item>
                <text:p text:style-name="P1758"><text:span text:style-name="T1759">stosowanie form grzecznościowych względem siebie, a także osób dorosłych w każdej sytuacji (w domu, w pr</text:span><text:span text:style-name="T1760">zedszkolu, na ulicy);</text:span></text:p>
              </text:list-item>
              <text:list-item>
                <text:p text:style-name="P1761">uczestniczenie we wspólnych zabawach;</text:p>
              </text:list-item>
              <text:list-item>
                <text:p text:style-name="P1762"><text:span text:style-name="T1763">mówienie o swoich potrzebach;</text:span></text:p>
              </text:list-item>
              <text:list-item>
                <text:p text:style-name="P1764">odpowiadanie na pytania;</text:p>
              </text:list-item>
              <text:list-item>
                <text:p text:style-name="P1765"><text:span text:style-name="T1766">dzielenie się swoimi przeżyciami;</text:span></text:p>
              </text:list-item>
              <text:list-item>
                <text:p text:style-name="P1767"><text:span text:style-name="T1768">współdecydowanie o sposobie wykonywania danej czynności;</text:span></text:p>
              </text:list-item>
              <text:list-item>
                <text:p text:style-name="P1769"><text:span text:style-name="T1770">uczestniczenie w sytuacjach stwarzających możliwoś</text:span><text:span text:style-name="T1771">ć wyboru, przewidywanie skutków zachowań, zwracanie uwagi na konsekwencje wynikające z danego wyboru;</text:span></text:p>
              </text:list-item>
              <text:list-item>
                <text:p text:style-name="P1772"><text:span text:style-name="T1773">szukanie kompromisu w trudnych sprawach;</text:span></text:p>
              </text:list-item>
              <text:list-item>
                <text:p text:style-name="P1774">przestrzeganie wspólnie ustalonych umów i zasad regulujących współżycie w grupie;</text:p>
              </text:list-item>
              <text:list-item>
                <text:p text:style-name="P1775"><text:span text:style-name="T1776">dostrzeganie potrzeb innych, sz</text:span><text:span text:style-name="T1777">anowanie ich;</text:span></text:p>
              </text:list-item>
              <text:list-item>
                <text:p text:style-name="P1778">cieszenie się z sukcesów drugiej osoby;</text:p>
              </text:list-item>
              <text:list-item>
                <text:p text:style-name="P1779"><text:span text:style-name="T1780">pomaganie kolegom w sytuacjach wywołujących smutek;`</text:span></text:p>
              </text:list-item>
              <text:list-item>
                <text:p text:style-name="P1781"><text:span text:style-name="T1782">szanowanie wytworów pracy innych oraz ich własności;</text:span></text:p>
              </text:list-item>
              <text:list-item>
                <text:p text:style-name="P1783">współdziałanie podczas zabaw, gier, tańców integracyjnych;</text:p>
              </text:list-item>
              <text:list-item>
                <text:p text:style-name="P1784"><text:span text:style-name="T1785">unikanie zachowań agresywnych, powstr</text:span><text:span text:style-name="T1786">zymywanie ich, dążenie do kompromisu;</text:span></text:p>
              </text:list-item>
              <text:list-item>
                <text:p text:style-name="P1787"><text:span text:style-name="T1788">uczestniczenie we wspólnych zabawach, np.: ruchowych, prowadzonych metodą Rudolfa Labana, Weroniki Sherborne, wspólne wykonywanie prac plastycznych;</text:span></text:p>
              </text:list-item>
              <text:list-item>
                <text:p text:style-name="P1789"><text:span text:style-name="T1790">dzielenie się wrażeniami, spostrzeżeniami z obserwacji danego zdarzen</text:span><text:span text:style-name="T1791">ia, danej sytuacji;</text:span></text:p>
              </text:list-item>
              <text:list-item>
                <text:p text:style-name="P1792"><text:span text:style-name="T1793">odpowiadanie na zadane pytania, formułowanie własnych pytań;</text:span></text:p>
              </text:list-item>
              <text:list-item>
                <text:p text:style-name="P1794"><text:span text:style-name="T1795">oglądanie zdjęć, ilustracji, słuchanie wierszy, opowiadań; odwoływanie się do własnych obserwacji w celu zwracania uwagi na piękno naszego kraju.</text:span></text:p>
              </text:list-item>
            </text:list>
            <text:p text:style-name="P1796">Poznawczy obszar rozwoju dziecka</text:p>
            <text:p text:style-name="P1797"><text:span text:style-name="T1798">Społeczna aktywność dziecka:</text:span></text:p>
            <text:list text:style-name="WW8Num80" text:continue-numbering="true">
              <text:list-item>
                <text:p text:style-name="P1799"><text:span text:style-name="T1800">określanie tego, co dziecko lubi robić;</text:span></text:p>
              </text:list-item>
              <text:list-item>
                <text:p text:style-name="P1801"><text:span text:style-name="T1802">spacerowanie w pobliżu przedszkola;</text:span></text:p>
              </text:list-item>
              <text:list-item>
                <text:p text:style-name="P1803">określanie tego, co dziecko robi dobrze;</text:p>
              </text:list-item>
              <text:list-item>
                <text:p text:style-name="P1804"><text:span text:style-name="T1805">podejmowanie prób posługiwania się przyborami i narzędziami zgodnie z ich przeznaczeniem;</text:span></text:p>
              </text:list-item>
              <text:list-item>
                <text:p text:style-name="P1806">opowiadanie o<text:s/>sobie w grupie rówieśniczej;</text:p>
              </text:list-item>
              <text:list-item>
                <text:p text:style-name="P1807"><text:span text:style-name="T1808">podejmowanie prób posługiwania się przyborami i narzędziami zgodnie z ich przeznaczeniem;</text:span></text:p>
              </text:list-item>
              <text:list-item>
                <text:p text:style-name="P1809"><text:span text:style-name="T1810">opowiadanie o sobie w grupie rówieśniczej</text:span><text:span text:style-name="T1811">.</text:span></text:p>
              </text:list-item>
            </text:list>
            <text:p text:style-name="P1812">Językowa aktywność dziecka:</text:p>
            <text:list text:style-name="WW8Num80" text:continue-numbering="true">
              <text:list-item>
                <text:p text:style-name="P1813"><text:span text:style-name="T1814">słuchanie dźwięków dochodzących z otoczenia;</text:span></text:p>
              </text:list-item>
              <text:list-item>
                <text:p text:style-name="P1815"><text:span text:style-name="T1816">uważne słuchanie rozm</text:span><text:span text:style-name="T1817">ówcy;</text:span></text:p>
              </text:list-item>
              <text:list-item>
                <text:p text:style-name="P1818"><text:span text:style-name="T1819">maszerowanie w rytmie muzyki lub w rytmie wystukiwanym na bębenku;</text:span></text:p>
              </text:list-item>
              <text:list-item>
                <text:p text:style-name="P1820"><text:span text:style-name="T1821">wyrażanie swoich myśli, potrzeb, przeżyć w rozmowach z dorosłymi w codziennych sytuacjach;</text:span></text:p>
              </text:list-item>
              <text:list-item>
                <text:p text:style-name="P1822"><text:span text:style-name="T1823">swobodne rozmowy na tematy bliskie dzieciom w kontaktach indywidualnych;</text:span></text:p>
              </text:list-item>
              <text:list-item>
                <text:p text:style-name="P1824">wypowiadanie się na<text:s/>temat obrazka, ilustracji, wysłuchanego tekstu;</text:p>
              </text:list-item>
              <text:list-item>
                <text:p text:style-name="P1825"><text:span text:style-name="T1826">naśladowanie zdań poprawnie formułowanych przez dorosłych;</text:span></text:p>
              </text:list-item>
              <text:list-item>
                <text:p text:style-name="P1827"><text:span text:style-name="T1828">wypowiadanie się prostymi zdaniami;</text:span></text:p>
              </text:list-item>
              <text:list-item>
                <text:p text:style-name="P1829"><text:span text:style-name="T1830">słuchanie wierszy, opowiadań, odpowiadanie na pytania dotyczące utworu literackiego;</text:span></text:p>
              </text:list-item>
              <text:list-item>
                <text:p text:style-name="P1831"><text:span text:style-name="T1832">obserwowanie otoczenia,<text:s/></text:span><text:span text:style-name="T1833">wymienianie jego elementów;</text:span></text:p>
              </text:list-item>
              <text:list-item>
                <text:p text:style-name="P1834"><text:span text:style-name="T1835">wyszukiwanie takich samych przedmiotów, obrazków;</text:span></text:p>
              </text:list-item>
              <text:list-item>
                <text:p text:style-name="P1836"><text:span text:style-name="T1837">sylabizowanie w toku zabaw, np. naśladowanie mowy robota, lalki;</text:span></text:p>
              </text:list-item>
              <text:list-item>
                <text:p text:style-name="P1838"><text:span text:style-name="T1839">rozpoznawanie zapisu swojego imienia;</text:span></text:p>
              </text:list-item>
              <text:list-item>
                <text:p text:style-name="P1840"><text:span text:style-name="T1841">stopniowe poznawanie określeń dotyczących położenia przedmiotów w przestrze</text:span><text:span text:style-name="T1842">ni;</text:span></text:p>
              </text:list-item>
              <text:list-item>
                <text:p text:style-name="P1843"><text:span text:style-name="T1844">uczestniczenie w zabawach polegających na odtwarzaniu usłyszanych dźwięków, np. w zabawie w echo melodyczne, wokalne;</text:span></text:p>
              </text:list-item>
              <text:list-item>
                <text:p text:style-name="P1845"><text:span text:style-name="T1846">aktywne słuchanie rozmówcy;</text:span></text:p>
              </text:list-item>
              <text:list-item>
                <text:p text:style-name="P1847"><text:span text:style-name="T1848">wyklaskiwanie rytmicznych fragmentów piosenek;</text:span></text:p>
              </text:list-item>
              <text:list-item>
                <text:p text:style-name="P1849"><text:span text:style-name="T1850">przekazywanie swoich odczuć, intencji w sposób werbalny i<text:s/></text:span><text:span text:style-name="T1851">niewerbalny;</text:span></text:p>
              </text:list-item>
              <text:list-item>
                <text:p text:style-name="P1852"><text:span text:style-name="T1853">stosowanie w wypowiedziach właściwych form fleksyjnych wszystkich odmiennych części mowy: czasownika, rzeczownika, zaimka, przymiotnika, liczebnika</text:span><text:span text:style-name="T1854">;</text:span></text:p>
              </text:list-item>
              <text:list-item>
                <text:p text:style-name="P1855"><text:span text:style-name="T1856">wypowiadanie się złożonymi zdaniami, stosowanie kilkuzdaniowej wypowiedzi</text:span><text:span text:style-name="T1857">;</text:span></text:p>
              </text:list-item>
              <text:list-item>
                <text:p text:style-name="P1858"><text:span text:style-name="T1859">odpowiadanie na pyt</text:span><text:span text:style-name="T1860">ania, poprawne formułowanie pytań</text:span><text:span text:style-name="T1861">;</text:span></text:p>
              </text:list-item>
              <text:list-item>
                <text:p text:style-name="P1862"><text:span text:style-name="T1863">słuchanie zdań, wyodrębnianie w nich słów</text:span><text:span text:style-name="T1864">; liczenie słów w zdaniach; układanie zdań z określonej liczby słów; określanie kolejności słów w zdaniach;</text:span></text:p>
              </text:list-item>
              <text:list-item>
                <text:p text:style-name="P1865"><text:span text:style-name="T1866">wyodrębnianie w słowach sylab, określanie ich kolejności</text:span><text:span text:style-name="T1867">; dzielenie słów</text:span><text:span text:style-name="T1868"><text:s/>na sylaby; liczenie sylab w słowach; tworzenie słów rozpoczynających się, kończących się daną sylabą;</text:span></text:p>
              </text:list-item>
              <text:list-item>
                <text:p text:style-name="P1869"><text:span text:style-name="T1870">całościowe rozpoznawanie napisów umieszczonych w sali zajęć – nazw znajdujących się tam zabawek, kącików zainteresowań , roślin (sukcesywne ich wymienian</text:span><text:span text:style-name="T1871">ie);</text:span></text:p>
              </text:list-item>
              <text:list-item>
                <text:p text:style-name="P1872"><text:span text:style-name="T1873">wykonywanie ćwiczeń rozwijających orientację przestrzenną (przygotowanie do czytanie od lewej strony do prawej);</text:span></text:p>
              </text:list-item>
              <text:list-item>
                <text:p text:style-name="P1874"><text:span text:style-name="T1875">rozpoznawanie liter drukowanych – małych i wielkich.</text:span></text:p>
              </text:list-item>
            </text:list>
            <text:p text:style-name="Standard"><text:span text:style-name="T1876">Artystyczna aktywność dziecka:</text:span></text:p>
            <text:list text:style-name="WW8Num80" text:continue-numbering="true">
              <text:list-item>
                <text:p text:style-name="P1877"><text:span text:style-name="T1878">słuchanie piosenek w wykonaniu nauczyciela;</text:span></text:p>
              </text:list-item>
              <text:list-item>
                <text:p text:style-name="P1879"><text:span text:style-name="T1880">nauka pros</text:span><text:span text:style-name="T1881">tych piosenek fragmentami metodą ze słuchu;</text:span></text:p>
              </text:list-item>
              <text:list-item>
                <text:p text:style-name="P1882"><text:span text:style-name="T1883">uczestniczenie w zabawach rytmicznych, ruchowych;</text:span></text:p>
              </text:list-item>
              <text:list-item>
                <text:p text:style-name="P1884"><text:span text:style-name="T1885">reagowanie na zmiany tempa i dynamiki utworu o dużym zróżnicowaniu;</text:span></text:p>
              </text:list-item>
              <text:list-item>
                <text:p text:style-name="P1886"><text:span text:style-name="T1887">rytmiczne poruszanie się przy muzyce;</text:span></text:p>
              </text:list-item>
              <text:list-item>
                <text:p text:style-name="P1888"><text:span text:style-name="T1889">tworzenie galerii prac plastycznych dzieci;</text:span></text:p>
              </text:list-item>
              <text:list-item>
                <text:p text:style-name="P1890"><text:span text:style-name="T1891">uczestniczen</text:span><text:span text:style-name="T1892">ie w zabawach naśladowczych;</text:span></text:p>
              </text:list-item>
              <text:list-item>
                <text:p text:style-name="P1893"><text:span text:style-name="T1894">uczestniczenie w zabawach konstrukcyjnych;</text:span></text:p>
              </text:list-item>
              <text:list-item>
                <text:p text:style-name="P1895"><text:span text:style-name="T1896">słuchanie piosenek w wykonaniu nauczyciela oraz nagrań;</text:span></text:p>
              </text:list-item>
              <text:list-item>
                <text:p text:style-name="P1897">uczestniczenie w zabawach rytmicznych, ruchowych, pląsach przy muzyce;</text:p>
              </text:list-item>
              <text:list-item>
                <text:p text:style-name="P1898">nauka piosenek fragmentami, metodą ze słuchu;</text:p>
              </text:list-item>
              <text:list-item>
                <text:p text:style-name="P1899"><text:span text:style-name="T1900">śpiewanie<text:s/></text:span><text:span text:style-name="T1901">piosenek – zbiorowe i indywidualne;</text:span></text:p>
              </text:list-item>
              <text:list-item>
                <text:p text:style-name="P1902"><text:span text:style-name="T1903">wykorzystywanie naturalnych efektów perkusyjnych (klaskania, tupania, stukania…) do akompaniamentu podczas słuchania lub śpiewania piosenek;</text:span></text:p>
              </text:list-item>
              <text:list-item>
                <text:p text:style-name="P1904"><text:span text:style-name="T1905">poznawanie wyglądu instrumentów perkusyjnych: kołatki, grzechotki, bębenka,<text:s/></text:span><text:span text:style-name="T1906">trójkąta, talerzy, drewienek, i sposobu gry na nich</text:span></text:p>
              </text:list-item>
              <text:list-item>
                <text:p text:style-name="P1907"><text:span text:style-name="T1908">wykonywanie akompaniamentu do piosenek na instrumentach perkusyjnych oraz innych przedmiotach – indywidualnie lub grupowo (tworzenie<text:s/></text:span><text:span text:style-name="T1909">orkiestry</text:span><text:span text:style-name="T1910">);</text:span></text:p>
              </text:list-item>
              <text:list-item>
                <text:p text:style-name="P1911"><text:span text:style-name="T1912">uczestniczenie w zabawach rytmicznych, ruchowych, pląsach p</text:span><text:span text:style-name="T1913">rzy muzyce;</text:span></text:p>
              </text:list-item>
              <text:list-item>
                <text:p text:style-name="P1914"><text:span text:style-name="T1915">reagowanie na zmiany tempa i dynamiki utworu;</text:span></text:p>
              </text:list-item>
              <text:list-item>
                <text:p text:style-name="P1916"><text:span text:style-name="T1917">rysowanie, malowanie farbami plakatowymi, akwarelami z użyciem palców lub pędzli, na różnym podłożu; wycinanie, wydzieranie z różnego materiału, obrysowywanie szablonów, lepienie z gliny, plasteliny</text:span><text:span text:style-name="T1918">, masy solnej i papierowej, modeliny, naklejanie, ugniatanie itd.;</text:span></text:p>
              </text:list-item>
              <text:list-item>
                <text:p text:style-name="P1919"><text:span text:style-name="T1920">odczuwanie radości z tworzenia, działania plastycznego;</text:span></text:p>
              </text:list-item>
              <text:list-item>
                <text:p text:style-name="P1921"><text:span text:style-name="T1922">wyrażanie swoich przeżyć wewnętrznych, uczuć poprzez różne formy ekspresji: słowną, ruchową, plastyczną, muzyczną.</text:span></text:p>
              </text:list-item>
            </text:list>
            <text:p text:style-name="P1923">Aktywność poznawcza:</text:p>
            <text:list text:style-name="WW8Num80" text:continue-numbering="true">
              <text:list-item>
                <text:p text:style-name="P1924">uczestniczenie w zabawach organizowanych przez nauczyciela, dających dziecku satysfakcję i radość;</text:p>
              </text:list-item>
              <text:list-item>
                <text:p text:style-name="P1925"><text:span text:style-name="T1926">podejmowanie zabaw inicjowanych przez nauczyciela, rozwijających zainteresowania dzieci;</text:span></text:p>
              </text:list-item>
              <text:list-item>
                <text:p text:style-name="P1927"><text:span text:style-name="T1928">określanie położenia przedmiotów w przestrzeni; stosowanie określ</text:span><text:span text:style-name="T1929">eń:<text:s/></text:span><text:span text:style-name="T1930">na</text:span><text:span text:style-name="T1931">,<text:s/></text:span><text:span text:style-name="T1932">pod</text:span><text:span text:style-name="T1933">,<text:s/></text:span><text:span text:style-name="T1934">przed</text:span><text:span text:style-name="T1935">,<text:s/></text:span><text:span text:style-name="T1936">za</text:span><text:span text:style-name="T1937">,<text:s/></text:span><text:span text:style-name="T1938">wysoko</text:span><text:span text:style-name="T1939">,<text:s/></text:span><text:span text:style-name="T1940">nisko</text:span><text:span text:style-name="T1941">;</text:span></text:p>
              </text:list-item>
              <text:list-item>
                <text:p text:style-name="P1942"><text:span text:style-name="T1943">zauważanie rytmów, np.. w ułożonym materiale przyrodniczym, mozaice geometrycznej, w klockach;</text:span></text:p>
              </text:list-item>
              <text:list-item>
                <text:p text:style-name="P1944"><text:span text:style-name="T1945">porządkowanie jednorodnych obiektów w otoczeniu na podstawie różnic występujących między nimi;</text:span></text:p>
              </text:list-item>
              <text:list-item>
                <text:p text:style-name="P1946"><text:span text:style-name="T1947">pokazywanie na wybranych<text:s/></text:span><text:span text:style-name="T1948">przykładach (np. jeża, wiewiórki, bociana) jak zwierzęta przygotowują się do nadchodzącej zimy (odlatują do<text:s/></text:span><text:soft-page-break/><text:span text:style-name="T1949">Afryki, gromadzą zapasy, zasypiają);</text:span></text:p>
              </text:list-item>
              <text:list-item>
                <text:p text:style-name="P1950"><text:span text:style-name="T1951">uczestniczenie w zabawach rozwijających: aktywność badawczą, umiejętność rozwiazywania problemów, myślenie, wyo</text:span><text:span text:style-name="T1952">brażenia, umiejętność klasyfikowania, uogólniania, rozumowania przyczynowo-skutkowego, poznawania samego siebie;</text:span></text:p>
              </text:list-item>
              <text:list-item>
                <text:p text:style-name="P1953"><text:span text:style-name="T1954">dostrzeganie w toku zabaw potrzeb dzieci o zróżnicowanych możliwościach fizycznych i intelektualnych;</text:span></text:p>
              </text:list-item>
              <text:list-item>
                <text:p text:style-name="P1955"><text:span text:style-name="T1956">nauka na pamięć wierszy i piosenek treści</text:span><text:span text:style-name="T1957">owo bliskich dzieciom oraz sytuacjom, z jaki się spotykają;</text:span></text:p>
              </text:list-item>
              <text:list-item>
                <text:p text:style-name="P1958"><text:span text:style-name="T1959">uczestniczenie w zabawach, ćwiczeniach, pracach plastycznych, rozmowach, słuchaniu wierszy, opowiadań sprzyjających koncentracji uwagi;</text:span></text:p>
              </text:list-item>
              <text:list-item>
                <text:p text:style-name="P1960"><text:span text:style-name="T1961">uczestniczenie w różnego rodzaju zabawach twórczych (tematyc</text:span><text:span text:style-name="T1962">znych, konstrukcyjnych, ruchowych, z elementem pantomimy itd.);</text:span></text:p>
              </text:list-item>
              <text:list-item>
                <text:p text:style-name="P1963"><text:span text:style-name="T1964">rozwijanie myślenia logicznego poprzez: zadawanie pytań, rozwijanie myślenia przyczynowo-skutkowego, określanie kolejności zdarzeń w różnych naturalnych sytuacjach, historyjkach, zauważanie wo</text:span><text:span text:style-name="T1965">kół siebie zmian odwracalnych (np. wycieranie gumką wyrazu napisanego ołówkiem na kartce) i nieodwracalnych (np. rozbicie kubka) oraz cyklicznych (np. pory roku);</text:span></text:p>
              </text:list-item>
              <text:list-item>
                <text:p text:style-name="P1966"><text:span text:style-name="T1967">łączenie przedmiotów w grupy na podstawie cechy percepcyjnej, np. barwy, wielkości, kształtu,</text:span><text:span text:style-name="T1968"><text:s/>a następnie cech funkcyjnych;</text:span></text:p>
              </text:list-item>
              <text:list-item>
                <text:p text:style-name="P1969"><text:span text:style-name="T1970">klasyfikowanie przedmiotów pod względem jednej cechy;</text:span></text:p>
              </text:list-item>
              <text:list-item>
                <text:p text:style-name="P1971"><text:span text:style-name="T1972">rozróżnianie błędnego liczenia od poprawnego;</text:span></text:p>
              </text:list-item>
              <text:list-item>
                <text:p text:style-name="P1973"><text:span text:style-name="T1974">porównywanie szacunkowe liczebności zbiorów, np. poprzez łączenie w pary ich elementów, nakładanie ich na siebie;</text:span></text:p>
              </text:list-item>
              <text:list-item>
                <text:p text:style-name="P1975"><text:span text:style-name="T1976">rozwijanie<text:s/></text:span><text:span text:style-name="T1977">wyobraźni przestrzennej (np. poprzez zastosowanie przestrzennych technik plastycznych, takich jak: konstruowanie, modelowanie itp., oraz pozostawienie swobody w zagospodarowaniu przestrzeni kartki w toku rysowania);</text:span></text:p>
              </text:list-item>
              <text:list-item>
                <text:p text:style-name="P1978"><text:span text:style-name="T1979">zwracanie uwagi na zmiany w wyglądzie zw</text:span><text:span text:style-name="T1980">ierząt, np. zmiana ubarwienia, gęstnienie futra, <text:s/>piór;</text:span></text:p>
              </text:list-item>
              <text:list-item>
                <text:p text:style-name="P1981">wyszukiwanie takich samych przedmiotów, obrazków, symboli graficznych;</text:p>
              </text:list-item>
              <text:list-item>
                <text:p text:style-name="P1982"><text:span text:style-name="T1983">składanie pociętych obrazków w całość bez wzoru.</text:span></text:p>
              </text:list-item>
            </text:list>
            <text:p text:style-name="Standard"><text:span text:style-name="T1984">Program wychowania przedszkolnego</text:span><text:span text:style-name="T1985">, Grupa MAC S.A. 2020 (s. 41–45, 46–48, 50, 52–</text:span><text:span text:style-name="T1986">54, 56, 57, 59–60, 61–62, 65, 66–67, 68, 71–72,<text:s/></text:span><text:span text:style-name="T1987">73,</text:span><text:span text:style-name="T1988"><text:s/></text:span><text:span text:style-name="T1989">79</text:span><text:span text:style-name="T1990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>
            <text:p text:style-name="P1993"/>
            <text:p text:style-name="P1994"/>
            <text:p text:style-name="P1995"/>
            <text:p text:style-name="P1996">Temat dnia</text:p>
          </table:table-cell>
          <table:table-cell table:style-name="TableCell1997">
            <text:p text:style-name="P1998"/>
            <text:p text:style-name="P1999"/>
            <text:p text:style-name="P2000">Aktywność<text:s/><text:line-break/>i działalność<text:s/><text:line-break/>dziecka</text:p>
          </table:table-cell>
          <table:table-cell table:style-name="TableCell2001">
            <text:p text:style-name="P2002"/>
            <text:p text:style-name="P2003"/>
            <text:p text:style-name="P2004">Cele<text:line-break/>operacyjne</text:p>
          </table:table-cell>
          <table:table-cell table:style-name="TableCell2005">
            <text:p text:style-name="P2006"/>
            <text:p text:style-name="P2007"/>
            <text:p text:style-name="P2008"><text:span text:style-name="T2009">Punkty<text:s/></text:span><text:span text:style-name="T2010"><text:line-break/></text:span><text:span text:style-name="T2011">z obszarów<text:s/></text:span><text:span text:style-name="T2012"><text:line-break/></text:span><text:span text:style-name="T2013">podstawy programowej</text:span></text:p>
          </table:table-cell>
          <table:table-cell table:style-name="TableCell2014">
            <text:p text:style-name="P2015"/>
            <text:p text:style-name="P2016"/>
            <text:p text:style-name="P2017"><text:span text:style-name="T2018">Numer<text:s/></text:span><text:span text:style-name="T2019"><text:line-break/></text:span><text:span text:style-name="T2020">rozwijanej kompetencji kluczowej</text:span></text:p>
          </table:table-cell>
          <table:table-cell table:style-name="TableCell2021">
            <text:p text:style-name="P2022"><text:span text:style-name="T2023"><text:line-break/></text:span><text:span text:style-name="T2024">tablice demonstracyjne</text:span></text:p>
          </table:table-cell>
        </table:table-row>
        <table:table-row table:style-name="TableRow2025">
          <table:table-cell table:style-name="TableCell2026" table:number-columns-spanned="6">
            <text:p text:style-name="P2027">Zamierzenia<text:s/>wychowawczo-dydaktyczne (cele główne):</text:p>
            <text:list text:style-name="WW8Num101" text:continue-numbering="true">
              <text:list-item>
                <text:p text:style-name="P2028">rozwijanie mowy,</text:p>
              </text:list-item>
              <text:list-item>
                <text:p text:style-name="P2029">wzbogacanie wiedzy dzieci na temat przygotowań zwierząt do zimy,</text:p>
              </text:list-item>
              <text:list-item>
                <text:p text:style-name="P2030"><text:span text:style-name="T2031">budzenie zainteresowania literami,</text:span></text:p>
              </text:list-item>
              <text:list-item>
                <text:p text:style-name="P2032"><text:span text:style-name="T2033">dokonywanie analizy i syntezy na poziomie głoski i sylab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4">
          <table:table-cell table:style-name="TableCell2035">
            <text:list text:style-name="WW8Num61" text:continue-numbering="true">
              <text:list-item>
                <text:p text:style-name="P2036"><text:span text:style-name="T2037">Przygotowania zwierząt do zimy</text:span></text:p>
              </text:list-item>
            </text:list>
          </table:table-cell>
          <table:table-cell table:style-name="TableCell2038">
            <text:p text:style-name="P2039"/>
            <text:list text:style-name="WW8Num64" text:continue-numbering="true">
              <text:list-item>
                <text:p text:style-name="P2040"><text:span text:style-name="T2041">Zwierzątka do domu, zwierzątka na spacer<text:s/></text:span><text:span text:style-name="T2042">– zabawa orientacyjno</text:span><text:span text:style-name="T2043"></text:span><text:span text:style-name="T2044">porządkowa.</text:span></text:p>
              </text:list-item>
              <text:list-item>
                <text:p text:style-name="P2045"><text:span text:style-name="T2046">Jak się dziś czujesz?<text:s/></text:span><text:span text:style-name="T2047">– określanie nastroju.</text:span></text:p>
              </text:list-item>
            </text:list>
            <text:p text:style-name="P2048"/>
            <text:list text:style-name="WW8Num64" text:continue-numbering="true">
              <text:list-item>
                <text:p text:style-name="P2049"><text:span text:style-name="T2050">Kto tędy szedł? –<text:s/></text:span><text:span text:style-name="T2051">zabawa rozwijająca uważność.</text:span></text:p>
              </text:list-item>
            </text:list>
            <text:p text:style-name="P2052"/>
            <text:p text:style-name="P2053"/>
            <text:p text:style-name="P2054"/>
            <text:list text:style-name="WW8Num64" text:continue-numbering="true">
              <text:list-item>
                <text:p text:style-name="P2055"><text:span text:style-name="T2056">Zestaw ćwiczeń porannych nr 5 (elementy Metody Ruchu Rozwijającego Weroniki<text:s/></text:span><text:span text:style-name="T2057">Sherborne) – rozwijanie motoryki dużej.</text:span></text:p>
              </text:list-item>
              <text:list-item>
                <text:p text:style-name="P2058"><text:span text:style-name="T2059">Słuchanie opowiadania Barbary Szelągowskiej<text:s/></text:span><text:span text:style-name="T2060">Zapasy na zimę.</text:span></text:p>
              </text:list-item>
            </text:list>
            <text:p text:style-name="P2061"/>
            <text:p text:style-name="P2062"/>
            <text:list text:style-name="WW8Num64" text:continue-numbering="true">
              <text:list-item>
                <text:p text:style-name="P2063"><text:span text:style-name="T2064">Tańczące zwierzęta<text:s/></text:span><text:span text:style-name="T2065">– zabawa ruchowa.</text:span></text:p>
              </text:list-item>
              <text:list-item>
                <text:p text:style-name="P2066"><text:span text:style-name="T2067">Zabawy swobodne według zainteresowań dzieci.</text:span></text:p>
              </text:list-item>
              <text:list-item>
                <text:p text:style-name="P2068"><text:span text:style-name="T2069">Odkrywanie litery<text:s/></text:span><text:span text:style-name="T2070">a</text:span><text:span text:style-name="T2071">,<text:s/></text:span><text:span text:style-name="T2072">A</text:span><text:span text:style-name="T2073">.</text:span></text:p>
              </text:list-item>
            </text:list>
            <text:p text:style-name="Standard"/>
            <text:p text:style-name="Standard"/>
            <text:list text:style-name="WW8Num64" text:continue-numbering="true">
              <text:list-item>
                <text:p text:style-name="P2074"><text:span text:style-name="T2075">Zabawy na świeżym powietrzu:<text:s/></text:span><text:span text:style-name="T2076">Orzechy do dziupl</text:span><text:span text:style-name="T2077">i<text:s/></text:span><text:span text:style-name="T2078">– zabawa ruchowa; dowolne zabawy z użyciem<text:s/></text:span><text:soft-page-break/><text:span text:style-name="T2079">sprzętu znajdującego się w ogrodzie przedszkolnym – zwracanie uwagi na bezpieczeństwo.</text:span></text:p>
              </text:list-item>
              <text:list-item>
                <text:p text:style-name="P2080"><text:span text:style-name="T2081">Przygotowania do zimy –<text:s/></text:span><text:span text:style-name="T2082">zapoznanie z piosenką tygodnia.</text:span></text:p>
              </text:list-item>
              <text:list-item>
                <text:p text:style-name="P2083"><text:span text:style-name="T2084">Sylabowe zwierzęta<text:s/></text:span><text:span text:style-name="T2085">– dzielenie nazw zwierząt na sylaby.</text:span></text:p>
              </text:list-item>
              <text:list-item>
                <text:p text:style-name="P2086"><text:span text:style-name="T2087">Nazywanie<text:s/></text:span><text:span text:style-name="T2088">zwierząt na obrazkach. Liczenie obrazków w kołach. Rysowanie w ramkach tylu kresek, ile zwierząt jest w pętlach. Wskazanie zwierząt zasypiających na zimę</text:span><text:span text:style-name="T2089">.</text:span></text:p>
              </text:list-item>
              <text:list-item>
                <text:p text:style-name="P2090"><text:span text:style-name="T2091">Kończenie rytmu z liter. Odczytywanie z N. wyrazów zapisanych na kolorowych kartonikach. Odszukiwanie</text:span><text:span text:style-name="T2092"><text:s/>tych wyrazów i kolorowanie kartoników, na których są zapisane, na taki sam kolor.</text:span></text:p>
              </text:list-item>
              <text:list-item>
                <text:p text:style-name="P2093"><text:span text:style-name="T2094">Przygotowanie zwierząt do zimy<text:s/></text:span><text:span text:style-name="T2095">– podsumowanie.</text:span></text:p>
              </text:list-item>
              <text:list-item>
                <text:p text:style-name="P2096"><text:span text:style-name="T2097">Zabawy dowolne w wybranym kąciku zainteresowań.</text:span></text:p>
              </text:list-item>
              <text:list-item>
                <text:p text:style-name="P2098"><text:span text:style-name="T2099">Czynności samoobsługowe zgodne z planem dnia.</text:span></text:p>
              </text:list-item>
            </text:list>
            <text:p text:style-name="P2100"/>
          </table:table-cell>
          <table:table-cell table:style-name="TableCell2101">
            <text:p text:style-name="P2102">Dziecko:</text:p>
            <text:list text:style-name="WW8Num88" text:continue-numbering="true">
              <text:list-item>
                <text:p text:style-name="P2103"><text:span text:style-name="T2104">uczestniczy w zabawie;</text:span><text:span text:style-name="T2105"><text:s/>reaguje na hasła słowne,</text:span></text:p>
              </text:list-item>
            </text:list>
            <text:p text:style-name="P2106"/>
            <text:list text:style-name="WW8Num88" text:continue-numbering="true">
              <text:list-item>
                <text:p text:style-name="P2107"><text:span text:style-name="T2108">określa swój nastrój na wachlarzu emocji i uzasadnia wybór,</text:span></text:p>
              </text:list-item>
              <text:list-item>
                <text:p text:style-name="P2109"><text:span text:style-name="T2110">przemieszcza się po wyznaczonym kolorze<text:s/></text:span><text:span text:style-name="T2111">ścieżki</text:span><text:span text:style-name="T2112">, wymienia nazwę zwierzęcia przedstawionego na zdjęciu,</text:span></text:p>
              </text:list-item>
              <text:list-item>
                <text:p text:style-name="P2113"><text:span text:style-name="T2114">aktywnie uczestniczy w ćwiczeniach porannych,</text:span></text:p>
              </text:list-item>
            </text:list>
            <text:p text:style-name="P2115"/>
            <text:p text:style-name="P2116"/>
            <text:p text:style-name="P2117"/>
            <text:list text:style-name="WW8Num88" text:continue-numbering="true">
              <text:list-item>
                <text:p text:style-name="P2118">wypowiada się zdaniami na określony temat,</text:p>
              </text:list-item>
              <text:list-item>
                <text:p text:style-name="P2119">wie, w jaki sposób wybrane zwierzęta przygotowują się do zimy,</text:p>
              </text:list-item>
              <text:list-item>
                <text:p text:style-name="P2120"><text:span text:style-name="T2121">tańczy rytmicznie,</text:span></text:p>
              </text:list-item>
            </text:list>
            <text:p text:style-name="P2122"/>
            <text:list text:style-name="WW8Num88" text:continue-numbering="true">
              <text:list-item>
                <text:p text:style-name="P2123">bawi się z innymi,</text:p>
              </text:list-item>
            </text:list>
            <text:p text:style-name="P2124"/>
            <text:list text:style-name="WW8Num88" text:continue-numbering="true">
              <text:list-item>
                <text:p text:style-name="P2125"><text:span text:style-name="T2126">poznaje literę<text:s/></text:span><text:span text:style-name="T2127">a</text:span><text:span text:style-name="T2128">,<text:s/></text:span><text:span text:style-name="T2129">A<text:s/></text:span><text:span text:style-name="T2130">w toku zabaw,</text:span></text:p>
              </text:list-item>
              <text:list-item>
                <text:p text:style-name="P2131"><text:span text:style-name="T2132">wyodrębnia głoskę i sylabę,</text:span></text:p>
              </text:list-item>
              <text:list-item>
                <text:p text:style-name="P2133"><text:span text:style-name="T2134">uczestniczy w zabawie ruchowej; bezpiecznie bawi się w ogrodzie<text:s/></text:span><text:span text:style-name="T2135">przedszkolnym,</text:span></text:p>
              </text:list-item>
            </text:list>
            <text:p text:style-name="P2136"/>
            <text:p text:style-name="P2137"/>
            <text:p text:style-name="P2138"/>
            <text:list text:style-name="WW8Num88" text:continue-numbering="true">
              <text:list-item>
                <text:p text:style-name="P2139"><text:span text:style-name="T2140">słucha piosenki; zaznacza refren klaśnięciem,</text:span></text:p>
              </text:list-item>
            </text:list>
            <text:p text:style-name="P2141"/>
            <text:list text:style-name="WW8Num88" text:continue-numbering="true">
              <text:list-item>
                <text:p text:style-name="P2142"><text:span text:style-name="T2143">dzieli nazwy zwierząt na sylaby,</text:span></text:p>
              </text:list-item>
              <text:list-item>
                <text:p text:style-name="P2144"><text:span text:style-name="T2145">nazywa zwierzęta; liczy obrazki, rysuje odpowiednią liczbę kropek; wskazuje zwierzęta zasypiające na zimę,</text:span></text:p>
              </text:list-item>
            </text:list>
            <text:p text:style-name="P2146"/>
            <text:p text:style-name="P2147"/>
            <text:list text:style-name="WW8Num88" text:continue-numbering="true">
              <text:list-item>
                <text:p text:style-name="P2148"><text:span text:style-name="T2149">kończy rytm z liter; odczytuje wyrazy wspólnie z<text:s/></text:span><text:span text:style-name="T2150">N., odszukuje takie same wyrazy,</text:span></text:p>
              </text:list-item>
            </text:list>
            <text:p text:style-name="P2151"/>
            <text:p text:style-name="P2152"/>
            <text:p text:style-name="P2153"/>
            <text:list text:style-name="WW8Num88" text:continue-numbering="true">
              <text:list-item>
                <text:p text:style-name="P2154"><text:span text:style-name="T2155">kończy zdania rozpoczęte przez N.,</text:span></text:p>
              </text:list-item>
            </text:list>
            <text:list text:style-name="WW8Num1" text:continue-numbering="true">
              <text:list-item>
                <text:p text:style-name="P2156">bawi się z innymi,</text:p>
              </text:list-item>
            </text:list>
            <text:p text:style-name="P2157"/>
            <text:list text:style-name="WW8Num88" text:continue-numbering="true">
              <text:list-item>
                <text:p text:style-name="P2158"><text:span text:style-name="T2159">samodzielnie wykonuje podstawowe czynności higieniczne.</text:span></text:p>
              </text:list-item>
            </text:list>
          </table:table-cell>
          <table:table-cell table:style-name="TableCell2160">
            <text:p text:style-name="P2161"/>
            <text:p text:style-name="P2162">I.5, III.5, III.8</text:p>
            <text:p text:style-name="P2163"/>
            <text:p text:style-name="P2164"/>
            <text:p text:style-name="Standard"><text:span text:style-name="T2165">II.1, II.2, II.4, II.6</text:span></text:p>
            <text:p text:style-name="P2166"/>
            <text:p text:style-name="Standard"><text:span text:style-name="T2167">I.5, III.5, IV.5, IV.9, IV.18</text:span></text:p>
            <text:p text:style-name="P2168"/>
            <text:p text:style-name="P2169"/>
            <text:p text:style-name="P2170"/>
            <text:p text:style-name="P2171">I.5</text:p>
            <text:p text:style-name="P2172"/>
            <text:p text:style-name="P2173"/>
            <text:p text:style-name="P2174"/>
            <text:p text:style-name="P2175"/>
            <text:p text:style-name="Standard"><text:span text:style-name="T2176">II.8, III.8, IV.2,<text:s/></text:span><text:span text:style-name="T2177">IV.5, IV.18</text:span></text:p>
            <text:p text:style-name="P2178"/>
            <text:p text:style-name="P2179"/>
            <text:p text:style-name="P2180">I.5</text:p>
            <text:p text:style-name="P2181"/>
            <text:p text:style-name="Pa9"><text:span text:style-name="T2182">I.6, III.1</text:span></text:p>
            <text:p text:style-name="P2183"/>
            <text:p text:style-name="P2184">IV.2, IV.4, IV.8</text:p>
            <text:p text:style-name="P2185"/>
            <text:p text:style-name="P2186">I.5, III.5</text:p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soft-page-break/>
            <text:p text:style-name="P2193">II.8, IV.5, IV.7</text:p>
            <text:p text:style-name="P2194"/>
            <text:p text:style-name="P2195"/>
            <text:p text:style-name="P2196">IV.2</text:p>
            <text:p text:style-name="P2197"/>
            <text:p text:style-name="P2198">I.7, IV.15, IV.18</text:p>
            <text:p text:style-name="P2199"/>
            <text:p text:style-name="P2200"/>
            <text:p text:style-name="P2201"/>
            <text:p text:style-name="P2202"/>
            <text:p text:style-name="P2203"/>
            <text:p text:style-name="Standard"><text:span text:style-name="T2204">I.7, IV.4, IV.12</text:span></text:p>
            <text:p text:style-name="P2205"/>
            <text:p text:style-name="P2206"/>
            <text:p text:style-name="P2207"/>
            <text:p text:style-name="P2208"/>
            <text:p text:style-name="P2209"/>
            <text:p text:style-name="P2210"><text:span text:style-name="T2211">III.5, IV.2, IV.5</text:span></text:p>
            <text:p text:style-name="P2212">I.6, III.1</text:p>
            <text:p text:style-name="P2213"/>
            <text:p text:style-name="P2214">I.1, I.2, I.3</text:p>
          </table:table-cell>
          <table:table-cell table:style-name="TableCell2215">
            <text:p text:style-name="P2216"/>
            <text:p text:style-name="P2217">1, 5</text:p>
            <text:p text:style-name="P2218"/>
            <text:p text:style-name="P2219"/>
            <text:p text:style-name="P2220">1, 5</text:p>
            <text:p text:style-name="P2221"/>
            <text:p text:style-name="P2222"/>
            <text:p text:style-name="P2223">1, 3</text:p>
            <text:p text:style-name="P2224"/>
            <text:p text:style-name="P2225"/>
            <text:p text:style-name="P2226"/>
            <text:p text:style-name="P2227"/>
            <text:p text:style-name="P2228">1</text:p>
            <text:p text:style-name="P2229"/>
            <text:p text:style-name="P2230"/>
            <text:p text:style-name="P2231"/>
            <text:p text:style-name="P2232"/>
            <text:p text:style-name="P2233">1, 3, 5</text:p>
            <text:p text:style-name="P2234"/>
            <text:p text:style-name="P2235"/>
            <text:p text:style-name="P2236"/>
            <text:p text:style-name="P2237"/>
            <text:p text:style-name="P2238">1</text:p>
            <text:p text:style-name="P2239"/>
            <text:p text:style-name="P2240">1, 5</text:p>
            <text:p text:style-name="P2241"/>
            <text:p text:style-name="P2242">1, 5</text:p>
            <text:p text:style-name="P2243"/>
            <text:p text:style-name="P2244"/>
            <text:p text:style-name="P2245">1, 5</text:p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>5, 8</text:p>
            <text:p text:style-name="P2253"/>
            <text:p text:style-name="P2254"/>
            <text:p text:style-name="P2255">1, 5</text:p>
            <text:p text:style-name="P2256"/>
            <text:p text:style-name="P2257">1, 3, 5</text:p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>1, 5</text:p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>1, 5</text:p>
            <text:p text:style-name="P2272"/>
            <text:p text:style-name="P2273">1, 5</text:p>
            <text:p text:style-name="P2274"/>
            <text:p text:style-name="P2275">1</text:p>
          </table:table-cell>
          <table:table-cell table:style-name="TableCell2276">
            <text:p text:style-name="Standard"><text:span text:style-name="T2277">tablica demonstracyjna nr 6;</text:span></text:p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  <text:p text:style-name="P2282"/>
            <text:p text:style-name="P2283"/>
            <text:p text:style-name="P2284">Temat dnia</text:p>
          </table:table-cell>
          <table:table-cell table:style-name="TableCell2285">
            <text:p text:style-name="P2286"/>
            <text:p text:style-name="P2287"/>
            <text:soft-page-break/>
            <text:p text:style-name="P2288">Aktywność<text:s/><text:line-break/>i działalność<text:s/><text:line-break/>dziecka</text:p>
          </table:table-cell>
          <table:table-cell table:style-name="TableCell2289">
            <text:p text:style-name="P2290"/>
            <text:p text:style-name="P2291"/>
            <text:soft-page-break/>
            <text:p text:style-name="P2292">Cele<text:line-break/>operacyjne</text:p>
          </table:table-cell>
          <table:table-cell table:style-name="TableCell2293">
            <text:p text:style-name="P2294"/>
            <text:p text:style-name="P2295"/>
            <text:soft-page-break/>
            <text:p text:style-name="P2296"><text:span text:style-name="T2297">Punkty<text:s/></text:span><text:span text:style-name="T2298"><text:line-break/></text:span><text:span text:style-name="T2299">z obszarów<text:s/></text:span><text:span text:style-name="T2300"><text:line-break/></text:span><text:span text:style-name="T2301">podstawy programowej</text:span></text:p>
          </table:table-cell>
          <table:table-cell table:style-name="TableCell2302">
            <text:p text:style-name="P2303"/>
            <text:p text:style-name="P2304"/>
            <text:soft-page-break/>
            <text:p text:style-name="P2305"><text:span text:style-name="T2306">Numer<text:s/></text:span><text:span text:style-name="T2307"><text:line-break/></text:span><text:span text:style-name="T2308">rozwijanej kompetencji kluczowej</text:span></text:p>
          </table:table-cell>
          <table:table-cell table:style-name="TableCell2309">
            <text:p text:style-name="P2310"><text:span text:style-name="T2311"><text:line-break/></text:span><text:span text:style-name="T2312">tablice<text:s/></text:span><text:soft-page-break/><text:span text:style-name="T2313">demonstracyjne</text:span></text:p>
          </table:table-cell>
        </table:table-row>
        <text:soft-page-break/>
        <table:table-row table:style-name="TableRow2314">
          <table:table-cell table:style-name="TableCell2315" table:number-columns-spanned="6">
            <text:p text:style-name="P2316">Zamierzenia wychowawczo-dydaktyczne (cele główne):</text:p>
            <text:list text:style-name="WW8Num106" text:continue-numbering="true">
              <text:list-item>
                <text:p text:style-name="P2317">rozwijanie umiejętności segregowania,</text:p>
              </text:list-item>
              <text:list-item>
                <text:p text:style-name="P2318"><text:span text:style-name="T2319">odkrywanie zapisu cyfrowego liczby<text:s/></text:span><text:span text:style-name="T2320">3</text:span><text:span text:style-name="T2321">,</text:span></text:p>
              </text:list-item>
              <text:list-item>
                <text:p text:style-name="P2322"><text:span text:style-name="T2323">rozwijanie sprawności fizycznej,</text:span></text:p>
              </text:list-item>
              <text:list-item>
                <text:p text:style-name="P2324"><text:span text:style-name="T2325">zapobieganie pogłębianiu się wad postaw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6">
          <table:table-cell table:style-name="TableCell2327">
            <text:list text:style-name="WW8Num61" text:continue-numbering="true">
              <text:list-item>
                <text:p text:style-name="P2328">W dziupli rudej wiewiórki</text:p>
              </text:list-item>
            </text:list>
          </table:table-cell>
          <table:table-cell table:style-name="TableCell2329">
            <text:p text:style-name="P2330"/>
            <text:list text:style-name="WW8Num64" text:continue-numbering="true">
              <text:list-item>
                <text:p text:style-name="P2331"><text:span text:style-name="T2332">Zwierzątka do domu,<text:s/></text:span><text:span text:style-name="T2333">zwierzątka na spacer<text:s/></text:span><text:span text:style-name="T2334">– zabawa orientacyjno</text:span><text:span text:style-name="T2335"></text:span><text:span text:style-name="T2336">porządkowa.</text:span></text:p>
              </text:list-item>
              <text:list-item>
                <text:p text:style-name="P2337"><text:span text:style-name="T2338">Jak się dziś czujesz?<text:s/></text:span><text:span text:style-name="T2339">– określanie nastroju.</text:span></text:p>
              </text:list-item>
            </text:list>
            <text:p text:style-name="P2340"/>
            <text:list text:style-name="WW8Num64" text:continue-numbering="true">
              <text:list-item>
                <text:p text:style-name="P2341">Zabawy konstrukcyjne.</text:p>
              </text:list-item>
            </text:list>
            <text:p text:style-name="Standard"/>
            <text:list text:style-name="WW8Num64" text:continue-numbering="true">
              <text:list-item>
                <text:p text:style-name="P2342"><text:span text:style-name="T2343">Zestaw ćwiczeń porannych nr 5 (elementy Metody Ruchu Rozwijającego Weroniki Sherborne) – rozwijanie motoryki dużej.</text:span></text:p>
              </text:list-item>
              <text:list-item>
                <text:p text:style-name="P2344"><text:span text:style-name="T2345">Zapasy wiewiórki</text:span><text:span text:style-name="T2346"><text:s/></text:span><text:span text:style-name="T2347">– zajęcia matematyczne,<text:s/></text:span><text:span text:style-name="T2348">odkrywanie zapisu cyfrowego liczby</text:span><text:span text:style-name="T2349"><text:s/>3</text:span><text:span text:style-name="T2350">.</text:span></text:p>
              </text:list-item>
            </text:list>
            <text:p text:style-name="P2351"/>
            <text:list text:style-name="WW8Num64" text:continue-numbering="true">
              <text:list-item>
                <text:p text:style-name="P2352"><text:span text:style-name="T2353">Zabawy swobodne według zainteresowań dzieci.</text:span></text:p>
              </text:list-item>
              <text:list-item>
                <text:p text:style-name="P2354"><text:span text:style-name="T2355">Zestaw ćwiczeń gimnastycznych nr 3.</text:span></text:p>
              </text:list-item>
            </text:list>
            <text:p text:style-name="Standard"/>
            <text:p text:style-name="Standard"/>
            <text:soft-page-break/>
            <text:list text:style-name="WW8Num64" text:continue-numbering="true">
              <text:list-item>
                <text:p text:style-name="P2356"><text:span text:style-name="T2357">Zabawy na świeżym powietrzu:<text:s/></text:span><text:span text:style-name="T2358">Skaczące wiewiórki<text:s/></text:span><text:span text:style-name="T2359">– zabawa ruchowa;<text:s/></text:span><text:span text:style-name="T2360">Krok w krok<text:s/></text:span><text:span text:style-name="T2361">– zabawa ruchowa.</text:span></text:p>
              </text:list-item>
              <text:list-item>
                <text:p text:style-name="P2362"><text:span text:style-name="T2363">Utrwalenie<text:s/></text:span><text:span text:style-name="T2364">refrenu piosenki<text:s/></text:span><text:span text:style-name="T2365">Przygotowania do zimy</text:span><text:span text:style-name="T2366">. Nauka pierwszej zwrotki na zasadzie echa muzycznego.</text:span></text:p>
              </text:list-item>
              <text:list-item>
                <text:p text:style-name="P2367"><text:span text:style-name="T2368">Wiewiórki do dziupli<text:s/></text:span><text:span text:style-name="T2369">– zabawa pobudzająco-hamująca (elementy metody Émile’a Jaques’a-Dalcroze’a)</text:span><text:span text:style-name="T2370">.</text:span></text:p>
              </text:list-item>
              <text:list-item>
                <text:p text:style-name="P2371"><text:span text:style-name="T2372">Oglądanie obrazków. Opowiadanie historyjki.</text:span></text:p>
              </text:list-item>
              <text:list-item>
                <text:p text:style-name="P2373"><text:span text:style-name="T2374">Powtórz wzór<text:s/></text:span><text:span text:style-name="T2375">– zabawa</text:span><text:span text:style-name="T2376"><text:s/>z elementami kodowania.</text:span></text:p>
              </text:list-item>
              <text:list-item>
                <text:p text:style-name="P2377"><text:span text:style-name="T2378">Wiewiórka w dziupli<text:s/></text:span><text:span text:style-name="T2379">– rozwijanie sprawności manualnej.</text:span></text:p>
              </text:list-item>
              <text:list-item>
                <text:p text:style-name="P2380"><text:span text:style-name="T2381">W dziupli rudej wiewiórki<text:s/></text:span><text:span text:style-name="T2382">– podsumowanie.</text:span></text:p>
              </text:list-item>
              <text:list-item>
                <text:p text:style-name="P2383">Zabawy dowolne w wybranym kąciku zainteresowań.</text:p>
              </text:list-item>
              <text:list-item>
                <text:p text:style-name="P2384">Czynności samoobsługowe zgodne z planem dnia.</text:p>
              </text:list-item>
            </text:list>
            <text:p text:style-name="P2385"/>
          </table:table-cell>
          <table:table-cell table:style-name="TableCell2386">
            <text:p text:style-name="P2387">Dziecko:</text:p>
            <text:list text:style-name="WW8Num88" text:continue-numbering="true">
              <text:list-item>
                <text:p text:style-name="P2388"><text:span text:style-name="T2389">uczestniczy w zabawie; reaguj</text:span><text:span text:style-name="T2390">e na hasła słowne,</text:span></text:p>
              </text:list-item>
            </text:list>
            <text:p text:style-name="P2391"/>
            <text:list text:style-name="WW8Num88" text:continue-numbering="true">
              <text:list-item>
                <text:p text:style-name="P2392"><text:span text:style-name="T2393">określa swój nastrój na wachlarzu emocji i uzasadnia wybór,</text:span></text:p>
              </text:list-item>
              <text:list-item>
                <text:p text:style-name="P2394"><text:span text:style-name="T2395">buduje z klocków,</text:span></text:p>
              </text:list-item>
            </text:list>
            <text:p text:style-name="Standard"/>
            <text:list text:style-name="WW8Num88" text:continue-numbering="true">
              <text:list-item>
                <text:p text:style-name="P2396"><text:span text:style-name="T2397">aktywnie uczestniczy w ćwiczeniach porannych,</text:span></text:p>
              </text:list-item>
            </text:list>
            <text:p text:style-name="P2398"/>
            <text:p text:style-name="P2399"/>
            <text:p text:style-name="P2400"/>
            <text:list text:style-name="WW8Num88" text:continue-numbering="true">
              <text:list-item>
                <text:p text:style-name="P2401"><text:span text:style-name="T2402">segreguje przedmioty do odpowiednich szarf według instrukcji nauczyciela,</text:span></text:p>
              </text:list-item>
              <text:list-item>
                <text:p text:style-name="P2403"><text:span text:style-name="T2404">rozpoznaje liczbę<text:s/></text:span><text:span text:style-name="T2405">3</text:span><text:span text:style-name="T2406">,</text:span></text:p>
              </text:list-item>
              <text:list-item>
                <text:p text:style-name="P2407"><text:span text:style-name="T2408">bawi się z<text:s/></text:span><text:span text:style-name="T2409">innymi,</text:span></text:p>
              </text:list-item>
            </text:list>
            <text:p text:style-name="P2410"/>
            <text:list text:style-name="WW8Num88" text:continue-numbering="true">
              <text:list-item>
                <text:p text:style-name="P2411">aktywnie uczestniczy w ćwiczeniach,</text:p>
              </text:list-item>
              <text:list-item>
                <text:p text:style-name="P2412"><text:span text:style-name="T2413">poznaje możliwości swojego ciała,</text:span></text:p>
              </text:list-item>
              <text:list-item>
                <text:p text:style-name="P2414"><text:span text:style-name="T2415">uczestniczy w zabawach ruchowych,</text:span></text:p>
              </text:list-item>
            </text:list>
            <text:p text:style-name="P2416"/>
            <text:p text:style-name="P2417"/>
            <text:list text:style-name="WW8Num88" text:continue-numbering="true">
              <text:list-item>
                <text:p text:style-name="P2418">śpiewa refren piosenki,</text:p>
              </text:list-item>
            </text:list>
            <text:p text:style-name="P2419"/>
            <text:p text:style-name="P2420"/>
            <text:p text:style-name="P2421"/>
            <text:list text:style-name="WW8Num88" text:continue-numbering="true">
              <text:list-item>
                <text:p text:style-name="P2422">reaguje odpowiednim ruchem na mocne uderzenie w tamburyn,</text:p>
              </text:list-item>
            </text:list>
            <text:p text:style-name="P2423"/>
            <text:list text:style-name="WW8Num88" text:continue-numbering="true">
              <text:list-item>
                <text:p text:style-name="P2424"><text:span text:style-name="T2425">opowiada historyjkę,</text:span></text:p>
              </text:list-item>
            </text:list>
            <text:p text:style-name="P2426"/>
            <text:list text:style-name="WW8Num88" text:continue-numbering="true">
              <text:list-item>
                <text:p text:style-name="P2427"><text:span text:style-name="T2428">zapamiętuje wzór; układa go z orz</text:span><text:span text:style-name="T2429">echów,</text:span></text:p>
              </text:list-item>
              <text:list-item>
                <text:p text:style-name="P2430"><text:span text:style-name="T2431">wykonuje pracę plastyczną według wzoru,</text:span></text:p>
              </text:list-item>
              <text:list-item>
                <text:p text:style-name="P2432"><text:span text:style-name="T2433">kończy zdania rozpoczęte przez N.,</text:span></text:p>
              </text:list-item>
            </text:list>
            <text:list text:style-name="WW8Num1" text:continue-numbering="true">
              <text:list-item>
                <text:p text:style-name="P2434">bawi się z innymi,</text:p>
              </text:list-item>
            </text:list>
            <text:list text:style-name="WW8Num88" text:continue-numbering="true">
              <text:list-item>
                <text:p text:style-name="P2435"><text:span text:style-name="T2436">samodzielnie wykonuje podstawowe czynności higieniczne.</text:span></text:p>
              </text:list-item>
            </text:list>
          </table:table-cell>
          <table:table-cell table:style-name="TableCell2437">
            <text:p text:style-name="P2438"/>
            <text:p text:style-name="P2439">I.5, III.5, III.8</text:p>
            <text:p text:style-name="P2440"/>
            <text:p text:style-name="P2441"/>
            <text:p text:style-name="Standard"><text:span text:style-name="T2442">II.1, II.2, II.4, II.6</text:span></text:p>
            <text:p text:style-name="P2443"/>
            <text:p text:style-name="P2444"><text:span text:style-name="T2445">I.6, III.1, IV.11</text:span></text:p>
            <text:p text:style-name="P2446"/>
            <text:p text:style-name="P2447"/>
            <text:p text:style-name="P2448"/>
            <text:p text:style-name="P2449"/>
            <text:p text:style-name="P2450"/>
            <text:p text:style-name="P2451">I.5</text:p>
            <text:p text:style-name="P2452"/>
            <text:p text:style-name="P2453"/>
            <text:p text:style-name="P2454"/>
            <text:p text:style-name="P2455"/>
            <text:p text:style-name="P2456">II.8, IV.12, IV.15</text:p>
            <text:p text:style-name="P2457"/>
            <text:p text:style-name="P2458"/>
            <text:p text:style-name="Standard"><text:span text:style-name="T2459">I.6, III.1</text:span></text:p>
            <text:p text:style-name="P2460"/>
            <text:p text:style-name="P2461">I.8</text:p>
            <text:p text:style-name="P2462"/>
            <text:p text:style-name="P2463"/>
            <text:p text:style-name="P2464"/>
            <text:p text:style-name="P2465">I.5, III.1</text:p>
            <text:p text:style-name="P2466"/>
            <text:p text:style-name="P2467"/>
            <text:p text:style-name="P2468"/>
            <text:p text:style-name="P2469">IV.7</text:p>
            <text:p text:style-name="P2470"/>
            <text:p text:style-name="P2471"/>
            <text:p text:style-name="P2472"/>
            <text:p text:style-name="P2473">I.5, IV.7</text:p>
            <text:p text:style-name="P2474"/>
            <text:p text:style-name="P2475"/>
            <text:p text:style-name="P2476"/>
            <text:p text:style-name="Standard"><text:span text:style-name="T2477">IV.2, IV.5</text:span></text:p>
            <text:p text:style-name="P2478"/>
            <text:p text:style-name="P2479">IV.12, IV.15</text:p>
            <text:p text:style-name="P2480"/>
            <text:p text:style-name="P2481">IV.1, IV.8</text:p>
            <text:p text:style-name="P2482"/>
            <text:p text:style-name="P2483"><text:span text:style-name="T2484">III.5, IV.2, IV.5</text:span></text:p>
            <text:p text:style-name="P2485">I.6, III.1</text:p>
            <text:p text:style-name="P2486"/>
            <text:p text:style-name="P2487">I.1, I.2, I.3</text:p>
          </table:table-cell>
          <table:table-cell table:style-name="TableCell2488">
            <text:p text:style-name="P2489"/>
            <text:p text:style-name="P2490">1, 5</text:p>
            <text:p text:style-name="P2491"/>
            <text:p text:style-name="P2492"/>
            <text:p text:style-name="P2493">1, 5</text:p>
            <text:p text:style-name="P2494"/>
            <text:p text:style-name="P2495"/>
            <text:p text:style-name="P2496">1,</text:p>
            <text:p text:style-name="P2497"/>
            <text:p text:style-name="P2498"/>
            <text:p text:style-name="P2499"/>
            <text:p text:style-name="P2500"/>
            <text:p text:style-name="P2501"/>
            <text:p text:style-name="P2502">1</text:p>
            <text:p text:style-name="P2503"/>
            <text:p text:style-name="P2504"/>
            <text:p text:style-name="P2505"/>
            <text:p text:style-name="P2506"/>
            <text:p text:style-name="P2507">1, 3, 5</text:p>
            <text:p text:style-name="P2508"/>
            <text:p text:style-name="P2509"/>
            <text:p text:style-name="P2510"/>
            <text:p text:style-name="P2511">1, 5</text:p>
            <text:p text:style-name="P2512"/>
            <text:p text:style-name="P2513">1</text:p>
            <text:p text:style-name="P2514"/>
            <text:p text:style-name="P2515"/>
            <text:p text:style-name="P2516"/>
            <text:p text:style-name="P2517">1, 5</text:p>
            <text:p text:style-name="P2518"/>
            <text:p text:style-name="P2519"/>
            <text:p text:style-name="P2520"/>
            <text:p text:style-name="P2521">5, 8</text:p>
            <text:p text:style-name="P2522"/>
            <text:p text:style-name="P2523"/>
            <text:p text:style-name="P2524"/>
            <text:p text:style-name="P2525">1</text:p>
            <text:p text:style-name="P2526"/>
            <text:p text:style-name="P2527"/>
            <text:p text:style-name="P2528"/>
            <text:p text:style-name="P2529">1, 3, 5</text:p>
            <text:p text:style-name="P2530"/>
            <text:p text:style-name="P2531">1, 3</text:p>
            <text:p text:style-name="P2532"/>
            <text:p text:style-name="P2533">1</text:p>
            <text:p text:style-name="P2534"/>
            <text:p text:style-name="P2535">1, 5</text:p>
            <text:p text:style-name="P2536"/>
            <text:p text:style-name="P2537">1, 5</text:p>
            <text:p text:style-name="P2538"/>
            <text:p text:style-name="P2539">1</text:p>
          </table:table-cell>
          <table:table-cell table:style-name="TableCell2540">
            <text:p text:style-name="Standard"/>
          </table:table-cell>
        </table:table-row>
        <table:table-row table:style-name="TableRow2541">
          <table:table-cell table:style-name="TableCell2542">
            <text:p text:style-name="P2543"/>
            <text:p text:style-name="P2544"/>
            <text:p text:style-name="P2545"/>
            <text:p text:style-name="P2546">Temat dnia</text:p>
          </table:table-cell>
          <table:table-cell table:style-name="TableCell2547">
            <text:p text:style-name="P2548"/>
            <text:p text:style-name="P2549"/>
            <text:p text:style-name="P2550">Aktywność<text:s/><text:line-break/>i działalność<text:s/><text:line-break/>dziecka</text:p>
          </table:table-cell>
          <table:table-cell table:style-name="TableCell2551">
            <text:p text:style-name="P2552"/>
            <text:p text:style-name="P2553"/>
            <text:p text:style-name="P2554">Cele<text:line-break/>operacyjne</text:p>
          </table:table-cell>
          <table:table-cell table:style-name="TableCell2555">
            <text:p text:style-name="P2556"/>
            <text:p text:style-name="P2557"/>
            <text:p text:style-name="P2558"><text:span text:style-name="T2559">Punkty<text:s/></text:span><text:span text:style-name="T2560"><text:line-break/></text:span><text:span text:style-name="T2561">z obszarów<text:s/></text:span><text:span text:style-name="T2562"><text:line-break/></text:span><text:span text:style-name="T2563">podstawy<text:s/></text:span><text:soft-page-break/><text:span text:style-name="T2564">programowej</text:span></text:p>
          </table:table-cell>
          <table:table-cell table:style-name="TableCell2565">
            <text:p text:style-name="P2566"/>
            <text:p text:style-name="P2567"/>
            <text:p text:style-name="P2568"><text:span text:style-name="T2569">Numer<text:s/></text:span><text:span text:style-name="T2570"><text:line-break/></text:span><text:span text:style-name="T2571">rozwijanej kompetencji<text:s/></text:span><text:soft-page-break/><text:span text:style-name="T2572">kluczowej</text:span></text:p>
          </table:table-cell>
          <table:table-cell table:style-name="TableCell2573">
            <text:p text:style-name="P2574"><text:span text:style-name="T2575"><text:line-break/></text:span><text:span text:style-name="T2576">tablice demonstracyjne,</text:span></text:p>
          </table:table-cell>
        </table:table-row>
        <table:table-row table:style-name="TableRow2577">
          <table:table-cell table:style-name="TableCell2578" table:number-columns-spanned="6">
            <text:p text:style-name="P2579">Zamierzenia wychowawczo-dydaktyczne (cele główne):</text:p>
            <text:list text:style-name="WW8Num120" text:continue-numbering="true">
              <text:list-item>
                <text:p text:style-name="P2580"><text:span text:style-name="T2581">rozwijanie zdolności koncentracji<text:s/></text:span><text:span text:style-name="T2582">podczas działania,</text:span></text:p>
              </text:list-item>
              <text:list-item>
                <text:p text:style-name="P2583">rozwijanie aktywności muzyczno-ruchowej,</text:p>
              </text:list-item>
              <text:list-item>
                <text:p text:style-name="P2584"><text:span text:style-name="T2585">rozwijanie percepcji wzrokowej,</text:span></text:p>
              </text:list-item>
              <text:list-item>
                <text:p text:style-name="P2586"><text:span text:style-name="T2587">poszerzanie wiadomości na temat jeż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>
            <text:list text:style-name="WW8Num61" text:continue-numbering="true">
              <text:list-item>
                <text:p text:style-name="P2590"><text:span text:style-name="T2591">Kolczasty zwierz – jeż</text:span></text:p>
              </text:list-item>
            </text:list>
          </table:table-cell>
          <table:table-cell table:style-name="TableCell2592">
            <text:p text:style-name="P2593"/>
            <text:list text:style-name="WW8Num64" text:continue-numbering="true">
              <text:list-item>
                <text:p text:style-name="P2594"><text:span text:style-name="T2595">Zwierzątka do domu, zwierzątka na spacer<text:s/></text:span><text:span text:style-name="T2596">– zabawa orientacyjno-porządkowa.</text:span></text:p>
              </text:list-item>
              <text:list-item>
                <text:p text:style-name="P2597"><text:span text:style-name="T2598">Jak się dziś czujesz?<text:s/></text:span><text:span text:style-name="T2599">–<text:s/></text:span><text:span text:style-name="T2600">określanie nastroju.</text:span></text:p>
              </text:list-item>
            </text:list>
            <text:p text:style-name="P2601"/>
            <text:list text:style-name="WW8Num64" text:continue-numbering="true">
              <text:list-item>
                <text:p text:style-name="P2602"><text:span text:style-name="T2603">Gdzie mieszka jeż?<text:s/></text:span><text:span text:style-name="T2604">– zdobywanie wiadomości o jeżu.</text:span></text:p>
              </text:list-item>
              <text:list-item>
                <text:p text:style-name="P2605"><text:span text:style-name="T2606">Prawda czy fałsz<text:s/></text:span><text:span text:style-name="T2607">– rozwiązywanie quizu.</text:span></text:p>
              </text:list-item>
              <text:list-item>
                <text:p text:style-name="P2608"><text:span text:style-name="T2609">Zabawy konstrukcyjne.</text:span></text:p>
              </text:list-item>
              <text:list-item>
                <text:p text:style-name="P2610"><text:span text:style-name="T2611">Kolorowanie cyfry<text:s/></text:span><text:span text:style-name="T2612">3<text:s/></text:span><text:span text:style-name="T2613">według wzoru. Liczenie pokolorowanych pól. Kolorowanie tych gatunków roślin i zwierząt, których jest<text:s/></text:span><text:span text:style-name="T2614">po<text:s/></text:span><text:span text:style-name="T2615">3</text:span><text:span text:style-name="T2616">. Dorysowanie tylu jeży, żeby razem było ich<text:s/></text:span><text:span text:style-name="T2617">3</text:span><text:span text:style-name="T2618">.</text:span></text:p>
              </text:list-item>
              <text:list-item>
                <text:p text:style-name="P2619"><text:span text:style-name="T2620">Zestaw ćwiczeń porannych nr 5 (elementy Metody Ruchu Rozwijającego Weroniki Sherborne) – rozwijanie motoryki dużej.</text:span></text:p>
              </text:list-item>
              <text:list-item>
                <text:p text:style-name="P2621"><text:span text:style-name="T2622">Zabawy z piosenką<text:s/></text:span><text:span text:style-name="T2623">Przygotowania do zimy.</text:span></text:p>
              </text:list-item>
            </text:list>
            <text:p text:style-name="P2624"/>
            <text:p text:style-name="P2625"/>
            <text:list text:style-name="WW8Num64" text:continue-numbering="true">
              <text:list-item>
                <text:p text:style-name="P2626"><text:span text:style-name="T2627">Zabawy swobodne według zainteresowań dzieci.</text:span></text:p>
              </text:list-item>
              <text:list-item>
                <text:p text:style-name="P2628"><text:span text:style-name="T2629">Jeż – wzbogacanie wiadomości o jeżu.</text:span></text:p>
              </text:list-item>
            </text:list>
            <text:p text:style-name="Standard"/>
            <text:p text:style-name="P2630"/>
            <text:list text:style-name="WW8Num64" text:continue-numbering="true">
              <text:list-item>
                <text:p text:style-name="P2631"><text:span text:style-name="T2632">Zabawy na świeżym powietrzu:<text:s/></text:span><text:span text:style-name="T2633">Przenieś woreczek<text:s/></text:span><text:span text:style-name="T2634">– zabawa ruchowa;<text:s/></text:span><text:span text:style-name="T2635">Na mój znak<text:s/></text:span><text:span text:style-name="T2636">– zabawa ruchowa.</text:span></text:p>
              </text:list-item>
              <text:list-item>
                <text:p text:style-name="P2637"><text:span text:style-name="T2638">Zabawne nazwy ulic<text:s/></text:span><text:span text:style-name="T2639">– zabawy słowotwórcze.</text:span></text:p>
              </text:list-item>
              <text:list-item>
                <text:p text:style-name="P2640"><text:span text:style-name="T2641">Spacer jeży<text:s/></text:span><text:span text:style-name="T2642">– zabawa ruchowa.</text:span></text:p>
              </text:list-item>
              <text:list-item>
                <text:p text:style-name="P2643"><text:span text:style-name="T2644">Zabawy dowolne w wybranym kąciku zainteresowań.</text:span></text:p>
              </text:list-item>
              <text:list-item>
                <text:p text:style-name="P2645"><text:span text:style-name="T2646">Rysowanie po śladach rysunku jeża, powtarzanie rymowanki. Nazywanie zwierząt przedstawionych na zdjęciach. Łączenie ich z odpowiednimi fragmentami zdjęć ich umaszczenia.</text:span></text:p>
              </text:list-item>
              <text:list-item>
                <text:p text:style-name="P2647"><text:span text:style-name="T2648">Kolczasty zwierz – jeż<text:s/></text:span><text:span text:style-name="T2649">– podsumowanie.</text:span></text:p>
              </text:list-item>
              <text:list-item>
                <text:p text:style-name="P2650">Czynności samoobsługowe zgodne z planem dnia.</text:p>
              </text:list-item>
            </text:list>
            <text:p text:style-name="P2651"/>
          </table:table-cell>
          <table:table-cell table:style-name="TableCell2652">
            <text:p text:style-name="P2653">Dziecko:</text:p>
            <text:list text:style-name="WW8Num88" text:continue-numbering="true">
              <text:list-item>
                <text:p text:style-name="P2654"><text:span text:style-name="T2655">uczestniczy w zabawie; reaguje na hasła słowne,</text:span></text:p>
              </text:list-item>
            </text:list>
            <text:p text:style-name="P2656"/>
            <text:list text:style-name="WW8Num88" text:continue-numbering="true">
              <text:list-item>
                <text:p text:style-name="P2657"><text:span text:style-name="T2658">określa swój nastrój na wachlarzu emocji i uzasadnia wybór,</text:span></text:p>
              </text:list-item>
              <text:list-item>
                <text:p text:style-name="P2659">odpowiada na pytanie,</text:p>
              </text:list-item>
            </text:list>
            <text:p text:style-name="P2660"/>
            <text:list text:style-name="WW8Num88" text:continue-numbering="true">
              <text:list-item>
                <text:p text:style-name="P2661"><text:span text:style-name="T2662">określa, czy zadanie jest prawdziwe czy fałszywe,</text:span></text:p>
              </text:list-item>
              <text:list-item>
                <text:p text:style-name="P2663"><text:span text:style-name="T2664">buduje z klocków,</text:span></text:p>
              </text:list-item>
              <text:list-item>
                <text:p text:style-name="P2665">poprawnie wykonuje zadania,</text:p>
              </text:list-item>
            </text:list>
            <text:p text:style-name="P2666"/>
            <text:p text:style-name="P2667"/>
            <text:p text:style-name="P2668"/>
            <text:p text:style-name="P2669"/>
            <text:p text:style-name="P2670"/>
            <text:list text:style-name="WW8Num88" text:continue-numbering="true">
              <text:list-item>
                <text:p text:style-name="P2671"><text:span text:style-name="T2672">aktywnie uczes</text:span><text:span text:style-name="T2673">tniczy w ćwiczeniach porannych,</text:span></text:p>
              </text:list-item>
            </text:list>
            <text:p text:style-name="P2674"/>
            <text:p text:style-name="P2675"/>
            <text:p text:style-name="P2676"/>
            <text:list text:style-name="WW8Num88" text:continue-numbering="true">
              <text:list-item>
                <text:p text:style-name="P2677">w skupieniu, prawidłowo wykonuje zadania,</text:p>
              </text:list-item>
              <text:list-item>
                <text:p text:style-name="P2678">porusza się rytmicznie przy<text:s/><text:soft-page-break/>muzyce,</text:p>
              </text:list-item>
              <text:list-item>
                <text:p text:style-name="P2679"><text:span text:style-name="T2680">bawi się z innymi</text:span><text:span text:style-name="T2681">,</text:span></text:p>
              </text:list-item>
            </text:list>
            <text:p text:style-name="P2682"/>
            <text:list text:style-name="WW8Num88" text:continue-numbering="true">
              <text:list-item>
                <text:p text:style-name="P2683"><text:span text:style-name="T2684">układa z pociętych fragmentów zdjęcie jeża,</text:span></text:p>
              </text:list-item>
              <text:list-item>
                <text:p text:style-name="P2685"><text:span text:style-name="T2686">wie, jak zachowuje się jeż w środowisku naturalnym,</text:span></text:p>
              </text:list-item>
              <text:list-item>
                <text:p text:style-name="P2687"><text:span text:style-name="T2688">uczestniczy w zabawach<text:s/></text:span><text:span text:style-name="T2689">ruchowych,</text:span></text:p>
              </text:list-item>
            </text:list>
            <text:p text:style-name="P2690"/>
            <text:p text:style-name="P2691"/>
            <text:list text:style-name="WW8Num88" text:continue-numbering="true">
              <text:list-item>
                <text:p text:style-name="P2692"><text:span text:style-name="T2693">tworzy nazwy ulic od nazw zwierząt i ich pokarmów,</text:span></text:p>
              </text:list-item>
              <text:list-item>
                <text:p text:style-name="P2694"><text:span text:style-name="T2695">reaguje na zmienne tempo melodii,</text:span></text:p>
              </text:list-item>
              <text:list-item>
                <text:p text:style-name="P2696">bawi się z innymi,</text:p>
              </text:list-item>
            </text:list>
            <text:p text:style-name="P2697"/>
            <text:list text:style-name="WW8Num88" text:continue-numbering="true">
              <text:list-item>
                <text:p text:style-name="P2698"><text:span text:style-name="T2699">rysuje po śladach rysunku; nazywa zwierzęta przedstawione na zdjęciach, łączy je ze zdjęciami ich umaszczenia,</text:span></text:p>
              </text:list-item>
            </text:list>
            <text:p text:style-name="P2700"/>
            <text:p text:style-name="P2701"/>
            <text:list text:style-name="WW8Num88" text:continue-numbering="true">
              <text:list-item>
                <text:p text:style-name="P2702"><text:span text:style-name="T2703">kończy zdania rozpoczęte<text:s/></text:span><text:span text:style-name="T2704">przez N.,</text:span></text:p>
              </text:list-item>
              <text:list-item>
                <text:p text:style-name="P2705"><text:span text:style-name="T2706">samodzielnie wykonuje podstawowe czynności higieniczne.</text:span></text:p>
              </text:list-item>
            </text:list>
          </table:table-cell>
          <table:table-cell table:style-name="TableCell2707">
            <text:p text:style-name="P2708"/>
            <text:p text:style-name="P2709">I.5, III.5, III.8</text:p>
            <text:p text:style-name="P2710"/>
            <text:p text:style-name="P2711"/>
            <text:p text:style-name="P2712">II.1, II.2, II.4, II.6</text:p>
            <text:p text:style-name="P2713"/>
            <text:p text:style-name="P2714">IV.5, IV.18</text:p>
            <text:p text:style-name="P2715"/>
            <text:p text:style-name="P2716">IV.18</text:p>
            <text:p text:style-name="P2717"/>
            <text:p text:style-name="P2718">I.6, III.1, IV.11</text:p>
            <text:p text:style-name="Standard"><text:span text:style-name="T2719">IV.8, IV.15</text:span></text:p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>I.5</text:p>
            <text:p text:style-name="P2727"/>
            <text:p text:style-name="P2728"/>
            <text:p text:style-name="P2729"/>
            <text:p text:style-name="P2730"/>
            <text:p text:style-name="P2731">I.5, III.5, IV.7</text:p>
            <text:p text:style-name="P2732"/>
            <text:p text:style-name="P2733"/>
            <text:p text:style-name="P2734"/>
            <text:p text:style-name="P2735">I.6, III.1</text:p>
            <text:p text:style-name="P2736"/>
            <text:p text:style-name="P2737">II.8, III.8, IV.2, IV.18</text:p>
            <text:p text:style-name="P2738"/>
            <text:p text:style-name="P2739"/>
            <text:p text:style-name="P2740">I.5, III.1</text:p>
            <text:p text:style-name="P2741"/>
            <text:p text:style-name="P2742"/>
            <text:p text:style-name="P2743"/>
            <text:p text:style-name="P2744">IV.6</text:p>
            <text:p text:style-name="P2745"/>
            <text:p text:style-name="Standard"><text:span text:style-name="T2746">I.5, IV.7</text:span></text:p>
            <text:p text:style-name="P2747"/>
            <text:p text:style-name="P2748">I.6, III.1</text:p>
            <text:p text:style-name="P2749"/>
            <text:p text:style-name="P2750">I.7, I.9, IV.5, IV.9, IV.18</text:p>
            <text:p text:style-name="P2751"/>
            <text:p text:style-name="P2752"/>
            <text:p text:style-name="P2753"/>
            <text:p text:style-name="P2754"/>
            <text:p text:style-name="P2755"/>
            <text:p text:style-name="P2756"><text:span text:style-name="T2757">III.5, IV.2, IV.5</text:span></text:p>
            <text:p text:style-name="P2758">I.1, I.2, I.3</text:p>
          </table:table-cell>
          <table:table-cell table:style-name="TableCell2759">
            <text:p text:style-name="P2760"/>
            <text:p text:style-name="P2761">1, 5</text:p>
            <text:p text:style-name="P2762"/>
            <text:p text:style-name="P2763"/>
            <text:p text:style-name="P2764">1, 5</text:p>
            <text:p text:style-name="P2765"/>
            <text:p text:style-name="P2766"/>
            <text:p text:style-name="P2767">1, 3, 5</text:p>
            <text:p text:style-name="P2768"/>
            <text:p text:style-name="P2769">3, 5</text:p>
            <text:p text:style-name="P2770"/>
            <text:p text:style-name="P2771">1, 3</text:p>
            <text:p text:style-name="P2772">1, 3</text:p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  <text:p text:style-name="P2779">1</text:p>
            <text:p text:style-name="P2780"/>
            <text:p text:style-name="P2781"/>
            <text:p text:style-name="P2782"/>
            <text:p text:style-name="P2783"/>
            <text:p text:style-name="P2784">1, 5, 8</text:p>
            <text:p text:style-name="P2785"/>
            <text:p text:style-name="P2786"/>
            <text:p text:style-name="P2787"/>
            <text:soft-page-break/>
            <text:p text:style-name="P2788">1, 5</text:p>
            <text:p text:style-name="P2789"/>
            <text:p text:style-name="P2790">1, 3, 5</text:p>
            <text:p text:style-name="P2791"/>
            <text:p text:style-name="P2792"/>
            <text:p text:style-name="P2793"/>
            <text:p text:style-name="P2794">1</text:p>
            <text:p text:style-name="P2795"/>
            <text:p text:style-name="P2796"/>
            <text:p text:style-name="P2797"/>
            <text:p text:style-name="P2798">1, 5</text:p>
            <text:p text:style-name="P2799"/>
            <text:p text:style-name="P2800">1, 8</text:p>
            <text:p text:style-name="P2801"/>
            <text:p text:style-name="P2802">1, 5</text:p>
            <text:p text:style-name="P2803"/>
            <text:p text:style-name="P2804">1, 3, 5</text:p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>1, 5</text:p>
            <text:p text:style-name="P2812"/>
            <text:p text:style-name="P2813">1</text:p>
          </table:table-cell>
          <table:table-cell table:style-name="TableCell2814">
            <text:p text:style-name="Standard"/>
          </table:table-cell>
        </table:table-row>
        <table:table-row table:style-name="TableRow2815">
          <table:table-cell table:style-name="TableCell2816">
            <text:p text:style-name="P2817"/>
            <text:p text:style-name="P2818"/>
            <text:p text:style-name="P2819"/>
            <text:soft-page-break/>
            <text:p text:style-name="P2820">Temat dnia</text:p>
          </table:table-cell>
          <table:table-cell table:style-name="TableCell2821">
            <text:p text:style-name="P2822"/>
            <text:p text:style-name="P2823"/>
            <text:p text:style-name="P2824">Aktywność<text:s/><text:line-break/><text:soft-page-break/>i działalność<text:s/><text:line-break/>dziecka</text:p>
          </table:table-cell>
          <table:table-cell table:style-name="TableCell2825">
            <text:p text:style-name="P2826"/>
            <text:p text:style-name="P2827"/>
            <text:p text:style-name="P2828">Cele<text:line-break/><text:soft-page-break/>operacyjne</text:p>
          </table:table-cell>
          <table:table-cell table:style-name="TableCell2829">
            <text:p text:style-name="P2830"/>
            <text:p text:style-name="P2831"/>
            <text:p text:style-name="P2832"><text:span text:style-name="T2833">Punkty<text:s/></text:span><text:span text:style-name="T2834"><text:line-break/></text:span><text:soft-page-break/><text:span text:style-name="T2835">z obszarów<text:s/></text:span><text:span text:style-name="T2836"><text:line-break/></text:span><text:span text:style-name="T2837">podstawy programowej</text:span></text:p>
          </table:table-cell>
          <table:table-cell table:style-name="TableCell2838">
            <text:p text:style-name="P2839"/>
            <text:p text:style-name="P2840"/>
            <text:p text:style-name="P2841"><text:span text:style-name="T2842">Numer<text:s/></text:span><text:span text:style-name="T2843"><text:line-break/></text:span><text:soft-page-break/><text:span text:style-name="T2844">rozwijanej kompetencji kluczowej</text:span></text:p>
          </table:table-cell>
          <table:table-cell table:style-name="TableCell2845">
            <text:p text:style-name="P2846"><text:span text:style-name="T2847"><text:s/></text:span><text:span text:style-name="T2848"><text:line-break/></text:span><text:span text:style-name="T2849">tablice demonstracyjne</text:span></text:p>
          </table:table-cell>
        </table:table-row>
        <table:table-row table:style-name="TableRow2850">
          <table:table-cell table:style-name="TableCell2851" table:number-columns-spanned="6">
            <text:p text:style-name="P2852">Zamierzenia wychowawczo-dydaktyczne (cele główne):</text:p>
            <text:list text:style-name="WW8Num78" text:continue-numbering="true">
              <text:list-item>
                <text:p text:style-name="P2853">rozwijanie sprawności fizycznej,</text:p>
              </text:list-item>
              <text:list-item>
                <text:p text:style-name="P2854">zapobieganie pogłębianiu się wad<text:s/>postawy,</text:p>
              </text:list-item>
              <text:list-item>
                <text:p text:style-name="P2855">wzbogacenie wiadomości na temat ptaków,</text:p>
              </text:list-item>
              <text:list-item>
                <text:p text:style-name="P2856">rozwijanie mowy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>
            <text:list text:style-name="WW8Num61" text:continue-numbering="true">
              <text:list-item>
                <text:p text:style-name="P2859">Ptaki</text:p>
              </text:list-item>
            </text:list>
          </table:table-cell>
          <table:table-cell table:style-name="TableCell2860">
            <text:p text:style-name="P2861"/>
            <text:list text:style-name="WW8Num64" text:continue-numbering="true">
              <text:list-item>
                <text:p text:style-name="P2862"><text:span text:style-name="T2863">Zwierzątka do domu, zwierzątka na spacer<text:s/></text:span><text:span text:style-name="T2864">– zabawa orientacyjno</text:span><text:span text:style-name="T2865"></text:span><text:span text:style-name="T2866">porządkowa.</text:span></text:p>
              </text:list-item>
              <text:list-item>
                <text:p text:style-name="P2867"><text:span text:style-name="T2868">Jak się dziś czujesz?<text:s/></text:span><text:span text:style-name="T2869">– określanie nastroju.</text:span></text:p>
              </text:list-item>
            </text:list>
            <text:p text:style-name="P2870"/>
            <text:list text:style-name="WW8Num64" text:continue-numbering="true">
              <text:list-item>
                <text:p text:style-name="P2871"><text:span text:style-name="T2872">Piórko i orzeszek<text:s/></text:span><text:span text:style-name="T2873">– zabawa dydaktyczna.</text:span></text:p>
              </text:list-item>
            </text:list>
            <text:p text:style-name="P2874"/>
            <text:list text:style-name="WW8Num64" text:continue-numbering="true">
              <text:list-item>
                <text:p text:style-name="P2875"><text:span text:style-name="T2876">Przyloty i odloty<text:s/></text:span><text:span text:style-name="T2877">ptaków<text:s/></text:span><text:span text:style-name="T2878">– rozwijanie umiejętności pracy w grupie.</text:span></text:p>
              </text:list-item>
              <text:list-item>
                <text:p text:style-name="P2879"><text:span text:style-name="T2880">Zestaw ćwiczeń porannych nr 5 (elementy Metody Ruchu Rozwijającego Weroniki Sherborne) – rozwijanie motoryki dużej.</text:span></text:p>
              </text:list-item>
              <text:list-item>
                <text:p text:style-name="P2881"><text:span text:style-name="T2882">Zestaw ćwiczeń gimnastycznych nr 3.</text:span></text:p>
              </text:list-item>
            </text:list>
            <text:p text:style-name="Standard"/>
            <text:p text:style-name="Standard"/>
            <text:list text:style-name="WW8Num64" text:continue-numbering="true">
              <text:list-item>
                <text:p text:style-name="P2883"><text:span text:style-name="T2884">Zabawy swobodne według zainteresowań dzieci.</text:span></text:p>
              </text:list-item>
              <text:list-item>
                <text:p text:style-name="P2885"><text:span text:style-name="T2886">Ptaki<text:s/></text:span><text:span text:style-name="T2887">–<text:s/></text:span><text:span text:style-name="T2888">przyloty i odloty ptaków.</text:span></text:p>
              </text:list-item>
            </text:list>
            <text:p text:style-name="Standard"/>
            <text:p text:style-name="P2889"/>
            <text:list text:style-name="WW8Num64" text:continue-numbering="true">
              <text:list-item>
                <text:p text:style-name="P2890"><text:span text:style-name="T2891">Zabawy na świeżym powietrzu:<text:s/></text:span><text:span text:style-name="T2892">Tak jak ornitolodzy<text:s/></text:span><text:span text:style-name="T2893">– prowadzenie obserwacji;<text:s/></text:span><text:span text:style-name="T2894">Ptaki lecą, ptaki lądują<text:s/></text:span><text:span text:style-name="T2895">– zabawa ruchowa.</text:span></text:p>
              </text:list-item>
              <text:list-item>
                <text:p text:style-name="P2896"><text:span text:style-name="T2897">Powtórzenie zabaw z piosenką<text:s/></text:span><text:span text:style-name="T2898">Przygotowania do zimy.</text:span></text:p>
              </text:list-item>
              <text:list-item>
                <text:p text:style-name="P2899"><text:span text:style-name="T2900">Instrumentacja piosenki<text:s/></text:span><text:span text:style-name="T2901">Przygotowania do zimy</text:span><text:span text:style-name="T2902">.</text:span></text:p>
              </text:list-item>
            </text:list>
            <text:p text:style-name="P2903"/>
            <text:list text:style-name="WW8Num64" text:continue-numbering="true">
              <text:list-item>
                <text:p text:style-name="P2904"><text:span text:style-name="T2905">Zrób figur</text:span><text:span text:style-name="T2906">ę<text:s/></text:span><text:span text:style-name="T2907">– zabawa ruchowa.</text:span></text:p>
              </text:list-item>
              <text:list-item>
                <text:p text:style-name="P2908"><text:span text:style-name="T2909">Złap piórko<text:s/></text:span><text:span text:style-name="T2910">– ćwiczenie oddechowe.</text:span></text:p>
              </text:list-item>
              <text:list-item>
                <text:p text:style-name="P2911"><text:span text:style-name="T2912">Ptaki<text:s/></text:span><text:span text:style-name="T2913">– podsumowanie.</text:span></text:p>
              </text:list-item>
            </text:list>
            <text:p text:style-name="P2914"/>
            <text:list text:style-name="WW8Num64" text:continue-numbering="true">
              <text:list-item>
                <text:p text:style-name="P2915">Zabawy konstrukcyjne.</text:p>
              </text:list-item>
              <text:list-item>
                <text:p text:style-name="P2916"><text:span text:style-name="T2917">Czynności samoobsługowe zgodne z planem dnia.</text:span></text:p>
              </text:list-item>
            </text:list>
            <text:p text:style-name="P2918"/>
          </table:table-cell>
          <table:table-cell table:style-name="TableCell2919">
            <text:p text:style-name="P2920">Dziecko:</text:p>
            <text:list text:style-name="WW8Num88" text:continue-numbering="true">
              <text:list-item>
                <text:p text:style-name="P2921"><text:span text:style-name="T2922">uczestniczy w zabawie; reaguje na hasła słowne.</text:span></text:p>
              </text:list-item>
            </text:list>
            <text:p text:style-name="P2923"/>
            <text:list text:style-name="WW8Num88" text:continue-numbering="true">
              <text:list-item>
                <text:p text:style-name="P2924"><text:span text:style-name="T2925">określa swój nastrój na wachlarzu emocji i<text:s/></text:span><text:span text:style-name="T2926">uzasadnia wybór,</text:span></text:p>
              </text:list-item>
              <text:list-item>
                <text:p text:style-name="P2927">wymienia nazwę ptaka lub nazwę zwierzęcia zamieszkującego las,</text:p>
              </text:list-item>
              <text:list-item>
                <text:p text:style-name="P2928"><text:span text:style-name="T2929">określa, które ptaki odlatują z Polski przed zimą, a które zostają,</text:span></text:p>
              </text:list-item>
              <text:list-item>
                <text:p text:style-name="P2930"><text:span text:style-name="T2931">aktywnie uczestniczy w ćwiczeniach porannych,</text:span></text:p>
              </text:list-item>
            </text:list>
            <text:p text:style-name="P2932"/>
            <text:p text:style-name="P2933"/>
            <text:p text:style-name="P2934"/>
            <text:list text:style-name="WW8Num88" text:continue-numbering="true">
              <text:list-item>
                <text:p text:style-name="P2935">aktywnie uczestniczy w ćwiczeniach,</text:p>
              </text:list-item>
              <text:list-item>
                <text:p text:style-name="P2936"><text:span text:style-name="T2937">poznaje możliwości<text:s/></text:span><text:span text:style-name="T2938">swojego ciała,</text:span></text:p>
              </text:list-item>
              <text:list-item>
                <text:p text:style-name="P2939"><text:span text:style-name="T2940">bawi się z innymi</text:span><text:span text:style-name="T2941">,</text:span></text:p>
              </text:list-item>
            </text:list>
            <text:p text:style-name="P2942"/>
            <text:list text:style-name="WW8Num88" text:continue-numbering="true">
              <text:list-item>
                <text:p text:style-name="P2943"><text:span text:style-name="T2944">wie, które ptaki odlatują z<text:s/></text:span><text:soft-page-break/><text:span text:style-name="T2945">Polski na zimę, a które w Polsce zimują,</text:span></text:p>
              </text:list-item>
              <text:list-item>
                <text:p text:style-name="P2946"><text:span text:style-name="T2947">odpowiada na pytania N.,</text:span></text:p>
              </text:list-item>
              <text:list-item>
                <text:p text:style-name="P2948"><text:span text:style-name="T2949">prowadzi obserwacje przyrodnicze; uczestniczy w zabawie,</text:span></text:p>
              </text:list-item>
            </text:list>
            <text:p text:style-name="P2950"/>
            <text:p text:style-name="P2951"/>
            <text:list text:style-name="WW8Num88" text:continue-numbering="true">
              <text:list-item>
                <text:p text:style-name="P2952"><text:span text:style-name="T2953">uczestniczy w zabawach z piosenką,</text:span></text:p>
              </text:list-item>
              <text:list-item>
                <text:p text:style-name="P2954"><text:span text:style-name="T2955">gra na instrumencie perkusyjnym z</text:span><text:span text:style-name="T2956">godnie z instrukcją,</text:span></text:p>
              </text:list-item>
              <text:list-item>
                <text:p text:style-name="P2957"><text:span text:style-name="T2958">naśladuje ruchy innych,</text:span></text:p>
              </text:list-item>
            </text:list>
            <text:p text:style-name="P2959"/>
            <text:list text:style-name="WW8Num88" text:continue-numbering="true">
              <text:list-item>
                <text:p text:style-name="P2960"><text:span text:style-name="T2961">dmucha na piórko tak, aby nie spadło na podłogę,</text:span></text:p>
              </text:list-item>
              <text:list-item>
                <text:p text:style-name="P2962"><text:span text:style-name="T2963">kończy zdania rozpoczęte przez N.,</text:span></text:p>
              </text:list-item>
              <text:list-item>
                <text:p text:style-name="P2964"><text:span text:style-name="T2965">buduje z klocków,</text:span></text:p>
              </text:list-item>
              <text:list-item>
                <text:p text:style-name="P2966"><text:span text:style-name="T2967">samodzielnie wykonuje podstawowe czynności higieniczne.</text:span></text:p>
              </text:list-item>
            </text:list>
          </table:table-cell>
          <table:table-cell table:style-name="TableCell2968">
            <text:p text:style-name="P2969"/>
            <text:p text:style-name="P2970">I.5, III.5, III.8</text:p>
            <text:p text:style-name="P2971"/>
            <text:p text:style-name="P2972"/>
            <text:p text:style-name="P2973">II.1, II.2, II.4, II.6</text:p>
            <text:p text:style-name="P2974"/>
            <text:p text:style-name="P2975">IV.2,<text:s/>IV.5, IV.18</text:p>
            <text:p text:style-name="P2976"/>
            <text:p text:style-name="P2977">II.8, III.8, IV.18</text:p>
            <text:p text:style-name="P2978"/>
            <text:p text:style-name="P2979">I.5</text:p>
            <text:p text:style-name="P2980"/>
            <text:p text:style-name="P2981"/>
            <text:p text:style-name="P2982"/>
            <text:p text:style-name="P2983"/>
            <text:p text:style-name="P2984">I.8</text:p>
            <text:p text:style-name="P2985"/>
            <text:p text:style-name="P2986"/>
            <text:p text:style-name="P2987"/>
            <text:p text:style-name="P2988">I.6, III.1</text:p>
            <text:p text:style-name="P2989"/>
            <text:p text:style-name="Standard"><text:span text:style-name="T2990">I.5, IV.9, IV.5, IV.18</text:span></text:p>
            <text:p text:style-name="P2991"/>
            <text:p text:style-name="P2992"/>
            <text:p text:style-name="P2993">I.5, III.5, IV.18</text:p>
            <text:p text:style-name="P2994"/>
            <text:p text:style-name="P2995"/>
            <text:p text:style-name="P2996"/>
            <text:p text:style-name="P2997"/>
            <text:p text:style-name="P2998">I.5, III.8, IV.7</text:p>
            <text:p text:style-name="P2999"/>
            <text:p text:style-name="P3000">IV.7</text:p>
            <text:p text:style-name="P3001"/>
            <text:p text:style-name="P3002"/>
            <text:p text:style-name="P3003">I.5</text:p>
            <text:p text:style-name="P3004"/>
            <text:p text:style-name="Standard"><text:span text:style-name="T3005">IV.1</text:span></text:p>
            <text:p text:style-name="P3006"/>
            <text:p text:style-name="P3007"><text:span text:style-name="T3008">III.5, IV.2, IV.5</text:span></text:p>
            <text:p text:style-name="P3009">I.6, III.1, IV.11</text:p>
            <text:p text:style-name="P3010">I.1, I.2, I.3</text:p>
          </table:table-cell>
          <table:table-cell table:style-name="TableCell3011">
            <text:p text:style-name="P3012"/>
            <text:p text:style-name="P3013">1, 5</text:p>
            <text:p text:style-name="P3014"/>
            <text:p text:style-name="P3015"/>
            <text:p text:style-name="P3016">1, 5</text:p>
            <text:p text:style-name="P3017"/>
            <text:p text:style-name="P3018"/>
            <text:p text:style-name="P3019">3, 5</text:p>
            <text:p text:style-name="P3020"/>
            <text:p text:style-name="P3021"/>
            <text:p text:style-name="P3022">1, 3, 5</text:p>
            <text:p text:style-name="P3023"/>
            <text:p text:style-name="P3024"/>
            <text:p text:style-name="P3025">1</text:p>
            <text:p text:style-name="P3026"/>
            <text:p text:style-name="P3027"/>
            <text:p text:style-name="P3028"/>
            <text:p text:style-name="P3029"/>
            <text:p text:style-name="P3030">1</text:p>
            <text:p text:style-name="P3031"/>
            <text:p text:style-name="P3032"/>
            <text:p text:style-name="P3033"/>
            <text:p text:style-name="P3034">1, 5</text:p>
            <text:p text:style-name="P3035"/>
            <text:p text:style-name="Standard"><text:span text:style-name="T3036">1, 3, 5</text:span></text:p>
            <text:p text:style-name="P3037"/>
            <text:p text:style-name="P3038"/>
            <text:p text:style-name="P3039"/>
            <text:p text:style-name="Standard"><text:span text:style-name="T3040">1,<text:s/></text:span><text:span text:style-name="T3041">3, 5</text:span></text:p>
            <text:p text:style-name="P3042"/>
            <text:p text:style-name="P3043"/>
            <text:p text:style-name="P3044"/>
            <text:p text:style-name="P3045"/>
            <text:p text:style-name="P3046">1, 8</text:p>
            <text:p text:style-name="P3047"/>
            <text:p text:style-name="P3048">8</text:p>
            <text:p text:style-name="P3049"/>
            <text:p text:style-name="P3050"/>
            <text:p text:style-name="P3051">1</text:p>
            <text:p text:style-name="P3052"/>
            <text:p text:style-name="P3053">1</text:p>
            <text:p text:style-name="P3054"/>
            <text:p text:style-name="P3055">1, 5</text:p>
            <text:p text:style-name="P3056"/>
            <text:p text:style-name="P3057">1, 3</text:p>
            <text:p text:style-name="P3058">1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/>
            <text:p text:style-name="P3064"/>
            <text:p text:style-name="P3065"/>
            <text:p text:style-name="P3066">Temat dnia</text:p>
          </table:table-cell>
          <table:table-cell table:style-name="TableCell3067">
            <text:p text:style-name="P3068"/>
            <text:p text:style-name="P3069"/>
            <text:p text:style-name="P3070"><text:span text:style-name="T3071">Aktywność<text:s/></text:span><text:span text:style-name="T3072"><text:line-break/></text:span><text:span text:style-name="T3073">i działalność<text:s/></text:span><text:span text:style-name="T3074"><text:line-break/></text:span><text:span text:style-name="T3075">dziecka</text:span></text:p>
          </table:table-cell>
          <table:table-cell table:style-name="TableCell3076">
            <text:p text:style-name="P3077"/>
            <text:p text:style-name="P3078"/>
            <text:p text:style-name="P3079">Cele<text:line-break/>operacyjne</text:p>
          </table:table-cell>
          <table:table-cell table:style-name="TableCell3080">
            <text:p text:style-name="P3081"/>
            <text:p text:style-name="P3082"/>
            <text:p text:style-name="P3083"><text:span text:style-name="T3084">Punkty<text:s/></text:span><text:span text:style-name="T3085"><text:line-break/></text:span><text:span text:style-name="T3086">z obszarów<text:s/></text:span><text:span text:style-name="T3087"><text:line-break/></text:span><text:span text:style-name="T3088">podstawy programowej</text:span></text:p>
          </table:table-cell>
          <table:table-cell table:style-name="TableCell3089">
            <text:p text:style-name="P3090"/>
            <text:p text:style-name="P3091"/>
            <text:p text:style-name="P3092"><text:span text:style-name="T3093">Numer<text:s/></text:span><text:span text:style-name="T3094"><text:line-break/></text:span><text:span text:style-name="T3095">rozwijanej kompetencji kluczowej</text:span></text:p>
          </table:table-cell>
          <table:table-cell table:style-name="TableCell3096">
            <text:p text:style-name="P3097"><text:span text:style-name="T3098"><text:line-break/></text:span><text:span text:style-name="T3099">tablice demonstracyjne,</text:span></text:p>
          </table:table-cell>
        </table:table-row>
        <table:table-row table:style-name="TableRow3100">
          <table:table-cell table:style-name="TableCell3101" table:number-columns-spanned="6">
            <text:p text:style-name="Standard"><text:span text:style-name="T3102">Zamierzenia wychowawczo-dydaktyczne<text:s/></text:span><text:span text:style-name="T3103">(cele główne):</text:span></text:p>
            <text:list text:style-name="WW8Num21" text:continue-numbering="true">
              <text:list-item>
                <text:p text:style-name="P3104">rozwijanie sprawności manualnej,</text:p>
              </text:list-item>
              <text:list-item>
                <text:p text:style-name="P3105">wzbogacenie wiedzy o leśnych zwierzętach,</text:p>
              </text:list-item>
              <text:list-item>
                <text:p text:style-name="P3106"><text:span text:style-name="T3107">poznawanie właściwości orzechów,</text:span></text:p>
              </text:list-item>
              <text:list-item>
                <text:p text:style-name="P3108"><text:span text:style-name="T3109">rozwijanie umiejętności tworzenia kodu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10">
          <table:table-cell table:style-name="TableCell3111">
            <text:list text:style-name="WW8Num61" text:continue-numbering="true">
              <text:list-item>
                <text:p text:style-name="P3112"><text:span text:style-name="T3113">Jesienne<text:s/></text:span><text:span text:style-name="T3114"><text:line-break/></text:span><text:span text:style-name="T3115">zwierzęta</text:span></text:p>
              </text:list-item>
            </text:list>
          </table:table-cell>
          <table:table-cell table:style-name="TableCell3116">
            <text:p text:style-name="P3117"/>
            <text:list text:style-name="WW8Num64" text:continue-numbering="true">
              <text:list-item>
                <text:p text:style-name="P3118"><text:span text:style-name="T3119">Zwierzątka do domu, zwierzątka na spacer<text:s/></text:span><text:span text:style-name="T3120">– zabawa orientacyjno</text:span><text:span text:style-name="T3121"></text:span><text:span text:style-name="T3122">porządkowa.</text:span></text:p>
              </text:list-item>
              <text:list-item>
                <text:p text:style-name="P3123"><text:span text:style-name="T3124">Jak się dziś czujesz?<text:s/></text:span><text:span text:style-name="T3125">– określanie nastroju.</text:span></text:p>
              </text:list-item>
            </text:list>
            <text:p text:style-name="P3126"/>
            <text:list text:style-name="WW8Num64" text:continue-numbering="true">
              <text:list-item>
                <text:p text:style-name="P3127"><text:span text:style-name="T3128">To, co czujesz, nie jest złe<text:s/></text:span><text:span text:style-name="T3129">– w świecie emocji.</text:span></text:p>
              </text:list-item>
            </text:list>
            <text:p text:style-name="P3130"/>
            <text:p text:style-name="P3131"/>
            <text:p text:style-name="P3132"/>
            <text:p text:style-name="P3133"/>
            <text:p text:style-name="P3134"/>
            <text:p text:style-name="P3135"/>
            <text:p text:style-name="P3136"/>
            <text:list text:style-name="WW8Num64" text:continue-numbering="true">
              <text:list-item>
                <text:p text:style-name="P3137"><text:span text:style-name="T3138">Zabawy swobodne według zainteresowań dzieci.</text:span></text:p>
              </text:list-item>
              <text:list-item>
                <text:p text:style-name="P3139"><text:span text:style-name="T3140">Zestaw ćwiczeń porannych nr 5 (elementy Metody Ruchu Rozwijającego Weroniki Sherborne) –<text:s/></text:span><text:span text:style-name="T3141">rozwijanie motoryki dużej.</text:span></text:p>
              </text:list-item>
              <text:list-item>
                <text:p text:style-name="P3142"><text:span text:style-name="T3143">Jeż – kłujący zwierz<text:s/></text:span><text:span text:style-name="T3144">– praca plastyczna.</text:span></text:p>
              </text:list-item>
            </text:list>
            <text:p text:style-name="P3145"/>
            <text:list text:style-name="WW8Num64" text:continue-numbering="true">
              <text:list-item>
                <text:p text:style-name="P3146"><text:span text:style-name="T3147">Zabawy swobodne według zainteresowań dzieci.</text:span></text:p>
              </text:list-item>
              <text:list-item>
                <text:p text:style-name="P3148"><text:span text:style-name="T3149">Przysmak wiewiórek.</text:span></text:p>
              </text:list-item>
            </text:list>
            <text:p text:style-name="Standard"/>
            <text:p text:style-name="Standard"/>
            <text:p text:style-name="P3150"/>
            <text:list text:style-name="WW8Num64" text:continue-numbering="true">
              <text:list-item>
                <text:p text:style-name="P3151"><text:span text:style-name="T3152">Zabawy na świeżym powietrzu:<text:s/></text:span><text:span text:style-name="T3153">Hop do szarfy<text:s/></text:span><text:span text:style-name="T3154">– zabawa ruchowa; dowolne zabawy z wykorzystaniem sprzętu znajdującego się w</text:span><text:span text:style-name="T3155"><text:s/>ogrodzie przedszkolnym.</text:span></text:p>
              </text:list-item>
              <text:list-item>
                <text:p text:style-name="P3156">Przypomnienie zabaw muzycznych z całego tygodnia.</text:p>
              </text:list-item>
              <text:list-item>
                <text:p text:style-name="P3157"><text:span text:style-name="T3158">Układamy zdania<text:s/></text:span><text:span text:style-name="T3159">– zabawa rozwijająca umiejętność konstruowania zdań.</text:span></text:p>
              </text:list-item>
              <text:list-item>
                <text:p text:style-name="P3160"><text:span text:style-name="T3161">Wdech i wydech<text:s/></text:span><text:span text:style-name="T3162">– ćwiczenie relaksacyjne.</text:span></text:p>
              </text:list-item>
              <text:list-item>
                <text:p text:style-name="P3163"><text:span text:style-name="T3164">Zabawy dowolne w wybranym kąciku zainteresowań.</text:span></text:p>
              </text:list-item>
              <text:list-item>
                <text:p text:style-name="P3165"><text:span text:style-name="T3166">Kłótnia w piaskownicy<text:s/></text:span><text:span text:style-name="T3167">–</text:span><text:span text:style-name="T3168"><text:s/>wprowadzenie w świat emocji.</text:span></text:p>
              </text:list-item>
            </text:list>
            <text:p text:style-name="P3169"/>
            <text:p text:style-name="P3170"/>
            <text:p text:style-name="P3171"/>
            <text:p text:style-name="P3172"/>
            <text:p text:style-name="P3173"/>
            <text:p text:style-name="P3174"/>
            <text:p text:style-name="P3175"/>
            <text:list text:style-name="WW8Num64" text:continue-numbering="true">
              <text:list-item>
                <text:p text:style-name="P3176"><text:span text:style-name="T3177">Zwierzęta jesienią<text:s/></text:span><text:span text:style-name="T3178">– ewaluacja.</text:span></text:p>
              </text:list-item>
              <text:list-item>
                <text:p text:style-name="P3179">Praca z kolorową kartą.</text:p>
              </text:list-item>
            </text:list>
            <text:p text:style-name="P3180"/>
            <text:p text:style-name="P3181"/>
            <text:list text:style-name="WW8Num64" text:continue-numbering="true">
              <text:list-item>
                <text:p text:style-name="P3182"><text:span text:style-name="T3183">Czynności samoobsługowe<text:s/></text:span><text:soft-page-break/><text:span text:style-name="T3184">zgodne z planem dnia.</text:span></text:p>
              </text:list-item>
            </text:list>
            <text:p text:style-name="P3185"/>
          </table:table-cell>
          <table:table-cell table:style-name="TableCell3186">
            <text:p text:style-name="P3187">Dziecko:</text:p>
            <text:list text:style-name="WW8Num88" text:continue-numbering="true">
              <text:list-item>
                <text:p text:style-name="P3188"><text:span text:style-name="T3189">uczestniczy w zabawie; reaguje na hasła słowne,</text:span></text:p>
              </text:list-item>
            </text:list>
            <text:p text:style-name="P3190"/>
            <text:list text:style-name="WW8Num88" text:continue-numbering="true">
              <text:list-item>
                <text:p text:style-name="P3191"><text:span text:style-name="T3192">określa swój nastrój na wachlarzu emocji i uzasadnia<text:s/></text:span><text:span text:style-name="T3193">wybór,</text:span></text:p>
              </text:list-item>
              <text:list-item>
                <text:p text:style-name="P3194"><text:span text:style-name="T3195">rozpoznaje i nazywa emocje: smutek i radość; odpowiada na pytania do usłyszanego tekstu, wie, jak można okazywać odczuwanie smutku i radości, odróżnia natężenie emocji u siebie i u innych po mowie ciała,</text:span></text:p>
              </text:list-item>
              <text:list-item>
                <text:p text:style-name="P3196">bawi się z innymi,</text:p>
              </text:list-item>
            </text:list>
            <text:p text:style-name="P3197"/>
            <text:list text:style-name="WW8Num88" text:continue-numbering="true">
              <text:list-item>
                <text:p text:style-name="P3198"><text:span text:style-name="T3199">aktywnie uczestniczy w ćw</text:span><text:span text:style-name="T3200">iczeniach porannych,</text:span></text:p>
              </text:list-item>
            </text:list>
            <text:p text:style-name="P3201"/>
            <text:p text:style-name="P3202"/>
            <text:p text:style-name="P3203"/>
            <text:list text:style-name="WW8Num88" text:continue-numbering="true">
              <text:list-item>
                <text:p text:style-name="P3204">wykonuje pracę plastyczną,</text:p>
              </text:list-item>
              <text:list-item>
                <text:p text:style-name="P3205">zna jesienne zwyczaje zwierząt,</text:p>
              </text:list-item>
              <text:list-item>
                <text:p text:style-name="P3206">bawi się z innymi,</text:p>
              </text:list-item>
            </text:list>
            <text:p text:style-name="P3207"/>
            <text:list text:style-name="WW8Num88" text:continue-numbering="true">
              <text:list-item>
                <text:p text:style-name="P3208"><text:span text:style-name="T3209">wie, jakie właściwości mają orzechy,</text:span></text:p>
              </text:list-item>
              <text:list-item>
                <text:p text:style-name="P3210"><text:span text:style-name="T3211">dostrzega różne możliwości tworzenia kodu,</text:span></text:p>
              </text:list-item>
              <text:list-item>
                <text:p text:style-name="P3212"><text:span text:style-name="T3213">bezpiecznie bawi się w ogrodzie,</text:span></text:p>
              </text:list-item>
            </text:list>
            <text:p text:style-name="P3214"/>
            <text:p text:style-name="P3215"/>
            <text:p text:style-name="P3216"/>
            <text:p text:style-name="P3217"/>
            <text:list text:style-name="WW8Num88" text:continue-numbering="true">
              <text:list-item>
                <text:p text:style-name="P3218">uczestniczy w zabawach muzycznych,</text:p>
              </text:list-item>
              <text:list-item>
                <text:p text:style-name="P3219"><text:span text:style-name="T3220">układa zdania,</text:span></text:p>
              </text:list-item>
            </text:list>
            <text:p text:style-name="P3221"/>
            <text:p text:style-name="P3222"/>
            <text:list text:style-name="WW8Num88" text:continue-numbering="true">
              <text:list-item>
                <text:p text:style-name="P3223"><text:span text:style-name="T3224">prawidłowo wykonuje wdech i wydech,</text:span></text:p>
              </text:list-item>
              <text:list-item>
                <text:p text:style-name="P3225">bawi się z innymi,</text:p>
              </text:list-item>
            </text:list>
            <text:p text:style-name="P3226"/>
            <text:list text:style-name="WW8Num88" text:continue-numbering="true">
              <text:list-item>
                <text:p text:style-name="P3227"><text:span text:style-name="T3228">rozpoznaje i nazywa podstawowe emocje (złość, smutek i radość), odpowia</text:span><text:span text:style-name="T3229">­da na pytania do usłyszanego tekstu, rozpoznaje podstawowe emocje na rysunkach, rozpoznaje podstawowe reakcje c</text:span><text:span text:style-name="T3230">iała związane z emocjami: złości, smutku i radości,</text:span></text:p>
              </text:list-item>
              <text:list-item>
                <text:p text:style-name="P3231"><text:span text:style-name="T3232">kończy zdania rozpoczęte przez N.,</text:span></text:p>
              </text:list-item>
              <text:list-item>
                <text:p text:style-name="P3233"><text:span text:style-name="T3234">odszukuje małą naklejkę z rysiem i nakleja ją w kółku na karcie,</text:span></text:p>
              </text:list-item>
              <text:list-item>
                <text:p text:style-name="P3235"><text:span text:style-name="T3236">samodzielnie wykonuje podstawowe czynności higieniczne.</text:span></text:p>
              </text:list-item>
            </text:list>
          </table:table-cell>
          <table:table-cell table:style-name="TableCell3237">
            <text:p text:style-name="P3238"/>
            <text:p text:style-name="P3239">I.5, III.5, III.8</text:p>
            <text:p text:style-name="P3240"/>
            <text:p text:style-name="P3241"/>
            <text:p text:style-name="P3242">II.1, II.2, II.4, II.6</text:p>
            <text:p text:style-name="P3243"/>
            <text:p text:style-name="Pa5"><text:span text:style-name="T3244">I.5, II.1, II.2, II.6, II.8</text:span></text:p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>I.6, III.1</text:p>
            <text:p text:style-name="P3253"/>
            <text:p text:style-name="P3254">I.5</text:p>
            <text:p text:style-name="P3255"/>
            <text:p text:style-name="P3256"/>
            <text:p text:style-name="P3257"/>
            <text:p text:style-name="P3258"/>
            <text:p text:style-name="P3259">IV.2, IV.9</text:p>
            <text:p text:style-name="P3260"/>
            <text:p text:style-name="P3261"/>
            <text:p text:style-name="P3262">I.6, III.1</text:p>
            <text:p text:style-name="P3263"/>
            <text:p text:style-name="P3264">III.8, IV.9, IV.12</text:p>
            <text:p text:style-name="P3265"/>
            <text:p text:style-name="P3266"/>
            <text:soft-page-break/>
            <text:p text:style-name="P3267">I.5, III.1</text:p>
            <text:p text:style-name="P3268"/>
            <text:p text:style-name="P3269"/>
            <text:p text:style-name="P3270"/>
            <text:p text:style-name="P3271"/>
            <text:p text:style-name="P3272"/>
            <text:p text:style-name="P3273">IV.7</text:p>
            <text:p text:style-name="P3274"/>
            <text:p text:style-name="Standard"><text:span text:style-name="T3275">IV.2, IV.6</text:span></text:p>
            <text:p text:style-name="P3276"/>
            <text:p text:style-name="P3277"/>
            <text:p text:style-name="P3278">IV.1</text:p>
            <text:p text:style-name="P3279"/>
            <text:p text:style-name="P3280">I.6, III.1</text:p>
            <text:p text:style-name="P3281"/>
            <text:p text:style-name="Pa4"><text:span text:style-name="T3282">I.5, II.1, II.2, II.3, II.4, II.6, II.7, II.8, II.9, II.10</text:span></text:p>
            <text:p text:style-name="P3283"/>
            <text:p text:style-name="P3284"/>
            <text:p text:style-name="P3285"/>
            <text:p text:style-name="P3286"/>
            <text:p text:style-name="P3287"/>
            <text:p text:style-name="P3288"/>
            <text:p text:style-name="P3289"><text:span text:style-name="T3290">III.5, IV.2, IV.5</text:span></text:p>
            <text:p text:style-name="P3291">IV.9</text:p>
            <text:p text:style-name="P3292"/>
            <text:p text:style-name="P3293"/>
            <text:p text:style-name="P3294">I.1, I.2,<text:s/>I.3</text:p>
          </table:table-cell>
          <table:table-cell table:style-name="TableCell3295">
            <text:p text:style-name="P3296"/>
            <text:p text:style-name="P3297">1, 5</text:p>
            <text:p text:style-name="P3298"/>
            <text:p text:style-name="P3299"/>
            <text:p text:style-name="P3300">1, 5</text:p>
            <text:p text:style-name="P3301"/>
            <text:p text:style-name="P3302"/>
            <text:p text:style-name="P3303">1, 5</text:p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p text:style-name="P3311"/>
            <text:p text:style-name="P3312">1, 5</text:p>
            <text:p text:style-name="P3313"/>
            <text:p text:style-name="P3314">1</text:p>
            <text:p text:style-name="P3315"/>
            <text:p text:style-name="P3316"/>
            <text:p text:style-name="P3317"/>
            <text:p text:style-name="P3318"/>
            <text:p text:style-name="P3319">1, 3, 5, 8</text:p>
            <text:p text:style-name="P3320"/>
            <text:p text:style-name="P3321"/>
            <text:p text:style-name="P3322">1, 5</text:p>
            <text:p text:style-name="P3323"/>
            <text:p text:style-name="P3324">1, 3, 5</text:p>
            <text:p text:style-name="P3325"/>
            <text:p text:style-name="P3326"/>
            <text:p text:style-name="P3327"/>
            <text:soft-page-break/>
            <text:p text:style-name="P3328">1, 5</text:p>
            <text:p text:style-name="P3329"/>
            <text:p text:style-name="P3330"/>
            <text:p text:style-name="P3331"/>
            <text:p text:style-name="P3332"/>
            <text:p text:style-name="P3333"/>
            <text:p text:style-name="P3334">1, 8</text:p>
            <text:p text:style-name="P3335"/>
            <text:p text:style-name="P3336">5</text:p>
            <text:p text:style-name="P3337"/>
            <text:p text:style-name="P3338"/>
            <text:p text:style-name="P3339">1</text:p>
            <text:p text:style-name="P3340"/>
            <text:p text:style-name="P3341">1, 5</text:p>
            <text:p text:style-name="P3342"/>
            <text:p text:style-name="P3343">1, 5</text:p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>1, 5</text:p>
            <text:p text:style-name="P3354"/>
            <text:p text:style-name="P3355">1, 5</text:p>
            <text:p text:style-name="P3356"/>
            <text:p text:style-name="P3357"/>
            <text:p text:style-name="P3358">1</text:p>
          </table:table-cell>
          <table:table-cell table:style-name="TableCell3359">
            <text:p text:style-name="P3360"/>
          </table:table-cell>
        </table:table-row>
        <text:soft-page-break/>
        <table:table-row table:style-name="TableRow3361">
          <table:table-cell table:style-name="TableCell3362" table:number-columns-spanned="6">
            <text:p text:style-name="P3363">Październik, tydzień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4">
          <table:table-cell table:style-name="TableCell3365" table:number-columns-spanned="6">
            <text:p text:style-name="P3366"><text:span text:style-name="T3367">Krąg tematyczny (temat tygodnia):<text:s/></text:span><text:span text:style-name="T3368">Moja rodzina i mój d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9">
          <table:table-cell table:style-name="TableCell3370" table:number-columns-spanned="6">
            <text:p text:style-name="P3371">Treści programowe:</text:p>
            <text:p text:style-name="P3372">Fizyczny obszar<text:s/>rozwoju dziecka</text:p>
            <text:p text:style-name="P3373">Społeczna aktywność dziecka:</text:p>
            <text:list text:style-name="WW8Num80" text:continue-numbering="true">
              <text:list-item>
                <text:p text:style-name="P3374"><text:span text:style-name="T3375">zakładanie ubrań, butów;</text:span></text:p>
              </text:list-item>
              <text:list-item>
                <text:p text:style-name="P3376"><text:span text:style-name="T3377">korzystanie z toalety;</text:span></text:p>
              </text:list-item>
              <text:list-item>
                <text:p text:style-name="P3378"><text:span text:style-name="T3379">spożywanie posiłków – prawidłowe posługiwanie się łyżką, widelce;</text:span></text:p>
              </text:list-item>
              <text:list-item>
                <text:p text:style-name="P3380">zwracanie uwagi na kulturę spożywania posiłków;</text:p>
              </text:list-item>
              <text:list-item>
                <text:p text:style-name="P3381"><text:span text:style-name="T3382">samodzielne rozbieranie się i ubieranie oraz dban</text:span><text:span text:style-name="T3383">ie o swoja garderobę;</text:span></text:p>
              </text:list-item>
              <text:list-item>
                <text:p text:style-name="P3384"><text:span text:style-name="T3385">dbanie o porządek na pólkach indywidualnych.</text:span></text:p>
              </text:list-item>
            </text:list>
            <text:p text:style-name="Standard"><text:span text:style-name="T3386">Językowa aktywność dziecka:</text:span></text:p>
            <text:list text:style-name="WW8Num80" text:continue-numbering="true">
              <text:list-item>
                <text:p text:style-name="P3387"><text:span text:style-name="T3388">rozwijanie sprawności całego ciała (w toku wykonywania czynności samoobsługowych, zabaw ruchowych);</text:span></text:p>
              </text:list-item>
              <text:list-item>
                <text:p text:style-name="P3389"><text:span text:style-name="T3390">wykonywanie czynności wymagających zaangażowania mięśni dłoni</text:span><text:span text:style-name="T3391">, np. lepienie z plasteliny, zgniatanie i zaginanie papieru, wycinanie, wydzieranie;</text:span></text:p>
              </text:list-item>
              <text:list-item>
                <text:p text:style-name="P3392"><text:span text:style-name="T3393">rozwijanie sprawności całego ciała (w toku wykonywania czynności samoobsługowych, zabaw ruchowych i ćwiczeń gimnastycznych);</text:span></text:p>
              </text:list-item>
              <text:list-item>
                <text:p text:style-name="P3394"><text:span text:style-name="T3395">wykonywanie czynności wymagających zaangażowan</text:span><text:span text:style-name="T3396">ia mięśni dłoni, np. lepienie z plasteliny, zgniatanie i zaginanie papieru, wycinanie, wydzieranie;</text:span></text:p>
              </text:list-item>
              <text:list-item>
                <text:p text:style-name="P3397"><text:span text:style-name="T3398">rozwijanie koordynacji wzrokowo-ruchowej, np. powtarzanie ruchów innej osoby w czasie zabawy;</text:span></text:p>
              </text:list-item>
              <text:list-item>
                <text:p text:style-name="P3399"><text:span text:style-name="T3400">wykonywanie czynności z dużym i małym napięciem mięśniowym w t</text:span><text:span text:style-name="T3401">oku zabaw ruchowych i ćwiczeń plastycznych;</text:span></text:p>
              </text:list-item>
            </text:list>
            <text:list text:style-name="WW8Num129" text:continue-numbering="true">
              <text:list-item>
                <text:p text:style-name="P3402"><text:span text:style-name="T3403">rozwijanie koordynacji ruchowo-słuchowo-wzrokowej.</text:span></text:p>
              </text:list-item>
            </text:list>
            <text:p text:style-name="P3404">Artystyczna aktywność dziecka:</text:p>
            <text:list text:style-name="WW8Num80" text:continue-numbering="true">
              <text:list-item>
                <text:p text:style-name="P3405">uczestniczenie w zabawach rytmicznych, ruchowych, pląsach przy muzyce;</text:p>
              </text:list-item>
              <text:list-item>
                <text:p text:style-name="P3406">reagowanie na zmiany tempa i dynamiki utworu o dużym<text:s/>zróżnicowaniu;</text:p>
              </text:list-item>
              <text:list-item>
                <text:p text:style-name="P3407">rytmiczne poruszanie się przy muzyce;</text:p>
              </text:list-item>
              <text:list-item>
                <text:p text:style-name="P3408"><text:span text:style-name="T3409">uczestniczenie w zabawach konstrukcyjnych;</text:span></text:p>
              </text:list-item>
              <text:list-item>
                <text:p text:style-name="P3410"><text:span text:style-name="T3411">uczestniczenie w zabawach angażujących kilka zmysłów jednocześnie;</text:span></text:p>
              </text:list-item>
              <text:list-item>
                <text:p text:style-name="P3412">uczestniczenie w zabawach rytmicznych, ruchowych, pląsach przy muzyce;</text:p>
              </text:list-item>
              <text:list-item>
                <text:p text:style-name="P3413"><text:span text:style-name="T3414">uczestniczenie w zabaw</text:span><text:span text:style-name="T3415">ach konstrukcyjno-technicznych, wykorzystujących doświadczenia zbierane podczas poznawania środowiska technicznego, np. składanie zabawek z oddzielonych części, budowanie różnych konstrukcji z klocków, przeżywanie radości z pozytywnych efektów swoich dział</text:span><text:span text:style-name="T3416">ań;</text:span></text:p>
              </text:list-item>
              <text:list-item>
                <text:p text:style-name="P3417"><text:span text:style-name="T3418">budowanie z naturalnych materiałów (piasek, śnieg); konstruowanie z tworzywa przyrodniczego, korka, drutu, papieru, wełny.</text:span></text:p>
              </text:list-item>
            </text:list>
            <text:p text:style-name="Standard"><text:span text:style-name="T3419">Ruchowa i zdrowotna aktywność dziecka:</text:span></text:p>
            <text:list text:style-name="WW8Num80" text:continue-numbering="true">
              <text:list-item>
                <text:p text:style-name="P3420"><text:span text:style-name="T3421">uczestniczenie w zabawach ruchowych: kształtujących postawę, orientacyjno-porządkowych, bi</text:span><text:span text:style-name="T3422">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3423"><text:span text:style-name="T3424">ubieranie się odpowiednio do warunków atmosferycznych występujących w<text:s/></text:span><text:span text:style-name="T3425">danej porze roku;</text:span></text:p>
              </text:list-item>
              <text:list-item>
                <text:p text:style-name="P3426"><text:span text:style-name="T3427">bezpieczne korzystanie ze sprzętu sportowego, urządzeń znajdujących się na placu zabaw;</text:span></text:p>
              </text:list-item>
              <text:list-item>
                <text:p text:style-name="P3428">informowanie nauczyciela o wszystkich sytuacjach budzących wątpliwości i obawy;</text:p>
              </text:list-item>
              <text:list-item>
                <text:p text:style-name="P3429"><text:span text:style-name="T3430">przebywanie na świeżym powietrzu: uczestniczenie w spacerach, zabawach</text:span><text:span text:style-name="T3431">;</text:span></text:p>
              </text:list-item>
              <text:list-item>
                <text:p text:style-name="P3432">wybieranie bezpiecznego miejsca do zabawy;</text:p>
              </text:list-item>
              <text:list-item>
                <text:p text:style-name="P3433"><text:span text:style-name="T3434">dbanie o higienę poprzez codzienne mycie całego ciała, mycie zębów po posiłkach, samodzielne korzystanie z toalety, mycie rąk, zwłaszcza po pobycie w toalecie i po zabawie na świeżym powietrzu, utrzymywanie w cz</text:span><text:span text:style-name="T3435">ystości odzieży, obuwia; zwracanie uwagi na estetyczny wygląd, samodzielne ubie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3436">spożywanie posiłków w czystych naczyniach, przy estetycznie nakrytym stole;</text:p>
              </text:list-item>
              <text:list-item>
                <text:p text:style-name="P3437"><text:span text:style-name="T3438">przestrzeganie zasad właściwego zachowania podczas spożywania posiłków;</text:span></text:p>
              </text:list-item>
              <text:list-item>
                <text:p text:style-name="P3439"><text:span text:style-name="T3440">bezpieczne korzystanie ze sprzętu sportowego, urządzeń znajdujących się na placu zabaw;</text:span></text:p>
              </text:list-item>
              <text:list-item>
                <text:p text:style-name="P3441"><text:span text:style-name="T3442">uczestniczenie w zabawa</text:span><text:span text:style-name="T3443">ch organizowanych w terenie (w ogrodzie przedszkolnym, w parku, na boisku) w różnych porach roku (na śniegu, w wodzie);</text:span></text:p>
              </text:list-item>
              <text:list-item>
                <text:p text:style-name="P3444"><text:span text:style-name="T3445">dbanie o higienę poprzez codzienne mycie całego ciała, mycie zębów po posiłkach, samodzielne korzystanie z toalety, mycie rąk, zwłaszcza</text:span><text:span text:style-name="T3446"><text:s/>po pobycie w toalecie i po zabawie na świeżym powietrzu, utrzymywanie w czystości odzieży, obuwia; zwracanie uwagi na estetyczny wygląd, samodzielne ubieranie się i rozbieranie, dbanie o rzeczy osobiste, codzienne zmienianie bielizny, nieużywanie cudzych<text:s/></text:span><text:span text:style-name="T3447">grzebieni, szczotek, ręczników, zachowywanie porządku w miejscu zabawy, pracy, nauki;</text:span></text:p>
              </text:list-item>
              <text:list-item>
                <text:p text:style-name="P3448"><text:span text:style-name="T3449">przebywanie na świeżym powietrzu: uczestniczenie w spacerach, zabawach i ćwiczeniach ruchowych;</text:span></text:p>
              </text:list-item>
              <text:list-item>
                <text:p text:style-name="P3450"><text:span text:style-name="T3451">uczestniczenie w ćwiczeniach gimnastycznych;</text:span></text:p>
              </text:list-item>
              <text:list-item>
                <text:p text:style-name="P3452">ubieranie się odpowiednio do<text:s/>warunków atmosferycznych występujących w różnych porach roku (zapobieganie przegrzaniu i zmarznięciu);</text:p>
              </text:list-item>
              <text:list-item>
                <text:p text:style-name="P3453"><text:span text:style-name="T3454">wyrabianie nawyków zdrowotnych, np. samodzielnego ubierania się, poprawnego korzystania z toalety, właściwego zachowania się przy stole, przestrzegania z</text:span><text:span text:style-name="T3455">asad bezpieczeństwa w toku zabaw ruchowych i innych;</text:span></text:p>
              </text:list-item>
              <text:list-item>
                <text:p text:style-name="P3456"><text:span text:style-name="T3457">przeplatanie aktywności ruchowej z odpoczynkiem;</text:span></text:p>
              </text:list-item>
              <text:list-item>
                <text:p text:style-name="P3458"><text:span text:style-name="T3459">bezpieczne korzystanie ze sprzętu sportowego, urządzeń znajdujących się na placu zabaw;</text:span></text:p>
              </text:list-item>
              <text:list-item>
                <text:p text:style-name="P3460"><text:span text:style-name="T3461">informowanie nauczyciela o wszystkich sytuacjach budzących<text:s/></text:span><text:span text:style-name="T3462">wątpliwości o obawy;</text:span></text:p>
              </text:list-item>
              <text:list-item>
                <text:p text:style-name="P3463"><text:span text:style-name="T3464">naśladowanie ruchów wykonywanych przez nauczyciela, odtwarzanie ruchem całego ciała lub samych rak sposobów poruszania się zwierząt itp.</text:span></text:p>
              </text:list-item>
            </text:list>
            <text:soft-page-break/>
            <text:p text:style-name="P3465">Emocjonalny obszar rozwoju dziecka</text:p>
            <text:p text:style-name="P3466"><text:span text:style-name="T3467">Społeczna aktywność dziecka:</text:span></text:p>
            <text:list text:style-name="WW8Num46" text:continue-numbering="true">
              <text:list-item>
                <text:p text:style-name="P3468"><text:span text:style-name="T3469">próby nazywania swoich emocji (np.</text:span><text:span text:style-name="T3470">: radość, smutek, złość, strach);</text:span></text:p>
              </text:list-item>
              <text:list-item>
                <text:p text:style-name="P3471">próby określania swoich stanów emocjonalnych;</text:p>
              </text:list-item>
              <text:list-item>
                <text:p text:style-name="P3472"><text:span text:style-name="T3473">nieprzeszkadzanie innym dzieciom w zabawie;</text:span></text:p>
              </text:list-item>
            </text:list>
            <text:list text:style-name="WW8Num80" text:continue-numbering="true">
              <text:list-item>
                <text:p text:style-name="P3474"><text:span text:style-name="T3475">podejmowanie prób wspólnych zabaw;</text:span></text:p>
              </text:list-item>
              <text:list-item>
                <text:p text:style-name="P3476"><text:span text:style-name="T3477">dzielenie się zabawkami z innymi dziećmi;</text:span></text:p>
              </text:list-item>
              <text:list-item>
                <text:p text:style-name="P3478"><text:span text:style-name="T3479">poznanie własnych możliwości przy wykonywaniu różnych c</text:span><text:span text:style-name="T3480">zynności;</text:span></text:p>
              </text:list-item>
              <text:list-item>
                <text:p text:style-name="P3481">wyrażanie i nazywanie różnych emocji podczas zabaw;</text:p>
              </text:list-item>
              <text:list-item>
                <text:p text:style-name="P3482"><text:span text:style-name="T3483">dostrzeganie potrzeb innych, szanowanie ich;</text:span></text:p>
              </text:list-item>
              <text:list-item>
                <text:p text:style-name="P3484"><text:span text:style-name="T3485">zapraszanie innych dzieci do wspólnej zabawy;</text:span></text:p>
              </text:list-item>
              <text:list-item>
                <text:p text:style-name="P3486">cieszenie się z sukcesów innej osoby;</text:p>
              </text:list-item>
              <text:list-item>
                <text:p text:style-name="P3487">szanowanie wytworów pracy innych oraz ich własności;</text:p>
              </text:list-item>
              <text:list-item>
                <text:p text:style-name="P3488">dzielenie się wrażeniami, spostrzeżeniami z obserwacji danego zdarzenia, danej sytuacji;</text:p>
              </text:list-item>
              <text:list-item>
                <text:p text:style-name="P3489"><text:span text:style-name="T3490">dzielenie się wrażeniami, spostrzeżeniami z obserwacji danego zdarzenia, danej sytuacji;</text:span></text:p>
              </text:list-item>
              <text:list-item>
                <text:p text:style-name="P3491">zwracanie się o pomoc w trudnych sytuacjach.</text:p>
              </text:list-item>
            </text:list>
            <text:p text:style-name="P3492">Społeczny obszar rozwoju dziecka</text:p>
            <text:p text:style-name="P3493">Społeczna<text:s/>aktywność dziecka:</text:p>
            <text:list text:style-name="WW8Num80" text:continue-numbering="true">
              <text:list-item>
                <text:p text:style-name="P3494"><text:span text:style-name="T3495">określanie swoich cech fizycznych: wzrost (w odniesieniu do innych), kolor włosów, kolor oczu;</text:span></text:p>
              </text:list-item>
              <text:list-item>
                <text:p text:style-name="P3496">współdecydowanie o sposobie wykonania danej czynności;</text:p>
              </text:list-item>
              <text:list-item>
                <text:p text:style-name="P3497"><text:span text:style-name="T3498">poznawanie imion i nazwisk dzieci z grupy;</text:span></text:p>
              </text:list-item>
              <text:list-item>
                <text:p text:style-name="P3499"><text:span text:style-name="T3500">przestrzeganie ustalonych umów i zasad<text:s/></text:span><text:span text:style-name="T3501">regulujących współżycie w grupie;</text:span></text:p>
              </text:list-item>
              <text:list-item>
                <text:p text:style-name="P3502">nieprzeszkadzanie innym dzieciom w zabawie;</text:p>
              </text:list-item>
              <text:list-item>
                <text:p text:style-name="P3503"><text:span text:style-name="T3504">podejmowanie prób wspólnych zabaw;</text:span></text:p>
              </text:list-item>
              <text:list-item>
                <text:p text:style-name="P3505"><text:span text:style-name="T3506">stosowanie form grzecznościowych względem siebie, a także osób dorosłych w każdej sytuacji (w domu, w przedszkolu, na ulicy);</text:span></text:p>
              </text:list-item>
              <text:list-item>
                <text:p text:style-name="P3507">uczestniczenie we<text:s/>wspólnych zabawach;</text:p>
              </text:list-item>
              <text:list-item>
                <text:p text:style-name="P3508"><text:span text:style-name="T3509">mówienie o swoich potrzebach;</text:span></text:p>
              </text:list-item>
              <text:list-item>
                <text:p text:style-name="P3510">odpowiadanie na pytania;</text:p>
              </text:list-item>
              <text:list-item>
                <text:p text:style-name="P3511"><text:span text:style-name="T3512">dzielenie się swoimi przeżyciami;</text:span></text:p>
              </text:list-item>
              <text:list-item>
                <text:p text:style-name="P3513"><text:span text:style-name="T3514">współdecydowanie o sposobie wykonywania danej czynności;</text:span></text:p>
              </text:list-item>
              <text:list-item>
                <text:p text:style-name="P3515"><text:span text:style-name="T3516">uczestniczenie w sytuacjach stwarzających możliwość wyboru, przewidywanie skutków zachowa</text:span><text:span text:style-name="T3517">ń, zwracanie uwagi na konsekwencje wynikające z danego wyboru;</text:span></text:p>
              </text:list-item>
              <text:list-item>
                <text:p text:style-name="P3518"><text:span text:style-name="T3519">szukanie kompromisu w trudnych sprawach;</text:span></text:p>
              </text:list-item>
              <text:list-item>
                <text:p text:style-name="P3520">przestrzeganie wspólnie ustalonych umów i zasad regulujących współżycie w grupie;</text:p>
              </text:list-item>
              <text:list-item>
                <text:p text:style-name="P3521"><text:span text:style-name="T3522">dostrzeganie potrzeb innych, szanowanie ich;</text:span></text:p>
              </text:list-item>
              <text:list-item>
                <text:p text:style-name="P3523">cieszenie się z sukcesów<text:s/>drugiej osoby;</text:p>
              </text:list-item>
              <text:list-item>
                <text:p text:style-name="P3524"><text:span text:style-name="T3525">pomaganie kolegom w sytuacjach wywołujących smutek;`</text:span></text:p>
              </text:list-item>
              <text:list-item>
                <text:p text:style-name="P3526"><text:span text:style-name="T3527">szanowanie wytworów pracy innych oraz ich własności;</text:span></text:p>
              </text:list-item>
              <text:list-item>
                <text:p text:style-name="P3528">współdziałanie podczas zabaw, gier, tańców integracyjnych;</text:p>
              </text:list-item>
              <text:list-item>
                <text:p text:style-name="P3529"><text:span text:style-name="T3530">unikanie zachowań agresywnych, powstrzymywanie ich, dążenie do kompromisu;</text:span></text:p>
              </text:list-item>
              <text:list-item>
                <text:p text:style-name="P3531"><text:span text:style-name="T3532">u</text:span><text:span text:style-name="T3533">czestniczenie we wspólnych zabawach, np.: ruchowych, prowadzonych metodą Rudolfa Labana, Weroniki Sherborne, wspólne wykonywanie prac plastycznych;</text:span></text:p>
              </text:list-item>
              <text:list-item>
                <text:p text:style-name="P3534"><text:span text:style-name="T3535">dzielenie się wrażeniami, spostrzeżeniami z obserwacji danego zdarzenia, danej sytuacji;</text:span></text:p>
              </text:list-item>
              <text:list-item>
                <text:p text:style-name="P3536"><text:span text:style-name="T3537">odpowiadanie na zad</text:span><text:span text:style-name="T3538">ane pytania, formułowanie własnych pytań;</text:span></text:p>
              </text:list-item>
              <text:list-item>
                <text:p text:style-name="P3539"><text:span text:style-name="T3540">oglądanie zdjęć, ilustracji, słuchanie wierszy, opowiadań; odwoływanie się do własnych obserwacji w celu zwracania uwagi na piękno naszego kraju.</text:span></text:p>
              </text:list-item>
            </text:list>
            <text:p text:style-name="P3541">Poznawczy obszar rozwoju dziecka</text:p>
            <text:p text:style-name="P3542"><text:span text:style-name="T3543">Społeczna aktywność dziecka:</text:span></text:p>
            <text:list text:style-name="WW8Num80" text:continue-numbering="true">
              <text:list-item>
                <text:p text:style-name="P3544"><text:span text:style-name="T3545">określanie tego, co dziecko lubi robić;</text:span></text:p>
              </text:list-item>
              <text:list-item>
                <text:p text:style-name="P3546"><text:span text:style-name="T3547">spacerowanie w pobliżu przedszkola;</text:span></text:p>
              </text:list-item>
              <text:list-item>
                <text:p text:style-name="P3548">określanie tego, co dziecko robi dobrze;</text:p>
              </text:list-item>
              <text:list-item>
                <text:p text:style-name="P3549"><text:span text:style-name="T3550">podejmowanie prób posługiwania się przyborami i narzędziami zgodnie z ich przeznaczeniem;</text:span></text:p>
              </text:list-item>
              <text:list-item>
                <text:p text:style-name="P3551">opowiadanie o sobie w grupie rówieśniczej;</text:p>
              </text:list-item>
              <text:list-item>
                <text:p text:style-name="P3552"><text:span text:style-name="T3553">podejm</text:span><text:span text:style-name="T3554">owanie prób posługiwania się przyborami i narzędziami zgodnie z ich przeznaczeniem;</text:span></text:p>
              </text:list-item>
              <text:list-item>
                <text:p text:style-name="P3555"><text:span text:style-name="T3556">opowiadanie o sobie w grupie rówieśniczej</text:span><text:span text:style-name="T3557">.</text:span></text:p>
              </text:list-item>
            </text:list>
            <text:p text:style-name="P3558">Językowa aktywność dziecka:</text:p>
            <text:list text:style-name="WW8Num80" text:continue-numbering="true">
              <text:list-item>
                <text:p text:style-name="P3559"><text:span text:style-name="T3560">słuchanie dźwięków dochodzących z otoczenia;</text:span></text:p>
              </text:list-item>
              <text:list-item>
                <text:p text:style-name="P3561"><text:span text:style-name="T3562">uważne słuchanie rozmówcy;</text:span></text:p>
              </text:list-item>
              <text:list-item>
                <text:p text:style-name="P3563"><text:span text:style-name="T3564">maszerowanie w rytmie muzyki<text:s/></text:span><text:span text:style-name="T3565">lub w rytmie wystukiwanym na bębenku;</text:span></text:p>
              </text:list-item>
              <text:list-item>
                <text:p text:style-name="P3566"><text:span text:style-name="T3567">wyrażanie swoich myśli, potrzeb, przeżyć w rozmowach z dorosłymi w codziennych sytuacjach;</text:span></text:p>
              </text:list-item>
              <text:list-item>
                <text:p text:style-name="P3568"><text:span text:style-name="T3569">swobodne rozmowy na tematy bliskie dzieciom w kontaktach indywidualnych;</text:span></text:p>
              </text:list-item>
              <text:list-item>
                <text:p text:style-name="P3570">wypowiadanie się na temat obrazka, ilustracji,<text:s/>wysłuchanego tekstu;</text:p>
              </text:list-item>
              <text:list-item>
                <text:p text:style-name="P3571"><text:span text:style-name="T3572">naśladowanie zdań poprawnie formułowanych przez dorosłych;</text:span></text:p>
              </text:list-item>
              <text:list-item>
                <text:p text:style-name="P3573"><text:span text:style-name="T3574">wypowiadanie się prostymi zdaniami;</text:span></text:p>
              </text:list-item>
              <text:list-item>
                <text:p text:style-name="P3575"><text:span text:style-name="T3576">słuchanie wierszy, opowiadań, odpowiadanie na pytania dotyczące utworu literackiego;</text:span></text:p>
              </text:list-item>
              <text:list-item>
                <text:p text:style-name="P3577"><text:span text:style-name="T3578">obserwowanie otoczenia, wymienianie jego elementów;</text:span></text:p>
              </text:list-item>
              <text:list-item>
                <text:p text:style-name="P3579"><text:span text:style-name="T3580">wys</text:span><text:span text:style-name="T3581">zukiwanie takich samych przedmiotów, obrazków;</text:span></text:p>
              </text:list-item>
              <text:list-item>
                <text:p text:style-name="P3582"><text:span text:style-name="T3583">sylabizowanie w toku zabaw, np. naśladowanie mowy robota, lalki;</text:span></text:p>
              </text:list-item>
              <text:list-item>
                <text:p text:style-name="P3584"><text:span text:style-name="T3585">rozpoznawanie zapisu swojego imienia;</text:span></text:p>
              </text:list-item>
              <text:list-item>
                <text:p text:style-name="P3586"><text:span text:style-name="T3587">stopniowe poznawanie określeń dotyczących położenia przedmiotów w przestrzeni;</text:span></text:p>
              </text:list-item>
              <text:list-item>
                <text:p text:style-name="P3588"><text:span text:style-name="T3589">uczestniczenie w zabawach<text:s/></text:span><text:span text:style-name="T3590">polegających na odtwarzaniu usłyszanych dźwięków, np. w zabawie w echo melodyczne, wokalne;</text:span></text:p>
              </text:list-item>
              <text:list-item>
                <text:p text:style-name="P3591"><text:span text:style-name="T3592">aktywne słuchanie rozmówcy;</text:span></text:p>
              </text:list-item>
              <text:list-item>
                <text:p text:style-name="P3593"><text:span text:style-name="T3594">wyklaskiwanie rytmicznych fragmentów piosenek;</text:span></text:p>
              </text:list-item>
              <text:list-item>
                <text:p text:style-name="P3595"><text:span text:style-name="T3596">przekazywanie swoich odczuć, intencji w sposób werbalny i niewerbalny;</text:span></text:p>
              </text:list-item>
              <text:list-item>
                <text:p text:style-name="P3597"><text:span text:style-name="T3598">stosowanie w wypow</text:span><text:span text:style-name="T3599">iedziach właściwych form fleksyjnych wszystkich odmiennych części mowy: czasownika, rzeczownika, zaimka, przymiotnika, liczebnika</text:span><text:span text:style-name="T3600">;</text:span></text:p>
              </text:list-item>
              <text:list-item>
                <text:p text:style-name="P3601"><text:span text:style-name="T3602">wypowiadanie się złożonymi zdaniami, stosowanie kilkuzdaniowej wypowiedzi</text:span><text:span text:style-name="T3603">;</text:span></text:p>
              </text:list-item>
              <text:list-item>
                <text:p text:style-name="P3604"><text:span text:style-name="T3605">odpowiadanie na pytania, poprawne formułowanie pyt</text:span><text:span text:style-name="T3606">ań</text:span><text:span text:style-name="T3607">;</text:span></text:p>
              </text:list-item>
              <text:list-item>
                <text:p text:style-name="P3608"><text:span text:style-name="T3609">słuchanie zdań, wyodrębnianie w nich słów</text:span><text:span text:style-name="T3610">; liczenie słów w zdaniach; układanie zdań z określonej liczby słów; określanie kolejności słów w zdaniach;</text:span></text:p>
              </text:list-item>
              <text:list-item>
                <text:p text:style-name="P3611"><text:span text:style-name="T3612">wyodrębnianie w słowach sylab, określanie ich kolejności</text:span><text:span text:style-name="T3613">; dzielenie słów na sylaby; liczenie sylab w sł</text:span><text:span text:style-name="T3614">owach; tworzenie słów rozpoczynających się, kończących się daną sylabą;</text:span></text:p>
              </text:list-item>
              <text:list-item>
                <text:p text:style-name="P3615"><text:span text:style-name="T3616">całościowe rozpoznawanie napisów umieszczonych w sali zajęć – nazw znajdujących się tam zabawek, kącików zainteresowań , roślin (sukcesywne ich wymienianie);</text:span></text:p>
              </text:list-item>
              <text:list-item>
                <text:p text:style-name="P3617"><text:span text:style-name="T3618">rozpoznawanie liter drukow</text:span><text:span text:style-name="T3619">anych – małych i wielkich;</text:span></text:p>
              </text:list-item>
              <text:list-item>
                <text:p text:style-name="P3620">tworzenie sylab z poznanych liter i ich odczytywanie;</text:p>
              </text:list-item>
              <text:list-item>
                <text:p text:style-name="P3621"><text:span text:style-name="T3622">wykonywanie ćwiczeń rozwijających orientację przestrzenną (przygotowanie do czytanie od lewej strony do prawej).</text:span></text:p>
              </text:list-item>
            </text:list>
            <text:p text:style-name="Standard"><text:span text:style-name="T3623">Artystyczna aktywność dziecka:</text:span></text:p>
            <text:list text:style-name="WW8Num80" text:continue-numbering="true">
              <text:list-item>
                <text:p text:style-name="P3624"><text:span text:style-name="T3625">słuchanie piosenek w wykonaniu<text:s/></text:span><text:span text:style-name="T3626">nauczyciela;</text:span></text:p>
              </text:list-item>
              <text:list-item>
                <text:p text:style-name="P3627"><text:span text:style-name="T3628">nauka prostych piosenek fragmentami metodą ze słuchu;</text:span></text:p>
              </text:list-item>
              <text:list-item>
                <text:p text:style-name="P3629"><text:span text:style-name="T3630">uczestniczenie w zabawach rytmicznych, ruchowych;</text:span></text:p>
              </text:list-item>
              <text:list-item>
                <text:p text:style-name="P3631"><text:span text:style-name="T3632">reagowanie na zmiany tempa i dynamiki utworu o dużym zróżnicowaniu;</text:span></text:p>
              </text:list-item>
              <text:list-item>
                <text:p text:style-name="P3633"><text:span text:style-name="T3634">rytmiczne poruszanie się przy muzyce;</text:span></text:p>
              </text:list-item>
              <text:list-item>
                <text:p text:style-name="P3635">tworzenie galerii prac<text:s/>plastycznych dzieci;</text:p>
              </text:list-item>
              <text:list-item>
                <text:p text:style-name="P3636"><text:span text:style-name="T3637">uczestniczenie w zabawach naśladowczych;</text:span></text:p>
              </text:list-item>
              <text:list-item>
                <text:p text:style-name="P3638"><text:span text:style-name="T3639">uczestniczenie w zabawach konstrukcyjnych;</text:span></text:p>
              </text:list-item>
              <text:list-item>
                <text:p text:style-name="P3640"><text:span text:style-name="T3641">słuchanie piosenek w wykonaniu nauczyciela oraz nagrań;</text:span></text:p>
              </text:list-item>
              <text:list-item>
                <text:p text:style-name="P3642">uczestniczenie w zabawach rytmicznych, ruchowych, pląsach przy muzyce;</text:p>
              </text:list-item>
              <text:list-item>
                <text:p text:style-name="P3643">nauka piosenek fragmentami, metodą ze słuchu;</text:p>
              </text:list-item>
              <text:list-item>
                <text:p text:style-name="P3644"><text:span text:style-name="T3645">śpiewanie piosenek – zbiorowe i indywidualne;</text:span></text:p>
              </text:list-item>
              <text:list-item>
                <text:p text:style-name="P3646"><text:span text:style-name="T3647">wykorzystywanie naturalnych efektów perkusyjnych (klaskania, tupania, stukania…) do akompaniamentu podczas słuchania lub śpiewania piosenek;</text:span></text:p>
              </text:list-item>
              <text:list-item>
                <text:p text:style-name="P3648"><text:span text:style-name="T3649">poznawanie wyglądu instrumentów perkusyjnych:<text:s/></text:span><text:span text:style-name="T3650">kołatki, grzechotki, bębenka, trójkąta, talerzy, drewienek, i sposobu gry na nich</text:span></text:p>
              </text:list-item>
              <text:list-item>
                <text:p text:style-name="P3651"><text:span text:style-name="T3652">wykonywanie akompaniamentu do piosenek na instrumentach perkusyjnych oraz innych przedmiotach – indywidualnie lub grupowo (tworzenie<text:s/></text:span><text:span text:style-name="T3653">orkiestry</text:span><text:span text:style-name="T3654">);</text:span></text:p>
              </text:list-item>
              <text:list-item>
                <text:p text:style-name="P3655"><text:span text:style-name="T3656">uczestniczenie w zabawach ryt</text:span><text:span text:style-name="T3657">micznych, ruchowych, pląsach przy muzyce;</text:span></text:p>
              </text:list-item>
              <text:list-item>
                <text:p text:style-name="P3658"><text:span text:style-name="T3659">reagowanie na zmiany tempa i dynamiki utworu;</text:span></text:p>
              </text:list-item>
              <text:list-item>
                <text:p text:style-name="P3660"><text:span text:style-name="T3661">rysowanie, malowanie farbami plakatowymi, akwarelami z użyciem palców lub pędzli, na różnym podłożu; wycinanie, wydzieranie z różnego materiału, obrysowywanie szablonów</text:span><text:span text:style-name="T3662">, lepienie z gliny, plasteliny, masy solnej i papierowej, modeliny, naklejanie, ugniatanie itd.;</text:span></text:p>
              </text:list-item>
              <text:list-item>
                <text:p text:style-name="P3663"><text:span text:style-name="T3664">odczuwanie radości z tworzenia, działania plastycznego;</text:span></text:p>
              </text:list-item>
              <text:list-item>
                <text:p text:style-name="P3665"><text:span text:style-name="T3666">wyrażanie swoich przeżyć wewnętrznych, uczuć poprzez różne formy ekspresji: słowną, ruchową, plastyczną</text:span><text:span text:style-name="T3667">, muzyczną.</text:span></text:p>
              </text:list-item>
            </text:list>
            <text:p text:style-name="P3668">Aktywność poznawcza:</text:p>
            <text:list text:style-name="WW8Num80" text:continue-numbering="true">
              <text:list-item>
                <text:p text:style-name="P3669">uczestniczenie w zabawach organizowanych przez nauczyciela, dających dziecku satysfakcję i radość;</text:p>
              </text:list-item>
              <text:list-item>
                <text:p text:style-name="P3670"><text:span text:style-name="T3671">podejmowanie zabaw inicjowanych przez nauczyciela, rozwijających zainteresowania dzieci;</text:span></text:p>
              </text:list-item>
              <text:list-item>
                <text:p text:style-name="P3672"><text:span text:style-name="T3673">określanie położenia przedmiotów w<text:s/></text:span><text:span text:style-name="T3674">przestrzeni; stosowanie określeń:<text:s/></text:span><text:span text:style-name="T3675">na</text:span><text:span text:style-name="T3676">,<text:s/></text:span><text:span text:style-name="T3677">pod</text:span><text:span text:style-name="T3678">,<text:s/></text:span><text:span text:style-name="T3679">przed</text:span><text:span text:style-name="T3680">,<text:s/></text:span><text:span text:style-name="T3681">za</text:span><text:span text:style-name="T3682">,<text:s/></text:span><text:span text:style-name="T3683">wysoko</text:span><text:span text:style-name="T3684">,<text:s/></text:span><text:span text:style-name="T3685">nisko</text:span><text:span text:style-name="T3686">;</text:span></text:p>
              </text:list-item>
              <text:list-item>
                <text:p text:style-name="P3687"><text:span text:style-name="T3688">porządkowanie jednorodnych obiektów w otoczeniu na podstawie różnic występujących między nimi;</text:span></text:p>
              </text:list-item>
              <text:list-item>
                <text:p text:style-name="P3689"><text:span text:style-name="T3690">uczestniczenie w zabawach rozwijających: aktywność badawczą, umiejętność rozwiazywania probl</text:span><text:span text:style-name="T3691">emów, myślenie, wyobrażenia, umiejętność klasyfikowania, uogólniania, rozumowania przyczynowo-skutkowego, poznawania samego siebie;</text:span></text:p>
              </text:list-item>
              <text:list-item>
                <text:p text:style-name="P3692"><text:span text:style-name="T3693">dostrzeganie w toku zabaw potrzeb dzieci o zróżnicowanych możliwościach fizycznych i intelektualnych;</text:span></text:p>
              </text:list-item>
              <text:list-item>
                <text:p text:style-name="P3694"><text:span text:style-name="T3695">nauka na pamięć wiersz</text:span><text:span text:style-name="T3696">y i piosenek treściowo bliskich dzieciom oraz sytuacjom, z jaki się spotykają;</text:span></text:p>
              </text:list-item>
              <text:list-item>
                <text:p text:style-name="P3697"><text:span text:style-name="T3698">uczestniczenie w zabawach, ćwiczeniach, pracach plastycznych, rozmowach, słuchaniu wierszy, opowiadań sprzyjających koncentracji uwagi;</text:span></text:p>
              </text:list-item>
              <text:list-item>
                <text:p text:style-name="P3699"><text:span text:style-name="T3700">uczestniczenie w różnego rodzaju zabawach</text:span><text:span text:style-name="T3701"><text:s/>twórczych (tematycznych, konstrukcyjnych, ruchowych, z elementem pantomimy itd.);</text:span></text:p>
              </text:list-item>
              <text:list-item>
                <text:p text:style-name="P3702"><text:span text:style-name="T3703">rozwijanie myślenia logicznego poprzez: zadawanie pytań, rozwijanie myślenia przyczynowo-skutkowego, określanie kolejności zdarzeń w różnych naturalnych sytuacjach, historyj</text:span><text:span text:style-name="T3704">kach, zauważanie wokół siebie zmian odwracalnych (np. wycieranie gumką wyrazu napisanego ołówkiem na kartce) i nieodwracalnych (np. rozbicie kubka) oraz cyklicznych (np. pory roku);</text:span></text:p>
              </text:list-item>
              <text:list-item>
                <text:p text:style-name="P3705"><text:span text:style-name="T3706">łączenie przedmiotów w grupy na podstawie cechy percepcyjnej, np. barwy, w</text:span><text:span text:style-name="T3707">ielkości, kształtu, a następnie cech funkcyjnych;</text:span></text:p>
              </text:list-item>
              <text:list-item>
                <text:p text:style-name="P3708"><text:span text:style-name="T3709">klasyfikowanie przedmiotów pod względem jednej cechy;</text:span></text:p>
              </text:list-item>
              <text:list-item>
                <text:p text:style-name="P3710"><text:span text:style-name="T3711">rozróżnianie błędnego liczenia od poprawnego;</text:span></text:p>
              </text:list-item>
              <text:list-item>
                <text:p text:style-name="P3712"><text:span text:style-name="T3713">porównywanie szacunkowe liczebności zbiorów, np. poprzez łączenie w pary ich elementów, nakładanie ich na<text:s/></text:span><text:span text:style-name="T3714">siebie;</text:span></text:p>
              </text:list-item>
              <text:list-item>
                <text:p text:style-name="P3715">nazywanie figur geometrycznych;</text:p>
              </text:list-item>
              <text:list-item>
                <text:p text:style-name="P3716"><text:span text:style-name="T3717">rozwijanie wyobraźni przestrzennej (np. poprzez zastosowanie przestrzennych technik plastycznych, takich jak: konstruowanie,<text:s/></text:span><text:soft-page-break/><text:span text:style-name="T3718">modelowanie itp., oraz pozostawienie swobody w zagospodarowaniu przestrzeni kartki w toku<text:s/></text:span><text:span text:style-name="T3719">rysowania);</text:span></text:p>
              </text:list-item>
              <text:list-item>
                <text:p text:style-name="P3720">wyszukiwanie takich samych przedmiotów, obrazków, symboli graficznych;</text:p>
              </text:list-item>
              <text:list-item>
                <text:p text:style-name="P3721"><text:span text:style-name="T3722">składanie pociętych obrazków w całość bez wzoru.</text:span></text:p>
              </text:list-item>
            </text:list>
            <text:p text:style-name="Standard"><text:span text:style-name="T3723">Program wychowania przedszkolnego</text:span><text:span text:style-name="T3724">, Grupa MAC S.A. 2020 (s. 41–45, 46–48, 50, 52–54, 56, 57, 59–60, 61–62, 65, 66–67, 68,<text:s/></text:span><text:span text:style-name="T3725">71–72,<text:s/></text:span><text:span text:style-name="T3726">73,</text:span><text:span text:style-name="T3727"><text:s/></text:span><text:span text:style-name="T3728">79</text:span><text:span text:style-name="T3729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0">
          <table:table-cell table:style-name="TableCell3731">
            <text:p text:style-name="P3732"/>
            <text:p text:style-name="P3733"/>
            <text:p text:style-name="P3734"/>
            <text:p text:style-name="P3735">Temat dnia</text:p>
          </table:table-cell>
          <table:table-cell table:style-name="TableCell3736">
            <text:p text:style-name="P3737"/>
            <text:p text:style-name="P3738"/>
            <text:p text:style-name="P3739">Aktywność<text:s/><text:line-break/>i działalność<text:s/><text:line-break/>dziecka</text:p>
          </table:table-cell>
          <table:table-cell table:style-name="TableCell3740">
            <text:p text:style-name="P3741"/>
            <text:p text:style-name="P3742"/>
            <text:p text:style-name="P3743">Cele<text:line-break/>operacyjne</text:p>
          </table:table-cell>
          <table:table-cell table:style-name="TableCell3744">
            <text:p text:style-name="P3745"/>
            <text:p text:style-name="P3746"/>
            <text:p text:style-name="P3747"><text:span text:style-name="T3748">Punkty<text:s/></text:span><text:span text:style-name="T3749"><text:line-break/></text:span><text:span text:style-name="T3750">z obszarów<text:s/></text:span><text:span text:style-name="T3751"><text:line-break/></text:span><text:span text:style-name="T3752">podstawy programowej</text:span></text:p>
          </table:table-cell>
          <table:table-cell table:style-name="TableCell3753">
            <text:p text:style-name="P3754"/>
            <text:p text:style-name="P3755"/>
            <text:p text:style-name="P3756"><text:span text:style-name="T3757">Numer<text:s/></text:span><text:span text:style-name="T3758"><text:line-break/></text:span><text:span text:style-name="T3759">rozwijanej kompetencji kluczowej</text:span></text:p>
          </table:table-cell>
          <table:table-cell table:style-name="TableCell3760">
            <text:p text:style-name="P3761"><text:span text:style-name="T3762"><text:line-break/></text:span><text:span text:style-name="T3763">tablice demonstracyjne,</text:span></text:p>
          </table:table-cell>
        </table:table-row>
        <table:table-row table:style-name="TableRow3764">
          <table:table-cell table:style-name="TableCell3765" table:number-columns-spanned="6">
            <text:p text:style-name="P3766">Zamierzenia wychowawczo-dydaktyczne (cele główne):</text:p>
            <text:list text:style-name="WW8Num95" text:continue-numbering="true">
              <text:list-item>
                <text:p text:style-name="P3767"><text:span text:style-name="T3768">rozwijanie mowy,</text:span></text:p>
              </text:list-item>
              <text:list-item>
                <text:p text:style-name="P3769"><text:span text:style-name="T3770">nazywanie członków rodziny,</text:span></text:p>
              </text:list-item>
              <text:list-item>
                <text:p text:style-name="P3771"><text:span text:style-name="T3772">budzenie zainteresowania literami,</text:span></text:p>
              </text:list-item>
              <text:list-item>
                <text:p text:style-name="P3773"><text:span text:style-name="T3774">analiza i synteza na poziomie sylaby i głoski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5">
          <table:table-cell table:style-name="TableCell3776">
            <text:list text:style-name="WW8Num12" text:continue-numbering="true">
              <text:list-item>
                <text:p text:style-name="P3777"><text:span text:style-name="T3778">Kochamy swoich najbliższych</text:span></text:p>
              </text:list-item>
            </text:list>
          </table:table-cell>
          <table:table-cell table:style-name="TableCell3779">
            <text:p text:style-name="P3780"/>
            <text:list text:style-name="WW8Num64" text:continue-numbering="true">
              <text:list-item>
                <text:p text:style-name="P3781"><text:span text:style-name="T3782">Witajcie!<text:s/></text:span><text:span text:style-name="T3783">– zabawa powitalna.</text:span></text:p>
              </text:list-item>
              <text:list-item>
                <text:p text:style-name="P3784"><text:span text:style-name="T3785">Jak się dziś czujesz?<text:s/></text:span><text:span text:style-name="T3786">– określanie nastroju.</text:span></text:p>
              </text:list-item>
            </text:list>
            <text:p text:style-name="P3787"/>
            <text:list text:style-name="WW8Num64" text:continue-numbering="true">
              <text:list-item>
                <text:p text:style-name="P3788"><text:span text:style-name="T3789">Obowiązki rodziców<text:s/></text:span><text:span text:style-name="T3790">–<text:s/></text:span><text:span text:style-name="T3791">zabawa ruchowa.</text:span></text:p>
              </text:list-item>
            </text:list>
            <text:p text:style-name="P3792"/>
            <text:p text:style-name="P3793"/>
            <text:list text:style-name="WW8Num64" text:continue-numbering="true">
              <text:list-item>
                <text:p text:style-name="P3794"><text:span text:style-name="T3795">Zestaw ćwiczeń porannych nr 6 – rozwijanie motoryki dużej.</text:span></text:p>
              </text:list-item>
              <text:list-item>
                <text:p text:style-name="P3796"><text:span text:style-name="T3797">Słuchanie opowiadania Barbary Szelągowskiej<text:s/></text:span><text:span text:style-name="T3798">Nasz drugi dom</text:span><text:span text:style-name="T3799">.</text:span></text:p>
              </text:list-item>
              <text:list-item>
                <text:p text:style-name="P3800"><text:span text:style-name="T3801">Moja rodzina<text:s/></text:span><text:span text:style-name="T3802">– zabawa<text:s/></text:span><text:soft-page-break/><text:span text:style-name="T3803">ruchowa.</text:span></text:p>
              </text:list-item>
              <text:list-item>
                <text:p text:style-name="P3804"><text:span text:style-name="T3805">Zabawy swobodne według zainteresowań dzieci.</text:span></text:p>
              </text:list-item>
              <text:list-item>
                <text:p text:style-name="P3806"><text:span text:style-name="T3807">Odkrywanie litery<text:s/></text:span><text:span text:style-name="T3808">m</text:span><text:span text:style-name="T3809">,<text:s/></text:span><text:span text:style-name="T3810">M</text:span><text:span text:style-name="T3811">.</text:span></text:p>
              </text:list-item>
            </text:list>
            <text:p text:style-name="P3812"/>
            <text:p text:style-name="P3813"/>
            <text:list text:style-name="WW8Num64" text:continue-numbering="true">
              <text:list-item>
                <text:p text:style-name="P3814"><text:span text:style-name="T3815">Zabawy na świeżym</text:span><text:span text:style-name="T3816"><text:s/>powietrzu:<text:s/></text:span><text:span text:style-name="T3817">Wyścig<text:s/></text:span><text:span text:style-name="T3818">– zabawa ruchowa; dowolne zabawy z użyciem sprzętu znajdującego się w ogrodzie przed</text:span><text:span text:style-name="T3819">­szkolnym – zwracanie uwagi na bezpieczeństwo.</text:span></text:p>
              </text:list-item>
              <text:list-item>
                <text:p text:style-name="P3820"><text:span text:style-name="T3821">Rodzinne zamieszanie –<text:s/></text:span><text:span text:style-name="T3822">zapoznanie z piosenką tygodnia.</text:span></text:p>
              </text:list-item>
              <text:list-item>
                <text:p text:style-name="P3823"><text:span text:style-name="T3824">Moi najbliżsi<text:s/></text:span><text:span text:style-name="T3825">– rozwijanie sprawności manualnej.</text:span></text:p>
              </text:list-item>
              <text:list-item>
                <text:p text:style-name="P3826"><text:span text:style-name="T3827">Cz</text:span><text:span text:style-name="T3828">ytanie wspólnie z nauczycielem. Rysowanie serc po śladach.</text:span></text:p>
              </text:list-item>
              <text:list-item>
                <text:p text:style-name="P3829"><text:span text:style-name="T3830">Kolorowanie w każdej ramce rysunków, których nazwy rozpoczynają się głoską<text:s/></text:span><text:span text:style-name="T3831">m</text:span><text:span text:style-name="T3832">. Tworzenie słów. Rysowanie rozwiązań w pustych ramkach.</text:span></text:p>
              </text:list-item>
              <text:list-item>
                <text:p text:style-name="P3833"><text:span text:style-name="T3834">Kochamy swoich najbliższych –<text:s/></text:span><text:span text:style-name="T3835">podsumowanie.</text:span></text:p>
              </text:list-item>
              <text:list-item>
                <text:p text:style-name="P3836"><text:span text:style-name="T3837">Zabawy dowolne w<text:s/></text:span><text:span text:style-name="T3838">wybranym kąciku zainteresowań.</text:span></text:p>
              </text:list-item>
              <text:list-item>
                <text:p text:style-name="P3839">Czynności samoobsługowe<text:s/><text:soft-page-break/>zgodne z planem dnia.</text:p>
              </text:list-item>
            </text:list>
            <text:p text:style-name="P3840"/>
          </table:table-cell>
          <table:table-cell table:style-name="TableCell3841">
            <text:p text:style-name="P3842">Dziecko:</text:p>
            <text:list text:style-name="WW8Num88" text:continue-numbering="true">
              <text:list-item>
                <text:p text:style-name="P3843"><text:span text:style-name="T3844">wita się z N. przybijając „piątkę”,</text:span></text:p>
              </text:list-item>
              <text:list-item>
                <text:p text:style-name="P3845"><text:span text:style-name="T3846">określa swój nastrój na wachlarzu emocji i uzasadnia wybór,</text:span></text:p>
              </text:list-item>
              <text:list-item>
                <text:p text:style-name="P3847"><text:span text:style-name="T3848">rozpoznaje wyrazy:<text:s/></text:span><text:span text:style-name="T3849">mama</text:span><text:span text:style-name="T3850">,<text:s/></text:span><text:span text:style-name="T3851">tata</text:span><text:span text:style-name="T3852">; naśladuje czynności, które może wykonywać<text:s/></text:span><text:span text:style-name="T3853">mama lub tata,</text:span></text:p>
              </text:list-item>
              <text:list-item>
                <text:p text:style-name="P3854"><text:span text:style-name="T3855">aktywnie uczestniczy w ćwiczeniach porannych,</text:span></text:p>
              </text:list-item>
            </text:list>
            <text:p text:style-name="P3856"/>
            <text:list text:style-name="WW8Num88" text:continue-numbering="true">
              <text:list-item>
                <text:p text:style-name="P3857">wypowiada się na temat opowiadania,</text:p>
              </text:list-item>
              <text:list-item>
                <text:p text:style-name="P3858">nazywa członków rodziny,</text:p>
              </text:list-item>
              <text:list-item>
                <text:p text:style-name="P3859">reaguje na hasło słowne,</text:p>
              </text:list-item>
            </text:list>
            <text:p text:style-name="P3860"/>
            <text:list text:style-name="WW8Num88" text:continue-numbering="true">
              <text:list-item>
                <text:p text:style-name="P3861">bawi się z innymi,</text:p>
              </text:list-item>
            </text:list>
            <text:p text:style-name="P3862"/>
            <text:list text:style-name="WW8Num88" text:continue-numbering="true">
              <text:list-item>
                <text:p text:style-name="P3863"><text:span text:style-name="T3864">poznaje literę<text:s/></text:span><text:span text:style-name="T3865">m</text:span><text:span text:style-name="T3866">,<text:s/></text:span><text:span text:style-name="T3867">M<text:s/></text:span><text:span text:style-name="T3868">w toku zabaw,</text:span></text:p>
              </text:list-item>
              <text:list-item>
                <text:p text:style-name="P3869"><text:span text:style-name="T3870">wyodrębnia głoskę i sylabę,</text:span></text:p>
              </text:list-item>
              <text:list-item>
                <text:p text:style-name="P3871"><text:span text:style-name="T3872">pokonuje tor przeszkód;<text:s/></text:span><text:span text:style-name="T3873">bezpiecznie bawi się w ogrodzie przedszkolnym,</text:span></text:p>
              </text:list-item>
            </text:list>
            <text:p text:style-name="P3874"/>
            <text:p text:style-name="P3875"/>
            <text:p text:style-name="P3876"/>
            <text:p text:style-name="P3877"/>
            <text:list text:style-name="WW8Num88" text:continue-numbering="true">
              <text:list-item>
                <text:p text:style-name="P3878"><text:span text:style-name="T3879">słucha piosenki; zaznacza klaśnięciem pierwsza miarę taktu,</text:span></text:p>
              </text:list-item>
              <text:list-item>
                <text:p text:style-name="P3880"><text:span text:style-name="T3881">rysuje wybranego członka rodziny,</text:span></text:p>
              </text:list-item>
              <text:list-item>
                <text:p text:style-name="P3882"><text:span text:style-name="T3883">czyta tekst obrazkowo-wyrazowy wspólnie z N.; rysuje serca po śladach,</text:span></text:p>
              </text:list-item>
              <text:list-item>
                <text:p text:style-name="P3884"><text:span text:style-name="T3885">wybrzmiewa pierwsze głoski z nazw rysunk</text:span><text:span text:style-name="T3886">ów; tworzy nowe słowa; rysuje rozwiązania,</text:span></text:p>
              </text:list-item>
            </text:list>
            <text:p text:style-name="P3887"/>
            <text:p text:style-name="P3888"/>
            <text:list text:style-name="WW8Num88" text:continue-numbering="true">
              <text:list-item>
                <text:p text:style-name="P3889"><text:span text:style-name="T3890">kończy zdania rozpoczęte przez N.,</text:span></text:p>
              </text:list-item>
            </text:list>
            <text:list text:style-name="WW8Num1" text:continue-numbering="true">
              <text:list-item>
                <text:p text:style-name="P3891">bawi się z innymi,</text:p>
              </text:list-item>
            </text:list>
            <text:p text:style-name="P3892"/>
            <text:list text:style-name="WW8Num1" text:continue-numbering="true">
              <text:list-item>
                <text:p text:style-name="P3893"><text:span text:style-name="T3894">samodzielnie wykonuje podstawowe czynności higieniczne.</text:span></text:p>
              </text:list-item>
            </text:list>
          </table:table-cell>
          <table:table-cell table:style-name="TableCell3895">
            <text:p text:style-name="P3896"/>
            <text:p text:style-name="P3897">I.5, III.5</text:p>
            <text:p text:style-name="P3898"/>
            <text:p text:style-name="P3899">II.1, II.2, II.4, II.6</text:p>
            <text:p text:style-name="P3900"/>
            <text:p text:style-name="Standard"><text:span text:style-name="T3901">I.5, V.4</text:span></text:p>
            <text:p text:style-name="P3902"/>
            <text:p text:style-name="P3903"/>
            <text:p text:style-name="P3904"/>
            <text:p text:style-name="P3905">I.5</text:p>
            <text:p text:style-name="P3906"/>
            <text:p text:style-name="P3907">II.1, IV.2, IV.5</text:p>
            <text:p text:style-name="P3908"/>
            <text:p text:style-name="P3909"/>
            <text:p text:style-name="P3910">I.5</text:p>
            <text:p text:style-name="P3911"/>
            <text:soft-page-break/>
            <text:p text:style-name="P3912">I.6, III.1</text:p>
            <text:p text:style-name="P3913"/>
            <text:p text:style-name="Standard"><text:span text:style-name="T3914">IV.2,<text:s/></text:span><text:span text:style-name="T3915">IV.4, IV.8</text:span></text:p>
            <text:p text:style-name="P3916"/>
            <text:p text:style-name="Standard"><text:span text:style-name="T3917">I.5, III.5</text:span></text:p>
            <text:p text:style-name="P3918"/>
            <text:p text:style-name="P3919"/>
            <text:p text:style-name="P3920"/>
            <text:p text:style-name="P3921"/>
            <text:p text:style-name="P3922"/>
            <text:p text:style-name="P3923"/>
            <text:p text:style-name="P3924">IV.7</text:p>
            <text:p text:style-name="P3925"/>
            <text:p text:style-name="P3926"/>
            <text:p text:style-name="Standard"><text:span text:style-name="T3927">IV.2, IV.8</text:span></text:p>
            <text:p text:style-name="P3928"/>
            <text:p text:style-name="Standard"><text:span text:style-name="T3929">I.7, IV.2, IV.9</text:span></text:p>
            <text:p text:style-name="P3930"/>
            <text:p text:style-name="P3931"/>
            <text:p text:style-name="P3932">I.7, IV.2, IV.8</text:p>
            <text:p text:style-name="P3933"/>
            <text:p text:style-name="P3934"/>
            <text:p text:style-name="P3935"/>
            <text:p text:style-name="P3936"/>
            <text:p text:style-name="P3937"/>
            <text:p text:style-name="P3938"><text:span text:style-name="T3939">III.5, IV.2, IV.5</text:span></text:p>
            <text:p text:style-name="P3940">I.6, III.1</text:p>
            <text:p text:style-name="P3941"/>
            <text:p text:style-name="P3942">I.1, I.2, I.3</text:p>
          </table:table-cell>
          <table:table-cell table:style-name="TableCell3943">
            <text:p text:style-name="P3944"/>
            <text:p text:style-name="P3945">1</text:p>
            <text:p text:style-name="P3946"/>
            <text:p text:style-name="P3947">1, 5</text:p>
            <text:p text:style-name="P3948"/>
            <text:p text:style-name="P3949"/>
            <text:p text:style-name="Standard"><text:span text:style-name="T3950">1, 5</text:span></text:p>
            <text:p text:style-name="P3951"/>
            <text:p text:style-name="P3952"/>
            <text:p text:style-name="P3953"/>
            <text:p text:style-name="P3954">1</text:p>
            <text:p text:style-name="P3955"/>
            <text:p text:style-name="P3956"/>
            <text:p text:style-name="P3957">1, 5</text:p>
            <text:p text:style-name="P3958"/>
            <text:p text:style-name="P3959"/>
            <text:p text:style-name="P3960">1</text:p>
            <text:p text:style-name="P3961"/>
            <text:soft-page-break/>
            <text:p text:style-name="P3962">1, 5</text:p>
            <text:p text:style-name="P3963"/>
            <text:p text:style-name="P3964">1, 5</text:p>
            <text:p text:style-name="P3965"/>
            <text:p text:style-name="P3966"/>
            <text:p text:style-name="P3967">1, 5</text:p>
            <text:p text:style-name="P3968"/>
            <text:p text:style-name="P3969"/>
            <text:p text:style-name="P3970"/>
            <text:p text:style-name="P3971"/>
            <text:p text:style-name="P3972"/>
            <text:p text:style-name="P3973"/>
            <text:p text:style-name="P3974">8</text:p>
            <text:p text:style-name="P3975"/>
            <text:p text:style-name="P3976"/>
            <text:p text:style-name="Standard"><text:span text:style-name="T3977">1, 5</text:span></text:p>
            <text:p text:style-name="P3978"/>
            <text:p text:style-name="P3979">1, 5</text:p>
            <text:p text:style-name="P3980"/>
            <text:p text:style-name="P3981"/>
            <text:p text:style-name="P3982">1, 5</text:p>
            <text:p text:style-name="P3983"/>
            <text:p text:style-name="P3984"/>
            <text:p text:style-name="P3985"/>
            <text:p text:style-name="P3986"/>
            <text:p text:style-name="P3987"/>
            <text:p text:style-name="P3988">1, 5</text:p>
            <text:p text:style-name="P3989"/>
            <text:p text:style-name="Standard"><text:span text:style-name="T3990">1, 5</text:span></text:p>
            <text:p text:style-name="P3991"/>
            <text:p text:style-name="P3992">1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/>
            <text:p text:style-name="P3998"/>
            <text:p text:style-name="P3999"/>
            <text:p text:style-name="P4000">Temat dnia</text:p>
          </table:table-cell>
          <table:table-cell table:style-name="TableCell4001">
            <text:p text:style-name="P4002"/>
            <text:p text:style-name="P4003"/>
            <text:p text:style-name="P4004">Aktywność<text:s/><text:line-break/>i działalność<text:s/><text:line-break/>dziecka</text:p>
          </table:table-cell>
          <table:table-cell table:style-name="TableCell4005">
            <text:p text:style-name="P4006"/>
            <text:p text:style-name="P4007"/>
            <text:p text:style-name="P4008">Cele<text:line-break/>operacyjne</text:p>
          </table:table-cell>
          <table:table-cell table:style-name="TableCell4009">
            <text:p text:style-name="P4010"/>
            <text:p text:style-name="P4011"/>
            <text:p text:style-name="P4012"><text:span text:style-name="T4013">Punkty<text:s/></text:span><text:span text:style-name="T4014"><text:line-break/></text:span><text:span text:style-name="T4015">z obszarów<text:s/></text:span><text:span text:style-name="T4016"><text:line-break/></text:span><text:span text:style-name="T4017">podstawy programowej</text:span></text:p>
          </table:table-cell>
          <table:table-cell table:style-name="TableCell4018">
            <text:p text:style-name="P4019"/>
            <text:p text:style-name="P4020"/>
            <text:p text:style-name="P4021"><text:span text:style-name="T4022">Numer<text:s/></text:span><text:span text:style-name="T4023"><text:line-break/></text:span><text:span text:style-name="T4024">rozwijanej kompetencji kluczowej</text:span></text:p>
          </table:table-cell>
          <table:table-cell table:style-name="TableCell4025">
            <text:p text:style-name="P4026"><text:span text:style-name="T4027"><text:line-break/></text:span><text:span text:style-name="T4028">tablice demonstracyjne,</text:span></text:p>
          </table:table-cell>
        </table:table-row>
        <table:table-row table:style-name="TableRow4029">
          <table:table-cell table:style-name="TableCell4030" table:number-columns-spanned="6">
            <text:p text:style-name="Standard"><text:span text:style-name="T4031">Zamierzenia wychowawczo-dydaktyczne (cele główne):</text:span></text:p>
            <text:list text:style-name="WW8Num42" text:continue-numbering="true">
              <text:list-item>
                <text:p text:style-name="P4032">rozwijanie intuicji geometrycznej,</text:p>
              </text:list-item>
              <text:list-item>
                <text:p text:style-name="P4033"><text:span text:style-name="T4034">zapoznanie z<text:s/></text:span><text:span text:style-name="T4035">cechami trójkąta,</text:span></text:p>
              </text:list-item>
              <text:list-item>
                <text:p text:style-name="P4036">uczestniczenie w zabawach integracyjnych,</text:p>
              </text:list-item>
              <text:list-item>
                <text:p text:style-name="P4037"><text:span text:style-name="T4038">rozwijanie sprawności fizycznej,</text:span></text:p>
              </text:list-item>
              <text:list-item>
                <text:p text:style-name="P4039"><text:span text:style-name="T4040">wzmocnienie napięcia mięśniowego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1">
          <table:table-cell table:style-name="TableCell4042">
            <text:list text:style-name="WW8Num12" text:continue-numbering="true">
              <text:list-item>
                <text:p text:style-name="P4043">Kim dla siebie jesteśmy?</text:p>
              </text:list-item>
            </text:list>
          </table:table-cell>
          <table:table-cell table:style-name="TableCell4044">
            <text:p text:style-name="P4045"/>
            <text:list text:style-name="WW8Num64" text:continue-numbering="true">
              <text:list-item>
                <text:p text:style-name="P4046"><text:span text:style-name="T4047">Witajcie!<text:s/></text:span><text:span text:style-name="T4048">– zabawa powitalna.</text:span></text:p>
              </text:list-item>
              <text:list-item>
                <text:p text:style-name="P4049"><text:span text:style-name="T4050">Jak się dziś czujesz?<text:s/></text:span><text:span text:style-name="T4051">– określanie nastroju.</text:span></text:p>
              </text:list-item>
            </text:list>
            <text:p text:style-name="P4052"/>
            <text:list text:style-name="WW8Num64" text:continue-numbering="true">
              <text:list-item>
                <text:p text:style-name="P4053"><text:span text:style-name="T4054">Odszukaj mnie<text:s/></text:span><text:span text:style-name="T4055">– zabawa<text:s/></text:span><text:span text:style-name="T4056">sensoryczna.</text:span></text:p>
              </text:list-item>
            </text:list>
            <text:p text:style-name="P4057"/>
            <text:p text:style-name="P4058"/>
            <text:p text:style-name="P4059"/>
            <text:list text:style-name="WW8Num64" text:continue-numbering="true">
              <text:list-item>
                <text:p text:style-name="P4060"><text:span text:style-name="T4061">Zabawy konstrukcyjne.</text:span></text:p>
              </text:list-item>
              <text:list-item>
                <text:p text:style-name="P4062"><text:span text:style-name="T4063">Rysowanie motyla po śladzie. Kolorowanie pola zgodnie z kolorem kropek. Rysowanie przedmiotu, zwierzęcia lub rośliny o nazwie rozpoczynającej się głoską<text:s/></text:span><text:span text:style-name="T4064">m</text:span><text:span text:style-name="T4065">.</text:span></text:p>
              </text:list-item>
              <text:list-item>
                <text:p text:style-name="P4066"><text:span text:style-name="T4067">Zestaw ćwiczeń porannych<text:s/></text:span><text:soft-page-break/><text:span text:style-name="T4068">nr 6 – rozwijanie motoryki dużej.</text:span></text:p>
              </text:list-item>
              <text:list-item>
                <text:p text:style-name="P4069"><text:span text:style-name="T4070">W<text:s/></text:span><text:span text:style-name="T4071">świecie trójkątów<text:s/></text:span><text:span text:style-name="T4072">– poszerzanie wiedzy na temat kształtów.</text:span></text:p>
              </text:list-item>
            </text:list>
            <text:p text:style-name="P4073"/>
            <text:p text:style-name="P4074"/>
            <text:list text:style-name="WW8Num64" text:continue-numbering="true">
              <text:list-item>
                <text:p text:style-name="P4075"><text:span text:style-name="T4076">Utrwalamy wiadomości<text:s/></text:span><text:span text:style-name="T4077">– ćwiczenia relaksacyjne.</text:span></text:p>
              </text:list-item>
            </text:list>
            <text:p text:style-name="P4078"/>
            <text:list text:style-name="WW8Num64" text:continue-numbering="true">
              <text:list-item>
                <text:p text:style-name="P4079"><text:span text:style-name="T4080">Zabawy swobodne według zainteresowań dzieci.</text:span></text:p>
              </text:list-item>
              <text:list-item>
                <text:p text:style-name="P4081"><text:span text:style-name="T4082">Zestaw ćwiczeń gimnastycznych nr 4 (elementy metody gimnastyki twórczej Rudolfa Labana).</text:span></text:p>
              </text:list-item>
              <text:list-item>
                <text:p text:style-name="P4083"><text:span text:style-name="T4084">Zabawy na świ</text:span><text:span text:style-name="T4085">eżym powietrzu:<text:s/></text:span><text:span text:style-name="T4086">Cyrkowe akrobacje<text:s/></text:span><text:span text:style-name="T4087">– ćwiczenie kształtujące równowagę; zabawa<text:s/></text:span><text:span text:style-name="T4088">Karuzela<text:s/></text:span><text:span text:style-name="T4089">(melodia popularna).</text:span></text:p>
              </text:list-item>
              <text:list-item>
                <text:p text:style-name="P4090"><text:span text:style-name="T4091">Utrwalenie refrenu piosenki<text:s/></text:span><text:span text:style-name="T4092">Rodzinne zamieszanie</text:span><text:span text:style-name="T4093">. Nauka pierwszej zwrotki na zasadzie echa muzycznego.</text:span></text:p>
              </text:list-item>
              <text:list-item>
                <text:p text:style-name="P4094"><text:span text:style-name="T4095">Rodzina –<text:s/></text:span><text:span text:style-name="T4096">wyrabianie szybkiej reakcji na sygna</text:span><text:span text:style-name="T4097">ł (elementy metody Émile’a Jaques’a-Dalcroze’a).</text:span></text:p>
              </text:list-item>
              <text:list-item>
                <text:p text:style-name="P4098"><text:span text:style-name="T4099">Członkowie mojej rodziny<text:s/></text:span><text:span text:style-name="T4100">– rozmowa kierowana.</text:span></text:p>
              </text:list-item>
            </text:list>
            <text:p text:style-name="P4101"/>
            <text:p text:style-name="P4102"/>
            <text:list text:style-name="WW8Num64" text:continue-numbering="true">
              <text:list-item>
                <text:p text:style-name="P4103"><text:span text:style-name="T4104">Zabawy konstrukcyjne.</text:span></text:p>
              </text:list-item>
              <text:list-item>
                <text:p text:style-name="P4105"><text:span text:style-name="T4106">Kim dla siebie jesteśmy?<text:s/></text:span><text:span text:style-name="T4107">– podsumowanie.</text:span></text:p>
              </text:list-item>
              <text:list-item>
                <text:p text:style-name="P4108">Zabawy dowolne w wybranym kąciku zainteresowań.</text:p>
              </text:list-item>
              <text:list-item>
                <text:p text:style-name="P4109">Czynności samoobsługowe zgodne z planem dnia.</text:p>
              </text:list-item>
            </text:list>
          </table:table-cell>
          <table:table-cell table:style-name="TableCell4110">
            <text:p text:style-name="P4111">Dziecko:</text:p>
            <text:list text:style-name="WW8Num88" text:continue-numbering="true">
              <text:list-item>
                <text:p text:style-name="P4112"><text:span text:style-name="T4113">wita się z N. przybijając „piątkę”,</text:span></text:p>
              </text:list-item>
              <text:list-item>
                <text:p text:style-name="P4114"><text:span text:style-name="T4115">określa swój nastrój na wachlarzu emocji i uzasadnia wybór,</text:span></text:p>
              </text:list-item>
              <text:list-item>
                <text:p text:style-name="P4116"><text:span text:style-name="T4117">odszukuje zdjęcie w piasku; wypowiada się na temat przedstawionej na nim osoby; mów, co lubi z nią robić,</text:span></text:p>
              </text:list-item>
              <text:list-item>
                <text:p text:style-name="P4118"><text:span text:style-name="T4119">buduje z klocków,</text:span></text:p>
              </text:list-item>
              <text:list-item>
                <text:p text:style-name="P4120"><text:span text:style-name="T4121">rysuje po śladzie; koloruje</text:span><text:span text:style-name="T4122"><text:s/>pola zgodnie z kolorem kropek; rysuje przedmiot, zwierzę lub roślinę o nazwie zaczynającej się na głoskę<text:s/></text:span><text:span text:style-name="T4123">m</text:span><text:span text:style-name="T4124">,</text:span></text:p>
              </text:list-item>
            </text:list>
            <text:p text:style-name="P4125"/>
            <text:list text:style-name="WW8Num88" text:continue-numbering="true">
              <text:list-item>
                <text:p text:style-name="P4126"><text:span text:style-name="T4127">aktywnie uczestniczy w<text:s/></text:span><text:soft-page-break/><text:span text:style-name="T4128">ćwiczeniach porannych,</text:span></text:p>
              </text:list-item>
            </text:list>
            <text:p text:style-name="P4129"/>
            <text:list text:style-name="WW8Num88" text:continue-numbering="true">
              <text:list-item>
                <text:p text:style-name="P4130">potrafi rozpoznać trójkąt wśród innych kształtów,</text:p>
              </text:list-item>
              <text:list-item>
                <text:p text:style-name="P4131"><text:span text:style-name="T4132">wymienia charakterystyczne cechy trójkąta,</text:span></text:p>
              </text:list-item>
              <text:list-item>
                <text:p text:style-name="P4133">bawi się z rówieśnikami,</text:p>
              </text:list-item>
              <text:list-item>
                <text:p text:style-name="P4134"><text:span text:style-name="T4135">rysuje, na plecach osoby siedzącej przed nimi, kształt poznanej figury,</text:span></text:p>
              </text:list-item>
              <text:list-item>
                <text:p text:style-name="P4136">bawi się z innymi,</text:p>
              </text:list-item>
            </text:list>
            <text:p text:style-name="P4137"/>
            <text:list text:style-name="WW8Num88" text:continue-numbering="true">
              <text:list-item>
                <text:p text:style-name="P4138"><text:span text:style-name="T4139">aktywnie wykonuje ćwiczenia,</text:span></text:p>
              </text:list-item>
              <text:list-item>
                <text:p text:style-name="P4140"><text:span text:style-name="T4141">jest sprawne ruchowo,</text:span></text:p>
              </text:list-item>
            </text:list>
            <text:p text:style-name="P4142"/>
            <text:list text:style-name="WW8Num88" text:continue-numbering="true">
              <text:list-item>
                <text:p text:style-name="P4143">uczestniczy w zabawach ruchowych,</text:p>
              </text:list-item>
            </text:list>
            <text:p text:style-name="P4144"/>
            <text:p text:style-name="P4145"/>
            <text:p text:style-name="P4146"/>
            <text:list text:style-name="WW8Num88" text:continue-numbering="true">
              <text:list-item>
                <text:p text:style-name="P4147"><text:span text:style-name="T4148">śpiewa refren i pierwszą zwrotkę piosenki,</text:span></text:p>
              </text:list-item>
            </text:list>
            <text:p text:style-name="P4149"/>
            <text:p text:style-name="P4150"/>
            <text:list text:style-name="WW8Num88" text:continue-numbering="true">
              <text:list-item>
                <text:p text:style-name="P4151"><text:span text:style-name="T4152">reaguje na<text:s/></text:span><text:span text:style-name="T4153">przerwę w muzyce i hasło ustawieniem się w kole,</text:span></text:p>
              </text:list-item>
            </text:list>
            <text:p text:style-name="P4154"/>
            <text:list text:style-name="WW8Num88" text:continue-numbering="true">
              <text:list-item>
                <text:p text:style-name="P4155"><text:span text:style-name="T4156">kończy zdanie określając, z ilu osób składa się jego rodzina,</text:span></text:p>
              </text:list-item>
            </text:list>
            <text:p text:style-name="P4157"/>
            <text:p text:style-name="P4158"/>
            <text:list text:style-name="WW8Num88" text:continue-numbering="true">
              <text:list-item>
                <text:p text:style-name="P4159">buduje z klocków,</text:p>
              </text:list-item>
              <text:list-item>
                <text:p text:style-name="P4160"><text:span text:style-name="T4161">kończy zdania rozpoczęte przez N.,</text:span></text:p>
              </text:list-item>
            </text:list>
            <text:list text:style-name="WW8Num1" text:continue-numbering="true">
              <text:list-item>
                <text:p text:style-name="P4162">bawi się z innymi,</text:p>
              </text:list-item>
            </text:list>
            <text:p text:style-name="P4163"/>
            <text:list text:style-name="WW8Num88" text:continue-numbering="true">
              <text:list-item>
                <text:p text:style-name="P4164"><text:span text:style-name="T4165">samodzielnie wykonuje podstawowe czynności higieniczne.</text:span></text:p>
              </text:list-item>
            </text:list>
          </table:table-cell>
          <table:table-cell table:style-name="TableCell4166">
            <text:p text:style-name="P4167"/>
            <text:p text:style-name="P4168">I.5, III.5</text:p>
            <text:p text:style-name="P4169"/>
            <text:p text:style-name="P4170">II.1, II.2, II.4, II.6</text:p>
            <text:p text:style-name="P4171"/>
            <text:p text:style-name="Standard"><text:span text:style-name="T4172">III.2, IV.1, IV.2</text:span></text:p>
            <text:p text:style-name="P4173"/>
            <text:p text:style-name="P4174"/>
            <text:p text:style-name="P4175"/>
            <text:p text:style-name="P4176">I.6, III.1, IV.11</text:p>
            <text:p text:style-name="Standard"><text:span text:style-name="T4177">I.7, I.9, I.2, IV.8</text:span></text:p>
            <text:p text:style-name="P4178"/>
            <text:p text:style-name="P4179"/>
            <text:p text:style-name="P4180"/>
            <text:p text:style-name="P4181"/>
            <text:p text:style-name="P4182"/>
            <text:p text:style-name="Standard"><text:span text:style-name="T4183">I.5</text:span></text:p>
            <text:p text:style-name="P4184"/>
            <text:p text:style-name="P4185"/>
            <text:p text:style-name="Standard"><text:span text:style-name="T4186">III.5, IV.2, IV.12</text:span></text:p>
            <text:p text:style-name="P4187"/>
            <text:p text:style-name="P4188"/>
            <text:p text:style-name="P4189"/>
            <text:p text:style-name="P4190">IV.1</text:p>
            <text:p text:style-name="P4191"/>
            <text:p text:style-name="P4192"/>
            <text:p text:style-name="P4193">I.6, III.1</text:p>
            <text:p text:style-name="P4194"/>
            <text:p text:style-name="Standard"><text:span text:style-name="T4195">I.8, IV.7</text:span></text:p>
            <text:p text:style-name="P4196"/>
            <text:p text:style-name="P4197"/>
            <text:p text:style-name="P4198"/>
            <text:p text:style-name="P4199">I.5, III.1</text:p>
            <text:p text:style-name="P4200"/>
            <text:p text:style-name="P4201"/>
            <text:p text:style-name="P4202"/>
            <text:p text:style-name="P4203"/>
            <text:p text:style-name="P4204">IV.7</text:p>
            <text:p text:style-name="P4205"/>
            <text:p text:style-name="P4206"/>
            <text:p text:style-name="P4207"/>
            <text:p text:style-name="P4208">IV.1, IV.7</text:p>
            <text:p text:style-name="P4209"/>
            <text:p text:style-name="P4210"/>
            <text:p text:style-name="P4211"/>
            <text:p text:style-name="P4212">III.1, III.2, III.8, IV.2</text:p>
            <text:p text:style-name="P4213"/>
            <text:p text:style-name="P4214"/>
            <text:p text:style-name="P4215"/>
            <text:p text:style-name="P4216"/>
            <text:soft-page-break/>
            <text:p text:style-name="P4217">I.6, III.1, IV.11</text:p>
            <text:p text:style-name="P4218"><text:span text:style-name="T4219">III.5, IV.2, IV.5</text:span></text:p>
            <text:p text:style-name="P4220">I.6,<text:s/>III.1</text:p>
            <text:p text:style-name="P4221"/>
            <text:p text:style-name="P4222">I.1, I.2, I.3</text:p>
            <text:p text:style-name="P4223"/>
          </table:table-cell>
          <table:table-cell table:style-name="TableCell4224">
            <text:p text:style-name="P4225"/>
            <text:p text:style-name="P4226">1</text:p>
            <text:p text:style-name="P4227"/>
            <text:p text:style-name="P4228">1, 5</text:p>
            <text:p text:style-name="P4229"/>
            <text:p text:style-name="P4230"/>
            <text:p text:style-name="P4231">1, 5</text:p>
            <text:p text:style-name="P4232"/>
            <text:p text:style-name="P4233"/>
            <text:p text:style-name="P4234"/>
            <text:p text:style-name="P4235"/>
            <text:p text:style-name="P4236">1, 5</text:p>
            <text:p text:style-name="P4237">1, 5</text:p>
            <text:p text:style-name="P4238"/>
            <text:p text:style-name="P4239"/>
            <text:p text:style-name="P4240"/>
            <text:p text:style-name="P4241"/>
            <text:p text:style-name="P4242"/>
            <text:p text:style-name="P4243"/>
            <text:p text:style-name="P4244">1</text:p>
            <text:p text:style-name="P4245"/>
            <text:p text:style-name="P4246"/>
            <text:p text:style-name="P4247">1, 3, 5</text:p>
            <text:p text:style-name="P4248"/>
            <text:p text:style-name="P4249"/>
            <text:p text:style-name="P4250"/>
            <text:p text:style-name="P4251"/>
            <text:p text:style-name="P4252">1</text:p>
            <text:p text:style-name="P4253"/>
            <text:p text:style-name="P4254"/>
            <text:p text:style-name="P4255">1, 5</text:p>
            <text:p text:style-name="P4256"/>
            <text:p text:style-name="P4257">1</text:p>
            <text:p text:style-name="P4258"/>
            <text:p text:style-name="P4259"/>
            <text:p text:style-name="P4260"/>
            <text:p text:style-name="P4261">1, 5</text:p>
            <text:p text:style-name="P4262"/>
            <text:p text:style-name="P4263"/>
            <text:p text:style-name="P4264"/>
            <text:p text:style-name="P4265"/>
            <text:p text:style-name="P4266">8</text:p>
            <text:p text:style-name="P4267"/>
            <text:p text:style-name="P4268"/>
            <text:p text:style-name="P4269"/>
            <text:p text:style-name="P4270">1, 8</text:p>
            <text:p text:style-name="P4271"/>
            <text:p text:style-name="P4272"/>
            <text:p text:style-name="P4273"/>
            <text:p text:style-name="P4274">1, 5</text:p>
            <text:p text:style-name="P4275"/>
            <text:p text:style-name="P4276"/>
            <text:p text:style-name="P4277"/>
            <text:p text:style-name="P4278"/>
            <text:p text:style-name="P4279"/>
            <text:p text:style-name="P4280">1, 3</text:p>
            <text:p text:style-name="P4281">1, 5</text:p>
            <text:p text:style-name="P4282"/>
            <text:p text:style-name="P4283">1, 5</text:p>
            <text:p text:style-name="P4284"/>
            <text:p text:style-name="P4285">1</text:p>
          </table:table-cell>
          <table:table-cell table:style-name="TableCell4286">
            <text:p text:style-name="Standard"/>
          </table:table-cell>
        </table:table-row>
        <table:table-row table:style-name="TableRow4287">
          <table:table-cell table:style-name="TableCell4288">
            <text:p text:style-name="P4289"/>
            <text:p text:style-name="P4290"/>
            <text:p text:style-name="P4291"/>
            <text:p text:style-name="P4292">Temat dnia</text:p>
          </table:table-cell>
          <table:table-cell table:style-name="TableCell4293">
            <text:p text:style-name="P4294"/>
            <text:p text:style-name="P4295"/>
            <text:p text:style-name="P4296">Aktywność<text:s/><text:line-break/>i działalność<text:s/><text:line-break/>dziecka</text:p>
          </table:table-cell>
          <table:table-cell table:style-name="TableCell4297">
            <text:p text:style-name="P4298"/>
            <text:p text:style-name="P4299"/>
            <text:p text:style-name="P4300">Cele<text:line-break/>operacyjne</text:p>
          </table:table-cell>
          <table:table-cell table:style-name="TableCell4301">
            <text:p text:style-name="P4302"/>
            <text:p text:style-name="P4303"/>
            <text:p text:style-name="P4304"><text:span text:style-name="T4305">Punkty<text:s/></text:span><text:span text:style-name="T4306"><text:line-break/></text:span><text:span text:style-name="T4307">z obszarów<text:s/></text:span><text:span text:style-name="T4308"><text:line-break/></text:span><text:span text:style-name="T4309">podstawy programowej</text:span></text:p>
          </table:table-cell>
          <table:table-cell table:style-name="TableCell4310">
            <text:p text:style-name="P4311"/>
            <text:p text:style-name="P4312"/>
            <text:p text:style-name="P4313"><text:span text:style-name="T4314">Numer<text:s/></text:span><text:span text:style-name="T4315"><text:line-break/></text:span><text:span text:style-name="T4316">rozwijanej kompetencji kluczowej</text:span></text:p>
          </table:table-cell>
          <table:table-cell table:style-name="TableCell4317">
            <text:p text:style-name="P4318"><text:span text:style-name="T4319"><text:line-break/></text:span><text:span text:style-name="T4320">tablice demonstracyjne,</text:span></text:p>
          </table:table-cell>
        </table:table-row>
        <table:table-row table:style-name="TableRow4321">
          <table:table-cell table:style-name="TableCell4322" table:number-columns-spanned="6">
            <text:p text:style-name="P4323">Zamierzenia wychowawczo-dydaktyczne (cele główne):</text:p>
            <text:list text:style-name="WW8Num105" text:continue-numbering="true">
              <text:list-item>
                <text:p text:style-name="P4324">rozwijanie aktywności muzyczno-ruchowej,</text:p>
              </text:list-item>
              <text:list-item>
                <text:p text:style-name="P4325"><text:span text:style-name="T4326">nawiązanie relacji rówieśniczych,</text:span></text:p>
              </text:list-item>
              <text:list-item>
                <text:p text:style-name="P4327"><text:span text:style-name="T4328">utrwalenie nazw rodzajów domów,</text:span></text:p>
              </text:list-item>
              <text:list-item>
                <text:p text:style-name="P4329"><text:span text:style-name="T4330">utrwalenie nazw pomieszczeń w<text:s/></text:span><text:span text:style-name="T4331">domu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2">
          <table:table-cell table:style-name="TableCell4333">
            <text:list text:style-name="WW8Num12" text:continue-numbering="true">
              <text:list-item>
                <text:p text:style-name="P4334">Mój dom</text:p>
              </text:list-item>
            </text:list>
          </table:table-cell>
          <table:table-cell table:style-name="TableCell4335">
            <text:p text:style-name="P4336"/>
            <text:list text:style-name="WW8Num64" text:continue-numbering="true">
              <text:list-item>
                <text:p text:style-name="P4337"><text:span text:style-name="T4338">Witajcie!<text:s/></text:span><text:span text:style-name="T4339">– zabawa powitalna.</text:span></text:p>
              </text:list-item>
              <text:list-item>
                <text:p text:style-name="P4340"><text:span text:style-name="T4341">Jak się dziś czujesz?<text:s/></text:span><text:span text:style-name="T4342">– określanie nastroju.</text:span></text:p>
              </text:list-item>
            </text:list>
            <text:p text:style-name="P4343"/>
            <text:list text:style-name="WW8Num64" text:continue-numbering="true">
              <text:list-item>
                <text:p text:style-name="P4344"><text:span text:style-name="T4345">Czym jest dom?<text:s/></text:span><text:span text:style-name="T4346">– rozmowa tematyczna.</text:span></text:p>
              </text:list-item>
              <text:list-item>
                <text:p text:style-name="P4347"><text:span text:style-name="T4348">Rodzaje domów<text:s/></text:span><text:span text:style-name="T4349">– zdobywanie informacji na temat rodzajów domów.</text:span></text:p>
              </text:list-item>
            </text:list>
            <text:p text:style-name="P4350"/>
            <text:p text:style-name="P4351"/>
            <text:soft-page-break/>
            <text:list text:style-name="WW8Num64" text:continue-numbering="true">
              <text:list-item>
                <text:p text:style-name="P4352"><text:span text:style-name="T4353">Zabawy konstrukcyjne.</text:span></text:p>
              </text:list-item>
              <text:list-item>
                <text:p text:style-name="P4354"><text:span text:style-name="T4355">Odszukiwanie i zaznaczanie liter i liczb</text:span><text:span text:style-name="T4356"><text:s/>na obrazku.</text:span></text:p>
              </text:list-item>
              <text:list-item>
                <text:p text:style-name="P4357"><text:span text:style-name="T4358">Zestaw ćwiczeń porannych nr 6 – rozwijanie motoryki dużej.</text:span></text:p>
              </text:list-item>
              <text:list-item>
                <text:p text:style-name="P4359"><text:span text:style-name="T4360">Zabawy z piosenką<text:s/></text:span><text:span text:style-name="T4361">Rodzinne zamieszanie</text:span><text:span text:style-name="T4362">.</text:span></text:p>
              </text:list-item>
            </text:list>
            <text:p text:style-name="P4363"/>
            <text:p text:style-name="P4364"/>
            <text:list text:style-name="WW8Num64" text:continue-numbering="true">
              <text:list-item>
                <text:p text:style-name="P4365"><text:span text:style-name="T4366">Zabawy swobodne według zainteresowań dzieci.</text:span></text:p>
              </text:list-item>
              <text:list-item>
                <text:p text:style-name="P4367"><text:span text:style-name="T4368">Różne domy<text:s/></text:span><text:span text:style-name="T4369">– zdobywanie informacji na temat domów<text:s/></text:span><text:span text:style-name="T4370"><text:line-break/></text:span><text:span text:style-name="T4371">i pomieszczeń.</text:span></text:p>
              </text:list-item>
            </text:list>
            <text:p text:style-name="P4372"/>
            <text:list text:style-name="WW8Num64" text:continue-numbering="true">
              <text:list-item>
                <text:p text:style-name="P4373"><text:span text:style-name="T4374">Zabawy na świeżym powietrzu:<text:s/></text:span><text:span text:style-name="T4375">Na hasło<text:s/></text:span><text:span text:style-name="T4376">– zabawa organizacyjno-porządkowa;<text:s/></text:span><text:span text:style-name="T4377">Echo<text:s/></text:span><text:span text:style-name="T4378">– ćwiczenia utrwalające dźwięki mowy.</text:span></text:p>
              </text:list-item>
              <text:list-item>
                <text:p text:style-name="P4379"><text:span text:style-name="T4380">Serduszko dla mojej rodziny<text:s/></text:span><text:span text:style-name="T4381">– zabawa ruchowa.</text:span></text:p>
              </text:list-item>
              <text:list-item>
                <text:p text:style-name="P4382"><text:span text:style-name="T4383">W moim domu<text:s/></text:span><text:span text:style-name="T4384">– utrwalanie nazw pomieszczeń.</text:span></text:p>
              </text:list-item>
            </text:list>
            <text:p text:style-name="P4385"/>
            <text:list text:style-name="WW8Num64" text:continue-numbering="true">
              <text:list-item>
                <text:p text:style-name="P4386"/>
              </text:list-item>
              <text:list-item>
                <text:p text:style-name="P4387"><text:span text:style-name="T4388">Mój dom<text:s/></text:span><text:span text:style-name="T4389">– podsumowanie.</text:span></text:p>
              </text:list-item>
            </text:list>
            <text:p text:style-name="P4390"/>
            <text:list text:style-name="WW8Num64" text:continue-numbering="true">
              <text:list-item>
                <text:p text:style-name="P4391">Zabawy dowolne w wybranym kąciku zainteresowań.</text:p>
              </text:list-item>
              <text:list-item>
                <text:p text:style-name="P4392"><text:span text:style-name="T4393">Czynności samoobsługowe zgodne z planem dnia.</text:span></text:p>
              </text:list-item>
            </text:list>
            <text:p text:style-name="P4394"/>
          </table:table-cell>
          <table:table-cell table:style-name="TableCell4395">
            <text:p text:style-name="P4396">Dziecko:</text:p>
            <text:list text:style-name="WW8Num88" text:continue-numbering="true">
              <text:list-item>
                <text:p text:style-name="P4397"><text:span text:style-name="T4398">wita się z N. przybijając „piątkę”,</text:span></text:p>
              </text:list-item>
              <text:list-item>
                <text:p text:style-name="P4399"><text:span text:style-name="T4400">określa swój nastrój na wachlarzu emocji i uzasadnia wybór,</text:span></text:p>
              </text:list-item>
              <text:list-item>
                <text:p text:style-name="P4401"><text:span text:style-name="T4402">określa, co oznacza słowo<text:s/></text:span><text:span text:style-name="T4403">dom</text:span><text:span text:style-name="T4404">,</text:span></text:p>
              </text:list-item>
              <text:list-item>
                <text:p text:style-name="P4405"><text:span text:style-name="T4406">losuje zdjęcie;<text:s/></text:span><text:span text:style-name="T4407">umieszcza zdjęcie pod odpowiednim krajobrazem – miejskim<text:s/></text:span><text:span text:style-name="T4408">lub wiejskim oraz uzasadnia swój wybór,</text:span></text:p>
              </text:list-item>
              <text:list-item>
                <text:p text:style-name="P4409"><text:span text:style-name="T4410">buduje z klocków,</text:span></text:p>
              </text:list-item>
              <text:list-item>
                <text:p text:style-name="P4411"><text:span text:style-name="T4412">poprawnie wykonuje zadanie,</text:span></text:p>
              </text:list-item>
              <text:list-item>
                <text:p text:style-name="P4413"><text:span text:style-name="T4414">aktywnie uczestniczy w ćwiczeniach porannych,</text:span></text:p>
              </text:list-item>
            </text:list>
            <text:p text:style-name="P4415"/>
            <text:list text:style-name="WW8Num88" text:continue-numbering="true">
              <text:list-item>
                <text:p text:style-name="P4416">zapamiętuje prosty układ ruchowy do piosenki,</text:p>
              </text:list-item>
              <text:list-item>
                <text:p text:style-name="P4417">uczestniczy w zabawach z rówieśnikami,</text:p>
              </text:list-item>
              <text:list-item>
                <text:p text:style-name="P4418">bawi się z innymi,</text:p>
              </text:list-item>
            </text:list>
            <text:p text:style-name="P4419"/>
            <text:list text:style-name="WW8Num88" text:continue-numbering="true">
              <text:list-item>
                <text:p text:style-name="P4420"><text:span text:style-name="T4421">utrwala nazwy rodz</text:span><text:span text:style-name="T4422">ajów domów,</text:span></text:p>
              </text:list-item>
              <text:list-item>
                <text:p text:style-name="P4423"><text:span text:style-name="T4424">utrwala nazwy pomieszczeń w domu,</text:span></text:p>
              </text:list-item>
              <text:list-item>
                <text:p text:style-name="P4425"><text:span text:style-name="T4426">reaguje na hasła odpowiednim ustawieniem się; powtarza dźwięk, który usłyszało,</text:span></text:p>
              </text:list-item>
            </text:list>
            <text:p text:style-name="P4427"/>
            <text:list text:style-name="WW8Num88" text:continue-numbering="true">
              <text:list-item>
                <text:p text:style-name="P4428">tworzy z palców serduszko,</text:p>
              </text:list-item>
            </text:list>
            <text:p text:style-name="P4429"/>
            <text:list text:style-name="WW8Num88" text:continue-numbering="true">
              <text:list-item>
                <text:p text:style-name="P4430"><text:span text:style-name="T4431">podaje rozwiązania zagadek; rytmicznie dzieli (na sylaby) ich rozwiązania,</text:span></text:p>
              </text:list-item>
            </text:list>
            <text:p text:style-name="Standard"/>
            <text:p text:style-name="P4432"/>
            <text:list text:style-name="WW8Num88" text:continue-numbering="true">
              <text:list-item>
                <text:p text:style-name="P4433"><text:span text:style-name="T4434">kończy zdania rozpoczęte</text:span><text:span text:style-name="T4435"><text:s/>przez N.,</text:span></text:p>
              </text:list-item>
            </text:list>
            <text:list text:style-name="WW8Num1" text:continue-numbering="true">
              <text:list-item>
                <text:p text:style-name="P4436">bawi się z innymi,</text:p>
              </text:list-item>
            </text:list>
            <text:p text:style-name="P4437"/>
            <text:list text:style-name="WW8Num88" text:continue-numbering="true">
              <text:list-item>
                <text:p text:style-name="P4438"><text:span text:style-name="T4439">samodzielnie wykonuje<text:s/></text:span><text:soft-page-break/><text:span text:style-name="T4440">podstawowe czynności higieniczne.</text:span></text:p>
              </text:list-item>
            </text:list>
          </table:table-cell>
          <table:table-cell table:style-name="TableCell4441">
            <text:p text:style-name="P4442"/>
            <text:p text:style-name="P4443">I.5, III.5</text:p>
            <text:p text:style-name="P4444"/>
            <text:p text:style-name="P4445">II.1, II.2, II.4, II.6</text:p>
            <text:p text:style-name="P4446"/>
            <text:p text:style-name="Standard"><text:span text:style-name="T4447">IV.2, IV.6</text:span></text:p>
            <text:p text:style-name="P4448"/>
            <text:p text:style-name="P4449">IV.2, IV.6</text:p>
            <text:p text:style-name="P4450"/>
            <text:p text:style-name="P4451"/>
            <text:p text:style-name="P4452"/>
            <text:p text:style-name="P4453"/>
            <text:soft-page-break/>
            <text:p text:style-name="P4454"><text:span text:style-name="T4455">I.6, III.1, IV.11</text:span></text:p>
            <text:p text:style-name="P4456"><text:span text:style-name="T4457">IV.4, IV.9, IV.15</text:span></text:p>
            <text:p text:style-name="P4458">I.5</text:p>
            <text:p text:style-name="P4459"/>
            <text:p text:style-name="P4460"/>
            <text:p text:style-name="Standard"><text:span text:style-name="T4461">III.1, IV.7</text:span></text:p>
            <text:p text:style-name="P4462"/>
            <text:p text:style-name="P4463"/>
            <text:p text:style-name="P4464"/>
            <text:p text:style-name="Standard"><text:span text:style-name="T4465">I.6, III.1</text:span></text:p>
            <text:p text:style-name="P4466"/>
            <text:p text:style-name="P4467">IV.1, IV.6</text:p>
            <text:p text:style-name="P4468"/>
            <text:p text:style-name="P4469"/>
            <text:p text:style-name="P4470"/>
            <text:p text:style-name="Standard"><text:span text:style-name="T4471">I.5, III.1, IV.2</text:span></text:p>
            <text:p text:style-name="P4472"/>
            <text:p text:style-name="P4473"/>
            <text:p text:style-name="P4474"/>
            <text:p text:style-name="P4475"/>
            <text:p text:style-name="P4476">I.5</text:p>
            <text:p text:style-name="P4477"/>
            <text:p text:style-name="Standard"><text:span text:style-name="T4478">IV.2, IV.5</text:span></text:p>
            <text:p text:style-name="P4479"/>
            <text:p text:style-name="Standard"/>
            <text:p text:style-name="P4480"/>
            <text:p text:style-name="P4481"/>
            <text:p text:style-name="P4482"/>
            <text:p text:style-name="P4483"><text:span text:style-name="T4484">III.5, IV.2, IV.5</text:span></text:p>
            <text:p text:style-name="P4485">I.6, III.1</text:p>
            <text:p text:style-name="P4486"/>
            <text:p text:style-name="P4487">I.1, I.2, I.3</text:p>
            <text:p text:style-name="P4488"/>
          </table:table-cell>
          <table:table-cell table:style-name="TableCell4489">
            <text:p text:style-name="P4490"/>
            <text:p text:style-name="P4491">1</text:p>
            <text:p text:style-name="P4492"/>
            <text:p text:style-name="P4493">1, 5</text:p>
            <text:p text:style-name="P4494"/>
            <text:p text:style-name="P4495"/>
            <text:p text:style-name="P4496">1, 5</text:p>
            <text:p text:style-name="P4497"/>
            <text:p text:style-name="P4498">1, 3, 5</text:p>
            <text:p text:style-name="P4499"/>
            <text:p text:style-name="P4500"/>
            <text:p text:style-name="P4501"/>
            <text:p text:style-name="P4502"/>
            <text:p text:style-name="P4503">1, 5</text:p>
            <text:soft-page-break/>
            <text:p text:style-name="P4504">1, 3, 5</text:p>
            <text:p text:style-name="P4505"/>
            <text:p text:style-name="P4506">1</text:p>
            <text:p text:style-name="P4507"/>
            <text:p text:style-name="P4508"/>
            <text:p text:style-name="P4509">1, 5, 8</text:p>
            <text:p text:style-name="P4510"/>
            <text:p text:style-name="P4511"/>
            <text:p text:style-name="P4512"/>
            <text:p text:style-name="P4513">1, 5</text:p>
            <text:p text:style-name="P4514"/>
            <text:p text:style-name="P4515">1, 3, 5</text:p>
            <text:p text:style-name="P4516"/>
            <text:p text:style-name="P4517"/>
            <text:p text:style-name="P4518"/>
            <text:p text:style-name="P4519"/>
            <text:p text:style-name="P4520">1, 5</text:p>
            <text:p text:style-name="P4521"/>
            <text:p text:style-name="P4522"/>
            <text:p text:style-name="P4523"/>
            <text:p text:style-name="P4524"/>
            <text:p text:style-name="P4525">1</text:p>
            <text:p text:style-name="P4526"/>
            <text:p text:style-name="P4527">1, 3, 5</text:p>
            <text:p text:style-name="P4528"/>
            <text:p text:style-name="P4529"/>
            <text:p text:style-name="P4530"/>
            <text:p text:style-name="P4531"/>
            <text:p text:style-name="P4532"/>
            <text:p text:style-name="P4533"/>
            <text:p text:style-name="P4534"/>
            <text:p text:style-name="Standard"><text:span text:style-name="T4535">1, 5</text:span></text:p>
            <text:p text:style-name="P4536"/>
            <text:p text:style-name="Standard"><text:span text:style-name="T4537">1, 5</text:span></text:p>
            <text:p text:style-name="P4538"/>
            <text:p text:style-name="P4539">1</text:p>
          </table:table-cell>
          <table:table-cell table:style-name="TableCell4540">
            <text:p text:style-name="Standard"><text:span text:style-name="T4541">tablica demonstracyjna nr 7;</text:span></text:p>
            <text:p text:style-name="Standard"/>
          </table:table-cell>
        </table:table-row>
        <table:table-row table:style-name="TableRow4542">
          <table:table-cell table:style-name="TableCell4543">
            <text:p text:style-name="P4544"/>
            <text:p text:style-name="P4545"/>
            <text:p text:style-name="P4546"/>
            <text:p text:style-name="P4547"><text:span text:style-name="T4548">Temat dnia</text:span></text:p>
          </table:table-cell>
          <table:table-cell table:style-name="TableCell4549">
            <text:p text:style-name="P4550"/>
            <text:p text:style-name="P4551"/>
            <text:p text:style-name="P4552">Aktywność<text:s/><text:line-break/>i działalność<text:s/><text:line-break/>dziecka</text:p>
          </table:table-cell>
          <table:table-cell table:style-name="TableCell4553">
            <text:p text:style-name="P4554"/>
            <text:p text:style-name="P4555"/>
            <text:p text:style-name="P4556">Cele<text:line-break/>operacyjne</text:p>
          </table:table-cell>
          <table:table-cell table:style-name="TableCell4557">
            <text:p text:style-name="P4558"/>
            <text:p text:style-name="P4559"/>
            <text:p text:style-name="P4560"><text:span text:style-name="T4561">Punkty<text:s/></text:span><text:span text:style-name="T4562"><text:line-break/></text:span><text:span text:style-name="T4563">z obszarów<text:s/></text:span><text:span text:style-name="T4564"><text:line-break/></text:span><text:span text:style-name="T4565">podstawy programowej</text:span></text:p>
          </table:table-cell>
          <table:table-cell table:style-name="TableCell4566">
            <text:p text:style-name="P4567"/>
            <text:p text:style-name="P4568"/>
            <text:p text:style-name="P4569"><text:span text:style-name="T4570">Numer<text:s/></text:span><text:span text:style-name="T4571"><text:line-break/></text:span><text:span text:style-name="T4572">rozwijanej kompetencji kluczowej</text:span></text:p>
          </table:table-cell>
          <table:table-cell table:style-name="TableCell4573">
            <text:p text:style-name="P4574"><text:span text:style-name="T4575"><text:line-break/></text:span><text:span text:style-name="T4576">tablice demonstracyjne,</text:span></text:p>
          </table:table-cell>
        </table:table-row>
        <table:table-row table:style-name="TableRow4577">
          <table:table-cell table:style-name="TableCell4578" table:number-columns-spanned="6">
            <text:p text:style-name="P4579">Zamierzenia wychowawczo-dydaktyczne (cele główne):</text:p>
            <text:list text:style-name="WW8Num110" text:continue-numbering="true">
              <text:list-item>
                <text:p text:style-name="P4580">rozwijanie sprawności fizycznej,</text:p>
              </text:list-item>
              <text:list-item>
                <text:p text:style-name="P4581">wzmocnienie napięcia mięśniowego,</text:p>
              </text:list-item>
              <text:list-item>
                <text:p text:style-name="P4582"><text:span text:style-name="T4583">rozwijanie umiejętności korzystania z przepisów kulinarnych,</text:span></text:p>
              </text:list-item>
              <text:list-item>
                <text:p text:style-name="P4584"><text:span text:style-name="T4585">integracja grup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6">
          <table:table-cell table:style-name="TableCell4587">
            <text:list text:style-name="WW8Num12" text:continue-numbering="true">
              <text:list-item>
                <text:p text:style-name="P4588">Spędzamy ze sobą czas</text:p>
              </text:list-item>
            </text:list>
          </table:table-cell>
          <table:table-cell table:style-name="TableCell4589">
            <text:p text:style-name="P4590"/>
            <text:list text:style-name="WW8Num64" text:continue-numbering="true">
              <text:list-item>
                <text:p text:style-name="P4591"><text:span text:style-name="T4592">Witajcie!<text:s/></text:span><text:span text:style-name="T4593">– zabawa powitalna.</text:span></text:p>
              </text:list-item>
              <text:list-item>
                <text:p text:style-name="P4594"><text:span text:style-name="T4595">Jak się dziś czujesz?<text:s/></text:span><text:span text:style-name="T4596">– określanie nastroju.</text:span></text:p>
              </text:list-item>
            </text:list>
            <text:p text:style-name="P4597"/>
            <text:list text:style-name="WW8Num64" text:continue-numbering="true">
              <text:list-item>
                <text:p text:style-name="P4598"><text:span text:style-name="T4599">Zabawy z szarfami<text:s/></text:span><text:span text:style-name="T4600">– zabawa muzyczna.</text:span></text:p>
              </text:list-item>
            </text:list>
            <text:p text:style-name="P4601"/>
            <text:p text:style-name="P4602"/>
            <text:list text:style-name="WW8Num64" text:continue-numbering="true">
              <text:list-item>
                <text:p text:style-name="P4603"><text:span text:style-name="T4604">Rysowanie po drodze dziewczynki i jej</text:span><text:span text:style-name="T4605"><text:s/>mamy na basen. Rysowanie po drodze chłopca i jego taty do kina.</text:span></text:p>
              </text:list-item>
              <text:list-item>
                <text:p text:style-name="P4606"><text:span text:style-name="T4607">Zabawy konstrukcyjne.</text:span></text:p>
              </text:list-item>
            </text:list>
            <text:p text:style-name="P4608"/>
            <text:list text:style-name="WW8Num64" text:continue-numbering="true">
              <text:list-item>
                <text:p text:style-name="P4609"><text:span text:style-name="T4610">Zestaw ćwiczeń porannych nr 6 – rozwijanie motoryki dużej.</text:span></text:p>
              </text:list-item>
              <text:list-item>
                <text:p text:style-name="P4611"><text:span text:style-name="T4612">Zestaw ćwiczeń gimnastycznych nr 4 (elementy metody gimnastyki twórczej Rudolfa Labana).</text:span></text:p>
              </text:list-item>
            </text:list>
            <text:p text:style-name="Standard"/>
            <text:list text:style-name="WW8Num64" text:continue-numbering="true">
              <text:list-item>
                <text:p text:style-name="P4613"><text:span text:style-name="T4614">Zabawy swobodne<text:s/></text:span><text:span text:style-name="T4615">według zainteresowań dzieci.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list text:style-name="WW8Num64" text:continue-numbering="true">
              <text:list-item>
                <text:p text:style-name="P4616"><text:span text:style-name="T4617">Zabawy na świeżym powietrzu:<text:s/></text:span><text:span text:style-name="T4618">Idziemy na spacer<text:s/></text:span><text:span text:style-name="T4619">– zabawa ruchowa rozwijająca umiejętność współdziałania w parze; dowolne zabawy z użyciem sprzętu znajdującego się w ogrodzie przedszkolnym – zwracanie uwagi na bezpieczeństwo</text:span><text:span text:style-name="T4620">.</text:span></text:p>
              </text:list-item>
              <text:list-item>
                <text:p text:style-name="P4621"><text:span text:style-name="T4622">Powtórzenie zabaw z piosenką<text:s/></text:span><text:span text:style-name="T4623">Rodzinne zamieszanie</text:span><text:span text:style-name="T4624">.</text:span></text:p>
              </text:list-item>
              <text:list-item>
                <text:p text:style-name="P4625"><text:span text:style-name="T4626">Instrumentacja piosenki<text:s/></text:span><text:span text:style-name="T4627">Rodzinne zamieszanie</text:span><text:span text:style-name="T4628">.</text:span></text:p>
              </text:list-item>
              <text:list-item>
                <text:p text:style-name="P4629"><text:span text:style-name="T4630">Dzieci mają prawa<text:s/></text:span><text:span text:style-name="T4631">– rozmowa tematyczna.</text:span></text:p>
              </text:list-item>
              <text:list-item>
                <text:p text:style-name="P4632"><text:span text:style-name="T4633">Dzieci mają obowiązki<text:s/></text:span><text:span text:style-name="T4634">– zabawa tematyczna.</text:span></text:p>
              </text:list-item>
              <text:list-item>
                <text:p text:style-name="P4635"><text:span text:style-name="T4636">Spędzamy ze sobą czas<text:s/></text:span><text:span text:style-name="T4637">– podsumowanie.</text:span></text:p>
              </text:list-item>
              <text:list-item>
                <text:p text:style-name="P4638">Zabawy konstrukcyjne.</text:p>
              </text:list-item>
              <text:list-item>
                <text:p text:style-name="P4639">Czynności samoobsługowe zgodne z planem dnia.</text:p>
              </text:list-item>
            </text:list>
            <text:p text:style-name="P4640"/>
          </table:table-cell>
          <table:table-cell table:style-name="TableCell4641">
            <text:p text:style-name="P4642">Dziecko:</text:p>
            <text:list text:style-name="WW8Num88" text:continue-numbering="true">
              <text:list-item>
                <text:p text:style-name="P4643"><text:span text:style-name="T4644">wita się z N. przybijając „piątkę”,</text:span></text:p>
              </text:list-item>
              <text:list-item>
                <text:p text:style-name="P4645"><text:span text:style-name="T4646">określa swój nastrój na wachlarzu emocji i uzasadnia wybór,</text:span></text:p>
              </text:list-item>
              <text:list-item>
                <text:p text:style-name="P4647"><text:span text:style-name="T4648">maszeruje w rytmie muzyki; reaguje na przerwę w muzyce kręcenie się wokół własnej osi,</text:span></text:p>
              </text:list-item>
              <text:list-item>
                <text:p text:style-name="P4649"><text:span text:style-name="T4650">rysuje drogi dziewczynki<text:s/></text:span><text:span text:style-name="T4651"><text:line-break/></text:span><text:span text:style-name="T4652">i<text:s/></text:span><text:span text:style-name="T4653">chłopca,</text:span></text:p>
              </text:list-item>
            </text:list>
            <text:p text:style-name="P4654"/>
            <text:p text:style-name="P4655"/>
            <text:list text:style-name="WW8Num88" text:continue-numbering="true">
              <text:list-item>
                <text:p text:style-name="P4656"><text:span text:style-name="T4657">buduje z klocków,</text:span></text:p>
              </text:list-item>
            </text:list>
            <text:p text:style-name="P4658"/>
            <text:list text:style-name="WW8Num88" text:continue-numbering="true">
              <text:list-item>
                <text:p text:style-name="P4659"><text:span text:style-name="T4660">aktywnie uczestniczy w ćwiczeniach porannych,</text:span></text:p>
              </text:list-item>
            </text:list>
            <text:p text:style-name="P4661"/>
            <text:soft-page-break/>
            <text:list text:style-name="WW8Num88" text:continue-numbering="true">
              <text:list-item>
                <text:p text:style-name="P4662"><text:span text:style-name="T4663">rozwijanie sprawności fizycznej,</text:span></text:p>
              </text:list-item>
              <text:list-item>
                <text:p text:style-name="P4664"><text:span text:style-name="T4665">wzmocnienie napięcia mięśniowego,</text:span></text:p>
              </text:list-item>
              <text:list-item>
                <text:p text:style-name="P4666">bawi się z innymi,</text:p>
              </text:list-item>
            </text:list>
            <text:p text:style-name="P4667"/>
            <text:p text:style-name="P4668"/>
            <text:list text:style-name="WW8Num88" text:continue-numbering="true">
              <text:list-item>
                <text:p text:style-name="P4669"><text:span text:style-name="T4670">współdziała w parze podczas zabawy; bezpiecznie bawi się w ogrodzie przedszkolnym,</text:span></text:p>
              </text:list-item>
            </text:list>
            <text:p text:style-name="P4671"/>
            <text:p text:style-name="P4672"/>
            <text:p text:style-name="P4673"/>
            <text:p text:style-name="P4674"/>
            <text:p text:style-name="P4675"/>
            <text:list text:style-name="WW8Num88" text:continue-numbering="true">
              <text:list-item>
                <text:p text:style-name="P4676"><text:span text:style-name="T4677">uczestniczy w zabawach<text:s/></text:span><text:span text:style-name="T4678"><text:line-break/></text:span><text:span text:style-name="T4679">z piosenką,</text:span></text:p>
              </text:list-item>
              <text:list-item>
                <text:p text:style-name="P4680">gra n instrumencie według instrukcji N.,</text:p>
              </text:list-item>
              <text:list-item>
                <text:p text:style-name="P4681"><text:span text:style-name="T4682">wypowiada się na temat do czego ma prawo,</text:span></text:p>
              </text:list-item>
              <text:list-item>
                <text:p text:style-name="P4683">podaje skojarzenia do wybranych przedmiotów, związanych z domowymi obowiązkami,</text:p>
              </text:list-item>
            </text:list>
            <text:p text:style-name="P4684"/>
            <text:list text:style-name="WW8Num88" text:continue-numbering="true">
              <text:list-item>
                <text:p text:style-name="P4685"><text:span text:style-name="T4686">kończy zdania rozpoczęte przez N.,</text:span></text:p>
              </text:list-item>
            </text:list>
            <text:list text:style-name="WW8Num1" text:continue-numbering="true">
              <text:list-item>
                <text:p text:style-name="P4687"><text:span text:style-name="T4688">buduje z klocków,</text:span></text:p>
              </text:list-item>
            </text:list>
            <text:list text:style-name="WW8Num88" text:continue-numbering="true">
              <text:list-item>
                <text:p text:style-name="P4689"><text:span text:style-name="T4690">sam</text:span><text:span text:style-name="T4691">odzielnie wykonuje podstawowe czynności higieniczne.</text:span></text:p>
              </text:list-item>
            </text:list>
          </table:table-cell>
          <table:table-cell table:style-name="TableCell4692">
            <text:p text:style-name="P4693"/>
            <text:p text:style-name="P4694">I.5, III.5</text:p>
            <text:p text:style-name="P4695"/>
            <text:p text:style-name="P4696">II.1, II.2, II.4, II.6</text:p>
            <text:p text:style-name="P4697"/>
            <text:p text:style-name="P4698">IV.7</text:p>
            <text:p text:style-name="P4699"/>
            <text:p text:style-name="P4700"/>
            <text:p text:style-name="P4701"/>
            <text:p text:style-name="P4702">I.7, I.9</text:p>
            <text:p text:style-name="P4703"/>
            <text:p text:style-name="P4704"/>
            <text:p text:style-name="P4705"/>
            <text:p text:style-name="P4706">I.6, III.1, IVV.11</text:p>
            <text:p text:style-name="P4707">I.5</text:p>
            <text:p text:style-name="P4708"/>
            <text:p text:style-name="P4709"/>
            <text:p text:style-name="Standard"><text:span text:style-name="T4710">I.8, IV.7</text:span></text:p>
            <text:p text:style-name="P4711"/>
            <text:p text:style-name="P4712"/>
            <text:p text:style-name="P4713"/>
            <text:p text:style-name="P4714"/>
            <text:p text:style-name="P4715">I.6, III.1</text:p>
            <text:p text:style-name="P4716"/>
            <text:p text:style-name="P4717"/>
            <text:p text:style-name="P4718"/>
            <text:p text:style-name="P4719">I.5, III.5</text:p>
            <text:p text:style-name="P4720"/>
            <text:p text:style-name="P4721"/>
            <text:p text:style-name="P4722"/>
            <text:p text:style-name="P4723"/>
            <text:p text:style-name="P4724"/>
            <text:p text:style-name="P4725"/>
            <text:p text:style-name="P4726"/>
            <text:p text:style-name="P4727"/>
            <text:p text:style-name="P4728">IV.7</text:p>
            <text:p text:style-name="P4729"/>
            <text:p text:style-name="Standard"><text:span text:style-name="T4730">I.5, IV.7</text:span></text:p>
            <text:p text:style-name="P4731"/>
            <text:p text:style-name="Standard"><text:span text:style-name="T4732">IV.2,</text:span></text:p>
            <text:p text:style-name="P4733"/>
            <text:p text:style-name="Standard"><text:span text:style-name="T4734">IV.2, IV.6</text:span></text:p>
            <text:p text:style-name="P4735"/>
            <text:p text:style-name="P4736"/>
            <text:p text:style-name="P4737"/>
            <text:p text:style-name="Standard"><text:span text:style-name="T4738">I.7, I.9, IV.2</text:span></text:p>
            <text:p text:style-name="P4739"/>
            <text:p text:style-name="P4740"/>
            <text:p text:style-name="P4741">I.7, I.9</text:p>
            <text:p text:style-name="P4742"/>
            <text:p text:style-name="P4743"/>
            <text:p text:style-name="P4744"><text:span text:style-name="T4745">III.5,<text:s/></text:span><text:span text:style-name="T4746">IV.2, IV.5</text:span></text:p>
            <text:soft-page-break/>
            <text:p text:style-name="P4747">I.6, III.1, IV.11</text:p>
            <text:p text:style-name="P4748">I.1, I.2, I.3</text:p>
          </table:table-cell>
          <table:table-cell table:style-name="TableCell4749">
            <text:p text:style-name="P4750"/>
            <text:p text:style-name="P4751">1</text:p>
            <text:p text:style-name="P4752"/>
            <text:p text:style-name="P4753">1, 5</text:p>
            <text:p text:style-name="P4754"/>
            <text:p text:style-name="P4755"/>
            <text:p text:style-name="Standard"><text:span text:style-name="T4756">1, 8</text:span></text:p>
            <text:p text:style-name="P4757"/>
            <text:p text:style-name="P4758"/>
            <text:p text:style-name="P4759"/>
            <text:p text:style-name="P4760">1</text:p>
            <text:p text:style-name="P4761"/>
            <text:p text:style-name="P4762"/>
            <text:p text:style-name="P4763"/>
            <text:p text:style-name="Standard"><text:span text:style-name="T4764">1, 3</text:span></text:p>
            <text:p text:style-name="P4765"/>
            <text:p text:style-name="P4766">1</text:p>
            <text:p text:style-name="P4767"/>
            <text:p text:style-name="P4768"/>
            <text:p text:style-name="P4769">1</text:p>
            <text:p text:style-name="P4770"/>
            <text:p text:style-name="P4771"/>
            <text:p text:style-name="P4772"/>
            <text:p text:style-name="P4773"/>
            <text:p text:style-name="P4774">1, 5</text:p>
            <text:p text:style-name="P4775"/>
            <text:p text:style-name="P4776"/>
            <text:p text:style-name="P4777"/>
            <text:p text:style-name="P4778"/>
            <text:p text:style-name="P4779"/>
            <text:p text:style-name="P4780">1, 5</text:p>
            <text:p text:style-name="P4781"/>
            <text:p text:style-name="P4782"/>
            <text:p text:style-name="P4783"/>
            <text:p text:style-name="P4784"/>
            <text:p text:style-name="P4785"/>
            <text:p text:style-name="P4786"/>
            <text:p text:style-name="P4787"/>
            <text:p text:style-name="P4788"/>
            <text:p text:style-name="P4789">1, 8</text:p>
            <text:p text:style-name="P4790"/>
            <text:p text:style-name="Standard"><text:span text:style-name="T4791">5, 8</text:span></text:p>
            <text:p text:style-name="P4792"/>
            <text:p text:style-name="P4793">1, 5, 6</text:p>
            <text:p text:style-name="P4794"/>
            <text:p text:style-name="P4795">1, 5</text:p>
            <text:p text:style-name="P4796"/>
            <text:p text:style-name="P4797"/>
            <text:p text:style-name="P4798"/>
            <text:p text:style-name="P4799">1, 5</text:p>
            <text:p text:style-name="P4800"/>
            <text:p text:style-name="P4801"/>
            <text:p text:style-name="P4802">1</text:p>
            <text:p text:style-name="P4803"/>
            <text:p text:style-name="P4804"/>
            <text:p text:style-name="P4805">1, 5</text:p>
            <text:p text:style-name="P4806"/>
            <text:p text:style-name="P4807">1, 5</text:p>
            <text:p text:style-name="P4808">1</text:p>
          </table:table-cell>
          <table:table-cell table:style-name="TableCell4809">
            <text:p text:style-name="Standard"/>
          </table:table-cell>
        </table:table-row>
        <table:table-row table:style-name="TableRow4810">
          <table:table-cell table:style-name="TableCell4811">
            <text:p text:style-name="P4812"/>
            <text:p text:style-name="P4813"/>
            <text:p text:style-name="P4814"/>
            <text:p text:style-name="P4815">Temat dnia</text:p>
          </table:table-cell>
          <table:table-cell table:style-name="TableCell4816">
            <text:p text:style-name="P4817"/>
            <text:p text:style-name="P4818"/>
            <text:p text:style-name="P4819"><text:span text:style-name="T4820">Aktywność<text:s/></text:span><text:span text:style-name="T4821"><text:line-break/></text:span><text:span text:style-name="T4822">i działalność<text:s/></text:span><text:span text:style-name="T4823"><text:line-break/></text:span><text:span text:style-name="T4824">dziecka</text:span></text:p>
          </table:table-cell>
          <table:table-cell table:style-name="TableCell4825">
            <text:p text:style-name="P4826"/>
            <text:p text:style-name="P4827"/>
            <text:p text:style-name="P4828">Cele<text:line-break/>operacyjne</text:p>
          </table:table-cell>
          <table:table-cell table:style-name="TableCell4829">
            <text:p text:style-name="P4830"/>
            <text:p text:style-name="P4831"/>
            <text:p text:style-name="P4832"><text:span text:style-name="T4833">Punkty<text:s/></text:span><text:span text:style-name="T4834"><text:line-break/></text:span><text:span text:style-name="T4835">z obszarów<text:s/></text:span><text:span text:style-name="T4836"><text:line-break/></text:span><text:span text:style-name="T4837">podstawy programowej</text:span></text:p>
          </table:table-cell>
          <table:table-cell table:style-name="TableCell4838">
            <text:p text:style-name="P4839"/>
            <text:p text:style-name="P4840"/>
            <text:p text:style-name="P4841"><text:span text:style-name="T4842">Numer<text:s/></text:span><text:span text:style-name="T4843"><text:line-break/></text:span><text:span text:style-name="T4844">rozwijanej kompetencji kluczowej</text:span></text:p>
          </table:table-cell>
          <table:table-cell table:style-name="TableCell4845">
            <text:p text:style-name="P4846"><text:span text:style-name="T4847"><text:line-break/></text:span><text:span text:style-name="T4848">tablice demonstracyjne,</text:span></text:p>
          </table:table-cell>
        </table:table-row>
        <table:table-row table:style-name="TableRow4849">
          <table:table-cell table:style-name="TableCell4850" table:number-columns-spanned="6">
            <text:p text:style-name="P4851">Zamierzenia wychowawczo-dydaktyczne (cele główne):</text:p>
            <text:list text:style-name="WW8Num135" text:continue-numbering="true">
              <text:list-item>
                <text:p text:style-name="P4852">rozwijanie umiejętności plastycznych,</text:p>
              </text:list-item>
              <text:list-item>
                <text:p text:style-name="P4853"><text:span text:style-name="T4854">budzenie poczucia satysfakcji z wykonanej pracy,</text:span></text:p>
              </text:list-item>
              <text:list-item>
                <text:p text:style-name="P4855"><text:span text:style-name="T4856">rozwijanie funkcji<text:s/></text:span><text:span text:style-name="T4857">poznawczych,</text:span></text:p>
              </text:list-item>
              <text:list-item>
                <text:p text:style-name="P4858"><text:span text:style-name="T4859">integracja grup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0">
          <table:table-cell table:style-name="TableCell4861">
            <text:list text:style-name="WW8Num12" text:continue-numbering="true">
              <text:list-item>
                <text:p text:style-name="P4862"><text:span text:style-name="T4863">Portret mojej rodziny</text:span></text:p>
              </text:list-item>
            </text:list>
          </table:table-cell>
          <table:table-cell table:style-name="TableCell4864">
            <text:p text:style-name="P4865"/>
            <text:list text:style-name="WW8Num64" text:continue-numbering="true">
              <text:list-item>
                <text:p text:style-name="P4866"><text:span text:style-name="T4867">Witajcie!<text:s/></text:span><text:span text:style-name="T4868">– zabawa powitalna.</text:span></text:p>
              </text:list-item>
              <text:list-item>
                <text:p text:style-name="P4869"><text:span text:style-name="T4870">Jak się dziś czujesz?<text:s/></text:span><text:span text:style-name="T4871">– określanie nastroju.</text:span></text:p>
              </text:list-item>
            </text:list>
            <text:p text:style-name="P4872"/>
            <text:list text:style-name="WW8Num64" text:continue-numbering="true">
              <text:list-item>
                <text:p text:style-name="P4873"><text:span text:style-name="T4874">Zabawa z wykorzystaniem rymowanki Wiesławy Żaba-Żabińskiej w opracowaniu Martyny Marzec.</text:span></text:p>
              </text:list-item>
              <text:list-item>
                <text:p text:style-name="P4875"><text:span text:style-name="T4876">Zestaw ćwiczeń porannych nr 6 –<text:s/></text:span><text:span text:style-name="T4877">rozwijanie motoryki dużej.</text:span></text:p>
              </text:list-item>
              <text:list-item>
                <text:p text:style-name="P4878"><text:span text:style-name="T4879">W mojej rodzinie<text:s/></text:span><text:span text:style-name="T4880">– zajęcia plastyczne.</text:span></text:p>
              </text:list-item>
            </text:list>
            <text:p text:style-name="P4881"/>
            <text:list text:style-name="WW8Num64" text:continue-numbering="true">
              <text:list-item>
                <text:p text:style-name="P4882"><text:span text:style-name="T4883">Tworzymy rodziny<text:s/></text:span><text:span text:style-name="T4884">– zabawa ruchowa.</text:span></text:p>
              </text:list-item>
            </text:list>
            <text:p text:style-name="P4885"/>
            <text:list text:style-name="WW8Num64" text:continue-numbering="true">
              <text:list-item>
                <text:p text:style-name="P4886"><text:span text:style-name="T4887">Zabawy swobodne według zainteresowań dzieci.</text:span></text:p>
              </text:list-item>
              <text:list-item>
                <text:p text:style-name="P4888"><text:span text:style-name="T4889">Rodzinne wędrówki<text:s/></text:span><text:span text:style-name="T4890">– zajęcia z kodowania.</text:span></text:p>
              </text:list-item>
            </text:list>
            <text:p text:style-name="Standard"/>
            <text:list text:style-name="WW8Num64" text:continue-numbering="true">
              <text:list-item>
                <text:p text:style-name="P4891"><text:span text:style-name="T4892">Zabawy na świeżym powietrzu:<text:s/></text:span><text:span text:style-name="T4893">Zabawa z piłką<text:s/></text:span><text:span text:style-name="T4894">– rozwijanie sprawnośc</text:span><text:span text:style-name="T4895">i ruchowej;<text:s/></text:span><text:span text:style-name="T4896">Do szarfy<text:s/></text:span><text:span text:style-name="T4897">– zabawa rozwijająca orientację przestrzenną.</text:span></text:p>
              </text:list-item>
              <text:list-item>
                <text:p text:style-name="P4898"><text:span text:style-name="T4899">Utrwalenie materiału muzycznego z całego tygodnia.</text:span></text:p>
              </text:list-item>
              <text:list-item>
                <text:p text:style-name="P4900"><text:span text:style-name="T4901">Gdzie schowała się mama?<text:s/></text:span><text:span text:style-name="T4902">– zabawa rozwijająca orientację przestrzenną.</text:span></text:p>
              </text:list-item>
              <text:list-item>
                <text:p text:style-name="P4903"><text:span text:style-name="T4904">Moja rodzina i mój dom<text:s/></text:span><text:span text:style-name="T4905">– ewaluacja.</text:span></text:p>
              </text:list-item>
              <text:list-item>
                <text:p text:style-name="P4906">Praca z kolorową kartą.</text:p>
              </text:list-item>
            </text:list>
            <text:p text:style-name="P4907"/>
            <text:p text:style-name="P4908"/>
            <text:list text:style-name="WW8Num64" text:continue-numbering="true">
              <text:list-item>
                <text:p text:style-name="P4909">Zabawy dowolne w wybranym kąciku zainteresowań.</text:p>
              </text:list-item>
              <text:list-item>
                <text:p text:style-name="P4910">Czynności samoobsługowe zgodne z planem dnia.</text:p>
              </text:list-item>
            </text:list>
            <text:p text:style-name="P4911"/>
          </table:table-cell>
          <table:table-cell table:style-name="TableCell4912">
            <text:p text:style-name="Standard"><text:span text:style-name="T4913">Dziecko:</text:span></text:p>
            <text:list text:style-name="WW8Num88" text:continue-numbering="true">
              <text:list-item>
                <text:p text:style-name="P4914"><text:span text:style-name="T4915">wita się z N. przybijając „piątkę”,</text:span></text:p>
              </text:list-item>
              <text:list-item>
                <text:p text:style-name="P4916"><text:span text:style-name="T4917">określa swój nastrój na wachlarzu emocji i uzasadnia wybór,</text:span></text:p>
              </text:list-item>
              <text:list-item>
                <text:p text:style-name="P4918"><text:span text:style-name="T4919">powtarza rymowankę wykonując odpowiednie ruchy,</text:span></text:p>
              </text:list-item>
            </text:list>
            <text:p text:style-name="P4920"/>
            <text:list text:style-name="WW8Num88" text:continue-numbering="true">
              <text:list-item>
                <text:p text:style-name="P4921"><text:span text:style-name="T4922">aktywnie uczestniczy w ćwiczeniach porannych,</text:span></text:p>
              </text:list-item>
            </text:list>
            <text:p text:style-name="P4923"/>
            <text:list text:style-name="WW8Num88" text:continue-numbering="true">
              <text:list-item>
                <text:p text:style-name="P4924">wykonuje pracę plastyczną,</text:p>
              </text:list-item>
              <text:list-item>
                <text:p text:style-name="P4925"><text:span text:style-name="T4926">jest zadowolone z wykonanej pracy,</text:span></text:p>
              </text:list-item>
              <text:list-item>
                <text:p text:style-name="P4927"><text:span text:style-name="T4928">podczas przerwy w grze wchodzi do obręczy w<text:s/></text:span><text:soft-page-break/><text:span text:style-name="T4929">kolorze swojej szarfy,</text:span></text:p>
              </text:list-item>
              <text:list-item>
                <text:p text:style-name="P4930">bawi się z innymi,</text:p>
              </text:list-item>
            </text:list>
            <text:p text:style-name="P4931"/>
            <text:list text:style-name="WW8Num88" text:continue-numbering="true">
              <text:list-item>
                <text:p text:style-name="P4932"><text:span text:style-name="T4933">określa kierunki i zapisuje ruch za pomocą kodu,</text:span></text:p>
              </text:list-item>
              <text:list-item>
                <text:p text:style-name="P4934"><text:span text:style-name="T4935">bawi się z<text:s/></text:span><text:span text:style-name="T4936">innymi,</text:span></text:p>
              </text:list-item>
              <text:list-item>
                <text:p text:style-name="P4937">uczestniczy w zabawach, wykonuje polecenia N.,</text:p>
              </text:list-item>
            </text:list>
            <text:p text:style-name="P4938"/>
            <text:p text:style-name="P4939"/>
            <text:p text:style-name="P4940"/>
            <text:list text:style-name="WW8Num88" text:continue-numbering="true">
              <text:list-item>
                <text:p text:style-name="P4941">uczestniczy w zabawach muzycznych,</text:p>
              </text:list-item>
              <text:list-item>
                <text:p text:style-name="P4942"><text:span text:style-name="T4943">określa, gdzie znajduje się lalka,</text:span></text:p>
              </text:list-item>
            </text:list>
            <text:p text:style-name="P4944"/>
            <text:list text:style-name="WW8Num88" text:continue-numbering="true">
              <text:list-item>
                <text:p text:style-name="P4945"><text:span text:style-name="T4946">kończy zdania rozpoczęte przez N.,</text:span></text:p>
              </text:list-item>
              <text:list-item>
                <text:p text:style-name="P4947"><text:span text:style-name="T4948">odszukuje małą naklejkę z rysiem i nakleja ją w kółku na karcie,</text:span></text:p>
              </text:list-item>
              <text:list-item>
                <text:p text:style-name="P4949">bawi się z innymi,</text:p>
              </text:list-item>
            </text:list>
            <text:p text:style-name="P4950"/>
            <text:list text:style-name="WW8Num88" text:continue-numbering="true">
              <text:list-item>
                <text:p text:style-name="P4951"><text:span text:style-name="T4952">samodzielnie wykonuje podstawowe czynności higieniczne.</text:span></text:p>
              </text:list-item>
            </text:list>
          </table:table-cell>
          <table:table-cell table:style-name="TableCell4953">
            <text:p text:style-name="P4954"/>
            <text:p text:style-name="P4955">I.5, III.5</text:p>
            <text:p text:style-name="P4956"/>
            <text:p text:style-name="P4957">II.1, II.2, II.4, II.6</text:p>
            <text:p text:style-name="P4958"/>
            <text:p text:style-name="Standard"><text:span text:style-name="T4959">I.5, IV.2</text:span></text:p>
            <text:p text:style-name="P4960"/>
            <text:p text:style-name="P4961"/>
            <text:p text:style-name="P4962"/>
            <text:p text:style-name="P4963">I.5</text:p>
            <text:p text:style-name="P4964"/>
            <text:p text:style-name="P4965"/>
            <text:p text:style-name="Standard"><text:span text:style-name="T4966">I.7, IV.1, IV.8</text:span></text:p>
            <text:p text:style-name="P4967"/>
            <text:p text:style-name="P4968"/>
            <text:p text:style-name="P4969">I.5</text:p>
            <text:p text:style-name="P4970"/>
            <text:p text:style-name="P4971"/>
            <text:p text:style-name="P4972">I.6, III.1</text:p>
            <text:p text:style-name="P4973"/>
            <text:p text:style-name="P4974">IV.1, IV.2, IV.14</text:p>
            <text:p text:style-name="P4975"/>
            <text:p text:style-name="P4976">I.5, III.5</text:p>
            <text:p text:style-name="P4977"/>
            <text:p text:style-name="P4978"/>
            <text:p text:style-name="P4979"/>
            <text:p text:style-name="P4980"/>
            <text:p text:style-name="P4981">IV.7</text:p>
            <text:p text:style-name="P4982"/>
            <text:p text:style-name="P4983">IV.14</text:p>
            <text:p text:style-name="P4984"/>
            <text:p text:style-name="P4985"/>
            <text:p text:style-name="P4986"><text:span text:style-name="T4987">III.5, IV.2, IV.5</text:span></text:p>
            <text:p text:style-name="P4988">IV.9</text:p>
            <text:p text:style-name="P4989"/>
            <text:p text:style-name="P4990"/>
            <text:p text:style-name="P4991">I.6, III.1</text:p>
            <text:p text:style-name="P4992"/>
            <text:p text:style-name="P4993"/>
            <text:p text:style-name="P4994">I.1, I.2, I.3</text:p>
            <text:p text:style-name="P4995"/>
          </table:table-cell>
          <table:table-cell table:style-name="TableCell4996">
            <text:p text:style-name="P4997"/>
            <text:p text:style-name="P4998">1</text:p>
            <text:p text:style-name="P4999"/>
            <text:p text:style-name="P5000">1,<text:s/>5</text:p>
            <text:p text:style-name="P5001"/>
            <text:p text:style-name="P5002"/>
            <text:p text:style-name="P5003">1, 5</text:p>
            <text:p text:style-name="P5004"/>
            <text:p text:style-name="P5005"/>
            <text:p text:style-name="P5006"/>
            <text:p text:style-name="P5007">1</text:p>
            <text:p text:style-name="P5008"/>
            <text:p text:style-name="P5009"/>
            <text:p text:style-name="P5010">1, 5, 8</text:p>
            <text:p text:style-name="P5011"/>
            <text:p text:style-name="P5012"/>
            <text:p text:style-name="P5013">1</text:p>
            <text:p text:style-name="P5014"/>
            <text:p text:style-name="P5015"/>
            <text:p text:style-name="P5016">1, 5</text:p>
            <text:p text:style-name="P5017"/>
            <text:p text:style-name="P5018">1, 3, 5</text:p>
            <text:p text:style-name="P5019"/>
            <text:p text:style-name="P5020"/>
            <text:p text:style-name="P5021">1, 5</text:p>
            <text:p text:style-name="P5022"/>
            <text:p text:style-name="P5023"/>
            <text:p text:style-name="P5024"/>
            <text:p text:style-name="P5025"/>
            <text:p text:style-name="P5026">1, 8</text:p>
            <text:p text:style-name="P5027"/>
            <text:p text:style-name="P5028">3</text:p>
            <text:p text:style-name="P5029"/>
            <text:p text:style-name="P5030"/>
            <text:p text:style-name="P5031">1, 5</text:p>
            <text:p text:style-name="P5032"/>
            <text:p text:style-name="P5033">1, 5</text:p>
            <text:p text:style-name="P5034"/>
            <text:p text:style-name="P5035"/>
            <text:p text:style-name="P5036">1, 5</text:p>
            <text:p text:style-name="P5037"/>
            <text:p text:style-name="P5038"/>
            <text:p text:style-name="P5039">1</text:p>
          </table:table-cell>
          <table:table-cell table:style-name="TableCell5040">
            <text:p text:style-name="Standard"/>
          </table:table-cell>
        </table:table-row>
        <table:table-row table:style-name="TableRow5041">
          <table:table-cell table:style-name="TableCell5042" table:number-columns-spanned="6">
            <text:p text:style-name="P5043">Październik, tydzień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4">
          <table:table-cell table:style-name="TableCell5045" table:number-columns-spanned="6">
            <text:p text:style-name="P5046"><text:span text:style-name="T5047">Krąg tematyczny (temat tygodnia):<text:s/></text:span><text:span text:style-name="T5048">Domowi ulubieńc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9">
          <table:table-cell table:style-name="TableCell5050" table:number-columns-spanned="6">
            <text:p text:style-name="P5051">Treści programowe:</text:p>
            <text:p text:style-name="P5052">Fizyczny obszar rozwoju dziecka</text:p>
            <text:soft-page-break/>
            <text:p text:style-name="P5053">Społeczna aktywność dziecka:</text:p>
            <text:list text:style-name="WW8Num80" text:continue-numbering="true">
              <text:list-item>
                <text:p text:style-name="P5054"><text:span text:style-name="T5055">zakładanie</text:span><text:span text:style-name="T5056"><text:s/>ubrań, butów;</text:span></text:p>
              </text:list-item>
              <text:list-item>
                <text:p text:style-name="P5057"><text:span text:style-name="T5058">korzystanie z toalety;</text:span></text:p>
              </text:list-item>
              <text:list-item>
                <text:p text:style-name="P5059"><text:span text:style-name="T5060">spożywanie posiłków – prawidłowe posługiwanie się łyżką, widelce;</text:span></text:p>
              </text:list-item>
              <text:list-item>
                <text:p text:style-name="P5061">zwracanie uwagi na kulturę spożywania posiłków;</text:p>
              </text:list-item>
              <text:list-item>
                <text:p text:style-name="P5062"><text:span text:style-name="T5063">samodzielne rozbieranie się i ubieranie oraz dbanie o swoja garderobę;</text:span></text:p>
              </text:list-item>
              <text:list-item>
                <text:p text:style-name="P5064"><text:span text:style-name="T5065">dbanie o porządek na pólkach<text:s/></text:span><text:span text:style-name="T5066">indywidualnych.</text:span></text:p>
              </text:list-item>
            </text:list>
            <text:p text:style-name="Standard"><text:span text:style-name="T5067">Językowa aktywność dziecka:</text:span></text:p>
            <text:list text:style-name="WW8Num80" text:continue-numbering="true">
              <text:list-item>
                <text:p text:style-name="P5068"><text:span text:style-name="T5069">rozwijanie sprawności całego ciała (w toku wykonywania czynności samoobsługowych, zabaw ruchowych);</text:span></text:p>
              </text:list-item>
              <text:list-item>
                <text:p text:style-name="P5070"><text:span text:style-name="T5071">wykonywanie czynności wymagających zaangażowania mięśni dłoni, np. lepienie z plasteliny, zgniatanie i zaginanie</text:span><text:span text:style-name="T5072"><text:s/>papieru, wycinanie, wydzieranie;</text:span></text:p>
              </text:list-item>
              <text:list-item>
                <text:p text:style-name="P5073"><text:span text:style-name="T5074">rozwijanie sprawności całego ciała (w toku wykonywania czynności samoobsługowych, zabaw ruchowych i ćwiczeń gimnastycznych);</text:span></text:p>
              </text:list-item>
              <text:list-item>
                <text:p text:style-name="P5075"><text:span text:style-name="T5076">wykonywanie czynności wymagających zaangażowania mięśni dłoni, np. lepienie z plasteliny, zgniata</text:span><text:span text:style-name="T5077">nie i zaginanie papieru, wycinanie, wydzieranie;</text:span></text:p>
              </text:list-item>
              <text:list-item>
                <text:p text:style-name="P5078"><text:span text:style-name="T5079">rozwijanie koordynacji wzrokowo-ruchowej, np. powtarzanie ruchów innej osoby w czasie zabawy;</text:span></text:p>
              </text:list-item>
              <text:list-item>
                <text:p text:style-name="P5080"><text:span text:style-name="T5081">wykonywanie czynności z dużym i małym napięciem mięśniowym w toku zabaw ruchowych i ćwiczeń plastycznych;</text:span></text:p>
              </text:list-item>
            </text:list>
            <text:list text:style-name="WW8Num129" text:continue-numbering="true">
              <text:list-item>
                <text:p text:style-name="P5082"><text:span text:style-name="T5083">rozwija</text:span><text:span text:style-name="T5084">nie koordynacji ruchowo-słuchowo-wzrokowej.</text:span></text:p>
              </text:list-item>
            </text:list>
            <text:p text:style-name="P5085">Artystyczna aktywność dziecka:</text:p>
            <text:list text:style-name="WW8Num80" text:continue-numbering="true">
              <text:list-item>
                <text:p text:style-name="P5086">uczestniczenie w zabawach rytmicznych, ruchowych, pląsach przy muzyce;</text:p>
              </text:list-item>
              <text:list-item>
                <text:p text:style-name="P5087">reagowanie na zmiany tempa i dynamiki utworu o dużym zróżnicowaniu;</text:p>
              </text:list-item>
              <text:list-item>
                <text:p text:style-name="P5088">rytmiczne poruszanie się przy muzyce;</text:p>
              </text:list-item>
              <text:list-item>
                <text:p text:style-name="P5089"><text:span text:style-name="T5090">uczestniczenie w zabawach konstrukcyjnych;</text:span></text:p>
              </text:list-item>
              <text:list-item>
                <text:p text:style-name="P5091"><text:span text:style-name="T5092">uczestniczenie w zabawach angażujących kilka zmysłów jednocześnie;</text:span></text:p>
              </text:list-item>
              <text:list-item>
                <text:p text:style-name="P5093">uczestniczenie w zabawach rytmicznych, ruchowych, pląsach przy muzyce;</text:p>
              </text:list-item>
              <text:list-item>
                <text:p text:style-name="P5094"><text:span text:style-name="T5095">uczestniczenie w zabawach konstrukcyjno-technicznych, wykorzystujących dośw</text:span><text:span text:style-name="T5096">iadczenia zbierane podczas poznawania środowiska technicznego, np. składanie zabawek z oddzielonych części, budowanie różnych konstrukcji z klocków, przeżywanie radości z pozytywnych efektów swoich działań;</text:span></text:p>
              </text:list-item>
              <text:list-item>
                <text:p text:style-name="P5097"><text:span text:style-name="T5098">budowanie z naturalnych materiałów (piasek, śnieg</text:span><text:span text:style-name="T5099">); konstruowanie z tworzywa przyrodniczego, korka, drutu, papieru, wełny.</text:span></text:p>
              </text:list-item>
            </text:list>
            <text:p text:style-name="Standard"><text:span text:style-name="T5100">Ruchowa i zdrowotna aktywność dziecka:</text:span></text:p>
            <text:list text:style-name="WW8Num80" text:continue-numbering="true">
              <text:list-item>
                <text:p text:style-name="P5101"><text:span text:style-name="T5102">uczestniczenie w zabawach ruchowych: kształtujących postawę, orientacyjno-porządkowych, bieżnych, z elementami czworakowania, z elementami skok</text:span><text:span text:style-name="T5103">u, podskoku, z elementami toczenia, z elementami rzutu, chwytu, równoważnych, organizowanych metodą opowieści ruchowych, ze śpiewem;</text:span></text:p>
              </text:list-item>
              <text:list-item>
                <text:p text:style-name="P5104"><text:span text:style-name="T5105">ubieranie się odpowiednio do warunków atmosferycznych występujących w danej porze roku;</text:span></text:p>
              </text:list-item>
              <text:list-item>
                <text:p text:style-name="P5106"><text:span text:style-name="T5107">bezpieczne korzystanie ze sprzętu s</text:span><text:span text:style-name="T5108">portowego, urządzeń znajdujących się na placu zabaw;</text:span></text:p>
              </text:list-item>
              <text:list-item>
                <text:p text:style-name="P5109">informowanie nauczyciela o wszystkich sytuacjach budzących wątpliwości i obawy;</text:p>
              </text:list-item>
              <text:list-item>
                <text:p text:style-name="P5110"><text:span text:style-name="T5111">przebywanie na świeżym powietrzu: uczestniczenie w spacerach, zabawach;</text:span></text:p>
              </text:list-item>
              <text:list-item>
                <text:p text:style-name="P5112">wybieranie bezpiecznego miejsca do zabawy;</text:p>
              </text:list-item>
              <text:list-item>
                <text:p text:style-name="P5113"><text:span text:style-name="T5114">dbanie o</text:span><text:span text:style-name="T5115"><text:s/>higienę poprzez codzienne mycie całego ciała, mycie zębów po posiłkach, samodzielne korzystanie z toalety, mycie rąk, zwłaszcza po pobycie w toalecie i po zabawie na świeżym powietrzu, utrzymywanie w czystości odzieży, obuwia; zwracanie uwagi na estetyczn</text:span><text:span text:style-name="T5116">y wygląd, samodzielne ubie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5117">spożywanie posiłków w czystych naczyniach, przy estetycznie nakrytym stole;</text:p>
              </text:list-item>
              <text:list-item>
                <text:p text:style-name="P5118"><text:span text:style-name="T5119">przestrzeganie zasad właściwego zachowania podczas spożywania posiłków;</text:span></text:p>
              </text:list-item>
              <text:list-item>
                <text:p text:style-name="P5120"><text:span text:style-name="T5121">bezpieczne korzystanie ze sprzętu sportowego, urządzeń znajdujących się na placu zabaw;</text:span></text:p>
              </text:list-item>
              <text:list-item>
                <text:p text:style-name="P5122"><text:span text:style-name="T5123">uczestniczenie w zabawach organizowanych w terenie (w ogrodzie przedszkolnym</text:span><text:span text:style-name="T5124">, w parku, na boisku) w różnych porach roku (na śniegu, w wodzie);</text:span></text:p>
              </text:list-item>
              <text:list-item>
                <text:p text:style-name="P5125"><text:span text:style-name="T5126">dbanie o higienę poprzez codzienne mycie całego ciała, mycie zębów po posiłkach, samodzielne korzystanie z toalety, mycie rąk, zwłaszcza po pobycie w toalecie i po zabawie na świeżym powiet</text:span><text:span text:style-name="T5127">rzu, utrzymywanie w czystości odzieży, obuwia; zwracanie uwagi na estetyczny wygląd, samodzielne ubieranie się i rozbieranie, dbanie o rzeczy osobiste, codzienne zmienianie bielizny, nieużywanie cudzych grzebieni, szczotek, ręczników, zachowywanie porządku</text:span><text:span text:style-name="T5128"><text:s/>w miejscu zabawy, pracy, nauki;</text:span></text:p>
              </text:list-item>
              <text:list-item>
                <text:p text:style-name="P5129"><text:span text:style-name="T5130">przebywanie na świeżym powietrzu: uczestniczenie w spacerach, zabawach i ćwiczeniach ruchowych;</text:span></text:p>
              </text:list-item>
              <text:list-item>
                <text:p text:style-name="P5131"><text:span text:style-name="T5132">uczestniczenie w ćwiczeniach gimnastycznych;</text:span></text:p>
              </text:list-item>
              <text:list-item>
                <text:p text:style-name="P5133">ubieranie się odpowiednio do warunków atmosferycznych występujących w różnych porach roku (zapobieganie przegrzaniu i zmarznięciu);</text:p>
              </text:list-item>
              <text:list-item>
                <text:p text:style-name="P5134"><text:span text:style-name="T5135">wyrabianie nawyków zdrowotnych, np. samodzielnego ubierania się, poprawnego korzystania z toalety, właściwego zachowania się przy stole, przestrzegania zasad bezpieczeństwa w toku zabaw ruchowych i innych;</text:span></text:p>
              </text:list-item>
              <text:list-item>
                <text:p text:style-name="P5136"><text:span text:style-name="T5137">przeplatanie aktywności ruchowej z odpoczynkiem;</text:span></text:p>
              </text:list-item>
              <text:list-item>
                <text:p text:style-name="P5138"><text:span text:style-name="T5139">bezpieczne korzystanie ze sprzętu sportowego, urządzeń znajdujących się na placu zabaw;</text:span></text:p>
              </text:list-item>
              <text:list-item>
                <text:p text:style-name="P5140"><text:span text:style-name="T5141">informowanie nauczyciela o wszystkich sytuacjach budzących wątpliwości o obawy;</text:span></text:p>
              </text:list-item>
              <text:list-item>
                <text:p text:style-name="P5142"><text:span text:style-name="T5143">naśladowanie ruchów wykonywanych przez<text:s/></text:span><text:span text:style-name="T5144">nauczyciela, odtwarzanie ruchem całego ciała lub samych rak sposobów poruszania się zwierząt itp.</text:span></text:p>
              </text:list-item>
            </text:list>
            <text:p text:style-name="P5145">Emocjonalny obszar rozwoju dziecka</text:p>
            <text:p text:style-name="P5146"><text:span text:style-name="T5147">Społeczna aktywność dziecka:</text:span></text:p>
            <text:list text:style-name="WW8Num46" text:continue-numbering="true">
              <text:list-item>
                <text:p text:style-name="P5148"><text:span text:style-name="T5149">próby nazywania swoich emocji (np.: radość, smutek, złość, strach);</text:span></text:p>
              </text:list-item>
              <text:list-item>
                <text:p text:style-name="P5150">próby określania swoich<text:s/>stanów emocjonalnych;</text:p>
              </text:list-item>
              <text:list-item>
                <text:p text:style-name="P5151">nieprzeszkadzanie innym dzieciom w zabawie;</text:p>
              </text:list-item>
            </text:list>
            <text:list text:style-name="WW8Num80" text:continue-numbering="true">
              <text:list-item>
                <text:p text:style-name="P5152"><text:span text:style-name="T5153">podejmowanie prób wspólnych zabaw;</text:span></text:p>
              </text:list-item>
              <text:list-item>
                <text:p text:style-name="P5154"><text:span text:style-name="T5155">dzielenie się zabawkami z innymi dziećmi;</text:span></text:p>
              </text:list-item>
              <text:list-item>
                <text:p text:style-name="P5156"><text:span text:style-name="T5157">poznanie własnych możliwości przy wykonywaniu różnych czynności;</text:span></text:p>
              </text:list-item>
              <text:list-item>
                <text:p text:style-name="P5158">wyrażanie i nazywanie różnych emocji podczas zabaw;</text:p>
              </text:list-item>
              <text:list-item>
                <text:p text:style-name="P5159">dostrzeganie potrzeb innych, szanowanie ich;</text:p>
              </text:list-item>
              <text:list-item>
                <text:p text:style-name="P5160"><text:span text:style-name="T5161">zapraszanie innych dzieci do wspólnej zabawy;</text:span></text:p>
              </text:list-item>
              <text:list-item>
                <text:p text:style-name="P5162">cieszenie się z sukcesów innej osoby;</text:p>
              </text:list-item>
              <text:list-item>
                <text:p text:style-name="P5163">szanowanie wytworów pracy innych oraz ich własności;</text:p>
              </text:list-item>
              <text:list-item>
                <text:p text:style-name="P5164">dzielenie się wrażeniami, spostrzeżeniami z obserwacji danego zdarzenia, danej sytuacji;</text:p>
              </text:list-item>
              <text:list-item>
                <text:p text:style-name="P5165"><text:span text:style-name="T5166">dzielenie się wrażeniami, spostrzeżeniami z obserwacji danego zdarzenia, danej sytuacji;</text:span></text:p>
              </text:list-item>
              <text:list-item>
                <text:p text:style-name="P5167">zwracanie się o pomoc w trudnych sytuacjach.</text:p>
              </text:list-item>
            </text:list>
            <text:p text:style-name="P5168">Społeczny obszar rozwoju dziecka</text:p>
            <text:p text:style-name="P5169">Społeczna aktywność dziecka:</text:p>
            <text:list text:style-name="WW8Num80" text:continue-numbering="true">
              <text:list-item>
                <text:p text:style-name="P5170"><text:span text:style-name="T5171">określanie swoich cech fizycznych: wzrost</text:span><text:span text:style-name="T5172"><text:s/>(w odniesieniu do innych), kolor włosów, kolor oczu;</text:span></text:p>
              </text:list-item>
              <text:list-item>
                <text:p text:style-name="P5173">współdecydowanie o sposobie wykonania danej czynności;</text:p>
              </text:list-item>
              <text:list-item>
                <text:p text:style-name="P5174"><text:span text:style-name="T5175">poznawanie imion i nazwisk dzieci z grupy;</text:span></text:p>
              </text:list-item>
              <text:list-item>
                <text:p text:style-name="P5176"><text:span text:style-name="T5177">przestrzeganie ustalonych umów i zasad regulujących współżycie w grupie;</text:span></text:p>
              </text:list-item>
              <text:list-item>
                <text:p text:style-name="P5178">nieprzeszkadzanie innym<text:s/>dzieciom w zabawie;</text:p>
              </text:list-item>
              <text:list-item>
                <text:p text:style-name="P5179">podejmowanie prób wspólnych zabaw;</text:p>
              </text:list-item>
              <text:list-item>
                <text:p text:style-name="P5180"><text:span text:style-name="T5181">stosowanie form grzecznościowych względem siebie, a także osób dorosłych w każdej sytuacji (w domu, w przedszkolu, na ulicy);</text:span></text:p>
              </text:list-item>
              <text:list-item>
                <text:p text:style-name="P5182">uczestniczenie we wspólnych zabawach;</text:p>
              </text:list-item>
              <text:list-item>
                <text:p text:style-name="P5183"><text:span text:style-name="T5184">mówienie o swoich potrzebach;</text:span></text:p>
              </text:list-item>
              <text:list-item>
                <text:p text:style-name="P5185">odpowiadanie na pytania;</text:p>
              </text:list-item>
              <text:list-item>
                <text:p text:style-name="P5186"><text:span text:style-name="T5187">dzielenie się swoimi przeżyciami;</text:span></text:p>
              </text:list-item>
              <text:list-item>
                <text:p text:style-name="P5188"><text:span text:style-name="T5189">współdecydowanie o sposobie wykonywania danej czynności;</text:span></text:p>
              </text:list-item>
              <text:list-item>
                <text:p text:style-name="P5190"><text:span text:style-name="T5191">uczestniczenie w sytuacjach stwarzających możliwość wyboru, przewidywanie skutków zachowań, zwracanie uwagi na konsekwencje wynikające z danego wyb</text:span><text:span text:style-name="T5192">oru;</text:span></text:p>
              </text:list-item>
              <text:list-item>
                <text:p text:style-name="P5193"><text:span text:style-name="T5194">szukanie kompromisu w trudnych sprawach;</text:span></text:p>
              </text:list-item>
              <text:list-item>
                <text:p text:style-name="P5195">przestrzeganie wspólnie ustalonych umów i zasad regulujących współżycie w grupie;</text:p>
              </text:list-item>
              <text:list-item>
                <text:p text:style-name="P5196"><text:span text:style-name="T5197">dostrzeganie potrzeb innych, szanowanie ich;</text:span></text:p>
              </text:list-item>
              <text:list-item>
                <text:p text:style-name="P5198">cieszenie się z sukcesów drugiej osoby;</text:p>
              </text:list-item>
              <text:list-item>
                <text:p text:style-name="P5199"><text:span text:style-name="T5200">pomaganie kolegom w sytuacjach wywołujących</text:span><text:span text:style-name="T5201"><text:s/>smutek;`</text:span></text:p>
              </text:list-item>
              <text:list-item>
                <text:p text:style-name="P5202"><text:span text:style-name="T5203">szanowanie wytworów pracy innych oraz ich własności;</text:span></text:p>
              </text:list-item>
              <text:list-item>
                <text:p text:style-name="P5204">współdziałanie podczas zabaw, gier, tańców integracyjnych;</text:p>
              </text:list-item>
              <text:list-item>
                <text:p text:style-name="P5205"><text:span text:style-name="T5206">unikanie zachowań agresywnych, powstrzymywanie ich, dążenie do kompromisu;</text:span></text:p>
              </text:list-item>
              <text:list-item>
                <text:p text:style-name="P5207"><text:span text:style-name="T5208">uczestniczenie we wspólnych zabawach, np.: ruchowych, prowa</text:span><text:span text:style-name="T5209">dzonych metodą Rudolfa Labana, Weroniki Sherborne, wspólne wykonywanie prac plastycznych;</text:span></text:p>
              </text:list-item>
              <text:list-item>
                <text:p text:style-name="P5210"><text:span text:style-name="T5211">dzielenie się wrażeniami, spostrzeżeniami z obserwacji danego zdarzenia, danej sytuacji;</text:span></text:p>
              </text:list-item>
              <text:list-item>
                <text:p text:style-name="P5212"><text:span text:style-name="T5213">odpowiadanie na zadane pytania, formułowanie własnych pytań.</text:span></text:p>
              </text:list-item>
            </text:list>
            <text:p text:style-name="P5214">Poznawczy obszar<text:s/>rozwoju dziecka</text:p>
            <text:p text:style-name="P5215"><text:span text:style-name="T5216">Społeczna aktywność dziecka:</text:span></text:p>
            <text:list text:style-name="WW8Num80" text:continue-numbering="true">
              <text:list-item>
                <text:p text:style-name="P5217"><text:span text:style-name="T5218">określanie tego, co dziecko lubi robić;</text:span></text:p>
              </text:list-item>
              <text:list-item>
                <text:p text:style-name="P5219"><text:span text:style-name="T5220">spacerowanie w pobliżu przedszkola;</text:span></text:p>
              </text:list-item>
              <text:list-item>
                <text:p text:style-name="P5221">określanie tego, co dziecko robi dobrze;</text:p>
              </text:list-item>
              <text:list-item>
                <text:p text:style-name="P5222"><text:span text:style-name="T5223">podejmowanie prób posługiwania się przyborami i narzędziami zgodnie z ich przeznaczeniem;</text:span></text:p>
              </text:list-item>
              <text:list-item>
                <text:p text:style-name="P5224">opowiadanie o sobie w grupie rówieśniczej;</text:p>
              </text:list-item>
              <text:list-item>
                <text:p text:style-name="P5225"><text:span text:style-name="T5226">podejmowanie prób posługiwania się przyborami i narzędziami zgodnie z ich przeznaczeniem;</text:span></text:p>
              </text:list-item>
              <text:list-item>
                <text:p text:style-name="P5227"><text:span text:style-name="T5228">opowiadanie o sobie w grupie rówieśniczej</text:span><text:span text:style-name="T5229">.</text:span></text:p>
              </text:list-item>
            </text:list>
            <text:p text:style-name="P5230">Językowa aktywność dziecka:</text:p>
            <text:list text:style-name="WW8Num80" text:continue-numbering="true">
              <text:list-item>
                <text:p text:style-name="P5231"><text:span text:style-name="T5232">słuchanie dźwięków dochodzących z otoczenia;</text:span></text:p>
              </text:list-item>
              <text:list-item>
                <text:p text:style-name="P5233"><text:span text:style-name="T5234">uważne<text:s/></text:span><text:span text:style-name="T5235">słuchanie rozmówcy;</text:span></text:p>
              </text:list-item>
              <text:list-item>
                <text:p text:style-name="P5236"><text:span text:style-name="T5237">maszerowanie w rytmie muzyki lub w rytmie wystukiwanym na bębenku;</text:span></text:p>
              </text:list-item>
              <text:list-item>
                <text:p text:style-name="P5238"><text:span text:style-name="T5239">wyrażanie swoich myśli, potrzeb, przeżyć w rozmowach z dorosłymi w codziennych sytuacjach;</text:span></text:p>
              </text:list-item>
              <text:list-item>
                <text:p text:style-name="P5240"><text:span text:style-name="T5241">swobodne rozmowy na tematy bliskie dzieciom w kontaktach indywidualnych;</text:span></text:p>
              </text:list-item>
              <text:list-item>
                <text:p text:style-name="P5242">wypowiadanie się na temat obrazka, ilustracji, wysłuchanego tekstu;</text:p>
              </text:list-item>
              <text:list-item>
                <text:p text:style-name="P5243"><text:span text:style-name="T5244">naśladowanie zdań poprawnie formułowanych przez dorosłych;</text:span></text:p>
              </text:list-item>
              <text:list-item>
                <text:p text:style-name="P5245"><text:span text:style-name="T5246">wypowiadanie się prostymi zdaniami;</text:span></text:p>
              </text:list-item>
              <text:list-item>
                <text:p text:style-name="P5247"><text:span text:style-name="T5248">słuchanie wierszy, opowiadań, odpowiadanie na pytania dotyczące utworu literackiego;</text:span></text:p>
              </text:list-item>
              <text:list-item>
                <text:p text:style-name="P5249"><text:span text:style-name="T5250">obserwowanie<text:s/></text:span><text:span text:style-name="T5251">otoczenia, wymienianie jego elementów;</text:span></text:p>
              </text:list-item>
              <text:list-item>
                <text:p text:style-name="P5252"><text:span text:style-name="T5253">wyszukiwanie takich samych przedmiotów, obrazków;</text:span></text:p>
              </text:list-item>
              <text:list-item>
                <text:p text:style-name="P5254"><text:span text:style-name="T5255">sylabizowanie w toku zabaw, np. naśladowanie mowy robota, lalki;</text:span></text:p>
              </text:list-item>
              <text:list-item>
                <text:p text:style-name="P5256"><text:span text:style-name="T5257">rozpoznawanie zapisu swojego imienia;</text:span></text:p>
              </text:list-item>
              <text:list-item>
                <text:p text:style-name="P5258"><text:span text:style-name="T5259">stopniowe poznawanie określeń dotyczących położenia przedmiotów<text:s/></text:span><text:span text:style-name="T5260">w przestrzeni;</text:span></text:p>
              </text:list-item>
              <text:list-item>
                <text:p text:style-name="P5261"><text:span text:style-name="T5262">uczestniczenie w zabawach polegających na odtwarzaniu usłyszanych dźwięków, np. w zabawie w echo melodyczne, wokalne;</text:span></text:p>
              </text:list-item>
              <text:list-item>
                <text:p text:style-name="P5263"><text:span text:style-name="T5264">aktywne słuchanie rozmówcy;</text:span></text:p>
              </text:list-item>
              <text:list-item>
                <text:p text:style-name="P5265"><text:span text:style-name="T5266">wyklaskiwanie rytmicznych fragmentów piosenek;</text:span></text:p>
              </text:list-item>
              <text:list-item>
                <text:p text:style-name="P5267"><text:span text:style-name="T5268">przekazywanie swoich odczuć, intencji w sposób<text:s/></text:span><text:span text:style-name="T5269">werbalny i niewerbalny;</text:span></text:p>
              </text:list-item>
              <text:list-item>
                <text:p text:style-name="P5270"><text:span text:style-name="T5271">stosowanie w wypowiedziach właściwych form fleksyjnych wszystkich odmiennych części mowy: czasownika, rzeczownika, zaimka, przymiotnika, liczebnika</text:span><text:span text:style-name="T5272">;</text:span></text:p>
              </text:list-item>
              <text:list-item>
                <text:p text:style-name="P5273"><text:span text:style-name="T5274">wypowiadanie się złożonymi zdaniami, stosowanie kilkuzdaniowej wypowiedzi</text:span><text:span text:style-name="T5275">;</text:span></text:p>
              </text:list-item>
              <text:list-item>
                <text:p text:style-name="P5276"><text:span text:style-name="T5277">odpowiad</text:span><text:span text:style-name="T5278">anie na pytania, poprawne formułowanie pytań</text:span><text:span text:style-name="T5279">;</text:span></text:p>
              </text:list-item>
              <text:list-item>
                <text:p text:style-name="P5280"><text:span text:style-name="T5281">słuchanie zdań, wyodrębnianie w nich słów</text:span><text:span text:style-name="T5282">; liczenie słów w zdaniach; układanie zdań z określonej liczby słów; określanie kolejności słów w zdaniach;</text:span></text:p>
              </text:list-item>
              <text:list-item>
                <text:p text:style-name="P5283"><text:span text:style-name="T5284">wyodrębnianie w słowach sylab, określanie ich kolejności</text:span><text:span text:style-name="T5285">; dzi</text:span><text:span text:style-name="T5286">elenie słów na sylaby; liczenie sylab w słowach; tworzenie słów rozpoczynających się, kończących się daną sylabą;</text:span></text:p>
              </text:list-item>
              <text:list-item>
                <text:p text:style-name="P5287"><text:span text:style-name="T5288">całościowe rozpoznawanie napisów umieszczonych w sali zajęć – nazw znajdujących się tam zabawek, kącików zainteresowań , roślin (sukcesywne ic</text:span><text:span text:style-name="T5289">h wymienianie);</text:span></text:p>
              </text:list-item>
              <text:list-item>
                <text:p text:style-name="P5290"><text:span text:style-name="T5291">rozpoznawanie liter drukowanych – małych i wielkich;</text:span></text:p>
              </text:list-item>
              <text:list-item>
                <text:p text:style-name="P5292"><text:span text:style-name="T5293">tworzenie sylab z poznanych liter i ich odczytywanie;</text:span></text:p>
              </text:list-item>
              <text:list-item>
                <text:p text:style-name="P5294"><text:span text:style-name="T5295">wykonywanie ćwiczeń rozwijających orientację przestrzenną (przygotowanie do czytanie od lewej strony do prawej).</text:span></text:p>
              </text:list-item>
            </text:list>
            <text:p text:style-name="Standard"><text:span text:style-name="T5296">Artystyczna aktywnoś</text:span><text:span text:style-name="T5297">ć dziecka:</text:span></text:p>
            <text:list text:style-name="WW8Num80" text:continue-numbering="true">
              <text:list-item>
                <text:p text:style-name="P5298"><text:span text:style-name="T5299">słuchanie piosenek w wykonaniu nauczyciela;</text:span></text:p>
              </text:list-item>
              <text:list-item>
                <text:p text:style-name="P5300"><text:span text:style-name="T5301">nauka prostych piosenek fragmentami metodą ze słuchu;</text:span></text:p>
              </text:list-item>
              <text:list-item>
                <text:p text:style-name="P5302"><text:span text:style-name="T5303">uczestniczenie w zabawach rytmicznych, ruchowych;</text:span></text:p>
              </text:list-item>
              <text:list-item>
                <text:p text:style-name="P5304"><text:span text:style-name="T5305">reagowanie na zmiany tempa i dynamiki utworu o dużym zróżnicowaniu;</text:span></text:p>
              </text:list-item>
              <text:list-item>
                <text:p text:style-name="P5306"><text:span text:style-name="T5307">rytmiczne poruszanie się przy</text:span><text:span text:style-name="T5308"><text:s/>muzyce;</text:span></text:p>
              </text:list-item>
              <text:list-item>
                <text:p text:style-name="P5309">tworzenie galerii prac plastycznych dzieci;</text:p>
              </text:list-item>
              <text:list-item>
                <text:p text:style-name="P5310"><text:span text:style-name="T5311">uczestniczenie w zabawach naśladowczych;</text:span></text:p>
              </text:list-item>
              <text:list-item>
                <text:p text:style-name="P5312"><text:span text:style-name="T5313">uczestniczenie w zabawach konstrukcyjnych;</text:span></text:p>
              </text:list-item>
              <text:list-item>
                <text:p text:style-name="P5314"><text:span text:style-name="T5315">słuchanie piosenek w wykonaniu nauczyciela oraz nagrań;</text:span></text:p>
              </text:list-item>
              <text:list-item>
                <text:p text:style-name="P5316">uczestniczenie w zabawach rytmicznych, ruchowych, pląsach przy<text:s/>muzyce;</text:p>
              </text:list-item>
              <text:list-item>
                <text:p text:style-name="P5317">nauka piosenek fragmentami, metodą ze słuchu;</text:p>
              </text:list-item>
              <text:list-item>
                <text:p text:style-name="P5318"><text:span text:style-name="T5319">śpiewanie piosenek – zbiorowe i indywidualne;</text:span></text:p>
              </text:list-item>
              <text:list-item>
                <text:p text:style-name="P5320"><text:span text:style-name="T5321">wykorzystywanie naturalnych efektów perkusyjnych (klaskania, tupania, stukania…) do akompaniamentu podczas słuchania lub śpiewania piosenek;</text:span></text:p>
              </text:list-item>
              <text:list-item>
                <text:p text:style-name="P5322"><text:span text:style-name="T5323">poznawanie<text:s/></text:span><text:span text:style-name="T5324">wyglądu instrumentów perkusyjnych: kołatki, grzechotki, bębenka, trójkąta, talerzy, drewienek, i sposobu gry na nich</text:span></text:p>
              </text:list-item>
              <text:list-item>
                <text:p text:style-name="P5325"><text:span text:style-name="T5326">wykonywanie akompaniamentu do piosenek na instrumentach perkusyjnych oraz innych przedmiotach – indywidualnie lub grupowo (tworzenie<text:s/></text:span><text:span text:style-name="T5327">orkies</text:span><text:span text:style-name="T5328">try</text:span><text:span text:style-name="T5329">);</text:span></text:p>
              </text:list-item>
              <text:list-item>
                <text:p text:style-name="P5330"><text:span text:style-name="T5331">uczestniczenie w zabawach rytmicznych, ruchowych, pląsach przy muzyce;</text:span></text:p>
              </text:list-item>
              <text:list-item>
                <text:p text:style-name="P5332"><text:span text:style-name="T5333">reagowanie na zmiany tempa i dynamiki utworu;</text:span></text:p>
              </text:list-item>
              <text:list-item>
                <text:p text:style-name="P5334"><text:span text:style-name="T5335">rysowanie, malowanie farbami plakatowymi, akwarelami z użyciem palców lub pędzli, na różnym podłożu; wycinanie, wydzieranie z różnego</text:span><text:span text:style-name="T5336"><text:s/>materiału, obrysowywanie szablonów, lepienie z gliny, plasteliny, masy solnej i papierowej, modeliny, naklejanie, ugniatanie itd.;</text:span></text:p>
              </text:list-item>
              <text:list-item>
                <text:p text:style-name="P5337"><text:span text:style-name="T5338">odczuwanie radości z tworzenia, działania plastycznego;</text:span></text:p>
              </text:list-item>
              <text:list-item>
                <text:p text:style-name="P5339"><text:span text:style-name="T5340">wyrażanie swoich przeżyć wewnętrznych, uczuć poprzez różne formy eks</text:span><text:span text:style-name="T5341">presji: słowną, ruchową, plastyczną, muzyczną.</text:span></text:p>
              </text:list-item>
            </text:list>
            <text:p text:style-name="P5342">Aktywność poznawcza:</text:p>
            <text:list text:style-name="WW8Num80" text:continue-numbering="true">
              <text:list-item>
                <text:p text:style-name="P5343">uczestniczenie w zabawach organizowanych przez nauczyciela, dających dziecku satysfakcję i radość;</text:p>
              </text:list-item>
              <text:list-item>
                <text:p text:style-name="P5344"><text:span text:style-name="T5345">podejmowanie zabaw inicjowanych przez nauczyciela, rozwijających zainteresowania dzieci;</text:span></text:p>
              </text:list-item>
              <text:list-item>
                <text:p text:style-name="P5346"><text:span text:style-name="T5347">określanie położenia przedmiotów w przestrzeni; stosowanie określeń:<text:s/></text:span><text:span text:style-name="T5348">na</text:span><text:span text:style-name="T5349">,<text:s/></text:span><text:span text:style-name="T5350">pod</text:span><text:span text:style-name="T5351">,<text:s/></text:span><text:span text:style-name="T5352">przed</text:span><text:span text:style-name="T5353">,<text:s/></text:span><text:span text:style-name="T5354">za</text:span><text:span text:style-name="T5355">,<text:s/></text:span><text:span text:style-name="T5356">wysoko</text:span><text:span text:style-name="T5357">,<text:s/></text:span><text:span text:style-name="T5358">nisko</text:span><text:span text:style-name="T5359">;</text:span></text:p>
              </text:list-item>
              <text:list-item>
                <text:p text:style-name="P5360"><text:span text:style-name="T5361">porządkowanie jednorodnych obiektów w otoczeniu na podstawie różnic występujących między nimi;</text:span></text:p>
              </text:list-item>
              <text:list-item>
                <text:p text:style-name="P5362"><text:span text:style-name="T5363">uczestniczenie w zabawach rozwijających: aktywność<text:s/></text:span><text:span text:style-name="T5364">badawczą, umiejętność rozwiazywania problemów, myślenie, wyobrażenia, umiejętność klasyfikowania, uogólniania, rozumowania przyczynowo-skutkowego, poznawania samego siebie;</text:span></text:p>
              </text:list-item>
              <text:list-item>
                <text:p text:style-name="P5365"><text:span text:style-name="T5366">dostrzeganie w toku zabaw potrzeb dzieci o zróżnicowanych możliwościach fizycznych<text:s/></text:span><text:span text:style-name="T5367">i intelektualnych;</text:span></text:p>
              </text:list-item>
              <text:list-item>
                <text:p text:style-name="P5368"><text:span text:style-name="T5369">nauka na pamięć wierszy i piosenek treściowo bliskich dzieciom oraz sytuacjom, z jaki się spotykają;</text:span></text:p>
              </text:list-item>
              <text:list-item>
                <text:p text:style-name="P5370"><text:span text:style-name="T5371">uczestniczenie w zabawach, ćwiczeniach, pracach plastycznych, rozmowach, słuchaniu wierszy, opowiadań sprzyjających koncentracji uwagi;</text:span></text:p>
              </text:list-item>
              <text:list-item>
                <text:p text:style-name="P5372"><text:span text:style-name="T5373">uczestniczenie w różnego rodzaju zabawach twórczych (tematycznych, konstrukcyjnych, ruchowych, z elementem pantomimy itd.);</text:span></text:p>
              </text:list-item>
              <text:list-item>
                <text:p text:style-name="P5374"><text:span text:style-name="T5375">rozwijanie myślenia logicznego poprzez: zadawanie pytań, rozwijanie myślenia przyczynowo-skutkowego, określanie kolejności zdarzeń w</text:span><text:span text:style-name="T5376"><text:s/>różnych naturalnych sytuacjach, historyjkach, zauważanie wokół siebie zmian odwracalnych (np. wycieranie gumką wyrazu napisanego ołówkiem na kartce) i nieodwracalnych (np. rozbicie kubka) oraz cyklicznych (np. pory roku);</text:span></text:p>
              </text:list-item>
              <text:list-item>
                <text:p text:style-name="P5377"><text:span text:style-name="T5378">łączenie przedmiotów w grupy na p</text:span><text:span text:style-name="T5379">odstawie cechy percepcyjnej, np. barwy, wielkości, kształtu, a następnie cech funkcyjnych;</text:span></text:p>
              </text:list-item>
              <text:list-item>
                <text:p text:style-name="P5380"><text:span text:style-name="T5381">klasyfikowanie przedmiotów pod względem jednej cechy;</text:span></text:p>
              </text:list-item>
              <text:list-item>
                <text:p text:style-name="P5382"><text:span text:style-name="T5383">rozróżnianie błędnego liczenia od poprawnego;</text:span></text:p>
              </text:list-item>
              <text:list-item>
                <text:p text:style-name="P5384"><text:span text:style-name="T5385">porównywanie szacunkowe liczebności zbiorów, np. poprzez łączenie</text:span><text:span text:style-name="T5386"><text:s/>w pary ich elementów, nakładanie ich na siebie;</text:span></text:p>
              </text:list-item>
              <text:list-item>
                <text:p text:style-name="P5387">nazywanie figur geometrycznych;</text:p>
              </text:list-item>
              <text:list-item>
                <text:p text:style-name="P5388"><text:span text:style-name="T5389">rozwijanie wyobraźni przestrzennej (np. poprzez zastosowanie przestrzennych technik plastycznych, takich jak: konstruowanie, modelowanie itp., oraz pozostawienie swobody w zag</text:span><text:span text:style-name="T5390">ospodarowaniu przestrzeni kartki w toku rysowania);</text:span></text:p>
              </text:list-item>
              <text:list-item>
                <text:p text:style-name="P5391">wyszukiwanie takich samych przedmiotów, obrazków, symboli graficznych;</text:p>
              </text:list-item>
              <text:list-item>
                <text:p text:style-name="P5392"><text:span text:style-name="T5393">składanie pociętych obrazków w całość bez wzoru.</text:span></text:p>
              </text:list-item>
            </text:list>
            <text:p text:style-name="Standard"><text:span text:style-name="T5394">Program wychowania przedszkolnego</text:span><text:span text:style-name="T5395">, Grupa MAC S.A. 2020 (s. 41–45, 46–48, 50, 52–54,<text:s/></text:span><text:span text:style-name="T5396">56, 57, 59–60, 61–62, 65, 66–67, 68, 71–72,<text:s/></text:span><text:span text:style-name="T5397">73,</text:span><text:span text:style-name="T5398"><text:s/></text:span><text:span text:style-name="T5399">79</text:span><text:span text:style-name="T5400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1">
          <table:table-cell table:style-name="TableCell5402">
            <text:p text:style-name="P5403"/>
            <text:p text:style-name="P5404"/>
            <text:p text:style-name="P5405"/>
            <text:p text:style-name="P5406">Temat dnia</text:p>
          </table:table-cell>
          <table:table-cell table:style-name="TableCell5407">
            <text:p text:style-name="P5408"/>
            <text:p text:style-name="P5409"/>
            <text:soft-page-break/>
            <text:p text:style-name="P5410"><text:span text:style-name="T5411">Aktywność<text:s/></text:span><text:span text:style-name="T5412"><text:line-break/></text:span><text:span text:style-name="T5413">i działalność<text:s/></text:span><text:span text:style-name="T5414"><text:line-break/></text:span><text:span text:style-name="T5415">dziecka</text:span></text:p>
          </table:table-cell>
          <table:table-cell table:style-name="TableCell5416">
            <text:p text:style-name="P5417"/>
            <text:p text:style-name="P5418"/>
            <text:soft-page-break/>
            <text:p text:style-name="P5419">Cele<text:line-break/>operacyjne</text:p>
          </table:table-cell>
          <table:table-cell table:style-name="TableCell5420">
            <text:p text:style-name="P5421"/>
            <text:p text:style-name="P5422"/>
            <text:soft-page-break/>
            <text:p text:style-name="P5423"><text:span text:style-name="T5424">Punkty<text:s/></text:span><text:span text:style-name="T5425"><text:line-break/></text:span><text:span text:style-name="T5426">z obszarów<text:s/></text:span><text:span text:style-name="T5427"><text:line-break/></text:span><text:span text:style-name="T5428">podstawy programowej</text:span></text:p>
          </table:table-cell>
          <table:table-cell table:style-name="TableCell5429">
            <text:p text:style-name="P5430"/>
            <text:p text:style-name="P5431"/>
            <text:soft-page-break/>
            <text:p text:style-name="P5432"><text:span text:style-name="T5433">Numer<text:s/></text:span><text:span text:style-name="T5434"><text:line-break/></text:span><text:span text:style-name="T5435">rozwijanej kompetencji kluczowej</text:span></text:p>
          </table:table-cell>
          <table:table-cell table:style-name="TableCell5436">
            <text:p text:style-name="P5437"><text:span text:style-name="T5438"><text:line-break/></text:span><text:span text:style-name="T5439">tablice<text:s/></text:span><text:soft-page-break/><text:span text:style-name="T5440">demonstracyjne,</text:span></text:p>
          </table:table-cell>
        </table:table-row>
        <text:soft-page-break/>
        <table:table-row table:style-name="TableRow5441">
          <table:table-cell table:style-name="TableCell5442" table:number-columns-spanned="6">
            <text:p text:style-name="P5443">Zamierzenia<text:s/>wychowawczo-dydaktyczne (cele główne):</text:p>
            <text:list text:style-name="WW8Num117" text:continue-numbering="true">
              <text:list-item>
                <text:p text:style-name="P5444"><text:span text:style-name="T5445">rozwijanie mowy,</text:span></text:p>
              </text:list-item>
              <text:list-item>
                <text:p text:style-name="P5446">utrwalenie nazw zwierząt domowych,</text:p>
              </text:list-item>
              <text:list-item>
                <text:p text:style-name="P5447"><text:span text:style-name="T5448">budzenie zainteresowania literami,</text:span></text:p>
              </text:list-item>
              <text:list-item>
                <text:p text:style-name="P5449"><text:span text:style-name="T5450">analiza i synteza na poziomie głoski i sylab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1">
          <table:table-cell table:style-name="TableCell5452">
            <text:list text:style-name="WW8Num130" text:continue-numbering="true">
              <text:list-item>
                <text:p text:style-name="P5453"><text:span text:style-name="T5454">Co cieszy<text:s/></text:span><text:span text:style-name="T5455"><text:line-break/></text:span><text:span text:style-name="T5456">zwierzęta?</text:span></text:p>
              </text:list-item>
            </text:list>
          </table:table-cell>
          <table:table-cell table:style-name="TableCell5457">
            <text:p text:style-name="P5458"/>
            <text:list text:style-name="WW8Num122" text:continue-numbering="true">
              <text:list-item>
                <text:p text:style-name="P5459"><text:span text:style-name="T5460">Wesołe pieski<text:s/></text:span><text:span text:style-name="T5461">– zabawa powitalna.</text:span></text:p>
              </text:list-item>
            </text:list>
            <text:list text:style-name="WW8Num64" text:continue-numbering="true">
              <text:list-item>
                <text:p text:style-name="P5462"><text:span text:style-name="T5463">Jak się dziś czujesz?<text:s/></text:span><text:span text:style-name="T5464">–<text:s/></text:span><text:span text:style-name="T5465">określanie nastroju.</text:span></text:p>
              </text:list-item>
            </text:list>
            <text:p text:style-name="P5466"/>
            <text:list text:style-name="WW8Num122" text:continue-numbering="true">
              <text:list-item>
                <text:p text:style-name="P5467"><text:span text:style-name="T5468">Nasze pupile<text:s/></text:span><text:span text:style-name="T5469">– swobodne wypowiedzi dzieci na temat zwierząt domowych.</text:span></text:p>
              </text:list-item>
            </text:list>
            <text:p text:style-name="P5470"/>
            <text:p text:style-name="P5471"/>
            <text:p text:style-name="P5472"/>
            <text:list text:style-name="WW8Num122" text:continue-numbering="true">
              <text:list-item>
                <text:p text:style-name="P5473"><text:span text:style-name="T5474">Zestaw ćwiczeń porannych nr 7 – rozwijanie motoryki dużej.</text:span></text:p>
              </text:list-item>
              <text:list-item>
                <text:p text:style-name="P5475"><text:span text:style-name="T5476">Słuchanie wiersza Barbary Szelągowskiej<text:s/></text:span><text:span text:style-name="T5477">Psie marzenie</text:span><text:span text:style-name="T5478">.</text:span></text:p>
              </text:list-item>
            </text:list>
            <text:p text:style-name="P5479"/>
            <text:p text:style-name="P5480"/>
            <text:list text:style-name="WW8Num122" text:continue-numbering="true">
              <text:list-item>
                <text:p text:style-name="P5481"><text:span text:style-name="T5482">Rybki w akwarium<text:s/></text:span><text:span text:style-name="T5483">– zabawa ruchowa.</text:span></text:p>
              </text:list-item>
              <text:list-item>
                <text:p text:style-name="P5484"><text:span text:style-name="T5485">Zabawy swo</text:span><text:span text:style-name="T5486">bodne według zainteresowań dzieci.</text:span></text:p>
              </text:list-item>
              <text:list-item>
                <text:p text:style-name="P5487"><text:span text:style-name="T5488">Odkrywanie litery<text:s/></text:span><text:span text:style-name="T5489">e</text:span><text:span text:style-name="T5490">,<text:s/></text:span><text:span text:style-name="T5491">E</text:span><text:span text:style-name="T5492">.</text:span></text:p>
              </text:list-item>
            </text:list>
            <text:p text:style-name="Default"/>
            <text:p text:style-name="Default"/>
            <text:list text:style-name="WW8Num122" text:continue-numbering="true">
              <text:list-item>
                <text:p text:style-name="P5493"><text:span text:style-name="T5494">Zabawy na świeżym powietrzu: spacer w pobliżu przedszkola – obserwowanie zachowań zwierząt; dowolne zabawy z użyciem sprzętu znajdującego się w ogrodzie przedszkolnym – zwracanie uwagi na zachowa</text:span><text:span text:style-name="T5495">nie bezpieczeństwa.</text:span></text:p>
              </text:list-item>
              <text:list-item>
                <text:p text:style-name="P5496"><text:span text:style-name="T5497">Domowe zwierzaki<text:s/></text:span><text:span text:style-name="T5498">– zapoznanie z piosenką tygodnia.</text:span></text:p>
              </text:list-item>
            </text:list>
            <text:p text:style-name="P5499"/>
            <text:p text:style-name="P5500"/>
            <text:p text:style-name="P5501"/>
            <text:list text:style-name="WW8Num122" text:continue-numbering="true">
              <text:list-item>
                <text:p text:style-name="P5502"><text:span text:style-name="T5503">Opowiadanie, o jakich zwierzętach marzą dzieci. Nazwanie zwierząt przedstawionych na zdjęciach. Dzielenie rytmicznie na sylaby ich nazw z jednoczesnym klaskaniem.</text:span></text:p>
              </text:list-item>
              <text:list-item>
                <text:p text:style-name="P5504"><text:span text:style-name="T5505">Oglądanie zdjęć<text:s/></text:span><text:span text:style-name="T5506">psów. Czytanie z N. imion zapisanych pod zdjęciami. Odszukiwanie legowiska tych psów. Łączenie psów z odpowiednimi legowiskami. Czytanie tekstu z N.</text:span></text:p>
              </text:list-item>
              <text:list-item>
                <text:p text:style-name="P5507"><text:span text:style-name="T5508">Koty i myszki<text:s/></text:span><text:span text:style-name="T5509">– zabawa ruchowa.</text:span></text:p>
              </text:list-item>
              <text:list-item>
                <text:p text:style-name="P5510"><text:span text:style-name="T5511">Zwierzaki cudaki<text:s/></text:span><text:span text:style-name="T5512">– zabawa twórcza rozwijająca sprawność manualną.</text:span></text:p>
              </text:list-item>
              <text:list-item>
                <text:p text:style-name="P5513"><text:span text:style-name="T5514">Co cieszy</text:span><text:span text:style-name="T5515"><text:s/>zwierzęta?<text:s/></text:span><text:span text:style-name="T5516">– podsumowanie.</text:span></text:p>
              </text:list-item>
              <text:list-item>
                <text:p text:style-name="P5517"><text:span text:style-name="T5518">Zabawy dowolne w wybranym kąciku zainteresowań.</text:span></text:p>
              </text:list-item>
              <text:list-item>
                <text:p text:style-name="P5519">Czynności samoobsługowe zgodne z planem dnia.</text:p>
              </text:list-item>
            </text:list>
            <text:p text:style-name="P5520"/>
          </table:table-cell>
          <table:table-cell table:style-name="TableCell5521">
            <text:p text:style-name="P5522">Dziecko:</text:p>
            <text:list text:style-name="WW8Num13" text:continue-numbering="true">
              <text:list-item>
                <text:p text:style-name="P5523"><text:span text:style-name="T5524">na czworakach naśladuje chodzące pieski,</text:span></text:p>
              </text:list-item>
            </text:list>
            <text:list text:style-name="WW8Num88" text:continue-numbering="true">
              <text:list-item>
                <text:p text:style-name="P5525"><text:span text:style-name="T5526">określa swój nastrój na wachlarzu emocji i uzasadnia wybór,</text:span></text:p>
              </text:list-item>
            </text:list>
            <text:list text:style-name="WW8Num13" text:continue-numbering="true">
              <text:list-item>
                <text:p text:style-name="P5527"><text:span text:style-name="T5528">nazywa zwierzęta przeds</text:span><text:span text:style-name="T5529">tawione na obrazkach/zdjęciach; dzieli ich nazwy na sylaby; wypowiada się na temat ich wyglądu,</text:span></text:p>
              </text:list-item>
              <text:list-item>
                <text:p text:style-name="P5530"><text:span text:style-name="T5531">aktywnie uczestniczy w ćwiczeniach porannych,</text:span></text:p>
              </text:list-item>
            </text:list>
            <text:p text:style-name="P5532"/>
            <text:list text:style-name="WW8Num13" text:continue-numbering="true">
              <text:list-item>
                <text:p text:style-name="P5533">swobodnie wypowiada się na określony temat,</text:p>
              </text:list-item>
              <text:list-item>
                <text:p text:style-name="P5534">potrafi wymienić nazwy zwierząt domowych,</text:p>
              </text:list-item>
              <text:list-item>
                <text:p text:style-name="P5535"><text:span text:style-name="T5536">uczestniczy w zabawie<text:s/></text:span><text:span text:style-name="T5537"><text:line-break/></text:span><text:span text:style-name="T5538">z<text:s/></text:span><text:span text:style-name="T5539">chustą animacyjną,</text:span></text:p>
              </text:list-item>
              <text:list-item>
                <text:p text:style-name="P5540"><text:span text:style-name="T5541">bawi się z innymi,</text:span></text:p>
              </text:list-item>
            </text:list>
            <text:p text:style-name="P5542"/>
            <text:list text:style-name="WW8Num13" text:continue-numbering="true">
              <text:list-item>
                <text:p text:style-name="P5543"><text:span text:style-name="T5544">poznaje literę<text:s/></text:span><text:span text:style-name="T5545">e</text:span><text:span text:style-name="T5546">,<text:s/></text:span><text:span text:style-name="T5547">E<text:s/></text:span><text:span text:style-name="T5548">w toku<text:s/></text:span><text:soft-page-break/><text:span text:style-name="T5549">zabaw,</text:span></text:p>
              </text:list-item>
              <text:list-item>
                <text:p text:style-name="P5550"><text:span text:style-name="T5551">wyodrębnia głoskę i sylabę,</text:span></text:p>
              </text:list-item>
              <text:list-item>
                <text:p text:style-name="P5552"><text:span text:style-name="T5553">obserwuje zwierzęta spotkane podczas spaceru; bezpiecznie bawi się w ogrodzie przedszkolnym,</text:span></text:p>
              </text:list-item>
            </text:list>
            <text:p text:style-name="P5554"/>
            <text:p text:style-name="P5555"/>
            <text:p text:style-name="P5556"/>
            <text:p text:style-name="P5557"/>
            <text:p text:style-name="P5558"/>
            <text:list text:style-name="WW8Num13" text:continue-numbering="true">
              <text:list-item>
                <text:p text:style-name="P5559"><text:span text:style-name="T5560">słucha piosenki; zaznacza klaśnięciem refren piosenki; re</text:span><text:span text:style-name="T5561">aguje ustalonym ruchem na zmiany dynamiczne dźwięków,</text:span></text:p>
              </text:list-item>
              <text:list-item>
                <text:p text:style-name="P5562"><text:span text:style-name="T5563">nazywa zwierzęta przedstawione na zdjęciach; dzieli ich nazwy na sylaby,</text:span></text:p>
              </text:list-item>
            </text:list>
            <text:p text:style-name="P5564"/>
            <text:p text:style-name="P5565"/>
            <text:p text:style-name="P5566"/>
            <text:p text:style-name="P5567"/>
            <text:list text:style-name="WW8Num13" text:continue-numbering="true">
              <text:list-item>
                <text:p text:style-name="P5568"><text:span text:style-name="T5569">łączy zdjęcia psów ze zdjęciami ich legowisk; czyta imiona psów i tekst wspólnie z N.</text:span></text:p>
              </text:list-item>
            </text:list>
            <text:p text:style-name="P5570"/>
            <text:p text:style-name="P5571"/>
            <text:p text:style-name="P5572"/>
            <text:list text:style-name="WW8Num13" text:continue-numbering="true">
              <text:list-item>
                <text:p text:style-name="P5573">uczestniczy w zabawie ruchowej,</text:p>
              </text:list-item>
              <text:list-item>
                <text:p text:style-name="P5574"><text:span text:style-name="T5575">tworzy z materiału przyrodniczego postacie<text:s/></text:span><text:soft-page-break/><text:span text:style-name="T5576">zwierząt domowych,</text:span></text:p>
              </text:list-item>
            </text:list>
            <text:list text:style-name="WW8Num88" text:continue-numbering="true">
              <text:list-item>
                <text:p text:style-name="P5577"><text:span text:style-name="T5578">kończy zdania rozpoczęte przez N.,</text:span></text:p>
              </text:list-item>
              <text:list-item>
                <text:p text:style-name="P5579">bawi się z innymi,</text:p>
              </text:list-item>
            </text:list>
            <text:p text:style-name="P5580"/>
            <text:list text:style-name="WW8Num88" text:continue-numbering="true">
              <text:list-item>
                <text:p text:style-name="P5581"><text:span text:style-name="T5582">samodzielnie wykonuje podstawowe czynności higieniczne.</text:span></text:p>
              </text:list-item>
            </text:list>
          </table:table-cell>
          <table:table-cell table:style-name="TableCell5583">
            <text:p text:style-name="P5584"/>
            <text:p text:style-name="P5585">I.5</text:p>
            <text:p text:style-name="P5586"/>
            <text:p text:style-name="P5587">II.1, II.2, II.4, II.6</text:p>
            <text:p text:style-name="P5588"/>
            <text:p text:style-name="Standard"><text:span text:style-name="T5589">IV.2, IV.5, IV.9, IV.18</text:span></text:p>
            <text:p text:style-name="P5590"/>
            <text:p text:style-name="P5591"/>
            <text:p text:style-name="P5592"/>
            <text:p text:style-name="P5593"/>
            <text:p text:style-name="P5594">I.5</text:p>
            <text:p text:style-name="P5595"/>
            <text:p text:style-name="P5596"/>
            <text:p text:style-name="P5597"><text:span text:style-name="T5598">II.11, III.2, IV.1,</text:span><text:span text:style-name="T5599"><text:s/>IV.2, IV.5, IV.8, IV.18</text:span></text:p>
            <text:p text:style-name="P5600">I.5</text:p>
            <text:p text:style-name="P5601"/>
            <text:p text:style-name="Standard"><text:span text:style-name="T5602">I.6, III.1</text:span></text:p>
            <text:p text:style-name="P5603"/>
            <text:p text:style-name="P5604">IV.2, IV.4, IV.8</text:p>
            <text:p text:style-name="P5605"/>
            <text:p text:style-name="Standard"><text:span text:style-name="T5606">I.5, III.1, III.5, IV.18</text:span></text:p>
            <text:p text:style-name="P5607"/>
            <text:p text:style-name="P5608"/>
            <text:p text:style-name="P5609"/>
            <text:p text:style-name="P5610"/>
            <text:p text:style-name="P5611"/>
            <text:p text:style-name="P5612"/>
            <text:p text:style-name="P5613"/>
            <text:p text:style-name="P5614">I.5, IV.7</text:p>
            <text:p text:style-name="P5615"/>
            <text:p text:style-name="P5616"/>
            <text:p text:style-name="P5617"/>
            <text:p text:style-name="P5618"/>
            <text:p text:style-name="P5619">IV.2</text:p>
            <text:p text:style-name="P5620"/>
            <text:p text:style-name="P5621"/>
            <text:p text:style-name="P5622"/>
            <text:p text:style-name="P5623"/>
            <text:p text:style-name="P5624"/>
            <text:p text:style-name="P5625"/>
            <text:p text:style-name="Standard"><text:span text:style-name="T5626">I.7, I.9, IV.2, IV.4</text:span></text:p>
            <text:p text:style-name="P5627"/>
            <text:p text:style-name="P5628"/>
            <text:p text:style-name="P5629"/>
            <text:p text:style-name="P5630"/>
            <text:p text:style-name="P5631"/>
            <text:p text:style-name="P5632">I.5</text:p>
            <text:p text:style-name="P5633"/>
            <text:p text:style-name="P5634">IV.1, IV.2, IV.8</text:p>
            <text:p text:style-name="P5635"/>
            <text:p text:style-name="P5636"><text:span text:style-name="T5637">III.5, IV.2, IV.5</text:span></text:p>
            <text:soft-page-break/>
            <text:p text:style-name="P5638">I.6, III.1</text:p>
            <text:p text:style-name="P5639"/>
            <text:p text:style-name="P5640">I.1, I.2, I.3</text:p>
          </table:table-cell>
          <table:table-cell table:style-name="TableCell5641">
            <text:p text:style-name="P5642"/>
            <text:p text:style-name="P5643">1</text:p>
            <text:p text:style-name="P5644"/>
            <text:p text:style-name="P5645">1, 5</text:p>
            <text:p text:style-name="P5646"/>
            <text:p text:style-name="P5647"/>
            <text:p text:style-name="P5648">1, 3, 5</text:p>
            <text:p text:style-name="P5649"/>
            <text:p text:style-name="P5650"/>
            <text:p text:style-name="P5651"/>
            <text:p text:style-name="P5652"/>
            <text:p text:style-name="P5653"/>
            <text:p text:style-name="P5654">1</text:p>
            <text:p text:style-name="P5655"/>
            <text:p text:style-name="P5656"/>
            <text:p text:style-name="P5657">1, 3, 5</text:p>
            <text:p text:style-name="P5658"/>
            <text:p text:style-name="P5659"/>
            <text:p text:style-name="P5660"/>
            <text:p text:style-name="P5661">1</text:p>
            <text:p text:style-name="P5662"/>
            <text:p text:style-name="P5663">1, 5</text:p>
            <text:p text:style-name="P5664"/>
            <text:p text:style-name="P5665">1, 5</text:p>
            <text:p text:style-name="P5666"/>
            <text:p text:style-name="P5667"/>
            <text:p text:style-name="P5668">1, 3, 5</text:p>
            <text:p text:style-name="P5669"/>
            <text:p text:style-name="P5670"/>
            <text:p text:style-name="P5671"/>
            <text:p text:style-name="P5672"/>
            <text:p text:style-name="P5673"/>
            <text:p text:style-name="P5674"/>
            <text:p text:style-name="P5675"/>
            <text:p text:style-name="P5676"/>
            <text:p text:style-name="P5677">8</text:p>
            <text:p text:style-name="P5678"/>
            <text:p text:style-name="P5679"/>
            <text:p text:style-name="P5680"/>
            <text:p text:style-name="P5681"/>
            <text:p text:style-name="P5682">1, 3, 5</text:p>
            <text:p text:style-name="P5683"/>
            <text:p text:style-name="P5684"/>
            <text:p text:style-name="P5685"/>
            <text:p text:style-name="P5686"/>
            <text:p text:style-name="P5687"/>
            <text:p text:style-name="P5688"/>
            <text:p text:style-name="P5689">1, 3, 5</text:p>
            <text:p text:style-name="P5690"/>
            <text:p text:style-name="P5691"/>
            <text:p text:style-name="P5692"/>
            <text:p text:style-name="P5693"/>
            <text:p text:style-name="P5694"/>
            <text:p text:style-name="P5695"/>
            <text:p text:style-name="P5696">1</text:p>
            <text:p text:style-name="P5697"/>
            <text:p text:style-name="Standard"><text:span text:style-name="T5698">1, 3, 5</text:span></text:p>
            <text:p text:style-name="P5699"/>
            <text:p text:style-name="P5700"/>
            <text:soft-page-break/>
            <text:p text:style-name="Standard"><text:span text:style-name="T5701">1, 5</text:span></text:p>
            <text:p text:style-name="P5702"/>
            <text:p text:style-name="P5703">1, 5</text:p>
            <text:p text:style-name="P5704"/>
            <text:p text:style-name="P5705">1</text:p>
          </table:table-cell>
          <table:table-cell table:style-name="TableCell5706">
            <text:p text:style-name="Standard"/>
            <text:p text:style-name="P5707">tablica demonstracyjna nr 8</text:p>
          </table:table-cell>
        </table:table-row>
        <table:table-row table:style-name="TableRow5708">
          <table:table-cell table:style-name="TableCell5709">
            <text:p text:style-name="P5710"/>
            <text:p text:style-name="P5711"/>
            <text:p text:style-name="P5712"/>
            <text:p text:style-name="P5713">Temat dnia</text:p>
          </table:table-cell>
          <table:table-cell table:style-name="TableCell5714">
            <text:p text:style-name="P5715"/>
            <text:p text:style-name="P5716"/>
            <text:p text:style-name="P5717"><text:span text:style-name="T5718">Aktywność<text:s/></text:span><text:span text:style-name="T5719"><text:line-break/></text:span><text:span text:style-name="T5720">i działalność<text:s/></text:span><text:span text:style-name="T5721"><text:line-break/></text:span><text:span text:style-name="T5722">dziecka</text:span></text:p>
          </table:table-cell>
          <table:table-cell table:style-name="TableCell5723">
            <text:p text:style-name="P5724"/>
            <text:p text:style-name="P5725"/>
            <text:p text:style-name="P5726">Cele<text:line-break/>operacyjne</text:p>
          </table:table-cell>
          <table:table-cell table:style-name="TableCell5727">
            <text:p text:style-name="P5728"/>
            <text:p text:style-name="P5729"/>
            <text:p text:style-name="P5730"><text:span text:style-name="T5731">Punkty<text:s/></text:span><text:span text:style-name="T5732"><text:line-break/></text:span><text:span text:style-name="T5733">z obszarów<text:s/></text:span><text:span text:style-name="T5734"><text:line-break/></text:span><text:span text:style-name="T5735">podstawy programowej</text:span></text:p>
          </table:table-cell>
          <table:table-cell table:style-name="TableCell5736">
            <text:p text:style-name="P5737"/>
            <text:p text:style-name="P5738"/>
            <text:p text:style-name="P5739"><text:span text:style-name="T5740">Numer<text:s/></text:span><text:span text:style-name="T5741"><text:line-break/></text:span><text:span text:style-name="T5742">rozwijanej<text:s/></text:span><text:span text:style-name="T5743">kompetencji kluczowej</text:span></text:p>
          </table:table-cell>
          <table:table-cell table:style-name="TableCell5744">
            <text:p text:style-name="P5745"><text:span text:style-name="T5746"><text:line-break/></text:span><text:span text:style-name="T5747">tablice demonstracyjne,</text:span></text:p>
          </table:table-cell>
        </table:table-row>
        <table:table-row table:style-name="TableRow5748">
          <table:table-cell table:style-name="TableCell5749" table:number-columns-spanned="6">
            <text:p text:style-name="P5750">Zamierzenia wychowawczo-dydaktyczne (cele główne):</text:p>
            <text:list text:style-name="WW8Num18" text:continue-numbering="true">
              <text:list-item>
                <text:p text:style-name="P5751">rozwijanie umiejętności przeliczania w zakresie czterech,</text:p>
              </text:list-item>
              <text:list-item>
                <text:p text:style-name="P5752"><text:span text:style-name="T5753">odkrywanie zapisu cyfrowego liczby<text:s/></text:span><text:span text:style-name="T5754">4</text:span><text:span text:style-name="T5755">,</text:span></text:p>
              </text:list-item>
              <text:list-item>
                <text:p text:style-name="P5756"><text:span text:style-name="T5757">segregowanie obrazków ze zwierzętami przez dopasowywanie do<text:s/></text:span><text:span text:style-name="T5758">nich właściwych akcesoriów,</text:span></text:p>
              </text:list-item>
              <text:list-item>
                <text:p text:style-name="P5759"><text:span text:style-name="T5760">rozwijanie sprawności fizycznej,</text:span></text:p>
              </text:list-item>
              <text:list-item>
                <text:p text:style-name="P5761"><text:span text:style-name="T5762">zapobieganie pogłębianiu się wad postaw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3">
          <table:table-cell table:style-name="TableCell5764">
            <text:list text:style-name="WW8Num130" text:continue-numbering="true">
              <text:list-item>
                <text:p text:style-name="P5765">Cztery pieski</text:p>
              </text:list-item>
            </text:list>
          </table:table-cell>
          <table:table-cell table:style-name="TableCell5766">
            <text:p text:style-name="P5767"/>
            <text:list text:style-name="WW8Num122" text:continue-numbering="true">
              <text:list-item>
                <text:p text:style-name="P5768"><text:span text:style-name="T5769">Wesołe pieski<text:s/></text:span><text:span text:style-name="T5770">– zabawa powitalna.</text:span></text:p>
              </text:list-item>
            </text:list>
            <text:list text:style-name="WW8Num64" text:continue-numbering="true">
              <text:list-item>
                <text:p text:style-name="P5771"><text:span text:style-name="T5772">Jak się dziś czujesz?<text:s/></text:span><text:span text:style-name="T5773">– określanie nastroju.</text:span></text:p>
              </text:list-item>
            </text:list>
            <text:p text:style-name="P5774"/>
            <text:list text:style-name="WW8Num64" text:continue-numbering="true">
              <text:list-item>
                <text:p text:style-name="P5775"><text:span text:style-name="T5776">Jak bronimy się przed atakiem psa?<text:s/></text:span><text:span text:style-name="T5777">– zabawa dydaktyczna.</text:span></text:p>
              </text:list-item>
              <text:list-item>
                <text:p text:style-name="P5778"><text:span text:style-name="T5779">Zabawy konstrukcyjne.</text:span></text:p>
              </text:list-item>
              <text:list-item>
                <text:p text:style-name="P5780"><text:span text:style-name="T5781">Rysowanie ekierki po śladach. Kolorowanie pola zgodnie z kolorem kropek. Rysowanie przedmiotu, zwierzęcia lub rośliny o nazwie rozpoczynającej się głoską<text:s/></text:span><text:span text:style-name="T5782">e</text:span><text:span text:style-name="T5783">.</text:span></text:p>
              </text:list-item>
            </text:list>
            <text:list text:style-name="WW8Num122" text:continue-numbering="true">
              <text:list-item>
                <text:p text:style-name="P5784"><text:span text:style-name="T5785">Zestaw ćwiczeń porannych nr 7 – rozwijanie motoryki dużej.</text:span></text:p>
              </text:list-item>
            </text:list>
            <text:list text:style-name="WW8Num64" text:continue-numbering="true">
              <text:list-item>
                <text:p text:style-name="P5786"><text:span text:style-name="T5787">Cztery pieski –<text:s/></text:span><text:span text:style-name="T5788">zajęcia matematyczne,<text:s/></text:span><text:span text:style-name="T5789">odkrywanie zapisu cyfrowego liczby</text:span><text:span text:style-name="T5790"><text:s/>4</text:span><text:span text:style-name="T5791">.</text:span></text:p>
              </text:list-item>
            </text:list>
            <text:p text:style-name="P5792"/>
            <text:p text:style-name="P5793"/>
            <text:list text:style-name="WW8Num64" text:continue-numbering="true">
              <text:list-item>
                <text:p text:style-name="P5794"><text:span text:style-name="T5795">Zabawy swobodne według zainteresowań dzieci.</text:span></text:p>
              </text:list-item>
              <text:list-item>
                <text:p text:style-name="P5796"><text:span text:style-name="T5797">Zestaw ćwiczeń gimnastycznych nr 4 (elementy metody gimnastyki twórczej Rudolfa Labana).</text:span></text:p>
              </text:list-item>
            </text:list>
            <text:p text:style-name="P5798"/>
            <text:list text:style-name="WW8Num64" text:continue-numbering="true">
              <text:list-item>
                <text:p text:style-name="P5799"><text:span text:style-name="T5800">Zabawy na świeżym powietrzu:<text:s/></text:span><text:span text:style-name="T5801">Uwaga, pies!<text:s/></text:span><text:span text:style-name="T5802">– zabawa bieżna;<text:s/></text:span><text:span text:style-name="T5803">dowolne zabawy z użyciem sprzętu znajdującego się w ogrodzie przedszkolnym – zwracanie uwagi na bezpieczeństwo.</text:span></text:p>
              </text:list-item>
              <text:list-item>
                <text:p text:style-name="P5804"><text:span text:style-name="T5805">Utrwalenie refrenu piosenki<text:s/></text:span><text:span text:style-name="T5806">Domowe zwierzaki.<text:s/></text:span><text:span text:style-name="T5807">Nauka pierwszej zwrotki na zasadzie echa muzycznego.</text:span></text:p>
              </text:list-item>
              <text:list-item>
                <text:p text:style-name="P5808"><text:span text:style-name="T5809">Ptasie piórka<text:s/></text:span><text:span text:style-name="T5810">– ćwiczenie oddechowe<text:s/></text:span><text:span text:style-name="T5811">(elementy</text:span><text:span text:style-name="T5812"><text:s/>metody Émile’a Jaques’a-Dalcroze’a).</text:span></text:p>
              </text:list-item>
            </text:list>
            <text:p text:style-name="P5813"/>
            <text:list text:style-name="WW8Num64" text:continue-numbering="true">
              <text:list-item>
                <text:p text:style-name="P5814"><text:span text:style-name="T5815">Zabawy piesków<text:s/></text:span><text:span text:style-name="T5816">– zabawa rozwijająca orientację przestrzenną.</text:span></text:p>
              </text:list-item>
              <text:list-item>
                <text:p text:style-name="P5817"><text:span text:style-name="T5818">Cztery pieski<text:s/></text:span><text:span text:style-name="T5819">– podsumowanie.</text:span></text:p>
              </text:list-item>
              <text:list-item>
                <text:p text:style-name="P5820">Zabawy dowolne w wybranym kąciku zainteresowań.</text:p>
              </text:list-item>
              <text:list-item>
                <text:p text:style-name="P5821">Czynności samoobsługowe zgodne z planem dnia.</text:p>
              </text:list-item>
            </text:list>
            <text:p text:style-name="P5822"/>
          </table:table-cell>
          <table:table-cell table:style-name="TableCell5823">
            <text:p text:style-name="P5824">Dziecko:</text:p>
            <text:list text:style-name="WW8Num13" text:continue-numbering="true">
              <text:list-item>
                <text:p text:style-name="P5825"><text:span text:style-name="T5826">na czworakach<text:s/></text:span><text:span text:style-name="T5827">naśladuje chodzące pieski,</text:span></text:p>
              </text:list-item>
            </text:list>
            <text:list text:style-name="WW8Num88" text:continue-numbering="true">
              <text:list-item>
                <text:p text:style-name="P5828"><text:span text:style-name="T5829">określa swój nastrój na wachlarzu emocji i uzasadnia wybór,</text:span></text:p>
              </text:list-item>
              <text:list-item>
                <text:p text:style-name="P5830"><text:span text:style-name="T5831">słucha wskazówek, jak bronić się przed atakiem psa,</text:span></text:p>
              </text:list-item>
            </text:list>
            <text:p text:style-name="P5832"/>
            <text:soft-page-break/>
            <text:list text:style-name="WW8Num88" text:continue-numbering="true">
              <text:list-item>
                <text:p text:style-name="P5833"><text:span text:style-name="T5834">buduje z klocków,</text:span></text:p>
              </text:list-item>
              <text:list-item>
                <text:p text:style-name="P5835">poprawnie wykonuje zadania,</text:p>
              </text:list-item>
            </text:list>
            <text:p text:style-name="P5836"/>
            <text:p text:style-name="P5837"/>
            <text:p text:style-name="P5838"/>
            <text:p text:style-name="P5839"/>
            <text:p text:style-name="P5840"/>
            <text:list text:style-name="WW8Num88" text:continue-numbering="true">
              <text:list-item>
                <text:p text:style-name="P5841"><text:span text:style-name="T5842">aktywnie uczestniczy w ćwiczeniach porannych,</text:span></text:p>
              </text:list-item>
            </text:list>
            <text:p text:style-name="P5843"/>
            <text:list text:style-name="WW8Num88" text:continue-numbering="true">
              <text:list-item>
                <text:p text:style-name="P5844">przelicza w zakresie czterech,</text:p>
              </text:list-item>
              <text:list-item>
                <text:p text:style-name="P5845"><text:span text:style-name="T5846">rozpoznaje cyfrę<text:s/></text:span><text:span text:style-name="T5847">4</text:span><text:span text:style-name="T5848">,</text:span></text:p>
              </text:list-item>
              <text:list-item>
                <text:p text:style-name="P5849"><text:span text:style-name="T5850">dopasowuje akcesoria do określonego zwierzęcia,</text:span></text:p>
              </text:list-item>
              <text:list-item>
                <text:p text:style-name="P5851">bawi się z innymi,</text:p>
              </text:list-item>
            </text:list>
            <text:p text:style-name="P5852"/>
            <text:list text:style-name="WW8Num88" text:continue-numbering="true">
              <text:list-item>
                <text:p text:style-name="P5853"><text:span text:style-name="T5854">aktywnie uczestniczy w ćwiczeniach gimnastycznych,</text:span></text:p>
              </text:list-item>
              <text:list-item>
                <text:p text:style-name="P5855"><text:span text:style-name="T5856">rozumie konieczność dbania o prawidłową postawę,</text:span></text:p>
              </text:list-item>
              <text:list-item>
                <text:p text:style-name="P5857"><text:span text:style-name="T5858">uczestniczy w zabawie ruchowej; bezpiecznie bawi się w<text:s/></text:span><text:span text:style-name="T5859">ogrodzie przedszkolnym,</text:span></text:p>
              </text:list-item>
            </text:list>
            <text:p text:style-name="P5860"/>
            <text:p text:style-name="P5861"/>
            <text:p text:style-name="P5862"/>
            <text:list text:style-name="WW8Num88" text:continue-numbering="true">
              <text:list-item>
                <text:p text:style-name="P5863"><text:span text:style-name="T5864">śpiewa refren piosenki; powtarza tekst pierwszej zwrotki,</text:span></text:p>
              </text:list-item>
            </text:list>
            <text:p text:style-name="P5865"/>
            <text:list text:style-name="WW8Num88" text:continue-numbering="true">
              <text:list-item>
                <text:p text:style-name="P5866"><text:span text:style-name="T5867">podczas przerwy w muzyce zatrzymują się, kładzie na dłoni swoje piórko i dmucha w nie, starając się utrzymać je w powietrzu,</text:span></text:p>
              </text:list-item>
              <text:list-item>
                <text:p text:style-name="P5868"><text:span text:style-name="T5869">kładzie sylwetę kości według instrukcji N.,</text:span></text:p>
              </text:list-item>
            </text:list>
            <text:p text:style-name="P5870"/>
            <text:list text:style-name="WW8Num88" text:continue-numbering="true">
              <text:list-item>
                <text:p text:style-name="P5871"><text:span text:style-name="T5872">kończy zdania rozpoczęte przez N.,</text:span></text:p>
              </text:list-item>
              <text:list-item>
                <text:p text:style-name="P5873"><text:span text:style-name="T5874">bawi się z innymi,</text:span></text:p>
              </text:list-item>
            </text:list>
            <text:p text:style-name="P5875"/>
            <text:list text:style-name="WW8Num88" text:continue-numbering="true">
              <text:list-item>
                <text:p text:style-name="P5876"><text:span text:style-name="T5877">samodzielnie wykonuje podstawowe czynności higieniczne.</text:span></text:p>
              </text:list-item>
            </text:list>
          </table:table-cell>
          <table:table-cell table:style-name="TableCell5878">
            <text:p text:style-name="P5879"/>
            <text:p text:style-name="P5880">I.5</text:p>
            <text:p text:style-name="P5881"/>
            <text:p text:style-name="P5882">II.1, II.2, II.4, II.6</text:p>
            <text:p text:style-name="P5883"/>
            <text:p text:style-name="P5884">III.5, III.8</text:p>
            <text:p text:style-name="P5885"/>
            <text:p text:style-name="P5886"/>
            <text:p text:style-name="P5887">I.6, III.1</text:p>
            <text:p text:style-name="P5888">I.7, I.9, IV.2,<text:s/><text:soft-page-break/>IV.8</text:p>
            <text:p text:style-name="P5889"/>
            <text:p text:style-name="P5890"/>
            <text:p text:style-name="P5891"/>
            <text:p text:style-name="P5892"/>
            <text:p text:style-name="P5893"/>
            <text:p text:style-name="P5894">I.5</text:p>
            <text:p text:style-name="P5895"/>
            <text:p text:style-name="P5896"/>
            <text:p text:style-name="P5897">II.11, III.2, IV.5, IV.8, IV.12, IV.15</text:p>
            <text:p text:style-name="P5898"/>
            <text:p text:style-name="P5899"/>
            <text:p text:style-name="P5900">I.6, III.1</text:p>
            <text:p text:style-name="P5901"/>
            <text:p text:style-name="P5902">I.8</text:p>
            <text:p text:style-name="P5903"/>
            <text:p text:style-name="P5904"/>
            <text:p text:style-name="P5905"/>
            <text:p text:style-name="P5906"/>
            <text:p text:style-name="P5907">I.5, III.5</text:p>
            <text:p text:style-name="P5908"/>
            <text:p text:style-name="P5909"/>
            <text:p text:style-name="P5910"/>
            <text:p text:style-name="P5911"/>
            <text:p text:style-name="P5912"/>
            <text:p text:style-name="P5913"/>
            <text:p text:style-name="P5914">I.5, IV.7</text:p>
            <text:p text:style-name="P5915"/>
            <text:p text:style-name="P5916"/>
            <text:p text:style-name="P5917"/>
            <text:p text:style-name="P5918">IV.1, IV.7</text:p>
            <text:p text:style-name="P5919"/>
            <text:p text:style-name="P5920"/>
            <text:p text:style-name="P5921"/>
            <text:p text:style-name="P5922"/>
            <text:p text:style-name="P5923">IV.11</text:p>
            <text:p text:style-name="P5924"/>
            <text:p text:style-name="P5925"/>
            <text:p text:style-name="P5926"><text:span text:style-name="T5927">III.5, IV.2, IV.5</text:span></text:p>
            <text:p text:style-name="P5928">I.6, III.1</text:p>
            <text:p text:style-name="P5929"/>
            <text:p text:style-name="P5930">I.1, I.2, I.3</text:p>
          </table:table-cell>
          <table:table-cell table:style-name="TableCell5931">
            <text:p text:style-name="P5932"/>
            <text:p text:style-name="P5933">1</text:p>
            <text:p text:style-name="P5934"/>
            <text:p text:style-name="P5935">1, 5</text:p>
            <text:p text:style-name="P5936"/>
            <text:p text:style-name="P5937"/>
            <text:p text:style-name="P5938">1, 3, 5, 6</text:p>
            <text:p text:style-name="P5939"/>
            <text:p text:style-name="P5940"/>
            <text:p text:style-name="P5941">1, 5</text:p>
            <text:p text:style-name="P5942">1, 5</text:p>
            <text:p text:style-name="P5943"/>
            <text:p text:style-name="P5944"/>
            <text:p text:style-name="P5945"/>
            <text:p text:style-name="P5946"/>
            <text:p text:style-name="P5947"/>
            <text:p text:style-name="P5948"/>
            <text:p text:style-name="P5949">1</text:p>
            <text:p text:style-name="P5950"/>
            <text:p text:style-name="P5951"/>
            <text:p text:style-name="P5952">1, 3, 5</text:p>
            <text:p text:style-name="P5953"/>
            <text:p text:style-name="P5954"/>
            <text:p text:style-name="P5955"/>
            <text:p text:style-name="P5956"/>
            <text:p text:style-name="P5957">1, 5</text:p>
            <text:p text:style-name="P5958"/>
            <text:p text:style-name="P5959">1</text:p>
            <text:p text:style-name="P5960"/>
            <text:p text:style-name="P5961"/>
            <text:p text:style-name="P5962"/>
            <text:p text:style-name="P5963"/>
            <text:p text:style-name="P5964">1, 5</text:p>
            <text:p text:style-name="P5965"/>
            <text:p text:style-name="P5966"/>
            <text:p text:style-name="P5967"/>
            <text:p text:style-name="P5968"/>
            <text:p text:style-name="P5969"/>
            <text:p text:style-name="P5970"/>
            <text:p text:style-name="P5971">8</text:p>
            <text:p text:style-name="P5972"/>
            <text:p text:style-name="P5973"/>
            <text:p text:style-name="P5974"/>
            <text:p text:style-name="P5975">1</text:p>
            <text:p text:style-name="P5976"/>
            <text:p text:style-name="P5977"/>
            <text:p text:style-name="P5978"/>
            <text:p text:style-name="P5979"/>
            <text:p text:style-name="P5980">1, 3</text:p>
            <text:p text:style-name="P5981"/>
            <text:p text:style-name="P5982"/>
            <text:p text:style-name="P5983">1, 5</text:p>
            <text:p text:style-name="P5984"/>
            <text:p text:style-name="P5985">1, 5</text:p>
            <text:p text:style-name="P5986"/>
            <text:p text:style-name="P5987">1</text:p>
          </table:table-cell>
          <table:table-cell table:style-name="TableCell5988">
            <text:p text:style-name="Standard"/>
          </table:table-cell>
        </table:table-row>
        <table:table-row table:style-name="TableRow5989">
          <table:table-cell table:style-name="TableCell5990">
            <text:p text:style-name="P5991"/>
            <text:p text:style-name="P5992"/>
            <text:p text:style-name="P5993"/>
            <text:p text:style-name="P5994">Temat dnia</text:p>
          </table:table-cell>
          <table:table-cell table:style-name="TableCell5995">
            <text:p text:style-name="P5996"/>
            <text:p text:style-name="P5997"/>
            <text:p text:style-name="P5998"><text:span text:style-name="T5999">Aktywność<text:s/></text:span><text:span text:style-name="T6000"><text:line-break/></text:span><text:span text:style-name="T6001">i działalność<text:s/></text:span><text:span text:style-name="T6002"><text:line-break/></text:span><text:span text:style-name="T6003">dziecka</text:span></text:p>
          </table:table-cell>
          <table:table-cell table:style-name="TableCell6004">
            <text:p text:style-name="P6005"/>
            <text:p text:style-name="P6006"/>
            <text:p text:style-name="P6007">Cele<text:line-break/>operacyjne</text:p>
          </table:table-cell>
          <table:table-cell table:style-name="TableCell6008">
            <text:p text:style-name="P6009"/>
            <text:p text:style-name="P6010"/>
            <text:p text:style-name="P6011"><text:span text:style-name="T6012">Punkty<text:s/></text:span><text:span text:style-name="T6013"><text:line-break/></text:span><text:span text:style-name="T6014">z obszarów<text:s/></text:span><text:span text:style-name="T6015"><text:line-break/></text:span><text:span text:style-name="T6016">podstawy programowej</text:span></text:p>
          </table:table-cell>
          <table:table-cell table:style-name="TableCell6017">
            <text:p text:style-name="P6018"/>
            <text:p text:style-name="P6019"/>
            <text:p text:style-name="P6020"><text:span text:style-name="T6021">Numer<text:s/></text:span><text:span text:style-name="T6022"><text:line-break/></text:span><text:span text:style-name="T6023">rozwijanej kompetencji kluczowej</text:span></text:p>
          </table:table-cell>
          <table:table-cell table:style-name="TableCell6024">
            <text:p text:style-name="P6025"><text:span text:style-name="T6026"><text:s/></text:span><text:span text:style-name="T6027"><text:line-break/></text:span><text:span text:style-name="T6028">tablice demonstracyjne,</text:span></text:p>
          </table:table-cell>
        </table:table-row>
        <table:table-row table:style-name="TableRow6029">
          <table:table-cell table:style-name="TableCell6030" table:number-columns-spanned="6">
            <text:p text:style-name="Standard"><text:span text:style-name="T6031">Zamierzenia wychowawczo-dydaktyczne (cele główne):</text:span></text:p>
            <text:list text:style-name="WW8Num122" text:continue-numbering="true">
              <text:list-item>
                <text:p text:style-name="P6032">rozwijanie kreatywności i wyobraźni,</text:p>
              </text:list-item>
              <text:list-item>
                <text:p text:style-name="P6033"><text:span text:style-name="T6034">rozwijanie zdolności<text:s/></text:span><text:span text:style-name="T6035">wyrażania muzyki ruchem,</text:span></text:p>
              </text:list-item>
              <text:list-item>
                <text:p text:style-name="P6036"><text:span text:style-name="T6037">rozwijanie zainteresowań badawczych,</text:span></text:p>
              </text:list-item>
              <text:list-item>
                <text:p text:style-name="P6038"><text:span text:style-name="T6039">poszerzanie wiedzy o kotach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0">
          <table:table-cell table:style-name="TableCell6041">
            <text:list text:style-name="WW8Num130" text:continue-numbering="true">
              <text:list-item>
                <text:p text:style-name="P6042">Kocie zwyczaje</text:p>
              </text:list-item>
            </text:list>
          </table:table-cell>
          <table:table-cell table:style-name="TableCell6043">
            <text:p text:style-name="P6044"/>
            <text:list text:style-name="WW8Num122" text:continue-numbering="true">
              <text:list-item>
                <text:p text:style-name="P6045"><text:span text:style-name="T6046">Wesołe pieski<text:s/></text:span><text:span text:style-name="T6047">– zabawa powitalna.</text:span></text:p>
              </text:list-item>
            </text:list>
            <text:list text:style-name="WW8Num64" text:continue-numbering="true">
              <text:list-item>
                <text:p text:style-name="P6048"><text:span text:style-name="T6049">Jak się dziś czujesz?<text:s/></text:span><text:span text:style-name="T6050">– określanie nastroju.</text:span></text:p>
              </text:list-item>
            </text:list>
            <text:p text:style-name="P6051"/>
            <text:soft-page-break/>
            <text:list text:style-name="WW8Num64" text:continue-numbering="true">
              <text:list-item>
                <text:p text:style-name="P6052">Eksperyment z mlekiem – wir mleczny.</text:p>
              </text:list-item>
            </text:list>
            <text:p text:style-name="P6053"/>
            <text:p text:style-name="P6054"/>
            <text:p text:style-name="P6055"/>
            <text:list text:style-name="WW8Num64" text:continue-numbering="true">
              <text:list-item>
                <text:p text:style-name="P6056"><text:span text:style-name="T6057">W przychodni weterynaryjnej<text:s/></text:span><text:span text:style-name="T6058">–<text:s/></text:span><text:span text:style-name="T6059">zapoznanie z zawodem weterynarza.</text:span></text:p>
              </text:list-item>
              <text:list-item>
                <text:p text:style-name="P6060"><text:span text:style-name="T6061">Zabawy konstrukcyjne.</text:span></text:p>
              </text:list-item>
              <text:list-item>
                <text:p text:style-name="P6062"><text:span text:style-name="T6063">Kolorowanie cyfry 4 według wzoru. Liczenie pokolorowanych pól. Dorysowanie tylu kotków, żeby było ich razem<text:s/></text:span><text:span text:style-name="T6064">4</text:span><text:span text:style-name="T6065">.</text:span></text:p>
              </text:list-item>
            </text:list>
            <text:list text:style-name="WW8Num122" text:continue-numbering="true">
              <text:list-item>
                <text:p text:style-name="P6066"><text:span text:style-name="T6067">Zestaw ćwiczeń porannych nr 7 – rozwijanie motoryki dużej.</text:span></text:p>
              </text:list-item>
            </text:list>
            <text:list text:style-name="WW8Num64" text:continue-numbering="true">
              <text:list-item>
                <text:p text:style-name="P6068"><text:span text:style-name="T6069">Zabawy z piosenką<text:s/></text:span><text:span text:style-name="T6070">Domowe<text:s/></text:span><text:span text:style-name="T6071">zwierzaki</text:span><text:span text:style-name="T6072"><text:s/>(elementy metody Émile’a Jaques’a-Dalcroze’a).</text:span></text:p>
              </text:list-item>
            </text:list>
            <text:p text:style-name="P6073"/>
            <text:list text:style-name="WW8Num64" text:continue-numbering="true">
              <text:list-item>
                <text:p text:style-name="P6074">Zabawy swobodne według zainteresowań dzieci.</text:p>
              </text:list-item>
              <text:list-item>
                <text:p text:style-name="P6075"><text:span text:style-name="T6076">Eksperymenty z mlekiem.</text:span></text:p>
              </text:list-item>
            </text:list>
            <text:p text:style-name="P6077"/>
            <text:p text:style-name="P6078"/>
            <text:p text:style-name="P6079"/>
            <text:list text:style-name="WW8Num64" text:continue-numbering="true">
              <text:list-item>
                <text:p text:style-name="P6080"><text:span text:style-name="T6081">Zabawy na świeżym powietrzu: spacer po ogrodzie przedszkolnym – obserwowanie zmian zachodzących w przyrodzie;<text:s/></text:span><text:span text:style-name="T6082">Zwierzyniec<text:s/></text:span><text:span text:style-name="T6083">– za</text:span><text:span text:style-name="T6084">bawa<text:s/></text:span><text:soft-page-break/><text:span text:style-name="T6085">ruchowa.</text:span></text:p>
              </text:list-item>
              <text:list-item>
                <text:p text:style-name="P6086"><text:span text:style-name="T6087">Legowiska dla kotów<text:s/></text:span><text:span text:style-name="T6088">– zabawy konstrukcyjne.</text:span></text:p>
              </text:list-item>
            </text:list>
            <text:p text:style-name="P6089"/>
            <text:list text:style-name="WW8Num64" text:continue-numbering="true">
              <text:list-item>
                <text:p text:style-name="P6090"><text:span text:style-name="T6091">Spacer po przysmakach<text:s/></text:span><text:span text:style-name="T6092">– zabawa sensoryczna.</text:span></text:p>
              </text:list-item>
            </text:list>
            <text:p text:style-name="P6093"/>
            <text:p text:style-name="Standard"/>
            <text:list text:style-name="WW8Num64" text:continue-numbering="true">
              <text:list-item>
                <text:p text:style-name="P6094"><text:span text:style-name="T6095">Kocie zwyczaje<text:s/></text:span><text:span text:style-name="T6096">– podsumowanie.</text:span></text:p>
              </text:list-item>
              <text:list-item>
                <text:p text:style-name="P6097">Zabawy dowolne w wybranym kąciku zainteresowań.</text:p>
              </text:list-item>
              <text:list-item>
                <text:p text:style-name="P6098">Czynności samoobsługowe zgodne z planem dnia.</text:p>
              </text:list-item>
            </text:list>
            <text:p text:style-name="P6099"/>
          </table:table-cell>
          <table:table-cell table:style-name="TableCell6100">
            <text:p text:style-name="P6101">Dziecko:</text:p>
            <text:list text:style-name="WW8Num13" text:continue-numbering="true">
              <text:list-item>
                <text:p text:style-name="P6102"><text:span text:style-name="T6103">na czworakach<text:s/></text:span><text:span text:style-name="T6104">naśladuje chodzące pieski,</text:span></text:p>
              </text:list-item>
            </text:list>
            <text:list text:style-name="WW8Num88" text:continue-numbering="true">
              <text:list-item>
                <text:p text:style-name="P6105"><text:span text:style-name="T6106">określa swój nastrój na wachlarzu emocji i uzasadnia wybór,</text:span></text:p>
              </text:list-item>
              <text:list-item>
                <text:p text:style-name="P6107"><text:span text:style-name="T6108">obserwuje rozpuszczanie się barwników spożywczych w mleku oraz mieszanie się ich pod wpływem płynu do mycia naczyń,</text:span></text:p>
              </text:list-item>
              <text:list-item>
                <text:p text:style-name="P6109">wie, czym zajmuje się weterynarz,</text:p>
              </text:list-item>
            </text:list>
            <text:p text:style-name="P6110"/>
            <text:list text:style-name="WW8Num88" text:continue-numbering="true">
              <text:list-item>
                <text:p text:style-name="P6111">buduje z klocków,</text:p>
              </text:list-item>
              <text:list-item>
                <text:p text:style-name="P6112"><text:span text:style-name="T6113">poprawnie wykonuje zadania,</text:span></text:p>
              </text:list-item>
            </text:list>
            <text:p text:style-name="P6114"/>
            <text:p text:style-name="P6115"/>
            <text:p text:style-name="P6116"/>
            <text:list text:style-name="WW8Num88" text:continue-numbering="true">
              <text:list-item>
                <text:p text:style-name="P6117"><text:span text:style-name="T6118">aktywnie uczestniczy w ćwiczeniach porannych,</text:span></text:p>
              </text:list-item>
            </text:list>
            <text:p text:style-name="P6119"/>
            <text:list text:style-name="WW8Num88" text:continue-numbering="true">
              <text:list-item>
                <text:p text:style-name="P6120"><text:span text:style-name="T6121">odczuwa radość i zadowolenie ze swoich działań,</text:span></text:p>
              </text:list-item>
              <text:list-item>
                <text:p text:style-name="P6122">potrafi rytmicznie, płynnymi ruchami wykonać układ do piosenki,</text:p>
              </text:list-item>
              <text:list-item>
                <text:p text:style-name="P6123">bawi się z innymi,</text:p>
              </text:list-item>
            </text:list>
            <text:p text:style-name="P6124"/>
            <text:list text:style-name="WW8Num88" text:continue-numbering="true">
              <text:list-item>
                <text:p text:style-name="P6125"><text:span text:style-name="T6126">chętnie uczestniczy w eksperymentach z<text:s/></text:span><text:span text:style-name="T6127">mlekiem,</text:span></text:p>
              </text:list-item>
              <text:list-item>
                <text:p text:style-name="P6128"><text:span text:style-name="T6129">wypowiada się na temat kotów,</text:span></text:p>
              </text:list-item>
              <text:list-item>
                <text:p text:style-name="P6130"><text:span text:style-name="T6131">prowadzi obserwacji przyrodnicze; uczestniczy w zabawie ruchowej,</text:span></text:p>
              </text:list-item>
            </text:list>
            <text:p text:style-name="P6132"/>
            <text:p text:style-name="P6133"/>
            <text:p text:style-name="P6134"/>
            <text:list text:style-name="WW8Num88" text:continue-numbering="true">
              <text:list-item>
                <text:p text:style-name="P6135"><text:span text:style-name="T6136">uczestniczy we wspólnym budowaniu z klocków legowiska dla kota,</text:span></text:p>
              </text:list-item>
              <text:list-item>
                <text:p text:style-name="P6137"><text:span text:style-name="T6138">przechodzi boso po ścieżce sensorycznej; określa swoje odczucia,</text:span></text:p>
              </text:list-item>
            </text:list>
            <text:p text:style-name="P6139"/>
            <text:p text:style-name="P6140"/>
            <text:list text:style-name="WW8Num88" text:continue-numbering="true">
              <text:list-item>
                <text:p text:style-name="P6141"><text:span text:style-name="T6142">kończy zdania roz</text:span><text:span text:style-name="T6143">poczęte przez N.,</text:span></text:p>
              </text:list-item>
              <text:list-item>
                <text:p text:style-name="P6144"><text:span text:style-name="T6145">bawi się z innymi,</text:span></text:p>
              </text:list-item>
            </text:list>
            <text:p text:style-name="P6146"/>
            <text:list text:style-name="WW8Num88" text:continue-numbering="true">
              <text:list-item>
                <text:p text:style-name="P6147"><text:span text:style-name="T6148">samodzielnie wykonuje podstawowe czynności higieniczne.</text:span></text:p>
              </text:list-item>
            </text:list>
          </table:table-cell>
          <table:table-cell table:style-name="TableCell6149">
            <text:p text:style-name="P6150"/>
            <text:p text:style-name="P6151">I.5</text:p>
            <text:p text:style-name="P6152"/>
            <text:p text:style-name="P6153">II.1, II.2, II.4, II.6</text:p>
            <text:p text:style-name="P6154"/>
            <text:p text:style-name="Standard"><text:span text:style-name="T6155">IV.1, IV.2,<text:s/></text:span><text:soft-page-break/><text:span text:style-name="T6156">IV.13, IV.19</text:span></text:p>
            <text:p text:style-name="P6157"/>
            <text:p text:style-name="P6158"/>
            <text:p text:style-name="P6159"/>
            <text:p text:style-name="P6160">IV.20</text:p>
            <text:p text:style-name="P6161"/>
            <text:p text:style-name="P6162"/>
            <text:p text:style-name="P6163">I.6, III.1, IV.11</text:p>
            <text:p text:style-name="P6164">I.7, I.9, IV.15</text:p>
            <text:p text:style-name="P6165"/>
            <text:p text:style-name="P6166"/>
            <text:p text:style-name="P6167"/>
            <text:p text:style-name="P6168"/>
            <text:p text:style-name="P6169">I.5</text:p>
            <text:p text:style-name="P6170"/>
            <text:p text:style-name="P6171"/>
            <text:p text:style-name="P6172">IV.7</text:p>
            <text:p text:style-name="P6173"/>
            <text:p text:style-name="P6174"/>
            <text:p text:style-name="P6175"/>
            <text:p text:style-name="P6176"/>
            <text:p text:style-name="P6177">I.6, III.1</text:p>
            <text:p text:style-name="P6178"/>
            <text:p text:style-name="Standard"><text:span text:style-name="T6179">II.8, III.8, I.7, IV.2, IV.9,<text:s/></text:span><text:span text:style-name="T6180">IV.13</text:span></text:p>
            <text:p text:style-name="P6181"/>
            <text:p text:style-name="Standard"><text:span text:style-name="T6182">I.5, II.11, III.1, IV.18</text:span></text:p>
            <text:p text:style-name="P6183"/>
            <text:p text:style-name="P6184"/>
            <text:p text:style-name="P6185"/>
            <text:p text:style-name="P6186"/>
            <text:p text:style-name="Standard"><text:span text:style-name="T6187">I.6, III.1, IV.11</text:span></text:p>
            <text:p text:style-name="P6188"/>
            <text:p text:style-name="P6189"/>
            <text:p text:style-name="P6190">II.6, II.8,</text:p>
            <text:p text:style-name="P6191"/>
            <text:p text:style-name="Standard"/>
            <text:p text:style-name="P6192"/>
            <text:p text:style-name="P6193"/>
            <text:p text:style-name="P6194"><text:span text:style-name="T6195">III.5, IV.2, IV.5</text:span></text:p>
            <text:p text:style-name="P6196">I.6, III.1</text:p>
            <text:p text:style-name="P6197"/>
            <text:p text:style-name="P6198">I.1, I.2, I.3</text:p>
          </table:table-cell>
          <table:table-cell table:style-name="TableCell6199">
            <text:p text:style-name="P6200"/>
            <text:p text:style-name="P6201">1</text:p>
            <text:p text:style-name="P6202"/>
            <text:p text:style-name="P6203">1, 5</text:p>
            <text:p text:style-name="P6204"/>
            <text:p text:style-name="P6205"/>
            <text:p text:style-name="P6206">1, 3, 5</text:p>
            <text:p text:style-name="P6207"/>
            <text:p text:style-name="P6208"/>
            <text:p text:style-name="P6209"/>
            <text:p text:style-name="P6210"/>
            <text:p text:style-name="P6211">5, 6</text:p>
            <text:p text:style-name="P6212"/>
            <text:p text:style-name="P6213"/>
            <text:p text:style-name="P6214">1, 3</text:p>
            <text:p text:style-name="P6215">1, 3, 5</text:p>
            <text:p text:style-name="P6216"/>
            <text:p text:style-name="P6217"/>
            <text:p text:style-name="P6218"/>
            <text:p text:style-name="P6219"/>
            <text:p text:style-name="P6220">1</text:p>
            <text:p text:style-name="P6221"/>
            <text:p text:style-name="P6222"/>
            <text:p text:style-name="Standard"><text:span text:style-name="T6223">1, 5, 8</text:span></text:p>
            <text:p text:style-name="P6224"/>
            <text:p text:style-name="P6225"/>
            <text:p text:style-name="P6226"/>
            <text:p text:style-name="P6227"/>
            <text:p text:style-name="P6228">1, 5</text:p>
            <text:p text:style-name="P6229"/>
            <text:p text:style-name="P6230">1, 3, 5</text:p>
            <text:p text:style-name="P6231"/>
            <text:p text:style-name="P6232"/>
            <text:p text:style-name="P6233"/>
            <text:p text:style-name="P6234">1, 5</text:p>
            <text:p text:style-name="P6235"/>
            <text:p text:style-name="P6236"/>
            <text:p text:style-name="P6237"/>
            <text:p text:style-name="P6238"/>
            <text:p text:style-name="P6239"/>
            <text:p text:style-name="P6240">1, 3, 5</text:p>
            <text:p text:style-name="P6241"/>
            <text:p text:style-name="P6242"/>
            <text:p text:style-name="P6243">1, 5</text:p>
            <text:p text:style-name="P6244"/>
            <text:p text:style-name="P6245"/>
            <text:p text:style-name="P6246"/>
            <text:p text:style-name="P6247">1, 5</text:p>
            <text:p text:style-name="P6248"/>
            <text:p text:style-name="P6249">1, 5</text:p>
            <text:p text:style-name="P6250"/>
            <text:p text:style-name="P6251">1</text:p>
          </table:table-cell>
          <table:table-cell table:style-name="TableCell6252">
            <text:p text:style-name="Standard"/>
          </table:table-cell>
        </table:table-row>
        <table:table-row table:style-name="TableRow6253">
          <table:table-cell table:style-name="TableCell6254">
            <text:p text:style-name="P6255"/>
            <text:p text:style-name="P6256"/>
            <text:p text:style-name="P6257"/>
            <text:p text:style-name="P6258"><text:span text:style-name="T6259">Temat dnia</text:span></text:p>
          </table:table-cell>
          <table:table-cell table:style-name="TableCell6260">
            <text:p text:style-name="P6261"/>
            <text:p text:style-name="P6262"/>
            <text:p text:style-name="P6263"><text:span text:style-name="T6264">Aktywność<text:s/></text:span><text:span text:style-name="T6265"><text:line-break/></text:span><text:span text:style-name="T6266">i działalność<text:s/></text:span><text:span text:style-name="T6267"><text:line-break/></text:span><text:span text:style-name="T6268">dziecka</text:span></text:p>
          </table:table-cell>
          <table:table-cell table:style-name="TableCell6269">
            <text:p text:style-name="P6270"/>
            <text:p text:style-name="P6271"/>
            <text:p text:style-name="P6272">Cele<text:line-break/>operacyjne</text:p>
          </table:table-cell>
          <table:table-cell table:style-name="TableCell6273">
            <text:p text:style-name="P6274"/>
            <text:p text:style-name="P6275"/>
            <text:p text:style-name="P6276"><text:span text:style-name="T6277">Punkty<text:s/></text:span><text:span text:style-name="T6278"><text:line-break/></text:span><text:span text:style-name="T6279">z obszarów<text:s/></text:span><text:span text:style-name="T6280"><text:line-break/></text:span><text:span text:style-name="T6281">podstawy programowej</text:span></text:p>
          </table:table-cell>
          <table:table-cell table:style-name="TableCell6282">
            <text:p text:style-name="P6283"/>
            <text:p text:style-name="P6284"/>
            <text:p text:style-name="P6285"><text:span text:style-name="T6286">Numer<text:s/></text:span><text:span text:style-name="T6287"><text:line-break/></text:span><text:span text:style-name="T6288">rozwijanej kompetencji kluczowej</text:span></text:p>
          </table:table-cell>
          <table:table-cell table:style-name="TableCell6289">
            <text:p text:style-name="P6290"><text:span text:style-name="T6291"><text:line-break/></text:span><text:span text:style-name="T6292">tablice demonstracyjne,</text:span></text:p>
          </table:table-cell>
        </table:table-row>
        <table:table-row table:style-name="TableRow6293">
          <table:table-cell table:style-name="TableCell6294" table:number-columns-spanned="6">
            <text:p text:style-name="P6295">Zamierzenia wychowawczo-dydaktyczne (cele główne):</text:p>
            <text:list text:style-name="WW8Num111" text:continue-numbering="true">
              <text:list-item>
                <text:p text:style-name="P6296">rozwijanie sprawności fizycznej,</text:p>
              </text:list-item>
              <text:list-item>
                <text:p text:style-name="P6297"><text:span text:style-name="T6298">zapobieganie pogłębianiu się wad postawy,</text:span></text:p>
              </text:list-item>
              <text:list-item>
                <text:p text:style-name="P6299">poszerzanie wiedzy na temat schroniska dla zwierząt,</text:p>
              </text:list-item>
              <text:list-item>
                <text:p text:style-name="P6300">rozwijanie mowy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1">
          <table:table-cell table:style-name="TableCell6302">
            <text:list text:style-name="WW8Num130" text:continue-numbering="true">
              <text:list-item>
                <text:p text:style-name="P6303">Zwierzęta ze schroniska</text:p>
              </text:list-item>
            </text:list>
          </table:table-cell>
          <table:table-cell table:style-name="TableCell6304">
            <text:p text:style-name="P6305"/>
            <text:list text:style-name="WW8Num122" text:continue-numbering="true">
              <text:list-item>
                <text:p text:style-name="P6306"><text:span text:style-name="T6307">Wesołe pieski<text:s/></text:span><text:span text:style-name="T6308">– zabawa powitalna.</text:span></text:p>
              </text:list-item>
            </text:list>
            <text:list text:style-name="WW8Num64" text:continue-numbering="true">
              <text:list-item>
                <text:p text:style-name="P6309"><text:span text:style-name="T6310">Jak się dziś czujesz?<text:s/></text:span><text:span text:style-name="T6311">– określanie nastroju.</text:span></text:p>
              </text:list-item>
            </text:list>
            <text:p text:style-name="P6312"/>
            <text:soft-page-break/>
            <text:list text:style-name="WW8Num64" text:continue-numbering="true">
              <text:list-item>
                <text:p text:style-name="P6313">Schronisko dla zwierząt – spotkanie z<text:s/>pracownikiem schroniska (lub zapoznanie dzieci, czym jest i jaką funkcję pełni schronisko).</text:p>
              </text:list-item>
            </text:list>
            <text:list text:style-name="WW8Num122" text:continue-numbering="true">
              <text:list-item>
                <text:p text:style-name="P6314"><text:span text:style-name="T6315">Zestaw ćwiczeń porannych nr 7 – rozwijanie motoryki dużej.</text:span></text:p>
              </text:list-item>
            </text:list>
            <text:list text:style-name="WW8Num64" text:continue-numbering="true">
              <text:list-item>
                <text:p text:style-name="P6316"><text:span text:style-name="T6317">Zestaw ćwiczeń gimnastycznych nr 4 (elementy metody gimnastyki twórczej Rudolfa Labana).</text:span></text:p>
              </text:list-item>
            </text:list>
            <text:p text:style-name="Standard"/>
            <text:list text:style-name="WW8Num64" text:continue-numbering="true">
              <text:list-item>
                <text:p text:style-name="P6318">Zabawy swobodne<text:s/>według zainteresowań dzieci.</text:p>
              </text:list-item>
              <text:list-item>
                <text:p text:style-name="P6319">Co wiemy o schronisku?</text:p>
              </text:list-item>
            </text:list>
            <text:p text:style-name="P6320"/>
            <text:p text:style-name="P6321"/>
            <text:p text:style-name="P6322"/>
            <text:list text:style-name="WW8Num64" text:continue-numbering="true">
              <text:list-item>
                <text:p text:style-name="P6323"><text:span text:style-name="T6324">Zabawy na świeżym powietrzu:<text:s/></text:span><text:span text:style-name="T6325">Wyścigi królików<text:s/></text:span><text:span text:style-name="T6326">– zabawa ruchowa;<text:s/></text:span><text:span text:style-name="T6327">Zwierzęta na spacerze<text:s/></text:span><text:span text:style-name="T6328">– zabawa ruchowa.</text:span></text:p>
              </text:list-item>
              <text:list-item>
                <text:p text:style-name="P6329"><text:span text:style-name="T6330">Powtórzenie zabaw z piosenką<text:s/></text:span><text:span text:style-name="T6331">Domowe zwierzaki.</text:span></text:p>
              </text:list-item>
              <text:list-item>
                <text:p text:style-name="P6332"><text:span text:style-name="T6333">Instrumentacja piosenki<text:s/></text:span><text:span text:style-name="T6334">Domowe zwierzaki</text:span><text:span text:style-name="T6335"><text:s/>(elementy metody Carla Orffa)</text:span><text:span text:style-name="T6336">.</text:span></text:p>
              </text:list-item>
              <text:list-item>
                <text:p text:style-name="P6337"><text:span text:style-name="T6338">Figury zwierząt<text:s/></text:span><text:span text:style-name="T6339">– zabawa ruchowa.</text:span></text:p>
              </text:list-item>
            </text:list>
            <text:p text:style-name="P6340"/>
            <text:p text:style-name="P6341"/>
            <text:soft-page-break/>
            <text:list text:style-name="WW8Num64" text:continue-numbering="true">
              <text:list-item>
                <text:p text:style-name="P6342"><text:span text:style-name="T6343">Rysowanie serc przy zwierzętach, które dziecko chciałoby adoptować ze schroniska. Kolorowanie tych zwierząt i nadawanie im imion.</text:span></text:p>
              </text:list-item>
              <text:list-item>
                <text:p text:style-name="P6344"><text:span text:style-name="T6345">Zabawy konstrukcyjne.</text:span></text:p>
              </text:list-item>
              <text:list-item>
                <text:p text:style-name="P6346"><text:span text:style-name="T6347">Moi pupile<text:s/></text:span><text:span text:style-name="T6348">– zabawa rozwijająca<text:s/></text:span><text:span text:style-name="T6349">spostrzegawczość.</text:span></text:p>
              </text:list-item>
            </text:list>
            <text:p text:style-name="P6350"/>
            <text:p text:style-name="P6351"/>
            <text:p text:style-name="P6352"/>
            <text:list text:style-name="WW8Num64" text:continue-numbering="true">
              <text:list-item>
                <text:p text:style-name="P6353"><text:span text:style-name="T6354">Zwierzęta ze schroniska<text:s/></text:span><text:span text:style-name="T6355">– podsumowanie.</text:span></text:p>
              </text:list-item>
              <text:list-item>
                <text:p text:style-name="P6356"><text:span text:style-name="T6357">Zabawy dowolne w wybranym kąciku zainteresowań.</text:span></text:p>
              </text:list-item>
              <text:list-item>
                <text:p text:style-name="P6358">Czynności samoobsługowe zgodne z planem dnia.</text:p>
              </text:list-item>
            </text:list>
            <text:p text:style-name="P6359"/>
          </table:table-cell>
          <table:table-cell table:style-name="TableCell6360">
            <text:p text:style-name="P6361">Dziecko:</text:p>
            <text:list text:style-name="WW8Num13" text:continue-numbering="true">
              <text:list-item>
                <text:p text:style-name="P6362"><text:span text:style-name="T6363">na czworakach naśladuje chodzące pieski,</text:span></text:p>
              </text:list-item>
            </text:list>
            <text:list text:style-name="WW8Num88" text:continue-numbering="true">
              <text:list-item>
                <text:p text:style-name="P6364"><text:span text:style-name="T6365">określa swój nastrój na wachlarzu emocji i uzasadn</text:span><text:span text:style-name="T6366">ia wybór,</text:span></text:p>
              </text:list-item>
              <text:list-item>
                <text:p text:style-name="P6367"><text:span text:style-name="T6368">poznaje funkcje schroniska dla zwierząt; wypowiada się na temat opieki nad zwierzętami,</text:span></text:p>
              </text:list-item>
            </text:list>
            <text:p text:style-name="P6369"/>
            <text:list text:style-name="WW8Num88" text:continue-numbering="true">
              <text:list-item>
                <text:p text:style-name="P6370"><text:span text:style-name="T6371">aktywnie uczestniczy w ćwiczeniach porannych,</text:span></text:p>
              </text:list-item>
            </text:list>
            <text:p text:style-name="P6372"/>
            <text:list text:style-name="WW8Num88" text:continue-numbering="true">
              <text:list-item>
                <text:p text:style-name="P6373"><text:span text:style-name="T6374">aktywnie uczestniczy w ćwiczeniach gimnastycznych,</text:span></text:p>
              </text:list-item>
              <text:list-item>
                <text:p text:style-name="P6375">starannie wykonuje ćwiczenia,</text:p>
              </text:list-item>
              <text:list-item>
                <text:p text:style-name="P6376">bawi się z innymi,</text:p>
              </text:list-item>
            </text:list>
            <text:p text:style-name="P6377"/>
            <text:list text:style-name="WW8Num88" text:continue-numbering="true">
              <text:list-item>
                <text:p text:style-name="P6378">wie, czym<text:s/>jest schronisko dla zwierząt,</text:p>
              </text:list-item>
              <text:list-item>
                <text:p text:style-name="P6379"><text:span text:style-name="T6380">wypowiada się zdaniami na określony temat,</text:span></text:p>
              </text:list-item>
              <text:list-item>
                <text:p text:style-name="P6381">uczestniczy w zabawach ruchowych,</text:p>
              </text:list-item>
            </text:list>
            <text:p text:style-name="P6382"/>
            <text:p text:style-name="P6383"/>
            <text:list text:style-name="WW8Num88" text:continue-numbering="true">
              <text:list-item>
                <text:p text:style-name="P6384"><text:span text:style-name="T6385">uczestniczy w zabawach z piosenką,</text:span></text:p>
              </text:list-item>
              <text:list-item>
                <text:p text:style-name="P6386"><text:span text:style-name="T6387">gra na instrumencie perkusyjnym według instrukcji N.,</text:span></text:p>
              </text:list-item>
              <text:list-item>
                <text:p text:style-name="P6388"><text:span text:style-name="T6389">improwizuje swobodny taniec zwierząt z wykorzystaniem chu</text:span><text:span text:style-name="T6390">stek szyfonowych,</text:span></text:p>
              </text:list-item>
              <text:list-item>
                <text:p text:style-name="P6391"><text:span text:style-name="T6392">rysuje serca; koloruje rysunki zwierząt,</text:span></text:p>
              </text:list-item>
            </text:list>
            <text:p text:style-name="P6393"/>
            <text:p text:style-name="P6394"/>
            <text:p text:style-name="P6395"/>
            <text:list text:style-name="WW8Num88" text:continue-numbering="true">
              <text:list-item>
                <text:p text:style-name="P6396"><text:span text:style-name="T6397">buduje z klocków,</text:span></text:p>
              </text:list-item>
              <text:list-item>
                <text:p text:style-name="P6398"><text:span text:style-name="T6399">uczestniczy we wspólnym układaniu puzzli ze zwierzętami; nazywa ułożone zwierzę; podaje określenia opisuje to zwierzę,</text:span></text:p>
              </text:list-item>
              <text:list-item>
                <text:p text:style-name="P6400"><text:span text:style-name="T6401">kończy zdania rozpoczęte przez N.,</text:span></text:p>
              </text:list-item>
              <text:list-item>
                <text:p text:style-name="P6402">bawi się z innymi,</text:p>
              </text:list-item>
            </text:list>
            <text:p text:style-name="P6403"/>
            <text:list text:style-name="WW8Num88" text:continue-numbering="true">
              <text:list-item>
                <text:p text:style-name="P6404"><text:span text:style-name="T6405">sa</text:span><text:span text:style-name="T6406">modzielnie wykonuje podstawowe czynności higieniczne.</text:span></text:p>
              </text:list-item>
            </text:list>
          </table:table-cell>
          <table:table-cell table:style-name="TableCell6407">
            <text:p text:style-name="P6408"/>
            <text:p text:style-name="P6409">I.5</text:p>
            <text:p text:style-name="P6410"/>
            <text:p text:style-name="P6411">II.1, II.2, II.4, II.6</text:p>
            <text:p text:style-name="P6412"/>
            <text:soft-page-break/>
            <text:p text:style-name="Standard"><text:span text:style-name="T6413">IV.2, IV.18, IV.19, IV.20</text:span></text:p>
            <text:p text:style-name="P6414"/>
            <text:p text:style-name="P6415"/>
            <text:p text:style-name="P6416"/>
            <text:p text:style-name="P6417">I.5</text:p>
            <text:p text:style-name="P6418"/>
            <text:p text:style-name="P6419"/>
            <text:p text:style-name="P6420">I.8</text:p>
            <text:p text:style-name="P6421"/>
            <text:p text:style-name="P6422"/>
            <text:p text:style-name="P6423"/>
            <text:p text:style-name="P6424"/>
            <text:p text:style-name="P6425">I.6, III.1,</text:p>
            <text:p text:style-name="P6426"/>
            <text:p text:style-name="Standard"><text:span text:style-name="T6427">III.8, IV.2, IV.5, IV.6, IV.18</text:span></text:p>
            <text:p text:style-name="P6428"/>
            <text:p text:style-name="Standard"><text:span text:style-name="T6429">I.5, III.1</text:span></text:p>
            <text:p text:style-name="P6430"/>
            <text:p text:style-name="P6431"/>
            <text:p text:style-name="P6432"/>
            <text:p text:style-name="P6433">I.5, IV.7</text:p>
            <text:p text:style-name="P6434"/>
            <text:p text:style-name="P6435">IV.7</text:p>
            <text:p text:style-name="P6436"/>
            <text:p text:style-name="P6437"/>
            <text:p text:style-name="P6438">IV.7</text:p>
            <text:p text:style-name="P6439"/>
            <text:p text:style-name="P6440"/>
            <text:p text:style-name="P6441"/>
            <text:p text:style-name="Standard"><text:span text:style-name="T6442">I.7, IV.2, IV.8</text:span></text:p>
            <text:p text:style-name="P6443"/>
            <text:p text:style-name="P6444"/>
            <text:p text:style-name="P6445"/>
            <text:p text:style-name="P6446"/>
            <text:p text:style-name="P6447">I,6, III.1, IV.11</text:p>
            <text:p text:style-name="Standard"><text:span text:style-name="T6448">III.5,</text:span><text:span text:style-name="T6449"><text:s/>IV.2, IV.6, IV.9</text:span></text:p>
            <text:p text:style-name="P6450"/>
            <text:p text:style-name="P6451"/>
            <text:p text:style-name="P6452"/>
            <text:p text:style-name="P6453"><text:span text:style-name="T6454">III.5, IV.2, IV.5</text:span></text:p>
            <text:p text:style-name="P6455">I.6, III.1</text:p>
            <text:p text:style-name="P6456"/>
            <text:p text:style-name="P6457">I.1, I.2, I.3</text:p>
            <text:p text:style-name="P6458"/>
          </table:table-cell>
          <table:table-cell table:style-name="TableCell6459">
            <text:p text:style-name="P6460"/>
            <text:p text:style-name="P6461">1</text:p>
            <text:p text:style-name="P6462"/>
            <text:p text:style-name="P6463">1, 5</text:p>
            <text:p text:style-name="P6464"/>
            <text:p text:style-name="P6465"/>
            <text:soft-page-break/>
            <text:p text:style-name="P6466">1, 3, 5, 6</text:p>
            <text:p text:style-name="P6467"/>
            <text:p text:style-name="P6468"/>
            <text:p text:style-name="P6469"/>
            <text:p text:style-name="P6470"/>
            <text:p text:style-name="P6471">1</text:p>
            <text:p text:style-name="P6472"/>
            <text:p text:style-name="P6473"/>
            <text:p text:style-name="P6474">1</text:p>
            <text:p text:style-name="P6475"/>
            <text:p text:style-name="P6476"/>
            <text:p text:style-name="P6477"/>
            <text:p text:style-name="P6478"/>
            <text:p text:style-name="P6479">1, 5</text:p>
            <text:p text:style-name="P6480"/>
            <text:p text:style-name="P6481">1, 3, 5, 6</text:p>
            <text:p text:style-name="P6482"/>
            <text:p text:style-name="P6483"/>
            <text:p text:style-name="P6484"/>
            <text:p text:style-name="P6485">1</text:p>
            <text:p text:style-name="P6486"/>
            <text:p text:style-name="P6487"/>
            <text:p text:style-name="P6488"/>
            <text:p text:style-name="P6489">1, 8</text:p>
            <text:p text:style-name="P6490"/>
            <text:p text:style-name="P6491">8</text:p>
            <text:p text:style-name="P6492"/>
            <text:p text:style-name="P6493"/>
            <text:p text:style-name="P6494">1</text:p>
            <text:p text:style-name="P6495"/>
            <text:p text:style-name="P6496"/>
            <text:p text:style-name="P6497"/>
            <text:p text:style-name="P6498">1, 3</text:p>
            <text:p text:style-name="P6499"/>
            <text:p text:style-name="P6500"/>
            <text:p text:style-name="P6501"/>
            <text:p text:style-name="P6502"/>
            <text:p text:style-name="P6503">1, 3</text:p>
            <text:p text:style-name="P6504">1, 3, 5</text:p>
            <text:p text:style-name="P6505"/>
            <text:p text:style-name="P6506"/>
            <text:p text:style-name="P6507"/>
            <text:p text:style-name="P6508"/>
            <text:p text:style-name="P6509">1, 5</text:p>
            <text:p text:style-name="P6510"/>
            <text:p text:style-name="P6511">1, 5</text:p>
            <text:p text:style-name="P6512"/>
            <text:p text:style-name="P6513">1</text:p>
          </table:table-cell>
          <table:table-cell table:style-name="TableCell6514">
            <text:p text:style-name="Standard"/>
          </table:table-cell>
        </table:table-row>
        <table:table-row table:style-name="TableRow6515">
          <table:table-cell table:style-name="TableCell6516">
            <text:p text:style-name="P6517"/>
            <text:p text:style-name="P6518"/>
            <text:p text:style-name="P6519"/>
            <text:p text:style-name="P6520">Temat dnia</text:p>
          </table:table-cell>
          <table:table-cell table:style-name="TableCell6521">
            <text:p text:style-name="P6522"/>
            <text:p text:style-name="P6523"/>
            <text:p text:style-name="P6524"><text:span text:style-name="T6525">Aktywność<text:s/></text:span><text:span text:style-name="T6526"><text:line-break/></text:span><text:span text:style-name="T6527">i działalność<text:s/></text:span><text:span text:style-name="T6528"><text:line-break/></text:span><text:span text:style-name="T6529">dziecka</text:span></text:p>
          </table:table-cell>
          <table:table-cell table:style-name="TableCell6530">
            <text:p text:style-name="P6531"/>
            <text:p text:style-name="P6532"/>
            <text:p text:style-name="P6533">Cele<text:line-break/>operacyjne</text:p>
          </table:table-cell>
          <table:table-cell table:style-name="TableCell6534">
            <text:p text:style-name="P6535"/>
            <text:p text:style-name="P6536"/>
            <text:p text:style-name="P6537"><text:span text:style-name="T6538">Punkty<text:s/></text:span><text:span text:style-name="T6539"><text:line-break/></text:span><text:span text:style-name="T6540">z obszarów<text:s/></text:span><text:span text:style-name="T6541"><text:line-break/></text:span><text:span text:style-name="T6542">podstawy programowej</text:span></text:p>
          </table:table-cell>
          <table:table-cell table:style-name="TableCell6543">
            <text:p text:style-name="P6544"/>
            <text:p text:style-name="P6545"/>
            <text:p text:style-name="P6546"><text:span text:style-name="T6547">Numer<text:s/></text:span><text:span text:style-name="T6548"><text:line-break/></text:span><text:span text:style-name="T6549">rozwijanej kompetencji kluczowej</text:span></text:p>
          </table:table-cell>
          <table:table-cell table:style-name="TableCell6550">
            <text:p text:style-name="P6551"><text:span text:style-name="T6552"><text:s/></text:span><text:span text:style-name="T6553"><text:line-break/></text:span><text:span text:style-name="T6554">tablice demonstracyjne,<text:s/></text:span><text:span text:style-name="T6555"><text:s/></text:span></text:p>
          </table:table-cell>
        </table:table-row>
        <table:table-row table:style-name="TableRow6556">
          <table:table-cell table:style-name="TableCell6557" table:number-columns-spanned="6">
            <text:p text:style-name="Standard"><text:span text:style-name="T6558">Zamierzenia wychowawczo-dydaktyczne (cele główne):</text:span></text:p>
            <text:list text:style-name="WW8Num123" text:continue-numbering="true">
              <text:list-item>
                <text:p text:style-name="P6559"><text:span text:style-name="T6560">rozwijanie sprawności manualnej,</text:span></text:p>
              </text:list-item>
              <text:list-item>
                <text:p text:style-name="P6561">dbanie o porządek na stanowisku pracy,</text:p>
              </text:list-item>
              <text:list-item>
                <text:p text:style-name="P6562"><text:span text:style-name="T6563">wzbudzanie<text:s/></text:span><text:span text:style-name="T6564">zainteresowania zwierzętami,</text:span></text:p>
              </text:list-item>
              <text:list-item>
                <text:p text:style-name="P6565"><text:span text:style-name="T6566">rozwijanie umiejętności logicznego myśleni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7">
          <table:table-cell table:style-name="TableCell6568">
            <text:list text:style-name="WW8Num130" text:continue-numbering="true">
              <text:list-item>
                <text:p text:style-name="P6569">Mój pupil</text:p>
              </text:list-item>
            </text:list>
          </table:table-cell>
          <table:table-cell table:style-name="TableCell6570">
            <text:p text:style-name="P6571"/>
            <text:soft-page-break/>
            <text:list text:style-name="WW8Num122" text:continue-numbering="true">
              <text:list-item>
                <text:p text:style-name="P6572"><text:span text:style-name="T6573">Wesołe pieski<text:s/></text:span><text:span text:style-name="T6574">– zabawa powitalna.</text:span></text:p>
              </text:list-item>
            </text:list>
            <text:list text:style-name="WW8Num64" text:continue-numbering="true">
              <text:list-item>
                <text:p text:style-name="P6575"><text:span text:style-name="T6576">Jak się dziś czujesz?<text:s/></text:span><text:span text:style-name="T6577">– określanie nastroju.</text:span></text:p>
              </text:list-item>
            </text:list>
            <text:p text:style-name="P6578"/>
            <text:list text:style-name="WW8Num64" text:continue-numbering="true">
              <text:list-item>
                <text:p text:style-name="P6579"><text:span text:style-name="T6580">Kocie figle</text:span><text:span text:style-name="T6581"><text:s/>– zabawa ruchowo-naśladowcza.</text:span></text:p>
              </text:list-item>
            </text:list>
            <text:list text:style-name="WW8Num122" text:continue-numbering="true">
              <text:list-item>
                <text:p text:style-name="P6582"><text:span text:style-name="T6583">Zestaw ćwiczeń porannych nr 7 – rozwijanie motoryki dużej.</text:span></text:p>
              </text:list-item>
            </text:list>
            <text:list text:style-name="WW8Num64" text:continue-numbering="true">
              <text:list-item>
                <text:p text:style-name="P6584"><text:span text:style-name="T6585">Mój pupil</text:span><text:span text:style-name="T6586"><text:s/>– zajęcia plastyczne.</text:span></text:p>
              </text:list-item>
            </text:list>
            <text:p text:style-name="P6587"/>
            <text:list text:style-name="WW8Num64" text:continue-numbering="true">
              <text:list-item>
                <text:p text:style-name="P6588">Zabawy swobodne według zainteresowań dzieci.</text:p>
              </text:list-item>
              <text:list-item>
                <text:p text:style-name="P6589"><text:span text:style-name="T6590">Co to za zwierzę?</text:span><text:span text:style-name="T6591"><text:s/>– zabawy językowe.</text:span></text:p>
              </text:list-item>
            </text:list>
            <text:p text:style-name="P6592"/>
            <text:list text:style-name="WW8Num64" text:continue-numbering="true">
              <text:list-item>
                <text:p text:style-name="P6593"><text:span text:style-name="T6594">Zabawy na świeżym powietrzu:<text:s/></text:span><text:span text:style-name="T6595">Kotek łapie piłkę<text:s/></text:span><text:span text:style-name="T6596">– z</text:span><text:span text:style-name="T6597">abawa rozwijająca spostrzegawczość; dowolne zabawy z wykorzystaniem sprzętu znajdującego się w ogrodzie przedszkolnym.</text:span></text:p>
              </text:list-item>
              <text:list-item>
                <text:p text:style-name="P6598">Przypomnienie zabaw muzycznych z całego tygodnia.</text:p>
              </text:list-item>
              <text:list-item>
                <text:p text:style-name="P6599"><text:span text:style-name="T6600">Papugi i kotki<text:s/></text:span><text:span text:style-name="T6601">– zabawa ruchowo-naśladowcza.</text:span></text:p>
              </text:list-item>
              <text:list-item>
                <text:p text:style-name="P6602"><text:span text:style-name="T6603">Domowi ulubieńcy<text:s/></text:span><text:span text:style-name="T6604">– ewaluacja.</text:span></text:p>
              </text:list-item>
            </text:list>
            <text:p text:style-name="P6605"/>
            <text:p text:style-name="P6606"/>
            <text:p text:style-name="P6607"/>
            <text:list text:style-name="WW8Num64" text:continue-numbering="true">
              <text:list-item>
                <text:p text:style-name="P6608"><text:span text:style-name="T6609">Zabawy do</text:span><text:span text:style-name="T6610">wolne w wybranym kąciku zainteresowań.</text:span></text:p>
              </text:list-item>
              <text:list-item>
                <text:p text:style-name="P6611">Czynności samoobsługowe zgodne z planem dnia.</text:p>
              </text:list-item>
            </text:list>
            <text:p text:style-name="P6612"/>
          </table:table-cell>
          <table:table-cell table:style-name="TableCell6613">
            <text:p text:style-name="P6614">Dziecko:</text:p>
            <text:list text:style-name="WW8Num13" text:continue-numbering="true">
              <text:list-item>
                <text:p text:style-name="P6615"><text:span text:style-name="T6616">na czworakach naśladuje<text:s/></text:span><text:soft-page-break/><text:span text:style-name="T6617">chodzące pieski,</text:span></text:p>
              </text:list-item>
            </text:list>
            <text:list text:style-name="WW8Num88" text:continue-numbering="true">
              <text:list-item>
                <text:p text:style-name="P6618"><text:span text:style-name="T6619">określa swój nastrój na wachlarzu emocji i uzasadnia wybór,</text:span></text:p>
              </text:list-item>
              <text:list-item>
                <text:p text:style-name="P6620"><text:span text:style-name="T6621">naśladuje ruchy prezentowane przez wybrane dzieci,</text:span></text:p>
              </text:list-item>
              <text:list-item>
                <text:p text:style-name="P6622"><text:span text:style-name="T6623">aktywnie<text:s/></text:span><text:span text:style-name="T6624">uczestniczy w ćwiczeniach porannych,</text:span></text:p>
              </text:list-item>
            </text:list>
            <text:p text:style-name="P6625"/>
            <text:list text:style-name="WW8Num88" text:continue-numbering="true">
              <text:list-item>
                <text:p text:style-name="P6626"><text:span text:style-name="T6627">wykonuje pracę plastyczną,</text:span></text:p>
              </text:list-item>
              <text:list-item>
                <text:p text:style-name="P6628"><text:span text:style-name="T6629">sprząta swoje miejsce pracy,</text:span></text:p>
              </text:list-item>
              <text:list-item>
                <text:p text:style-name="P6630">bawi się z innymi,</text:p>
              </text:list-item>
            </text:list>
            <text:p text:style-name="P6631"/>
            <text:list text:style-name="WW8Num88" text:continue-numbering="true">
              <text:list-item>
                <text:p text:style-name="P6632"><text:span text:style-name="T6633">zna zwyczaje różnych zwierząt domowych,</text:span></text:p>
              </text:list-item>
              <text:list-item>
                <text:p text:style-name="P6634"><text:span text:style-name="T6635">uczestniczy w kalamburach</text:span><text:span text:style-name="T6636">,</text:span></text:p>
              </text:list-item>
              <text:list-item>
                <text:p text:style-name="P6637"><text:span text:style-name="T6638">bezpiecznie bawi się w ogrodzie przedszkolnym wspólnie z innymi dziećmi,</text:span></text:p>
              </text:list-item>
            </text:list>
            <text:p text:style-name="P6639"/>
            <text:p text:style-name="P6640"/>
            <text:p text:style-name="P6641"/>
            <text:p text:style-name="P6642"/>
            <text:list text:style-name="WW8Num88" text:continue-numbering="true">
              <text:list-item>
                <text:p text:style-name="P6643"><text:span text:style-name="T6644">uczestniczy w zabawach muzycznych,</text:span></text:p>
              </text:list-item>
              <text:list-item>
                <text:p text:style-name="P6645"><text:span text:style-name="T6646">naśladuje poruszanie się kota i fruwanie papugi,</text:span></text:p>
              </text:list-item>
              <text:list-item>
                <text:p text:style-name="P6647"><text:span text:style-name="T6648"><text:s/>kończy zdania rozpoczęte przez N.,</text:span></text:p>
              </text:list-item>
            </text:list>
            <text:p text:style-name="Standard"/>
            <text:list text:style-name="WW8Num88" text:continue-numbering="true">
              <text:list-item>
                <text:p text:style-name="P6649"><text:span text:style-name="T6650">bawi się z innymi,</text:span></text:p>
              </text:list-item>
            </text:list>
            <text:p text:style-name="P6651"/>
            <text:soft-page-break/>
            <text:list text:style-name="WW8Num88" text:continue-numbering="true">
              <text:list-item>
                <text:p text:style-name="P6652"><text:span text:style-name="T6653">samodzielnie wykonuje podstawowe czynności higieniczne.</text:span></text:p>
              </text:list-item>
            </text:list>
          </table:table-cell>
          <table:table-cell table:style-name="TableCell6654">
            <text:p text:style-name="P6655"/>
            <text:p text:style-name="P6656">I.5</text:p>
            <text:p text:style-name="P6657"/>
            <text:p text:style-name="P6658">II.1, II.2, II.4, II.6</text:p>
            <text:p text:style-name="P6659"/>
            <text:p text:style-name="Standard"><text:span text:style-name="T6660">I.5, II.8</text:span></text:p>
            <text:p text:style-name="P6661"/>
            <text:p text:style-name="P6662">I.5</text:p>
            <text:p text:style-name="P6663"/>
            <text:p text:style-name="P6664"/>
            <text:p text:style-name="P6665">IV.8</text:p>
            <text:p text:style-name="P6666"/>
            <text:p text:style-name="P6667"/>
            <text:p text:style-name="P6668">I.6, III.1</text:p>
            <text:p text:style-name="P6669"/>
            <text:p text:style-name="Standard"><text:span text:style-name="T6670">I.5, III.8, IV.1, IV.2, IV.9</text:span></text:p>
            <text:p text:style-name="P6671"/>
            <text:p text:style-name="P6672">I.5, III.1, III.5</text:p>
            <text:p text:style-name="P6673"/>
            <text:p text:style-name="P6674"/>
            <text:p text:style-name="P6675"/>
            <text:p text:style-name="P6676"/>
            <text:p text:style-name="P6677"/>
            <text:p text:style-name="P6678"/>
            <text:p text:style-name="P6679">IV.7</text:p>
            <text:p text:style-name="P6680"/>
            <text:p text:style-name="P6681">I.5</text:p>
            <text:p text:style-name="P6682"/>
            <text:p text:style-name="P6683"><text:span text:style-name="T6684">III.5, IV.2, IV.5</text:span></text:p>
            <text:p text:style-name="P6685">IV.9</text:p>
            <text:p text:style-name="P6686"/>
            <text:p text:style-name="P6687"/>
            <text:p text:style-name="P6688"/>
            <text:p text:style-name="P6689"/>
            <text:p text:style-name="P6690">I.1, I.2, I.3</text:p>
            <text:p text:style-name="P6691"/>
          </table:table-cell>
          <table:table-cell table:style-name="TableCell6692">
            <text:p text:style-name="P6693"/>
            <text:p text:style-name="P6694">1</text:p>
            <text:p text:style-name="P6695"/>
            <text:p text:style-name="P6696">1, 5</text:p>
            <text:p text:style-name="P6697"/>
            <text:p text:style-name="P6698"/>
            <text:p text:style-name="P6699">1</text:p>
            <text:p text:style-name="P6700"/>
            <text:p text:style-name="P6701">1</text:p>
            <text:p text:style-name="P6702"/>
            <text:p text:style-name="P6703"/>
            <text:p text:style-name="P6704">1, 5, 8</text:p>
            <text:p text:style-name="P6705"/>
            <text:p text:style-name="P6706"/>
            <text:p text:style-name="P6707">1, 5</text:p>
            <text:p text:style-name="P6708"/>
            <text:p text:style-name="Standard"><text:span text:style-name="T6709">1, 3, 5</text:span></text:p>
            <text:p text:style-name="P6710"/>
            <text:p text:style-name="P6711"/>
            <text:p text:style-name="P6712">1, 5</text:p>
            <text:p text:style-name="P6713"/>
            <text:p text:style-name="P6714"/>
            <text:p text:style-name="P6715"/>
            <text:p text:style-name="P6716"/>
            <text:p text:style-name="P6717"/>
            <text:p text:style-name="P6718"/>
            <text:p text:style-name="P6719"/>
            <text:p text:style-name="P6720">1, 8</text:p>
            <text:p text:style-name="P6721"/>
            <text:p text:style-name="P6722">1</text:p>
            <text:p text:style-name="P6723"/>
            <text:p text:style-name="P6724">1, 5</text:p>
            <text:p text:style-name="P6725"/>
            <text:p text:style-name="P6726">1, 5</text:p>
            <text:p text:style-name="P6727"/>
            <text:p text:style-name="P6728"/>
            <text:soft-page-break/>
            <text:p text:style-name="P6729">1, 5</text:p>
            <text:p text:style-name="P6730"/>
            <text:p text:style-name="P6731">1</text:p>
          </table:table-cell>
          <table:table-cell table:style-name="TableCell673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/>
    <style:font-face style:name="Wingdings" style:font-charset="x-symbol" svg:font-family="Wingdings" style:font-family-generic="system" style:font-pitch="variable" svg:panose-1="5 0 0 0 0 0 0 0 0 0"/>
    <style:font-face style:name="MyriadPro-Regular, 'MS Gothic'" svg:font-family="MyriadPro-Regular, 'MS Gothic'" style:font-family-generic="swiss"/>
    <style:font-face style:name="TimesNewRomanPSMT, 'Yu Gothic'" svg:font-family="TimesNewRomanPSMT, 'Yu Gothic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Myriad Pro" style:font-name-asian="Calibri" style:font-name-complex="Myriad Pro" fo:color="#000000" style:language-complex="ar" style:country-complex="SA" fo:hyphenate="false"/>
    </style:style>
    <style:style style:name="Pa11" style:display-name="Pa11" style:family="paragraph" style:parent-style-name="Default" style:next-style-name="Default">
      <style:paragraph-properties style:line-height-at-least="0.1395in"/>
      <style:text-properties style:font-name-complex="Times New Roman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-complex="Times New Roman" fo:hyphenate="false"/>
    </style:style>
    <style:style style:name="Pa5" style:display-name="Pa5" style:family="paragraph" style:parent-style-name="Standard" style:next-style-name="Standard">
      <style:paragraph-properties style:text-autospace="none" style:line-height-at-least="0.1395in"/>
      <style:text-properties style:font-name="Myriad Pro" style:font-name-complex="Myriad Pro" fo:hyphenate="false"/>
    </style:style>
    <style:style style:name="Pa4" style:display-name="Pa4" style:family="paragraph" style:parent-style-name="Standard" style:next-style-name="Standard">
      <style:paragraph-properties style:text-autospace="none" style:line-height-at-least="0.1395in"/>
      <style:text-properties style:font-name="Myriad Pro" style:font-name-complex="Myriad Pro" fo:hyphenate="false"/>
    </style:style>
    <style:style style:name="Pa28" style:display-name="Pa28" style:family="paragraph" style:parent-style-name="Default" style:next-style-name="Default">
      <style:paragraph-properties style:line-height-at-least="0.1395in"/>
      <style:text-properties style:font-name-complex="Times New Roman" fo:hyphenate="false"/>
    </style:style>
    <style:style style:name="WW8Num80z0" style:display-name="WW8Num80z0" style:family="text">
      <style:text-properties style:font-name="Symbol" style:font-name-asian="Times New Roman" style:font-name-complex="Symbol" fo:color="#000000" fo:font-size="12pt" style:font-size-asian="12pt" style:font-size-complex="12pt" fo:background-color="#FFFFFF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2" style:display-name="WW8Num80z2" style:family="text">
      <style:text-properties style:font-name="Noto Sans Symbols" style:font-name-asian="Noto Sans Symbols" style:font-name-complex="Noto Sans Symbols"/>
    </style:style>
    <style:style style:name="WW8Num129z0" style:display-name="WW8Num129z0" style:family="text">
      <style:text-properties style:font-name="Symbol" style:font-name-complex="Symbol" fo:color="#000000" fo:font-size="12pt" style:font-size-asian="12pt" style:font-size-complex="12pt"/>
    </style:style>
    <style:style style:name="WW8Num129z1" style:display-name="WW8Num129z1" style:family="text">
      <style:text-properties style:font-name="Courier New" style:font-name-complex="Courier New"/>
    </style:style>
    <style:style style:name="WW8Num129z2" style:display-name="WW8Num129z2" style:family="text">
      <style:text-properties style:font-name="Wingdings" style:font-name-complex="Wingdings"/>
    </style:style>
    <style:style style:name="WW8Num129z3" style:display-name="WW8Num129z3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asian="Times New Roman" style:font-name-complex="Symbol" fo:color="#000000" fo:font-size="12pt" style:font-size-asian="12pt" style:font-size-complex="12pt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Noto Sans Symbols" style:font-name-asian="Noto Sans Symbols" style:font-name-complex="Noto Sans Symbols"/>
    </style:style>
    <style:style style:name="A1" style:display-name="A1" style:family="text">
      <style:text-properties style:font-name-complex="Myriad Pro" fo:font-style="italic" style:font-style-asian="italic" style:font-style-complex="italic" fo:color="#000000" fo:font-size="9pt" style:font-size-asian="9pt" style:font-size-complex="9pt"/>
    </style:style>
    <style:style style:name="WW8Num65z0" style:display-name="WW8Num65z0" style:family="text">
      <style:text-properties style:font-name="Symbol" style:font-name-complex="Symbol" fo:color="#000000" fo:font-size="12pt" style:font-size-asian="12pt" style:font-size-complex="12pt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5z3" style:display-name="WW8Num65z3" style:family="text">
      <style:text-properties style:font-name="Symbol" style:font-name-complex="Symbol"/>
    </style:style>
    <style:style style:name="A10" style:display-name="A10" style:family="text">
      <style:text-properties style:font-name-complex="Myriad Pro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WW8Num137z0" style:display-name="WW8Num137z0" style:family="text"/>
    <style:style style:name="WW8Num137z1" style:display-name="WW8Num137z1" style:family="text"/>
    <style:style style:name="WW8Num137z2" style:display-name="WW8Num137z2" style:family="text"/>
    <style:style style:name="WW8Num137z3" style:display-name="WW8Num137z3" style:family="text"/>
    <style:style style:name="WW8Num137z4" style:display-name="WW8Num137z4" style:family="text"/>
    <style:style style:name="WW8Num137z5" style:display-name="WW8Num137z5" style:family="text"/>
    <style:style style:name="WW8Num137z6" style:display-name="WW8Num137z6" style:family="text"/>
    <style:style style:name="WW8Num137z7" style:display-name="WW8Num137z7" style:family="text"/>
    <style:style style:name="WW8Num137z8" style:display-name="WW8Num137z8" style:family="text"/>
    <style:style style:name="WW8Num64z0" style:display-name="WW8Num64z0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8Num64z1" style:display-name="WW8Num64z1" style:family="text">
      <style:text-properties style:font-name="Courier New" style:font-name-complex="Courier New"/>
    </style:style>
    <style:style style:name="WW8Num64z2" style:display-name="WW8Num64z2" style:family="text">
      <style:text-properties style:font-name="Wingdings" style:font-name-complex="Wingdings"/>
    </style:style>
    <style:style style:name="WW8Num64z3" style:display-name="WW8Num64z3" style:family="text">
      <style:text-properties style:font-name="Symbol" style:font-name-complex="Symbol"/>
    </style:style>
    <style:style style:name="WW8Num88z0" style:display-name="WW8Num88z0" style:family="text">
      <style:text-properties style:font-name="Symbol" style:font-name-complex="Symbol" fo:color="#000000" fo:font-size="12pt" style:font-size-asian="12pt" style:font-size-complex="12pt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8z3" style:display-name="WW8Num88z3" style:family="text">
      <style:text-properties style:font-name="Symbol" style:font-name-complex="Symbol"/>
    </style:style>
    <style:style style:name="WW8Num1z0" style:display-name="WW8Num1z0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58z0" style:display-name="WW8Num58z0" style:family="text">
      <style:text-properties style:font-name="Symbol" style:font-name-complex="Symbol" fo:color="#000000" fo:font-size="12pt" style:font-size-asian="12pt" style:font-size-complex="12pt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121z0" style:display-name="WW8Num121z0" style:family="text">
      <style:text-properties style:font-name="Symbol" style:font-name-complex="Symbol" fo:color="#000000"/>
    </style:style>
    <style:style style:name="WW8Num121z1" style:display-name="WW8Num121z1" style:family="text">
      <style:text-properties style:font-name="Courier New" style:font-name-complex="Courier New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66z0" style:display-name="WW8Num66z0" style:family="text">
      <style:text-properties style:font-name="Symbol" style:font-name-complex="Symbol" fo:color="#000000" fo:font-size="12pt" style:font-size-asian="12pt" style:font-size-complex="12pt"/>
    </style:style>
    <style:style style:name="WW8Num66z1" style:display-name="WW8Num66z1" style:family="text">
      <style:text-properties style:font-name="Courier New" style:font-name-complex="Courier New"/>
    </style:style>
    <style:style style:name="WW8Num66z2" style:display-name="WW8Num66z2" style:family="text">
      <style:text-properties style:font-name="Wingdings" style:font-name-complex="Wingdings"/>
    </style:style>
    <style:style style:name="WW8Num66z3" style:display-name="WW8Num66z3" style:family="text">
      <style:text-properties style:font-name="Symbol" style:font-name-complex="Symbol"/>
    </style:style>
    <style:style style:name="WW8Num125z0" style:display-name="WW8Num125z0" style:family="text">
      <style:text-properties style:font-name="Symbol" style:font-name-complex="Symbol" fo:color="#000000" fo:font-size="12pt" style:font-size-asian="12pt" style:font-size-complex="12pt"/>
    </style:style>
    <style:style style:name="WW8Num125z1" style:display-name="WW8Num125z1" style:family="text">
      <style:text-properties style:font-name="Courier New" style:font-name-complex="Courier New"/>
    </style:style>
    <style:style style:name="WW8Num125z2" style:display-name="WW8Num125z2" style:family="text">
      <style:text-properties style:font-name="Wingdings" style:font-name-complex="Wingdings"/>
    </style:style>
    <style:style style:name="WW8Num125z3" style:display-name="WW8Num125z3" style:family="text">
      <style:text-properties style:font-name="Symbol" style:font-name-complex="Symbol"/>
    </style:style>
    <style:style style:name="WW8Num84z0" style:display-name="WW8Num84z0" style:family="text">
      <style:text-properties style:font-name="Symbol" style:font-name-complex="Symbol" fo:color="#000000" fo:font-size="12pt" style:font-size-asian="12pt" style:font-size-complex="12pt"/>
    </style:style>
    <style:style style:name="WW8Num84z1" style:display-name="WW8Num84z1" style:family="text">
      <style:text-properties style:font-name="Courier New" style:font-name-complex="Courier New"/>
    </style:style>
    <style:style style:name="WW8Num84z2" style:display-name="WW8Num84z2" style:family="text">
      <style:text-properties style:font-name="Wingdings" style:font-name-complex="Wingdings"/>
    </style:style>
    <style:style style:name="WW8Num84z3" style:display-name="WW8Num84z3" style:family="text">
      <style:text-properties style:font-name="Symbol" style:font-name-complex="Symbol"/>
    </style:style>
    <style:style style:name="WW8Num101z0" style:display-name="WW8Num101z0" style:family="text">
      <style:text-properties style:font-name="Symbol" style:font-name-complex="Symbol" fo:color="#000000" fo:font-size="12pt" style:font-size-asian="12pt" style:font-size-complex="12pt"/>
    </style:style>
    <style:style style:name="WW8Num101z1" style:display-name="WW8Num101z1" style:family="text">
      <style:text-properties style:font-name="Courier New" style:font-name-complex="Courier New"/>
    </style:style>
    <style:style style:name="WW8Num101z2" style:display-name="WW8Num101z2" style:family="text">
      <style:text-properties style:font-name="Wingdings" style:font-name-complex="Wingdings"/>
    </style:style>
    <style:style style:name="WW8Num101z3" style:display-name="WW8Num101z3" style:family="text">
      <style:text-properties style:font-name="Symbol" style:font-name-complex="Symbol"/>
    </style:style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106z0" style:display-name="WW8Num106z0" style:family="text">
      <style:text-properties style:font-name="Symbol" style:font-name-complex="Symbol" fo:color="#000000" fo:font-size="12pt" style:font-size-asian="12pt" style:font-size-complex="12pt"/>
    </style:style>
    <style:style style:name="WW8Num106z1" style:display-name="WW8Num106z1" style:family="text">
      <style:text-properties style:font-name="Courier New" style:font-name-complex="Courier New"/>
    </style:style>
    <style:style style:name="WW8Num106z2" style:display-name="WW8Num106z2" style:family="text">
      <style:text-properties style:font-name="Wingdings" style:font-name-complex="Wingdings"/>
    </style:style>
    <style:style style:name="WW8Num106z3" style:display-name="WW8Num106z3" style:family="text">
      <style:text-properties style:font-name="Symbol" style:font-name-complex="Symbol"/>
    </style:style>
    <style:style style:name="WW8Num120z0" style:display-name="WW8Num120z0" style:family="text">
      <style:text-properties style:font-name="Symbol" style:font-name-complex="Symbol" fo:color="#000000" fo:font-size="12pt" style:font-size-asian="12pt" style:font-size-complex="12pt"/>
    </style:style>
    <style:style style:name="WW8Num120z1" style:display-name="WW8Num120z1" style:family="text">
      <style:text-properties style:font-name="Courier New" style:font-name-complex="Courier New"/>
    </style:style>
    <style:style style:name="WW8Num120z2" style:display-name="WW8Num120z2" style:family="text">
      <style:text-properties style:font-name="Wingdings" style:font-name-complex="Wingdings"/>
    </style:style>
    <style:style style:name="WW8Num120z3" style:display-name="WW8Num120z3" style:family="text">
      <style:text-properties style:font-name="Symbol" style:font-name-complex="Symbol"/>
    </style:style>
    <style:style style:name="WW8Num78z0" style:display-name="WW8Num78z0" style:family="text">
      <style:text-properties style:font-name="Symbol" style:font-name-complex="Symbol"/>
    </style:style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 fo:color="#000000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95z0" style:display-name="WW8Num95z0" style:family="text">
      <style:text-properties style:font-name="Symbol" style:font-name-complex="Symbol" fo:color="#000000" fo:font-size="12pt" style:font-size-asian="12pt" style:font-size-complex="12pt"/>
    </style:style>
    <style:style style:name="WW8Num95z1" style:display-name="WW8Num95z1" style:family="text">
      <style:text-properties style:font-name="Courier New" style:font-name-complex="Courier New"/>
    </style:style>
    <style:style style:name="WW8Num95z2" style:display-name="WW8Num95z2" style:family="text">
      <style:text-properties style:font-name="Wingdings" style:font-name-complex="Wingdings"/>
    </style:style>
    <style:style style:name="WW8Num95z3" style:display-name="WW8Num95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42z0" style:display-name="WW8Num42z0" style:family="text">
      <style:text-properties style:font-name="Symbol" style:font-name-complex="Symbol" fo:color="#000000" fo:font-size="12pt" style:font-size-asian="12pt" style:font-size-complex="12pt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105z0" style:display-name="WW8Num105z0" style:family="text">
      <style:text-properties style:font-name="Symbol" style:font-name-complex="Symbol" fo:color="#000000" fo:font-size="12pt" style:font-size-asian="12pt" style:font-size-complex="12pt"/>
    </style:style>
    <style:style style:name="WW8Num105z1" style:display-name="WW8Num105z1" style:family="text">
      <style:text-properties style:font-name="Courier New" style:font-name-complex="Courier New"/>
    </style:style>
    <style:style style:name="WW8Num105z2" style:display-name="WW8Num105z2" style:family="text">
      <style:text-properties style:font-name="Wingdings" style:font-name-complex="Wingdings"/>
    </style:style>
    <style:style style:name="WW8Num105z3" style:display-name="WW8Num105z3" style:family="text">
      <style:text-properties style:font-name="Symbol" style:font-name-complex="Symbol"/>
    </style:style>
    <style:style style:name="WW8Num110z0" style:display-name="WW8Num110z0" style:family="text">
      <style:text-properties style:font-name="Symbol" style:font-name-complex="Symbol" fo:color="#000000" fo:font-size="12pt" style:font-size-asian="12pt" style:font-size-complex="12pt"/>
    </style:style>
    <style:style style:name="WW8Num110z1" style:display-name="WW8Num110z1" style:family="text">
      <style:text-properties style:font-name="Courier New" style:font-name-complex="Courier New"/>
    </style:style>
    <style:style style:name="WW8Num110z2" style:display-name="WW8Num110z2" style:family="text">
      <style:text-properties style:font-name="Wingdings" style:font-name-complex="Wingdings"/>
    </style:style>
    <style:style style:name="WW8Num110z3" style:display-name="WW8Num110z3" style:family="text">
      <style:text-properties style:font-name="Symbol" style:font-name-complex="Symbol"/>
    </style:style>
    <style:style style:name="WW8Num135z0" style:display-name="WW8Num135z0" style:family="text">
      <style:text-properties style:font-name="Symbol" style:font-name-complex="Symbol" fo:color="#000000" fo:font-size="12pt" style:font-size-asian="12pt" style:font-size-complex="12pt"/>
    </style:style>
    <style:style style:name="WW8Num135z1" style:display-name="WW8Num135z1" style:family="text">
      <style:text-properties style:font-name="Courier New" style:font-name-complex="Courier New"/>
    </style:style>
    <style:style style:name="WW8Num135z2" style:display-name="WW8Num135z2" style:family="text">
      <style:text-properties style:font-name="Wingdings" style:font-name-complex="Wingdings"/>
    </style:style>
    <style:style style:name="WW8Num135z3" style:display-name="WW8Num135z3" style:family="text">
      <style:text-properties style:font-name="Symbol" style:font-name-complex="Symbol"/>
    </style:style>
    <style:style style:name="WW8Num117z0" style:display-name="WW8Num117z0" style:family="text">
      <style:text-properties style:font-name="Symbol" style:font-name-complex="Symbol" fo:color="#000000" fo:font-size="12pt" style:font-size-asian="12pt" style:font-size-complex="12pt"/>
    </style:style>
    <style:style style:name="WW8Num117z1" style:display-name="WW8Num117z1" style:family="text">
      <style:text-properties style:font-name="Courier New" style:font-name-complex="Courier New"/>
    </style:style>
    <style:style style:name="WW8Num117z2" style:display-name="WW8Num117z2" style:family="text">
      <style:text-properties style:font-name="Wingdings" style:font-name-complex="Wingdings"/>
    </style:style>
    <style:style style:name="WW8Num117z3" style:display-name="WW8Num117z3" style:family="text">
      <style:text-properties style:font-name="Symbol" style:font-name-complex="Symbol"/>
    </style:style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22z0" style:display-name="WW8Num122z0" style:family="text">
      <style:text-properties style:font-name="Symbol" style:font-name-complex="Symbol" fo:color="#000000" fo:font-size="12pt" style:font-size-asian="12pt" style:font-size-complex="12pt"/>
    </style:style>
    <style:style style:name="WW8Num122z1" style:display-name="WW8Num122z1" style:family="text">
      <style:text-properties style:font-name="Courier New" style:font-name-complex="Courier New"/>
    </style:style>
    <style:style style:name="WW8Num122z2" style:display-name="WW8Num122z2" style:family="text">
      <style:text-properties style:font-name="Wingdings" style:font-name-complex="Wingdings"/>
    </style:style>
    <style:style style:name="WW8Num122z3" style:display-name="WW8Num12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color="#000000" fo:font-size="12pt" style:font-size-asian="12pt" style:font-size-complex="12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color="#000000" fo:font-size="12pt" style:font-size-asian="12pt" style:font-size-complex="12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11z0" style:display-name="WW8Num111z0" style:family="text">
      <style:text-properties style:font-name="Symbol" style:font-name-complex="Symbol" fo:color="#000000"/>
    </style:style>
    <style:style style:name="WW8Num111z1" style:display-name="WW8Num111z1" style:family="text">
      <style:text-properties style:font-name="Courier New" style:font-name-complex="Courier New"/>
    </style:style>
    <style:style style:name="WW8Num111z2" style:display-name="WW8Num111z2" style:family="text">
      <style:text-properties style:font-name="Wingdings" style:font-name-complex="Wingdings"/>
    </style:style>
    <style:style style:name="WW8Num111z3" style:display-name="WW8Num111z3" style:family="text">
      <style:text-properties style:font-name="Symbol" style:font-name-complex="Symbol"/>
    </style:style>
    <style:style style:name="WW8Num123z0" style:display-name="WW8Num123z0" style:family="text">
      <style:text-properties style:font-name="Symbol" style:font-name-complex="Symbol" fo:color="#000000" fo:font-size="12pt" style:font-size-asian="12pt" style:font-size-complex="12pt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3z3" style:display-name="WW8Num123z3" style:family="text">
      <style:text-properties style:font-name="Symbol" style:font-name-complex="Symbol"/>
    </style:style>
    <style:style style:name="WW8Num96z0" style:display-name="WW8Num96z0" style:family="text">
      <style:text-properties style:font-name="Symbol" style:font-name-complex="Symbol" fo:color="#000000" fo:font-size="12pt" style:font-size-asian="12pt" style:font-size-complex="12pt"/>
    </style:style>
    <style:style style:name="WW8Num96z1" style:display-name="WW8Num96z1" style:family="text">
      <style:text-properties style:font-name="Courier New" style:font-name-complex="Courier New"/>
    </style:style>
    <style:style style:name="WW8Num96z2" style:display-name="WW8Num96z2" style:family="text">
      <style:text-properties style:font-name="Wingdings" style:font-name-complex="Wingdings"/>
    </style:style>
    <style:style style:name="WW8Num96z3" style:display-name="WW8Num96z3" style:family="text">
      <style:text-properties style:font-name="Symbol" style:font-name-complex="Symbol"/>
    </style:style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119z0" style:display-name="WW8Num119z0" style:family="text">
      <style:text-properties style:font-name="Symbol" style:font-name-complex="Symbol" fo:color="#000000" fo:font-size="12pt" style:font-size-asian="12pt" style:font-size-complex="12pt"/>
    </style:style>
    <style:style style:name="WW8Num119z1" style:display-name="WW8Num119z1" style:family="text">
      <style:text-properties style:font-name="Courier New" style:font-name-complex="Courier New"/>
    </style:style>
    <style:style style:name="WW8Num119z2" style:display-name="WW8Num119z2" style:family="text">
      <style:text-properties style:font-name="Wingdings" style:font-name-complex="Wingdings"/>
    </style:style>
    <style:style style:name="WW8Num119z3" style:display-name="WW8Num119z3" style:family="text">
      <style:text-properties style:font-name="Symbol" style:font-name-complex="Symbol"/>
    </style:style>
    <style:style style:name="WW_CharLFO1LVL1" style:family="text">
      <style:text-properties style:font-name="Symbol" style:font-name-asian="Times New Roman" style:font-name-complex="Symbol" fo:color="#000000" fo:font-size="12pt" style:font-size-asian="12pt" style:font-size-complex="12pt" fo:background-color="#FFFFFF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8Num80" style:display-name="WW8Num80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Symbol" style:font-name-complex="Symbol" fo:color="#000000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29" style:display-name="WW8Num129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Times New Roman" style:font-name-complex="Symbol" fo:color="#000000" fo:font-size="12pt" style:font-size-asian="12pt" style:font-size-complex="12pt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8Num46" style:display-name="WW8Num46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Symbol" style:font-name-complex="Symbol" fo:color="#000000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65" style:display-name="WW8Num65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7" style:display-name="WW8Num1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4" style:display-name="WW8Num6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88" style:display-name="WW8Num88">
      <text:list-level-style-bullet text:level="1" text:style-name="WW_CharLFO7LVL1" text:bullet-char="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color="#000000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58" style:display-name="WW8Num58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21" style:display-name="WW8Num121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color="#000000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color="#000000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5" style:display-name="WW8Num125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color="#000000" fo:font-size="12pt" style:font-size-asian="12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84" style:display-name="WW8Num84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color="#000000" fo:font-size="12pt" style:font-size-asian="12pt" style:font-size-complex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01" style:display-name="WW8Num101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1" style:display-name="WW8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color="#000000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06" style:display-name="WW8Num10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color="#000000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20" style:display-name="WW8Num120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78" style:display-name="WW8Num7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color="#000000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color="#000000" fo:font-size="12pt" style:font-size-asian="12pt" style:font-size-complex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95" style:display-name="WW8Num95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 fo:color="#000000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color="#000000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05" style:display-name="WW8Num105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 fo:font-size="12pt" style:font-size-asian="12pt" style:font-size-complex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10" style:display-name="WW8Num110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color="#000000" fo:font-size="12pt" style:font-size-asian="12pt" style:font-size-complex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35" style:display-name="WW8Num13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 fo:color="#000000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17" style:display-name="WW8Num117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0" style:display-name="WW8Num1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 fo:color="#000000"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122" style:display-name="WW8Num122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 fo:color="#000000" fo:font-size="12pt" style:font-size-asian="12pt" style:font-size-complex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color="#000000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111" style:display-name="WW8Num111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color="#000000" fo:font-size="12pt" style:font-size-asian="12pt" style:font-size-complex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123" style:display-name="WW8Num123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 fo:color="#000000" fo:font-size="12pt" style:font-size-asian="12pt" style:font-size-complex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96" style:display-name="WW8Num96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9" style:display-name="WW8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 fo:color="#000000" fo:font-size="12pt" style:font-size-asian="12pt" style:font-size-complex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119" style:display-name="WW8Num119">
      <text:list-level-style-bullet text:level="1" text:style-name="WW_CharLFO3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omputer</meta:initial-creator>
    <dc:creator>Katarzyna Komputer</dc:creator>
    <meta:creation-date>2024-10-02T04:43:00Z</meta:creation-date>
    <dc:date>2024-10-02T04:44:00Z</dc:date>
    <meta:template xlink:href="Normal" xlink:type="simple"/>
    <meta:editing-cycles>2</meta:editing-cycles>
    <meta:editing-duration>PT60S</meta:editing-duration>
    <meta:document-statistic meta:page-count="65" meta:paragraph-count="215" meta:word-count="15402" meta:character-count="107604" meta:row-count="770" meta:non-whitespace-character-count="92417"/>
  </office:meta>
</office:document-meta>
</file>