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, Calibri"/>
    <style:font-face style:name="TimesNewRomanPSMT" svg:font-family="TimesNewRomanPSMT, 'Yu Gothic'"/>
    <style:font-face style:name="Courier New" svg:font-family="'Courier New'" style:font-family-generic="modern"/>
    <style:font-face style:name="Myriad Pro" svg:font-family="'Myriad Pro', 'Segoe UI'" style:font-family-generic="roman"/>
    <style:font-face style:name="Lucida Sans1" svg:font-family="'Lucida Sans'" style:font-family-generic="swiss"/>
    <style:font-face style:name="MyriadPro-Regular" svg:font-family="MyriadPro-Regular, 'MS Gothic'" style:font-family-generic="swiss"/>
    <style:font-face style:name="Noto Sans Symbols1" svg:font-family="'Noto Sans Symbols', Calibri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966cm" fo:margin-left="-0.199cm" table:align="left" style:writing-mode="lr-tb"/>
    </style:style>
    <style:style style:name="Tabela1.A" style:family="table-column">
      <style:table-column-properties style:column-width="3.942cm"/>
    </style:style>
    <style:style style:name="Tabela1.B" style:family="table-column">
      <style:table-column-properties style:column-width="5.75cm"/>
    </style:style>
    <style:style style:name="Tabela1.C" style:family="table-column">
      <style:table-column-properties style:column-width="5.5cm"/>
    </style:style>
    <style:style style:name="Tabela1.D" style:family="table-column">
      <style:table-column-properties style:column-width="3cm"/>
    </style:style>
    <style:style style:name="Tabela1.E" style:family="table-column">
      <style:table-column-properties style:column-width="2.752cm"/>
    </style:style>
    <style:style style:name="Tabela1.F" style:family="table-column">
      <style:table-column-properties style:column-width="4.02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Pa9">
      <style:paragraph-properties fo:line-height="100%"/>
      <style:text-properties fo:color="#000000" style:font-name="Times New Roman" style:font-name-complex="Times New Roman"/>
    </style:style>
    <style:style style:name="P2" style:family="paragraph" style:parent-style-name="Pa11">
      <style:paragraph-properties fo:margin-top="0cm" fo:margin-bottom="0.035cm" fo:line-height="100%"/>
      <style:text-properties fo:color="#000000" style:font-name="Times New Roman" style:font-name-complex="Times New Roman"/>
    </style:style>
    <style:style style:name="P3" style:family="paragraph" style:parent-style-name="Default">
      <style:text-properties style:font-name="Times New Roman" style:font-name-complex="Times New Roman"/>
    </style:style>
    <style:style style:name="P4" style:family="paragraph" style:parent-style-name="Default">
      <style:text-properties style:font-name="Times New Roman" fo:font-style="italic" style:font-style-asian="italic" style:font-name-complex="Times New Roman" style:font-style-complex="italic"/>
    </style:style>
    <style:style style:name="P5" style:family="paragraph" style:parent-style-name="Default" style:list-style-name="WW8Num65">
      <style:paragraph-properties fo:margin-left="0.63cm" fo:margin-right="0cm" fo:text-indent="-0.63cm" style:auto-text-indent="false"/>
    </style:style>
    <style:style style:name="P6" style:family="paragraph" style:parent-style-name="Default" style:list-style-name="WW8Num65">
      <style:paragraph-properties fo:margin-left="0.63cm" fo:margin-right="0cm" fo:text-indent="-0.63cm" style:auto-text-indent="false"/>
      <style:text-properties style:font-name="Times New Roman" style:font-name-complex="Times New Roman"/>
    </style:style>
    <style:style style:name="P7" style:family="paragraph" style:parent-style-name="Default" style:list-style-name="WW8Num58">
      <style:paragraph-properties fo:margin-left="0.63cm" fo:margin-right="0cm" fo:text-indent="-0.63cm" style:auto-text-indent="false"/>
      <style:text-properties style:font-name="Times New Roman" style:font-name-complex="Times New Roman"/>
    </style:style>
    <style:style style:name="P8" style:family="paragraph" style:parent-style-name="Default" style:list-style-name="WW8Num121">
      <style:paragraph-properties fo:margin-left="0.63cm" fo:margin-right="0cm" fo:text-indent="-0.63cm" style:auto-text-indent="false"/>
      <style:text-properties style:font-name="Times New Roman" style:font-name-complex="Times New Roman"/>
    </style:style>
    <style:style style:name="P9" style:family="paragraph" style:parent-style-name="Default" style:list-style-name="WW8Num66">
      <style:paragraph-properties fo:margin-left="0.63cm" fo:margin-right="0cm" fo:text-indent="-0.63cm" style:auto-text-indent="false"/>
      <style:text-properties style:font-name="Times New Roman" style:font-name-complex="Times New Roman"/>
    </style:style>
    <style:style style:name="P10" style:family="paragraph" style:parent-style-name="Default" style:list-style-name="WW8Num125">
      <style:paragraph-properties fo:margin-left="0.63cm" fo:margin-right="0cm" fo:text-indent="-0.63cm" style:auto-text-indent="false"/>
      <style:text-properties style:font-name="Times New Roman" style:font-name-complex="Times New Roman"/>
    </style:style>
    <style:style style:name="P11" style:family="paragraph" style:parent-style-name="Default" style:list-style-name="WW8Num101">
      <style:paragraph-properties fo:margin-left="0.63cm" fo:margin-right="0cm" fo:text-indent="-0.63cm" style:auto-text-indent="false"/>
      <style:text-properties style:font-name="Times New Roman" style:font-name-complex="Times New Roman"/>
    </style:style>
    <style:style style:name="P12" style:family="paragraph" style:parent-style-name="Default" style:list-style-name="WW8Num106">
      <style:paragraph-properties fo:margin-left="0.63cm" fo:margin-right="0cm" fo:text-indent="-0.63cm" style:auto-text-indent="false"/>
      <style:text-properties style:font-name="Times New Roman" style:font-name-complex="Times New Roman"/>
    </style:style>
    <style:style style:name="P13" style:family="paragraph" style:parent-style-name="Default" style:list-style-name="WW8Num120">
      <style:paragraph-properties fo:margin-left="0.63cm" fo:margin-right="0cm" fo:text-indent="-0.63cm" style:auto-text-indent="false"/>
      <style:text-properties style:font-name="Times New Roman" style:font-name-complex="Times New Roman"/>
    </style:style>
    <style:style style:name="P14" style:family="paragraph" style:parent-style-name="Default" style:list-style-name="WW8Num78">
      <style:paragraph-properties fo:margin-left="0.63cm" fo:margin-right="0cm" fo:text-indent="-0.63cm" style:auto-text-indent="false"/>
      <style:text-properties style:font-name="Times New Roman" style:font-name-complex="Times New Roman"/>
    </style:style>
    <style:style style:name="P15" style:family="paragraph" style:parent-style-name="Default" style:list-style-name="WW8Num21">
      <style:paragraph-properties fo:margin-left="0.63cm" fo:margin-right="0cm" fo:text-indent="-0.63cm" style:auto-text-indent="false"/>
      <style:text-properties style:font-name="Times New Roman" style:font-name-complex="Times New Roman"/>
    </style:style>
    <style:style style:name="P16" style:family="paragraph" style:parent-style-name="Default" style:list-style-name="WW8Num42">
      <style:paragraph-properties fo:margin-left="0.63cm" fo:margin-right="0cm" fo:text-indent="-0.63cm" style:auto-text-indent="false"/>
      <style:text-properties style:font-name="Times New Roman" style:font-name-complex="Times New Roman"/>
    </style:style>
    <style:style style:name="P17" style:family="paragraph" style:parent-style-name="Default" style:list-style-name="WW8Num105">
      <style:paragraph-properties fo:margin-left="0.63cm" fo:margin-right="0cm" fo:text-indent="-0.63cm" style:auto-text-indent="false"/>
      <style:text-properties style:font-name="Times New Roman" style:font-name-complex="Times New Roman"/>
    </style:style>
    <style:style style:name="P18" style:family="paragraph" style:parent-style-name="Default" style:list-style-name="WW8Num110">
      <style:paragraph-properties fo:margin-left="0.63cm" fo:margin-right="0cm" fo:text-indent="-0.63cm" style:auto-text-indent="false"/>
      <style:text-properties style:font-name="Times New Roman" style:font-name-complex="Times New Roman"/>
    </style:style>
    <style:style style:name="P19" style:family="paragraph" style:parent-style-name="Default" style:list-style-name="WW8Num135">
      <style:paragraph-properties fo:margin-left="0.63cm" fo:margin-right="0cm" fo:text-indent="-0.63cm" style:auto-text-indent="false"/>
      <style:text-properties style:font-name="Times New Roman" style:font-name-complex="Times New Roman"/>
    </style:style>
    <style:style style:name="P20" style:family="paragraph" style:parent-style-name="Default" style:list-style-name="WW8Num117">
      <style:paragraph-properties fo:margin-left="0.63cm" fo:margin-right="0cm" fo:text-indent="-0.63cm" style:auto-text-indent="false"/>
      <style:text-properties style:font-name="Times New Roman" style:font-name-complex="Times New Roman"/>
    </style:style>
    <style:style style:name="P21" style:family="paragraph" style:parent-style-name="Default" style:list-style-name="WW8Num18">
      <style:paragraph-properties fo:margin-left="0.63cm" fo:margin-right="0cm" fo:text-indent="-0.63cm" style:auto-text-indent="false"/>
      <style:text-properties style:font-name="Times New Roman" style:font-name-complex="Times New Roman"/>
    </style:style>
    <style:style style:name="P22" style:family="paragraph" style:parent-style-name="Default" style:list-style-name="WW8Num122">
      <style:paragraph-properties fo:margin-left="0.63cm" fo:margin-right="0cm" fo:text-indent="-0.63cm" style:auto-text-indent="false"/>
      <style:text-properties style:font-name="Times New Roman" style:font-name-complex="Times New Roman"/>
    </style:style>
    <style:style style:name="P23" style:family="paragraph" style:parent-style-name="Default" style:list-style-name="WW8Num111">
      <style:paragraph-properties fo:margin-left="0.63cm" fo:margin-right="0cm" fo:text-indent="-0.63cm" style:auto-text-indent="false"/>
      <style:text-properties style:font-name="Times New Roman" style:font-name-complex="Times New Roman"/>
    </style:style>
    <style:style style:name="P24" style:family="paragraph" style:parent-style-name="Default" style:list-style-name="WW8Num123">
      <style:paragraph-properties fo:margin-left="0.63cm" fo:margin-right="0cm" fo:text-indent="-0.63cm" style:auto-text-indent="false"/>
      <style:text-properties style:font-name="Times New Roman" style:font-name-complex="Times New Roman"/>
    </style:style>
    <style:style style:name="P25" style:family="paragraph" style:parent-style-name="Default" style:list-style-name="WW8Num58">
      <style:paragraph-properties fo:margin-left="0.63cm" fo:margin-right="0cm" fo:text-indent="-0.63cm" style:auto-text-indent="false"/>
    </style:style>
    <style:style style:name="P26" style:family="paragraph" style:parent-style-name="Default" style:list-style-name="WW8Num121">
      <style:paragraph-properties fo:margin-left="0.63cm" fo:margin-right="0cm" fo:text-indent="-0.63cm" style:auto-text-indent="false"/>
    </style:style>
    <style:style style:name="P27" style:family="paragraph" style:parent-style-name="Default" style:list-style-name="WW8Num66">
      <style:paragraph-properties fo:margin-left="0.63cm" fo:margin-right="0cm" fo:text-indent="-0.63cm" style:auto-text-indent="false"/>
    </style:style>
    <style:style style:name="P28" style:family="paragraph" style:parent-style-name="Default" style:list-style-name="WW8Num125">
      <style:paragraph-properties fo:margin-left="0.63cm" fo:margin-right="0cm" fo:text-indent="-0.63cm" style:auto-text-indent="false"/>
    </style:style>
    <style:style style:name="P29" style:family="paragraph" style:parent-style-name="Default" style:list-style-name="WW8Num101">
      <style:paragraph-properties fo:margin-left="0.63cm" fo:margin-right="0cm" fo:text-indent="-0.63cm" style:auto-text-indent="false"/>
    </style:style>
    <style:style style:name="P30" style:family="paragraph" style:parent-style-name="Default" style:list-style-name="WW8Num106">
      <style:paragraph-properties fo:margin-left="0.63cm" fo:margin-right="0cm" fo:text-indent="-0.63cm" style:auto-text-indent="false"/>
    </style:style>
    <style:style style:name="P31" style:family="paragraph" style:parent-style-name="Default" style:list-style-name="WW8Num120">
      <style:paragraph-properties fo:margin-left="0.63cm" fo:margin-right="0cm" fo:text-indent="-0.63cm" style:auto-text-indent="false"/>
    </style:style>
    <style:style style:name="P32" style:family="paragraph" style:parent-style-name="Default" style:list-style-name="WW8Num21">
      <style:paragraph-properties fo:margin-left="0.63cm" fo:margin-right="0cm" fo:text-indent="-0.63cm" style:auto-text-indent="false"/>
    </style:style>
    <style:style style:name="P33" style:family="paragraph" style:parent-style-name="Default" style:list-style-name="WW8Num95">
      <style:paragraph-properties fo:margin-left="0.63cm" fo:margin-right="0cm" fo:text-indent="-0.63cm" style:auto-text-indent="false"/>
    </style:style>
    <style:style style:name="P34" style:family="paragraph" style:parent-style-name="Default" style:list-style-name="WW8Num42">
      <style:paragraph-properties fo:margin-left="0.63cm" fo:margin-right="0cm" fo:text-indent="-0.63cm" style:auto-text-indent="false"/>
    </style:style>
    <style:style style:name="P35" style:family="paragraph" style:parent-style-name="Default" style:list-style-name="WW8Num105">
      <style:paragraph-properties fo:margin-left="0.63cm" fo:margin-right="0cm" fo:text-indent="-0.63cm" style:auto-text-indent="false"/>
    </style:style>
    <style:style style:name="P36" style:family="paragraph" style:parent-style-name="Default" style:list-style-name="WW8Num110">
      <style:paragraph-properties fo:margin-left="0.63cm" fo:margin-right="0cm" fo:text-indent="-0.63cm" style:auto-text-indent="false"/>
    </style:style>
    <style:style style:name="P37" style:family="paragraph" style:parent-style-name="Default" style:list-style-name="WW8Num135">
      <style:paragraph-properties fo:margin-left="0.63cm" fo:margin-right="0cm" fo:text-indent="-0.63cm" style:auto-text-indent="false"/>
    </style:style>
    <style:style style:name="P38" style:family="paragraph" style:parent-style-name="Default" style:list-style-name="WW8Num117">
      <style:paragraph-properties fo:margin-left="0.63cm" fo:margin-right="0cm" fo:text-indent="-0.63cm" style:auto-text-indent="false"/>
    </style:style>
    <style:style style:name="P39" style:family="paragraph" style:parent-style-name="Default" style:list-style-name="WW8Num18">
      <style:paragraph-properties fo:margin-left="0.63cm" fo:margin-right="0cm" fo:text-indent="-0.63cm" style:auto-text-indent="false"/>
    </style:style>
    <style:style style:name="P40" style:family="paragraph" style:parent-style-name="Default" style:list-style-name="WW8Num122">
      <style:paragraph-properties fo:margin-left="0.63cm" fo:margin-right="0cm" fo:text-indent="-0.63cm" style:auto-text-indent="false"/>
    </style:style>
    <style:style style:name="P41" style:family="paragraph" style:parent-style-name="Default" style:list-style-name="WW8Num111">
      <style:paragraph-properties fo:margin-left="0.63cm" fo:margin-right="0cm" fo:text-indent="-0.63cm" style:auto-text-indent="false"/>
    </style:style>
    <style:style style:name="P42" style:family="paragraph" style:parent-style-name="Default" style:list-style-name="WW8Num111">
      <style:paragraph-properties fo:margin-left="0.63cm" fo:margin-right="0cm" fo:text-indent="-0.63cm" style:auto-text-indent="false"/>
      <style:text-properties fo:color="#ffc000" style:font-name="Times New Roman" style:font-name-complex="Times New Roman"/>
    </style:style>
    <style:style style:name="P43" style:family="paragraph" style:parent-style-name="Default" style:list-style-name="WW8Num123">
      <style:paragraph-properties fo:margin-left="0.63cm" fo:margin-right="0cm" fo:text-indent="-0.63cm" style:auto-text-indent="false"/>
    </style:style>
    <style:style style:name="P44" style:family="paragraph" style:parent-style-name="Default">
      <style:paragraph-properties fo:margin-top="0cm" fo:margin-bottom="0.071cm"/>
      <style:text-properties style:font-name="Times New Roman" style:font-name-complex="Times New Roman"/>
    </style:style>
    <style:style style:name="P45" style:family="paragraph" style:parent-style-name="Default">
      <style:paragraph-properties fo:margin-top="0cm" fo:margin-bottom="0.035cm"/>
      <style:text-properties style:font-name="Times New Roman" style:font-name-complex="Times New Roman"/>
    </style:style>
    <style:style style:name="P46" style:family="paragraph" style:parent-style-name="Default" style:list-style-name="WW8Num122">
      <style:paragraph-properties fo:margin-left="0.319cm" fo:margin-right="0cm" fo:text-indent="-0.319cm" style:auto-text-indent="false"/>
    </style:style>
    <style:style style:name="P47" style:family="paragraph" style:parent-style-name="Default" style:list-style-name="WW8Num122">
      <style:paragraph-properties fo:margin-left="0.319cm" fo:margin-right="0cm" fo:text-indent="-0.319cm" style:auto-text-indent="false"/>
      <style:text-properties style:font-name="Times New Roman" style:font-name-complex="Times New Roman"/>
    </style:style>
    <style:style style:name="P48" style:family="paragraph" style:parent-style-name="Pa5">
      <style:paragraph-properties fo:line-height="100%"/>
      <style:text-properties fo:color="#000000" style:font-name="Times New Roman" style:font-name-complex="Times New Roman"/>
    </style:style>
    <style:style style:name="P49" style:family="paragraph" style:parent-style-name="Pa5">
      <style:paragraph-properties fo:line-height="100%"/>
    </style:style>
    <style:style style:name="P50" style:family="paragraph" style:parent-style-name="Pa5">
      <style:paragraph-properties fo:margin-left="0.06cm" fo:margin-right="0cm" fo:text-indent="0cm" style:auto-text-indent="false"/>
    </style:style>
    <style:style style:name="P51" style:family="paragraph" style:parent-style-name="Pa5">
      <style:paragraph-properties fo:margin-top="0cm" fo:margin-bottom="0.071cm" fo:line-height="100%"/>
    </style:style>
    <style:style style:name="P52" style:family="paragraph" style:parent-style-name="Pa5">
      <style:paragraph-properties fo:margin-top="0cm" fo:margin-bottom="0.035cm" fo:line-height="100%"/>
      <style:text-properties fo:color="#000000" style:font-name="Times New Roman" style:font-name-complex="Times New Roman"/>
    </style:style>
    <style:style style:name="P53" style:family="paragraph" style:parent-style-name="Pa5">
      <style:paragraph-properties fo:margin-top="0cm" fo:margin-bottom="0.035cm" fo:line-height="100%"/>
    </style:style>
    <style:style style:name="P54" style:family="paragraph" style:parent-style-name="Akapit_20_z_20_listą"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Akapit_20_z_20_listą" style:list-style-name="WW8Num129">
      <style:paragraph-properties fo:margin-left="0.63cm" fo:margin-right="0cm" fo:text-indent="-0.63cm" style:auto-text-indent="false"/>
    </style:style>
    <style:style style:name="P56" style:family="paragraph" style:parent-style-name="Akapit_20_z_20_listą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7" style:family="paragraph" style:parent-style-name="Pa28" style:list-style-name="WW8Num122">
      <style:paragraph-properties fo:margin-left="0.319cm" fo:margin-right="0cm" fo:line-height="100%" fo:text-indent="-0.319cm" style:auto-text-indent="false"/>
    </style:style>
    <style:style style:name="P58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60" style:family="paragraph" style:parent-style-name="Standard">
      <style:text-properties fo:color="#000000" style:font-name="Times New Roman" fo:font-size="12pt" style:font-size-asian="12pt" style:font-name-complex="Times New Roman" style:font-size-complex="12pt"/>
    </style:style>
    <style:style style:name="P61" style:family="paragraph" style:parent-style-name="Standard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62" style:family="paragraph" style:parent-style-name="Standard">
      <style:text-properties fo:color="#000000" style:font-name="Times New Roman" style:font-name-complex="Times New Roman"/>
    </style:style>
    <style:style style:name="P63" style:family="paragraph" style:parent-style-name="Standard">
      <style:paragraph-properties fo:text-align="center" style:justify-single-word="false"/>
    </style:style>
    <style:style style:name="P64" style:family="paragraph" style:parent-style-name="Standard">
      <style:paragraph-properties fo:line-height="107%"/>
    </style:style>
    <style:style style:name="P65" style:family="paragraph" style:parent-style-name="Standard">
      <style:paragraph-properties fo:line-height="107%"/>
      <style:text-properties style:font-name="Times New Roman" fo:font-size="12pt" fo:font-style="italic" style:font-size-asian="12pt" style:language-asian="pl" style:country-asian="PL" style:font-style-asian="italic" style:font-name-complex="Times New Roman" style:font-size-complex="12pt"/>
    </style:style>
    <style:style style:name="P6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9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70" style:family="paragraph" style:parent-style-name="Standard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2" style:family="paragraph" style:parent-style-name="Standard">
      <style:paragraph-properties fo:line-height="107%"/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P73" style:family="paragraph" style:parent-style-name="Standard">
      <style:text-properties style:font-name="Times New Roman" style:font-name-complex="Times New Roman"/>
    </style:style>
    <style:style style:name="P74" style:family="paragraph" style:parent-style-name="Standard">
      <style:text-properties fo:color="#00b0f0" style:font-name="Times New Roman" fo:font-size="12pt" style:font-size-asian="12pt" style:font-name-complex="Times New Roman" style:font-size-complex="12pt"/>
    </style:style>
    <style:style style:name="P75" style:family="paragraph" style:parent-style-name="Standard">
      <style:text-properties fo:color="#ffc000" style:font-name="Times New Roman" fo:font-size="12pt" style:font-size-asian="12pt" style:font-name-complex="Times New Roman" style:font-size-complex="12pt"/>
    </style:style>
    <style:style style:name="P76" style:family="paragraph" style:parent-style-name="Standard">
      <style:paragraph-properties fo:margin-left="0.63cm" fo:margin-right="0cm" fo:text-indent="-0.63cm" style:auto-text-indent="false"/>
    </style:style>
    <style:style style:name="P77" style:family="paragraph" style:parent-style-name="Standard" style:list-style-name="WW8Num80">
      <style:paragraph-properties fo:margin-left="0.63cm" fo:margin-right="0cm" fo:text-indent="-0.63cm" style:auto-text-indent="false"/>
    </style:style>
    <style:style style:name="P78" style:family="paragraph" style:parent-style-name="Standard" style:list-style-name="WW8Num80">
      <style:paragraph-properties fo:margin-left="0.63cm" fo:margin-right="0cm" fo:text-indent="-0.63cm" style:auto-text-indent="false"/>
      <style:text-properties fo:color="#ffc000" style:font-name="Times New Roman" fo:font-size="12pt" fo:background-color="#ffffff" style:font-size-asian="12pt" style:font-name-complex="Times New Roman" style:font-size-complex="12pt"/>
    </style:style>
    <style:style style:name="P79" style:family="paragraph" style:parent-style-name="Standard" style:list-style-name="WW8Num80">
      <style:paragraph-properties fo:margin-left="0.63cm" fo:margin-right="0cm" fo:text-indent="-0.63cm" style:auto-text-indent="false"/>
      <style:text-properties fo:color="#ffc000" style:font-name="Times New Roman" fo:font-size="12pt" style:font-size-asian="12pt" style:font-name-complex="Times New Roman" style:font-size-complex="12pt"/>
    </style:style>
    <style:style style:name="P80" style:family="paragraph" style:parent-style-name="Standard">
      <style:paragraph-properties fo:margin-left="0.63cm" fo:margin-right="0cm" fo:text-indent="-0.63cm" style:auto-text-indent="false"/>
      <style:text-properties style:font-name="Times New Roman" fo:font-size="12pt" fo:font-style="italic" fo:background-color="#ffffff" style:font-size-asian="12pt" style:font-style-asian="italic" style:font-name-complex="Times New Roman" style:font-size-complex="12pt"/>
    </style:style>
    <style:style style:name="P81" style:family="paragraph" style:parent-style-name="Standard">
      <style:paragraph-properties fo:margin-left="0.63cm" fo:margin-right="0cm" fo:text-indent="-0.63cm" style:auto-text-indent="false"/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82" style:family="paragraph" style:parent-style-name="Standard" style:list-style-name="WW8Num137">
      <style:paragraph-properties fo:margin-left="0.63cm" fo:margin-right="0cm" fo:text-indent="-0.63cm" style:auto-text-indent="false"/>
      <style:text-properties style:font-name="Times New Roman" fo:font-size="12pt" style:font-size-asian="12pt" style:font-name-complex="Times New Roman" style:font-size-complex="12pt"/>
    </style:style>
    <style:style style:name="P83" style:family="paragraph" style:parent-style-name="Standard" style:list-style-name="WW8Num61">
      <style:paragraph-properties fo:margin-left="0.63cm" fo:margin-right="0cm" fo:text-indent="-0.63cm" style:auto-text-indent="false"/>
      <style:text-properties style:font-name="Times New Roman" fo:font-size="12pt" style:font-size-asian="12pt" style:font-name-complex="Times New Roman" style:font-size-complex="12pt"/>
    </style:style>
    <style:style style:name="P84" style:family="paragraph" style:parent-style-name="Standard" style:list-style-name="WW8Num12">
      <style:paragraph-properties fo:margin-left="0.63cm" fo:margin-right="0cm" fo:text-indent="-0.63cm" style:auto-text-indent="false"/>
      <style:text-properties style:font-name="Times New Roman" fo:font-size="12pt" style:font-size-asian="12pt" style:font-name-complex="Times New Roman" style:font-size-complex="12pt"/>
    </style:style>
    <style:style style:name="P85" style:family="paragraph" style:parent-style-name="Standard" style:list-style-name="WW8Num130">
      <style:paragraph-properties fo:margin-left="0.63cm" fo:margin-right="0cm" fo:text-indent="-0.63cm" style:auto-text-indent="false"/>
      <style:text-properties style:font-name="Times New Roman" fo:font-size="12pt" style:font-size-asian="12pt" style:font-name-complex="Times New Roman" style:font-size-complex="12pt"/>
    </style:style>
    <style:style style:name="P86" style:family="paragraph" style:parent-style-name="Standard" style:list-style-name="WW8Num80">
      <style:paragraph-properties fo:margin-left="0.63cm" fo:margin-right="0cm" fo:text-indent="-0.63cm" style:auto-text-indent="false"/>
      <style:text-properties fo:color="#00b0f0" style:font-name="Times New Roman" fo:font-size="12pt" fo:background-color="#ffffff" style:font-size-asian="12pt" style:font-name-complex="Times New Roman" style:font-size-complex="12pt"/>
    </style:style>
    <style:style style:name="P87" style:family="paragraph" style:parent-style-name="Standard" style:list-style-name="WW8Num61">
      <style:paragraph-properties fo:margin-left="0.63cm" fo:margin-right="0cm" fo:text-indent="-0.63cm" style:auto-text-indent="false"/>
    </style:style>
    <style:style style:name="P88" style:family="paragraph" style:parent-style-name="Standard" style:list-style-name="WW8Num12">
      <style:paragraph-properties fo:margin-left="0.63cm" fo:margin-right="0cm" fo:text-indent="-0.63cm" style:auto-text-indent="false"/>
    </style:style>
    <style:style style:name="P89" style:family="paragraph" style:parent-style-name="Standard" style:list-style-name="WW8Num130">
      <style:paragraph-properties fo:margin-left="0.63cm" fo:margin-right="0cm" fo:text-indent="-0.63cm" style:auto-text-indent="false"/>
    </style:style>
    <style:style style:name="P90" style:family="paragraph" style:parent-style-name="Standard" style:list-style-name="WW8Num46">
      <style:paragraph-properties fo:margin-left="0.635cm" fo:margin-right="0cm" fo:text-indent="-0.635cm" style:auto-text-indent="false" fo:padding="1.094cm" fo:border="none"/>
    </style:style>
    <style:style style:name="P91" style:family="paragraph" style:parent-style-name="Standard" style:list-style-name="WW8Num46">
      <style:paragraph-properties fo:margin-left="0.635cm" fo:margin-right="0cm" fo:text-indent="-0.635cm" style:auto-text-indent="false" fo:padding="1.094cm" fo:border="none"/>
      <style:text-properties fo:color="#00b0f0" style:font-name="Times New Roman" fo:font-size="12pt" style:font-name-asian="Times New Roman" style:font-size-asian="12pt" style:font-name-complex="Times New Roman" style:font-size-complex="12pt"/>
    </style:style>
    <style:style style:name="P92" style:family="paragraph" style:parent-style-name="Standard" style:list-style-name="WW8Num64">
      <style:paragraph-properties fo:margin-left="0.319cm" fo:margin-right="0cm" fo:text-indent="-0.319cm" style:auto-text-indent="false"/>
    </style:style>
    <style:style style:name="P93" style:family="paragraph" style:parent-style-name="Standard" style:list-style-name="WW8Num64">
      <style:paragraph-properties fo:margin-left="0.319cm" fo:margin-right="0cm" fo:text-indent="-0.319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94" style:family="paragraph" style:parent-style-name="Standard" style:list-style-name="WW8Num88">
      <style:paragraph-properties fo:margin-left="0.319cm" fo:margin-right="0cm" fo:text-indent="-0.319cm" style:auto-text-indent="false"/>
    </style:style>
    <style:style style:name="P95" style:family="paragraph" style:parent-style-name="Standard">
      <style:paragraph-properties fo:margin-left="0.319cm" fo:margin-right="0cm" fo:text-indent="-0.319cm" style:auto-text-indent="false"/>
      <style:text-properties style:font-name="Times New Roman" fo:font-size="12pt" style:font-size-asian="12pt" style:font-name-complex="Times New Roman" style:font-size-complex="12pt"/>
    </style:style>
    <style:style style:name="P96" style:family="paragraph" style:parent-style-name="Standard" style:list-style-name="WW8Num88">
      <style:paragraph-properties fo:margin-left="0.319cm" fo:margin-right="0cm" fo:text-indent="-0.319cm" style:auto-text-indent="false"/>
      <style:text-properties style:font-name="Times New Roman" fo:font-size="12pt" style:font-size-asian="12pt" style:font-name-complex="Times New Roman" style:font-size-complex="12pt"/>
    </style:style>
    <style:style style:name="P97" style:family="paragraph" style:parent-style-name="Standard" style:list-style-name="WW8Num1">
      <style:paragraph-properties fo:margin-left="0.319cm" fo:margin-right="0cm" fo:text-indent="-0.319cm" style:auto-text-indent="false"/>
      <style:text-properties style:font-name="Times New Roman" fo:font-size="12pt" style:font-size-asian="12pt" style:font-name-complex="Times New Roman" style:font-size-complex="12pt"/>
    </style:style>
    <style:style style:name="P98" style:family="paragraph" style:parent-style-name="Standard">
      <style:paragraph-properties fo:margin-left="0.319cm" fo:margin-right="0cm" fo:text-indent="-0.319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99" style:family="paragraph" style:parent-style-name="Standard" style:list-style-name="WW8Num13">
      <style:paragraph-properties fo:margin-left="0.319cm" fo:margin-right="0cm" fo:text-indent="-0.319cm" style:auto-text-indent="false"/>
      <style:text-properties style:font-name="Times New Roman" fo:font-size="12pt" style:font-size-asian="12pt" style:font-name-complex="Times New Roman" style:font-size-complex="12pt"/>
    </style:style>
    <style:style style:name="P100" style:family="paragraph" style:parent-style-name="Standard" style:list-style-name="WW8Num88">
      <style:paragraph-properties fo:margin-left="0.319cm" fo:margin-right="0cm" fo:text-indent="-0.319cm" style:auto-text-indent="false"/>
      <style:text-properties style:font-name="Times New Roman" style:font-name-complex="Times New Roman"/>
    </style:style>
    <style:style style:name="P101" style:family="paragraph" style:parent-style-name="Standard" style:list-style-name="WW8Num88">
      <style:paragraph-properties fo:margin-left="0.319cm" fo:margin-right="0cm" fo:text-indent="-0.319cm" style:auto-text-indent="false"/>
      <style:text-properties fo:color="#00b0f0" style:font-name="Times New Roman" fo:font-size="12pt" style:font-size-asian="12pt" style:font-name-complex="Times New Roman" style:font-size-complex="12pt"/>
    </style:style>
    <style:style style:name="P102" style:family="paragraph" style:parent-style-name="Standard" style:list-style-name="WW8Num64">
      <style:paragraph-properties fo:margin-left="0.319cm" fo:margin-right="0cm" fo:text-indent="-0.319cm" style:auto-text-indent="false"/>
      <style:text-properties fo:color="#00b0f0" style:font-name="Times New Roman" fo:font-size="12pt" style:font-size-asian="12pt" style:font-name-complex="Times New Roman" style:font-size-complex="12pt"/>
    </style:style>
    <style:style style:name="P103" style:family="paragraph" style:parent-style-name="Standard" style:list-style-name="WW8Num88">
      <style:paragraph-properties fo:margin-left="0.319cm" fo:margin-right="0cm" fo:text-indent="-0.319cm" style:auto-text-indent="false"/>
      <style:text-properties fo:color="#ffc000" style:font-name="Times New Roman" fo:font-size="12pt" style:font-size-asian="12pt" style:font-name-complex="Times New Roman" style:font-size-complex="12pt"/>
    </style:style>
    <style:style style:name="P104" style:family="paragraph" style:parent-style-name="Standard" style:list-style-name="WW8Num64">
      <style:paragraph-properties fo:margin-left="0.319cm" fo:margin-right="0cm" fo:text-indent="-0.319cm" style:auto-text-indent="false"/>
      <style:text-properties fo:color="#ffc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05" style:family="paragraph" style:parent-style-name="Standard" style:list-style-name="WW8Num1">
      <style:paragraph-properties fo:margin-left="0.319cm" fo:margin-right="0cm" fo:text-indent="-0.319cm" style:auto-text-indent="false"/>
    </style:style>
    <style:style style:name="P106" style:family="paragraph" style:parent-style-name="Standard" style:list-style-name="WW8Num84">
      <style:paragraph-properties fo:margin-left="0.319cm" fo:margin-right="0cm" fo:text-indent="-0.319cm" style:auto-text-indent="false"/>
    </style:style>
    <style:style style:name="P107" style:family="paragraph" style:parent-style-name="Standard" style:list-style-name="WW8Num13">
      <style:paragraph-properties fo:margin-left="0.319cm" fo:margin-right="0cm" fo:text-indent="-0.319cm" style:auto-text-indent="false"/>
    </style:style>
    <style:style style:name="P108" style:family="paragraph" style:parent-style-name="Standard" style:list-style-name="WW8Num64">
      <style:paragraph-properties fo:margin-left="0.319cm" fo:margin-right="0cm" fo:margin-top="0cm" fo:margin-bottom="0.035cm" fo:text-indent="-0.319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09" style:family="paragraph" style:parent-style-name="Standard" style:list-style-name="WW8Num64">
      <style:paragraph-properties fo:margin-left="0.319cm" fo:margin-right="0cm" fo:margin-top="0cm" fo:margin-bottom="0.035cm" fo:text-indent="-0.319cm" style:auto-text-indent="false"/>
    </style:style>
    <style:style style:name="P110" style:family="paragraph" style:parent-style-name="Standard">
      <style:paragraph-properties fo:margin-top="0cm" fo:margin-bottom="0.035cm"/>
    </style:style>
    <style:style style:name="P111" style:family="paragraph" style:parent-style-name="Standard">
      <style:paragraph-properties fo:margin-top="0cm" fo:margin-bottom="0.035cm"/>
      <style:text-properties style:font-name="Times New Roman" fo:font-size="12pt" style:font-size-asian="12pt" style:font-name-complex="Times New Roman" style:font-size-complex="12pt"/>
    </style:style>
    <style:style style:name="P112" style:family="paragraph" style:parent-style-name="Standard">
      <style:paragraph-properties fo:margin-top="0cm" fo:margin-bottom="0.035cm" style:snap-to-layout-grid="false"/>
      <style:text-properties style:font-name="Times New Roman" fo:font-size="12pt" style:font-size-asian="12pt" style:font-name-complex="Times New Roman" style:font-size-complex="12pt"/>
    </style:style>
    <style:style style:name="P113" style:family="paragraph" style:parent-style-name="Standard">
      <style:paragraph-properties fo:margin-top="0cm" fo:margin-bottom="0.035cm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114" style:family="paragraph" style:parent-style-name="Standard">
      <style:paragraph-properties fo:margin-top="0cm" fo:margin-bottom="0.035cm"/>
      <style:text-properties style:font-name="Times New Roman" style:font-name-complex="Times New Roman"/>
    </style:style>
    <style:style style:name="P115" style:family="paragraph" style:parent-style-name="Standard">
      <style:paragraph-properties fo:margin-top="0cm" fo:margin-bottom="0.035cm"/>
      <style:text-properties fo:color="#000000" style:font-name="Times New Roman" fo:font-size="12pt" style:font-size-asian="12pt" style:font-name-complex="Times New Roman" style:font-size-complex="12pt"/>
    </style:style>
    <style:style style:name="P116" style:family="paragraph" style:parent-style-name="Standard">
      <style:paragraph-properties fo:margin-top="0cm" fo:margin-bottom="0.035cm"/>
      <style:text-properties fo:color="#00b0f0" style:font-name="Times New Roman" fo:font-size="12pt" style:font-size-asian="12pt" style:font-name-complex="Times New Roman" style:font-size-complex="12pt"/>
    </style:style>
    <style:style style:name="P117" style:family="paragraph" style:parent-style-name="Standard">
      <style:paragraph-properties fo:margin-top="0cm" fo:margin-bottom="0.035cm"/>
      <style:text-properties fo:color="#ffc000" style:font-name="Times New Roman" fo:font-size="12pt" style:font-size-asian="12pt" style:font-name-complex="Times New Roman" style:font-size-complex="12pt"/>
    </style:style>
    <style:style style:name="P118" style:family="paragraph" style:parent-style-name="Standard">
      <style:paragraph-properties fo:margin-top="0cm" fo:margin-bottom="0.071cm"/>
    </style:style>
    <style:style style:name="P119" style:family="paragraph" style:parent-style-name="Standard">
      <style:paragraph-properties fo:margin-top="0cm" fo:margin-bottom="0.071cm"/>
      <style:text-properties fo:color="#000000" style:font-name="Times New Roman" fo:font-size="12pt" style:font-size-asian="12pt" style:font-name-complex="Times New Roman" style:font-size-complex="12pt"/>
    </style:style>
    <style:style style:name="P120" style:family="paragraph" style:parent-style-name="Standard">
      <style:paragraph-properties fo:margin-top="0cm" fo:margin-bottom="0.071cm"/>
      <style:text-properties fo:color="#000000" style:font-name="Times New Roman" style:font-name-complex="Times New Roman"/>
    </style:style>
    <style:style style:name="P121" style:family="paragraph" style:parent-style-name="Standard">
      <style:paragraph-properties fo:margin-top="0cm" fo:margin-bottom="0.071cm"/>
      <style:text-properties style:font-name="Times New Roman" fo:font-size="12pt" style:font-size-asian="12pt" style:font-name-complex="Times New Roman" style:font-size-complex="12pt"/>
    </style:style>
    <style:style style:name="P122" style:family="paragraph" style:parent-style-name="Standard">
      <style:paragraph-properties fo:margin-top="0cm" fo:margin-bottom="0.071cm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123" style:family="paragraph" style:parent-style-name="Standard">
      <style:paragraph-properties fo:margin-top="0cm" fo:margin-bottom="0.071cm"/>
      <style:text-properties style:font-name="Times New Roman" style:font-name-complex="Times New Roman"/>
    </style:style>
    <style:style style:name="P124" style:family="paragraph" style:parent-style-name="Standard">
      <style:paragraph-properties fo:margin-top="0cm" fo:margin-bottom="0.071cm"/>
      <style:text-properties fo:color="#00b0f0" style:font-name="Times New Roman" fo:font-size="12pt" style:font-size-asian="12pt" style:font-name-complex="Times New Roman" style:font-size-complex="12pt"/>
    </style:style>
    <style:style style:name="P125" style:family="paragraph" style:parent-style-name="Standard">
      <style:paragraph-properties fo:margin-top="0cm" fo:margin-bottom="0.071cm"/>
      <style:text-properties fo:color="#ffc000" style:font-name="Times New Roman" fo:font-size="12pt" style:font-size-asian="12pt" style:font-name-complex="Times New Roman" style:font-size-complex="12pt"/>
    </style:style>
    <style:style style:name="P126" style:family="paragraph" style:parent-style-name="Standard">
      <style:paragraph-properties fo:margin-left="0.06cm" fo:margin-right="0cm" fo:margin-top="0cm" fo:margin-bottom="0.071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27" style:family="paragraph" style:parent-style-name="Standard">
      <style:paragraph-properties fo:margin-top="0cm" fo:margin-bottom="0.106cm"/>
      <style:text-properties fo:color="#000000" style:font-name="Times New Roman" fo:font-size="12pt" style:font-size-asian="12pt" style:font-name-complex="Times New Roman" style:font-size-complex="12pt"/>
    </style:style>
    <style:style style:name="P128" style:family="paragraph" style:parent-style-name="Standard">
      <style:paragraph-properties fo:margin-top="0cm" fo:margin-bottom="0.106cm"/>
      <style:text-properties fo:color="#00b0f0" style:font-name="Times New Roman" style:font-name-complex="Times New Roman"/>
    </style:style>
    <style:style style:name="P129" style:family="paragraph" style:parent-style-name="Standard" style:list-style-name="WW8Num64">
      <style:paragraph-properties fo:margin-left="0.379cm" fo:margin-right="0cm" fo:margin-top="0cm" fo:margin-bottom="0.035cm" fo:text-indent="-0.319cm" style:auto-text-indent="false"/>
    </style:style>
    <style:style style:name="P130" style:family="paragraph" style:parent-style-name="Standard">
      <style:paragraph-properties fo:margin-left="0cm" fo:margin-right="0cm" fo:text-indent="0cm" style:auto-text-indent="false"/>
    </style:style>
    <style:style style:name="P131" style:family="paragraph" style:parent-style-name="Standard" style:list-style-name="WW8Num88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32" style:family="paragraph" style:parent-style-name="Standard" style:list-style-name="WW8Num64">
      <style:paragraph-properties fo:margin-left="0cm" fo:margin-right="0cm" fo:text-indent="0cm" style:auto-text-indent="false"/>
    </style:style>
    <style:style style:name="P133" style:family="paragraph" style:parent-style-name="Standard" style:list-style-name="WW8Num88">
      <style:paragraph-properties fo:margin-left="0cm" fo:margin-right="0cm" fo:text-indent="0cm" style:auto-text-indent="false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T5" style:family="text">
      <style:text-properties fo:color="#000000" style:font-name="Times New Roman" style:font-name-complex="Times New Roman"/>
    </style:style>
    <style:style style:name="T6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7" style:family="text">
      <style:text-properties fo:color="#000000" style:font-name="Symbol" fo:font-size="12pt" style:font-size-asian="12pt" style:font-size-complex="12pt"/>
    </style:style>
    <style:style style:name="T8" style:family="text"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style="italic" fo:background-color="#ffffff" style:font-size-asian="12pt" style:font-style-asian="italic" style:font-name-complex="Times New Roman" style:font-size-complex="12pt"/>
    </style:style>
    <style:style style:name="T13" style:family="text">
      <style:text-properties style:font-name="Times New Roman" fo:font-size="12pt" fo:font-style="italic" fo:background-color="#ffffff" style:font-name-asian="Times New Roman" style:font-size-asian="12pt" style:font-style-asian="italic" style:font-name-complex="Times New Roman" style:font-size-complex="12pt"/>
    </style:style>
    <style:style style:name="T1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5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6" style:family="text">
      <style:text-properties style:font-name="Times New Roman" fo:font-size="12pt" fo:background-color="#ffffff" style:font-name-asian="Times New Roman" style:font-size-asian="12pt" style:font-name-complex="Times New Roman" style:font-size-complex="12pt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T18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fo:font-style="italic" style:font-style-asian="italic" style:font-name-complex="Times New Roman" style:font-style-complex="italic"/>
    </style:style>
    <style:style style:name="T21" style:family="text">
      <style:text-properties fo:color="#00b0f0" style:font-name="Times New Roman" fo:font-size="12pt" fo:background-color="#ffffff" style:font-size-asian="12pt" style:font-name-complex="Times New Roman" style:font-size-complex="12pt"/>
    </style:style>
    <style:style style:name="T22" style:family="text">
      <style:text-properties fo:color="#00b0f0" style:font-name="Times New Roman" fo:font-size="12pt" style:font-size-asian="12pt" style:font-name-complex="Times New Roman" style:font-size-complex="12pt"/>
    </style:style>
    <style:style style:name="T23" style:family="text">
      <style:text-properties fo:color="#00b0f0" style:font-name="Times New Roman" fo:font-size="12pt" style:font-name-asian="Times New Roman" style:font-size-asian="12pt" style:font-name-complex="Times New Roman" style:font-size-complex="12pt"/>
    </style:style>
    <style:style style:name="T24" style:family="text">
      <style:text-properties fo:color="#00b0f0" style:font-name="Times New Roman" fo:font-size="12pt" fo:font-style="italic" fo:background-color="#ffffff" style:font-size-asian="12pt" style:font-style-asian="italic" style:font-name-complex="Times New Roman" style:font-size-complex="12pt" style:font-style-complex="italic"/>
    </style:style>
    <style:style style:name="T25" style:family="text">
      <style:text-properties fo:color="#00b0f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6" style:family="text">
      <style:text-properties fo:color="#00b0f0" style:font-name="Times New Roman" fo:font-size="12pt" fo:font-style="italic" style:text-underline-style="none" style:font-size-asian="12pt" style:font-style-asian="italic" style:font-name-complex="Times New Roman" style:font-size-complex="12pt" style:font-style-complex="italic"/>
    </style:style>
    <style:style style:name="T27" style:family="text">
      <style:text-properties fo:color="#00b0f0" style:font-name="Times New Roman" fo:font-size="12pt" style:text-underline-style="none" style:font-size-asian="12pt" style:font-name-complex="Times New Roman" style:font-size-complex="12pt"/>
    </style:style>
    <style:style style:name="T28" style:family="text">
      <style:text-properties fo:color="#ffc000"/>
    </style:style>
    <style:style style:name="T29" style:family="text">
      <style:text-properties fo:color="#ffc000" style:font-name="Times New Roman" fo:font-size="12pt" fo:background-color="#ffffff" style:font-size-asian="12pt" style:font-name-complex="Times New Roman" style:font-size-complex="12pt"/>
    </style:style>
    <style:style style:name="T30" style:family="text">
      <style:text-properties fo:color="#ffc000" style:font-name="Times New Roman" fo:font-size="12pt" fo:background-color="#ffffff" style:font-name-asian="Times New Roman" style:font-size-asian="12pt" style:font-name-complex="Times New Roman" style:font-size-complex="12pt"/>
    </style:style>
    <style:style style:name="T31" style:family="text">
      <style:text-properties fo:color="#ffc000" style:font-name="Times New Roman" fo:font-size="12pt" style:font-size-asian="12pt" style:font-name-complex="Times New Roman" style:font-size-complex="12pt"/>
    </style:style>
    <style:style style:name="T32" style:family="text">
      <style:text-properties fo:color="#ffc000" style:font-name="Times New Roman" fo:font-size="12pt" style:font-name-asian="TimesNewRomanPSMT" style:font-size-asian="12pt" style:font-name-complex="Times New Roman" style:font-size-complex="12pt"/>
    </style:style>
    <style:style style:name="T33" style:family="text">
      <style:text-properties fo:color="#ffc000" style:font-name="Times New Roman" fo:font-size="12pt" fo:font-style="italic" fo:background-color="#ffffff" style:font-size-asian="12pt" style:font-style-asian="italic" style:font-name-complex="Times New Roman" style:font-size-complex="12pt" style:font-style-complex="italic"/>
    </style:style>
    <style:style style:name="T34" style:family="text">
      <style:text-properties fo:color="#ffc000" style:font-name="Times New Roman" fo:font-size="12pt" fo:font-style="italic" style:text-underline-style="none" style:font-size-asian="12pt" style:font-style-asian="italic" style:font-name-complex="Times New Roman" style:font-size-complex="12pt" style:font-style-complex="italic"/>
    </style:style>
    <style:style style:name="T35" style:family="text">
      <style:text-properties fo:color="#ffc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6" style:family="text">
      <style:text-properties fo:color="#ffc000" style:font-name="Times New Roman" fo:font-size="12pt" style:text-underline-style="none" style:font-size-asian="12pt" style:font-name-complex="Times New Roman" style:font-size-complex="12pt"/>
    </style:style>
    <style:style style:name="T37" style:family="text">
      <style:text-properties fo:color="#ffc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38" style:family="text">
      <style:text-properties fo:color="#ffc000" style:font-name="Times New Roman" style:font-name-complex="Times New Roman"/>
    </style:style>
    <style:style style:name="T39" style:family="text">
      <style:text-properties fo:color="#ff0066" style:font-name="Times New Roman" fo:font-size="12pt" fo:background-color="#ffffff" style:font-name-asian="Times New Roman" style:font-size-asian="12pt" style:font-name-complex="Times New Roman" style:font-size-complex="12pt"/>
    </style:style>
    <style:style style:name="T40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58">Październik, tydzień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63"><text:span text:style-name="T1">Krąg tematyczny (temat tygodnia): </text:span><text:span text:style-name="T2">Jesień w sadzie, w ogrodz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64"><text:span text:style-name="T8">Treści programowe: </text:span></text:p>
            <text:p text:style-name="P64"><text:span text:style-name="T8">Fizyczny obszar rozwoju dziecka</text:span></text:p>
            <text:p text:style-name="P65">Społeczna aktywność dziecka:</text:p>
            <text:list xml:id="list2179945832749880398" text:style-name="WW8Num80">
              <text:list-item>
                <text:p text:style-name="P77"><text:span text:style-name="T21">zakładanie ubrań, butów;</text:span></text:p>
              </text:list-item>
              <text:list-item>
                <text:p text:style-name="P77"><text:span text:style-name="T21">korzystanie z toalety;</text:span></text:p>
              </text:list-item>
              <text:list-item>
                <text:p text:style-name="P77"><text:span text:style-name="T21">spożywanie posiłków – prawidłowe posługiwanie się łyżką, widelce;</text:span></text:p>
              </text:list-item>
              <text:list-item>
                <text:p text:style-name="P78">zwracanie uwagi na kulturę spożywania posiłków;</text:p>
              </text:list-item>
              <text:list-item>
                <text:p text:style-name="P77"><text:span text:style-name="T29">samodzielne rozbieranie się i ubieranie oraz dbanie o swoja garderobę;</text:span></text:p>
              </text:list-item>
              <text:list-item>
                <text:p text:style-name="P77"><text:span text:style-name="T29">dbanie o porządek na pólkach indywidualnych.</text:span></text:p>
              </text:list-item>
            </text:list>
            <text:p text:style-name="Standard"><text:span text:style-name="T12">Językowa aktywność dziecka:</text:span></text:p>
            <text:list xml:id="list39430740" text:continue-numbering="true" text:style-name="WW8Num80">
              <text:list-item>
                <text:p text:style-name="P77"><text:span text:style-name="T21">rozwijanie sprawności całego ciała (w toku wykonywania czynności samoobsługowych, zabaw ruchowych);</text:span></text:p>
              </text:list-item>
              <text:list-item>
                <text:p text:style-name="P77"><text:span text:style-name="T21">wykonywanie czynności wymagających zaangażowania mięśni dłoni, np. lepienie z plasteliny, zgniatanie i zaginanie papieru, wycinanie, wydzieranie;</text:span></text:p>
              </text:list-item>
              <text:list-item>
                <text:p text:style-name="P77"><text:span text:style-name="T29">rozwijanie sprawności całego ciała (w toku wykonywania czynności samoobsługowych, zabaw ruchowych i ćwiczeń gimnastycznych);</text:span></text:p>
              </text:list-item>
              <text:list-item>
                <text:p text:style-name="P77"><text:span text:style-name="T29">wykonywanie czynności wymagających zaangażowania mięśni dłoni, np. lepienie z plasteliny, zgniatanie i zaginanie papieru, wycinanie, wydzieranie;</text:span></text:p>
              </text:list-item>
              <text:list-item>
                <text:p text:style-name="P77"><text:span text:style-name="T29">rozwijanie koordynacji wzrokowo-ruchowej, np. powtarzanie ruchów innej osoby w czasie zabawy;</text:span></text:p>
              </text:list-item>
              <text:list-item>
                <text:p text:style-name="P77"><text:span text:style-name="T29">wykonywanie czynności z dużym i małym napięciem mięśniowym w toku zabaw ruchowych i ćwiczeń plastycznych;</text:span></text:p>
              </text:list-item>
            </text:list>
            <text:list xml:id="list1001727930759816771" text:style-name="WW8Num129">
              <text:list-item>
                <text:p text:style-name="P55"><text:span text:style-name="T31">rozwijanie koordynacji ruchowo-słuchowo-wzrokowej.</text:span></text:p>
              </text:list-item>
            </text:list>
            <text:p text:style-name="P80">Artystyczna aktywność dziecka:</text:p>
            <text:list xml:id="list39434958" text:continue-list="list39430740" text:style-name="WW8Num80">
              <text:list-item>
                <text:p text:style-name="P86">uczestniczenie w zabawach rytmicznych, ruchowych, pląsach przy muzyce;</text:p>
              </text:list-item>
              <text:list-item>
                <text:p text:style-name="P86">reagowanie na zmiany tempa i dynamiki utworu o dużym zróżnicowaniu;</text:p>
              </text:list-item>
              <text:list-item>
                <text:p text:style-name="P86">rytmiczne poruszanie się przy muzyce;</text:p>
              </text:list-item>
              <text:list-item>
                <text:p text:style-name="P77"><text:span text:style-name="T21">uczestniczenie w zabawach konstrukcyjnych;</text:span></text:p>
              </text:list-item>
              <text:list-item>
                <text:p text:style-name="P77"><text:span text:style-name="T21">uczestniczenie w zabawach angażujących kilka zmysłów jednocześnie;</text:span></text:p>
              </text:list-item>
              <text:list-item>
                <text:p text:style-name="P78">uczestniczenie w zabawach rytmicznych, ruchowych, pląsach przy muzyce;</text:p>
              </text:list-item>
              <text:list-item>
                <text:p text:style-name="P77"><text:span text:style-name="T31">uczestniczenie w zabawach konstrukcyjno-technicznych, wykorzystujących doświadczenia zbierane podczas poznawania środowiska technicznego, np. składanie zabawek z oddzielonych części, budowanie różnych konstrukcji z klocków, przeżywanie radości z pozytywnych efektów swoich działań;</text:span></text:p>
              </text:list-item>
              <text:list-item>
                <text:p text:style-name="P77"><text:span text:style-name="T31">budowanie z naturalnych materiałów (piasek, śnieg); konstruowanie z tworzywa przyrodniczego, korka, drutu, papieru, wełny.</text:span></text:p>
              </text:list-item>
            </text:list>
            <text:p text:style-name="Standard"><text:soft-page-break/><text:span text:style-name="T12">Ruchowa i zdrowotna aktywność dziecka:</text:span></text:p>
            <text:list xml:id="list39456178" text:continue-numbering="true" text:style-name="WW8Num80">
              <text:list-item>
                <text:p text:style-name="P77"><text:span text:style-name="T21">uczestniczenie w zabawach ruchowych: kształtujących postawę, orientacyjno-porządkowych, bieżnych, z elementami czworakowania, z elementami skoku, podskoku, z elementami toczenia, z elementami rzutu, chwytu, równoważnych, organizowanych metodą opowieści ruchowych, ze śpiewem;</text:span></text:p>
              </text:list-item>
              <text:list-item>
                <text:p text:style-name="P77"><text:span text:style-name="T21">ubieranie się odpowiednio do warunków atmosferycznych występujących w danej porze roku;</text:span></text:p>
              </text:list-item>
              <text:list-item>
                <text:p text:style-name="P77"><text:span text:style-name="T21">bezpieczne korzystanie ze sprzętu sportowego, urządzeń znajdujących się na placu zabaw;</text:span></text:p>
              </text:list-item>
              <text:list-item>
                <text:p text:style-name="P86">informowanie nauczyciela o wszystkich sytuacjach budzących wątpliwości i obawy;</text:p>
              </text:list-item>
              <text:list-item>
                <text:p text:style-name="P77"><text:span text:style-name="T21">przebywanie na świeżym powietrzu: uczestniczenie w spacerach, zabawach;</text:span></text:p>
              </text:list-item>
              <text:list-item>
                <text:p text:style-name="P86">wybieranie bezpiecznego miejsca do zabawy;</text:p>
              </text:list-item>
              <text:list-item>
                <text:p text:style-name="P77"><text:span text:style-name="T21">dbanie o higienę poprzez codzienne mycie całego ciała, mycie zębów po posiłkach, samodzielne korzystanie z toalety, mycie rąk, zwłaszcza po pobycie w toalecie i po zabawie na świeżym powietrzu, utrzymywanie w czystości odzieży, obuwia; zwracanie uwagi na estetyczny wygląd, samodzielne ubieranie się i rozbieranie, dbanie o rzeczy osobiste, codzienne zmienianie bielizny, nieużywanie cudzych grzebieni, szczotek, ręczników, zachowywanie porządku w miejscu zabawy;</text:span></text:p>
              </text:list-item>
              <text:list-item>
                <text:p text:style-name="P86">spożywanie posiłków w czystych naczyniach, przy estetycznie nakrytym stole;</text:p>
              </text:list-item>
              <text:list-item>
                <text:p text:style-name="P77"><text:span text:style-name="T21">przestrzeganie zasad właściwego zachowania podczas spożywania posiłków;</text:span></text:p>
              </text:list-item>
              <text:list-item>
                <text:p text:style-name="P77"><text:span text:style-name="T22">bezpieczne korzystanie ze sprzętu sportowego, urządzeń znajdujących się na placu zabaw;</text:span></text:p>
              </text:list-item>
              <text:list-item>
                <text:p text:style-name="P77"><text:span text:style-name="T29">uczestniczenie w zabawach organizowanych w terenie (w ogrodzie przedszkolnym, w parku, na boisku) w różnych porach roku (na śniegu, w wodzie);</text:span></text:p>
              </text:list-item>
              <text:list-item>
                <text:p text:style-name="P77"><text:span text:style-name="T29">dbanie o higienę poprzez codzienne mycie całego ciała, mycie zębów po posiłkach, samodzielne korzystanie z toalety, mycie rąk, zwłaszcza po pobycie w toalecie i po zabawie na świeżym powietrzu, utrzymywanie w czystości odzieży, obuwia; zwracanie uwagi na estetyczny wygląd, samodzielne ubieranie się i rozbieranie, dbanie o rzeczy osobiste, codzienne zmienianie bielizny, nieużywanie cudzych grzebieni, szczotek, ręczników, zachowywanie porządku w miejscu zabawy, pracy, nauki;</text:span></text:p>
              </text:list-item>
              <text:list-item>
                <text:p text:style-name="P77"><text:span text:style-name="T29">przebywanie na świeżym powietrzu: uczestniczenie w spacerach, zabawach i ćwiczeniach ruchowych;</text:span></text:p>
              </text:list-item>
              <text:list-item>
                <text:p text:style-name="P77"><text:span text:style-name="T29">uczestniczenie w ćwiczeniach gimnastycznych;</text:span></text:p>
              </text:list-item>
              <text:list-item>
                <text:p text:style-name="P78">ubieranie się odpowiednio do warunków atmosferycznych występujących w różnych porach roku (zapobieganie przegrzaniu i zmarznięciu);</text:p>
              </text:list-item>
              <text:list-item>
                <text:p text:style-name="P77"><text:span text:style-name="T31">wyrabianie nawyków zdrowotnych, np. samodzielnego ubierania się, poprawnego korzystania z toalety, właściwego zachowania się przy stole, przestrzegania zasad bezpieczeństwa w toku zabaw ruchowych i innych;</text:span></text:p>
              </text:list-item>
              <text:list-item>
                <text:p text:style-name="P77"><text:span text:style-name="T29">przeplatanie aktywności ruchowej z odpoczynkiem;</text:span></text:p>
              </text:list-item>
              <text:list-item>
                <text:p text:style-name="P77"><text:span text:style-name="T29">bezpieczne korzystanie ze sprzętu sportowego, urządzeń znajdujących się na placu zabaw;</text:span></text:p>
              </text:list-item>
              <text:list-item>
                <text:p text:style-name="P77"><text:span text:style-name="T29">informowanie nauczyciela o wszystkich sytuacjach budzących wątpliwości o obawy;</text:span></text:p>
              </text:list-item>
              <text:list-item>
                <text:p text:style-name="P77"><text:span text:style-name="T29">naśladowanie ruchów wykonywanych przez nauczyciela, odtwarzanie ruchem całego ciała lub samych rak sposobów poruszania się zwierząt itp.</text:span></text:p>
              </text:list-item>
            </text:list>
            <text:p text:style-name="P76"><text:span text:style-name="T11">Emocjonalny obszar rozwoju dziecka</text:span></text:p>
            <text:p text:style-name="P76"><text:soft-page-break/><text:span text:style-name="T12">Społeczna aktywność dziecka:</text:span></text:p>
            <text:list xml:id="list3620979699678447605" text:style-name="WW8Num46">
              <text:list-item>
                <text:p text:style-name="P90"><text:span text:style-name="T23">próby nazywania swoich emocji (np.: radość, smutek, złość, strach);</text:span></text:p>
              </text:list-item>
              <text:list-item>
                <text:p text:style-name="P91">próby określania swoich stanów emocjonalnych;</text:p>
              </text:list-item>
              <text:list-item>
                <text:p text:style-name="P91">nieprzeszkadzanie innym dzieciom w zabawie;</text:p>
              </text:list-item>
            </text:list>
            <text:list xml:id="list39447105" text:continue-list="list39456178" text:style-name="WW8Num80">
              <text:list-item>
                <text:p text:style-name="P77"><text:span text:style-name="T23">podejmowanie prób wspólnych zabaw;</text:span></text:p>
              </text:list-item>
              <text:list-item>
                <text:p text:style-name="P77"><text:span text:style-name="T23">dzielenie się zabawkami z innymi dziećmi;</text:span></text:p>
              </text:list-item>
              <text:list-item>
                <text:p text:style-name="P77"><text:span text:style-name="T21">poznanie własnych możliwości przy wykonywaniu różnych czynności;</text:span></text:p>
              </text:list-item>
              <text:list-item>
                <text:p text:style-name="P78">wyrażanie i nazywanie różnych emocji podczas zabaw;</text:p>
              </text:list-item>
              <text:list-item>
                <text:p text:style-name="P78">dostrzeganie potrzeb innych, szanowanie ich;</text:p>
              </text:list-item>
              <text:list-item>
                <text:p text:style-name="P77"><text:span text:style-name="T29">zapraszanie innych dzieci do wspólnej zabawy;</text:span></text:p>
              </text:list-item>
              <text:list-item>
                <text:p text:style-name="P78">cieszenie się z sukcesów innej osoby;</text:p>
              </text:list-item>
              <text:list-item>
                <text:p text:style-name="P78">szanowanie wytworów pracy innych oraz ich własności;</text:p>
              </text:list-item>
              <text:list-item>
                <text:p text:style-name="P78">dzielenie się wrażeniami, spostrzeżeniami z obserwacji danego zdarzenia, danej sytuacji;</text:p>
              </text:list-item>
              <text:list-item>
                <text:p text:style-name="P77"><text:span text:style-name="T29">dzielenie się wrażeniami, spostrzeżeniami z obserwacji danego zdarzenia, danej sytuacji;</text:span></text:p>
              </text:list-item>
              <text:list-item>
                <text:p text:style-name="P78">zwracanie się o pomoc w trudnych sytuacjach.</text:p>
              </text:list-item>
            </text:list>
            <text:p text:style-name="P81">Społeczny obszar rozwoju dziecka</text:p>
            <text:p text:style-name="P80">Społeczna aktywność dziecka:</text:p>
            <text:list xml:id="list39448162" text:continue-numbering="true" text:style-name="WW8Num80">
              <text:list-item>
                <text:p text:style-name="P77"><text:span text:style-name="T22">określanie swoich cech fizycznych: wzrost (w odniesieniu do innych), kolor włosów, kolor oczu;</text:span></text:p>
              </text:list-item>
              <text:list-item>
                <text:p text:style-name="P86">współdecydowanie o sposobie wykonania danej czynności;</text:p>
              </text:list-item>
              <text:list-item>
                <text:p text:style-name="P77"><text:span text:style-name="T21">poznawanie imion i nazwisk dzieci z grupy;</text:span></text:p>
              </text:list-item>
              <text:list-item>
                <text:p text:style-name="P77"><text:span text:style-name="T21">przestrzeganie ustalonych umów i zasad regulujących współżycie w grupie;</text:span></text:p>
              </text:list-item>
              <text:list-item>
                <text:p text:style-name="P86">nieprzeszkadzanie innym dzieciom w zabawie;</text:p>
              </text:list-item>
              <text:list-item>
                <text:p text:style-name="P86">podejmowanie prób wspólnych zabaw;</text:p>
              </text:list-item>
              <text:list-item>
                <text:p text:style-name="P77"><text:span text:style-name="T21">stosowanie form grzecznościowych względem siebie, a także osób dorosłych w każdej sytuacji (w domu, w przedszkolu, na ulicy);</text:span></text:p>
              </text:list-item>
              <text:list-item>
                <text:p text:style-name="P86">uczestniczenie we wspólnych zabawach;</text:p>
              </text:list-item>
              <text:list-item>
                <text:p text:style-name="P77"><text:span text:style-name="T21">mówienie o swoich potrzebach;</text:span></text:p>
              </text:list-item>
              <text:list-item>
                <text:p text:style-name="P86">odpowiadanie na pytania;</text:p>
              </text:list-item>
              <text:list-item>
                <text:p text:style-name="P77"><text:span text:style-name="T21">dzielenie się swoimi przeżyciami;</text:span></text:p>
              </text:list-item>
              <text:list-item>
                <text:p text:style-name="P77"><text:span text:style-name="T29">współdecydowanie o sposobie wykonywania danej czynności;</text:span></text:p>
              </text:list-item>
              <text:list-item>
                <text:p text:style-name="P77"><text:span text:style-name="T29">uczestniczenie w sytuacjach stwarzających możliwość wyboru, przewidywanie skutków zachowań, zwracanie uwagi na konsekwencje wynikające z danego wyboru;</text:span></text:p>
              </text:list-item>
              <text:list-item>
                <text:p text:style-name="P77"><text:span text:style-name="T29">szukanie kompromisu w trudnych sprawach;</text:span></text:p>
              </text:list-item>
              <text:list-item>
                <text:p text:style-name="P78"><text:soft-page-break/>przestrzeganie wspólnie ustalonych umów i zasad regulujących współżycie w grupie;</text:p>
              </text:list-item>
              <text:list-item>
                <text:p text:style-name="P77"><text:span text:style-name="T29">dostrzeganie potrzeb innych, szanowanie ich;</text:span></text:p>
              </text:list-item>
              <text:list-item>
                <text:p text:style-name="P78">cieszenie się z sukcesów drugiej osoby;</text:p>
              </text:list-item>
              <text:list-item>
                <text:p text:style-name="P77"><text:span text:style-name="T29">pomaganie kolegom w sytuacjach wywołujących smutek;`</text:span></text:p>
              </text:list-item>
              <text:list-item>
                <text:p text:style-name="P77"><text:span text:style-name="T29">szanowanie wytworów pracy innych oraz ich własności;</text:span></text:p>
              </text:list-item>
              <text:list-item>
                <text:p text:style-name="P78">współdziałanie podczas zabaw, gier, tańców integracyjnych;</text:p>
              </text:list-item>
              <text:list-item>
                <text:p text:style-name="P77"><text:span text:style-name="T29">unikanie zachowań agresywnych, powstrzymywanie ich, dążenie do kompromisu;</text:span></text:p>
              </text:list-item>
              <text:list-item>
                <text:p text:style-name="P77"><text:span text:style-name="T21">uczestniczenie we wspólnych zabawach, np.: ruchowych, prowadzonych metodą Rudolfa Labana, Weroniki Sherborne, wspólne wykonywanie prac plastycznych;</text:span></text:p>
              </text:list-item>
              <text:list-item>
                <text:p text:style-name="P77"><text:span text:style-name="T21">dzielenie się wrażeniami, spostrzeżeniami z obserwacji danego zdarzenia, danej sytuacji;</text:span></text:p>
              </text:list-item>
              <text:list-item>
                <text:p text:style-name="P77"><text:span text:style-name="T21">odpowiadanie na zadane pytania, formułowanie własnych pytań;</text:span></text:p>
              </text:list-item>
              <text:list-item>
                <text:p text:style-name="P77"><text:span text:style-name="T21">oglądanie zdjęć, ilustracji, słuchanie wierszy, opowiadań; odwoływanie się do własnych obserwacji w celu zwracania uwagi na piękno naszego kraju.</text:span></text:p>
              </text:list-item>
            </text:list>
            <text:p text:style-name="P81">Poznawczy obszar rozwoju dziecka</text:p>
            <text:p text:style-name="P76"><text:span text:style-name="T12">Społeczna aktywność dziecka:</text:span></text:p>
            <text:list xml:id="list39454808" text:continue-numbering="true" text:style-name="WW8Num80">
              <text:list-item>
                <text:p text:style-name="P77"><text:span text:style-name="T21">określanie tego, co dziecko lubi robić;</text:span></text:p>
              </text:list-item>
              <text:list-item>
                <text:p text:style-name="P77"><text:span text:style-name="T21">spacerowanie w pobliżu przedszkola;</text:span></text:p>
              </text:list-item>
              <text:list-item>
                <text:p text:style-name="P79">określanie tego, co dziecko robi dobrze;</text:p>
              </text:list-item>
              <text:list-item>
                <text:p text:style-name="P77"><text:span text:style-name="T29">podejmowanie prób posługiwania się przyborami i narzędziami zgodnie z ich przeznaczeniem;</text:span></text:p>
              </text:list-item>
              <text:list-item>
                <text:p text:style-name="P78">opowiadanie o sobie w grupie rówieśniczej;</text:p>
              </text:list-item>
              <text:list-item>
                <text:p text:style-name="P77"><text:span text:style-name="T31">podejmowanie prób posługiwania się przyborami i narzędziami zgodnie z ich przeznaczeniem;</text:span></text:p>
              </text:list-item>
              <text:list-item>
                <text:p text:style-name="P77"><text:span text:style-name="T31">opowiadanie o sobie w grupie rówieśniczej</text:span><text:span text:style-name="T29">.</text:span></text:p>
              </text:list-item>
            </text:list>
            <text:p text:style-name="P80">Językowa aktywność dziecka:</text:p>
            <text:list xml:id="list39431279" text:continue-numbering="true" text:style-name="WW8Num80">
              <text:list-item>
                <text:p text:style-name="P77"><text:span text:style-name="T21">słuchanie dźwięków dochodzących z otoczenia;</text:span></text:p>
              </text:list-item>
              <text:list-item>
                <text:p text:style-name="P77"><text:span text:style-name="T21">uważne słuchanie rozmówcy;</text:span></text:p>
              </text:list-item>
              <text:list-item>
                <text:p text:style-name="P77"><text:span text:style-name="T21">maszerowanie w rytmie muzyki lub w rytmie wystukiwanym na bębenku;</text:span></text:p>
              </text:list-item>
              <text:list-item>
                <text:p text:style-name="P77"><text:span text:style-name="T21">wyrażanie swoich myśli, potrzeb, przeżyć w rozmowach z dorosłymi w codziennych sytuacjach;</text:span></text:p>
              </text:list-item>
              <text:list-item>
                <text:p text:style-name="P77"><text:span text:style-name="T21">swobodne rozmowy na tematy bliskie dzieciom w kontaktach indywidualnych;</text:span></text:p>
              </text:list-item>
              <text:list-item>
                <text:p text:style-name="P86">wypowiadanie się na temat obrazka, ilustracji, wysłuchanego tekstu;</text:p>
              </text:list-item>
              <text:list-item>
                <text:p text:style-name="P77"><text:span text:style-name="T21">naśladowanie zdań poprawnie formułowanych przez dorosłych;</text:span></text:p>
              </text:list-item>
              <text:list-item>
                <text:p text:style-name="P77"><text:span text:style-name="T21">wypowiadanie się prostymi zdaniami;</text:span></text:p>
              </text:list-item>
              <text:list-item>
                <text:p text:style-name="P77"><text:span text:style-name="T21">słuchanie wierszy, opowiadań, odpowiadanie na pytania dotyczące utworu literackiego;</text:span></text:p>
              </text:list-item>
              <text:list-item>
                <text:p text:style-name="P77"><text:span text:style-name="T21">obserwowanie otoczenia, wymienianie jego elementów;</text:span></text:p>
              </text:list-item>
              <text:list-item>
                <text:p text:style-name="P77"><text:soft-page-break/><text:span text:style-name="T21">wyszukiwanie takich samych przedmiotów, obrazków;</text:span></text:p>
              </text:list-item>
              <text:list-item>
                <text:p text:style-name="P77"><text:span text:style-name="T21">sylabizowanie w toku zabaw, np. naśladowanie mowy robota, lalki;</text:span></text:p>
              </text:list-item>
              <text:list-item>
                <text:p text:style-name="P77"><text:span text:style-name="T21">rozpoznawanie zapisu swojego imienia;</text:span></text:p>
              </text:list-item>
              <text:list-item>
                <text:p text:style-name="P77"><text:span text:style-name="T21">stopniowe poznawanie określeń dotyczących położenia przedmiotów w przestrzeni;</text:span></text:p>
              </text:list-item>
              <text:list-item>
                <text:p text:style-name="P77"><text:span text:style-name="T29">uczestniczenie w zabawach polegających na odtwarzaniu usłyszanych dźwięków, np. w zabawie w echo melodyczne, wokalne;</text:span></text:p>
              </text:list-item>
              <text:list-item>
                <text:p text:style-name="P77"><text:span text:style-name="T29">aktywne słuchanie rozmówcy;</text:span></text:p>
              </text:list-item>
              <text:list-item>
                <text:p text:style-name="P77"><text:span text:style-name="T29">wyklaskiwanie rytmicznych fragmentów piosenek;</text:span></text:p>
              </text:list-item>
              <text:list-item>
                <text:p text:style-name="P77"><text:span text:style-name="T29">przekazywanie swoich odczuć, intencji w sposób werbalny i niewerbalny;</text:span></text:p>
              </text:list-item>
              <text:list-item>
                <text:p text:style-name="P77"><text:span text:style-name="T32">stosowanie w wypowiedziach właściwych form fleksyjnych wszystkich odmiennych części mowy: czasownika, rzeczownika, zaimka, przymiotnika, liczebnika</text:span><text:span text:style-name="T29">;</text:span></text:p>
              </text:list-item>
              <text:list-item>
                <text:p text:style-name="P77"><text:span text:style-name="T32">wypowiadanie się złożonymi zdaniami, stosowanie kilkuzdaniowej wypowiedzi</text:span><text:span text:style-name="T29">;</text:span></text:p>
              </text:list-item>
              <text:list-item>
                <text:p text:style-name="P77"><text:span text:style-name="T32">odpowiadanie na pytania, poprawne formułowanie pytań</text:span><text:span text:style-name="T29">;</text:span></text:p>
              </text:list-item>
              <text:list-item>
                <text:p text:style-name="P77"><text:span text:style-name="T32">słuchanie zdań, wyodrębnianie w nich słów</text:span><text:span text:style-name="T29">; liczenie słów w zdaniach; układanie zdań z określonej liczby słów; określanie kolejności słów w zdaniach;</text:span></text:p>
              </text:list-item>
              <text:list-item>
                <text:p text:style-name="P77"><text:span text:style-name="T32">wyodrębnianie w słowach sylab, określanie ich kolejności</text:span><text:span text:style-name="T29">; dzielenie słów na sylaby; liczenie sylab w słowach; tworzenie słów rozpoczynających się, kończących się daną sylabą;</text:span></text:p>
              </text:list-item>
              <text:list-item>
                <text:p text:style-name="P77"><text:span text:style-name="T32">całościowe rozpoznawanie napisów umieszczonych w sali zajęć – nazw znajdujących się tam zabawek, kącików zainteresowań , roślin (sukcesywne ich wymienianie);</text:span></text:p>
              </text:list-item>
              <text:list-item>
                <text:p text:style-name="P77"><text:span text:style-name="T29">wykonywanie ćwiczeń rozwijających orientację przestrzenną (przygotowanie do czytanie od lewej strony do prawej).</text:span></text:p>
              </text:list-item>
            </text:list>
            <text:p text:style-name="Standard"><text:span text:style-name="T12">Artystyczna aktywność dziecka:</text:span></text:p>
            <text:list xml:id="list39451525" text:continue-numbering="true" text:style-name="WW8Num80">
              <text:list-item>
                <text:p text:style-name="P77"><text:span text:style-name="T21">słuchanie piosenek w wykonaniu nauczyciela;</text:span></text:p>
              </text:list-item>
              <text:list-item>
                <text:p text:style-name="P77"><text:span text:style-name="T21">nauka prostych piosenek fragmentami metodą ze słuchu;</text:span></text:p>
              </text:list-item>
              <text:list-item>
                <text:p text:style-name="P77"><text:span text:style-name="T21">uczestniczenie w zabawach rytmicznych, ruchowych;</text:span></text:p>
              </text:list-item>
              <text:list-item>
                <text:p text:style-name="P77"><text:span text:style-name="T21">reagowanie na zmiany tempa i dynamiki utworu o dużym zróżnicowaniu;</text:span></text:p>
              </text:list-item>
              <text:list-item>
                <text:p text:style-name="P77"><text:span text:style-name="T21">rytmiczne poruszanie się przy muzyce;</text:span></text:p>
              </text:list-item>
              <text:list-item>
                <text:p text:style-name="P86">tworzenie galerii prac plastycznych dzieci;</text:p>
              </text:list-item>
              <text:list-item>
                <text:p text:style-name="P77"><text:span text:style-name="T21">uczestniczenie w zabawach naśladowczych;</text:span></text:p>
              </text:list-item>
              <text:list-item>
                <text:p text:style-name="P77"><text:span text:style-name="T21">uczestniczenie w zabawach konstrukcyjnych;</text:span></text:p>
              </text:list-item>
              <text:list-item>
                <text:p text:style-name="P77"><text:span text:style-name="T29">słuchanie piosenek w wykonaniu nauczyciela oraz nagrań;</text:span></text:p>
              </text:list-item>
              <text:list-item>
                <text:p text:style-name="P78">uczestniczenie w zabawach rytmicznych, ruchowych, pląsach przy muzyce;</text:p>
              </text:list-item>
              <text:list-item>
                <text:p text:style-name="P79">nauka piosenek fragmentami, metodą ze słuchu;</text:p>
              </text:list-item>
              <text:list-item>
                <text:p text:style-name="P77"><text:span text:style-name="T29">śpiewanie piosenek – zbiorowe i indywidualne;</text:span></text:p>
              </text:list-item>
              <text:list-item>
                <text:p text:style-name="P77"><text:span text:style-name="T29">wykorzystywanie naturalnych efektów perkusyjnych (klaskania, tupania, stukania…) do akompaniamentu podczas słuchania lub śpiewania </text:span><text:soft-page-break/><text:span text:style-name="T29">piosenek;</text:span></text:p>
              </text:list-item>
              <text:list-item>
                <text:p text:style-name="P77"><text:span text:style-name="T29">poznawanie wyglądu instrumentów perkusyjnych: kołatki, grzechotki, bębenka, trójkąta, talerzy, drewienek, i sposobu gry na nich</text:span></text:p>
              </text:list-item>
              <text:list-item>
                <text:p text:style-name="P77"><text:span text:style-name="T29">wykonywanie akompaniamentu do piosenek na instrumentach perkusyjnych oraz innych przedmiotach – indywidualnie lub grupowo (tworzenie </text:span><text:span text:style-name="T33">orkiestry</text:span><text:span text:style-name="T29">);</text:span></text:p>
              </text:list-item>
              <text:list-item>
                <text:p text:style-name="P77"><text:span text:style-name="T29">uczestniczenie w zabawach rytmicznych, ruchowych, pląsach przy muzyce;</text:span></text:p>
              </text:list-item>
              <text:list-item>
                <text:p text:style-name="P77"><text:span text:style-name="T29">reagowanie na zmiany tempa i dynamiki utworu;</text:span></text:p>
              </text:list-item>
              <text:list-item>
                <text:p text:style-name="P77"><text:span text:style-name="T31">rysowanie, malowanie farbami plakatowymi, akwarelami z użyciem palców lub pędzli, na różnym podłożu; wycinanie, wydzieranie z różnego materiału, obrysowywanie szablonów, lepienie z gliny, plasteliny, masy solnej i papierowej, modeliny, naklejanie, ugniatanie itd.;</text:span></text:p>
              </text:list-item>
              <text:list-item>
                <text:p text:style-name="P77"><text:span text:style-name="T29">odczuwanie radości z tworzenia, działania plastycznego;</text:span></text:p>
              </text:list-item>
              <text:list-item>
                <text:p text:style-name="P77"><text:span text:style-name="T29">wyrażanie swoich przeżyć wewnętrznych, uczuć poprzez różne formy ekspresji: słowną, ruchową, plastyczną, muzyczną.</text:span></text:p>
              </text:list-item>
            </text:list>
            <text:p text:style-name="P80">Aktywność poznawcza:</text:p>
            <text:list xml:id="list39446706" text:continue-numbering="true" text:style-name="WW8Num80">
              <text:list-item>
                <text:p text:style-name="P86">uczestniczenie w zabawach organizowanych przez nauczyciela, dających dziecku satysfakcję i radość;</text:p>
              </text:list-item>
              <text:list-item>
                <text:p text:style-name="P77"><text:span text:style-name="T21">podejmowanie zabaw inicjowanych przez nauczyciela, rozwijających zainteresowania dzieci;</text:span></text:p>
              </text:list-item>
              <text:list-item>
                <text:p text:style-name="P77"><text:span text:style-name="T21">określanie położenia przedmiotów w przestrzeni; stosowanie określeń: </text:span><text:span text:style-name="T24">na</text:span><text:span text:style-name="T21">, </text:span><text:span text:style-name="T24">pod</text:span><text:span text:style-name="T21">, </text:span><text:span text:style-name="T24">przed</text:span><text:span text:style-name="T21">, </text:span><text:span text:style-name="T24">za</text:span><text:span text:style-name="T21">, </text:span><text:span text:style-name="T24">wysoko</text:span><text:span text:style-name="T21">, </text:span><text:span text:style-name="T24">nisko</text:span><text:span text:style-name="T21">;</text:span></text:p>
              </text:list-item>
              <text:list-item>
                <text:p text:style-name="P77"><text:span text:style-name="T21">zauważanie rytmów, np.. w ułożonym materiale przyrodniczym, mozaice geometrycznej, w klockach;</text:span></text:p>
              </text:list-item>
              <text:list-item>
                <text:p text:style-name="P77"><text:span text:style-name="T21">porządkowanie jednorodnych obiektów w otoczeniu na podstawie różnic występujących między nimi;</text:span></text:p>
              </text:list-item>
              <text:list-item>
                <text:p text:style-name="P77"><text:span text:style-name="T21">oglądanie drzew znajdujących się w bliskim otoczeniu;</text:span></text:p>
              </text:list-item>
              <text:list-item>
                <text:p text:style-name="P77"><text:span text:style-name="T21">zbieranie owoców drzew, wzbogacanie nimi kącika przyrody;</text:span></text:p>
              </text:list-item>
              <text:list-item>
                <text:p text:style-name="P77"><text:span text:style-name="T21">rozpoznawanie i nazywanie wybranych warzyw; rozróżnianie ich za pomocą wzroku, dotyku, smaku, zapachu;</text:span></text:p>
              </text:list-item>
              <text:list-item>
                <text:p text:style-name="P77"><text:span text:style-name="T21">rozpoznawanie wybranych owoców po wyglądzie, kształcie, smaku;</text:span></text:p>
              </text:list-item>
              <text:list-item>
                <text:p text:style-name="P77"><text:span text:style-name="T29">uczestniczenie w zabawach rozwijających: aktywność badawczą, umiejętność rozwiazywania problemów, myślenie, wyobrażenia, umiejętność klasyfikowania, uogólniania, rozumowania przyczynowo-skutkowego, poznawania samego siebie;</text:span></text:p>
              </text:list-item>
              <text:list-item>
                <text:p text:style-name="P77"><text:span text:style-name="T29">dostrzeganie w toku zabaw potrzeb dzieci o zróżnicowanych możliwościach fizycznych i intelektualnych;</text:span></text:p>
              </text:list-item>
              <text:list-item>
                <text:p text:style-name="P77"><text:span text:style-name="T29">nauka na pamięć wierszy i piosenek treściowo bliskich dzieciom oraz sytuacjom, z jaki się spotykają;</text:span></text:p>
              </text:list-item>
              <text:list-item>
                <text:p text:style-name="P77"><text:span text:style-name="T29">uczestniczenie w zabawach, ćwiczeniach, pracach plastycznych, rozmowach, słuchaniu wierszy, opowiadań sprzyjających koncentracji uwagi;</text:span></text:p>
              </text:list-item>
              <text:list-item>
                <text:p text:style-name="P77"><text:span text:style-name="T29">uczestniczenie w różnego rodzaju zabawach twórczych (tematycznych, konstrukcyjnych, ruchowych, z elementem pantomimy itd.);</text:span></text:p>
              </text:list-item>
              <text:list-item>
                <text:p text:style-name="P77"><text:span text:style-name="T29">rozwijanie myślenia logicznego poprzez: zadawanie pytań, rozwijanie myślenia przyczynowo-skutkowego, określanie kolejności zdarzeń w różnych naturalnych sytuacjach, historyjkach, zauważanie wokół siebie zmian odwracalnych (np. wycieranie gumką wyrazu napisanego ołówkiem na kartce) i nieodwracalnych (np. rozbicie kubka) oraz cyklicznych (np. pory roku);</text:span></text:p>
              </text:list-item>
              <text:list-item>
                <text:p text:style-name="P77"><text:span text:style-name="T29">łączenie przedmiotów w grupy na podstawie cechy percepcyjnej, np. barwy, wielkości, kształtu, a następnie cech funkcyjnych;</text:span></text:p>
              </text:list-item>
              <text:list-item>
                <text:p text:style-name="P77"><text:span text:style-name="T29">klasyfikowanie przedmiotów pod względem jednej cechy;</text:span></text:p>
              </text:list-item>
              <text:list-item>
                <text:p text:style-name="P77"><text:span text:style-name="T29">rozróżnianie błędnego liczenia od poprawnego;</text:span></text:p>
              </text:list-item>
              <text:list-item>
                <text:p text:style-name="P77"><text:soft-page-break/><text:span text:style-name="T29">porównywanie szacunkowe liczebności zbiorów, np. poprzez łączenie w pary ich elementów, nakładanie ich na siebie;</text:span></text:p>
              </text:list-item>
              <text:list-item>
                <text:p text:style-name="P77"><text:span text:style-name="T29">rozwijanie wyobraźni przestrzennej (np. poprzez zastosowanie przestrzennych technik plastycznych, takich jak: konstruowanie, modelowanie itp., oraz pozostawienie swobody w zagospodarowaniu przestrzeni kartki w toku rysowania);</text:span></text:p>
              </text:list-item>
              <text:list-item>
                <text:p text:style-name="P77"><text:span text:style-name="T29">rozpoznawanie drzew po ich liściach i owocach;</text:span></text:p>
              </text:list-item>
              <text:list-item>
                <text:p text:style-name="P77"><text:span text:style-name="T29">rozpoznawanie drzew owocowych po owocach; wyjaśnienie znaczenia słowa </text:span><text:span text:style-name="T33">sad</text:span><text:span text:style-name="T29">;</text:span></text:p>
              </text:list-item>
              <text:list-item>
                <text:p text:style-name="P77"><text:span text:style-name="T29">nazywanie przetworów z owoców i warzyw (dżemy, soki, kiszonki, kompoty);</text:span></text:p>
              </text:list-item>
              <text:list-item>
                <text:p text:style-name="P77"><text:span text:style-name="T29">poznawanie ogólnej budowy grzybów, sposobów ich zbierania;</text:span></text:p>
              </text:list-item>
              <text:list-item>
                <text:p text:style-name="P78">wyszukiwanie takich samych przedmiotów, obrazków, symboli graficznych;</text:p>
              </text:list-item>
              <text:list-item>
                <text:p text:style-name="P77"><text:span text:style-name="T29">składanie pociętych obrazków w całość bez wzoru.</text:span></text:p>
              </text:list-item>
            </text:list>
            <text:p text:style-name="Standard"><text:span text:style-name="T13">Program wychowania przedszkolnego</text:span><text:span text:style-name="T16">, Grupa MAC S.A. 2020 (s. 41–45, 46–48, 50, 52–54, 56, 57, 59–60, 61–62, 65, 66–67, 68, 71–72, </text:span><text:span text:style-name="T30">73,</text:span><text:span text:style-name="T39"> </text:span><text:span text:style-name="T30">79</text:span><text:span text:style-name="T16">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68"/>
            <text:p text:style-name="P67"/>
            <text:p text:style-name="P67"/>
            <text:p text:style-name="P71">Temat dnia</text:p>
          </table:table-cell>
          <table:table-cell table:style-name="Tabela1.A4" office:value-type="string">
            <text:p text:style-name="P68"/>
            <text:p text:style-name="P67"/>
            <text:p text:style-name="P71">Aktywność <text:line-break/>i działalność <text:line-break/>dziecka</text:p>
          </table:table-cell>
          <table:table-cell table:style-name="Tabela1.A4" office:value-type="string">
            <text:p text:style-name="P68"/>
            <text:p text:style-name="P67"/>
            <text:p text:style-name="P71">Cele<text:line-break/>operacyjne</text:p>
          </table:table-cell>
          <table:table-cell table:style-name="Tabela1.A4" office:value-type="string">
            <text:p text:style-name="P68"/>
            <text:p text:style-name="P67"/>
            <text:p text:style-name="P63"><text:span text:style-name="T2">Punkty <text:line-break/>z obszarów <text:line-break/>podstawy programowej</text:span></text:p>
          </table:table-cell>
          <table:table-cell table:style-name="Tabela1.A4" office:value-type="string">
            <text:p text:style-name="P68"/>
            <text:p text:style-name="P67"/>
            <text:p text:style-name="P63"><text:span text:style-name="T9">Numer <text:line-break/>rozwijanej kompetencji kluczowej</text:span></text:p>
          </table:table-cell>
          <table:table-cell table:style-name="Tabela1.A1" office:value-type="string">
            <text:p text:style-name="P63"><text:span text:style-name="T9"><text:line-break/>tablice demonstracyjne, </text:span></text:p>
          </table:table-cell>
        </table:table-row>
        <table:table-row table:style-name="Tabela1.1">
          <table:table-cell table:style-name="Tabela1.A1" table:number-columns-spanned="6" office:value-type="string">
            <text:p text:style-name="P66">Zamierzenia wychowawczo-dydaktyczne (cele główne):</text:p>
            <text:list xml:id="list1257780818189050042" text:style-name="WW8Num65">
              <text:list-item>
                <text:p text:style-name="P5"><text:span text:style-name="T19">rozwijanie mowy,</text:span></text:p>
              </text:list-item>
              <text:list-item>
                <text:p text:style-name="P6">utrwalenie informacji o owocach,</text:p>
              </text:list-item>
              <text:list-item>
                <text:p text:style-name="P5"><text:span text:style-name="A10"><text:span text:style-name="T36">budzenie zainteresowania literami,</text:span></text:span></text:p>
              </text:list-item>
              <text:list-item>
                <text:p text:style-name="P5"><text:span text:style-name="A10"><text:span text:style-name="T36">dokonywanie analizy i syntezy na poziomie głoski i sylaby.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1391984169548736350" text:style-name="WW8Num137">
              <text:list-item>
                <text:p text:style-name="P82">W sadzie <text:line-break/>jesienią</text:p>
              </text:list-item>
            </text:list>
          </table:table-cell>
          <table:table-cell table:style-name="Tabela1.A4" office:value-type="string">
            <text:p text:style-name="P69"/>
            <text:list xml:id="list8844501200013961798" text:style-name="WW8Num64">
              <text:list-item>
                <text:p text:style-name="P92"><text:span text:style-name="T3">Powitanie z emblematem </text:span><text:span text:style-name="T1">– zabawa powitalna.</text:span></text:p>
              </text:list-item>
            </text:list>
            <text:p text:style-name="P66"/>
            <text:list xml:id="list39431342" text:continue-numbering="true" text:style-name="WW8Num64">
              <text:list-item>
                <text:p text:style-name="P92"><text:span text:style-name="T15">Jak się dziś czujesz? </text:span><text:span text:style-name="T17">– określanie nastroju.</text:span></text:p>
              </text:list-item>
            </text:list>
            <text:p text:style-name="P66"/>
            <text:list xml:id="list39431749" text:continue-numbering="true" text:style-name="WW8Num64">
              <text:list-item>
                <text:p text:style-name="P92"><text:span text:style-name="T3">Zbiory jabłek </text:span><text:span text:style-name="T1">– zabawa ruchowa na podstawie opowieści ruchowej.</text:span></text:p>
              </text:list-item>
              <text:list-item>
                <text:p text:style-name="P108">Zestaw ćwiczeń porannych <text:soft-page-break/>nr 4 – rozwijanie motoryki dużej.</text:p>
              </text:list-item>
              <text:list-item>
                <text:p text:style-name="P92"><text:span text:style-name="T1">Słuchanie wiersza Barbary Szelągowskiej </text:span><text:span text:style-name="T3">Skarbiec pełen witamin</text:span><text:span text:style-name="T1">.</text:span></text:p>
              </text:list-item>
              <text:list-item>
                <text:p text:style-name="P92"><text:span text:style-name="T3">Rzut jabłkiem do kosza </text:span><text:span text:style-name="T1">– zabawa ruchowa z elementem rzutu.</text:span></text:p>
              </text:list-item>
              <text:list-item>
                <text:p text:style-name="P92"><text:span text:style-name="A10"><text:span text:style-name="T27">Zabawy swobodne według zainteresowań dzieci.</text:span></text:span></text:p>
              </text:list-item>
              <text:list-item>
                <text:p text:style-name="P92"><text:span text:style-name="A10"><text:span text:style-name="T36">Odkrywanie litery </text:span></text:span><text:span text:style-name="A10"><text:span text:style-name="T37">o</text:span></text:span><text:span text:style-name="A10"><text:span text:style-name="T36">, </text:span></text:span><text:span text:style-name="A10"><text:span text:style-name="T37">O</text:span></text:span><text:span text:style-name="A10"><text:span text:style-name="T36">.</text:span></text:span></text:p>
              </text:list-item>
            </text:list>
            <text:p text:style-name="Standard"><text:span text:style-name="A10"><text:span text:style-name="T18"/></text:span></text:p>
            <text:p text:style-name="Standard"><text:span text:style-name="A10"><text:span text:style-name="T40"/></text:span></text:p>
            <text:list xml:id="list39432506" text:continue-numbering="true" text:style-name="WW8Num64">
              <text:list-item>
                <text:p text:style-name="P92"><text:span text:style-name="T1">Zabawy na świeżym powietrzu: </text:span><text:span text:style-name="T3">Grusze i osy </text:span><text:span text:style-name="T1">– zabawa ruchowa; </text:span><text:span text:style-name="T3">Zrywamy gruszki </text:span><text:span text:style-name="T1">– zabawa ruchowo-naśladow-cza.</text:span></text:p>
              </text:list-item>
              <text:list-item>
                <text:p text:style-name="P92"><text:span text:style-name="T3">Owoce i warzywa </text:span><text:span text:style-name="T1">– zapoznanie z piosenką tygodnia.</text:span></text:p>
              </text:list-item>
              <text:list-item>
                <text:p text:style-name="P92"><text:span text:style-name="T3">Sadzie, sadzie nasz </text:span><text:span text:style-name="T1">– zabawa z wykorzystaniem rymowanki.</text:span></text:p>
              </text:list-item>
              <text:list-item>
                <text:p text:style-name="P109"><text:span text:style-name="A10"><text:span text:style-name="T27">Zabawy konstrukcyjne.</text:span></text:span></text:p>
              </text:list-item>
              <text:list-item>
                <text:p text:style-name="P92"><text:span text:style-name="A10"><text:span text:style-name="T34">Awokado </text:span></text:span><text:span text:style-name="A10"><text:span text:style-name="T36">– rozwijanie umiejętności dokonywania syntezy sylabowej.</text:span></text:span></text:p>
              </text:list-item>
            </text:list>
            <text:p text:style-name="P130"><text:span text:style-name="A10"><text:span text:style-name="T36"/></text:span></text:p>
            <text:list xml:id="list39452858" text:continue-numbering="true" text:style-name="WW8Num64">
              <text:list-item>
                <text:p text:style-name="P92"><text:span text:style-name="T3">W sadzie jesienią </text:span><text:span text:style-name="T1">– podsumowanie.</text:span></text:p>
              </text:list-item>
              <text:list-item>
                <text:p text:style-name="P92"><text:span text:style-name="T1">Zabawy dowolne w wybranym kąciku </text:span><text:soft-page-break/><text:span text:style-name="T1">zainteresowań.</text:span></text:p>
              </text:list-item>
              <text:list-item>
                <text:p text:style-name="P93">Czynności samoobsługowe zgodne z planem dnia.</text:p>
              </text:list-item>
            </text:list>
            <text:p text:style-name="P66"/>
          </table:table-cell>
          <table:table-cell table:style-name="Tabela1.A4" office:value-type="string">
            <text:p text:style-name="P66">Dziecko:</text:p>
            <text:list xml:id="list1928911082471877364" text:style-name="WW8Num88">
              <text:list-item>
                <text:p text:style-name="P94"><text:span text:style-name="T17">wita się częścią ciała lub ubioru, gdzie naklejony jest obrazek,</text:span></text:p>
              </text:list-item>
              <text:list-item>
                <text:p text:style-name="P94"><text:span text:style-name="T1">określa swój nastrój na wachlarzu emocji i uzasadnia wybór,</text:span></text:p>
              </text:list-item>
              <text:list-item>
                <text:p text:style-name="P94"><text:span text:style-name="T17">wykonuje odpowiednie ruchy lub gesty słuchając tekstu,</text:span></text:p>
              </text:list-item>
              <text:list-item>
                <text:p text:style-name="P94"><text:span text:style-name="T17">aktywnie uczestniczy w </text:span><text:soft-page-break/><text:span text:style-name="T17">ćwiczeniach porannych,</text:span></text:p>
              </text:list-item>
            </text:list>
            <text:p text:style-name="P66"/>
            <text:list xml:id="list39451387" text:continue-numbering="true" text:style-name="WW8Num88">
              <text:list-item>
                <text:p text:style-name="P96">wypowiada się zdaniami na określony temat,</text:p>
              </text:list-item>
              <text:list-item>
                <text:p text:style-name="P96">zna podstawowe owoce,</text:p>
              </text:list-item>
              <text:list-item>
                <text:p text:style-name="P94"><text:span text:style-name="T17">rzuca piłką do kosza,</text:span></text:p>
              </text:list-item>
            </text:list>
            <text:p text:style-name="P66"/>
            <text:p text:style-name="P66"/>
            <text:list xml:id="list39435501" text:continue-numbering="true" text:style-name="WW8Num88">
              <text:list-item>
                <text:p text:style-name="P101">bawi się z innymi,</text:p>
              </text:list-item>
            </text:list>
            <text:p text:style-name="P66"/>
            <text:list xml:id="list39445545" text:continue-numbering="true" text:style-name="WW8Num88">
              <text:list-item>
                <text:p text:style-name="P94"><text:span text:style-name="A10"><text:span text:style-name="T36">poznaje literę </text:span></text:span><text:span text:style-name="A10"><text:span text:style-name="T37">o</text:span></text:span><text:span text:style-name="A10"><text:span text:style-name="T36">, </text:span></text:span><text:span text:style-name="A10"><text:span text:style-name="T37">O </text:span></text:span><text:span text:style-name="A10"><text:span text:style-name="T36">w toku zabaw,</text:span></text:span></text:p>
              </text:list-item>
              <text:list-item>
                <text:p text:style-name="P94"><text:span text:style-name="A10"><text:span text:style-name="T36">wyodrębnia głoskę i sylabę,</text:span></text:span></text:p>
              </text:list-item>
              <text:list-item>
                <text:p text:style-name="P94"><text:span text:style-name="T17">uczestniczy w zabawach ruchowych,</text:span></text:p>
              </text:list-item>
            </text:list>
            <text:p text:style-name="P66"/>
            <text:p text:style-name="P66"/>
            <text:p text:style-name="P66"/>
            <text:list xml:id="list39446973" text:continue-numbering="true" text:style-name="WW8Num88">
              <text:list-item>
                <text:p text:style-name="P94"><text:span text:style-name="T17">słucha piosenki; zaznacza refren klaśnięciem,</text:span></text:p>
              </text:list-item>
              <text:list-item>
                <text:p text:style-name="P94"><text:span text:style-name="T17">odpowiada na pytanie tupiąc przy tym rytmicznie,</text:span></text:p>
              </text:list-item>
            </text:list>
            <text:p text:style-name="P66"/>
            <text:list xml:id="list39444446" text:continue-numbering="true" text:style-name="WW8Num88">
              <text:list-item>
                <text:p text:style-name="P101">buduje z klocków,</text:p>
              </text:list-item>
              <text:list-item>
                <text:p text:style-name="P94"><text:span text:style-name="T31">łączy pierwsze sylaby z nazw zdjęć; wymienia otrzymane słowo,</text:span></text:p>
                <text:p text:style-name="P131"/>
              </text:list-item>
            </text:list>
            <text:p text:style-name="P66"/>
            <text:list xml:id="list39435991" text:continue-numbering="true" text:style-name="WW8Num88">
              <text:list-item>
                <text:p text:style-name="P94"><text:span text:style-name="T17">kończy zdania rozpoczęte przez N.,</text:span></text:p>
              </text:list-item>
            </text:list>
            <text:list xml:id="list5740303561124883213" text:style-name="WW8Num1">
              <text:list-item>
                <text:p text:style-name="P105"><text:span text:style-name="T17">bawi się z innymi,</text:span></text:p>
              </text:list-item>
            </text:list>
            <text:p text:style-name="P66"/>
            <text:list xml:id="list39427085" text:continue-list="list39435991" text:style-name="WW8Num88">
              <text:list-item>
                <text:p text:style-name="P94"><text:soft-page-break/><text:span text:style-name="T4">samodzielnie wykonuje podstawowe czynności higieniczne.</text:span></text:p>
              </text:list-item>
            </text:list>
          </table:table-cell>
          <table:table-cell table:style-name="Tabela1.A4" office:value-type="string">
            <text:p text:style-name="P112"/>
            <text:p text:style-name="P60">I.5, II.3, III.1, III.8</text:p>
            <text:p text:style-name="P119"/>
            <text:p text:style-name="P60">II.1, II.2, II.4, II.6</text:p>
            <text:p text:style-name="P121"/>
            <text:p text:style-name="Standard"><text:span text:style-name="T17">I.5, IV.1</text:span></text:p>
            <text:p text:style-name="P66"/>
            <text:p text:style-name="P66"/>
            <text:p text:style-name="P66">I.5</text:p>
            <text:p text:style-name="P66"><text:soft-page-break/></text:p>
            <text:p text:style-name="P66"/>
            <text:p text:style-name="P2">II.11, III.2, IV.2, IV.5, IV.8, IV.18</text:p>
            <text:p text:style-name="P60">I.5</text:p>
            <text:p text:style-name="P115"/>
            <text:p text:style-name="Pa9"><text:span text:style-name="A10"><text:span text:style-name="T27">I.6, III.1</text:span></text:span></text:p>
            <text:p text:style-name="P44"/>
            <text:p text:style-name="P50"><text:span text:style-name="A10"><text:span text:style-name="T36">IV.2, IV.4, IV.8</text:span></text:span></text:p>
            <text:p text:style-name="P122"/>
            <text:p text:style-name="P48">I.5, III.1</text:p>
            <text:p text:style-name="P70"/>
            <text:p text:style-name="P70"/>
            <text:p text:style-name="P70"/>
            <text:p text:style-name="P113"/>
            <text:p text:style-name="P1">I.5, III.8, IV.7</text:p>
            <text:p text:style-name="P45"/>
            <text:p text:style-name="P49"><text:span text:style-name="T5">I.5, IV.1, IV.5</text:span></text:p>
            <text:p text:style-name="P70"/>
            <text:p text:style-name="P113"/>
            <text:p text:style-name="P51"><text:span text:style-name="A10"><text:span text:style-name="T27">I.6, III.1, IV.11</text:span></text:span></text:p>
            <text:p text:style-name="P49"><text:span text:style-name="A10"><text:span text:style-name="T36">IV.2</text:span></text:span></text:p>
            <text:p text:style-name="P70"/>
            <text:p text:style-name="P70"/>
            <text:p text:style-name="P49"><text:span text:style-name="A10"><text:span text:style-name="T36">IV.2, IV.8, IV.9</text:span></text:span></text:p>
            <text:p text:style-name="P70"/>
            <text:p text:style-name="P70"/>
            <text:p text:style-name="P51"><text:span text:style-name="T5">III.5, IV.2, IV.5</text:span></text:p>
            <text:p text:style-name="P48">I.6, III.1</text:p>
            <text:p text:style-name="P70"/>
            <text:p text:style-name="P60">I.1, I.2, I.3</text:p>
          </table:table-cell>
          <table:table-cell table:style-name="Tabela1.A4" office:value-type="string">
            <text:p text:style-name="P69"/>
            <text:p text:style-name="P66">1, 5</text:p>
            <text:p text:style-name="P111"/>
            <text:p text:style-name="P111"/>
            <text:p text:style-name="P66">1, 5</text:p>
            <text:p text:style-name="P66"/>
            <text:p text:style-name="P111"/>
            <text:p text:style-name="P66">1</text:p>
            <text:p text:style-name="P111"/>
            <text:p text:style-name="P111"/>
            <text:p text:style-name="P66">1</text:p>
            <text:p text:style-name="P66"><text:soft-page-break/></text:p>
            <text:p text:style-name="P66"/>
            <text:p text:style-name="P66">1, 3, 5</text:p>
            <text:p text:style-name="P66"/>
            <text:p text:style-name="P66"/>
            <text:p text:style-name="P66">1</text:p>
            <text:p text:style-name="P66"/>
            <text:p text:style-name="P66"/>
            <text:p text:style-name="P74">1, 5</text:p>
            <text:p text:style-name="P66"/>
            <text:p text:style-name="P75">1, 5</text:p>
            <text:p text:style-name="P111"/>
            <text:p text:style-name="P111"/>
            <text:p text:style-name="P66">1</text:p>
            <text:p text:style-name="P66"/>
            <text:p text:style-name="P66"/>
            <text:p text:style-name="P111"/>
            <text:p text:style-name="P111"/>
            <text:p text:style-name="P66">5, 8</text:p>
            <text:p text:style-name="P111"/>
            <text:p text:style-name="Standard"><text:span text:style-name="T17">1, 3, 5</text:span></text:p>
            <text:p text:style-name="P111"/>
            <text:p text:style-name="P66"/>
            <text:p text:style-name="P116">1, 3</text:p>
            <text:p text:style-name="P75">1, 5</text:p>
            <text:p text:style-name="P75"/>
            <text:p text:style-name="P66"/>
            <text:p text:style-name="P66"/>
            <text:p text:style-name="P111"/>
            <text:p text:style-name="P66">1, 5</text:p>
            <text:p text:style-name="P111"/>
            <text:p text:style-name="P66">1, 5</text:p>
            <text:p text:style-name="P66"/>
            <text:p text:style-name="P66">1</text:p>
          </table:table-cell>
          <table:table-cell table:style-name="Tabela1.A1" office:value-type="string">
            <text:p text:style-name="Standard"><text:span text:style-name="T1">tablica demonstracyjna nr 5; </text:span></text:p>
            <text:p text:style-name="Standard"><text:span text:style-name="T31"/></text:p>
          </table:table-cell>
        </table:table-row>
        <table:table-row table:style-name="Tabela1.1">
          <table:table-cell table:style-name="Tabela1.A4" office:value-type="string">
            <text:p text:style-name="P68"/>
            <text:p text:style-name="P67"/>
            <text:p text:style-name="P67"/>
            <text:p text:style-name="P71">Temat dnia</text:p>
          </table:table-cell>
          <table:table-cell table:style-name="Tabela1.A4" office:value-type="string">
            <text:p text:style-name="P68"/>
            <text:p text:style-name="P67"/>
            <text:p text:style-name="P71">Aktywność <text:line-break/>i działalność <text:line-break/>dziecka</text:p>
          </table:table-cell>
          <table:table-cell table:style-name="Tabela1.A4" office:value-type="string">
            <text:p text:style-name="P68"/>
            <text:p text:style-name="P67"/>
            <text:p text:style-name="P71">Cele<text:line-break/>operacyjne</text:p>
          </table:table-cell>
          <table:table-cell table:style-name="Tabela1.A4" office:value-type="string">
            <text:p text:style-name="P68"/>
            <text:p text:style-name="P67"/>
            <text:p text:style-name="P63"><text:span text:style-name="T2">Punkty <text:line-break/>z obszarów <text:line-break/>podstawy programowej</text:span></text:p>
          </table:table-cell>
          <table:table-cell table:style-name="Tabela1.A4" office:value-type="string">
            <text:p text:style-name="P68"/>
            <text:p text:style-name="P67"/>
            <text:p text:style-name="P63"><text:span text:style-name="T9">Numer <text:line-break/>rozwijanej kompetencji kluczowej</text:span></text:p>
          </table:table-cell>
          <table:table-cell table:style-name="Tabela1.A1" office:value-type="string">
            <text:p text:style-name="P63"><text:span text:style-name="T9"><text:line-break/>tablice demonstracyjne, </text:span></text:p>
          </table:table-cell>
        </table:table-row>
        <table:table-row table:style-name="Tabela1.1">
          <table:table-cell table:style-name="Tabela1.A1" table:number-columns-spanned="6" office:value-type="string">
            <text:p text:style-name="P66">Zamierzenia wychowawczo-dydaktyczne (cele główne):</text:p>
            <text:list xml:id="list577494895398568560" text:style-name="WW8Num58">
              <text:list-item>
                <text:p text:style-name="P25"><text:span text:style-name="T19">rozwijanie umiejętności przeliczania w zakresie czterech,</text:span></text:p>
              </text:list-item>
              <text:list-item>
                <text:p text:style-name="P25"><text:span text:style-name="A10"><text:span text:style-name="T36">odkrywanie zapisów cyfrowych liczb </text:span></text:span><text:span text:style-name="A10"><text:span text:style-name="T37">1 </text:span></text:span><text:span text:style-name="A10"><text:span text:style-name="T36">i </text:span></text:span><text:span text:style-name="A10"><text:span text:style-name="T37">2</text:span></text:span><text:span text:style-name="A10"><text:span text:style-name="T36">,</text:span></text:span></text:p>
              </text:list-item>
              <text:list-item>
                <text:p text:style-name="P7">utrwalenie informacji o owocach,</text:p>
              </text:list-item>
              <text:list-item>
                <text:p text:style-name="P25"><text:span text:style-name="A10"><text:span text:style-name="T36">rozwijanie sprawności fizycznej,</text:span></text:span></text:p>
              </text:list-item>
              <text:list-item>
                <text:p text:style-name="P25"><text:span text:style-name="A10"><text:span text:style-name="T36">zapobieganie pogłębianiu się wad postawy.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39426938" text:continue-list="list1391984169548736350" text:style-name="WW8Num137">
              <text:list-item>
                <text:p text:style-name="P82">Liczymy owoce</text:p>
              </text:list-item>
            </text:list>
          </table:table-cell>
          <table:table-cell table:style-name="Tabela1.A4" office:value-type="string">
            <text:p text:style-name="P69"/>
            <text:list xml:id="list39454686" text:continue-list="list39452858" text:style-name="WW8Num64">
              <text:list-item>
                <text:p text:style-name="P92"><text:span text:style-name="T3">Powitanie z emblematem </text:span><text:span text:style-name="T1">– zabawa powitalna.</text:span></text:p>
              </text:list-item>
            </text:list>
            <text:p text:style-name="P66"/>
            <text:list xml:id="list39433179" text:continue-numbering="true" text:style-name="WW8Num64">
              <text:list-item>
                <text:p text:style-name="P92"><text:span text:style-name="T15">Jak się dziś czujesz? </text:span><text:span text:style-name="T17">– określanie nastroju.</text:span></text:p>
              </text:list-item>
            </text:list>
            <text:p text:style-name="P66"/>
            <text:list xml:id="list39455128" text:continue-numbering="true" text:style-name="WW8Num64">
              <text:list-item>
                <text:p text:style-name="P92"><text:span text:style-name="T3">Jabłka malowane kostkami lodu </text:span><text:span text:style-name="T1">– zabawa plastyczna.</text:span></text:p>
              </text:list-item>
              <text:list-item>
                <text:p text:style-name="P92"><text:span text:style-name="A10"><text:span text:style-name="T18">Zabawy konstrukcyjne.</text:span></text:span></text:p>
              </text:list-item>
            </text:list>
            <text:p text:style-name="Standard"><text:span text:style-name="A10"><text:span text:style-name="T40"/></text:span></text:p>
            <text:list xml:id="list39433143" text:continue-numbering="true" text:style-name="WW8Num64">
              <text:list-header>
                <text:p text:style-name="P132"><text:span text:style-name="A10"><text:span text:style-name="T36"/></text:span></text:p>
              </text:list-header>
              <text:list-item>
                <text:p text:style-name="P93">Zestaw ćwiczeń porannych nr 4 – rozwijanie motoryki dużej.</text:p>
              </text:list-item>
              <text:list-item>
                <text:p text:style-name="P109"><text:span text:style-name="T3">Skrzynia z owocami </text:span><text:span text:style-name="T1">– rozwijanie umiejętności </text:span><text:soft-page-break/><text:span text:style-name="T1">przeliczania,</text:span><text:span text:style-name="T5"> </text:span><text:span text:style-name="A10"><text:span text:style-name="T36">odkrywanie zapisu cyfrowego liczb</text:span></text:span><text:span text:style-name="A10"><text:span text:style-name="T37"> 1</text:span></text:span><text:span text:style-name="A10"><text:span text:style-name="T36"> i</text:span></text:span><text:span text:style-name="A10"><text:span text:style-name="T37"> 2</text:span></text:span><text:span text:style-name="T5">.</text:span></text:p>
              </text:list-item>
              <text:list-item>
                <text:p text:style-name="P92"><text:span text:style-name="A10"><text:span text:style-name="T27">Zabawy swobodne według zainteresowań dzieci.</text:span></text:span></text:p>
              </text:list-item>
              <text:list-item>
                <text:p text:style-name="P92"><text:span text:style-name="A10"><text:span text:style-name="T36">Zestaw ćwiczeń gimnastycznych nr 3.</text:span></text:span></text:p>
              </text:list-item>
            </text:list>
            <text:p text:style-name="Standard"><text:span text:style-name="A10"><text:span text:style-name="T18"/></text:span></text:p>
            <text:p text:style-name="P110"><text:span text:style-name="A10"><text:span text:style-name="T40"/></text:span></text:p>
            <text:list xml:id="list39438859" text:continue-numbering="true" text:style-name="WW8Num64">
              <text:list-item>
                <text:p text:style-name="P92"><text:span text:style-name="T1">Zabawy na świeżym powietrzu: zabawy w piaskownicy; </text:span><text:span text:style-name="T3">Uwaga! Jabłko! </text:span><text:span text:style-name="T1">– zabawa ruchowa z elementem rzutu.</text:span></text:p>
              </text:list-item>
              <text:list-item>
                <text:p text:style-name="P92"><text:span text:style-name="T1">Utrwalenie refrenu piosenki </text:span><text:span text:style-name="T3">Owoce i warzywa</text:span><text:span text:style-name="T1">. Nauka pierwszej zwrotki na zasadzie echa muzycznego.</text:span></text:p>
              </text:list-item>
              <text:list-item>
                <text:p text:style-name="P92"><text:span text:style-name="T3">Rytmiczna piosenka </text:span><text:span text:style-name="T1">– zabawa rytmiczna.</text:span></text:p>
              </text:list-item>
            </text:list>
            <text:p text:style-name="P66"/>
            <text:list xml:id="list39437560" text:continue-numbering="true" text:style-name="WW8Num64">
              <text:list-item>
                <text:p text:style-name="P92"><text:span text:style-name="T3">Jabłka malowane </text:span><text:span text:style-name="T1">– kontynuacja zabawy plastycznej.</text:span></text:p>
              </text:list-item>
              <text:list-item>
                <text:p text:style-name="P92"><text:span text:style-name="T3">Liczymy owoce </text:span><text:span text:style-name="T1">– podsumowanie.</text:span></text:p>
              </text:list-item>
              <text:list-item>
                <text:p text:style-name="P93">Zabawy dowolne w wybranym kąciku zainteresowań.</text:p>
              </text:list-item>
              <text:list-item>
                <text:p text:style-name="P93">Czynności samoobsługowe zgodne z planem dnia.</text:p>
              </text:list-item>
            </text:list>
            <text:p text:style-name="P66"/>
          </table:table-cell>
          <table:table-cell table:style-name="Tabela1.A4" office:value-type="string">
            <text:p text:style-name="P66">Dziecko:</text:p>
            <text:list xml:id="list39446193" text:continue-list="list39427085" text:style-name="WW8Num88">
              <text:list-item>
                <text:p text:style-name="P94"><text:span text:style-name="T17">wita się częścią ciała lub ubioru, gdzie naklejony jest obrazek,</text:span></text:p>
              </text:list-item>
              <text:list-item>
                <text:p text:style-name="P94"><text:span text:style-name="T1">określa swój nastrój na wachlarzu emocji i uzasadnia wybór,</text:span></text:p>
              </text:list-item>
              <text:list-item>
                <text:p text:style-name="P96">uczestniczy w zabawie plastycznej,</text:p>
              </text:list-item>
              <text:list-item>
                <text:p text:style-name="P96">buduje z klocków,</text:p>
              </text:list-item>
            </text:list>
            <text:p text:style-name="P66"/>
            <text:list xml:id="list39429494" text:continue-numbering="true" text:style-name="WW8Num88">
              <text:list-header>
                <text:p text:style-name="P133"><text:span text:style-name="T31"/></text:p>
              </text:list-header>
            </text:list>
            <text:p text:style-name="P56"/>
            <text:p text:style-name="P56"/>
            <text:p text:style-name="P56"/>
            <text:p text:style-name="P56"/>
            <text:p text:style-name="P66"/>
            <text:list xml:id="list39430921" text:continue-numbering="true" text:style-name="WW8Num88">
              <text:list-item>
                <text:p text:style-name="P94"><text:span text:style-name="T17">aktywnie uczestniczy w </text:span><text:soft-page-break/><text:span text:style-name="T17">ćwiczeniach porannych,</text:span></text:p>
              </text:list-item>
            </text:list>
            <text:p text:style-name="P66"/>
            <text:list xml:id="list39455645" text:continue-numbering="true" text:style-name="WW8Num88">
              <text:list-item>
                <text:p text:style-name="P96">przelicza jabłka na jabłoni,</text:p>
              </text:list-item>
              <text:list-item>
                <text:p text:style-name="P94"><text:span text:style-name="A10"><text:span text:style-name="T36">rozpoznaje cyfry </text:span></text:span><text:span text:style-name="A10"><text:span text:style-name="T37">1 </text:span></text:span><text:span text:style-name="A10"><text:span text:style-name="T36">i </text:span></text:span><text:span text:style-name="A10"><text:span text:style-name="T37">2</text:span></text:span><text:span text:style-name="A10"><text:span text:style-name="T36">,</text:span></text:span></text:p>
              </text:list-item>
              <text:list-item>
                <text:p text:style-name="P94"><text:span text:style-name="T17">rozpoznaje i nazywa owoce,</text:span></text:p>
              </text:list-item>
            </text:list>
            <text:p text:style-name="P66"/>
            <text:list xml:id="list39432490" text:continue-numbering="true" text:style-name="WW8Num88">
              <text:list-item>
                <text:p text:style-name="P94"><text:span text:style-name="T22">bawi się z innymi,</text:span></text:p>
              </text:list-item>
            </text:list>
            <text:p text:style-name="P66"/>
            <text:list xml:id="list39442715" text:continue-numbering="true" text:style-name="WW8Num88">
              <text:list-item>
                <text:p text:style-name="P94"><text:span text:style-name="A10"><text:span text:style-name="T36">aktywnie uczestniczy w ćwiczeniach,</text:span></text:span></text:p>
              </text:list-item>
              <text:list-item>
                <text:p text:style-name="P94"><text:span text:style-name="A10"><text:span text:style-name="T36">poznaje możliwości swojego ciała,</text:span></text:span></text:p>
              </text:list-item>
              <text:list-item>
                <text:p text:style-name="P96">bawi się w piaskownicy; rzuca i chwyta piłkę,</text:p>
              </text:list-item>
            </text:list>
            <text:p text:style-name="P66"/>
            <text:p text:style-name="P66"/>
            <text:list xml:id="list39455802" text:continue-numbering="true" text:style-name="WW8Num88">
              <text:list-item>
                <text:p text:style-name="P96">śpiewa refren piosenki,</text:p>
              </text:list-item>
            </text:list>
            <text:p text:style-name="P66"/>
            <text:p text:style-name="P66"/>
            <text:p text:style-name="P66"/>
            <text:list xml:id="list39441405" text:continue-numbering="true" text:style-name="WW8Num88">
              <text:list-item>
                <text:p text:style-name="P94"><text:span text:style-name="T1">klaszcze, tupie, uderza dłońmi w kolana w rytm piosenki,</text:span></text:p>
              </text:list-item>
              <text:list-item>
                <text:p text:style-name="P96">wypowiada się na temat swojej pracy,</text:p>
              </text:list-item>
              <text:list-item>
                <text:p text:style-name="P94"><text:span text:style-name="T17">kończy zdania rozpoczęte przez N.,</text:span></text:p>
              </text:list-item>
            </text:list>
            <text:list xml:id="list39449474" text:continue-list="list5740303561124883213" text:style-name="WW8Num1">
              <text:list-item>
                <text:p text:style-name="P97">bawi się z innymi,</text:p>
              </text:list-item>
            </text:list>
            <text:p text:style-name="P66"/>
            <text:list xml:id="list39428601" text:continue-numbering="true" text:style-name="WW8Num1">
              <text:list-item>
                <text:p text:style-name="P105"><text:span text:style-name="T4">samodzielnie wykonuje podstawowe czynności higieniczne.</text:span></text:p>
              </text:list-item>
            </text:list>
          </table:table-cell>
          <table:table-cell table:style-name="Tabela1.A4" office:value-type="string">
            <text:p text:style-name="P69"/>
            <text:p text:style-name="P60">I.5, II.3, III.1, III.8</text:p>
            <text:p text:style-name="P121"/>
            <text:p text:style-name="P60">II.1, II.2, II.4, II.6</text:p>
            <text:p text:style-name="P66"/>
            <text:p text:style-name="P66">IV.8</text:p>
            <text:p text:style-name="P66"/>
            <text:p text:style-name="P118"><text:span text:style-name="T17">I.6, IV.1, IV.11</text:span></text:p>
            <text:p text:style-name="P66"/>
            <text:p text:style-name="P66"/>
            <text:p text:style-name="P66"/>
            <text:p text:style-name="P66">I.5</text:p>
            <text:p text:style-name="P66"/>
            <text:p text:style-name="P111"><text:soft-page-break/></text:p>
            <text:p text:style-name="Standard"><text:span text:style-name="T17">I.7, IV.6, IV.8, IV.12, IV.15, IV.18</text:span></text:p>
            <text:p text:style-name="P111"/>
            <text:p text:style-name="Pa9"><text:span text:style-name="A10"><text:span text:style-name="T27">I.6, III.1</text:span></text:span></text:p>
            <text:p text:style-name="P111"/>
            <text:p text:style-name="P75">I.8</text:p>
            <text:p text:style-name="P66"/>
            <text:p text:style-name="P66"/>
            <text:p text:style-name="P121"/>
            <text:p text:style-name="Standard"><text:span text:style-name="T17">I.5, I.6, III.1</text:span></text:p>
            <text:p text:style-name="P66"/>
            <text:p text:style-name="P66"/>
            <text:p text:style-name="P121"/>
            <text:p text:style-name="P66">IV.7</text:p>
            <text:p text:style-name="P66"/>
            <text:p text:style-name="P66"/>
            <text:p text:style-name="P66"/>
            <text:p text:style-name="P66">I.5, IV.7</text:p>
            <text:p text:style-name="P66"/>
            <text:p text:style-name="P66"/>
            <text:p text:style-name="P66">IV.2, IV.9</text:p>
            <text:p text:style-name="P66"/>
            <text:p text:style-name="P51"><text:span text:style-name="T5">III.5, IV.2, IV.5</text:span></text:p>
            <text:p text:style-name="P48">I.6, III.1</text:p>
            <text:p text:style-name="P70"/>
            <text:p text:style-name="P60">I.1, I.2, I.3</text:p>
          </table:table-cell>
          <table:table-cell table:style-name="Tabela1.A4" office:value-type="string">
            <text:p text:style-name="P69"/>
            <text:p text:style-name="P66">1, 5</text:p>
            <text:p text:style-name="P66"/>
            <text:p text:style-name="P66"/>
            <text:p text:style-name="P66">1, 5</text:p>
            <text:p text:style-name="P66"/>
            <text:p text:style-name="P111"/>
            <text:p text:style-name="P66">1, 3, 8</text:p>
            <text:p text:style-name="P111"/>
            <text:p text:style-name="P66">1, 3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><text:soft-page-break/>1</text:p>
            <text:p text:style-name="P66"/>
            <text:p text:style-name="P66"/>
            <text:p text:style-name="P66">1, 3, 5</text:p>
            <text:p text:style-name="P66"/>
            <text:p text:style-name="P66"/>
            <text:p text:style-name="P111"/>
            <text:p text:style-name="Standard"><text:span text:style-name="T22">1, 5</text:span></text:p>
            <text:p text:style-name="P111"/>
            <text:p text:style-name="P75">1</text:p>
            <text:p text:style-name="P66"/>
            <text:p text:style-name="P111"/>
            <text:p text:style-name="P111"/>
            <text:p text:style-name="P66">1</text:p>
            <text:p text:style-name="P66"/>
            <text:p text:style-name="P66"/>
            <text:p text:style-name="P111"/>
            <text:p text:style-name="P66">5, 8</text:p>
            <text:p text:style-name="P66"/>
            <text:p text:style-name="P66"/>
            <text:p text:style-name="P66"/>
            <text:p text:style-name="P66">5, 8</text:p>
            <text:p text:style-name="P66"/>
            <text:p text:style-name="P111"/>
            <text:p text:style-name="P66">1, 3, 8</text:p>
            <text:p text:style-name="P66"/>
            <text:p text:style-name="P66">1, 5</text:p>
            <text:p text:style-name="P111"/>
            <text:p text:style-name="P66">1, 5</text:p>
            <text:p text:style-name="P66"/>
            <text:p text:style-name="P66">1</text:p>
          </table:table-cell>
          <table:table-cell table:style-name="Tabela1.A1" office:value-type="string">
            <text:p text:style-name="Standard"><text:span text:style-name="T22"/></text:p>
          </table:table-cell>
        </table:table-row>
        <table:table-row table:style-name="Tabela1.1">
          <table:table-cell table:style-name="Tabela1.A4" office:value-type="string">
            <text:p text:style-name="P68"/>
            <text:p text:style-name="P67"><text:soft-page-break/></text:p>
            <text:p text:style-name="P67"/>
            <text:p text:style-name="P71">Temat dnia</text:p>
          </table:table-cell>
          <table:table-cell table:style-name="Tabela1.A4" office:value-type="string">
            <text:p text:style-name="P68"/>
            <text:p text:style-name="P67"><text:soft-page-break/></text:p>
            <text:p text:style-name="P71">Aktywność <text:line-break/>i działalność <text:line-break/>dziecka</text:p>
          </table:table-cell>
          <table:table-cell table:style-name="Tabela1.A4" office:value-type="string">
            <text:p text:style-name="P68"/>
            <text:p text:style-name="P67"><text:soft-page-break/></text:p>
            <text:p text:style-name="P71">Cele<text:line-break/>operacyjne</text:p>
          </table:table-cell>
          <table:table-cell table:style-name="Tabela1.A4" office:value-type="string">
            <text:p text:style-name="P68"/>
            <text:p text:style-name="P67"><text:soft-page-break/></text:p>
            <text:p text:style-name="P63"><text:span text:style-name="T2">Punkty <text:line-break/>z obszarów <text:line-break/>podstawy programowej</text:span></text:p>
          </table:table-cell>
          <table:table-cell table:style-name="Tabela1.A4" office:value-type="string">
            <text:p text:style-name="P68"/>
            <text:p text:style-name="P67"><text:soft-page-break/></text:p>
            <text:p text:style-name="P63"><text:span text:style-name="T9">Numer <text:line-break/>rozwijanej kompetencji kluczowej</text:span></text:p>
          </table:table-cell>
          <table:table-cell table:style-name="Tabela1.A1" office:value-type="string">
            <text:p text:style-name="P63"><text:span text:style-name="T9"><text:line-break/></text:span><text:soft-page-break/><text:span text:style-name="T9">tablice demonstracyjne</text:span></text:p>
          </table:table-cell>
        </table:table-row>
        <table:table-row table:style-name="Tabela1.1">
          <table:table-cell table:style-name="Tabela1.A1" table:number-columns-spanned="6" office:value-type="string">
            <text:p text:style-name="P66">Zamierzenia wychowawczo-dydaktyczne (cele główne):</text:p>
            <text:list xml:id="list2059995044876352568" text:style-name="WW8Num121">
              <text:list-item>
                <text:p text:style-name="P26"><text:span text:style-name="T19">rozwijanie umiejętności tanecznych,</text:span></text:p>
              </text:list-item>
              <text:list-item>
                <text:p text:style-name="P8">rozwijanie sprawności manualnej,</text:p>
              </text:list-item>
              <text:list-item>
                <text:p text:style-name="P26"><text:span text:style-name="A10"><text:span text:style-name="T36">inscenizowanie ruchem słuchanego utworu.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39443252" text:continue-list="list39426938" text:style-name="WW8Num137">
              <text:list-item>
                <text:p text:style-name="P82">W jesiennym ogrodzie</text:p>
              </text:list-item>
            </text:list>
          </table:table-cell>
          <table:table-cell table:style-name="Tabela1.A4" office:value-type="string">
            <text:p text:style-name="P69"/>
            <text:list xml:id="list39444149" text:continue-list="list39437560" text:style-name="WW8Num64">
              <text:list-item>
                <text:p text:style-name="P92"><text:span text:style-name="T3">Powitanie z emblematem </text:span><text:span text:style-name="T1">– zabawa powitalna.</text:span></text:p>
              </text:list-item>
            </text:list>
            <text:p text:style-name="P66"/>
            <text:list xml:id="list39456770" text:continue-numbering="true" text:style-name="WW8Num64">
              <text:list-item>
                <text:p text:style-name="P92"><text:span text:style-name="T15">Jak się dziś czujesz? </text:span><text:span text:style-name="T17">– określanie nastroju.</text:span></text:p>
              </text:list-item>
            </text:list>
            <text:p text:style-name="P66"/>
            <text:list xml:id="list39431456" text:continue-numbering="true" text:style-name="WW8Num64">
              <text:list-item>
                <text:p text:style-name="P92"><text:span text:style-name="T3">Co to za warzywo? </text:span><text:span text:style-name="T1">– rozpoznawanie wybranych warzyw.</text:span></text:p>
              </text:list-item>
              <text:list-item>
                <text:p text:style-name="P92"><text:span text:style-name="T3">Kolorowa kukurydza </text:span><text:span text:style-name="T1">– barwienie kukurydzy.</text:span></text:p>
              </text:list-item>
              <text:list-item>
                <text:p text:style-name="P92"><text:span text:style-name="A10"><text:span text:style-name="T27">Zabawy konstrukcyjne.</text:span></text:span></text:p>
              </text:list-item>
              <text:list-item>
                <text:p text:style-name="P92"><text:span text:style-name="A10"><text:span text:style-name="T36">Kolorowanie cyfr według wzoru, przeliczanie.</text:span></text:span></text:p>
              </text:list-item>
              <text:list-item>
                <text:p text:style-name="P93">Zestaw ćwiczeń porannych nr 4 – rozwijanie motoryki dużej.</text:p>
              </text:list-item>
              <text:list-item>
                <text:p text:style-name="P92"><text:span text:style-name="T1">Zabawy z piosenką </text:span><text:span text:style-name="T3">Owoce <text:line-break/>i warzywa.</text:span></text:p>
              </text:list-item>
            </text:list>
            <text:p text:style-name="P66"/>
            <text:list xml:id="list39441767" text:continue-numbering="true" text:style-name="WW8Num64">
              <text:list-item>
                <text:p text:style-name="P109"><text:span text:style-name="A10"><text:span text:style-name="T27">Zabawy swobodne według zainteresowań dzieci.</text:span></text:span></text:p>
              </text:list-item>
              <text:list-item>
                <text:p text:style-name="P109"><text:span text:style-name="A10"><text:span text:style-name="T34">Warzywne plotki </text:span></text:span><text:span text:style-name="A10"><text:span text:style-name="T36">– zajęcia </text:span></text:span><text:soft-page-break/><text:span text:style-name="A10"><text:span text:style-name="T36">dydaktyczne połączone z inscenizacją wiersza Jadwigi Koczanowskiej </text:span></text:span><text:span text:style-name="A10"><text:span text:style-name="T34">W jesiennym ogrodzie</text:span></text:span><text:span text:style-name="A10"><text:span text:style-name="T36">.</text:span></text:span></text:p>
              </text:list-item>
              <text:list-item>
                <text:p text:style-name="P92"><text:span text:style-name="T1">Zabawy na świeżym powietrzu: obserwacja zmian zachodzących w przyrodzie; </text:span><text:span text:style-name="T3">Ciągnik z przyczepą </text:span><text:span text:style-name="T1">– zabawa bieżna.</text:span></text:p>
              </text:list-item>
              <text:list-item>
                <text:p text:style-name="P92"><text:span text:style-name="T3">Warzywne zagadki </text:span><text:span text:style-name="T1">– rozwiązywanie zagadek słuchowych.</text:span></text:p>
              </text:list-item>
              <text:list-item>
                <text:p text:style-name="P92"><text:span text:style-name="A10"><text:span text:style-name="T27">Kolorowanie rysunków warzyw na wskazane kolory. Nazywanie warzyw.</text:span></text:span></text:p>
              </text:list-item>
              <text:list-item>
                <text:p text:style-name="P92"><text:span text:style-name="A10"><text:span text:style-name="T36">W każdym polu skreślanie zdjęcia tego warzywa, którego nazwa rozpoczyna się inną głoską niż nazwy pozostałych warzyw.</text:span></text:span></text:p>
              </text:list-item>
              <text:list-item>
                <text:p text:style-name="P92"><text:span text:style-name="T3">Warzywa na linie </text:span><text:span text:style-name="T1">– zabawa rozwijająca umiejętność dzielenia nazw na sylaby.</text:span></text:p>
              </text:list-item>
              <text:list-item>
                <text:p text:style-name="P92"><text:span text:style-name="T3">W jesiennym ogrodzie </text:span><text:span text:style-name="T1">– podsumowanie.</text:span></text:p>
              </text:list-item>
              <text:list-item>
                <text:p text:style-name="P93">Zabawy dowolne w wybranym kąciku zainteresowań.</text:p>
              </text:list-item>
              <text:list-item>
                <text:p text:style-name="P93">Czynności samoobsługowe zgodne z planem dnia.</text:p>
              </text:list-item>
            </text:list>
            <text:p text:style-name="P66"/>
          </table:table-cell>
          <table:table-cell table:style-name="Tabela1.A4" office:value-type="string">
            <text:p text:style-name="P66">Dziecko:</text:p>
            <text:list xml:id="list39445923" text:continue-list="list39441405" text:style-name="WW8Num88">
              <text:list-item>
                <text:p text:style-name="P94"><text:span text:style-name="T17">wita się częścią ciała lub ubioru, gdzie naklejony jest obrazek</text:span></text:p>
              </text:list-item>
              <text:list-item>
                <text:p text:style-name="P94"><text:span text:style-name="T1">określa swój nastrój na wachlarzu emocji i uzasadnia wybór,</text:span></text:p>
              </text:list-item>
              <text:list-item>
                <text:p text:style-name="P94"><text:span text:style-name="T17">rozpoznaje i nazywa warzywa,</text:span></text:p>
              </text:list-item>
            </text:list>
            <text:p text:style-name="P66"/>
            <text:list xml:id="list39436794" text:continue-numbering="true" text:style-name="WW8Num88">
              <text:list-item>
                <text:p text:style-name="P96">uczestniczy w barwieniu kukurydzy,</text:p>
              </text:list-item>
              <text:list-item>
                <text:p text:style-name="P101">buduje z klocków,</text:p>
              </text:list-item>
              <text:list-item>
                <text:p text:style-name="P103">koloruje cyfry według wzoru,</text:p>
              </text:list-item>
              <text:list-item>
                <text:p text:style-name="P94"><text:span text:style-name="T17">aktywnie uczestniczy w ćwiczeniach porannych,</text:span></text:p>
              </text:list-item>
            </text:list>
            <text:p text:style-name="P66"/>
            <text:list xml:id="list39439688" text:continue-numbering="true" text:style-name="WW8Num88">
              <text:list-item>
                <text:p text:style-name="P96">improwizuje ruchem piosenkę,</text:p>
              </text:list-item>
              <text:list-item>
                <text:p text:style-name="P96">wykonuje pracę plastyczną,</text:p>
              </text:list-item>
              <text:list-item>
                <text:p text:style-name="P101">bawi się z innymi,</text:p>
              </text:list-item>
            </text:list>
            <text:p text:style-name="P66"/>
            <text:list xml:id="list39433259" text:continue-numbering="true" text:style-name="WW8Num88">
              <text:list-item>
                <text:p text:style-name="P94"><text:span text:style-name="A10"><text:span text:style-name="T36">wykonuje kukiełki warzyw,</text:span></text:span></text:p>
              </text:list-item>
              <text:list-item>
                <text:p text:style-name="P94"><text:soft-page-break/><text:span text:style-name="A10"><text:span text:style-name="T36">ilustruje ruchem treść wiersza,</text:span></text:span></text:p>
              </text:list-item>
            </text:list>
            <text:p text:style-name="Standard"><text:span text:style-name="A10"><text:span text:style-name="T18"/></text:span></text:p>
            <text:p text:style-name="Standard"><text:span text:style-name="A10"><text:span text:style-name="T40"/></text:span></text:p>
            <text:list xml:id="list39446567" text:continue-numbering="true" text:style-name="WW8Num88">
              <text:list-item>
                <text:p text:style-name="P96">obserwuje otoczenie przyrodnicze, uczestniczy e zabawie,</text:p>
              </text:list-item>
            </text:list>
            <text:p text:style-name="P66"/>
            <text:p text:style-name="P66"/>
            <text:list xml:id="list39438713" text:continue-numbering="true" text:style-name="WW8Num88">
              <text:list-item>
                <text:p text:style-name="P96">rozwiązuje zagadki,</text:p>
              </text:list-item>
            </text:list>
            <text:p text:style-name="P66"/>
            <text:p text:style-name="P66"/>
            <text:list xml:id="list39438377" text:continue-numbering="true" text:style-name="WW8Num88">
              <text:list-item>
                <text:p text:style-name="P94"><text:span text:style-name="T22">koloruje rysunki warzyw na wskazane kolory; nazywa warzywa,</text:span></text:p>
              </text:list-item>
              <text:list-item>
                <text:p text:style-name="P94"><text:span text:style-name="T31">nazywa warzywa; określa pierwszą głoskę z ich nazw,</text:span></text:p>
              </text:list-item>
            </text:list>
            <text:p text:style-name="P66"/>
            <text:p text:style-name="P66"/>
            <text:p text:style-name="P66"/>
            <text:list xml:id="list39441629" text:continue-numbering="true" text:style-name="WW8Num88">
              <text:list-item>
                <text:p text:style-name="P94"><text:span text:style-name="T17">nazywa warzywa, dzieli ich nazwy na sylaby,</text:span></text:p>
              </text:list-item>
            </text:list>
            <text:p text:style-name="P66"/>
            <text:list xml:id="list39453288" text:continue-numbering="true" text:style-name="WW8Num88">
              <text:list-item>
                <text:p text:style-name="P94"><text:span text:style-name="T17">kończy zdania rozpoczęte przez N.,</text:span></text:p>
              </text:list-item>
            </text:list>
            <text:list xml:id="list39449856" text:continue-list="list39428601" text:style-name="WW8Num1">
              <text:list-item>
                <text:p text:style-name="P97">bawi się z innymi,</text:p>
              </text:list-item>
            </text:list>
            <text:p text:style-name="P66"/>
            <text:list xml:id="list39454974" text:continue-numbering="true" text:style-name="WW8Num1">
              <text:list-item>
                <text:p text:style-name="P105"><text:span text:style-name="T4">samodzielnie wykonuje podstawowe czynności higieniczne.</text:span></text:p>
              </text:list-item>
            </text:list>
          </table:table-cell>
          <table:table-cell table:style-name="Tabela1.A4" office:value-type="string">
            <text:p text:style-name="P112"/>
            <text:p text:style-name="Standard"><text:span text:style-name="T1">I.5, II.3, III.1, III.8</text:span></text:p>
            <text:p text:style-name="P66"/>
            <text:p text:style-name="P60">II.1, II.2, II.4, II.6</text:p>
            <text:p text:style-name="P121"/>
            <text:p text:style-name="P66">IV.2, IV.18</text:p>
            <text:p text:style-name="P66"/>
            <text:p text:style-name="P66"/>
            <text:p text:style-name="P66">III.5, IV.1</text:p>
            <text:p text:style-name="P66"/>
            <text:p text:style-name="P124">I.6, III.1, IV.11</text:p>
            <text:p text:style-name="P75">IV.8, IV.15</text:p>
            <text:p text:style-name="P66"/>
            <text:p text:style-name="P111">I.5</text:p>
            <text:p text:style-name="P111"/>
            <text:p text:style-name="Standard"><text:span text:style-name="T17">I.5, III.1, III.2, IV.7, IV.8</text:span></text:p>
            <text:p text:style-name="P121"/>
            <text:p text:style-name="Pa9"><text:span text:style-name="A10"><text:span text:style-name="T27">I.6, III.1</text:span></text:span></text:p>
            <text:p text:style-name="P66"/>
            <text:p text:style-name="P118"><text:span text:style-name="T31">I.5, I.6, II.4, II.6, II.8, III.2, </text:span><text:soft-page-break/><text:span text:style-name="T31">III.8, IV.1, IV.2, IV.8, IV.11</text:span></text:p>
            <text:p text:style-name="P66">I.5, II.11, III.1</text:p>
            <text:p text:style-name="P66"/>
            <text:p text:style-name="P66"/>
            <text:p text:style-name="P66"/>
            <text:p text:style-name="P111"/>
            <text:p text:style-name="P66">IV.5, IV.9</text:p>
            <text:p text:style-name="P66"/>
            <text:p text:style-name="P111"/>
            <text:p text:style-name="Standard"><text:span text:style-name="T22">IV.8, IV.18</text:span></text:p>
            <text:p text:style-name="P66"/>
            <text:p text:style-name="P111"/>
            <text:p text:style-name="P75">IV.2</text:p>
            <text:p text:style-name="P66"/>
            <text:p text:style-name="P66"/>
            <text:p text:style-name="P66"/>
            <text:p text:style-name="P111"/>
            <text:p text:style-name="P66">IV.2</text:p>
            <text:p text:style-name="P66"/>
            <text:p text:style-name="P66"/>
            <text:p text:style-name="P51"><text:span text:style-name="T5">III.5, IV.2, IV.5</text:span></text:p>
            <text:p text:style-name="P48">I.6, III.1</text:p>
            <text:p text:style-name="P70"/>
            <text:p text:style-name="P60">I.1, I.2, I.3</text:p>
          </table:table-cell>
          <table:table-cell table:style-name="Tabela1.A4" office:value-type="string">
            <text:p text:style-name="P69"/>
            <text:p text:style-name="P66">1, 5</text:p>
            <text:p text:style-name="P66"/>
            <text:p text:style-name="P66"/>
            <text:p text:style-name="P66">1, 5</text:p>
            <text:p text:style-name="P66"/>
            <text:p text:style-name="P111"/>
            <text:p text:style-name="P66">1, 3</text:p>
            <text:p text:style-name="P66"/>
            <text:p text:style-name="P66"/>
            <text:p text:style-name="P66">1, 3, 8</text:p>
            <text:p text:style-name="P111"/>
            <text:p text:style-name="P110"><text:span text:style-name="T22">1, 3</text:span></text:p>
            <text:p text:style-name="Standard"><text:span text:style-name="T31">1, 3</text:span></text:p>
            <text:p text:style-name="P111"/>
            <text:p text:style-name="P66">1</text:p>
            <text:p text:style-name="P66"/>
            <text:p text:style-name="P66"/>
            <text:p text:style-name="P66">1, 3, 5, 8</text:p>
            <text:p text:style-name="P66"/>
            <text:p text:style-name="P111"/>
            <text:p text:style-name="P74">1, 5</text:p>
            <text:p text:style-name="P66"/>
            <text:p text:style-name="P75">1, 3, 5</text:p>
            <text:p text:style-name="P66"/>
            <text:p text:style-name="P66"><text:soft-page-break/></text:p>
            <text:p text:style-name="P111"/>
            <text:p text:style-name="P111"/>
            <text:p text:style-name="P66">1, 5</text:p>
            <text:p text:style-name="P66"/>
            <text:p text:style-name="P66"/>
            <text:p text:style-name="P66"/>
            <text:p text:style-name="P111"/>
            <text:p text:style-name="Standard"><text:span text:style-name="T17">1, 3, 5</text:span></text:p>
            <text:p text:style-name="P66"/>
            <text:p text:style-name="P111"/>
            <text:p text:style-name="P74">1, 5</text:p>
            <text:p text:style-name="P66"/>
            <text:p text:style-name="P111"/>
            <text:p text:style-name="P75">1, 5</text:p>
            <text:p text:style-name="P66"/>
            <text:p text:style-name="P66"/>
            <text:p text:style-name="P66"/>
            <text:p text:style-name="P111"/>
            <text:p text:style-name="P66">1, 3, 5</text:p>
            <text:p text:style-name="P66"/>
            <text:p text:style-name="P66"/>
            <text:p text:style-name="P66">1, 5</text:p>
            <text:p text:style-name="P66"/>
            <text:p text:style-name="P66">1, 5</text:p>
            <text:p text:style-name="P66"/>
            <text:p text:style-name="P66">1</text:p>
          </table:table-cell>
          <table:table-cell table:style-name="Tabela1.A1" office:value-type="string">
            <text:p text:style-name="Standard"><text:span text:style-name="T31"/></text:p>
          </table:table-cell>
        </table:table-row>
        <table:table-row table:style-name="Tabela1.1">
          <table:table-cell table:style-name="Tabela1.A4" office:value-type="string">
            <text:p text:style-name="P68"/>
            <text:p text:style-name="P67"/>
            <text:p text:style-name="P67"/>
            <text:p text:style-name="P71"><text:soft-page-break/>Temat dnia</text:p>
          </table:table-cell>
          <table:table-cell table:style-name="Tabela1.A4" office:value-type="string">
            <text:p text:style-name="P68"/>
            <text:p text:style-name="P67"/>
            <text:p text:style-name="P63"><text:span text:style-name="T9">Aktywność <text:line-break/></text:span><text:soft-page-break/><text:span text:style-name="T9">i działalność <text:line-break/>dziecka</text:span></text:p>
          </table:table-cell>
          <table:table-cell table:style-name="Tabela1.A4" office:value-type="string">
            <text:p text:style-name="P68"/>
            <text:p text:style-name="P67"/>
            <text:p text:style-name="P71">Cele<text:line-break/><text:soft-page-break/>operacyjne</text:p>
          </table:table-cell>
          <table:table-cell table:style-name="Tabela1.A4" office:value-type="string">
            <text:p text:style-name="P68"/>
            <text:p text:style-name="P67"/>
            <text:p text:style-name="P63"><text:span text:style-name="T2">Punkty <text:line-break/></text:span><text:soft-page-break/><text:span text:style-name="T2">z obszarów <text:line-break/>podstawy programowej</text:span></text:p>
          </table:table-cell>
          <table:table-cell table:style-name="Tabela1.A4" office:value-type="string">
            <text:p text:style-name="P68"/>
            <text:p text:style-name="P67"/>
            <text:p text:style-name="P63"><text:span text:style-name="T9">Numer <text:line-break/></text:span><text:soft-page-break/><text:span text:style-name="T9">rozwijanej kompetencji kluczowej</text:span></text:p>
          </table:table-cell>
          <table:table-cell table:style-name="Tabela1.A1" office:value-type="string">
            <text:p text:style-name="P63"><text:span text:style-name="T9"><text:line-break/>tablice demonstracyjne, </text:span></text:p>
          </table:table-cell>
        </table:table-row>
        <table:table-row table:style-name="Tabela1.1">
          <table:table-cell table:style-name="Tabela1.A1" table:number-columns-spanned="6" office:value-type="string">
            <text:p text:style-name="Standard"><text:span text:style-name="T17">Zamierzenia wychowawczo-dydaktyczne (cele główne):</text:span></text:p>
            <text:list xml:id="list6596480176825336604" text:style-name="WW8Num66">
              <text:list-item>
                <text:p text:style-name="P9">rozwijanie sprawności fizycznej,</text:p>
              </text:list-item>
              <text:list-item>
                <text:p text:style-name="P9">zapobieganie pogłębianiu się wad postawy,</text:p>
              </text:list-item>
              <text:list-item>
                <text:p text:style-name="P27"><text:span text:style-name="A10"><text:span text:style-name="T36">przygotowanie zdrowego koktajlu,</text:span></text:span></text:p>
              </text:list-item>
              <text:list-item>
                <text:p text:style-name="P27"><text:span text:style-name="A10"><text:span text:style-name="T36">rozwijanie wrażliwości smakowej.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39432553" text:continue-list="list39443252" text:style-name="WW8Num137">
              <text:list-item>
                <text:p text:style-name="P82">Przetwory z warzyw i owoców</text:p>
              </text:list-item>
            </text:list>
          </table:table-cell>
          <table:table-cell table:style-name="Tabela1.A4" office:value-type="string">
            <text:p text:style-name="P69"/>
            <text:list xml:id="list39441432" text:continue-list="list39441767" text:style-name="WW8Num64">
              <text:list-item>
                <text:p text:style-name="P92"><text:span text:style-name="T3">Powitanie z emblematem </text:span><text:span text:style-name="T1">– zabawa powitalna.</text:span></text:p>
              </text:list-item>
            </text:list>
            <text:p text:style-name="P66"/>
            <text:list xml:id="list39452086" text:continue-numbering="true" text:style-name="WW8Num64">
              <text:list-item>
                <text:p text:style-name="P92"><text:span text:style-name="T15">Jak się dziś czujesz? </text:span><text:span text:style-name="T17">– określanie nastroju.</text:span></text:p>
              </text:list-item>
            </text:list>
            <text:p text:style-name="P66"/>
            <text:list xml:id="list39443534" text:continue-numbering="true" text:style-name="WW8Num64">
              <text:list-item>
                <text:p text:style-name="P92"><text:span text:style-name="T3">Kiszenie kapusty </text:span><text:span text:style-name="T1">– zapoznanie z etapami kiszenia kapusty.</text:span></text:p>
              </text:list-item>
              <text:list-item>
                <text:p text:style-name="P93">Zestaw ćwiczeń porannych nr 4 – rozwijanie motoryki dużej.</text:p>
              </text:list-item>
              <text:list-item>
                <text:p text:style-name="P93">Zestaw ćwiczeń gimnastycznych nr 3.</text:p>
              </text:list-item>
            </text:list>
            <text:p text:style-name="P60"/>
            <text:p text:style-name="P66"/>
            <text:list xml:id="list39435482" text:continue-numbering="true" text:style-name="WW8Num64">
              <text:list-item>
                <text:p text:style-name="P109"><text:span text:style-name="A10"><text:span text:style-name="T27">Zabawy swobodne według zainteresowań dzieci.</text:span></text:span></text:p>
              </text:list-item>
              <text:list-item>
                <text:p text:style-name="P92"><text:span text:style-name="A10"><text:span text:style-name="T34">Zdrowe koktajle bez cukru </text:span></text:span><text:span text:style-name="A10"><text:span text:style-name="T36">– zapoznanie z etapami przygotowania koktajlu warzywno-owocowego.</text:span></text:span></text:p>
              </text:list-item>
              <text:list-item>
                <text:p text:style-name="P92"><text:span text:style-name="T1">Zabawy na świeżym powietrzu: zabawy dowolne </text:span><text:soft-page-break/><text:span text:style-name="T1">z wykorzystaniem sprzętu znajdującego się w ogrodzie przedszkolnym; </text:span><text:span text:style-name="T3">Po drabinie </text:span><text:span text:style-name="T1">– zabawa z elementami skoku i podskoku.</text:span></text:p>
              </text:list-item>
              <text:list-item>
                <text:p text:style-name="P109"><text:span text:style-name="T1">Powtórzenie zabaw z piosenką </text:span><text:span text:style-name="T3">Owoce i warzywa.</text:span></text:p>
              </text:list-item>
              <text:list-item>
                <text:p text:style-name="P92"><text:span text:style-name="T3">W rytmie bębenka </text:span><text:span text:style-name="T1">– zabawa ruchowa.</text:span></text:p>
              </text:list-item>
              <text:list-item>
                <text:p text:style-name="P92"><text:span text:style-name="A10"><text:span text:style-name="T27">Nazywanie owoców lub warzyw, z jakich zostały zrobione przetwory w słoikach. Kolorowanie rysunków warzyw i owoców na odpowiednie kolory.</text:span></text:span></text:p>
              </text:list-item>
              <text:list-item>
                <text:p text:style-name="P92"><text:span text:style-name="A10"><text:span text:style-name="T36">Rysowanie warzyw i owoców po śladach. Liczenie ich. Odszukanie i zaznaczanie właściwego obrazka.</text:span></text:span></text:p>
              </text:list-item>
              <text:list-item>
                <text:p text:style-name="P92"><text:span text:style-name="T3">Faworyt wśród koktajli </text:span><text:span text:style-name="T1">– wybór najlepszego koktajlu.</text:span></text:p>
              </text:list-item>
              <text:list-item>
                <text:p text:style-name="P92"><text:span text:style-name="T3">Przetwory z warzyw i owoców </text:span><text:span text:style-name="T1">– podsumowanie.</text:span></text:p>
              </text:list-item>
              <text:list-item>
                <text:p text:style-name="P93">Zabawy konstrukcyjne.</text:p>
              </text:list-item>
              <text:list-item>
                <text:p text:style-name="P93">Czynności samoobsługowe zgodne z planem dnia.</text:p>
              </text:list-item>
            </text:list>
            <text:p text:style-name="P66"/>
          </table:table-cell>
          <table:table-cell table:style-name="Tabela1.A4" office:value-type="string">
            <text:p text:style-name="P66">Dziecko:</text:p>
            <text:list xml:id="list39434796" text:continue-list="list39453288" text:style-name="WW8Num88">
              <text:list-item>
                <text:p text:style-name="P94"><text:span text:style-name="T17">wita się częścią ciała lub ubioru, gdzie naklejony jest obrazek</text:span></text:p>
              </text:list-item>
              <text:list-item>
                <text:p text:style-name="P94"><text:span text:style-name="T1">określa swój nastrój na wachlarzu emocji i uzasadnia wybór,</text:span></text:p>
              </text:list-item>
              <text:list-item>
                <text:p text:style-name="P94"><text:span text:style-name="T17">poznaje etapy kiszenia kapusty,</text:span></text:p>
              </text:list-item>
            </text:list>
            <text:p text:style-name="P66"/>
            <text:list xml:id="list39446930" text:continue-numbering="true" text:style-name="WW8Num88">
              <text:list-item>
                <text:p text:style-name="P94"><text:span text:style-name="T17">aktywnie uczestniczy w ćwiczeniach porannych,</text:span></text:p>
              </text:list-item>
            </text:list>
            <text:p text:style-name="P56"/>
            <text:list xml:id="list39426255" text:continue-numbering="true" text:style-name="WW8Num88">
              <text:list-item>
                <text:p text:style-name="P94"><text:span text:style-name="A10"><text:span text:style-name="T40">aktywnie uczestniczy w ćwiczeniach,</text:span></text:span></text:p>
              </text:list-item>
              <text:list-item>
                <text:p text:style-name="P94"><text:span text:style-name="A10"><text:span text:style-name="T40">poznaje możliwości swojego ciała,</text:span></text:span></text:p>
              </text:list-item>
              <text:list-item>
                <text:p text:style-name="P101">bawi się z innymi,</text:p>
              </text:list-item>
            </text:list>
            <text:p text:style-name="P66"/>
            <text:list xml:id="list39450749" text:continue-numbering="true" text:style-name="WW8Num88">
              <text:list-item>
                <text:p text:style-name="P94"><text:span text:style-name="A10"><text:span text:style-name="T36">przygotowuje koktajl z pomocą N.,</text:span></text:span></text:p>
              </text:list-item>
              <text:list-item>
                <text:p text:style-name="P94"><text:span text:style-name="A10"><text:span text:style-name="T36">ocenia smak koktajli,</text:span></text:span></text:p>
              </text:list-item>
            </text:list>
            <text:p text:style-name="Standard"><text:span text:style-name="A10"><text:span text:style-name="T40"/></text:span></text:p>
            <text:list xml:id="list39444527" text:continue-numbering="true" text:style-name="WW8Num88">
              <text:list-item>
                <text:p text:style-name="P94"><text:span text:style-name="T17">bezpiecznie bawi się w ogrodzie przedszkolnym,</text:span></text:p>
              </text:list-item>
            </text:list>
            <text:p text:style-name="P56"><text:soft-page-break/></text:p>
            <text:p text:style-name="P56"/>
            <text:p text:style-name="P56"/>
            <text:p text:style-name="P56"/>
            <text:p text:style-name="P56"/>
            <text:list xml:id="list39446551" text:continue-numbering="true" text:style-name="WW8Num88">
              <text:list-item>
                <text:p text:style-name="P96">uczestniczy w zabawach z piosenką,</text:p>
              </text:list-item>
              <text:list-item>
                <text:p text:style-name="P94"><text:span text:style-name="T17">reaguje na przerwę w grze odpowiednich ruchem,</text:span></text:p>
              </text:list-item>
              <text:list-item>
                <text:p text:style-name="P94"><text:span text:style-name="T22">nazywa owoce i warzywa, koloruje je na odpowiednie kolory,</text:span></text:p>
              </text:list-item>
            </text:list>
            <text:p text:style-name="P66"/>
            <text:p text:style-name="P66"/>
            <text:p text:style-name="P66"/>
            <text:list xml:id="list39442901" text:continue-numbering="true" text:style-name="WW8Num88">
              <text:list-item>
                <text:p text:style-name="P103">poprawnie wykonuje zadania,</text:p>
              </text:list-item>
            </text:list>
            <text:p text:style-name="P66"/>
            <text:p text:style-name="P66"/>
            <text:list xml:id="list39441648" text:continue-numbering="true" text:style-name="WW8Num88">
              <text:list-item>
                <text:p text:style-name="P96">ocenia smak degustowanego koktajlu,</text:p>
              </text:list-item>
              <text:list-item>
                <text:p text:style-name="P94"><text:span text:style-name="T17">kończy zdania rozpoczęte przez N.,</text:span></text:p>
              </text:list-item>
            </text:list>
            <text:list xml:id="list39447694" text:continue-list="list39454974" text:style-name="WW8Num1">
              <text:list-item>
                <text:p text:style-name="P105"><text:span text:style-name="T17">buduje z klocków,</text:span></text:p>
              </text:list-item>
            </text:list>
            <text:list xml:id="list39443737" text:continue-list="list39441648" text:style-name="WW8Num88">
              <text:list-item>
                <text:p text:style-name="P94"><text:span text:style-name="T4">samodzielnie wykonuje podstawowe czynności higieniczne.</text:span></text:p>
              </text:list-item>
            </text:list>
          </table:table-cell>
          <table:table-cell table:style-name="Tabela1.A4" office:value-type="string">
            <text:p text:style-name="P69"/>
            <text:p text:style-name="P60">I.5, II.3, III.1, III.8</text:p>
            <text:p text:style-name="P111"/>
            <text:p text:style-name="P60">II.1, II.2, II.4, II.6</text:p>
            <text:p text:style-name="P121"/>
            <text:p text:style-name="Standard"><text:span text:style-name="T17">IV.19</text:span></text:p>
            <text:p text:style-name="P66"/>
            <text:p text:style-name="P111"/>
            <text:p text:style-name="P66">I.5</text:p>
            <text:p text:style-name="P66"/>
            <text:p text:style-name="P111"/>
            <text:p text:style-name="P66">I.8</text:p>
            <text:p text:style-name="P66"/>
            <text:p text:style-name="P66"/>
            <text:p text:style-name="P121"/>
            <text:p text:style-name="Pa9"><text:span text:style-name="A10"><text:span text:style-name="T27">I.6, III.1</text:span></text:span></text:p>
            <text:p text:style-name="P121"/>
            <text:p text:style-name="Standard"><text:span text:style-name="T31">I.3, III.2, IV.1, IV.2, IV.11, IV.18</text:span></text:p>
            <text:p text:style-name="P111"/>
            <text:p text:style-name="P66">I.5, III.1</text:p>
            <text:p text:style-name="P66"/>
            <text:p text:style-name="P66"><text:soft-page-break/></text:p>
            <text:p text:style-name="P66"/>
            <text:p text:style-name="P66"/>
            <text:p text:style-name="P66"/>
            <text:p text:style-name="P111"/>
            <text:p text:style-name="P66">I.5, III.8, IV.7</text:p>
            <text:p text:style-name="P66"/>
            <text:p text:style-name="P66">IV.7</text:p>
            <text:p text:style-name="P66"/>
            <text:p text:style-name="P74">IV.2, IV.8, IV.18</text:p>
            <text:p text:style-name="P66"/>
            <text:p text:style-name="P66"/>
            <text:p text:style-name="P66"/>
            <text:p text:style-name="P66"/>
            <text:p text:style-name="P75">I.7, I.9, IV.15</text:p>
            <text:p text:style-name="P66"/>
            <text:p text:style-name="P66"/>
            <text:p text:style-name="P111"/>
            <text:p text:style-name="P66">IV.1</text:p>
            <text:p text:style-name="P66"/>
            <text:p text:style-name="P51"><text:span text:style-name="T5">III.5, IV.2, IV.5</text:span></text:p>
            <text:p text:style-name="P52">I.6, III.1</text:p>
            <text:p text:style-name="P60">I.1, I.2, I.3</text:p>
          </table:table-cell>
          <table:table-cell table:style-name="Tabela1.A4" office:value-type="string">
            <text:p text:style-name="P69"/>
            <text:p text:style-name="P66">1, 5</text:p>
            <text:p text:style-name="P66"/>
            <text:p text:style-name="P66"/>
            <text:p text:style-name="P66">1, 5</text:p>
            <text:p text:style-name="P66"/>
            <text:p text:style-name="P111"/>
            <text:p text:style-name="Standard"><text:span text:style-name="T17">1, 3, 5, 6</text:span></text:p>
            <text:p text:style-name="P66"/>
            <text:p text:style-name="P66"/>
            <text:p text:style-name="P66">1</text:p>
            <text:p text:style-name="P66"/>
            <text:p text:style-name="P66"/>
            <text:p text:style-name="P66">1</text:p>
            <text:p text:style-name="P66"/>
            <text:p text:style-name="P66"/>
            <text:p text:style-name="P111"/>
            <text:p text:style-name="P74">1, 5</text:p>
            <text:p text:style-name="P111"/>
            <text:p text:style-name="P75">1, 3, 5, 6</text:p>
            <text:p text:style-name="P66"/>
            <text:p text:style-name="P66"/>
            <text:p text:style-name="P111"/>
            <text:p text:style-name="P66">1, 5</text:p>
            <text:p text:style-name="P66"/>
            <text:p text:style-name="P66"/>
            <text:p text:style-name="P66"><text:soft-page-break/></text:p>
            <text:p text:style-name="P66"/>
            <text:p text:style-name="P111"/>
            <text:p text:style-name="P111"/>
            <text:p text:style-name="P66">1, 8</text:p>
            <text:p text:style-name="P66"/>
            <text:p text:style-name="P66">1, 7</text:p>
            <text:p text:style-name="P66"/>
            <text:p text:style-name="P74">1, 3, 5</text:p>
            <text:p text:style-name="P66"/>
            <text:p text:style-name="P66"/>
            <text:p text:style-name="P66"/>
            <text:p text:style-name="P66"/>
            <text:p text:style-name="P66"/>
            <text:p text:style-name="P75">1, 3, 5</text:p>
            <text:p text:style-name="P66"/>
            <text:p text:style-name="P66"/>
            <text:p text:style-name="P66"/>
            <text:p text:style-name="P66">1, 5</text:p>
            <text:p text:style-name="P66"/>
            <text:p text:style-name="P66">1, 5</text:p>
            <text:p text:style-name="P66"/>
            <text:p text:style-name="P111">1, 3</text:p>
            <text:p text:style-name="P66">1</text:p>
          </table:table-cell>
          <table:table-cell table:style-name="Tabela1.A1" office:value-type="string">
            <text:p text:style-name="Standard"><text:span text:style-name="T25"/></text:p>
          </table:table-cell>
        </table:table-row>
        <table:table-row table:style-name="Tabela1.1">
          <table:table-cell table:style-name="Tabela1.A4" office:value-type="string">
            <text:p text:style-name="P68"/>
            <text:p text:style-name="P67"/>
            <text:p text:style-name="P67"/>
            <text:p text:style-name="P71">Temat dnia</text:p>
          </table:table-cell>
          <table:table-cell table:style-name="Tabela1.A4" office:value-type="string">
            <text:p text:style-name="P68"/>
            <text:p text:style-name="P67"/>
            <text:p text:style-name="P71">Aktywność <text:line-break/>i działalność <text:line-break/>dziecka</text:p>
          </table:table-cell>
          <table:table-cell table:style-name="Tabela1.A4" office:value-type="string">
            <text:p text:style-name="P68"/>
            <text:p text:style-name="P67"/>
            <text:p text:style-name="P71">Cele<text:line-break/>operacyjne</text:p>
          </table:table-cell>
          <table:table-cell table:style-name="Tabela1.A4" office:value-type="string">
            <text:p text:style-name="P68"/>
            <text:p text:style-name="P67"/>
            <text:p text:style-name="P63"><text:span text:style-name="T2">Punkty <text:line-break/>z obszarów <text:line-break/>podstawy programowej</text:span></text:p>
          </table:table-cell>
          <table:table-cell table:style-name="Tabela1.A4" office:value-type="string">
            <text:p text:style-name="P68"/>
            <text:p text:style-name="P67"/>
            <text:p text:style-name="P63"><text:span text:style-name="T9">Numer <text:line-break/>rozwijanej kompetencji kluczowej</text:span></text:p>
          </table:table-cell>
          <table:table-cell table:style-name="Tabela1.A1" office:value-type="string">
            <text:p text:style-name="P63"><text:span text:style-name="T9"><text:line-break/>tablice demonstracyjne</text:span></text:p>
          </table:table-cell>
        </table:table-row>
        <text:soft-page-break/>
        <table:table-row table:style-name="Tabela1.1">
          <table:table-cell table:style-name="Tabela1.A1" table:number-columns-spanned="6" office:value-type="string">
            <text:p text:style-name="P66">Zamierzenia wychowawczo-dydaktyczne (cele główne):</text:p>
            <text:list xml:id="list6534312277298478166" text:style-name="WW8Num125">
              <text:list-item>
                <text:p text:style-name="P10">rozwijanie sprawności manualnej,</text:p>
              </text:list-item>
              <text:list-item>
                <text:p text:style-name="P28"><text:span text:style-name="T19">dbanie o porządek na stanowisku pracy,</text:span></text:p>
              </text:list-item>
              <text:list-item>
                <text:p text:style-name="P28"><text:span text:style-name="A10"><text:span text:style-name="T36">rozwijanie umiejętności przeliczania,</text:span></text:span></text:p>
              </text:list-item>
              <text:list-item>
                <text:p text:style-name="P28"><text:span text:style-name="A10"><text:span text:style-name="T36">wdrażanie do przestrzegania ustalonych reguł.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39431878" text:continue-list="list39432553" text:style-name="WW8Num137">
              <text:list-item>
                <text:p text:style-name="P82">Jesienny koszyk</text:p>
              </text:list-item>
            </text:list>
          </table:table-cell>
          <table:table-cell table:style-name="Tabela1.A4" office:value-type="string">
            <text:p text:style-name="P69"/>
            <text:list xml:id="list39433136" text:continue-list="list39435482" text:style-name="WW8Num64">
              <text:list-item>
                <text:p text:style-name="P92"><text:span text:style-name="T3">Powitanie z emblematem </text:span><text:span text:style-name="T1">– zabawa powitalna.</text:span></text:p>
              </text:list-item>
            </text:list>
            <text:p text:style-name="P66"/>
            <text:list xml:id="list39439426" text:continue-numbering="true" text:style-name="WW8Num64">
              <text:list-item>
                <text:p text:style-name="P92"><text:span text:style-name="T15">Jak się dziś czujesz? </text:span><text:span text:style-name="T17">– określanie nastroju.</text:span></text:p>
              </text:list-item>
            </text:list>
            <text:p text:style-name="P66"/>
            <text:list xml:id="list39456208" text:continue-numbering="true" text:style-name="WW8Num64">
              <text:list-item>
                <text:p text:style-name="P92"><text:span text:style-name="T3">Rymy do nazw warzyw </text:span><text:span text:style-name="T1">– zabawa słowna.</text:span></text:p>
              </text:list-item>
              <text:list-item>
                <text:p text:style-name="P93">Zestaw ćwiczeń porannych nr 4 – rozwijanie motoryki dużej.</text:p>
              </text:list-item>
              <text:list-item>
                <text:p text:style-name="P92"><text:span text:style-name="T3">W koszyku Pani Jesieni </text:span><text:span text:style-name="T1">– zajęcia plastyczne.</text:span></text:p>
              </text:list-item>
            </text:list>
            <text:p text:style-name="P66"/>
            <text:list xml:id="list39445448" text:continue-numbering="true" text:style-name="WW8Num64">
              <text:list-item>
                <text:p text:style-name="P109"><text:span text:style-name="A10"><text:span text:style-name="T27">Zabawy swobodne według zainteresowań dzieci.</text:span></text:span></text:p>
              </text:list-item>
              <text:list-item>
                <text:p text:style-name="P92"><text:span text:style-name="A10"><text:span text:style-name="T34">Zbieramy owoce w sadzie </text:span></text:span><text:span text:style-name="A10"><text:span text:style-name="T36">– gra podłogowa na podstawie gry Małgorzaty Skrobacz.</text:span></text:span></text:p>
              </text:list-item>
            </text:list>
            <text:p text:style-name="P110"><text:span text:style-name="A10"><text:span text:style-name="T40"/></text:span></text:p>
            <text:list xml:id="list39427242" text:continue-numbering="true" text:style-name="WW8Num64">
              <text:list-item>
                <text:p text:style-name="P92"><text:span text:style-name="T1">Zabawy na świeżym powietrzu: </text:span><text:span text:style-name="T3">Gorący kartofel </text:span><text:span text:style-name="T1">– zabawa doskonaląca szybkość ruchów; dowolne zabawy z wykorzystaniem sprzętu znajdującego się w ogrodzie przedszkolnym.</text:span></text:p>
              </text:list-item>
              <text:list-item>
                <text:p text:style-name="P92"><text:soft-page-break/><text:span text:style-name="T1">Przypomnienie zabaw muzycznych z całego tygodnia.</text:span></text:p>
              </text:list-item>
              <text:list-item>
                <text:p text:style-name="P92"><text:span text:style-name="T3">Transportowiec z warzywami </text:span><text:span text:style-name="T1">– zabawa orientacyjno-porządkowa rozwijająca umiejętność tworzenia kolekcji.</text:span></text:p>
              </text:list-item>
              <text:list-item>
                <text:p text:style-name="P92"><text:span text:style-name="T3">Jesień w sadzie, w ogrodzie </text:span><text:span text:style-name="T1">– ewaluacja.</text:span></text:p>
              </text:list-item>
              <text:list-item>
                <text:p text:style-name="P93">Praca z kolorową kartą.</text:p>
              </text:list-item>
            </text:list>
            <text:p text:style-name="P60"/>
            <text:p text:style-name="P66"/>
            <text:list xml:id="list39444895" text:continue-numbering="true" text:style-name="WW8Num64">
              <text:list-item>
                <text:p text:style-name="P92"><text:span text:style-name="T1">Zabawy dowolne w wybranym kąciku zainteresowań.</text:span></text:p>
              </text:list-item>
              <text:list-item>
                <text:p text:style-name="P93">Czynności samoobsługowe zgodne z planem dnia.</text:p>
              </text:list-item>
            </text:list>
            <text:p text:style-name="P66"/>
          </table:table-cell>
          <table:table-cell table:style-name="Tabela1.A4" office:value-type="string">
            <text:p text:style-name="P66">Dziecko:</text:p>
            <text:list xml:id="list39429153" text:continue-list="list39443737" text:style-name="WW8Num88">
              <text:list-item>
                <text:p text:style-name="P94"><text:span text:style-name="T17">wita się częścią ciała lub ubioru, gdzie naklejony jest obrazek</text:span></text:p>
              </text:list-item>
              <text:list-item>
                <text:p text:style-name="P94"><text:span text:style-name="T1">określa swój nastrój na wachlarzu emocji i uzasadnia wybór,</text:span></text:p>
              </text:list-item>
              <text:list-item>
                <text:p text:style-name="P94"><text:span text:style-name="T17">podaje rymy do nazw warzyw,</text:span></text:p>
              </text:list-item>
              <text:list-item>
                <text:p text:style-name="P94"><text:span text:style-name="T17">aktywnie uczestniczy w ćwiczeniach porannych,</text:span></text:p>
              </text:list-item>
            </text:list>
            <text:p text:style-name="P66"/>
            <text:list xml:id="list39438314" text:continue-numbering="true" text:style-name="WW8Num88">
              <text:list-item>
                <text:p text:style-name="P96">wykonuje pracę plastyczną,</text:p>
              </text:list-item>
              <text:list-item>
                <text:p text:style-name="P96">sprząta swoje miejsce pracy,</text:p>
              </text:list-item>
              <text:list-item>
                <text:p text:style-name="P101">bawi się z innymi,</text:p>
              </text:list-item>
            </text:list>
            <text:p text:style-name="P66"/>
            <text:list xml:id="list39451736" text:continue-numbering="true" text:style-name="WW8Num88">
              <text:list-item>
                <text:p text:style-name="P94"><text:span text:style-name="A10"><text:span text:style-name="T36">porusza się po polach gry zgodnie z wyrzuconą liczbą oczek na kostce,</text:span></text:span></text:p>
              </text:list-item>
              <text:list-item>
                <text:p text:style-name="P94"><text:span text:style-name="A10"><text:span text:style-name="T36">respektuje zasady gry,</text:span></text:span></text:p>
              </text:list-item>
              <text:list-item>
                <text:p text:style-name="P94"><text:span text:style-name="T17">szybko podaje woreczek osobie stojącej obok; bezpiecznie bawi się w ogrodzie przedszkolnym,</text:span></text:p>
              </text:list-item>
            </text:list>
            <text:p text:style-name="P66"/>
            <text:p text:style-name="P66"/>
            <text:p text:style-name="P66"/>
            <text:list xml:id="list39426718" text:continue-numbering="true" text:style-name="WW8Num88">
              <text:list-item>
                <text:p text:style-name="P94"><text:soft-page-break/><text:span text:style-name="T17">uczestniczy w zabawach muzycznych,</text:span></text:p>
              </text:list-item>
              <text:list-item>
                <text:p text:style-name="P94"><text:span text:style-name="T17">ustawia się w kolumnie osób z takimi samymi obrazkami,</text:span></text:p>
              </text:list-item>
            </text:list>
            <text:p text:style-name="P66"/>
            <text:p text:style-name="P66"/>
            <text:list xml:id="list39451721" text:continue-numbering="true" text:style-name="WW8Num88">
              <text:list-item>
                <text:p text:style-name="P94"><text:span text:style-name="T17">kończy zdania rozpoczęte przez N.,</text:span></text:p>
              </text:list-item>
            </text:list>
            <text:list xml:id="list4958019266648976575" text:style-name="WW8Num84">
              <text:list-item>
                <text:p text:style-name="P106"><text:span text:style-name="T17">odszukuje małą naklejkę <text:line-break/>z rysiem i nakleja ją w kółku na karcie,</text:span></text:p>
              </text:list-item>
            </text:list>
            <text:list xml:id="list39425105" text:continue-list="list39447694" text:style-name="WW8Num1">
              <text:list-item>
                <text:p text:style-name="P97">bawi się z innymi,</text:p>
              </text:list-item>
            </text:list>
            <text:p text:style-name="P66"/>
            <text:list xml:id="list39452129" text:continue-list="list39451721" text:style-name="WW8Num88">
              <text:list-item>
                <text:p text:style-name="P94"><text:span text:style-name="T4">samodzielnie wykonuje podstawowe czynności higieniczne.</text:span></text:p>
              </text:list-item>
            </text:list>
          </table:table-cell>
          <table:table-cell table:style-name="Tabela1.A4" office:value-type="string">
            <text:p text:style-name="P69"/>
            <text:p text:style-name="P119">I.5, II.3, III.1, III.8</text:p>
            <text:p text:style-name="P66"/>
            <text:p text:style-name="P60">II.1, II.2, II.4, II.6</text:p>
            <text:p text:style-name="P66"/>
            <text:p text:style-name="P66">IV.2, IV.6</text:p>
            <text:p text:style-name="P66"/>
            <text:p text:style-name="P66">I.5</text:p>
            <text:p text:style-name="P126"/>
            <text:p text:style-name="P66">IV.1, IV.8</text:p>
            <text:p text:style-name="P66"/>
            <text:p text:style-name="P111"/>
            <text:p text:style-name="Pa9"><text:span text:style-name="A10"><text:span text:style-name="T27">I.6, III.1</text:span></text:span></text:p>
            <text:p text:style-name="P111"/>
            <text:p text:style-name="Standard"><text:span text:style-name="T31">I.5, II.6, II.7, I.8, III.5, III.7, IV.5, IV.15</text:span></text:p>
            <text:p text:style-name="P111"/>
            <text:p text:style-name="P66">I.5, III.1</text:p>
            <text:p text:style-name="P66"/>
            <text:p text:style-name="P66"/>
            <text:p text:style-name="P66"/>
            <text:p text:style-name="P66"/>
            <text:p text:style-name="P66"/>
            <text:p text:style-name="P121"/>
            <text:p text:style-name="P66">IV.7</text:p>
            <text:p text:style-name="P111"><text:soft-page-break/></text:p>
            <text:p text:style-name="Standard"><text:span text:style-name="T17">I.5, IV.2, IV.12</text:span></text:p>
            <text:p text:style-name="P66"/>
            <text:p text:style-name="P66"/>
            <text:p text:style-name="P66"/>
            <text:p text:style-name="P51"><text:span text:style-name="T5">III.5, IV.2, IV.5</text:span></text:p>
            <text:p text:style-name="P70">IV.9</text:p>
            <text:p text:style-name="P70"/>
            <text:p text:style-name="P70"/>
            <text:p text:style-name="P52">I.6, III.1</text:p>
            <text:p text:style-name="P70"/>
            <text:p text:style-name="Standard"><text:span text:style-name="T1">I.1, I.2, I.3</text:span></text:p>
          </table:table-cell>
          <table:table-cell table:style-name="Tabela1.A4" office:value-type="string">
            <text:p text:style-name="P69"/>
            <text:p text:style-name="P66">1, 5</text:p>
            <text:p text:style-name="P66"/>
            <text:p text:style-name="P66"/>
            <text:p text:style-name="P66">1, 5</text:p>
            <text:p text:style-name="P66"/>
            <text:p text:style-name="P66"/>
            <text:p text:style-name="P66">1, 3, 5</text:p>
            <text:p text:style-name="P66"/>
            <text:p text:style-name="P66">1</text:p>
            <text:p text:style-name="P66"/>
            <text:p text:style-name="P66"/>
            <text:p text:style-name="Standard"><text:span text:style-name="T17">1, 5, 8</text:span></text:p>
            <text:p text:style-name="P66"/>
            <text:p text:style-name="P66"/>
            <text:p text:style-name="P74">1, 5</text:p>
            <text:p text:style-name="P111"/>
            <text:p text:style-name="P75">1, 3, 5</text:p>
            <text:p text:style-name="P66"/>
            <text:p text:style-name="P66"/>
            <text:p text:style-name="P111"/>
            <text:p text:style-name="P66">1, 5</text:p>
            <text:p text:style-name="P66"/>
            <text:p text:style-name="P66"/>
            <text:p text:style-name="P66"/>
            <text:p text:style-name="P66"/>
            <text:p text:style-name="P66"/>
            <text:p text:style-name="P111"/>
            <text:p text:style-name="P66">1, 8</text:p>
            <text:p text:style-name="P111"><text:soft-page-break/></text:p>
            <text:p text:style-name="P66">1, 3</text:p>
            <text:p text:style-name="P66"/>
            <text:p text:style-name="P66"/>
            <text:p text:style-name="P66"/>
            <text:p text:style-name="P111"/>
            <text:p text:style-name="P66">1, 5</text:p>
            <text:p text:style-name="P66"/>
            <text:p text:style-name="P66">1, 5</text:p>
            <text:p text:style-name="P66"/>
            <text:p text:style-name="P111"/>
            <text:p text:style-name="P66">1, 5</text:p>
            <text:p text:style-name="P111"/>
            <text:p text:style-name="P66">1</text:p>
          </table:table-cell>
          <table:table-cell table:style-name="Tabela1.A1" office:value-type="string">
            <text:p text:style-name="Standard"><text:span text:style-name="T22"/></text:p>
          </table:table-cell>
        </table:table-row>
        <table:table-row table:style-name="Tabela1.1">
          <table:table-cell table:style-name="Tabela1.A1" table:number-columns-spanned="6" office:value-type="string">
            <text:p text:style-name="P58">Październik, tydzień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63"><text:span text:style-name="T1">Krąg tematyczny (temat tygodnia): </text:span><text:span text:style-name="T2">Zwierzęta jesieni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72">Treści programowe: </text:p>
            <text:p text:style-name="P64"><text:span text:style-name="T8">Fizyczny obszar rozwoju dziecka</text:span></text:p>
            <text:p text:style-name="P65">Społeczna aktywność dziecka:</text:p>
            <text:list xml:id="list39432746" text:continue-list="list39446706" text:style-name="WW8Num80">
              <text:list-item>
                <text:p text:style-name="P77"><text:span text:style-name="T21">zakładanie ubrań, butów;</text:span></text:p>
              </text:list-item>
              <text:list-item>
                <text:p text:style-name="P77"><text:span text:style-name="T21">korzystanie z toalety;</text:span></text:p>
              </text:list-item>
              <text:list-item>
                <text:p text:style-name="P77"><text:span text:style-name="T21">spożywanie posiłków – prawidłowe posługiwanie się łyżką, widelce;</text:span></text:p>
              </text:list-item>
              <text:list-item>
                <text:p text:style-name="P78">zwracanie uwagi na kulturę spożywania posiłków;</text:p>
              </text:list-item>
              <text:list-item>
                <text:p text:style-name="P77"><text:span text:style-name="T29">samodzielne rozbieranie się i ubieranie oraz dbanie o swoja garderobę;</text:span></text:p>
              </text:list-item>
              <text:list-item>
                <text:p text:style-name="P77"><text:span text:style-name="T29">dbanie o porządek na pólkach indywidualnych.</text:span></text:p>
              </text:list-item>
            </text:list>
            <text:p text:style-name="Standard"><text:span text:style-name="T12">Językowa aktywność dziecka:</text:span></text:p>
            <text:list xml:id="list39448738" text:continue-numbering="true" text:style-name="WW8Num80">
              <text:list-item>
                <text:p text:style-name="P77"><text:span text:style-name="T21">rozwijanie sprawności całego ciała (w toku wykonywania czynności samoobsługowych, zabaw ruchowych);</text:span></text:p>
              </text:list-item>
              <text:list-item>
                <text:p text:style-name="P77"><text:span text:style-name="T21">wykonywanie czynności wymagających zaangażowania mięśni dłoni, np. lepienie z plasteliny, zgniatanie i zaginanie papieru, wycinanie, </text:span><text:soft-page-break/><text:span text:style-name="T21">wydzieranie;</text:span></text:p>
              </text:list-item>
              <text:list-item>
                <text:p text:style-name="P77"><text:span text:style-name="T29">rozwijanie sprawności całego ciała (w toku wykonywania czynności samoobsługowych, zabaw ruchowych i ćwiczeń gimnastycznych);</text:span></text:p>
              </text:list-item>
              <text:list-item>
                <text:p text:style-name="P77"><text:span text:style-name="T29">wykonywanie czynności wymagających zaangażowania mięśni dłoni, np. lepienie z plasteliny, zgniatanie i zaginanie papieru, wycinanie, wydzieranie;</text:span></text:p>
              </text:list-item>
              <text:list-item>
                <text:p text:style-name="P77"><text:span text:style-name="T29">rozwijanie koordynacji wzrokowo-ruchowej, np. powtarzanie ruchów innej osoby w czasie zabawy;</text:span></text:p>
              </text:list-item>
              <text:list-item>
                <text:p text:style-name="P77"><text:span text:style-name="T29">wykonywanie czynności z dużym i małym napięciem mięśniowym w toku zabaw ruchowych i ćwiczeń plastycznych;</text:span></text:p>
              </text:list-item>
            </text:list>
            <text:list xml:id="list39442626" text:continue-list="list1001727930759816771" text:style-name="WW8Num129">
              <text:list-item>
                <text:p text:style-name="P55"><text:span text:style-name="T31">rozwijanie koordynacji ruchowo-słuchowo-wzrokowej.</text:span></text:p>
              </text:list-item>
            </text:list>
            <text:p text:style-name="P80">Artystyczna aktywność dziecka:</text:p>
            <text:list xml:id="list39441799" text:continue-list="list39448738" text:style-name="WW8Num80">
              <text:list-item>
                <text:p text:style-name="P86">uczestniczenie w zabawach rytmicznych, ruchowych, pląsach przy muzyce;</text:p>
              </text:list-item>
              <text:list-item>
                <text:p text:style-name="P86">reagowanie na zmiany tempa i dynamiki utworu o dużym zróżnicowaniu;</text:p>
              </text:list-item>
              <text:list-item>
                <text:p text:style-name="P86">rytmiczne poruszanie się przy muzyce;</text:p>
              </text:list-item>
              <text:list-item>
                <text:p text:style-name="P77"><text:span text:style-name="T21">uczestniczenie w zabawach konstrukcyjnych;</text:span></text:p>
              </text:list-item>
              <text:list-item>
                <text:p text:style-name="P77"><text:span text:style-name="T21">uczestniczenie w zabawach angażujących kilka zmysłów jednocześnie;</text:span></text:p>
              </text:list-item>
              <text:list-item>
                <text:p text:style-name="P78">uczestniczenie w zabawach rytmicznych, ruchowych, pląsach przy muzyce;</text:p>
              </text:list-item>
              <text:list-item>
                <text:p text:style-name="P77"><text:span text:style-name="T31">uczestniczenie w zabawach konstrukcyjno-technicznych, wykorzystujących doświadczenia zbierane podczas poznawania środowiska technicznego, np. składanie zabawek z oddzielonych części, budowanie różnych konstrukcji z klocków, przeżywanie radości z pozytywnych efektów swoich działań;</text:span></text:p>
              </text:list-item>
              <text:list-item>
                <text:p text:style-name="P77"><text:span text:style-name="T31">budowanie z naturalnych materiałów (piasek, śnieg); konstruowanie z tworzywa przyrodniczego, korka, drutu, papieru, wełny.</text:span></text:p>
              </text:list-item>
            </text:list>
            <text:p text:style-name="Standard"><text:span text:style-name="T12">Ruchowa i zdrowotna aktywność dziecka:</text:span></text:p>
            <text:list xml:id="list39428286" text:continue-numbering="true" text:style-name="WW8Num80">
              <text:list-item>
                <text:p text:style-name="P77"><text:span text:style-name="T21">uczestniczenie w zabawach ruchowych: kształtujących postawę, orientacyjno-porządkowych, bieżnych, z elementami czworakowania, z elementami skoku, podskoku, z elementami toczenia, z elementami rzutu, chwytu, równoważnych, organizowanych metodą opowieści ruchowych, ze śpiewem;</text:span></text:p>
              </text:list-item>
              <text:list-item>
                <text:p text:style-name="P77"><text:span text:style-name="T21">ubieranie się odpowiednio do warunków atmosferycznych występujących w danej porze roku;</text:span></text:p>
              </text:list-item>
              <text:list-item>
                <text:p text:style-name="P77"><text:span text:style-name="T21">bezpieczne korzystanie ze sprzętu sportowego, urządzeń znajdujących się na placu zabaw;</text:span></text:p>
              </text:list-item>
              <text:list-item>
                <text:p text:style-name="P86">informowanie nauczyciela o wszystkich sytuacjach budzących wątpliwości i obawy;</text:p>
              </text:list-item>
              <text:list-item>
                <text:p text:style-name="P77"><text:span text:style-name="T21">przebywanie na świeżym powietrzu: uczestniczenie w spacerach, zabawach;</text:span></text:p>
              </text:list-item>
              <text:list-item>
                <text:p text:style-name="P86">wybieranie bezpiecznego miejsca do zabawy;</text:p>
              </text:list-item>
              <text:list-item>
                <text:p text:style-name="P77"><text:span text:style-name="T21">dbanie o higienę poprzez codzienne mycie całego ciała, mycie zębów po posiłkach, samodzielne korzystanie z toalety, mycie rąk, zwłaszcza po pobycie w toalecie i po zabawie na świeżym powietrzu, utrzymywanie w czystości odzieży, obuwia; zwracanie uwagi na estetyczny wygląd, samodzielne ubieranie się i rozbieranie, dbanie o rzeczy osobiste, codzienne zmienianie bielizny, nieużywanie cudzych grzebieni, szczotek, ręczników, zachowywanie porządku w miejscu zabawy;</text:span></text:p>
              </text:list-item>
              <text:list-item>
                <text:p text:style-name="P86">spożywanie posiłków w czystych naczyniach, przy estetycznie nakrytym stole;</text:p>
              </text:list-item>
              <text:list-item>
                <text:p text:style-name="P77"><text:span text:style-name="T21">przestrzeganie zasad właściwego zachowania podczas spożywania posiłków;</text:span></text:p>
              </text:list-item>
              <text:list-item>
                <text:p text:style-name="P77"><text:soft-page-break/><text:span text:style-name="T22">bezpieczne korzystanie ze sprzętu sportowego, urządzeń znajdujących się na placu zabaw;</text:span></text:p>
              </text:list-item>
              <text:list-item>
                <text:p text:style-name="P77"><text:span text:style-name="T29">uczestniczenie w zabawach organizowanych w terenie (w ogrodzie przedszkolnym, w parku, na boisku) w różnych porach roku (na śniegu, w wodzie);</text:span></text:p>
              </text:list-item>
              <text:list-item>
                <text:p text:style-name="P77"><text:span text:style-name="T29">dbanie o higienę poprzez codzienne mycie całego ciała, mycie zębów po posiłkach, samodzielne korzystanie z toalety, mycie rąk, zwłaszcza po pobycie w toalecie i po zabawie na świeżym powietrzu, utrzymywanie w czystości odzieży, obuwia; zwracanie uwagi na estetyczny wygląd, samodzielne ubieranie się i rozbieranie, dbanie o rzeczy osobiste, codzienne zmienianie bielizny, nieużywanie cudzych grzebieni, szczotek, ręczników, zachowywanie porządku w miejscu zabawy, pracy, nauki;</text:span></text:p>
              </text:list-item>
              <text:list-item>
                <text:p text:style-name="P77"><text:span text:style-name="T29">przebywanie na świeżym powietrzu: uczestniczenie w spacerach, zabawach i ćwiczeniach ruchowych;</text:span></text:p>
              </text:list-item>
              <text:list-item>
                <text:p text:style-name="P77"><text:span text:style-name="T29">uczestniczenie w ćwiczeniach gimnastycznych;</text:span></text:p>
              </text:list-item>
              <text:list-item>
                <text:p text:style-name="P78">ubieranie się odpowiednio do warunków atmosferycznych występujących w różnych porach roku (zapobieganie przegrzaniu i zmarznięciu);</text:p>
              </text:list-item>
              <text:list-item>
                <text:p text:style-name="P77"><text:span text:style-name="T31">wyrabianie nawyków zdrowotnych, np. samodzielnego ubierania się, poprawnego korzystania z toalety, właściwego zachowania się przy stole, przestrzegania zasad bezpieczeństwa w toku zabaw ruchowych i innych;</text:span></text:p>
              </text:list-item>
              <text:list-item>
                <text:p text:style-name="P77"><text:span text:style-name="T29">przeplatanie aktywności ruchowej z odpoczynkiem;</text:span></text:p>
              </text:list-item>
              <text:list-item>
                <text:p text:style-name="P77"><text:span text:style-name="T29">bezpieczne korzystanie ze sprzętu sportowego, urządzeń znajdujących się na placu zabaw;</text:span></text:p>
              </text:list-item>
              <text:list-item>
                <text:p text:style-name="P77"><text:span text:style-name="T29">informowanie nauczyciela o wszystkich sytuacjach budzących wątpliwości o obawy;</text:span></text:p>
              </text:list-item>
              <text:list-item>
                <text:p text:style-name="P77"><text:span text:style-name="T29">naśladowanie ruchów wykonywanych przez nauczyciela, odtwarzanie ruchem całego ciała lub samych rak sposobów poruszania się zwierząt itp.</text:span></text:p>
              </text:list-item>
            </text:list>
            <text:p text:style-name="P76"><text:span text:style-name="T11">Emocjonalny obszar rozwoju dziecka</text:span></text:p>
            <text:p text:style-name="P76"><text:span text:style-name="T12">Społeczna aktywność dziecka:</text:span></text:p>
            <text:list xml:id="list39425977" text:continue-list="list3620979699678447605" text:style-name="WW8Num46">
              <text:list-item>
                <text:p text:style-name="P90"><text:span text:style-name="T23">próby nazywania swoich emocji (np.: radość, smutek, złość, strach);</text:span></text:p>
              </text:list-item>
              <text:list-item>
                <text:p text:style-name="P91">próby określania swoich stanów emocjonalnych;</text:p>
              </text:list-item>
              <text:list-item>
                <text:p text:style-name="P91">nieprzeszkadzanie innym dzieciom w zabawie;</text:p>
              </text:list-item>
            </text:list>
            <text:list xml:id="list39424353" text:continue-list="list39428286" text:style-name="WW8Num80">
              <text:list-item>
                <text:p text:style-name="P77"><text:span text:style-name="T23">podejmowanie prób wspólnych zabaw;</text:span></text:p>
              </text:list-item>
              <text:list-item>
                <text:p text:style-name="P77"><text:span text:style-name="T23">dzielenie się zabawkami z innymi dziećmi;</text:span></text:p>
              </text:list-item>
              <text:list-item>
                <text:p text:style-name="P77"><text:span text:style-name="T21">poznanie własnych możliwości przy wykonywaniu różnych czynności;</text:span></text:p>
              </text:list-item>
              <text:list-item>
                <text:p text:style-name="P78">wyrażanie i nazywanie różnych emocji podczas zabaw;</text:p>
              </text:list-item>
              <text:list-item>
                <text:p text:style-name="P78">dostrzeganie potrzeb innych, szanowanie ich;</text:p>
              </text:list-item>
              <text:list-item>
                <text:p text:style-name="P77"><text:span text:style-name="T29">zapraszanie innych dzieci do wspólnej zabawy;</text:span></text:p>
              </text:list-item>
              <text:list-item>
                <text:p text:style-name="P78">cieszenie się z sukcesów innej osoby;</text:p>
              </text:list-item>
              <text:list-item>
                <text:p text:style-name="P78">szanowanie wytworów pracy innych oraz ich własności;</text:p>
              </text:list-item>
              <text:list-item>
                <text:p text:style-name="P78">dzielenie się wrażeniami, spostrzeżeniami z obserwacji danego zdarzenia, danej sytuacji;</text:p>
              </text:list-item>
              <text:list-item>
                <text:p text:style-name="P77"><text:span text:style-name="T29">dzielenie się wrażeniami, spostrzeżeniami z obserwacji danego zdarzenia, danej sytuacji;</text:span></text:p>
              </text:list-item>
              <text:list-item>
                <text:p text:style-name="P78">zwracanie się o pomoc w trudnych sytuacjach.</text:p>
              </text:list-item>
            </text:list>
            <text:p text:style-name="P81"><text:soft-page-break/>Społeczny obszar rozwoju dziecka</text:p>
            <text:p text:style-name="P80">Społeczna aktywność dziecka:</text:p>
            <text:list xml:id="list39456612" text:continue-numbering="true" text:style-name="WW8Num80">
              <text:list-item>
                <text:p text:style-name="P77"><text:span text:style-name="T22">określanie swoich cech fizycznych: wzrost (w odniesieniu do innych), kolor włosów, kolor oczu;</text:span></text:p>
              </text:list-item>
              <text:list-item>
                <text:p text:style-name="P86">współdecydowanie o sposobie wykonania danej czynności;</text:p>
              </text:list-item>
              <text:list-item>
                <text:p text:style-name="P77"><text:span text:style-name="T21">poznawanie imion i nazwisk dzieci z grupy;</text:span></text:p>
              </text:list-item>
              <text:list-item>
                <text:p text:style-name="P77"><text:span text:style-name="T21">przestrzeganie ustalonych umów i zasad regulujących współżycie w grupie;</text:span></text:p>
              </text:list-item>
              <text:list-item>
                <text:p text:style-name="P86">nieprzeszkadzanie innym dzieciom w zabawie;</text:p>
              </text:list-item>
              <text:list-item>
                <text:p text:style-name="P86">podejmowanie prób wspólnych zabaw;</text:p>
              </text:list-item>
              <text:list-item>
                <text:p text:style-name="P77"><text:span text:style-name="T21">stosowanie form grzecznościowych względem siebie, a także osób dorosłych w każdej sytuacji (w domu, w przedszkolu, na ulicy);</text:span></text:p>
              </text:list-item>
              <text:list-item>
                <text:p text:style-name="P86">uczestniczenie we wspólnych zabawach;</text:p>
              </text:list-item>
              <text:list-item>
                <text:p text:style-name="P77"><text:span text:style-name="T21">mówienie o swoich potrzebach;</text:span></text:p>
              </text:list-item>
              <text:list-item>
                <text:p text:style-name="P86">odpowiadanie na pytania;</text:p>
              </text:list-item>
              <text:list-item>
                <text:p text:style-name="P77"><text:span text:style-name="T21">dzielenie się swoimi przeżyciami;</text:span></text:p>
              </text:list-item>
              <text:list-item>
                <text:p text:style-name="P77"><text:span text:style-name="T29">współdecydowanie o sposobie wykonywania danej czynności;</text:span></text:p>
              </text:list-item>
              <text:list-item>
                <text:p text:style-name="P77"><text:span text:style-name="T29">uczestniczenie w sytuacjach stwarzających możliwość wyboru, przewidywanie skutków zachowań, zwracanie uwagi na konsekwencje wynikające z danego wyboru;</text:span></text:p>
              </text:list-item>
              <text:list-item>
                <text:p text:style-name="P77"><text:span text:style-name="T29">szukanie kompromisu w trudnych sprawach;</text:span></text:p>
              </text:list-item>
              <text:list-item>
                <text:p text:style-name="P78">przestrzeganie wspólnie ustalonych umów i zasad regulujących współżycie w grupie;</text:p>
              </text:list-item>
              <text:list-item>
                <text:p text:style-name="P77"><text:span text:style-name="T29">dostrzeganie potrzeb innych, szanowanie ich;</text:span></text:p>
              </text:list-item>
              <text:list-item>
                <text:p text:style-name="P78">cieszenie się z sukcesów drugiej osoby;</text:p>
              </text:list-item>
              <text:list-item>
                <text:p text:style-name="P77"><text:span text:style-name="T29">pomaganie kolegom w sytuacjach wywołujących smutek;`</text:span></text:p>
              </text:list-item>
              <text:list-item>
                <text:p text:style-name="P77"><text:span text:style-name="T29">szanowanie wytworów pracy innych oraz ich własności;</text:span></text:p>
              </text:list-item>
              <text:list-item>
                <text:p text:style-name="P78">współdziałanie podczas zabaw, gier, tańców integracyjnych;</text:p>
              </text:list-item>
              <text:list-item>
                <text:p text:style-name="P77"><text:span text:style-name="T29">unikanie zachowań agresywnych, powstrzymywanie ich, dążenie do kompromisu;</text:span></text:p>
              </text:list-item>
              <text:list-item>
                <text:p text:style-name="P77"><text:span text:style-name="T21">uczestniczenie we wspólnych zabawach, np.: ruchowych, prowadzonych metodą Rudolfa Labana, Weroniki Sherborne, wspólne wykonywanie prac plastycznych;</text:span></text:p>
              </text:list-item>
              <text:list-item>
                <text:p text:style-name="P77"><text:span text:style-name="T21">dzielenie się wrażeniami, spostrzeżeniami z obserwacji danego zdarzenia, danej sytuacji;</text:span></text:p>
              </text:list-item>
              <text:list-item>
                <text:p text:style-name="P77"><text:span text:style-name="T21">odpowiadanie na zadane pytania, formułowanie własnych pytań;</text:span></text:p>
              </text:list-item>
              <text:list-item>
                <text:p text:style-name="P77"><text:span text:style-name="T21">oglądanie zdjęć, ilustracji, słuchanie wierszy, opowiadań; odwoływanie się do własnych obserwacji w celu zwracania uwagi na piękno naszego kraju.</text:span></text:p>
              </text:list-item>
            </text:list>
            <text:p text:style-name="P81">Poznawczy obszar rozwoju dziecka</text:p>
            <text:p text:style-name="P76"><text:span text:style-name="T12">Społeczna aktywność dziecka:</text:span></text:p>
            <text:list xml:id="list39452765" text:continue-numbering="true" text:style-name="WW8Num80">
              <text:list-item>
                <text:p text:style-name="P77"><text:span text:style-name="T21">określanie tego, co dziecko lubi robić;</text:span></text:p>
              </text:list-item>
              <text:list-item>
                <text:p text:style-name="P77"><text:soft-page-break/><text:span text:style-name="T21">spacerowanie w pobliżu przedszkola;</text:span></text:p>
              </text:list-item>
              <text:list-item>
                <text:p text:style-name="P79">określanie tego, co dziecko robi dobrze;</text:p>
              </text:list-item>
              <text:list-item>
                <text:p text:style-name="P77"><text:span text:style-name="T29">podejmowanie prób posługiwania się przyborami i narzędziami zgodnie z ich przeznaczeniem;</text:span></text:p>
              </text:list-item>
              <text:list-item>
                <text:p text:style-name="P78">opowiadanie o sobie w grupie rówieśniczej;</text:p>
              </text:list-item>
              <text:list-item>
                <text:p text:style-name="P77"><text:span text:style-name="T31">podejmowanie prób posługiwania się przyborami i narzędziami zgodnie z ich przeznaczeniem;</text:span></text:p>
              </text:list-item>
              <text:list-item>
                <text:p text:style-name="P77"><text:span text:style-name="T31">opowiadanie o sobie w grupie rówieśniczej</text:span><text:span text:style-name="T29">.</text:span></text:p>
              </text:list-item>
            </text:list>
            <text:p text:style-name="P80">Językowa aktywność dziecka:</text:p>
            <text:list xml:id="list39430308" text:continue-numbering="true" text:style-name="WW8Num80">
              <text:list-item>
                <text:p text:style-name="P77"><text:span text:style-name="T21">słuchanie dźwięków dochodzących z otoczenia;</text:span></text:p>
              </text:list-item>
              <text:list-item>
                <text:p text:style-name="P77"><text:span text:style-name="T21">uważne słuchanie rozmówcy;</text:span></text:p>
              </text:list-item>
              <text:list-item>
                <text:p text:style-name="P77"><text:span text:style-name="T21">maszerowanie w rytmie muzyki lub w rytmie wystukiwanym na bębenku;</text:span></text:p>
              </text:list-item>
              <text:list-item>
                <text:p text:style-name="P77"><text:span text:style-name="T21">wyrażanie swoich myśli, potrzeb, przeżyć w rozmowach z dorosłymi w codziennych sytuacjach;</text:span></text:p>
              </text:list-item>
              <text:list-item>
                <text:p text:style-name="P77"><text:span text:style-name="T21">swobodne rozmowy na tematy bliskie dzieciom w kontaktach indywidualnych;</text:span></text:p>
              </text:list-item>
              <text:list-item>
                <text:p text:style-name="P86">wypowiadanie się na temat obrazka, ilustracji, wysłuchanego tekstu;</text:p>
              </text:list-item>
              <text:list-item>
                <text:p text:style-name="P77"><text:span text:style-name="T21">naśladowanie zdań poprawnie formułowanych przez dorosłych;</text:span></text:p>
              </text:list-item>
              <text:list-item>
                <text:p text:style-name="P77"><text:span text:style-name="T21">wypowiadanie się prostymi zdaniami;</text:span></text:p>
              </text:list-item>
              <text:list-item>
                <text:p text:style-name="P77"><text:span text:style-name="T21">słuchanie wierszy, opowiadań, odpowiadanie na pytania dotyczące utworu literackiego;</text:span></text:p>
              </text:list-item>
              <text:list-item>
                <text:p text:style-name="P77"><text:span text:style-name="T21">obserwowanie otoczenia, wymienianie jego elementów;</text:span></text:p>
              </text:list-item>
              <text:list-item>
                <text:p text:style-name="P77"><text:span text:style-name="T21">wyszukiwanie takich samych przedmiotów, obrazków;</text:span></text:p>
              </text:list-item>
              <text:list-item>
                <text:p text:style-name="P77"><text:span text:style-name="T21">sylabizowanie w toku zabaw, np. naśladowanie mowy robota, lalki;</text:span></text:p>
              </text:list-item>
              <text:list-item>
                <text:p text:style-name="P77"><text:span text:style-name="T21">rozpoznawanie zapisu swojego imienia;</text:span></text:p>
              </text:list-item>
              <text:list-item>
                <text:p text:style-name="P77"><text:span text:style-name="T21">stopniowe poznawanie określeń dotyczących położenia przedmiotów w przestrzeni;</text:span></text:p>
              </text:list-item>
              <text:list-item>
                <text:p text:style-name="P77"><text:span text:style-name="T29">uczestniczenie w zabawach polegających na odtwarzaniu usłyszanych dźwięków, np. w zabawie w echo melodyczne, wokalne;</text:span></text:p>
              </text:list-item>
              <text:list-item>
                <text:p text:style-name="P77"><text:span text:style-name="T29">aktywne słuchanie rozmówcy;</text:span></text:p>
              </text:list-item>
              <text:list-item>
                <text:p text:style-name="P77"><text:span text:style-name="T29">wyklaskiwanie rytmicznych fragmentów piosenek;</text:span></text:p>
              </text:list-item>
              <text:list-item>
                <text:p text:style-name="P77"><text:span text:style-name="T29">przekazywanie swoich odczuć, intencji w sposób werbalny i niewerbalny;</text:span></text:p>
              </text:list-item>
              <text:list-item>
                <text:p text:style-name="P77"><text:span text:style-name="T32">stosowanie w wypowiedziach właściwych form fleksyjnych wszystkich odmiennych części mowy: czasownika, rzeczownika, zaimka, przymiotnika, liczebnika</text:span><text:span text:style-name="T29">;</text:span></text:p>
              </text:list-item>
              <text:list-item>
                <text:p text:style-name="P77"><text:span text:style-name="T32">wypowiadanie się złożonymi zdaniami, stosowanie kilkuzdaniowej wypowiedzi</text:span><text:span text:style-name="T29">;</text:span></text:p>
              </text:list-item>
              <text:list-item>
                <text:p text:style-name="P77"><text:span text:style-name="T32">odpowiadanie na pytania, poprawne formułowanie pytań</text:span><text:span text:style-name="T29">;</text:span></text:p>
              </text:list-item>
              <text:list-item>
                <text:p text:style-name="P77"><text:span text:style-name="T32">słuchanie zdań, wyodrębnianie w nich słów</text:span><text:span text:style-name="T29">; liczenie słów w zdaniach; układanie zdań z określonej liczby słów; określanie kolejności słów w zdaniach;</text:span></text:p>
              </text:list-item>
              <text:list-item>
                <text:p text:style-name="P77"><text:span text:style-name="T32">wyodrębnianie w słowach sylab, określanie ich kolejności</text:span><text:span text:style-name="T29">; dzielenie słów na sylaby; liczenie sylab w słowach; tworzenie słów </text:span><text:soft-page-break/><text:span text:style-name="T29">rozpoczynających się, kończących się daną sylabą;</text:span></text:p>
              </text:list-item>
              <text:list-item>
                <text:p text:style-name="P77"><text:span text:style-name="T32">całościowe rozpoznawanie napisów umieszczonych w sali zajęć – nazw znajdujących się tam zabawek, kącików zainteresowań , roślin (sukcesywne ich wymienianie);</text:span></text:p>
              </text:list-item>
              <text:list-item>
                <text:p text:style-name="P77"><text:span text:style-name="T29">wykonywanie ćwiczeń rozwijających orientację przestrzenną (przygotowanie do czytanie od lewej strony do prawej);</text:span></text:p>
              </text:list-item>
              <text:list-item>
                <text:p text:style-name="P77"><text:span text:style-name="T29">rozpoznawanie liter drukowanych – małych i wielkich.</text:span></text:p>
              </text:list-item>
            </text:list>
            <text:p text:style-name="Standard"><text:span text:style-name="T12">Artystyczna aktywność dziecka:</text:span></text:p>
            <text:list xml:id="list39438783" text:continue-numbering="true" text:style-name="WW8Num80">
              <text:list-item>
                <text:p text:style-name="P77"><text:span text:style-name="T21">słuchanie piosenek w wykonaniu nauczyciela;</text:span></text:p>
              </text:list-item>
              <text:list-item>
                <text:p text:style-name="P77"><text:span text:style-name="T21">nauka prostych piosenek fragmentami metodą ze słuchu;</text:span></text:p>
              </text:list-item>
              <text:list-item>
                <text:p text:style-name="P77"><text:span text:style-name="T21">uczestniczenie w zabawach rytmicznych, ruchowych;</text:span></text:p>
              </text:list-item>
              <text:list-item>
                <text:p text:style-name="P77"><text:span text:style-name="T21">reagowanie na zmiany tempa i dynamiki utworu o dużym zróżnicowaniu;</text:span></text:p>
              </text:list-item>
              <text:list-item>
                <text:p text:style-name="P77"><text:span text:style-name="T21">rytmiczne poruszanie się przy muzyce;</text:span></text:p>
              </text:list-item>
              <text:list-item>
                <text:p text:style-name="P77"><text:span text:style-name="T21">tworzenie galerii prac plastycznych dzieci;</text:span></text:p>
              </text:list-item>
              <text:list-item>
                <text:p text:style-name="P77"><text:span text:style-name="T21">uczestniczenie w zabawach naśladowczych;</text:span></text:p>
              </text:list-item>
              <text:list-item>
                <text:p text:style-name="P77"><text:span text:style-name="T21">uczestniczenie w zabawach konstrukcyjnych;</text:span></text:p>
              </text:list-item>
              <text:list-item>
                <text:p text:style-name="P77"><text:span text:style-name="T29">słuchanie piosenek w wykonaniu nauczyciela oraz nagrań;</text:span></text:p>
              </text:list-item>
              <text:list-item>
                <text:p text:style-name="P78">uczestniczenie w zabawach rytmicznych, ruchowych, pląsach przy muzyce;</text:p>
              </text:list-item>
              <text:list-item>
                <text:p text:style-name="P79">nauka piosenek fragmentami, metodą ze słuchu;</text:p>
              </text:list-item>
              <text:list-item>
                <text:p text:style-name="P77"><text:span text:style-name="T29">śpiewanie piosenek – zbiorowe i indywidualne;</text:span></text:p>
              </text:list-item>
              <text:list-item>
                <text:p text:style-name="P77"><text:span text:style-name="T29">wykorzystywanie naturalnych efektów perkusyjnych (klaskania, tupania, stukania…) do akompaniamentu podczas słuchania lub śpiewania piosenek;</text:span></text:p>
              </text:list-item>
              <text:list-item>
                <text:p text:style-name="P77"><text:span text:style-name="T29">poznawanie wyglądu instrumentów perkusyjnych: kołatki, grzechotki, bębenka, trójkąta, talerzy, drewienek, i sposobu gry na nich</text:span></text:p>
              </text:list-item>
              <text:list-item>
                <text:p text:style-name="P77"><text:span text:style-name="T29">wykonywanie akompaniamentu do piosenek na instrumentach perkusyjnych oraz innych przedmiotach – indywidualnie lub grupowo (tworzenie </text:span><text:span text:style-name="T33">orkiestry</text:span><text:span text:style-name="T29">);</text:span></text:p>
              </text:list-item>
              <text:list-item>
                <text:p text:style-name="P77"><text:span text:style-name="T29">uczestniczenie w zabawach rytmicznych, ruchowych, pląsach przy muzyce;</text:span></text:p>
              </text:list-item>
              <text:list-item>
                <text:p text:style-name="P77"><text:span text:style-name="T29">reagowanie na zmiany tempa i dynamiki utworu;</text:span></text:p>
              </text:list-item>
              <text:list-item>
                <text:p text:style-name="P77"><text:span text:style-name="T31">rysowanie, malowanie farbami plakatowymi, akwarelami z użyciem palców lub pędzli, na różnym podłożu; wycinanie, wydzieranie z różnego materiału, obrysowywanie szablonów, lepienie z gliny, plasteliny, masy solnej i papierowej, modeliny, naklejanie, ugniatanie itd.;</text:span></text:p>
              </text:list-item>
              <text:list-item>
                <text:p text:style-name="P77"><text:span text:style-name="T29">odczuwanie radości z tworzenia, działania plastycznego;</text:span></text:p>
              </text:list-item>
              <text:list-item>
                <text:p text:style-name="P77"><text:span text:style-name="T29">wyrażanie swoich przeżyć wewnętrznych, uczuć poprzez różne formy ekspresji: słowną, ruchową, plastyczną, muzyczną.</text:span></text:p>
              </text:list-item>
            </text:list>
            <text:p text:style-name="P80">Aktywność poznawcza:</text:p>
            <text:list xml:id="list39433826" text:continue-numbering="true" text:style-name="WW8Num80">
              <text:list-item>
                <text:p text:style-name="P86">uczestniczenie w zabawach organizowanych przez nauczyciela, dających dziecku satysfakcję i radość;</text:p>
              </text:list-item>
              <text:list-item>
                <text:p text:style-name="P77"><text:span text:style-name="T21">podejmowanie zabaw inicjowanych przez nauczyciela, rozwijających zainteresowania dzieci;</text:span></text:p>
              </text:list-item>
              <text:list-item>
                <text:p text:style-name="P77"><text:span text:style-name="T21">określanie położenia przedmiotów w przestrzeni; stosowanie określeń: </text:span><text:span text:style-name="T24">na</text:span><text:span text:style-name="T21">, </text:span><text:span text:style-name="T24">pod</text:span><text:span text:style-name="T21">, </text:span><text:span text:style-name="T24">przed</text:span><text:span text:style-name="T21">, </text:span><text:span text:style-name="T24">za</text:span><text:span text:style-name="T21">, </text:span><text:span text:style-name="T24">wysoko</text:span><text:span text:style-name="T21">, </text:span><text:span text:style-name="T24">nisko</text:span><text:span text:style-name="T21">;</text:span></text:p>
              </text:list-item>
              <text:list-item>
                <text:p text:style-name="P77"><text:soft-page-break/><text:span text:style-name="T21">zauważanie rytmów, np.. w ułożonym materiale przyrodniczym, mozaice geometrycznej, w klockach;</text:span></text:p>
              </text:list-item>
              <text:list-item>
                <text:p text:style-name="P77"><text:span text:style-name="T21">porządkowanie jednorodnych obiektów w otoczeniu na podstawie różnic występujących między nimi;</text:span></text:p>
              </text:list-item>
              <text:list-item>
                <text:p text:style-name="P77"><text:span text:style-name="T21">pokazywanie na wybranych przykładach (np. jeża, wiewiórki, bociana) jak zwierzęta przygotowują się do nadchodzącej zimy (odlatują do Afryki, gromadzą zapasy, zasypiają);</text:span></text:p>
              </text:list-item>
              <text:list-item>
                <text:p text:style-name="P77"><text:span text:style-name="T29">uczestniczenie w zabawach rozwijających: aktywność badawczą, umiejętność rozwiazywania problemów, myślenie, wyobrażenia, umiejętność klasyfikowania, uogólniania, rozumowania przyczynowo-skutkowego, poznawania samego siebie;</text:span></text:p>
              </text:list-item>
              <text:list-item>
                <text:p text:style-name="P77"><text:span text:style-name="T29">dostrzeganie w toku zabaw potrzeb dzieci o zróżnicowanych możliwościach fizycznych i intelektualnych;</text:span></text:p>
              </text:list-item>
              <text:list-item>
                <text:p text:style-name="P77"><text:span text:style-name="T29">nauka na pamięć wierszy i piosenek treściowo bliskich dzieciom oraz sytuacjom, z jaki się spotykają;</text:span></text:p>
              </text:list-item>
              <text:list-item>
                <text:p text:style-name="P77"><text:span text:style-name="T29">uczestniczenie w zabawach, ćwiczeniach, pracach plastycznych, rozmowach, słuchaniu wierszy, opowiadań sprzyjających koncentracji uwagi;</text:span></text:p>
              </text:list-item>
              <text:list-item>
                <text:p text:style-name="P77"><text:span text:style-name="T29">uczestniczenie w różnego rodzaju zabawach twórczych (tematycznych, konstrukcyjnych, ruchowych, z elementem pantomimy itd.);</text:span></text:p>
              </text:list-item>
              <text:list-item>
                <text:p text:style-name="P77"><text:span text:style-name="T29">rozwijanie myślenia logicznego poprzez: zadawanie pytań, rozwijanie myślenia przyczynowo-skutkowego, określanie kolejności zdarzeń w różnych naturalnych sytuacjach, historyjkach, zauważanie wokół siebie zmian odwracalnych (np. wycieranie gumką wyrazu napisanego ołówkiem na kartce) i nieodwracalnych (np. rozbicie kubka) oraz cyklicznych (np. pory roku);</text:span></text:p>
              </text:list-item>
              <text:list-item>
                <text:p text:style-name="P77"><text:span text:style-name="T29">łączenie przedmiotów w grupy na podstawie cechy percepcyjnej, np. barwy, wielkości, kształtu, a następnie cech funkcyjnych;</text:span></text:p>
              </text:list-item>
              <text:list-item>
                <text:p text:style-name="P77"><text:span text:style-name="T29">klasyfikowanie przedmiotów pod względem jednej cechy;</text:span></text:p>
              </text:list-item>
              <text:list-item>
                <text:p text:style-name="P77"><text:span text:style-name="T29">rozróżnianie błędnego liczenia od poprawnego;</text:span></text:p>
              </text:list-item>
              <text:list-item>
                <text:p text:style-name="P77"><text:span text:style-name="T29">porównywanie szacunkowe liczebności zbiorów, np. poprzez łączenie w pary ich elementów, nakładanie ich na siebie;</text:span></text:p>
              </text:list-item>
              <text:list-item>
                <text:p text:style-name="P77"><text:span text:style-name="T29">rozwijanie wyobraźni przestrzennej (np. poprzez zastosowanie przestrzennych technik plastycznych, takich jak: konstruowanie, modelowanie itp., oraz pozostawienie swobody w zagospodarowaniu przestrzeni kartki w toku rysowania);</text:span></text:p>
              </text:list-item>
              <text:list-item>
                <text:p text:style-name="P77"><text:span text:style-name="T29">zwracanie uwagi na zmiany w wyglądzie zwierząt, np. zmiana ubarwienia, gęstnienie futra, <text:s/>piór;</text:span></text:p>
              </text:list-item>
              <text:list-item>
                <text:p text:style-name="P78">wyszukiwanie takich samych przedmiotów, obrazków, symboli graficznych;</text:p>
              </text:list-item>
              <text:list-item>
                <text:p text:style-name="P77"><text:span text:style-name="T29">składanie pociętych obrazków w całość bez wzoru.</text:span></text:p>
              </text:list-item>
            </text:list>
            <text:p text:style-name="Standard"><text:span text:style-name="T13">Program wychowania przedszkolnego</text:span><text:span text:style-name="T16">, Grupa MAC S.A. 2020 (s. 41–45, 46–48, 50, 52–54, 56, 57, 59–60, 61–62, 65, 66–67, 68, 71–72, </text:span><text:span text:style-name="T30">73,</text:span><text:span text:style-name="T39"> </text:span><text:span text:style-name="T30">79</text:span><text:span text:style-name="T16">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68"/>
            <text:p text:style-name="P67"/>
            <text:p text:style-name="P67"/>
            <text:p text:style-name="P71">Temat dnia</text:p>
          </table:table-cell>
          <table:table-cell table:style-name="Tabela1.A4" office:value-type="string">
            <text:p text:style-name="P68"/>
            <text:p text:style-name="P67"/>
            <text:p text:style-name="P71">Aktywność <text:line-break/>i działalność <text:line-break/>dziecka</text:p>
          </table:table-cell>
          <table:table-cell table:style-name="Tabela1.A4" office:value-type="string">
            <text:p text:style-name="P68"/>
            <text:p text:style-name="P67"/>
            <text:p text:style-name="P71">Cele<text:line-break/>operacyjne</text:p>
          </table:table-cell>
          <table:table-cell table:style-name="Tabela1.A4" office:value-type="string">
            <text:p text:style-name="P68"/>
            <text:p text:style-name="P67"/>
            <text:p text:style-name="P63"><text:span text:style-name="T2">Punkty <text:line-break/>z obszarów <text:line-break/>podstawy programowej</text:span></text:p>
          </table:table-cell>
          <table:table-cell table:style-name="Tabela1.A4" office:value-type="string">
            <text:p text:style-name="P68"/>
            <text:p text:style-name="P67"/>
            <text:p text:style-name="P63"><text:span text:style-name="T9">Numer <text:line-break/>rozwijanej kompetencji kluczowej</text:span></text:p>
          </table:table-cell>
          <table:table-cell table:style-name="Tabela1.A1" office:value-type="string">
            <text:p text:style-name="P63"><text:span text:style-name="T9"><text:line-break/>tablice demonstracyjne</text:span></text:p>
          </table:table-cell>
        </table:table-row>
        <table:table-row table:style-name="Tabela1.1">
          <table:table-cell table:style-name="Tabela1.A1" table:number-columns-spanned="6" office:value-type="string">
            <text:p text:style-name="P66">Zamierzenia wychowawczo-dydaktyczne (cele główne):</text:p>
            <text:list xml:id="list556530149086268166" text:style-name="WW8Num101">
              <text:list-item>
                <text:p text:style-name="P11">rozwijanie mowy,</text:p>
              </text:list-item>
              <text:list-item>
                <text:p text:style-name="P11"><text:soft-page-break/>wzbogacanie wiedzy dzieci na temat przygotowań zwierząt do zimy,</text:p>
              </text:list-item>
              <text:list-item>
                <text:p text:style-name="P29"><text:span text:style-name="A10"><text:span text:style-name="T36">budzenie zainteresowania literami,</text:span></text:span></text:p>
              </text:list-item>
              <text:list-item>
                <text:p text:style-name="P29"><text:span text:style-name="A10"><text:span text:style-name="T36">dokonywanie analizy i syntezy na poziomie głoski i sylaby.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2231052170855422384" text:style-name="WW8Num61">
              <text:list-item>
                <text:p text:style-name="P87"><text:span text:style-name="T17">Przygotowania zwierząt do zimy</text:span></text:p>
              </text:list-item>
            </text:list>
          </table:table-cell>
          <table:table-cell table:style-name="Tabela1.A4" office:value-type="string">
            <text:p text:style-name="P69"/>
            <text:list xml:id="list39446438" text:continue-list="list39444895" text:style-name="WW8Num64">
              <text:list-item>
                <text:p text:style-name="P92"><text:span text:style-name="T3">Zwierzątka do domu, zwierzątka na spacer </text:span><text:span text:style-name="T1">– zabawa orientacyjno</text:span><text:span text:style-name="T7"></text:span><text:span text:style-name="T1">porządkowa.</text:span></text:p>
              </text:list-item>
              <text:list-item>
                <text:p text:style-name="P92"><text:span text:style-name="T15">Jak się dziś czujesz? </text:span><text:span text:style-name="T17">– określanie nastroju.</text:span></text:p>
              </text:list-item>
            </text:list>
            <text:p text:style-name="P66"/>
            <text:list xml:id="list39451032" text:continue-numbering="true" text:style-name="WW8Num64">
              <text:list-item>
                <text:p text:style-name="P92"><text:span text:style-name="T3">Kto tędy szedł? – </text:span><text:span text:style-name="T1">zabawa rozwijająca uważność.</text:span></text:p>
              </text:list-item>
            </text:list>
            <text:p text:style-name="P56"/>
            <text:p text:style-name="P56"/>
            <text:p text:style-name="P56"/>
            <text:list xml:id="list39448850" text:continue-numbering="true" text:style-name="WW8Num64">
              <text:list-item>
                <text:p text:style-name="P92"><text:span text:style-name="T17">Zestaw ćwiczeń porannych nr 5 (elementy Metody Ruchu Rozwijającego Weroniki Sherborne) – rozwijanie motoryki dużej.</text:span></text:p>
              </text:list-item>
              <text:list-item>
                <text:p text:style-name="P92"><text:span text:style-name="T1">Słuchanie opowiadania Barbary Szelągowskiej </text:span><text:span text:style-name="T3">Zapasy na zimę.</text:span></text:p>
              </text:list-item>
            </text:list>
            <text:p text:style-name="P61"/>
            <text:p text:style-name="P66"/>
            <text:list xml:id="list39446368" text:continue-numbering="true" text:style-name="WW8Num64">
              <text:list-item>
                <text:p text:style-name="P92"><text:span text:style-name="T3">Tańczące zwierzęta </text:span><text:span text:style-name="T1">– zabawa ruchowa.</text:span></text:p>
              </text:list-item>
              <text:list-item>
                <text:p text:style-name="P109"><text:span text:style-name="A10"><text:span text:style-name="T27">Zabawy swobodne według zainteresowań dzieci.</text:span></text:span></text:p>
              </text:list-item>
              <text:list-item>
                <text:p text:style-name="P92"><text:span text:style-name="A10"><text:span text:style-name="T36">Odkrywanie litery </text:span></text:span><text:span text:style-name="A10"><text:span text:style-name="T37">a</text:span></text:span><text:span text:style-name="A10"><text:span text:style-name="T36">, </text:span></text:span><text:span text:style-name="A10"><text:span text:style-name="T37">A</text:span></text:span><text:span text:style-name="A10"><text:span text:style-name="T36">.</text:span></text:span></text:p>
              </text:list-item>
            </text:list>
            <text:p text:style-name="Standard"><text:span text:style-name="A10"><text:span text:style-name="T40"/></text:span></text:p>
            <text:p text:style-name="Standard"><text:span text:style-name="A10"><text:span text:style-name="T40"/></text:span></text:p>
            <text:list xml:id="list39452724" text:continue-numbering="true" text:style-name="WW8Num64">
              <text:list-item>
                <text:p text:style-name="P92"><text:soft-page-break/><text:span text:style-name="T1">Zabawy na świeżym powietrzu: </text:span><text:span text:style-name="T3">Orzechy do dziupli </text:span><text:span text:style-name="T1">– zabawa ruchowa; dowolne zabawy z użyciem sprzętu znajdującego się w ogrodzie przedszkolnym – zwracanie uwagi na bezpieczeństwo.</text:span></text:p>
              </text:list-item>
              <text:list-item>
                <text:p text:style-name="P92"><text:span text:style-name="T3">Przygotowania do zimy – </text:span><text:span text:style-name="T1">zapoznanie z piosenką tygodnia.</text:span></text:p>
              </text:list-item>
              <text:list-item>
                <text:p text:style-name="P92"><text:span text:style-name="T3">Sylabowe zwierzęta </text:span><text:span text:style-name="T1">– dzielenie nazw zwierząt na sylaby.</text:span></text:p>
              </text:list-item>
              <text:list-item>
                <text:p text:style-name="P92"><text:span text:style-name="A10"><text:span text:style-name="T27">Nazywanie zwierząt na obrazkach. Liczenie obrazków w kołach. Rysowanie w ramkach tylu kresek, ile zwierząt jest w pętlach. Wskazanie zwierząt zasypiających na zimę</text:span></text:span><text:span text:style-name="A10"><text:span text:style-name="T18">.</text:span></text:span></text:p>
              </text:list-item>
              <text:list-item>
                <text:p text:style-name="P92"><text:span text:style-name="A10"><text:span text:style-name="T36">Kończenie rytmu z liter. Odczytywanie z N. wyrazów zapisanych na kolorowych kartonikach. Odszukiwanie tych wyrazów i kolorowanie kartoników, na których są zapisane, na taki sam kolor.</text:span></text:span></text:p>
              </text:list-item>
              <text:list-item>
                <text:p text:style-name="P92"><text:span text:style-name="T3">Przygotowanie zwierząt do zimy </text:span><text:span text:style-name="T1">– podsumowanie.</text:span></text:p>
              </text:list-item>
              <text:list-item>
                <text:p text:style-name="P92"><text:span text:style-name="T1">Zabawy dowolne w wybranym kąciku zainteresowań.</text:span></text:p>
              </text:list-item>
              <text:list-item>
                <text:p text:style-name="P92"><text:span text:style-name="T17">Czynności samoobsługowe </text:span><text:soft-page-break/><text:span text:style-name="T17">zgodne z planem dnia.</text:span></text:p>
              </text:list-item>
            </text:list>
            <text:p text:style-name="P66"/>
          </table:table-cell>
          <table:table-cell table:style-name="Tabela1.A4" office:value-type="string">
            <text:p text:style-name="P66">Dziecko:</text:p>
            <text:list xml:id="list39439538" text:continue-list="list39452129" text:style-name="WW8Num88">
              <text:list-item>
                <text:p text:style-name="P94"><text:span text:style-name="T17">uczestniczy w zabawie; reaguje na hasła słowne,</text:span></text:p>
              </text:list-item>
            </text:list>
            <text:p text:style-name="P66"/>
            <text:list xml:id="list39437252" text:continue-numbering="true" text:style-name="WW8Num88">
              <text:list-item>
                <text:p text:style-name="P94"><text:span text:style-name="T1">określa swój nastrój na wachlarzu emocji i uzasadnia wybór,</text:span></text:p>
              </text:list-item>
              <text:list-item>
                <text:p text:style-name="P94"><text:span text:style-name="T17">przemieszcza się po wyznaczonym kolorze </text:span><text:span text:style-name="T15">ścieżki</text:span><text:span text:style-name="T17">, wymienia nazwę zwierzęcia przedstawionego na zdjęciu,</text:span></text:p>
              </text:list-item>
              <text:list-item>
                <text:p text:style-name="P94"><text:span text:style-name="T17">aktywnie uczestniczy w ćwiczeniach porannych,</text:span></text:p>
              </text:list-item>
            </text:list>
            <text:p text:style-name="P66"/>
            <text:p text:style-name="P66"/>
            <text:p text:style-name="P66"/>
            <text:list xml:id="list39429301" text:continue-numbering="true" text:style-name="WW8Num88">
              <text:list-item>
                <text:p text:style-name="P96">wypowiada się zdaniami na określony temat,</text:p>
              </text:list-item>
              <text:list-item>
                <text:p text:style-name="P96">wie, w jaki sposób wybrane zwierzęta przygotowują się do zimy,</text:p>
              </text:list-item>
              <text:list-item>
                <text:p text:style-name="P94"><text:span text:style-name="T17">tańczy rytmicznie,</text:span></text:p>
              </text:list-item>
            </text:list>
            <text:p text:style-name="P66"/>
            <text:list xml:id="list39443552" text:continue-numbering="true" text:style-name="WW8Num88">
              <text:list-item>
                <text:p text:style-name="P101">bawi się z innymi,</text:p>
              </text:list-item>
            </text:list>
            <text:p text:style-name="P66"/>
            <text:list xml:id="list39444249" text:continue-numbering="true" text:style-name="WW8Num88">
              <text:list-item>
                <text:p text:style-name="P94"><text:span text:style-name="A10"><text:span text:style-name="T36">poznaje literę </text:span></text:span><text:span text:style-name="A10"><text:span text:style-name="T37">a</text:span></text:span><text:span text:style-name="A10"><text:span text:style-name="T36">, </text:span></text:span><text:span text:style-name="A10"><text:span text:style-name="T37">A </text:span></text:span><text:span text:style-name="A10"><text:span text:style-name="T36">w toku zabaw,</text:span></text:span></text:p>
              </text:list-item>
              <text:list-item>
                <text:p text:style-name="P94"><text:span text:style-name="A10"><text:span text:style-name="T36">wyodrębnia głoskę i sylabę,</text:span></text:span></text:p>
              </text:list-item>
              <text:list-item>
                <text:p text:style-name="P94"><text:span text:style-name="T17">uczestniczy w zabawie </text:span><text:soft-page-break/><text:span text:style-name="T17">ruchowej; bezpiecznie bawi się w ogrodzie przedszkolnym,</text:span></text:p>
              </text:list-item>
            </text:list>
            <text:p text:style-name="P66"/>
            <text:p text:style-name="P66"/>
            <text:p text:style-name="P66"/>
            <text:list xml:id="list39448112" text:continue-numbering="true" text:style-name="WW8Num88">
              <text:list-item>
                <text:p text:style-name="P94"><text:span text:style-name="T17">słucha piosenki; zaznacza refren klaśnięciem,</text:span></text:p>
              </text:list-item>
            </text:list>
            <text:p text:style-name="P66"/>
            <text:list xml:id="list39452124" text:continue-numbering="true" text:style-name="WW8Num88">
              <text:list-item>
                <text:p text:style-name="P94"><text:span text:style-name="T17">dzieli nazwy zwierząt na sylaby,</text:span></text:p>
              </text:list-item>
              <text:list-item>
                <text:p text:style-name="P94"><text:span text:style-name="T22">nazywa zwierzęta; liczy obrazki, rysuje odpowiednią liczbę kropek; wskazuje zwierzęta zasypiające na zimę,</text:span></text:p>
              </text:list-item>
            </text:list>
            <text:p text:style-name="P66"/>
            <text:p text:style-name="P66"/>
            <text:list xml:id="list39440383" text:continue-numbering="true" text:style-name="WW8Num88">
              <text:list-item>
                <text:p text:style-name="P94"><text:span text:style-name="T31">kończy rytm z liter; odczytuje wyrazy wspólnie z N., odszukuje takie same wyrazy,</text:span></text:p>
              </text:list-item>
            </text:list>
            <text:p text:style-name="P66"/>
            <text:p text:style-name="P66"/>
            <text:p text:style-name="P66"/>
            <text:list xml:id="list39448143" text:continue-numbering="true" text:style-name="WW8Num88">
              <text:list-item>
                <text:p text:style-name="P94"><text:span text:style-name="T17">kończy zdania rozpoczęte przez N.,</text:span></text:p>
              </text:list-item>
            </text:list>
            <text:list xml:id="list39439528" text:continue-list="list39425105" text:style-name="WW8Num1">
              <text:list-item>
                <text:p text:style-name="P97">bawi się z innymi,</text:p>
              </text:list-item>
            </text:list>
            <text:p text:style-name="P66"/>
            <text:list xml:id="list39444334" text:continue-list="list39448143" text:style-name="WW8Num88">
              <text:list-item>
                <text:p text:style-name="P94"><text:span text:style-name="T4">samodzielnie wykonuje podstawowe czynności higieniczne.</text:span></text:p>
              </text:list-item>
            </text:list>
          </table:table-cell>
          <table:table-cell table:style-name="Tabela1.A4" office:value-type="string">
            <text:p text:style-name="P112"/>
            <text:p text:style-name="P66">I.5, III.5, III.8</text:p>
            <text:p text:style-name="P66"/>
            <text:p text:style-name="P66"/>
            <text:p text:style-name="Standard"><text:span text:style-name="T1">II.1, II.2, II.4, II.6</text:span></text:p>
            <text:p text:style-name="P111"/>
            <text:p text:style-name="Standard"><text:span text:style-name="T17">I.5, III.5, IV.5, IV.9, IV.18</text:span></text:p>
            <text:p text:style-name="P66"/>
            <text:p text:style-name="P66"/>
            <text:p text:style-name="P66"/>
            <text:p text:style-name="P66">I.5</text:p>
            <text:p text:style-name="P66"/>
            <text:p text:style-name="P66"/>
            <text:p text:style-name="P66"/>
            <text:p text:style-name="P111"/>
            <text:p text:style-name="Standard"><text:span text:style-name="T17">II.8, III.8, IV.2, IV.5, IV.18</text:span></text:p>
            <text:p text:style-name="P66"/>
            <text:p text:style-name="P111"/>
            <text:p text:style-name="P66">I.5</text:p>
            <text:p text:style-name="P111"/>
            <text:p text:style-name="Pa9"><text:span text:style-name="A10"><text:span text:style-name="T27">I.6, III.1</text:span></text:span></text:p>
            <text:p text:style-name="P121"/>
            <text:p text:style-name="P75">IV.2, IV.4, IV.8</text:p>
            <text:p text:style-name="P111"/>
            <text:p text:style-name="P66">I.5, III.5</text:p>
            <text:p text:style-name="P66"/>
            <text:p text:style-name="P66"/>
            <text:p text:style-name="P66"/>
            <text:p text:style-name="P66"><text:soft-page-break/></text:p>
            <text:p text:style-name="P66"/>
            <text:p text:style-name="P66"/>
            <text:p text:style-name="P66">II.8, IV.5, IV.7</text:p>
            <text:p text:style-name="P66"/>
            <text:p text:style-name="P66"/>
            <text:p text:style-name="P66">IV.2</text:p>
            <text:p text:style-name="P121"/>
            <text:p text:style-name="P74">I.7, IV.15, IV.18</text:p>
            <text:p text:style-name="P66"/>
            <text:p text:style-name="P66"/>
            <text:p text:style-name="P66"/>
            <text:p text:style-name="P66"/>
            <text:p text:style-name="P66"/>
            <text:p text:style-name="Standard"><text:span text:style-name="T31">I.7, IV.4, IV.12</text:span></text:p>
            <text:p text:style-name="P66"/>
            <text:p text:style-name="P66"/>
            <text:p text:style-name="P66"/>
            <text:p text:style-name="P66"/>
            <text:p text:style-name="P121"/>
            <text:p text:style-name="P51"><text:span text:style-name="T5">III.5, IV.2, IV.5</text:span></text:p>
            <text:p text:style-name="P52">I.6, III.1</text:p>
            <text:p text:style-name="P70"/>
            <text:p text:style-name="P60">I.1, I.2, I.3</text:p>
          </table:table-cell>
          <table:table-cell table:style-name="Tabela1.A4" office:value-type="string">
            <text:p text:style-name="P69"/>
            <text:p text:style-name="P66">1, 5</text:p>
            <text:p text:style-name="P66"/>
            <text:p text:style-name="P66"/>
            <text:p text:style-name="P66">1, 5</text:p>
            <text:p text:style-name="P66"/>
            <text:p text:style-name="P66"/>
            <text:p text:style-name="P66">1, 3</text:p>
            <text:p text:style-name="P66"/>
            <text:p text:style-name="P66"/>
            <text:p text:style-name="P66"/>
            <text:p text:style-name="P66"/>
            <text:p text:style-name="P66">1</text:p>
            <text:p text:style-name="P66"/>
            <text:p text:style-name="P66"/>
            <text:p text:style-name="P66"/>
            <text:p text:style-name="P111"/>
            <text:p text:style-name="P66">1, 3, 5</text:p>
            <text:p text:style-name="P66"/>
            <text:p text:style-name="P66"/>
            <text:p text:style-name="P66"/>
            <text:p text:style-name="P111"/>
            <text:p text:style-name="P66">1</text:p>
            <text:p text:style-name="P111"/>
            <text:p text:style-name="P74">1, 5</text:p>
            <text:p text:style-name="P111"/>
            <text:p text:style-name="P75">1, 5</text:p>
            <text:p text:style-name="P66"/>
            <text:p text:style-name="P111"/>
            <text:p text:style-name="P66">1, 5</text:p>
            <text:p text:style-name="P66"/>
            <text:p text:style-name="P66"><text:soft-page-break/></text:p>
            <text:p text:style-name="P66"/>
            <text:p text:style-name="P66"/>
            <text:p text:style-name="P66"/>
            <text:p text:style-name="P66"/>
            <text:p text:style-name="P66">5, 8</text:p>
            <text:p text:style-name="P66"/>
            <text:p text:style-name="P66"/>
            <text:p text:style-name="P66">1, 5</text:p>
            <text:p text:style-name="P111"/>
            <text:p text:style-name="P74">1, 3, 5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75">1, 5</text:p>
            <text:p text:style-name="P66"/>
            <text:p text:style-name="P66"/>
            <text:p text:style-name="P66"/>
            <text:p text:style-name="P66"/>
            <text:p text:style-name="P66"/>
            <text:p text:style-name="P111"/>
            <text:p text:style-name="P66">1, 5</text:p>
            <text:p text:style-name="P111"/>
            <text:p text:style-name="P66">1, 5</text:p>
            <text:p text:style-name="P111"/>
            <text:p text:style-name="P66">1</text:p>
          </table:table-cell>
          <table:table-cell table:style-name="Tabela1.A1" office:value-type="string">
            <text:p text:style-name="Standard"><text:span text:style-name="T1">tablica demonstracyjna nr 6;</text:span></text:p>
            <text:p text:style-name="P75"><text:span text:style-name="T1"/></text:p>
          </table:table-cell>
        </table:table-row>
        <table:table-row table:style-name="Tabela1.1">
          <table:table-cell table:style-name="Tabela1.A4" office:value-type="string">
            <text:p text:style-name="P68"/>
            <text:p text:style-name="P67"/>
            <text:p text:style-name="P67"/>
            <text:p text:style-name="P71">Temat dnia</text:p>
          </table:table-cell>
          <table:table-cell table:style-name="Tabela1.A4" office:value-type="string">
            <text:p text:style-name="P68"/>
            <text:p text:style-name="P67"/>
            <text:p text:style-name="P71">Aktywność <text:line-break/>i działalność <text:line-break/>dziecka</text:p>
          </table:table-cell>
          <table:table-cell table:style-name="Tabela1.A4" office:value-type="string">
            <text:p text:style-name="P68"/>
            <text:p text:style-name="P67"/>
            <text:p text:style-name="P71">Cele<text:line-break/>operacyjne</text:p>
          </table:table-cell>
          <table:table-cell table:style-name="Tabela1.A4" office:value-type="string">
            <text:p text:style-name="P68"/>
            <text:p text:style-name="P67"/>
            <text:p text:style-name="P63"><text:span text:style-name="T2">Punkty <text:line-break/>z obszarów <text:line-break/>podstawy programowej</text:span></text:p>
          </table:table-cell>
          <table:table-cell table:style-name="Tabela1.A4" office:value-type="string">
            <text:p text:style-name="P68"/>
            <text:p text:style-name="P67"/>
            <text:p text:style-name="P63"><text:span text:style-name="T9">Numer <text:line-break/>rozwijanej kompetencji kluczowej</text:span></text:p>
          </table:table-cell>
          <table:table-cell table:style-name="Tabela1.A1" office:value-type="string">
            <text:p text:style-name="P63"><text:span text:style-name="T9"><text:line-break/>tablice demonstracyjne</text:span></text:p>
          </table:table-cell>
        </table:table-row>
        <table:table-row table:style-name="Tabela1.1">
          <table:table-cell table:style-name="Tabela1.A1" table:number-columns-spanned="6" office:value-type="string">
            <text:p text:style-name="P66">Zamierzenia wychowawczo-dydaktyczne (cele główne):</text:p>
            <text:list xml:id="list8873941271347946078" text:style-name="WW8Num106">
              <text:list-item>
                <text:p text:style-name="P12">rozwijanie umiejętności segregowania,</text:p>
              </text:list-item>
              <text:list-item>
                <text:p text:style-name="P30"><text:span text:style-name="A10"><text:span text:style-name="T36">odkrywanie zapisu cyfrowego liczby </text:span></text:span><text:span text:style-name="A10"><text:span text:style-name="T37">3</text:span></text:span><text:span text:style-name="A10"><text:span text:style-name="T36">,</text:span></text:span></text:p>
              </text:list-item>
              <text:list-item>
                <text:p text:style-name="P30"><text:span text:style-name="A10"><text:span text:style-name="T36">rozwijanie sprawności fizycznej,</text:span></text:span></text:p>
              </text:list-item>
              <text:list-item>
                <text:p text:style-name="P30"><text:span text:style-name="A10"><text:span text:style-name="T36">zapobieganie pogłębianiu się wad postawy.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39440546" text:continue-list="list2231052170855422384" text:style-name="WW8Num61">
              <text:list-item>
                <text:p text:style-name="P83">W dziupli rudej wiewiórki</text:p>
              </text:list-item>
            </text:list>
          </table:table-cell>
          <table:table-cell table:style-name="Tabela1.A4" office:value-type="string">
            <text:p text:style-name="P69"/>
            <text:list xml:id="list39430083" text:continue-list="list39452724" text:style-name="WW8Num64">
              <text:list-item>
                <text:p text:style-name="P92"><text:span text:style-name="T3">Zwierzątka do domu, zwierzątka na spacer </text:span><text:span text:style-name="T1">– zabawa orientacyjno</text:span><text:span text:style-name="T7"></text:span><text:span text:style-name="T1">porządkowa.</text:span></text:p>
              </text:list-item>
              <text:list-item>
                <text:p text:style-name="P92"><text:span text:style-name="T15">Jak się dziś czujesz? </text:span><text:span text:style-name="T17">– określanie nastroju.</text:span></text:p>
              </text:list-item>
            </text:list>
            <text:p text:style-name="P66"/>
            <text:list xml:id="list39447746" text:continue-numbering="true" text:style-name="WW8Num64">
              <text:list-item>
                <text:p text:style-name="P102">Zabawy konstrukcyjne.</text:p>
                <text:p text:style-name="P132"><text:span text:style-name="A10"><text:span text:style-name="T36"/></text:span></text:p>
              </text:list-item>
              <text:list-item>
                <text:p text:style-name="P92"><text:span text:style-name="T17">Zestaw ćwiczeń porannych nr 5 (elementy Metody Ruchu Rozwijającego Weroniki Sherborne) – rozwijanie motoryki dużej.</text:span></text:p>
              </text:list-item>
              <text:list-item>
                <text:p text:style-name="P92"><text:span text:style-name="T3">Zapasy wiewiórki </text:span><text:span text:style-name="T1">– zajęcia matematyczne, </text:span><text:span text:style-name="A10"><text:span text:style-name="T36">odkrywanie zapisu cyfrowego liczby</text:span></text:span><text:span text:style-name="A10"><text:span text:style-name="T37"> 3</text:span></text:span><text:span text:style-name="T1">.</text:span></text:p>
              </text:list-item>
            </text:list>
            <text:p text:style-name="P66"/>
            <text:list xml:id="list39427923" text:continue-numbering="true" text:style-name="WW8Num64">
              <text:list-item>
                <text:p text:style-name="P92"><text:span text:style-name="A10"><text:span text:style-name="T27">Zabawy swobodne według zainteresowań dzieci.</text:span></text:span></text:p>
              </text:list-item>
              <text:list-item>
                <text:p text:style-name="P92"><text:soft-page-break/><text:span text:style-name="A10"><text:span text:style-name="T36">Zestaw ćwiczeń gimnastycznych nr 3.</text:span></text:span></text:p>
              </text:list-item>
            </text:list>
            <text:p text:style-name="Standard"><text:span text:style-name="A10"><text:span text:style-name="T18"/></text:span></text:p>
            <text:p text:style-name="Standard"><text:span text:style-name="A10"><text:span text:style-name="T18"/></text:span></text:p>
            <text:list xml:id="list39428324" text:continue-numbering="true" text:style-name="WW8Num64">
              <text:list-item>
                <text:p text:style-name="P92"><text:span text:style-name="T1">Zabawy na świeżym powietrzu: </text:span><text:span text:style-name="T3">Skaczące wiewiórki </text:span><text:span text:style-name="T1">– zabawa ruchowa; </text:span><text:span text:style-name="T3">Krok w krok </text:span><text:span text:style-name="T1">– zabawa ruchowa.</text:span></text:p>
              </text:list-item>
              <text:list-item>
                <text:p text:style-name="P92"><text:span text:style-name="T1">Utrwalenie refrenu piosenki </text:span><text:span text:style-name="T3">Przygotowania do zimy</text:span><text:span text:style-name="T1">. Nauka pierwszej zwrotki na zasadzie echa muzycznego.</text:span></text:p>
              </text:list-item>
              <text:list-item>
                <text:p text:style-name="P92"><text:span text:style-name="T15">Wiewiórki do dziupli </text:span><text:span text:style-name="T17">– zabawa pobudzająco-hamująca (elementy metody Émile’a Jaques’a-Dalcroze’a)</text:span><text:span text:style-name="T1">.</text:span></text:p>
              </text:list-item>
              <text:list-item>
                <text:p text:style-name="P92"><text:span text:style-name="A10"><text:span text:style-name="T27">Oglądanie obrazków. Opowiadanie historyjki.</text:span></text:span></text:p>
              </text:list-item>
              <text:list-item>
                <text:p text:style-name="P92"><text:span text:style-name="A10"><text:span text:style-name="T34">Powtórz wzór </text:span></text:span><text:span text:style-name="A10"><text:span text:style-name="T36">– zabawa z elementami kodowania.</text:span></text:span></text:p>
              </text:list-item>
              <text:list-item>
                <text:p text:style-name="P92"><text:span text:style-name="T3">Wiewiórka w dziupli </text:span><text:span text:style-name="T1">– rozwijanie sprawności manualnej.</text:span></text:p>
              </text:list-item>
              <text:list-item>
                <text:p text:style-name="P92"><text:span text:style-name="T3">W dziupli rudej wiewiórki </text:span><text:span text:style-name="T1">– podsumowanie.</text:span></text:p>
              </text:list-item>
              <text:list-item>
                <text:p text:style-name="P93">Zabawy dowolne w wybranym kąciku zainteresowań.</text:p>
              </text:list-item>
              <text:list-item>
                <text:p text:style-name="P93">Czynności samoobsługowe zgodne z planem dnia. </text:p>
              </text:list-item>
            </text:list>
            <text:p text:style-name="P66"/>
          </table:table-cell>
          <table:table-cell table:style-name="Tabela1.A4" office:value-type="string">
            <text:p text:style-name="P66">Dziecko:</text:p>
            <text:list xml:id="list39433879" text:continue-list="list39444334" text:style-name="WW8Num88">
              <text:list-item>
                <text:p text:style-name="P94"><text:span text:style-name="T17">uczestniczy w zabawie; reaguje na hasła słowne,</text:span></text:p>
              </text:list-item>
            </text:list>
            <text:p text:style-name="P66"/>
            <text:list xml:id="list39433154" text:continue-numbering="true" text:style-name="WW8Num88">
              <text:list-item>
                <text:p text:style-name="P94"><text:span text:style-name="T1">określa swój nastrój na wachlarzu emocji i uzasadnia wybór,</text:span></text:p>
              </text:list-item>
              <text:list-item>
                <text:p text:style-name="P94"><text:span text:style-name="T22">buduje z klocków,</text:span></text:p>
                <text:p text:style-name="P133"><text:span text:style-name="A10"><text:span text:style-name="T18"/></text:span></text:p>
              </text:list-item>
              <text:list-item>
                <text:p text:style-name="P94"><text:span text:style-name="T17">aktywnie uczestniczy w ćwiczeniach porannych,</text:span></text:p>
              </text:list-item>
            </text:list>
            <text:p text:style-name="P66"/>
            <text:p text:style-name="P66"/>
            <text:p text:style-name="P66"/>
            <text:list xml:id="list39426347" text:continue-numbering="true" text:style-name="WW8Num88">
              <text:list-item>
                <text:p text:style-name="P94"><text:span text:style-name="T17">segreguje przedmioty do odpowiednich szarf według instrukcji nauczyciela,</text:span></text:p>
              </text:list-item>
              <text:list-item>
                <text:p text:style-name="P94"><text:span text:style-name="A10"><text:span text:style-name="T36">rozpoznaje liczbę </text:span></text:span><text:span text:style-name="A10"><text:span text:style-name="T37">3</text:span></text:span><text:span text:style-name="A10"><text:span text:style-name="T36">,</text:span></text:span></text:p>
              </text:list-item>
              <text:list-item>
                <text:p text:style-name="P94"><text:span text:style-name="T22">bawi się z innymi,</text:span></text:p>
              </text:list-item>
            </text:list>
            <text:p text:style-name="P66"/>
            <text:list xml:id="list39439140" text:continue-numbering="true" text:style-name="WW8Num88">
              <text:list-item>
                <text:p text:style-name="P103"><text:soft-page-break/>aktywnie uczestniczy w ćwiczeniach,</text:p>
              </text:list-item>
              <text:list-item>
                <text:p text:style-name="P94"><text:span text:style-name="T31">poznaje możliwości swojego ciała,</text:span></text:p>
              </text:list-item>
              <text:list-item>
                <text:p text:style-name="P94"><text:span text:style-name="T17">uczestniczy w zabawach ruchowych,</text:span></text:p>
              </text:list-item>
            </text:list>
            <text:p text:style-name="P66"/>
            <text:p text:style-name="P66"/>
            <text:list xml:id="list39445455" text:continue-numbering="true" text:style-name="WW8Num88">
              <text:list-item>
                <text:p text:style-name="P96">śpiewa refren piosenki,</text:p>
              </text:list-item>
            </text:list>
            <text:p text:style-name="P66"/>
            <text:p text:style-name="P66"/>
            <text:p text:style-name="P66"/>
            <text:list xml:id="list39439996" text:continue-numbering="true" text:style-name="WW8Num88">
              <text:list-item>
                <text:p text:style-name="P96">reaguje odpowiednim ruchem na mocne uderzenie w tamburyn,</text:p>
              </text:list-item>
            </text:list>
            <text:p text:style-name="P66"/>
            <text:list xml:id="list39448342" text:continue-numbering="true" text:style-name="WW8Num88">
              <text:list-item>
                <text:p text:style-name="P94"><text:span text:style-name="T22">opowiada historyjkę,</text:span></text:p>
              </text:list-item>
            </text:list>
            <text:p text:style-name="P56"/>
            <text:list xml:id="list39432024" text:continue-numbering="true" text:style-name="WW8Num88">
              <text:list-item>
                <text:p text:style-name="P94"><text:span text:style-name="T31">zapamiętuje wzór; układa go z orzechów,</text:span></text:p>
              </text:list-item>
              <text:list-item>
                <text:p text:style-name="P94"><text:span text:style-name="T17">wykonuje pracę plastyczną według wzoru,</text:span></text:p>
              </text:list-item>
              <text:list-item>
                <text:p text:style-name="P94"><text:span text:style-name="T17">kończy zdania rozpoczęte przez N.,</text:span></text:p>
              </text:list-item>
            </text:list>
            <text:list xml:id="list39451796" text:continue-list="list39439528" text:style-name="WW8Num1">
              <text:list-item>
                <text:p text:style-name="P97">bawi się z innymi,</text:p>
              </text:list-item>
            </text:list>
            <text:list xml:id="list39439947" text:continue-list="list39432024" text:style-name="WW8Num88">
              <text:list-item>
                <text:p text:style-name="P94"><text:span text:style-name="T4">samodzielnie wykonuje podstawowe czynności higieniczne.</text:span></text:p>
              </text:list-item>
            </text:list>
          </table:table-cell>
          <table:table-cell table:style-name="Tabela1.A4" office:value-type="string">
            <text:p text:style-name="P69"/>
            <text:p text:style-name="P66">I.5, III.5, III.8</text:p>
            <text:p text:style-name="P66"/>
            <text:p text:style-name="P66"/>
            <text:p text:style-name="Standard"><text:span text:style-name="T1">II.1, II.2, II.4, II.6</text:span></text:p>
            <text:p text:style-name="P111"/>
            <text:p text:style-name="P110"><text:span text:style-name="T22">I.6, III.1, IV.11</text:span></text:p>
            <text:p text:style-name="P66"/>
            <text:p text:style-name="P66"/>
            <text:p text:style-name="P66"/>
            <text:p text:style-name="P66"/>
            <text:p text:style-name="P111"/>
            <text:p text:style-name="P66">I.5</text:p>
            <text:p text:style-name="P66"/>
            <text:p text:style-name="P66"/>
            <text:p text:style-name="P66"/>
            <text:p text:style-name="P66"/>
            <text:p text:style-name="P66">II.8, IV.12, IV.15</text:p>
            <text:p text:style-name="P66"><text:soft-page-break/></text:p>
            <text:p text:style-name="P111"/>
            <text:p text:style-name="Standard"><text:span text:style-name="T22">I.6, III.1</text:span></text:p>
            <text:p text:style-name="P111"/>
            <text:p text:style-name="P75">I.8</text:p>
            <text:p text:style-name="P66"/>
            <text:p text:style-name="P66"/>
            <text:p text:style-name="P121"/>
            <text:p text:style-name="P66">I.5, III.1</text:p>
            <text:p text:style-name="P66"/>
            <text:p text:style-name="P66"/>
            <text:p text:style-name="P121"/>
            <text:p text:style-name="P66">IV.7</text:p>
            <text:p text:style-name="P66"/>
            <text:p text:style-name="P66"/>
            <text:p text:style-name="P66"/>
            <text:p text:style-name="P66">I.5, IV.7</text:p>
            <text:p text:style-name="P66"/>
            <text:p text:style-name="P66"/>
            <text:p text:style-name="P66"/>
            <text:p text:style-name="Standard"><text:span text:style-name="T22">IV.2, IV.5</text:span></text:p>
            <text:p text:style-name="P111"/>
            <text:p text:style-name="P75">IV.12, IV.15</text:p>
            <text:p text:style-name="P111"/>
            <text:p text:style-name="P66">IV.1, IV.8</text:p>
            <text:p text:style-name="P66"/>
            <text:p text:style-name="P51"><text:span text:style-name="T5">III.5, IV.2, IV.5</text:span></text:p>
            <text:p text:style-name="P52">I.6, III.1</text:p>
            <text:p text:style-name="P70"/>
            <text:p text:style-name="P60">I.1, I.2, I.3</text:p>
          </table:table-cell>
          <table:table-cell table:style-name="Tabela1.A4" office:value-type="string">
            <text:p text:style-name="P69"/>
            <text:p text:style-name="P66">1, 5</text:p>
            <text:p text:style-name="P66"/>
            <text:p text:style-name="P66"/>
            <text:p text:style-name="P66">1, 5</text:p>
            <text:p text:style-name="P66"/>
            <text:p text:style-name="P66"/>
            <text:p text:style-name="P116">1, </text:p>
            <text:p text:style-name="P66"/>
            <text:p text:style-name="P66"/>
            <text:p text:style-name="P66"/>
            <text:p text:style-name="P66"/>
            <text:p text:style-name="P111"/>
            <text:p text:style-name="P66">1</text:p>
            <text:p text:style-name="P66"/>
            <text:p text:style-name="P66"/>
            <text:p text:style-name="P66"/>
            <text:p text:style-name="P66"/>
            <text:p text:style-name="P66">1, 3, 5</text:p>
            <text:p text:style-name="P66"/>
            <text:p text:style-name="P66"><text:soft-page-break/></text:p>
            <text:p text:style-name="P66"/>
            <text:p text:style-name="P74">1, 5</text:p>
            <text:p text:style-name="P111"/>
            <text:p text:style-name="P75">1</text:p>
            <text:p text:style-name="P66"/>
            <text:p text:style-name="P111"/>
            <text:p text:style-name="P111"/>
            <text:p text:style-name="P66">1, 5</text:p>
            <text:p text:style-name="P66"/>
            <text:p text:style-name="P66"/>
            <text:p text:style-name="P111"/>
            <text:p text:style-name="P66">5, 8</text:p>
            <text:p text:style-name="P66"/>
            <text:p text:style-name="P66"/>
            <text:p text:style-name="P66"/>
            <text:p text:style-name="P66">1</text:p>
            <text:p text:style-name="P66"/>
            <text:p text:style-name="P66"/>
            <text:p text:style-name="P111"/>
            <text:p text:style-name="P74">1, 3, 5</text:p>
            <text:p text:style-name="P66"/>
            <text:p text:style-name="P75">1, 3</text:p>
            <text:p text:style-name="P111"/>
            <text:p text:style-name="P66">1</text:p>
            <text:p text:style-name="P111"/>
            <text:p text:style-name="P66">1, 5</text:p>
            <text:p text:style-name="P111"/>
            <text:p text:style-name="P66">1, 5</text:p>
            <text:p text:style-name="P66"/>
            <text:p text:style-name="P66">1</text:p>
          </table:table-cell>
          <table:table-cell table:style-name="Tabela1.A1" office:value-type="string">
            <text:p text:style-name="Standard"><text:span text:style-name="T22"/></text:p>
          </table:table-cell>
        </table:table-row>
        <table:table-row table:style-name="Tabela1.1">
          <table:table-cell table:style-name="Tabela1.A4" office:value-type="string">
            <text:p text:style-name="P68"/>
            <text:p text:style-name="P67"><text:soft-page-break/></text:p>
            <text:p text:style-name="P67"/>
            <text:p text:style-name="P71">Temat dnia</text:p>
          </table:table-cell>
          <table:table-cell table:style-name="Tabela1.A4" office:value-type="string">
            <text:p text:style-name="P68"/>
            <text:p text:style-name="P67"><text:soft-page-break/></text:p>
            <text:p text:style-name="P71">Aktywność <text:line-break/>i działalność <text:line-break/>dziecka</text:p>
          </table:table-cell>
          <table:table-cell table:style-name="Tabela1.A4" office:value-type="string">
            <text:p text:style-name="P68"/>
            <text:p text:style-name="P67"><text:soft-page-break/></text:p>
            <text:p text:style-name="P71">Cele<text:line-break/>operacyjne</text:p>
          </table:table-cell>
          <table:table-cell table:style-name="Tabela1.A4" office:value-type="string">
            <text:p text:style-name="P68"/>
            <text:p text:style-name="P67"><text:soft-page-break/></text:p>
            <text:p text:style-name="P63"><text:span text:style-name="T2">Punkty <text:line-break/>z obszarów <text:line-break/>podstawy programowej</text:span></text:p>
          </table:table-cell>
          <table:table-cell table:style-name="Tabela1.A4" office:value-type="string">
            <text:p text:style-name="P68"/>
            <text:p text:style-name="P67"><text:soft-page-break/></text:p>
            <text:p text:style-name="P63"><text:span text:style-name="T9">Numer <text:line-break/>rozwijanej kompetencji kluczowej</text:span></text:p>
          </table:table-cell>
          <table:table-cell table:style-name="Tabela1.A1" office:value-type="string">
            <text:p text:style-name="P63"><text:span text:style-name="T9"><text:line-break/></text:span><text:soft-page-break/><text:span text:style-name="T9">tablice demonstracyjne,</text:span></text:p>
          </table:table-cell>
        </table:table-row>
        <table:table-row table:style-name="Tabela1.1">
          <table:table-cell table:style-name="Tabela1.A1" table:number-columns-spanned="6" office:value-type="string">
            <text:p text:style-name="P66">Zamierzenia wychowawczo-dydaktyczne (cele główne):</text:p>
            <text:list xml:id="list1247803512797782992" text:style-name="WW8Num120">
              <text:list-item>
                <text:p text:style-name="P31"><text:span text:style-name="T19">rozwijanie zdolności koncentracji podczas działania,</text:span></text:p>
              </text:list-item>
              <text:list-item>
                <text:p text:style-name="P13">rozwijanie aktywności muzyczno-ruchowej,</text:p>
              </text:list-item>
              <text:list-item>
                <text:p text:style-name="P31"><text:span text:style-name="A10"><text:span text:style-name="T36">rozwijanie percepcji wzrokowej,</text:span></text:span></text:p>
              </text:list-item>
              <text:list-item>
                <text:p text:style-name="P31"><text:span text:style-name="A10"><text:span text:style-name="T36">poszerzanie wiadomości na temat jeża.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39436960" text:continue-list="list39440546" text:style-name="WW8Num61">
              <text:list-item>
                <text:p text:style-name="P87"><text:span text:style-name="T17">Kolczasty zwierz – jeż</text:span></text:p>
              </text:list-item>
            </text:list>
          </table:table-cell>
          <table:table-cell table:style-name="Tabela1.A4" office:value-type="string">
            <text:p text:style-name="P98"/>
            <text:list xml:id="list39430208" text:continue-list="list39428324" text:style-name="WW8Num64">
              <text:list-item>
                <text:p text:style-name="P92"><text:span text:style-name="T3">Zwierzątka do domu, zwierzątka na spacer </text:span><text:span text:style-name="T1">– zabawa orientacyjno-porządkowa.</text:span></text:p>
              </text:list-item>
              <text:list-item>
                <text:p text:style-name="P92"><text:span text:style-name="T15">Jak się dziś czujesz? </text:span><text:span text:style-name="T17">– określanie nastroju.</text:span></text:p>
              </text:list-item>
            </text:list>
            <text:p text:style-name="P95"/>
            <text:list xml:id="list39449294" text:continue-numbering="true" text:style-name="WW8Num64">
              <text:list-item>
                <text:p text:style-name="P92"><text:span text:style-name="T3">Gdzie mieszka jeż? </text:span><text:span text:style-name="T1">– zdobywanie wiadomości o jeżu.</text:span></text:p>
              </text:list-item>
              <text:list-item>
                <text:p text:style-name="P92"><text:span text:style-name="T3">Prawda czy fałsz </text:span><text:span text:style-name="T1">– rozwiązywanie quizu.</text:span></text:p>
              </text:list-item>
              <text:list-item>
                <text:p text:style-name="P92"><text:span text:style-name="A10"><text:span text:style-name="T27">Zabawy konstrukcyjne.</text:span></text:span></text:p>
              </text:list-item>
              <text:list-item>
                <text:p text:style-name="P92"><text:span text:style-name="A10"><text:span text:style-name="T36">Kolorowanie cyfry </text:span></text:span><text:span text:style-name="A10"><text:span text:style-name="T37">3 </text:span></text:span><text:span text:style-name="A10"><text:span text:style-name="T36">według wzoru. Liczenie pokolorowanych pól. Kolorowanie tych gatunków roślin i zwierząt, których jest po </text:span></text:span><text:span text:style-name="A10"><text:span text:style-name="T37">3</text:span></text:span><text:span text:style-name="A10"><text:span text:style-name="T36">. Dorysowanie tylu jeży, żeby razem było ich </text:span></text:span><text:span text:style-name="A10"><text:span text:style-name="T37">3</text:span></text:span><text:span text:style-name="A10"><text:span text:style-name="T36">.</text:span></text:span></text:p>
              </text:list-item>
              <text:list-item>
                <text:p text:style-name="P92"><text:span text:style-name="T17">Zestaw ćwiczeń porannych nr 5 (elementy Metody Ruchu Rozwijającego </text:span><text:soft-page-break/><text:span text:style-name="T17">Weroniki Sherborne) – rozwijanie motoryki dużej.</text:span></text:p>
              </text:list-item>
              <text:list-item>
                <text:p text:style-name="P92"><text:span text:style-name="T1">Zabawy z piosenką </text:span><text:span text:style-name="T3">Przygotowania do zimy.</text:span></text:p>
              </text:list-item>
            </text:list>
            <text:p text:style-name="P60"/>
            <text:p text:style-name="P66"/>
            <text:list xml:id="list39425874" text:continue-numbering="true" text:style-name="WW8Num64">
              <text:list-item>
                <text:p text:style-name="P92"><text:span text:style-name="A10"><text:span text:style-name="T27">Zabawy swobodne według zainteresowań dzieci.</text:span></text:span></text:p>
              </text:list-item>
              <text:list-item>
                <text:p text:style-name="P92"><text:span text:style-name="A10"><text:span text:style-name="T36">Jeż – wzbogacanie wiadomości o jeżu.</text:span></text:span></text:p>
              </text:list-item>
            </text:list>
            <text:p text:style-name="Standard"><text:span text:style-name="A10"><text:span text:style-name="T40"/></text:span></text:p>
            <text:p text:style-name="P110"><text:span text:style-name="A10"><text:span text:style-name="T40"/></text:span></text:p>
            <text:list xml:id="list39451113" text:continue-numbering="true" text:style-name="WW8Num64">
              <text:list-item>
                <text:p text:style-name="P92"><text:span text:style-name="T1">Zabawy na świeżym powietrzu: </text:span><text:span text:style-name="T3">Przenieś woreczek </text:span><text:span text:style-name="T1">– zabawa ruchowa; </text:span><text:span text:style-name="T3">Na mój znak </text:span><text:span text:style-name="T1">– zabawa ruchowa.</text:span></text:p>
              </text:list-item>
              <text:list-item>
                <text:p text:style-name="P92"><text:span text:style-name="T3">Zabawne nazwy ulic </text:span><text:span text:style-name="T1">– zabawy słowotwórcze.</text:span></text:p>
              </text:list-item>
              <text:list-item>
                <text:p text:style-name="P92"><text:span text:style-name="T3">Spacer jeży </text:span><text:span text:style-name="T1">– zabawa ruchowa.</text:span></text:p>
              </text:list-item>
              <text:list-item>
                <text:p text:style-name="P92"><text:span text:style-name="A10"><text:span text:style-name="T27">Zabawy dowolne w wybranym kąciku zainteresowań.</text:span></text:span></text:p>
              </text:list-item>
              <text:list-item>
                <text:p text:style-name="P92"><text:span text:style-name="A10"><text:span text:style-name="T36">Rysowanie po śladach rysunku jeża, powtarzanie rymowanki. Nazywanie zwierząt przedstawionych na zdjęciach. Łączenie ich z odpowiednimi fragmentami zdjęć ich umaszczenia.</text:span></text:span></text:p>
              </text:list-item>
              <text:list-item>
                <text:p text:style-name="P92"><text:span text:style-name="T3">Kolczasty zwierz – jeż </text:span><text:span text:style-name="T1">– podsumowanie.</text:span></text:p>
              </text:list-item>
              <text:list-item>
                <text:p text:style-name="P93">Czynności samoobsługowe <text:soft-page-break/>zgodne z planem dnia.</text:p>
              </text:list-item>
            </text:list>
            <text:p text:style-name="P95"/>
          </table:table-cell>
          <table:table-cell table:style-name="Tabela1.A4" office:value-type="string">
            <text:p text:style-name="P66">Dziecko:</text:p>
            <text:list xml:id="list39455666" text:continue-list="list39439947" text:style-name="WW8Num88">
              <text:list-item>
                <text:p text:style-name="P94"><text:span text:style-name="T17">uczestniczy w zabawie; reaguje na hasła słowne,</text:span></text:p>
              </text:list-item>
            </text:list>
            <text:p text:style-name="P66"/>
            <text:list xml:id="list39447531" text:continue-numbering="true" text:style-name="WW8Num88">
              <text:list-item>
                <text:p text:style-name="P94"><text:span text:style-name="T1">określa swój nastrój na wachlarzu emocji i uzasadnia wybór,</text:span></text:p>
              </text:list-item>
              <text:list-item>
                <text:p text:style-name="P96">odpowiada na pytanie,</text:p>
              </text:list-item>
            </text:list>
            <text:p text:style-name="P66"/>
            <text:list xml:id="list39453697" text:continue-numbering="true" text:style-name="WW8Num88">
              <text:list-item>
                <text:p text:style-name="P94"><text:span text:style-name="T17">określa, czy zadanie jest prawdziwe czy fałszywe,</text:span></text:p>
              </text:list-item>
              <text:list-item>
                <text:p text:style-name="P94"><text:span text:style-name="T22">buduje z klocków,</text:span></text:p>
              </text:list-item>
              <text:list-item>
                <text:p text:style-name="P103">poprawnie wykonuje zadania,</text:p>
              </text:list-item>
            </text:list>
            <text:p text:style-name="P66"/>
            <text:p text:style-name="P66"/>
            <text:p text:style-name="P66"/>
            <text:p text:style-name="P66"/>
            <text:p text:style-name="P66"/>
            <text:list xml:id="list39445805" text:continue-numbering="true" text:style-name="WW8Num88">
              <text:list-item>
                <text:p text:style-name="P94"><text:span text:style-name="T17">aktywnie uczestniczy w ćwiczeniach porannych,</text:span></text:p>
              </text:list-item>
            </text:list>
            <text:p text:style-name="P66"/>
            <text:p text:style-name="P66"/>
            <text:p text:style-name="P66"/>
            <text:list xml:id="list39455322" text:continue-numbering="true" text:style-name="WW8Num88">
              <text:list-item>
                <text:p text:style-name="P96"><text:soft-page-break/>w skupieniu, prawidłowo wykonuje zadania,</text:p>
              </text:list-item>
              <text:list-item>
                <text:p text:style-name="P96">porusza się rytmicznie przy muzyce,</text:p>
              </text:list-item>
              <text:list-item>
                <text:p text:style-name="P94"><text:span text:style-name="T22">bawi się z innymi</text:span><text:span text:style-name="T17">,</text:span></text:p>
              </text:list-item>
            </text:list>
            <text:p text:style-name="P66"/>
            <text:list xml:id="list39432711" text:continue-numbering="true" text:style-name="WW8Num88">
              <text:list-item>
                <text:p text:style-name="P94"><text:span text:style-name="A10"><text:span text:style-name="T36">układa z pociętych fragmentów zdjęcie jeża,</text:span></text:span></text:p>
              </text:list-item>
              <text:list-item>
                <text:p text:style-name="P94"><text:span text:style-name="A10"><text:span text:style-name="T36">wie, jak zachowuje się jeż w środowisku naturalnym,</text:span></text:span></text:p>
              </text:list-item>
              <text:list-item>
                <text:p text:style-name="P94"><text:span text:style-name="T17">uczestniczy w zabawach ruchowych,</text:span></text:p>
              </text:list-item>
            </text:list>
            <text:p text:style-name="P66"/>
            <text:p text:style-name="P66"/>
            <text:list xml:id="list39444960" text:continue-numbering="true" text:style-name="WW8Num88">
              <text:list-item>
                <text:p text:style-name="P94"><text:span text:style-name="T17">tworzy nazwy ulic od nazw zwierząt i ich pokarmów,</text:span></text:p>
              </text:list-item>
              <text:list-item>
                <text:p text:style-name="P94"><text:span text:style-name="T17">reaguje na zmienne tempo melodii,</text:span></text:p>
              </text:list-item>
              <text:list-item>
                <text:p text:style-name="P101">bawi się z innymi,</text:p>
              </text:list-item>
            </text:list>
            <text:p text:style-name="P66"/>
            <text:list xml:id="list39442535" text:continue-numbering="true" text:style-name="WW8Num88">
              <text:list-item>
                <text:p text:style-name="P94"><text:span text:style-name="T31">rysuje po śladach rysunku; nazywa zwierzęta przedstawione na zdjęciach, łączy je ze zdjęciami ich umaszczenia,</text:span></text:p>
              </text:list-item>
            </text:list>
            <text:p text:style-name="P56"/>
            <text:p text:style-name="P66"/>
            <text:list xml:id="list39432842" text:continue-numbering="true" text:style-name="WW8Num88">
              <text:list-item>
                <text:p text:style-name="P94"><text:span text:style-name="T17">kończy zdania rozpoczęte przez N.,</text:span></text:p>
              </text:list-item>
              <text:list-item>
                <text:p text:style-name="P94"><text:span text:style-name="T4">samodzielnie wykonuje podstawowe czynności higieniczne.</text:span></text:p>
              </text:list-item>
            </text:list>
          </table:table-cell>
          <table:table-cell table:style-name="Tabela1.A4" office:value-type="string">
            <text:p text:style-name="P69"/>
            <text:p text:style-name="P66">I.5, III.5, III.8</text:p>
            <text:p text:style-name="P66"/>
            <text:p text:style-name="P111"/>
            <text:p text:style-name="P60">II.1, II.2, II.4, II.6</text:p>
            <text:p text:style-name="P60"/>
            <text:p text:style-name="P62">IV.5, IV.18</text:p>
            <text:p text:style-name="P127"/>
            <text:p text:style-name="P62">IV.18</text:p>
            <text:p text:style-name="P119"/>
            <text:p text:style-name="P128">I.6, III.1, IV.11</text:p>
            <text:p text:style-name="Standard"><text:span text:style-name="T38">IV.8, IV.15</text:span></text:p>
            <text:p text:style-name="P60"/>
            <text:p text:style-name="P66"/>
            <text:p text:style-name="P66"/>
            <text:p text:style-name="P66"/>
            <text:p text:style-name="P66"/>
            <text:p text:style-name="P66"/>
            <text:p text:style-name="P66">I.5</text:p>
            <text:p text:style-name="P66"/>
            <text:p text:style-name="P66"/>
            <text:p text:style-name="P66"/>
            <text:p text:style-name="P111"><text:soft-page-break/></text:p>
            <text:p text:style-name="P66">I.5, III.5, IV.7</text:p>
            <text:p text:style-name="P66"/>
            <text:p text:style-name="P66"/>
            <text:p text:style-name="P121"/>
            <text:p text:style-name="P74">I.6, III.1</text:p>
            <text:p text:style-name="P111"/>
            <text:p text:style-name="P75">II.8, III.8, IV.2, IV.18</text:p>
            <text:p text:style-name="P66"/>
            <text:p text:style-name="P121"/>
            <text:p text:style-name="P66">I.5, III.1</text:p>
            <text:p text:style-name="P66"/>
            <text:p text:style-name="P66"/>
            <text:p text:style-name="P111"/>
            <text:p text:style-name="P66">IV.6</text:p>
            <text:p text:style-name="P66"/>
            <text:p text:style-name="Standard"><text:span text:style-name="T17">I.5, IV.7</text:span></text:p>
            <text:p text:style-name="P66"/>
            <text:p text:style-name="P74">I.6, III.1</text:p>
            <text:p text:style-name="P121"/>
            <text:p text:style-name="P75">I.7, I.9, IV.5, IV.9, IV.18</text:p>
            <text:p text:style-name="P66"/>
            <text:p text:style-name="P66"/>
            <text:p text:style-name="P66"/>
            <text:p text:style-name="P66"/>
            <text:p text:style-name="P66"/>
            <text:p text:style-name="P53"><text:span text:style-name="T5">III.5, IV.2, IV.5</text:span></text:p>
            <text:p text:style-name="P60">I.1, I.2, I.3</text:p>
          </table:table-cell>
          <table:table-cell table:style-name="Tabela1.A4" office:value-type="string">
            <text:p text:style-name="P69"/>
            <text:p text:style-name="P66">1, 5</text:p>
            <text:p text:style-name="P66"/>
            <text:p text:style-name="P66"/>
            <text:p text:style-name="P66">1, 5</text:p>
            <text:p text:style-name="P66"/>
            <text:p text:style-name="P66"/>
            <text:p text:style-name="P66">1, 3, 5</text:p>
            <text:p text:style-name="P66"/>
            <text:p text:style-name="P66">3, 5</text:p>
            <text:p text:style-name="P111"/>
            <text:p text:style-name="P116">1, 3</text:p>
            <text:p text:style-name="P75">1, 3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>1</text:p>
            <text:p text:style-name="P66"/>
            <text:p text:style-name="P66"/>
            <text:p text:style-name="P66"/>
            <text:p text:style-name="P66"/>
            <text:p text:style-name="P66"><text:soft-page-break/>1, 5, 8</text:p>
            <text:p text:style-name="P66"/>
            <text:p text:style-name="P111"/>
            <text:p text:style-name="P111"/>
            <text:p text:style-name="P74">1, 5</text:p>
            <text:p text:style-name="P66"/>
            <text:p text:style-name="P75">1, 3, 5</text:p>
            <text:p text:style-name="P66"/>
            <text:p text:style-name="P111"/>
            <text:p text:style-name="P111"/>
            <text:p text:style-name="P66">1</text:p>
            <text:p text:style-name="P66"/>
            <text:p text:style-name="P66"/>
            <text:p text:style-name="P111"/>
            <text:p text:style-name="P66">1, 5</text:p>
            <text:p text:style-name="P66"/>
            <text:p text:style-name="P66">1, 8</text:p>
            <text:p text:style-name="P66"/>
            <text:p text:style-name="P74">1, 5</text:p>
            <text:p text:style-name="P111"/>
            <text:p text:style-name="P75">1, 3, 5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>1, 5</text:p>
            <text:p text:style-name="P66"/>
            <text:p text:style-name="P66">1</text:p>
          </table:table-cell>
          <table:table-cell table:style-name="Tabela1.A1" office:value-type="string">
            <text:p text:style-name="Standard"><text:span text:style-name="T25"/></text:p>
          </table:table-cell>
        </table:table-row>
        <table:table-row table:style-name="Tabela1.1">
          <table:table-cell table:style-name="Tabela1.A4" office:value-type="string">
            <text:p text:style-name="P68"/>
            <text:p text:style-name="P67"/>
            <text:p text:style-name="P67"/>
            <text:p text:style-name="P71">Temat dnia</text:p>
          </table:table-cell>
          <table:table-cell table:style-name="Tabela1.A4" office:value-type="string">
            <text:p text:style-name="P68"/>
            <text:p text:style-name="P67"/>
            <text:p text:style-name="P71">Aktywność <text:line-break/>i działalność <text:line-break/>dziecka</text:p>
          </table:table-cell>
          <table:table-cell table:style-name="Tabela1.A4" office:value-type="string">
            <text:p text:style-name="P68"/>
            <text:p text:style-name="P67"/>
            <text:p text:style-name="P71">Cele<text:line-break/>operacyjne</text:p>
          </table:table-cell>
          <table:table-cell table:style-name="Tabela1.A4" office:value-type="string">
            <text:p text:style-name="P68"/>
            <text:p text:style-name="P67"/>
            <text:p text:style-name="P63"><text:span text:style-name="T2">Punkty <text:line-break/>z obszarów <text:line-break/>podstawy programowej</text:span></text:p>
          </table:table-cell>
          <table:table-cell table:style-name="Tabela1.A4" office:value-type="string">
            <text:p text:style-name="P68"/>
            <text:p text:style-name="P67"/>
            <text:p text:style-name="P63"><text:span text:style-name="T9">Numer <text:line-break/>rozwijanej kompetencji kluczowej</text:span></text:p>
          </table:table-cell>
          <table:table-cell table:style-name="Tabela1.A1" office:value-type="string">
            <text:p text:style-name="P63"><text:span text:style-name="T9"><text:s/><text:line-break/>tablice demonstracyjne</text:span></text:p>
          </table:table-cell>
        </table:table-row>
        <table:table-row table:style-name="Tabela1.1">
          <table:table-cell table:style-name="Tabela1.A1" table:number-columns-spanned="6" office:value-type="string">
            <text:p text:style-name="P66">Zamierzenia wychowawczo-dydaktyczne (cele główne):</text:p>
            <text:list xml:id="list6176438727932436817" text:style-name="WW8Num78">
              <text:list-item>
                <text:p text:style-name="P14">rozwijanie sprawności fizycznej,</text:p>
              </text:list-item>
              <text:list-item>
                <text:p text:style-name="P14">zapobieganie pogłębianiu się wad postawy,</text:p>
              </text:list-item>
              <text:list-item>
                <text:p text:style-name="P14">wzbogacenie wiadomości na temat ptaków,</text:p>
              </text:list-item>
              <text:list-item>
                <text:p text:style-name="P14">rozwijanie mowy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39435083" text:continue-list="list39436960" text:style-name="WW8Num61">
              <text:list-item>
                <text:p text:style-name="P83">Ptaki</text:p>
              </text:list-item>
            </text:list>
          </table:table-cell>
          <table:table-cell table:style-name="Tabela1.A4" office:value-type="string">
            <text:p text:style-name="P69"/>
            <text:list xml:id="list39431078" text:continue-list="list39451113" text:style-name="WW8Num64">
              <text:list-item>
                <text:p text:style-name="P92"><text:span text:style-name="T3">Zwierzątka do domu, zwierzątka na spacer </text:span><text:span text:style-name="T1">– zabawa orientacyjno</text:span><text:span text:style-name="T7"></text:span><text:span text:style-name="T1">porządkowa.</text:span></text:p>
              </text:list-item>
              <text:list-item>
                <text:p text:style-name="P92"><text:span text:style-name="T15">Jak się dziś czujesz? </text:span><text:span text:style-name="T17">– określanie nastroju.</text:span></text:p>
              </text:list-item>
            </text:list>
            <text:p text:style-name="P66"/>
            <text:list xml:id="list39456110" text:continue-numbering="true" text:style-name="WW8Num64">
              <text:list-item>
                <text:p text:style-name="P92"><text:span text:style-name="T3">Piórko i orzeszek </text:span><text:span text:style-name="T1">– zabawa dydaktyczna.</text:span></text:p>
              </text:list-item>
            </text:list>
            <text:p text:style-name="P66"/>
            <text:list xml:id="list39426695" text:continue-numbering="true" text:style-name="WW8Num64">
              <text:list-item>
                <text:p text:style-name="P92"><text:span text:style-name="T3">Przyloty i odloty ptaków </text:span><text:span text:style-name="T1">– rozwijanie umiejętności pracy w grupie.</text:span></text:p>
              </text:list-item>
              <text:list-item>
                <text:p text:style-name="P92"><text:span text:style-name="T17">Zestaw ćwiczeń porannych nr 5 (elementy Metody Ruchu Rozwijającego Weroniki Sherborne) – rozwijanie motoryki dużej.</text:span></text:p>
              </text:list-item>
              <text:list-item>
                <text:p text:style-name="P92"><text:span text:style-name="A10"><text:span text:style-name="T18">Zestaw ćwiczeń gimnastycznych nr 3.</text:span></text:span></text:p>
              </text:list-item>
            </text:list>
            <text:p text:style-name="Standard"><text:soft-page-break/><text:span text:style-name="A10"><text:span text:style-name="T18"/></text:span></text:p>
            <text:p text:style-name="Standard"><text:span text:style-name="A10"><text:span text:style-name="T18"/></text:span></text:p>
            <text:list xml:id="list39435042" text:continue-numbering="true" text:style-name="WW8Num64">
              <text:list-item>
                <text:p text:style-name="P92"><text:span text:style-name="A10"><text:span text:style-name="T27">Zabawy swobodne według zainteresowań dzieci.</text:span></text:span></text:p>
              </text:list-item>
              <text:list-item>
                <text:p text:style-name="P92"><text:span text:style-name="A10"><text:span text:style-name="T34">Ptaki </text:span></text:span><text:span text:style-name="A10"><text:span text:style-name="T36">– przyloty i odloty ptaków.</text:span></text:span></text:p>
              </text:list-item>
            </text:list>
            <text:p text:style-name="Standard"><text:span text:style-name="A10"><text:span text:style-name="T18"/></text:span></text:p>
            <text:p text:style-name="P110"><text:span text:style-name="A10"><text:span text:style-name="T40"/></text:span></text:p>
            <text:list xml:id="list39429142" text:continue-numbering="true" text:style-name="WW8Num64">
              <text:list-item>
                <text:p text:style-name="P92"><text:span text:style-name="T1">Zabawy na świeżym powietrzu: </text:span><text:span text:style-name="T3">Tak jak ornitolodzy </text:span><text:span text:style-name="T1">– prowadzenie obserwacji; </text:span><text:span text:style-name="T3">Ptaki lecą, ptaki lądują </text:span><text:span text:style-name="T1">– zabawa ruchowa.</text:span></text:p>
              </text:list-item>
              <text:list-item>
                <text:p text:style-name="P92"><text:span text:style-name="T1">Powtórzenie zabaw z piosenką </text:span><text:span text:style-name="T3">Przygotowania do zimy.</text:span></text:p>
              </text:list-item>
              <text:list-item>
                <text:p text:style-name="P92"><text:span text:style-name="T1">Instrumentacja piosenki </text:span><text:span text:style-name="T3">Przygotowania do zimy</text:span><text:span text:style-name="T1">.</text:span></text:p>
              </text:list-item>
            </text:list>
            <text:p text:style-name="P66"/>
            <text:list xml:id="list39444912" text:continue-numbering="true" text:style-name="WW8Num64">
              <text:list-item>
                <text:p text:style-name="P92"><text:span text:style-name="T3">Zrób figurę </text:span><text:span text:style-name="T1">– zabawa ruchowa.</text:span></text:p>
              </text:list-item>
              <text:list-item>
                <text:p text:style-name="P92"><text:span text:style-name="T3">Złap piórko </text:span><text:span text:style-name="T1">– ćwiczenie oddechowe.</text:span></text:p>
              </text:list-item>
              <text:list-item>
                <text:p text:style-name="P92"><text:span text:style-name="T3">Ptaki </text:span><text:span text:style-name="T1">– podsumowanie.</text:span></text:p>
              </text:list-item>
            </text:list>
            <text:p text:style-name="P66"/>
            <text:list xml:id="list39449975" text:continue-numbering="true" text:style-name="WW8Num64">
              <text:list-item>
                <text:p text:style-name="P93">Zabawy konstrukcyjne.</text:p>
              </text:list-item>
              <text:list-item>
                <text:p text:style-name="P92"><text:span text:style-name="T1">Czynności samoobsługowe zgodne z planem dnia.</text:span></text:p>
              </text:list-item>
            </text:list>
            <text:p text:style-name="P66"/>
          </table:table-cell>
          <table:table-cell table:style-name="Tabela1.A4" office:value-type="string">
            <text:p text:style-name="P66">Dziecko:</text:p>
            <text:list xml:id="list39449250" text:continue-list="list39432842" text:style-name="WW8Num88">
              <text:list-item>
                <text:p text:style-name="P94"><text:span text:style-name="T17">uczestniczy w zabawie; reaguje na hasła słowne.</text:span></text:p>
              </text:list-item>
            </text:list>
            <text:p text:style-name="P66"/>
            <text:list xml:id="list39434017" text:continue-numbering="true" text:style-name="WW8Num88">
              <text:list-item>
                <text:p text:style-name="P94"><text:span text:style-name="T1">określa swój nastrój na wachlarzu emocji i uzasadnia wybór,</text:span></text:p>
              </text:list-item>
              <text:list-item>
                <text:p text:style-name="P96">wymienia nazwę ptaka lub nazwę zwierzęcia zamieszkującego las,</text:p>
              </text:list-item>
              <text:list-item>
                <text:p text:style-name="P94"><text:span text:style-name="T17">określa, które ptaki odlatują z Polski przed zimą, a które zostają,</text:span></text:p>
              </text:list-item>
              <text:list-item>
                <text:p text:style-name="P94"><text:span text:style-name="T17">aktywnie uczestniczy w ćwiczeniach porannych,</text:span></text:p>
              </text:list-item>
            </text:list>
            <text:p text:style-name="P3"/>
            <text:p text:style-name="P66"/>
            <text:p text:style-name="P66"/>
            <text:list xml:id="list39437650" text:continue-numbering="true" text:style-name="WW8Num88">
              <text:list-item>
                <text:p text:style-name="P96">aktywnie uczestniczy w ćwiczeniach,</text:p>
              </text:list-item>
              <text:list-item>
                <text:p text:style-name="P94"><text:span text:style-name="T17">poznaje możliwości </text:span><text:soft-page-break/><text:span text:style-name="T17">swojego ciała,</text:span></text:p>
              </text:list-item>
              <text:list-item>
                <text:p text:style-name="P94"><text:span text:style-name="T22">bawi się z innymi</text:span><text:span text:style-name="T17">,</text:span></text:p>
              </text:list-item>
            </text:list>
            <text:p text:style-name="P66"/>
            <text:list xml:id="list39426212" text:continue-numbering="true" text:style-name="WW8Num88">
              <text:list-item>
                <text:p text:style-name="P94"><text:span text:style-name="T31">wie, które ptaki odlatują z Polski na zimę, a które w Polsce zimują,</text:span></text:p>
              </text:list-item>
              <text:list-item>
                <text:p text:style-name="P94"><text:span text:style-name="T31">odpowiada na pytania N.,</text:span></text:p>
              </text:list-item>
              <text:list-item>
                <text:p text:style-name="P94"><text:span text:style-name="T17">prowadzi obserwacje przyrodnicze; uczestniczy w zabawie,</text:span></text:p>
              </text:list-item>
            </text:list>
            <text:p text:style-name="P66"/>
            <text:p text:style-name="P66"/>
            <text:list xml:id="list39432763" text:continue-numbering="true" text:style-name="WW8Num88">
              <text:list-item>
                <text:p text:style-name="P94"><text:span text:style-name="T17">uczestniczy w zabawach z piosenką,</text:span></text:p>
              </text:list-item>
              <text:list-item>
                <text:p text:style-name="P94"><text:span text:style-name="T17">gra na instrumencie perkusyjnym zgodnie z instrukcją,</text:span></text:p>
              </text:list-item>
              <text:list-item>
                <text:p text:style-name="P94"><text:span text:style-name="T17">naśladuje ruchy innych,</text:span></text:p>
              </text:list-item>
            </text:list>
            <text:p text:style-name="P66"/>
            <text:list xml:id="list39437123" text:continue-numbering="true" text:style-name="WW8Num88">
              <text:list-item>
                <text:p text:style-name="P94"><text:span text:style-name="T17">dmucha na piórko tak, aby nie spadło na podłogę,</text:span></text:p>
              </text:list-item>
              <text:list-item>
                <text:p text:style-name="P94"><text:span text:style-name="T17">kończy zdania rozpoczęte przez N.,</text:span></text:p>
              </text:list-item>
              <text:list-item>
                <text:p text:style-name="P94"><text:span text:style-name="T17">buduje z klocków,</text:span></text:p>
              </text:list-item>
              <text:list-item>
                <text:p text:style-name="P94"><text:span text:style-name="T4">samodzielnie wykonuje podstawowe czynności higieniczne.</text:span></text:p>
              </text:list-item>
            </text:list>
          </table:table-cell>
          <table:table-cell table:style-name="Tabela1.A4" office:value-type="string">
            <text:p text:style-name="P69"/>
            <text:p text:style-name="P66">I.5, III.5, III.8</text:p>
            <text:p text:style-name="P60"/>
            <text:p text:style-name="P119"/>
            <text:p text:style-name="P60">II.1, II.2, II.4, II.6</text:p>
            <text:p text:style-name="P66"/>
            <text:p text:style-name="P66">IV.2, IV.5, IV.18</text:p>
            <text:p text:style-name="P111"/>
            <text:p text:style-name="P66">II.8, III.8, IV.18</text:p>
            <text:p text:style-name="P66"/>
            <text:p text:style-name="P66">I.5</text:p>
            <text:p text:style-name="P66"/>
            <text:p text:style-name="P66"/>
            <text:p text:style-name="P66"/>
            <text:p text:style-name="P111"/>
            <text:p text:style-name="P66">I.8</text:p>
            <text:p text:style-name="P66"/>
            <text:p text:style-name="P111"/>
            <text:p text:style-name="P111"><text:soft-page-break/></text:p>
            <text:p text:style-name="P74">I.6, III.1</text:p>
            <text:p text:style-name="P66"/>
            <text:p text:style-name="Standard"><text:span text:style-name="T31">I.5, IV.9, IV.5, IV.18</text:span></text:p>
            <text:p text:style-name="P66"/>
            <text:p text:style-name="P121"/>
            <text:p text:style-name="P66">I.5, III.5, IV.18</text:p>
            <text:p text:style-name="P66"/>
            <text:p text:style-name="P66"/>
            <text:p text:style-name="P66"/>
            <text:p text:style-name="P66"/>
            <text:p text:style-name="P66">I.5, III.8, IV.7</text:p>
            <text:p text:style-name="P121"/>
            <text:p text:style-name="P66">IV.7</text:p>
            <text:p text:style-name="P66"/>
            <text:p text:style-name="P66"/>
            <text:p text:style-name="P66">I.5</text:p>
            <text:p text:style-name="P121"/>
            <text:p text:style-name="Standard"><text:span text:style-name="T17">IV.1</text:span></text:p>
            <text:p text:style-name="P66"/>
            <text:p text:style-name="P53"><text:span text:style-name="T5">III.5, IV.2, IV.5</text:span></text:p>
            <text:p text:style-name="P123">I.6, III.1, IV.11</text:p>
            <text:p text:style-name="P60">I.1, I.2, I.3</text:p>
          </table:table-cell>
          <table:table-cell table:style-name="Tabela1.A4" office:value-type="string">
            <text:p text:style-name="P69"/>
            <text:p text:style-name="P66">1, 5</text:p>
            <text:p text:style-name="P66"/>
            <text:p text:style-name="P66"/>
            <text:p text:style-name="P66">1, 5</text:p>
            <text:p text:style-name="P66"/>
            <text:p text:style-name="P111"/>
            <text:p text:style-name="P66">3, 5</text:p>
            <text:p text:style-name="P66"/>
            <text:p text:style-name="P66"/>
            <text:p text:style-name="P66">1, 3, 5</text:p>
            <text:p text:style-name="P66"/>
            <text:p text:style-name="P66"/>
            <text:p text:style-name="P66">1</text:p>
            <text:p text:style-name="P66"/>
            <text:p text:style-name="P66"/>
            <text:p text:style-name="P66"/>
            <text:p text:style-name="P111"/>
            <text:p text:style-name="P66">1</text:p>
            <text:p text:style-name="P66"/>
            <text:p text:style-name="P66"/>
            <text:p text:style-name="P111"><text:soft-page-break/></text:p>
            <text:p text:style-name="P74">1, 5</text:p>
            <text:p text:style-name="P111"/>
            <text:p text:style-name="Standard"><text:span text:style-name="T31">1, 3, 5</text:span></text:p>
            <text:p text:style-name="P66"/>
            <text:p text:style-name="P111"/>
            <text:p text:style-name="P111"/>
            <text:p text:style-name="Standard"><text:span text:style-name="T17">1, 3, 5</text:span></text:p>
            <text:p text:style-name="P66"/>
            <text:p text:style-name="P66"/>
            <text:p text:style-name="P66"/>
            <text:p text:style-name="P111"/>
            <text:p text:style-name="P66">1, 8</text:p>
            <text:p text:style-name="P66"/>
            <text:p text:style-name="P66">8</text:p>
            <text:p text:style-name="P66"/>
            <text:p text:style-name="P66"/>
            <text:p text:style-name="P66">1</text:p>
            <text:p text:style-name="P66"/>
            <text:p text:style-name="P66">1</text:p>
            <text:p text:style-name="P66"/>
            <text:p text:style-name="P66">1, 5</text:p>
            <text:p text:style-name="P66"/>
            <text:p text:style-name="P66">1, 3</text:p>
            <text:p text:style-name="P66">1</text:p>
          </table:table-cell>
          <table:table-cell table:style-name="Tabela1.A1" office:value-type="string">
            <text:p text:style-name="P75"/>
          </table:table-cell>
        </table:table-row>
        <table:table-row table:style-name="Tabela1.1">
          <table:table-cell table:style-name="Tabela1.A4" office:value-type="string">
            <text:p text:style-name="P68"/>
            <text:p text:style-name="P67"/>
            <text:p text:style-name="P67"/>
            <text:p text:style-name="P71">Temat dnia</text:p>
          </table:table-cell>
          <table:table-cell table:style-name="Tabela1.A4" office:value-type="string">
            <text:p text:style-name="P68"/>
            <text:p text:style-name="P67"/>
            <text:p text:style-name="P63"><text:span text:style-name="T9">Aktywność <text:line-break/>i działalność <text:line-break/>dziecka</text:span></text:p>
          </table:table-cell>
          <table:table-cell table:style-name="Tabela1.A4" office:value-type="string">
            <text:p text:style-name="P68"/>
            <text:p text:style-name="P67"/>
            <text:p text:style-name="P71">Cele<text:line-break/>operacyjne</text:p>
          </table:table-cell>
          <table:table-cell table:style-name="Tabela1.A4" office:value-type="string">
            <text:p text:style-name="P68"/>
            <text:p text:style-name="P67"/>
            <text:p text:style-name="P63"><text:span text:style-name="T2">Punkty <text:line-break/>z obszarów <text:line-break/>podstawy </text:span><text:soft-page-break/><text:span text:style-name="T2">programowej</text:span></text:p>
          </table:table-cell>
          <table:table-cell table:style-name="Tabela1.A4" office:value-type="string">
            <text:p text:style-name="P68"/>
            <text:p text:style-name="P67"/>
            <text:p text:style-name="P63"><text:span text:style-name="T9">Numer <text:line-break/>rozwijanej kompetencji </text:span><text:soft-page-break/><text:span text:style-name="T9">kluczowej</text:span></text:p>
          </table:table-cell>
          <table:table-cell table:style-name="Tabela1.A1" office:value-type="string">
            <text:p text:style-name="P63"><text:span text:style-name="T9"><text:line-break/>tablice demonstracyjne, </text:span></text:p>
          </table:table-cell>
        </table:table-row>
        <table:table-row table:style-name="Tabela1.1">
          <table:table-cell table:style-name="Tabela1.A1" table:number-columns-spanned="6" office:value-type="string">
            <text:p text:style-name="Standard"><text:span text:style-name="T17">Zamierzenia wychowawczo-dydaktyczne (cele główne):</text:span></text:p>
            <text:list xml:id="list8448845716907945188" text:style-name="WW8Num21">
              <text:list-item>
                <text:p text:style-name="P15">rozwijanie sprawności manualnej,</text:p>
              </text:list-item>
              <text:list-item>
                <text:p text:style-name="P15">wzbogacenie wiedzy o leśnych zwierzętach,</text:p>
              </text:list-item>
              <text:list-item>
                <text:p text:style-name="P32"><text:span text:style-name="A10"><text:span text:style-name="T36">poznawanie właściwości orzechów,</text:span></text:span></text:p>
              </text:list-item>
              <text:list-item>
                <text:p text:style-name="P32"><text:span text:style-name="A10"><text:span text:style-name="T36">rozwijanie umiejętności tworzenia kodu.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39447935" text:continue-list="list39435083" text:style-name="WW8Num61">
              <text:list-item>
                <text:p text:style-name="P87"><text:span text:style-name="T17">Jesienne <text:line-break/>zwierzęta</text:span></text:p>
              </text:list-item>
            </text:list>
          </table:table-cell>
          <table:table-cell table:style-name="Tabela1.A4" office:value-type="string">
            <text:p text:style-name="P69"/>
            <text:list xml:id="list39432976" text:continue-list="list39449975" text:style-name="WW8Num64">
              <text:list-item>
                <text:p text:style-name="P92"><text:span text:style-name="T3">Zwierzątka do domu, zwierzątka na spacer </text:span><text:span text:style-name="T1">– zabawa orientacyjno</text:span><text:span text:style-name="T7"></text:span><text:span text:style-name="T1">porządkowa.</text:span></text:p>
              </text:list-item>
              <text:list-item>
                <text:p text:style-name="P92"><text:span text:style-name="T15">Jak się dziś czujesz? </text:span><text:span text:style-name="T17">– określanie nastroju.</text:span></text:p>
              </text:list-item>
            </text:list>
            <text:p text:style-name="P66"/>
            <text:list xml:id="list39436857" text:continue-numbering="true" text:style-name="WW8Num64">
              <text:list-item>
                <text:p text:style-name="P92"><text:span text:style-name="A10"><text:span text:style-name="T26">To, co czujesz, nie jest złe </text:span></text:span><text:span text:style-name="A10"><text:span text:style-name="T27">– w świecie emocji.</text:span></text:span></text:p>
              </text:list-item>
            </text:list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list xml:id="list39432367" text:continue-numbering="true" text:style-name="WW8Num64">
              <text:list-item>
                <text:p text:style-name="P92"><text:span text:style-name="A10"><text:span text:style-name="T36">Zabawy swobodne według zainteresowań dzieci.</text:span></text:span></text:p>
              </text:list-item>
              <text:list-item>
                <text:p text:style-name="P92"><text:span text:style-name="T17">Zestaw ćwiczeń porannych nr 5 (elementy Metody Ruchu Rozwijającego Weroniki Sherborne) – rozwijanie motoryki dużej.</text:span></text:p>
              </text:list-item>
              <text:list-item>
                <text:p text:style-name="P92"><text:span text:style-name="T3">Jeż – kłujący zwierz </text:span><text:span text:style-name="T1">– praca plastyczna.</text:span></text:p>
              </text:list-item>
            </text:list>
            <text:p text:style-name="P66"/>
            <text:list xml:id="list39427917" text:continue-numbering="true" text:style-name="WW8Num64">
              <text:list-item>
                <text:p text:style-name="P92"><text:soft-page-break/><text:span text:style-name="A10"><text:span text:style-name="T27">Zabawy swobodne według zainteresowań dzieci.</text:span></text:span></text:p>
              </text:list-item>
              <text:list-item>
                <text:p text:style-name="P92"><text:span text:style-name="A10"><text:span text:style-name="T36">Przysmak wiewiórek.</text:span></text:span></text:p>
              </text:list-item>
            </text:list>
            <text:p text:style-name="Standard"><text:span text:style-name="A10"><text:span text:style-name="T18"/></text:span></text:p>
            <text:p text:style-name="Standard"><text:span text:style-name="A10"><text:span text:style-name="T18"/></text:span></text:p>
            <text:p text:style-name="P110"><text:span text:style-name="A10"><text:span text:style-name="T40"/></text:span></text:p>
            <text:list xml:id="list39435386" text:continue-numbering="true" text:style-name="WW8Num64">
              <text:list-item>
                <text:p text:style-name="P92"><text:span text:style-name="T1">Zabawy na świeżym powietrzu: </text:span><text:span text:style-name="T3">Hop do szarfy </text:span><text:span text:style-name="T1">– zabawa ruchowa; dowolne zabawy z wykorzystaniem sprzętu znajdującego się w ogrodzie przedszkolnym.</text:span></text:p>
              </text:list-item>
              <text:list-item>
                <text:p text:style-name="P93">Przypomnienie zabaw muzycznych z całego tygodnia.</text:p>
              </text:list-item>
              <text:list-item>
                <text:p text:style-name="P92"><text:span text:style-name="T3">Układamy zdania </text:span><text:span text:style-name="T1">– zabawa rozwijająca umiejętność konstruowania zdań.</text:span></text:p>
              </text:list-item>
              <text:list-item>
                <text:p text:style-name="P92"><text:span text:style-name="T3">Wdech i wydech </text:span><text:span text:style-name="T1">– ćwiczenie relaksacyjne.</text:span></text:p>
              </text:list-item>
              <text:list-item>
                <text:p text:style-name="P92"><text:span text:style-name="A10"><text:span text:style-name="T27">Zabawy dowolne w wybranym kąciku zainteresowań.</text:span></text:span></text:p>
              </text:list-item>
              <text:list-item>
                <text:p text:style-name="P92"><text:span text:style-name="A10"><text:span text:style-name="T34">Kłótnia w piaskownicy </text:span></text:span><text:span text:style-name="A10"><text:span text:style-name="T36">– wprowadzenie w świat emocji.</text:span></text:span></text:p>
              </text:list-item>
            </text:list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list xml:id="list39429399" text:continue-numbering="true" text:style-name="WW8Num64">
              <text:list-item>
                <text:p text:style-name="P92"><text:span text:style-name="T3">Zwierzęta jesienią </text:span><text:span text:style-name="T1">– </text:span><text:soft-page-break/><text:span text:style-name="T1">ewaluacja.</text:span></text:p>
              </text:list-item>
              <text:list-item>
                <text:p text:style-name="P93">Praca z kolorową kartą.</text:p>
              </text:list-item>
            </text:list>
            <text:p text:style-name="P60"/>
            <text:p text:style-name="P66"/>
            <text:list xml:id="list39450962" text:continue-numbering="true" text:style-name="WW8Num64">
              <text:list-item>
                <text:p text:style-name="P92"><text:span text:style-name="T1">Czynności samoobsługowe zgodne z planem dnia. </text:span></text:p>
              </text:list-item>
            </text:list>
            <text:p text:style-name="P66"/>
          </table:table-cell>
          <table:table-cell table:style-name="Tabela1.A4" office:value-type="string">
            <text:p text:style-name="P66">Dziecko:</text:p>
            <text:list xml:id="list39429929" text:continue-list="list39437123" text:style-name="WW8Num88">
              <text:list-item>
                <text:p text:style-name="P94"><text:span text:style-name="T17">uczestniczy w zabawie; reaguje na hasła słowne,</text:span></text:p>
              </text:list-item>
            </text:list>
            <text:p text:style-name="P66"/>
            <text:list xml:id="list39444479" text:continue-numbering="true" text:style-name="WW8Num88">
              <text:list-item>
                <text:p text:style-name="P94"><text:span text:style-name="T1">określa swój nastrój na wachlarzu emocji i uzasadnia wybór,</text:span></text:p>
              </text:list-item>
              <text:list-item>
                <text:p text:style-name="P94"><text:span text:style-name="T22">rozpoznaje i nazywa emocje: smutek i radość; odpowiada na pytania do usłyszanego tekstu, wie, jak można okazywać odczuwanie smutku i radości, odróżnia natężenie emocji u siebie i u innych po mowie ciała,</text:span></text:p>
              </text:list-item>
              <text:list-item>
                <text:p text:style-name="P103">bawi się z innymi,</text:p>
              </text:list-item>
            </text:list>
            <text:p text:style-name="P66"/>
            <text:list xml:id="list39446691" text:continue-numbering="true" text:style-name="WW8Num88">
              <text:list-item>
                <text:p text:style-name="P94"><text:span text:style-name="T17">aktywnie uczestniczy w ćwiczeniach porannych,</text:span></text:p>
              </text:list-item>
            </text:list>
            <text:p text:style-name="P56"/>
            <text:p text:style-name="P56"/>
            <text:p text:style-name="P66"/>
            <text:list xml:id="list39454391" text:continue-numbering="true" text:style-name="WW8Num88">
              <text:list-item>
                <text:p text:style-name="P96">wykonuje pracę plastyczną,</text:p>
              </text:list-item>
              <text:list-item>
                <text:p text:style-name="P96">zna jesienne zwyczaje zwierząt,</text:p>
              </text:list-item>
              <text:list-item>
                <text:p text:style-name="P101">bawi się z innymi,</text:p>
              </text:list-item>
            </text:list>
            <text:p text:style-name="P66"><text:soft-page-break/></text:p>
            <text:list xml:id="list39440430" text:continue-numbering="true" text:style-name="WW8Num88">
              <text:list-item>
                <text:p text:style-name="P94"><text:span text:style-name="A10"><text:span text:style-name="T36">wie, jakie właściwości mają orzechy,</text:span></text:span></text:p>
              </text:list-item>
              <text:list-item>
                <text:p text:style-name="P94"><text:span text:style-name="A10"><text:span text:style-name="T36">dostrzega różne możliwości tworzenia kodu,</text:span></text:span></text:p>
              </text:list-item>
              <text:list-item>
                <text:p text:style-name="P94"><text:span text:style-name="T17">bezpiecznie bawi się w ogrodzie,</text:span></text:p>
              </text:list-item>
            </text:list>
            <text:p text:style-name="P66"/>
            <text:p text:style-name="P66"/>
            <text:p text:style-name="P66"/>
            <text:p text:style-name="P66"/>
            <text:list xml:id="list39445924" text:continue-numbering="true" text:style-name="WW8Num88">
              <text:list-item>
                <text:p text:style-name="P96">uczestniczy w zabawach muzycznych,</text:p>
              </text:list-item>
              <text:list-item>
                <text:p text:style-name="P94"><text:span text:style-name="T17">układa zdania,</text:span></text:p>
              </text:list-item>
            </text:list>
            <text:p text:style-name="P66"/>
            <text:p text:style-name="P66"/>
            <text:list xml:id="list39450860" text:continue-numbering="true" text:style-name="WW8Num88">
              <text:list-item>
                <text:p text:style-name="P94"><text:span text:style-name="T17">prawidłowo wykonuje wdech i wydech,</text:span></text:p>
              </text:list-item>
              <text:list-item>
                <text:p text:style-name="P101">bawi się z innymi,</text:p>
              </text:list-item>
            </text:list>
            <text:p text:style-name="P66"/>
            <text:list xml:id="list39454864" text:continue-numbering="true" text:style-name="WW8Num88">
              <text:list-item>
                <text:p text:style-name="P94"><text:span text:style-name="T31">rozpoznaje i nazywa podstawowe emocje (złość, smutek i radość), odpowia­da na pytania do usłyszanego tekstu, rozpoznaje podstawowe emocje na rysunkach, rozpoznaje podstawowe reakcje ciała związane z emocjami: złości, smutku i radości,</text:span></text:p>
              </text:list-item>
              <text:list-item>
                <text:p text:style-name="P94"><text:span text:style-name="T17">kończy zdania rozpoczęte przez N.,</text:span></text:p>
              </text:list-item>
              <text:list-item>
                <text:p text:style-name="P94"><text:span text:style-name="T17">odszukuje małą naklejkę z </text:span><text:soft-page-break/><text:span text:style-name="T17">rysiem i nakleja ją w kółku na karcie,</text:span></text:p>
              </text:list-item>
              <text:list-item>
                <text:p text:style-name="P94"><text:span text:style-name="T4">samodzielnie wykonuje podstawowe czynności higieniczne.</text:span></text:p>
              </text:list-item>
            </text:list>
          </table:table-cell>
          <table:table-cell table:style-name="Tabela1.A4" office:value-type="string">
            <text:p text:style-name="P69"/>
            <text:p text:style-name="P66">I.5, III.5, III.8</text:p>
            <text:p text:style-name="P66"/>
            <text:p text:style-name="P111"/>
            <text:p text:style-name="P60">II.1, II.2, II.4, II.6</text:p>
            <text:p text:style-name="P111"/>
            <text:p text:style-name="Pa5"><text:span text:style-name="A10"><text:span text:style-name="T27">I.5, II.1, II.2, II.6, II.8</text:span></text:span>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75">I.6, III.1</text:p>
            <text:p text:style-name="P111"/>
            <text:p text:style-name="P66">I.5</text:p>
            <text:p text:style-name="P66"/>
            <text:p text:style-name="P66"/>
            <text:p text:style-name="P66"/>
            <text:p text:style-name="P121"/>
            <text:p text:style-name="P66">IV.2, IV.9</text:p>
            <text:p text:style-name="P66"/>
            <text:p text:style-name="P66"/>
            <text:p text:style-name="P74">I.6, III.1</text:p>
            <text:p text:style-name="P121"/>
            <text:p text:style-name="P75"><text:soft-page-break/>III.8, IV.9, IV.12</text:p>
            <text:p text:style-name="P66"/>
            <text:p text:style-name="P66"/>
            <text:p text:style-name="P66">I.5, III.1</text:p>
            <text:p text:style-name="P66"/>
            <text:p text:style-name="P66"/>
            <text:p text:style-name="P66"/>
            <text:p text:style-name="P66"/>
            <text:p text:style-name="P111"/>
            <text:p text:style-name="P66">IV.7</text:p>
            <text:p text:style-name="P111"/>
            <text:p text:style-name="Standard"><text:span text:style-name="T17">IV.2, IV.6</text:span></text:p>
            <text:p text:style-name="P66"/>
            <text:p text:style-name="P111"/>
            <text:p text:style-name="P66">IV.1</text:p>
            <text:p text:style-name="P66"/>
            <text:p text:style-name="P74">I.6, III.1</text:p>
            <text:p text:style-name="P66"/>
            <text:p text:style-name="Pa4"><text:span text:style-name="A10"><text:span text:style-name="T36">I.5, II.1, II.2, II.3, II.4, II.6, II.7, II.8, II.9, II.10</text:span></text:span>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53"><text:span text:style-name="T5">III.5, IV.2, IV.5</text:span></text:p>
            <text:p text:style-name="P66">IV.9</text:p>
            <text:p text:style-name="P66"/>
            <text:p text:style-name="P66"/>
            <text:p text:style-name="P60">I.1, I.2, I.3</text:p>
          </table:table-cell>
          <table:table-cell table:style-name="Tabela1.A4" office:value-type="string">
            <text:p text:style-name="P69"/>
            <text:p text:style-name="P66">1, 5</text:p>
            <text:p text:style-name="P66"/>
            <text:p text:style-name="P66"/>
            <text:p text:style-name="P66">1, 5</text:p>
            <text:p text:style-name="P66"/>
            <text:p text:style-name="P66"/>
            <text:p text:style-name="P74">1, 5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75">1, 5</text:p>
            <text:p text:style-name="P66"/>
            <text:p text:style-name="P66">1</text:p>
            <text:p text:style-name="P66"/>
            <text:p text:style-name="P66"/>
            <text:p text:style-name="P66"/>
            <text:p text:style-name="P111"/>
            <text:p text:style-name="P66">1, 3, 5, 8</text:p>
            <text:p text:style-name="P66"/>
            <text:p text:style-name="P66"/>
            <text:p text:style-name="P74">1, 5</text:p>
            <text:p text:style-name="P111"/>
            <text:p text:style-name="P75"><text:soft-page-break/>1, 3, 5</text:p>
            <text:p text:style-name="P66"/>
            <text:p text:style-name="P111"/>
            <text:p text:style-name="P111"/>
            <text:p text:style-name="P66">1, 5</text:p>
            <text:p text:style-name="P66"/>
            <text:p text:style-name="P66"/>
            <text:p text:style-name="P66"/>
            <text:p text:style-name="P66"/>
            <text:p text:style-name="P66"/>
            <text:p text:style-name="P66">1, 8</text:p>
            <text:p text:style-name="P111"/>
            <text:p text:style-name="P66">5</text:p>
            <text:p text:style-name="P66"/>
            <text:p text:style-name="P66"/>
            <text:p text:style-name="P66">1</text:p>
            <text:p text:style-name="P66"/>
            <text:p text:style-name="P74">1, 5</text:p>
            <text:p text:style-name="P66"/>
            <text:p text:style-name="P75">1, 5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>1, 5</text:p>
            <text:p text:style-name="P111"/>
            <text:p text:style-name="P66">1, 5</text:p>
            <text:p text:style-name="P66"/>
            <text:p text:style-name="P66"/>
            <text:p text:style-name="P66"><text:soft-page-break/>1</text:p>
          </table:table-cell>
          <table:table-cell table:style-name="Tabela1.A1" office:value-type="string">
            <text:p text:style-name="P75"><text:span text:style-name="T1"/></text:p>
          </table:table-cell>
        </table:table-row>
        <table:table-row table:style-name="Tabela1.1">
          <table:table-cell table:style-name="Tabela1.A1" table:number-columns-spanned="6" office:value-type="string">
            <text:p text:style-name="P58">Październik, tydzień 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63"><text:span text:style-name="T1">Krąg tematyczny (temat tygodnia): </text:span><text:span text:style-name="T2">Moja rodzina i mój d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72">Treści programowe: </text:p>
            <text:p text:style-name="P72">Fizyczny obszar rozwoju dziecka</text:p>
            <text:p text:style-name="P65">Społeczna aktywność dziecka:</text:p>
            <text:list xml:id="list39448552" text:continue-list="list39433826" text:style-name="WW8Num80">
              <text:list-item>
                <text:p text:style-name="P77"><text:span text:style-name="T21">zakładanie ubrań, butów;</text:span></text:p>
              </text:list-item>
              <text:list-item>
                <text:p text:style-name="P77"><text:span text:style-name="T21">korzystanie z toalety;</text:span></text:p>
              </text:list-item>
              <text:list-item>
                <text:p text:style-name="P77"><text:span text:style-name="T21">spożywanie posiłków – prawidłowe posługiwanie się łyżką, widelce;</text:span></text:p>
              </text:list-item>
              <text:list-item>
                <text:p text:style-name="P78">zwracanie uwagi na kulturę spożywania posiłków;</text:p>
              </text:list-item>
              <text:list-item>
                <text:p text:style-name="P77"><text:span text:style-name="T29">samodzielne rozbieranie się i ubieranie oraz dbanie o swoja garderobę;</text:span></text:p>
              </text:list-item>
              <text:list-item>
                <text:p text:style-name="P77"><text:span text:style-name="T29">dbanie o porządek na pólkach indywidualnych.</text:span></text:p>
              </text:list-item>
            </text:list>
            <text:p text:style-name="Standard"><text:span text:style-name="T12">Językowa aktywność dziecka:</text:span></text:p>
            <text:list xml:id="list39444288" text:continue-numbering="true" text:style-name="WW8Num80">
              <text:list-item>
                <text:p text:style-name="P77"><text:span text:style-name="T21">rozwijanie sprawności całego ciała (w toku wykonywania czynności samoobsługowych, zabaw ruchowych);</text:span></text:p>
              </text:list-item>
              <text:list-item>
                <text:p text:style-name="P77"><text:span text:style-name="T21">wykonywanie czynności wymagających zaangażowania mięśni dłoni, np. lepienie z plasteliny, zgniatanie i zaginanie papieru, wycinanie, wydzieranie;</text:span></text:p>
              </text:list-item>
              <text:list-item>
                <text:p text:style-name="P77"><text:span text:style-name="T29">rozwijanie sprawności całego ciała (w toku wykonywania czynności samoobsługowych, zabaw ruchowych i ćwiczeń gimnastycznych);</text:span></text:p>
              </text:list-item>
              <text:list-item>
                <text:p text:style-name="P77"><text:span text:style-name="T29">wykonywanie czynności wymagających zaangażowania mięśni dłoni, np. lepienie z plasteliny, zgniatanie i zaginanie papieru, wycinanie, wydzieranie;</text:span></text:p>
              </text:list-item>
              <text:list-item>
                <text:p text:style-name="P77"><text:span text:style-name="T29">rozwijanie koordynacji wzrokowo-ruchowej, np. powtarzanie ruchów innej osoby w czasie zabawy;</text:span></text:p>
              </text:list-item>
              <text:list-item>
                <text:p text:style-name="P77"><text:span text:style-name="T29">wykonywanie czynności z dużym i małym napięciem mięśniowym w toku zabaw ruchowych i ćwiczeń plastycznych;</text:span></text:p>
              </text:list-item>
            </text:list>
            <text:list xml:id="list39430558" text:continue-list="list39442626" text:style-name="WW8Num129">
              <text:list-item>
                <text:p text:style-name="P55"><text:span text:style-name="T31">rozwijanie koordynacji ruchowo-słuchowo-wzrokowej.</text:span></text:p>
              </text:list-item>
            </text:list>
            <text:p text:style-name="P80">Artystyczna aktywność dziecka:</text:p>
            <text:list xml:id="list39430348" text:continue-list="list39444288" text:style-name="WW8Num80">
              <text:list-item>
                <text:p text:style-name="P86">uczestniczenie w zabawach rytmicznych, ruchowych, pląsach przy muzyce;</text:p>
              </text:list-item>
              <text:list-item>
                <text:p text:style-name="P86">reagowanie na zmiany tempa i dynamiki utworu o dużym zróżnicowaniu;</text:p>
              </text:list-item>
              <text:list-item>
                <text:p text:style-name="P86">rytmiczne poruszanie się przy muzyce;</text:p>
              </text:list-item>
              <text:list-item>
                <text:p text:style-name="P77"><text:span text:style-name="T21">uczestniczenie w zabawach konstrukcyjnych;</text:span></text:p>
              </text:list-item>
              <text:list-item>
                <text:p text:style-name="P77"><text:soft-page-break/><text:span text:style-name="T21">uczestniczenie w zabawach angażujących kilka zmysłów jednocześnie;</text:span></text:p>
              </text:list-item>
              <text:list-item>
                <text:p text:style-name="P78">uczestniczenie w zabawach rytmicznych, ruchowych, pląsach przy muzyce;</text:p>
              </text:list-item>
              <text:list-item>
                <text:p text:style-name="P77"><text:span text:style-name="T31">uczestniczenie w zabawach konstrukcyjno-technicznych, wykorzystujących doświadczenia zbierane podczas poznawania środowiska technicznego, np. składanie zabawek z oddzielonych części, budowanie różnych konstrukcji z klocków, przeżywanie radości z pozytywnych efektów swoich działań;</text:span></text:p>
              </text:list-item>
              <text:list-item>
                <text:p text:style-name="P77"><text:span text:style-name="T31">budowanie z naturalnych materiałów (piasek, śnieg); konstruowanie z tworzywa przyrodniczego, korka, drutu, papieru, wełny.</text:span></text:p>
              </text:list-item>
            </text:list>
            <text:p text:style-name="Standard"><text:span text:style-name="T12">Ruchowa i zdrowotna aktywność dziecka:</text:span></text:p>
            <text:list xml:id="list39442975" text:continue-numbering="true" text:style-name="WW8Num80">
              <text:list-item>
                <text:p text:style-name="P77"><text:span text:style-name="T21">uczestniczenie w zabawach ruchowych: kształtujących postawę, orientacyjno-porządkowych, bieżnych, z elementami czworakowania, z elementami skoku, podskoku, z elementami toczenia, z elementami rzutu, chwytu, równoważnych, organizowanych metodą opowieści ruchowych, ze śpiewem;</text:span></text:p>
              </text:list-item>
              <text:list-item>
                <text:p text:style-name="P77"><text:span text:style-name="T21">ubieranie się odpowiednio do warunków atmosferycznych występujących w danej porze roku;</text:span></text:p>
              </text:list-item>
              <text:list-item>
                <text:p text:style-name="P77"><text:span text:style-name="T21">bezpieczne korzystanie ze sprzętu sportowego, urządzeń znajdujących się na placu zabaw;</text:span></text:p>
              </text:list-item>
              <text:list-item>
                <text:p text:style-name="P86">informowanie nauczyciela o wszystkich sytuacjach budzących wątpliwości i obawy;</text:p>
              </text:list-item>
              <text:list-item>
                <text:p text:style-name="P77"><text:span text:style-name="T21">przebywanie na świeżym powietrzu: uczestniczenie w spacerach, zabawach;</text:span></text:p>
              </text:list-item>
              <text:list-item>
                <text:p text:style-name="P86">wybieranie bezpiecznego miejsca do zabawy;</text:p>
              </text:list-item>
              <text:list-item>
                <text:p text:style-name="P77"><text:span text:style-name="T21">dbanie o higienę poprzez codzienne mycie całego ciała, mycie zębów po posiłkach, samodzielne korzystanie z toalety, mycie rąk, zwłaszcza po pobycie w toalecie i po zabawie na świeżym powietrzu, utrzymywanie w czystości odzieży, obuwia; zwracanie uwagi na estetyczny wygląd, samodzielne ubieranie się i rozbieranie, dbanie o rzeczy osobiste, codzienne zmienianie bielizny, nieużywanie cudzych grzebieni, szczotek, ręczników, zachowywanie porządku w miejscu zabawy;</text:span></text:p>
              </text:list-item>
              <text:list-item>
                <text:p text:style-name="P86">spożywanie posiłków w czystych naczyniach, przy estetycznie nakrytym stole;</text:p>
              </text:list-item>
              <text:list-item>
                <text:p text:style-name="P77"><text:span text:style-name="T21">przestrzeganie zasad właściwego zachowania podczas spożywania posiłków;</text:span></text:p>
              </text:list-item>
              <text:list-item>
                <text:p text:style-name="P77"><text:span text:style-name="T22">bezpieczne korzystanie ze sprzętu sportowego, urządzeń znajdujących się na placu zabaw;</text:span></text:p>
              </text:list-item>
              <text:list-item>
                <text:p text:style-name="P77"><text:span text:style-name="T29">uczestniczenie w zabawach organizowanych w terenie (w ogrodzie przedszkolnym, w parku, na boisku) w różnych porach roku (na śniegu, w wodzie);</text:span></text:p>
              </text:list-item>
              <text:list-item>
                <text:p text:style-name="P77"><text:span text:style-name="T29">dbanie o higienę poprzez codzienne mycie całego ciała, mycie zębów po posiłkach, samodzielne korzystanie z toalety, mycie rąk, zwłaszcza po pobycie w toalecie i po zabawie na świeżym powietrzu, utrzymywanie w czystości odzieży, obuwia; zwracanie uwagi na estetyczny wygląd, samodzielne ubieranie się i rozbieranie, dbanie o rzeczy osobiste, codzienne zmienianie bielizny, nieużywanie cudzych grzebieni, szczotek, ręczników, zachowywanie porządku w miejscu zabawy, pracy, nauki;</text:span></text:p>
              </text:list-item>
              <text:list-item>
                <text:p text:style-name="P77"><text:span text:style-name="T29">przebywanie na świeżym powietrzu: uczestniczenie w spacerach, zabawach i ćwiczeniach ruchowych;</text:span></text:p>
              </text:list-item>
              <text:list-item>
                <text:p text:style-name="P77"><text:span text:style-name="T29">uczestniczenie w ćwiczeniach gimnastycznych;</text:span></text:p>
              </text:list-item>
              <text:list-item>
                <text:p text:style-name="P78">ubieranie się odpowiednio do warunków atmosferycznych występujących w różnych porach roku (zapobieganie przegrzaniu i zmarznięciu);</text:p>
              </text:list-item>
              <text:list-item>
                <text:p text:style-name="P77"><text:span text:style-name="T31">wyrabianie nawyków zdrowotnych, np. samodzielnego ubierania się, poprawnego korzystania z toalety, właściwego zachowania się przy stole, przestrzegania zasad bezpieczeństwa w toku zabaw ruchowych i innych;</text:span></text:p>
              </text:list-item>
              <text:list-item>
                <text:p text:style-name="P77"><text:soft-page-break/><text:span text:style-name="T29">przeplatanie aktywności ruchowej z odpoczynkiem;</text:span></text:p>
              </text:list-item>
              <text:list-item>
                <text:p text:style-name="P77"><text:span text:style-name="T29">bezpieczne korzystanie ze sprzętu sportowego, urządzeń znajdujących się na placu zabaw;</text:span></text:p>
              </text:list-item>
              <text:list-item>
                <text:p text:style-name="P77"><text:span text:style-name="T29">informowanie nauczyciela o wszystkich sytuacjach budzących wątpliwości o obawy;</text:span></text:p>
              </text:list-item>
              <text:list-item>
                <text:p text:style-name="P77"><text:span text:style-name="T29">naśladowanie ruchów wykonywanych przez nauczyciela, odtwarzanie ruchem całego ciała lub samych rak sposobów poruszania się zwierząt itp.</text:span></text:p>
              </text:list-item>
            </text:list>
            <text:p text:style-name="P81">Emocjonalny obszar rozwoju dziecka</text:p>
            <text:p text:style-name="P76"><text:span text:style-name="T12">Społeczna aktywność dziecka:</text:span></text:p>
            <text:list xml:id="list39427204" text:continue-list="list39425977" text:style-name="WW8Num46">
              <text:list-item>
                <text:p text:style-name="P90"><text:span text:style-name="T23">próby nazywania swoich emocji (np.: radość, smutek, złość, strach);</text:span></text:p>
              </text:list-item>
              <text:list-item>
                <text:p text:style-name="P91">próby określania swoich stanów emocjonalnych;</text:p>
              </text:list-item>
              <text:list-item>
                <text:p text:style-name="P90"><text:span text:style-name="T23">nieprzeszkadzanie innym dzieciom w zabawie;</text:span></text:p>
              </text:list-item>
            </text:list>
            <text:list xml:id="list39446902" text:continue-list="list39442975" text:style-name="WW8Num80">
              <text:list-item>
                <text:p text:style-name="P77"><text:span text:style-name="T23">podejmowanie prób wspólnych zabaw;</text:span></text:p>
              </text:list-item>
              <text:list-item>
                <text:p text:style-name="P77"><text:span text:style-name="T23">dzielenie się zabawkami z innymi dziećmi;</text:span></text:p>
              </text:list-item>
              <text:list-item>
                <text:p text:style-name="P77"><text:span text:style-name="T21">poznanie własnych możliwości przy wykonywaniu różnych czynności;</text:span></text:p>
              </text:list-item>
              <text:list-item>
                <text:p text:style-name="P78">wyrażanie i nazywanie różnych emocji podczas zabaw;</text:p>
              </text:list-item>
              <text:list-item>
                <text:p text:style-name="P77"><text:span text:style-name="T29">dostrzeganie potrzeb innych, szanowanie ich;</text:span></text:p>
              </text:list-item>
              <text:list-item>
                <text:p text:style-name="P77"><text:span text:style-name="T29">zapraszanie innych dzieci do wspólnej zabawy;</text:span></text:p>
              </text:list-item>
              <text:list-item>
                <text:p text:style-name="P78">cieszenie się z sukcesów innej osoby;</text:p>
              </text:list-item>
              <text:list-item>
                <text:p text:style-name="P78">szanowanie wytworów pracy innych oraz ich własności;</text:p>
              </text:list-item>
              <text:list-item>
                <text:p text:style-name="P78">dzielenie się wrażeniami, spostrzeżeniami z obserwacji danego zdarzenia, danej sytuacji;</text:p>
              </text:list-item>
              <text:list-item>
                <text:p text:style-name="P77"><text:span text:style-name="T29">dzielenie się wrażeniami, spostrzeżeniami z obserwacji danego zdarzenia, danej sytuacji;</text:span></text:p>
              </text:list-item>
              <text:list-item>
                <text:p text:style-name="P78">zwracanie się o pomoc w trudnych sytuacjach.</text:p>
              </text:list-item>
            </text:list>
            <text:p text:style-name="P81">Społeczny obszar rozwoju dziecka</text:p>
            <text:p text:style-name="P80">Społeczna aktywność dziecka:</text:p>
            <text:list xml:id="list39436477" text:continue-numbering="true" text:style-name="WW8Num80">
              <text:list-item>
                <text:p text:style-name="P77"><text:span text:style-name="T22">określanie swoich cech fizycznych: wzrost (w odniesieniu do innych), kolor włosów, kolor oczu;</text:span></text:p>
              </text:list-item>
              <text:list-item>
                <text:p text:style-name="P86">współdecydowanie o sposobie wykonania danej czynności;</text:p>
              </text:list-item>
              <text:list-item>
                <text:p text:style-name="P77"><text:span text:style-name="T21">poznawanie imion i nazwisk dzieci z grupy;</text:span></text:p>
              </text:list-item>
              <text:list-item>
                <text:p text:style-name="P77"><text:span text:style-name="T21">przestrzeganie ustalonych umów i zasad regulujących współżycie w grupie;</text:span></text:p>
              </text:list-item>
              <text:list-item>
                <text:p text:style-name="P86">nieprzeszkadzanie innym dzieciom w zabawie;</text:p>
              </text:list-item>
              <text:list-item>
                <text:p text:style-name="P77"><text:span text:style-name="T21">podejmowanie prób wspólnych zabaw;</text:span></text:p>
              </text:list-item>
              <text:list-item>
                <text:p text:style-name="P77"><text:span text:style-name="T21">stosowanie form grzecznościowych względem siebie, a także osób dorosłych w każdej sytuacji (w domu, w przedszkolu, na ulicy);</text:span></text:p>
              </text:list-item>
              <text:list-item>
                <text:p text:style-name="P86">uczestniczenie we wspólnych zabawach;</text:p>
              </text:list-item>
              <text:list-item>
                <text:p text:style-name="P77"><text:span text:style-name="T21">mówienie o swoich potrzebach;</text:span></text:p>
              </text:list-item>
              <text:list-item>
                <text:p text:style-name="P86">odpowiadanie na pytania;</text:p>
              </text:list-item>
              <text:list-item>
                <text:p text:style-name="P77"><text:soft-page-break/><text:span text:style-name="T21">dzielenie się swoimi przeżyciami;</text:span></text:p>
              </text:list-item>
              <text:list-item>
                <text:p text:style-name="P77"><text:span text:style-name="T29">współdecydowanie o sposobie wykonywania danej czynności;</text:span></text:p>
              </text:list-item>
              <text:list-item>
                <text:p text:style-name="P77"><text:span text:style-name="T29">uczestniczenie w sytuacjach stwarzających możliwość wyboru, przewidywanie skutków zachowań, zwracanie uwagi na konsekwencje wynikające z danego wyboru;</text:span></text:p>
              </text:list-item>
              <text:list-item>
                <text:p text:style-name="P77"><text:span text:style-name="T29">szukanie kompromisu w trudnych sprawach;</text:span></text:p>
              </text:list-item>
              <text:list-item>
                <text:p text:style-name="P78">przestrzeganie wspólnie ustalonych umów i zasad regulujących współżycie w grupie;</text:p>
              </text:list-item>
              <text:list-item>
                <text:p text:style-name="P77"><text:span text:style-name="T29">dostrzeganie potrzeb innych, szanowanie ich;</text:span></text:p>
              </text:list-item>
              <text:list-item>
                <text:p text:style-name="P78">cieszenie się z sukcesów drugiej osoby;</text:p>
              </text:list-item>
              <text:list-item>
                <text:p text:style-name="P77"><text:span text:style-name="T29">pomaganie kolegom w sytuacjach wywołujących smutek;`</text:span></text:p>
              </text:list-item>
              <text:list-item>
                <text:p text:style-name="P77"><text:span text:style-name="T29">szanowanie wytworów pracy innych oraz ich własności;</text:span></text:p>
              </text:list-item>
              <text:list-item>
                <text:p text:style-name="P78">współdziałanie podczas zabaw, gier, tańców integracyjnych;</text:p>
              </text:list-item>
              <text:list-item>
                <text:p text:style-name="P77"><text:span text:style-name="T29">unikanie zachowań agresywnych, powstrzymywanie ich, dążenie do kompromisu;</text:span></text:p>
              </text:list-item>
              <text:list-item>
                <text:p text:style-name="P77"><text:span text:style-name="T21">uczestniczenie we wspólnych zabawach, np.: ruchowych, prowadzonych metodą Rudolfa Labana, Weroniki Sherborne, wspólne wykonywanie prac plastycznych;</text:span></text:p>
              </text:list-item>
              <text:list-item>
                <text:p text:style-name="P77"><text:span text:style-name="T21">dzielenie się wrażeniami, spostrzeżeniami z obserwacji danego zdarzenia, danej sytuacji;</text:span></text:p>
              </text:list-item>
              <text:list-item>
                <text:p text:style-name="P77"><text:span text:style-name="T21">odpowiadanie na zadane pytania, formułowanie własnych pytań;</text:span></text:p>
              </text:list-item>
              <text:list-item>
                <text:p text:style-name="P77"><text:span text:style-name="T21">oglądanie zdjęć, ilustracji, słuchanie wierszy, opowiadań; odwoływanie się do własnych obserwacji w celu zwracania uwagi na piękno naszego kraju.</text:span></text:p>
              </text:list-item>
            </text:list>
            <text:p text:style-name="P81">Poznawczy obszar rozwoju dziecka</text:p>
            <text:p text:style-name="P76"><text:span text:style-name="T12">Społeczna aktywność dziecka:</text:span></text:p>
            <text:list xml:id="list39440712" text:continue-numbering="true" text:style-name="WW8Num80">
              <text:list-item>
                <text:p text:style-name="P77"><text:span text:style-name="T21">określanie tego, co dziecko lubi robić;</text:span></text:p>
              </text:list-item>
              <text:list-item>
                <text:p text:style-name="P77"><text:span text:style-name="T21">spacerowanie w pobliżu przedszkola;</text:span></text:p>
              </text:list-item>
              <text:list-item>
                <text:p text:style-name="P79">określanie tego, co dziecko robi dobrze;</text:p>
              </text:list-item>
              <text:list-item>
                <text:p text:style-name="P77"><text:span text:style-name="T29">podejmowanie prób posługiwania się przyborami i narzędziami zgodnie z ich przeznaczeniem;</text:span></text:p>
              </text:list-item>
              <text:list-item>
                <text:p text:style-name="P78">opowiadanie o sobie w grupie rówieśniczej;</text:p>
              </text:list-item>
              <text:list-item>
                <text:p text:style-name="P77"><text:span text:style-name="T31">podejmowanie prób posługiwania się przyborami i narzędziami zgodnie z ich przeznaczeniem;</text:span></text:p>
              </text:list-item>
              <text:list-item>
                <text:p text:style-name="P77"><text:span text:style-name="T31">opowiadanie o sobie w grupie rówieśniczej</text:span><text:span text:style-name="T29">.</text:span></text:p>
              </text:list-item>
            </text:list>
            <text:p text:style-name="P80">Językowa aktywność dziecka:</text:p>
            <text:list xml:id="list39430798" text:continue-numbering="true" text:style-name="WW8Num80">
              <text:list-item>
                <text:p text:style-name="P77"><text:span text:style-name="T21">słuchanie dźwięków dochodzących z otoczenia;</text:span></text:p>
              </text:list-item>
              <text:list-item>
                <text:p text:style-name="P77"><text:span text:style-name="T21">uważne słuchanie rozmówcy;</text:span></text:p>
              </text:list-item>
              <text:list-item>
                <text:p text:style-name="P77"><text:span text:style-name="T21">maszerowanie w rytmie muzyki lub w rytmie wystukiwanym na bębenku;</text:span></text:p>
              </text:list-item>
              <text:list-item>
                <text:p text:style-name="P77"><text:span text:style-name="T21">wyrażanie swoich myśli, potrzeb, przeżyć w rozmowach z dorosłymi w codziennych sytuacjach;</text:span></text:p>
              </text:list-item>
              <text:list-item>
                <text:p text:style-name="P77"><text:span text:style-name="T21">swobodne rozmowy na tematy bliskie dzieciom w kontaktach indywidualnych;</text:span></text:p>
              </text:list-item>
              <text:list-item>
                <text:p text:style-name="P86"><text:soft-page-break/>wypowiadanie się na temat obrazka, ilustracji, wysłuchanego tekstu;</text:p>
              </text:list-item>
              <text:list-item>
                <text:p text:style-name="P77"><text:span text:style-name="T21">naśladowanie zdań poprawnie formułowanych przez dorosłych;</text:span></text:p>
              </text:list-item>
              <text:list-item>
                <text:p text:style-name="P77"><text:span text:style-name="T21">wypowiadanie się prostymi zdaniami;</text:span></text:p>
              </text:list-item>
              <text:list-item>
                <text:p text:style-name="P77"><text:span text:style-name="T21">słuchanie wierszy, opowiadań, odpowiadanie na pytania dotyczące utworu literackiego;</text:span></text:p>
              </text:list-item>
              <text:list-item>
                <text:p text:style-name="P77"><text:span text:style-name="T21">obserwowanie otoczenia, wymienianie jego elementów;</text:span></text:p>
              </text:list-item>
              <text:list-item>
                <text:p text:style-name="P77"><text:span text:style-name="T21">wyszukiwanie takich samych przedmiotów, obrazków;</text:span></text:p>
              </text:list-item>
              <text:list-item>
                <text:p text:style-name="P77"><text:span text:style-name="T21">sylabizowanie w toku zabaw, np. naśladowanie mowy robota, lalki;</text:span></text:p>
              </text:list-item>
              <text:list-item>
                <text:p text:style-name="P77"><text:span text:style-name="T21">rozpoznawanie zapisu swojego imienia;</text:span></text:p>
              </text:list-item>
              <text:list-item>
                <text:p text:style-name="P77"><text:span text:style-name="T21">stopniowe poznawanie określeń dotyczących położenia przedmiotów w przestrzeni;</text:span></text:p>
              </text:list-item>
              <text:list-item>
                <text:p text:style-name="P77"><text:span text:style-name="T29">uczestniczenie w zabawach polegających na odtwarzaniu usłyszanych dźwięków, np. w zabawie w echo melodyczne, wokalne;</text:span></text:p>
              </text:list-item>
              <text:list-item>
                <text:p text:style-name="P77"><text:span text:style-name="T29">aktywne słuchanie rozmówcy;</text:span></text:p>
              </text:list-item>
              <text:list-item>
                <text:p text:style-name="P77"><text:span text:style-name="T29">wyklaskiwanie rytmicznych fragmentów piosenek;</text:span></text:p>
              </text:list-item>
              <text:list-item>
                <text:p text:style-name="P77"><text:span text:style-name="T29">przekazywanie swoich odczuć, intencji w sposób werbalny i niewerbalny;</text:span></text:p>
              </text:list-item>
              <text:list-item>
                <text:p text:style-name="P77"><text:span text:style-name="T32">stosowanie w wypowiedziach właściwych form fleksyjnych wszystkich odmiennych części mowy: czasownika, rzeczownika, zaimka, przymiotnika, liczebnika</text:span><text:span text:style-name="T29">;</text:span></text:p>
              </text:list-item>
              <text:list-item>
                <text:p text:style-name="P77"><text:span text:style-name="T32">wypowiadanie się złożonymi zdaniami, stosowanie kilkuzdaniowej wypowiedzi</text:span><text:span text:style-name="T29">;</text:span></text:p>
              </text:list-item>
              <text:list-item>
                <text:p text:style-name="P77"><text:span text:style-name="T32">odpowiadanie na pytania, poprawne formułowanie pytań</text:span><text:span text:style-name="T29">;</text:span></text:p>
              </text:list-item>
              <text:list-item>
                <text:p text:style-name="P77"><text:span text:style-name="T32">słuchanie zdań, wyodrębnianie w nich słów</text:span><text:span text:style-name="T29">; liczenie słów w zdaniach; układanie zdań z określonej liczby słów; określanie kolejności słów w zdaniach;</text:span></text:p>
              </text:list-item>
              <text:list-item>
                <text:p text:style-name="P77"><text:span text:style-name="T32">wyodrębnianie w słowach sylab, określanie ich kolejności</text:span><text:span text:style-name="T29">; dzielenie słów na sylaby; liczenie sylab w słowach; tworzenie słów rozpoczynających się, kończących się daną sylabą;</text:span></text:p>
              </text:list-item>
              <text:list-item>
                <text:p text:style-name="P77"><text:span text:style-name="T32">całościowe rozpoznawanie napisów umieszczonych w sali zajęć – nazw znajdujących się tam zabawek, kącików zainteresowań , roślin (sukcesywne ich wymienianie);</text:span></text:p>
              </text:list-item>
              <text:list-item>
                <text:p text:style-name="P77"><text:span text:style-name="T29">rozpoznawanie liter drukowanych – małych i wielkich;</text:span></text:p>
              </text:list-item>
              <text:list-item>
                <text:p text:style-name="P78">tworzenie sylab z poznanych liter i ich odczytywanie;</text:p>
              </text:list-item>
              <text:list-item>
                <text:p text:style-name="P77"><text:span text:style-name="T29">wykonywanie ćwiczeń rozwijających orientację przestrzenną (przygotowanie do czytanie od lewej strony do prawej).</text:span></text:p>
              </text:list-item>
            </text:list>
            <text:p text:style-name="Standard"><text:span text:style-name="T12">Artystyczna aktywność dziecka:</text:span></text:p>
            <text:list xml:id="list39441487" text:continue-numbering="true" text:style-name="WW8Num80">
              <text:list-item>
                <text:p text:style-name="P77"><text:span text:style-name="T21">słuchanie piosenek w wykonaniu nauczyciela;</text:span></text:p>
              </text:list-item>
              <text:list-item>
                <text:p text:style-name="P77"><text:span text:style-name="T21">nauka prostych piosenek fragmentami metodą ze słuchu;</text:span></text:p>
              </text:list-item>
              <text:list-item>
                <text:p text:style-name="P77"><text:span text:style-name="T21">uczestniczenie w zabawach rytmicznych, ruchowych;</text:span></text:p>
              </text:list-item>
              <text:list-item>
                <text:p text:style-name="P77"><text:span text:style-name="T21">reagowanie na zmiany tempa i dynamiki utworu o dużym zróżnicowaniu;</text:span></text:p>
              </text:list-item>
              <text:list-item>
                <text:p text:style-name="P77"><text:span text:style-name="T21">rytmiczne poruszanie się przy muzyce;</text:span></text:p>
              </text:list-item>
              <text:list-item>
                <text:p text:style-name="P86">tworzenie galerii prac plastycznych dzieci;</text:p>
              </text:list-item>
              <text:list-item>
                <text:p text:style-name="P77"><text:soft-page-break/><text:span text:style-name="T21">uczestniczenie w zabawach naśladowczych;</text:span></text:p>
              </text:list-item>
              <text:list-item>
                <text:p text:style-name="P77"><text:span text:style-name="T21">uczestniczenie w zabawach konstrukcyjnych;</text:span></text:p>
              </text:list-item>
              <text:list-item>
                <text:p text:style-name="P77"><text:span text:style-name="T29">słuchanie piosenek w wykonaniu nauczyciela oraz nagrań;</text:span></text:p>
              </text:list-item>
              <text:list-item>
                <text:p text:style-name="P78">uczestniczenie w zabawach rytmicznych, ruchowych, pląsach przy muzyce;</text:p>
              </text:list-item>
              <text:list-item>
                <text:p text:style-name="P79">nauka piosenek fragmentami, metodą ze słuchu;</text:p>
              </text:list-item>
              <text:list-item>
                <text:p text:style-name="P77"><text:span text:style-name="T29">śpiewanie piosenek – zbiorowe i indywidualne;</text:span></text:p>
              </text:list-item>
              <text:list-item>
                <text:p text:style-name="P77"><text:span text:style-name="T29">wykorzystywanie naturalnych efektów perkusyjnych (klaskania, tupania, stukania…) do akompaniamentu podczas słuchania lub śpiewania piosenek;</text:span></text:p>
              </text:list-item>
              <text:list-item>
                <text:p text:style-name="P77"><text:span text:style-name="T29">poznawanie wyglądu instrumentów perkusyjnych: kołatki, grzechotki, bębenka, trójkąta, talerzy, drewienek, i sposobu gry na nich</text:span></text:p>
              </text:list-item>
              <text:list-item>
                <text:p text:style-name="P77"><text:span text:style-name="T29">wykonywanie akompaniamentu do piosenek na instrumentach perkusyjnych oraz innych przedmiotach – indywidualnie lub grupowo (tworzenie </text:span><text:span text:style-name="T33">orkiestry</text:span><text:span text:style-name="T29">);</text:span></text:p>
              </text:list-item>
              <text:list-item>
                <text:p text:style-name="P77"><text:span text:style-name="T29">uczestniczenie w zabawach rytmicznych, ruchowych, pląsach przy muzyce;</text:span></text:p>
              </text:list-item>
              <text:list-item>
                <text:p text:style-name="P77"><text:span text:style-name="T29">reagowanie na zmiany tempa i dynamiki utworu;</text:span></text:p>
              </text:list-item>
              <text:list-item>
                <text:p text:style-name="P77"><text:span text:style-name="T31">rysowanie, malowanie farbami plakatowymi, akwarelami z użyciem palców lub pędzli, na różnym podłożu; wycinanie, wydzieranie z różnego materiału, obrysowywanie szablonów, lepienie z gliny, plasteliny, masy solnej i papierowej, modeliny, naklejanie, ugniatanie itd.;</text:span></text:p>
              </text:list-item>
              <text:list-item>
                <text:p text:style-name="P77"><text:span text:style-name="T29">odczuwanie radości z tworzenia, działania plastycznego;</text:span></text:p>
              </text:list-item>
              <text:list-item>
                <text:p text:style-name="P77"><text:span text:style-name="T29">wyrażanie swoich przeżyć wewnętrznych, uczuć poprzez różne formy ekspresji: słowną, ruchową, plastyczną, muzyczną.</text:span></text:p>
              </text:list-item>
            </text:list>
            <text:p text:style-name="P80">Aktywność poznawcza:</text:p>
            <text:list xml:id="list39449551" text:continue-numbering="true" text:style-name="WW8Num80">
              <text:list-item>
                <text:p text:style-name="P86">uczestniczenie w zabawach organizowanych przez nauczyciela, dających dziecku satysfakcję i radość;</text:p>
              </text:list-item>
              <text:list-item>
                <text:p text:style-name="P77"><text:span text:style-name="T21">podejmowanie zabaw inicjowanych przez nauczyciela, rozwijających zainteresowania dzieci;</text:span></text:p>
              </text:list-item>
              <text:list-item>
                <text:p text:style-name="P77"><text:span text:style-name="T21">określanie położenia przedmiotów w przestrzeni; stosowanie określeń: </text:span><text:span text:style-name="T24">na</text:span><text:span text:style-name="T21">, </text:span><text:span text:style-name="T24">pod</text:span><text:span text:style-name="T21">, </text:span><text:span text:style-name="T24">przed</text:span><text:span text:style-name="T21">, </text:span><text:span text:style-name="T24">za</text:span><text:span text:style-name="T21">, </text:span><text:span text:style-name="T24">wysoko</text:span><text:span text:style-name="T21">, </text:span><text:span text:style-name="T24">nisko</text:span><text:span text:style-name="T21">;</text:span></text:p>
              </text:list-item>
              <text:list-item>
                <text:p text:style-name="P77"><text:span text:style-name="T21">porządkowanie jednorodnych obiektów w otoczeniu na podstawie różnic występujących między nimi;</text:span></text:p>
              </text:list-item>
              <text:list-item>
                <text:p text:style-name="P77"><text:span text:style-name="T29">uczestniczenie w zabawach rozwijających: aktywność badawczą, umiejętność rozwiazywania problemów, myślenie, wyobrażenia, umiejętność klasyfikowania, uogólniania, rozumowania przyczynowo-skutkowego, poznawania samego siebie;</text:span></text:p>
              </text:list-item>
              <text:list-item>
                <text:p text:style-name="P77"><text:span text:style-name="T29">dostrzeganie w toku zabaw potrzeb dzieci o zróżnicowanych możliwościach fizycznych i intelektualnych;</text:span></text:p>
              </text:list-item>
              <text:list-item>
                <text:p text:style-name="P77"><text:span text:style-name="T29">nauka na pamięć wierszy i piosenek treściowo bliskich dzieciom oraz sytuacjom, z jaki się spotykają;</text:span></text:p>
              </text:list-item>
              <text:list-item>
                <text:p text:style-name="P77"><text:span text:style-name="T29">uczestniczenie w zabawach, ćwiczeniach, pracach plastycznych, rozmowach, słuchaniu wierszy, opowiadań sprzyjających koncentracji uwagi;</text:span></text:p>
              </text:list-item>
              <text:list-item>
                <text:p text:style-name="P77"><text:span text:style-name="T29">uczestniczenie w różnego rodzaju zabawach twórczych (tematycznych, konstrukcyjnych, ruchowych, z elementem pantomimy itd.);</text:span></text:p>
              </text:list-item>
              <text:list-item>
                <text:p text:style-name="P77"><text:span text:style-name="T29">rozwijanie myślenia logicznego poprzez: zadawanie pytań, rozwijanie myślenia przyczynowo-skutkowego, określanie kolejności zdarzeń w różnych naturalnych sytuacjach, historyjkach, zauważanie wokół siebie zmian odwracalnych (np. wycieranie gumką wyrazu napisanego ołówkiem na kartce) i nieodwracalnych (np. rozbicie kubka) oraz cyklicznych (np. pory roku);</text:span></text:p>
              </text:list-item>
              <text:list-item>
                <text:p text:style-name="P77"><text:span text:style-name="T29">łączenie przedmiotów w grupy na podstawie cechy percepcyjnej, np. barwy, wielkości, kształtu, a następnie cech funkcyjnych;</text:span></text:p>
              </text:list-item>
              <text:list-item>
                <text:p text:style-name="P77"><text:soft-page-break/><text:span text:style-name="T29">klasyfikowanie przedmiotów pod względem jednej cechy;</text:span></text:p>
              </text:list-item>
              <text:list-item>
                <text:p text:style-name="P77"><text:span text:style-name="T29">rozróżnianie błędnego liczenia od poprawnego;</text:span></text:p>
              </text:list-item>
              <text:list-item>
                <text:p text:style-name="P77"><text:span text:style-name="T29">porównywanie szacunkowe liczebności zbiorów, np. poprzez łączenie w pary ich elementów, nakładanie ich na siebie;</text:span></text:p>
              </text:list-item>
              <text:list-item>
                <text:p text:style-name="P78">nazywanie figur geometrycznych;</text:p>
              </text:list-item>
              <text:list-item>
                <text:p text:style-name="P77"><text:span text:style-name="T29">rozwijanie wyobraźni przestrzennej (np. poprzez zastosowanie przestrzennych technik plastycznych, takich jak: konstruowanie, modelowanie itp., oraz pozostawienie swobody w zagospodarowaniu przestrzeni kartki w toku rysowania);</text:span></text:p>
              </text:list-item>
              <text:list-item>
                <text:p text:style-name="P78">wyszukiwanie takich samych przedmiotów, obrazków, symboli graficznych;</text:p>
              </text:list-item>
              <text:list-item>
                <text:p text:style-name="P77"><text:span text:style-name="T29">składanie pociętych obrazków w całość bez wzoru.</text:span></text:p>
              </text:list-item>
            </text:list>
            <text:p text:style-name="Standard"><text:span text:style-name="T13">Program wychowania przedszkolnego</text:span><text:span text:style-name="T16">, Grupa MAC S.A. 2020 (s. 41–45, 46–48, 50, 52–54, 56, 57, 59–60, 61–62, 65, 66–67, 68, 71–72, </text:span><text:span text:style-name="T30">73,</text:span><text:span text:style-name="T39"> </text:span><text:span text:style-name="T30">79</text:span><text:span text:style-name="T16">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68"/>
            <text:p text:style-name="P67"/>
            <text:p text:style-name="P67"/>
            <text:p text:style-name="P71">Temat dnia</text:p>
          </table:table-cell>
          <table:table-cell table:style-name="Tabela1.A4" office:value-type="string">
            <text:p text:style-name="P68"/>
            <text:p text:style-name="P67"/>
            <text:p text:style-name="P71">Aktywność <text:line-break/>i działalność <text:line-break/>dziecka</text:p>
          </table:table-cell>
          <table:table-cell table:style-name="Tabela1.A4" office:value-type="string">
            <text:p text:style-name="P68"/>
            <text:p text:style-name="P67"/>
            <text:p text:style-name="P71">Cele<text:line-break/>operacyjne</text:p>
          </table:table-cell>
          <table:table-cell table:style-name="Tabela1.A4" office:value-type="string">
            <text:p text:style-name="P68"/>
            <text:p text:style-name="P67"/>
            <text:p text:style-name="P63"><text:span text:style-name="T2">Punkty <text:line-break/>z obszarów <text:line-break/>podstawy programowej</text:span></text:p>
          </table:table-cell>
          <table:table-cell table:style-name="Tabela1.A4" office:value-type="string">
            <text:p text:style-name="P68"/>
            <text:p text:style-name="P67"/>
            <text:p text:style-name="P63"><text:span text:style-name="T9">Numer <text:line-break/>rozwijanej kompetencji kluczowej</text:span></text:p>
          </table:table-cell>
          <table:table-cell table:style-name="Tabela1.A1" office:value-type="string">
            <text:p text:style-name="P63"><text:span text:style-name="T9"><text:line-break/>tablice demonstracyjne, </text:span></text:p>
          </table:table-cell>
        </table:table-row>
        <table:table-row table:style-name="Tabela1.1">
          <table:table-cell table:style-name="Tabela1.A1" table:number-columns-spanned="6" office:value-type="string">
            <text:p text:style-name="P66">Zamierzenia wychowawczo-dydaktyczne (cele główne):</text:p>
            <text:list xml:id="list7621648686048412579" text:style-name="WW8Num95">
              <text:list-item>
                <text:p text:style-name="P33"><text:span text:style-name="T19">rozwijanie mowy,</text:span></text:p>
              </text:list-item>
              <text:list-item>
                <text:p text:style-name="P33"><text:span text:style-name="T19">nazywanie członków rodziny,</text:span></text:p>
              </text:list-item>
              <text:list-item>
                <text:p text:style-name="P33"><text:span text:style-name="A10"><text:span text:style-name="T36">budzenie zainteresowania literami,</text:span></text:span></text:p>
              </text:list-item>
              <text:list-item>
                <text:p text:style-name="P33"><text:span text:style-name="A10"><text:span text:style-name="T36">analiza i synteza na poziomie sylaby i głoski.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5571480206691606015" text:style-name="WW8Num12">
              <text:list-item>
                <text:p text:style-name="P88"><text:span text:style-name="T17">Kochamy swoich najbliższych</text:span></text:p>
              </text:list-item>
            </text:list>
          </table:table-cell>
          <table:table-cell table:style-name="Tabela1.A4" office:value-type="string">
            <text:p text:style-name="P69"/>
            <text:list xml:id="list39438028" text:continue-list="list39450962" text:style-name="WW8Num64">
              <text:list-item>
                <text:p text:style-name="P92"><text:span text:style-name="T3">Witajcie! </text:span><text:span text:style-name="T1">– zabawa powitalna.</text:span></text:p>
              </text:list-item>
              <text:list-item>
                <text:p text:style-name="P92"><text:span text:style-name="T15">Jak się dziś czujesz? </text:span><text:span text:style-name="T17">– określanie nastroju.</text:span></text:p>
              </text:list-item>
            </text:list>
            <text:p text:style-name="P66"/>
            <text:list xml:id="list39445102" text:continue-numbering="true" text:style-name="WW8Num64">
              <text:list-item>
                <text:p text:style-name="P92"><text:span text:style-name="T3">Obowiązki rodziców </text:span><text:span text:style-name="T1">– zabawa ruchowa.</text:span></text:p>
              </text:list-item>
            </text:list>
            <text:p text:style-name="P56"/>
            <text:p text:style-name="P66"/>
            <text:list xml:id="list39425802" text:continue-numbering="true" text:style-name="WW8Num64">
              <text:list-item>
                <text:p text:style-name="P92"><text:span text:style-name="T1">Zestaw ćwiczeń porannych nr 6 – rozwijanie motoryki </text:span><text:soft-page-break/><text:span text:style-name="T1">dużej.</text:span></text:p>
              </text:list-item>
              <text:list-item>
                <text:p text:style-name="P92"><text:span text:style-name="T1">Słuchanie opowiadania Barbary Szelągowskiej </text:span><text:span text:style-name="T3">Nasz drugi dom</text:span><text:span text:style-name="T1">.</text:span></text:p>
              </text:list-item>
              <text:list-item>
                <text:p text:style-name="P92"><text:span text:style-name="T3">Moja rodzina </text:span><text:span text:style-name="T1">– zabawa ruchowa.</text:span></text:p>
              </text:list-item>
              <text:list-item>
                <text:p text:style-name="P92"><text:span text:style-name="A10"><text:span text:style-name="T27">Zabawy swobodne według zainteresowań dzieci.</text:span></text:span></text:p>
              </text:list-item>
              <text:list-item>
                <text:p text:style-name="P92"><text:span text:style-name="A10"><text:span text:style-name="T36">Odkrywanie litery </text:span></text:span><text:span text:style-name="A10"><text:span text:style-name="T37">m</text:span></text:span><text:span text:style-name="A10"><text:span text:style-name="T36">, </text:span></text:span><text:span text:style-name="A10"><text:span text:style-name="T37">M</text:span></text:span><text:span text:style-name="A10"><text:span text:style-name="T36">.</text:span></text:span></text:p>
              </text:list-item>
            </text:list>
            <text:p text:style-name="P66"/>
            <text:p text:style-name="P66"/>
            <text:list xml:id="list39441186" text:continue-numbering="true" text:style-name="WW8Num64">
              <text:list-item>
                <text:p text:style-name="P92"><text:span text:style-name="T1">Zabawy na świeżym powietrzu: </text:span><text:span text:style-name="T3">Wyścig </text:span><text:span text:style-name="T1">– zabawa ruchowa; dowolne zabawy z użyciem sprzętu znajdującego się w ogrodzie przed­szkolnym – zwracanie uwagi na bezpieczeństwo.</text:span></text:p>
              </text:list-item>
              <text:list-item>
                <text:p text:style-name="P92"><text:span text:style-name="T3">Rodzinne zamieszanie – </text:span><text:span text:style-name="T1">zapoznanie z piosenką tygodnia.</text:span></text:p>
              </text:list-item>
              <text:list-item>
                <text:p text:style-name="P92"><text:span text:style-name="T3">Moi najbliżsi </text:span><text:span text:style-name="T1">– rozwijanie sprawności manualnej.</text:span></text:p>
              </text:list-item>
              <text:list-item>
                <text:p text:style-name="P92"><text:span text:style-name="A10"><text:span text:style-name="T27">Czytanie wspólnie z nauczycielem. Rysowanie serc po śladach.</text:span></text:span></text:p>
              </text:list-item>
              <text:list-item>
                <text:p text:style-name="P92"><text:span text:style-name="A10"><text:span text:style-name="T36">Kolorowanie w każdej ramce rysunków, których nazwy rozpoczynają się głoską </text:span></text:span><text:span text:style-name="A10"><text:span text:style-name="T34">m</text:span></text:span><text:span text:style-name="A10"><text:span text:style-name="T36">. Tworzenie słów. Rysowanie rozwiązań w pustych ramkach.</text:span></text:span></text:p>
              </text:list-item>
              <text:list-item>
                <text:p text:style-name="P92"><text:span text:style-name="T3">Kochamy swoich najbliższych – </text:span><text:soft-page-break/><text:span text:style-name="T1">podsumowanie.</text:span></text:p>
              </text:list-item>
              <text:list-item>
                <text:p text:style-name="P92"><text:span text:style-name="T1">Zabawy dowolne w wybranym kąciku zainteresowań.</text:span></text:p>
              </text:list-item>
              <text:list-item>
                <text:p text:style-name="P93">Czynności samoobsługowe zgodne z planem dnia.</text:p>
              </text:list-item>
            </text:list>
            <text:p text:style-name="P66"/>
          </table:table-cell>
          <table:table-cell table:style-name="Tabela1.A4" office:value-type="string">
            <text:p text:style-name="P66">Dziecko:</text:p>
            <text:list xml:id="list39452615" text:continue-list="list39454864" text:style-name="WW8Num88">
              <text:list-item>
                <text:p text:style-name="P94"><text:span text:style-name="T17">wita się z N. przybijając „piątkę”,</text:span></text:p>
              </text:list-item>
              <text:list-item>
                <text:p text:style-name="P94"><text:span text:style-name="T1">określa swój nastrój na wachlarzu emocji i uzasadnia wybór,</text:span></text:p>
              </text:list-item>
              <text:list-item>
                <text:p text:style-name="P94"><text:span text:style-name="T17">rozpoznaje wyrazy: </text:span><text:span text:style-name="T10">mama</text:span><text:span text:style-name="T17">, </text:span><text:span text:style-name="T10">tata</text:span><text:span text:style-name="T17">; naśladuje czynności, które może wykonywać mama lub tata,</text:span></text:p>
              </text:list-item>
              <text:list-item>
                <text:p text:style-name="P94"><text:span text:style-name="T17">aktywnie uczestniczy w ćwiczeniach porannych,</text:span></text:p>
              </text:list-item>
            </text:list>
            <text:p text:style-name="P56"><text:soft-page-break/></text:p>
            <text:list xml:id="list39439114" text:continue-numbering="true" text:style-name="WW8Num88">
              <text:list-item>
                <text:p text:style-name="P96">wypowiada się na temat opowiadania,</text:p>
              </text:list-item>
              <text:list-item>
                <text:p text:style-name="P96">nazywa członków rodziny,</text:p>
              </text:list-item>
              <text:list-item>
                <text:p text:style-name="P96">reaguje na hasło słowne,</text:p>
              </text:list-item>
            </text:list>
            <text:p text:style-name="P66"/>
            <text:list xml:id="list39442928" text:continue-numbering="true" text:style-name="WW8Num88">
              <text:list-item>
                <text:p text:style-name="P101">bawi się z innymi,</text:p>
              </text:list-item>
            </text:list>
            <text:p text:style-name="P56"/>
            <text:list xml:id="list39448228" text:continue-numbering="true" text:style-name="WW8Num88">
              <text:list-item>
                <text:p text:style-name="P94"><text:span text:style-name="A10"><text:span text:style-name="T36">poznaje literę </text:span></text:span><text:span text:style-name="A10"><text:span text:style-name="T37">m</text:span></text:span><text:span text:style-name="A10"><text:span text:style-name="T36">, </text:span></text:span><text:span text:style-name="A10"><text:span text:style-name="T37">M </text:span></text:span><text:span text:style-name="A10"><text:span text:style-name="T36">w toku zabaw,</text:span></text:span></text:p>
              </text:list-item>
              <text:list-item>
                <text:p text:style-name="P94"><text:span text:style-name="A10"><text:span text:style-name="T36">wyodrębnia głoskę i sylabę,</text:span></text:span></text:p>
              </text:list-item>
              <text:list-item>
                <text:p text:style-name="P94"><text:span text:style-name="T17">pokonuje tor przeszkód; bezpiecznie bawi się w ogrodzie przedszkolnym,</text:span></text:p>
              </text:list-item>
            </text:list>
            <text:p text:style-name="P66"/>
            <text:p text:style-name="P66"/>
            <text:p text:style-name="P66"/>
            <text:p text:style-name="P66"/>
            <text:list xml:id="list39449095" text:continue-numbering="true" text:style-name="WW8Num88">
              <text:list-item>
                <text:p text:style-name="P94"><text:span text:style-name="T17">słucha piosenki; zaznacza klaśnięciem pierwsza miarę taktu,</text:span></text:p>
              </text:list-item>
              <text:list-item>
                <text:p text:style-name="P94"><text:span text:style-name="T17">rysuje wybranego członka rodziny,</text:span></text:p>
              </text:list-item>
              <text:list-item>
                <text:p text:style-name="P94"><text:span text:style-name="T22">czyta tekst obrazkowo-wyrazowy wspólnie z N.; rysuje serca po śladach,</text:span></text:p>
              </text:list-item>
              <text:list-item>
                <text:p text:style-name="P94"><text:span text:style-name="T31">wybrzmiewa pierwsze głoski z nazw rysunków; tworzy nowe słowa; rysuje rozwiązania,</text:span></text:p>
              </text:list-item>
            </text:list>
            <text:p text:style-name="P66"/>
            <text:p text:style-name="P66"/>
            <text:list xml:id="list39440976" text:continue-numbering="true" text:style-name="WW8Num88">
              <text:list-item>
                <text:p text:style-name="P94"><text:span text:style-name="T17">kończy zdania rozpoczęte przez N.,</text:span></text:p>
              </text:list-item>
            </text:list>
            <text:list xml:id="list39429450" text:continue-list="list39451796" text:style-name="WW8Num1">
              <text:list-item>
                <text:p text:style-name="P97"><text:soft-page-break/>bawi się z innymi,</text:p>
              </text:list-item>
            </text:list>
            <text:p text:style-name="P66"/>
            <text:list xml:id="list39450443" text:continue-numbering="true" text:style-name="WW8Num1">
              <text:list-item>
                <text:p text:style-name="P105"><text:span text:style-name="T4">samodzielnie wykonuje podstawowe czynności higieniczne.</text:span></text:p>
              </text:list-item>
            </text:list>
          </table:table-cell>
          <table:table-cell table:style-name="Tabela1.A4" office:value-type="string">
            <text:p text:style-name="P69"/>
            <text:p text:style-name="P66">I.5, III.5</text:p>
            <text:p text:style-name="P121"/>
            <text:p text:style-name="P60">II.1, II.2, II.4, II.6</text:p>
            <text:p text:style-name="P120"/>
            <text:p text:style-name="Standard"><text:span text:style-name="T17">I.5, V.4</text:span></text:p>
            <text:p text:style-name="P66"/>
            <text:p text:style-name="P66"/>
            <text:p text:style-name="P111"/>
            <text:p text:style-name="P66">I.5</text:p>
            <text:p text:style-name="P111"/>
            <text:p text:style-name="P66"><text:soft-page-break/>II.1, IV.2, IV.5</text:p>
            <text:p text:style-name="P111"/>
            <text:p text:style-name="P111"/>
            <text:p text:style-name="P66">I.5</text:p>
            <text:p text:style-name="P66"/>
            <text:p text:style-name="P74">I.6, III.1</text:p>
            <text:p text:style-name="P121"/>
            <text:p text:style-name="Standard"><text:span text:style-name="T31">IV.2, IV.4, IV.8</text:span></text:p>
            <text:p text:style-name="P111"/>
            <text:p text:style-name="Standard"><text:span text:style-name="T17">I.5, III.5</text:span>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>IV.7</text:p>
            <text:p text:style-name="P66"/>
            <text:p text:style-name="P66"/>
            <text:p text:style-name="Standard"><text:span text:style-name="T17">IV.2, IV.8</text:span></text:p>
            <text:p text:style-name="P66"/>
            <text:p text:style-name="Standard"><text:span text:style-name="T22">I.7, IV.2, IV.9</text:span></text:p>
            <text:p text:style-name="P111"/>
            <text:p text:style-name="P111"/>
            <text:p text:style-name="P75">I.7, IV.2, IV.8</text:p>
            <text:p text:style-name="P66"/>
            <text:p text:style-name="P66"/>
            <text:p text:style-name="P66"/>
            <text:p text:style-name="P66"/>
            <text:p text:style-name="P66"/>
            <text:p text:style-name="P53"><text:span text:style-name="T5">III.5, IV.2, IV.5</text:span></text:p>
            <text:p text:style-name="P70">I.6, III.1</text:p>
            <text:p text:style-name="P113"/>
            <text:p text:style-name="P60">I.1, I.2, I.3</text:p>
          </table:table-cell>
          <table:table-cell table:style-name="Tabela1.A4" office:value-type="string">
            <text:p text:style-name="P69"/>
            <text:p text:style-name="P66">1</text:p>
            <text:p text:style-name="P66"/>
            <text:p text:style-name="P66">1, 5</text:p>
            <text:p text:style-name="P66"/>
            <text:p text:style-name="P111"/>
            <text:p text:style-name="Standard"><text:span text:style-name="T17">1, 5</text:span></text:p>
            <text:p text:style-name="P66"/>
            <text:p text:style-name="P66"/>
            <text:p text:style-name="P66"/>
            <text:p text:style-name="P66">1</text:p>
            <text:p text:style-name="P66"/>
            <text:p text:style-name="P111"><text:soft-page-break/></text:p>
            <text:p text:style-name="P66">1, 5</text:p>
            <text:p text:style-name="P66"/>
            <text:p text:style-name="P66"/>
            <text:p text:style-name="P66">1</text:p>
            <text:p text:style-name="P111"/>
            <text:p text:style-name="P74">1, 5</text:p>
            <text:p text:style-name="P111"/>
            <text:p text:style-name="P75">1, 5</text:p>
            <text:p text:style-name="P111"/>
            <text:p text:style-name="P111"/>
            <text:p text:style-name="P66">1, 5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>8</text:p>
            <text:p text:style-name="P66"/>
            <text:p text:style-name="P66"/>
            <text:p text:style-name="Standard"><text:span text:style-name="T17">1, 5</text:span></text:p>
            <text:p text:style-name="P111"/>
            <text:p text:style-name="P74">1, 5</text:p>
            <text:p text:style-name="P111"/>
            <text:p text:style-name="P111"/>
            <text:p text:style-name="P75">1, 5</text:p>
            <text:p text:style-name="P66"/>
            <text:p text:style-name="P66"/>
            <text:p text:style-name="P66"/>
            <text:p text:style-name="P66"/>
            <text:p text:style-name="P66"/>
            <text:p text:style-name="P66">1, 5</text:p>
            <text:p text:style-name="P66"/>
            <text:p text:style-name="Standard"><text:soft-page-break/><text:span text:style-name="T17">1, 5</text:span></text:p>
            <text:p text:style-name="P66"/>
            <text:p text:style-name="P66">1</text:p>
          </table:table-cell>
          <table:table-cell table:style-name="Tabela1.A1" office:value-type="string">
            <text:p text:style-name="P75"><text:span text:style-name="T1"/></text:p>
          </table:table-cell>
        </table:table-row>
        <table:table-row table:style-name="Tabela1.1">
          <table:table-cell table:style-name="Tabela1.A4" office:value-type="string">
            <text:p text:style-name="P68"/>
            <text:p text:style-name="P67"/>
            <text:p text:style-name="P67"/>
            <text:p text:style-name="P71">Temat dnia</text:p>
          </table:table-cell>
          <table:table-cell table:style-name="Tabela1.A4" office:value-type="string">
            <text:p text:style-name="P68"/>
            <text:p text:style-name="P67"/>
            <text:p text:style-name="P71">Aktywność <text:line-break/>i działalność <text:line-break/>dziecka</text:p>
          </table:table-cell>
          <table:table-cell table:style-name="Tabela1.A4" office:value-type="string">
            <text:p text:style-name="P68"/>
            <text:p text:style-name="P67"/>
            <text:p text:style-name="P71">Cele<text:line-break/>operacyjne</text:p>
          </table:table-cell>
          <table:table-cell table:style-name="Tabela1.A4" office:value-type="string">
            <text:p text:style-name="P68"/>
            <text:p text:style-name="P67"/>
            <text:p text:style-name="P63"><text:span text:style-name="T2">Punkty <text:line-break/>z obszarów <text:line-break/>podstawy programowej</text:span></text:p>
          </table:table-cell>
          <table:table-cell table:style-name="Tabela1.A4" office:value-type="string">
            <text:p text:style-name="P68"/>
            <text:p text:style-name="P67"/>
            <text:p text:style-name="P63"><text:span text:style-name="T9">Numer <text:line-break/>rozwijanej kompetencji kluczowej</text:span></text:p>
          </table:table-cell>
          <table:table-cell table:style-name="Tabela1.A1" office:value-type="string">
            <text:p text:style-name="P63"><text:span text:style-name="T9"><text:line-break/>tablice demonstracyjne, </text:span></text:p>
          </table:table-cell>
        </table:table-row>
        <table:table-row table:style-name="Tabela1.1">
          <table:table-cell table:style-name="Tabela1.A1" table:number-columns-spanned="6" office:value-type="string">
            <text:p text:style-name="Standard"><text:span text:style-name="T17">Zamierzenia wychowawczo-dydaktyczne (cele główne):</text:span></text:p>
            <text:list xml:id="list9098214606877549570" text:style-name="WW8Num42">
              <text:list-item>
                <text:p text:style-name="P16">rozwijanie intuicji geometrycznej,</text:p>
              </text:list-item>
              <text:list-item>
                <text:p text:style-name="P34"><text:span text:style-name="A10"><text:span text:style-name="T36">zapoznanie z cechami trójkąta,</text:span></text:span></text:p>
              </text:list-item>
              <text:list-item>
                <text:p text:style-name="P16">uczestniczenie w zabawach integracyjnych,</text:p>
              </text:list-item>
              <text:list-item>
                <text:p text:style-name="P34"><text:span text:style-name="A10"><text:span text:style-name="T36">rozwijanie sprawności fizycznej,</text:span></text:span></text:p>
              </text:list-item>
              <text:list-item>
                <text:p text:style-name="P34"><text:span text:style-name="A10"><text:span text:style-name="T36">wzmocnienie napięcia mięśniowego.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39447870" text:continue-list="list5571480206691606015" text:style-name="WW8Num12">
              <text:list-item>
                <text:p text:style-name="P84">Kim dla siebie jesteśmy?</text:p>
              </text:list-item>
            </text:list>
          </table:table-cell>
          <table:table-cell table:style-name="Tabela1.A4" office:value-type="string">
            <text:p text:style-name="P69"/>
            <text:list xml:id="list39428510" text:continue-list="list39441186" text:style-name="WW8Num64">
              <text:list-item>
                <text:p text:style-name="P92"><text:span text:style-name="T3">Witajcie! </text:span><text:span text:style-name="T1">– zabawa powitalna.</text:span></text:p>
              </text:list-item>
              <text:list-item>
                <text:p text:style-name="P92"><text:span text:style-name="T15">Jak się dziś czujesz? </text:span><text:span text:style-name="T17">– określanie nastroju.</text:span></text:p>
              </text:list-item>
            </text:list>
            <text:p text:style-name="P66"/>
            <text:list xml:id="list39449657" text:continue-numbering="true" text:style-name="WW8Num64">
              <text:list-item>
                <text:p text:style-name="P92"><text:span text:style-name="T3">Odszukaj mnie </text:span><text:span text:style-name="T1">– zabawa sensoryczna.</text:span></text:p>
              </text:list-item>
            </text:list>
            <text:p text:style-name="P56"/>
            <text:p text:style-name="P66"/>
            <text:p text:style-name="P66"/>
            <text:list xml:id="list39442085" text:continue-numbering="true" text:style-name="WW8Num64">
              <text:list-item>
                <text:p text:style-name="P92"><text:span text:style-name="A10"><text:span text:style-name="T27">Zabawy konstrukcyjne.</text:span></text:span></text:p>
              </text:list-item>
              <text:list-item>
                <text:p text:style-name="P92"><text:span text:style-name="A10"><text:span text:style-name="T36">Rysowanie motyla po śladzie. Kolorowanie pola </text:span></text:span><text:soft-page-break/><text:span text:style-name="A10"><text:span text:style-name="T36">zgodnie z kolorem kropek. Rysowanie przedmiotu, zwierzęcia lub rośliny o nazwie rozpoczynającej się głoską </text:span></text:span><text:span text:style-name="A10"><text:span text:style-name="T34">m</text:span></text:span><text:span text:style-name="A10"><text:span text:style-name="T36">.</text:span></text:span></text:p>
              </text:list-item>
              <text:list-item>
                <text:p text:style-name="P92"><text:span text:style-name="T1">Zestaw ćwiczeń porannych nr 6 – rozwijanie motoryki dużej.</text:span></text:p>
              </text:list-item>
              <text:list-item>
                <text:p text:style-name="P92"><text:span text:style-name="T3">W świecie trójkątów </text:span><text:span text:style-name="T1">– poszerzanie wiedzy na temat kształtów.</text:span></text:p>
              </text:list-item>
            </text:list>
            <text:p text:style-name="P66"/>
            <text:p text:style-name="P66"/>
            <text:list xml:id="list39445594" text:continue-numbering="true" text:style-name="WW8Num64">
              <text:list-item>
                <text:p text:style-name="P92"><text:span text:style-name="T3">Utrwalamy wiadomości </text:span><text:span text:style-name="T1">– ćwiczenia relaksacyjne.</text:span></text:p>
              </text:list-item>
            </text:list>
            <text:p text:style-name="P66"/>
            <text:list xml:id="list39457088" text:continue-numbering="true" text:style-name="WW8Num64">
              <text:list-item>
                <text:p text:style-name="P92"><text:span text:style-name="A10"><text:span text:style-name="T27">Zabawy swobodne według zainteresowań dzieci.</text:span></text:span></text:p>
              </text:list-item>
              <text:list-item>
                <text:p text:style-name="P92"><text:span text:style-name="A10"><text:span text:style-name="T36">Zestaw ćwiczeń gimnastycznych nr 4 (elementy metody gimnastyki twórczej Rudolfa Labana).</text:span></text:span></text:p>
              </text:list-item>
              <text:list-item>
                <text:p text:style-name="P92"><text:span text:style-name="T1">Zabawy na świeżym powietrzu: </text:span><text:span text:style-name="T3">Cyrkowe akrobacje </text:span><text:span text:style-name="T1">– ćwiczenie kształtujące równowagę; zabawa </text:span><text:span text:style-name="T3">Karuzela </text:span><text:span text:style-name="T1">(melodia popularna).</text:span></text:p>
              </text:list-item>
              <text:list-item>
                <text:p text:style-name="P92"><text:span text:style-name="T1">Utrwalenie refrenu piosenki </text:span><text:span text:style-name="T3">Rodzinne zamieszanie</text:span><text:span text:style-name="T1">. Nauka pierwszej zwrotki na zasadzie echa muzycznego.</text:span></text:p>
              </text:list-item>
              <text:list-item>
                <text:p text:style-name="P92"><text:span text:style-name="T15">Rodzina – </text:span><text:span text:style-name="T17">wyrabianie </text:span><text:soft-page-break/><text:span text:style-name="T17">szybkiej reakcji na sygnał (elementy metody Émile’a Jaques’a-Dalcroze’a).</text:span></text:p>
              </text:list-item>
              <text:list-item>
                <text:p text:style-name="P92"><text:span text:style-name="T3">Członkowie mojej rodziny </text:span><text:span text:style-name="T1">– rozmowa kierowana.</text:span></text:p>
              </text:list-item>
            </text:list>
            <text:p text:style-name="P60"/>
            <text:list xml:id="list39446958" text:continue-numbering="true" text:style-name="WW8Num64">
              <text:list-header>
                <text:p text:style-name="P92"><text:span text:style-name="A10"><text:span text:style-name="T27"/></text:span></text:p>
              </text:list-header>
              <text:list-item>
                <text:p text:style-name="P92"><text:span text:style-name="A10"><text:span text:style-name="T36">Zabawy konstrukcyjne.</text:span></text:span></text:p>
              </text:list-item>
              <text:list-item>
                <text:p text:style-name="P92"><text:span text:style-name="T3">Kim dla siebie jesteśmy? </text:span><text:span text:style-name="T1">– podsumowanie.</text:span></text:p>
              </text:list-item>
              <text:list-item>
                <text:p text:style-name="P93">Zabawy dowolne w wybranym kąciku zainteresowań.</text:p>
              </text:list-item>
              <text:list-item>
                <text:p text:style-name="P93">Czynności samoobsługowe zgodne z planem dnia.</text:p>
              </text:list-item>
            </text:list>
          </table:table-cell>
          <table:table-cell table:style-name="Tabela1.A4" office:value-type="string">
            <text:p text:style-name="P66">Dziecko:</text:p>
            <text:list xml:id="list39444353" text:continue-list="list39440976" text:style-name="WW8Num88">
              <text:list-item>
                <text:p text:style-name="P94"><text:span text:style-name="T17">wita się z N. przybijając „piątkę”,</text:span></text:p>
              </text:list-item>
              <text:list-item>
                <text:p text:style-name="P94"><text:span text:style-name="T1">określa swój nastrój na wachlarzu emocji i uzasadnia wybór,</text:span></text:p>
              </text:list-item>
              <text:list-item>
                <text:p text:style-name="P94"><text:span text:style-name="T17">odszukuje zdjęcie w piasku; wypowiada się na temat przedstawionej na nim osoby; mów, co lubi z nią robić,</text:span></text:p>
              </text:list-item>
              <text:list-item>
                <text:p text:style-name="P94"><text:span text:style-name="T22">buduje z klocków,</text:span></text:p>
              </text:list-item>
              <text:list-item>
                <text:p text:style-name="P94"><text:span text:style-name="T31">rysuje po śladzie; koloruje pola zgodnie z kolorem </text:span><text:soft-page-break/><text:span text:style-name="T31">kropek; rysuje przedmiot, zwierzę lub roślinę o nazwie zaczynającej się na głoskę </text:span><text:span text:style-name="T35">m</text:span><text:span text:style-name="T31">,</text:span></text:p>
              </text:list-item>
            </text:list>
            <text:p text:style-name="P66"/>
            <text:list xml:id="list39447401" text:continue-numbering="true" text:style-name="WW8Num88">
              <text:list-item>
                <text:p text:style-name="P94"><text:span text:style-name="T17">aktywnie uczestniczy w ćwiczeniach porannych,</text:span></text:p>
              </text:list-item>
            </text:list>
            <text:p text:style-name="P54"/>
            <text:list xml:id="list39452552" text:continue-numbering="true" text:style-name="WW8Num88">
              <text:list-item>
                <text:p text:style-name="P96">potrafi rozpoznać trójkąt wśród innych kształtów,</text:p>
              </text:list-item>
              <text:list-item>
                <text:p text:style-name="P94"><text:span text:style-name="A10"><text:span text:style-name="T36">wymienia charakterystyczne cechy trójkąta,</text:span></text:span></text:p>
              </text:list-item>
              <text:list-item>
                <text:p text:style-name="P100">bawi się z rówieśnikami,</text:p>
              </text:list-item>
              <text:list-item>
                <text:p text:style-name="P94"><text:span text:style-name="T1">rysuje, na plecach osoby siedzącej przed nimi, kształt poznanej figury,</text:span></text:p>
              </text:list-item>
              <text:list-item>
                <text:p text:style-name="P101">bawi się z innymi,</text:p>
              </text:list-item>
            </text:list>
            <text:p text:style-name="P66"/>
            <text:list xml:id="list39443428" text:continue-numbering="true" text:style-name="WW8Num88">
              <text:list-item>
                <text:p text:style-name="P94"><text:span text:style-name="A10"><text:span text:style-name="T36">aktywnie wykonuje ćwiczenia,</text:span></text:span></text:p>
              </text:list-item>
              <text:list-item>
                <text:p text:style-name="P94"><text:span text:style-name="A10"><text:span text:style-name="T36">jest sprawne ruchowo,</text:span></text:span></text:p>
              </text:list-item>
            </text:list>
            <text:p text:style-name="P56"/>
            <text:list xml:id="list39451670" text:continue-numbering="true" text:style-name="WW8Num88">
              <text:list-item>
                <text:p text:style-name="P96">uczestniczy w zabawach ruchowych,</text:p>
              </text:list-item>
            </text:list>
            <text:p text:style-name="P66"/>
            <text:p text:style-name="P66"/>
            <text:p text:style-name="P66"/>
            <text:list xml:id="list39435616" text:continue-numbering="true" text:style-name="WW8Num88">
              <text:list-item>
                <text:p text:style-name="P94"><text:span text:style-name="T17">śpiewa refren i pierwszą zwrotkę piosenki,</text:span></text:p>
              </text:list-item>
            </text:list>
            <text:p text:style-name="P66"/>
            <text:p text:style-name="P66"/>
            <text:list xml:id="list39456461" text:continue-numbering="true" text:style-name="WW8Num88">
              <text:list-item>
                <text:p text:style-name="P94"><text:span text:style-name="T17">reaguje na przerwę w muzyce i hasło ustawieniem </text:span><text:soft-page-break/><text:span text:style-name="T17">się w kole,</text:span></text:p>
              </text:list-item>
            </text:list>
            <text:p text:style-name="P66"/>
            <text:list xml:id="list39430617" text:continue-numbering="true" text:style-name="WW8Num88">
              <text:list-item>
                <text:p text:style-name="P94"><text:span text:style-name="T17">kończy zdanie określając, z ilu osób składa się jego rodzina,</text:span></text:p>
                <text:p text:style-name="P94"><text:span text:style-name="T22"/></text:p>
              </text:list-item>
            </text:list>
            <text:p text:style-name="P66"/>
            <text:list xml:id="list39451951" text:continue-numbering="true" text:style-name="WW8Num88">
              <text:list-item>
                <text:p text:style-name="P103">buduje z klocków,</text:p>
              </text:list-item>
              <text:list-item>
                <text:p text:style-name="P94"><text:span text:style-name="T17">kończy zdania rozpoczęte przez N.,</text:span></text:p>
              </text:list-item>
            </text:list>
            <text:list xml:id="list39444079" text:continue-list="list39450443" text:style-name="WW8Num1">
              <text:list-item>
                <text:p text:style-name="P97">bawi się z innymi,</text:p>
              </text:list-item>
            </text:list>
            <text:p text:style-name="P66"/>
            <text:list xml:id="list39456480" text:continue-list="list39451951" text:style-name="WW8Num88">
              <text:list-item>
                <text:p text:style-name="P94"><text:span text:style-name="T4">samodzielnie wykonuje podstawowe czynności higieniczne.</text:span></text:p>
              </text:list-item>
            </text:list>
          </table:table-cell>
          <table:table-cell table:style-name="Tabela1.A4" office:value-type="string">
            <text:p text:style-name="P69"/>
            <text:p text:style-name="P62">I.5, III.5</text:p>
            <text:p text:style-name="P115"/>
            <text:p text:style-name="P60">II.1, II.2, II.4, II.6</text:p>
            <text:p text:style-name="P121"/>
            <text:p text:style-name="Standard"><text:span text:style-name="T17">III.2, IV.1, IV.2</text:span></text:p>
            <text:p text:style-name="P66"/>
            <text:p text:style-name="P66"/>
            <text:p text:style-name="P66"/>
            <text:p text:style-name="P116">I.6, III.1, IV.11</text:p>
            <text:p text:style-name="Standard"><text:span text:style-name="T31">I.7, I.9, I.2, IV.8</text:span></text:p>
            <text:p text:style-name="P66"/>
            <text:p text:style-name="P66"><text:soft-page-break/></text:p>
            <text:p text:style-name="P66"/>
            <text:p text:style-name="P66"/>
            <text:p text:style-name="P66"/>
            <text:p text:style-name="Standard"><text:span text:style-name="T17">I.5</text:span></text:p>
            <text:p text:style-name="P66"/>
            <text:p text:style-name="P66"/>
            <text:p text:style-name="Standard"><text:span text:style-name="T17">III.5, IV.2, IV.12</text:span></text:p>
            <text:p text:style-name="P66"/>
            <text:p text:style-name="P111"/>
            <text:p text:style-name="P111"/>
            <text:p text:style-name="P66">IV.1</text:p>
            <text:p text:style-name="P66"/>
            <text:p text:style-name="P111"/>
            <text:p text:style-name="P74">I.6, III.1</text:p>
            <text:p text:style-name="P111"/>
            <text:p text:style-name="Standard"><text:span text:style-name="T31">I.8, IV.7</text:span></text:p>
            <text:p text:style-name="P66"/>
            <text:p text:style-name="P111"/>
            <text:p text:style-name="P111"/>
            <text:p text:style-name="P66">I.5, III.1</text:p>
            <text:p text:style-name="P66"/>
            <text:p text:style-name="P66"/>
            <text:p text:style-name="P66"/>
            <text:p text:style-name="P111"/>
            <text:p text:style-name="P66">IV.7</text:p>
            <text:p text:style-name="P66"/>
            <text:p text:style-name="P66"/>
            <text:p text:style-name="P111"/>
            <text:p text:style-name="P66">IV.1, IV.7</text:p>
            <text:p text:style-name="P66"/>
            <text:p text:style-name="P66"/>
            <text:p text:style-name="P111"/>
            <text:p text:style-name="P66"><text:soft-page-break/>III.1, III.2, III.8, IV.2</text:p>
            <text:p text:style-name="P66"/>
            <text:p text:style-name="P74"/>
            <text:p text:style-name="P66"/>
            <text:p text:style-name="P66"/>
            <text:p text:style-name="P117">I.6, III.1, IV.11</text:p>
            <text:p text:style-name="P53"><text:span text:style-name="T5">III.5, IV.2, IV.5</text:span></text:p>
            <text:p text:style-name="P70">I.6, III.1</text:p>
            <text:p text:style-name="P70"/>
            <text:p text:style-name="P60">I.1, I.2, I.3</text:p>
            <text:p text:style-name="P66"/>
          </table:table-cell>
          <table:table-cell table:style-name="Tabela1.A4" office:value-type="string">
            <text:p text:style-name="P69"/>
            <text:p text:style-name="P66">1</text:p>
            <text:p text:style-name="P66"/>
            <text:p text:style-name="P66">1, 5</text:p>
            <text:p text:style-name="P66"/>
            <text:p text:style-name="P66"/>
            <text:p text:style-name="P66">1, 5</text:p>
            <text:p text:style-name="P66"/>
            <text:p text:style-name="P66"/>
            <text:p text:style-name="P66"/>
            <text:p text:style-name="P66"/>
            <text:p text:style-name="P74">1, 5</text:p>
            <text:p text:style-name="P75">1, 5</text:p>
            <text:p text:style-name="P66"/>
            <text:p text:style-name="P66"/>
            <text:p text:style-name="P66"><text:soft-page-break/></text:p>
            <text:p text:style-name="P66"/>
            <text:p text:style-name="P66"/>
            <text:p text:style-name="P66"/>
            <text:p text:style-name="P66">1</text:p>
            <text:p text:style-name="P66"/>
            <text:p text:style-name="P111"/>
            <text:p text:style-name="P66">1, 3, 5</text:p>
            <text:p text:style-name="P66"/>
            <text:p text:style-name="P66"/>
            <text:p text:style-name="P66"/>
            <text:p text:style-name="P111"/>
            <text:p text:style-name="P66">1</text:p>
            <text:p text:style-name="P66"/>
            <text:p text:style-name="P66"/>
            <text:p text:style-name="P74">1, 5</text:p>
            <text:p text:style-name="P111"/>
            <text:p text:style-name="P75">1</text:p>
            <text:p text:style-name="P66"/>
            <text:p text:style-name="P111"/>
            <text:p text:style-name="P111"/>
            <text:p text:style-name="P66">1, 5</text:p>
            <text:p text:style-name="P66"/>
            <text:p text:style-name="P66"/>
            <text:p text:style-name="P66"/>
            <text:p text:style-name="P66"/>
            <text:p text:style-name="P66">8</text:p>
            <text:p text:style-name="P66"/>
            <text:p text:style-name="P66"/>
            <text:p text:style-name="P66"/>
            <text:p text:style-name="P66">1, 8</text:p>
            <text:p text:style-name="P66"/>
            <text:p text:style-name="P111"/>
            <text:p text:style-name="P111"/>
            <text:p text:style-name="P66"><text:soft-page-break/>1, 5</text:p>
            <text:p text:style-name="P66"/>
            <text:p text:style-name="P66"/>
            <text:p text:style-name="P74"/>
            <text:p text:style-name="P66"/>
            <text:p text:style-name="P66"/>
            <text:p text:style-name="P117">1, 3</text:p>
            <text:p text:style-name="P66">1, 5</text:p>
            <text:p text:style-name="P66"/>
            <text:p text:style-name="P66">1, 5</text:p>
            <text:p text:style-name="P66"/>
            <text:p text:style-name="P66">1</text:p>
          </table:table-cell>
          <table:table-cell table:style-name="Tabela1.A1" office:value-type="string">
            <text:p text:style-name="Standard"><text:span text:style-name="T22"/></text:p>
          </table:table-cell>
        </table:table-row>
        <table:table-row table:style-name="Tabela1.1">
          <table:table-cell table:style-name="Tabela1.A4" office:value-type="string">
            <text:p text:style-name="P68"/>
            <text:p text:style-name="P67"/>
            <text:p text:style-name="P67"/>
            <text:p text:style-name="P71">Temat dnia</text:p>
          </table:table-cell>
          <table:table-cell table:style-name="Tabela1.A4" office:value-type="string">
            <text:p text:style-name="P68"/>
            <text:p text:style-name="P67"/>
            <text:p text:style-name="P71">Aktywność <text:line-break/>i działalność <text:line-break/>dziecka</text:p>
          </table:table-cell>
          <table:table-cell table:style-name="Tabela1.A4" office:value-type="string">
            <text:p text:style-name="P68"/>
            <text:p text:style-name="P67"/>
            <text:p text:style-name="P71">Cele<text:line-break/>operacyjne</text:p>
          </table:table-cell>
          <table:table-cell table:style-name="Tabela1.A4" office:value-type="string">
            <text:p text:style-name="P68"/>
            <text:p text:style-name="P67"/>
            <text:p text:style-name="P63"><text:span text:style-name="T2">Punkty <text:line-break/>z obszarów <text:line-break/>podstawy programowej</text:span></text:p>
          </table:table-cell>
          <table:table-cell table:style-name="Tabela1.A4" office:value-type="string">
            <text:p text:style-name="P68"/>
            <text:p text:style-name="P67"/>
            <text:p text:style-name="P63"><text:span text:style-name="T9">Numer <text:line-break/>rozwijanej kompetencji kluczowej</text:span></text:p>
          </table:table-cell>
          <table:table-cell table:style-name="Tabela1.A1" office:value-type="string">
            <text:p text:style-name="P63"><text:span text:style-name="T9"><text:line-break/>tablice demonstracyjne, </text:span></text:p>
          </table:table-cell>
        </table:table-row>
        <table:table-row table:style-name="Tabela1.1">
          <table:table-cell table:style-name="Tabela1.A1" table:number-columns-spanned="6" office:value-type="string">
            <text:p text:style-name="P66">Zamierzenia wychowawczo-dydaktyczne (cele główne):</text:p>
            <text:list xml:id="list9113326166219104093" text:style-name="WW8Num105">
              <text:list-item>
                <text:p text:style-name="P17">rozwijanie aktywności muzyczno-ruchowej,</text:p>
              </text:list-item>
              <text:list-item>
                <text:p text:style-name="P35"><text:span text:style-name="T19">nawiązanie relacji rówieśniczych,</text:span></text:p>
              </text:list-item>
              <text:list-item>
                <text:p text:style-name="P35"><text:span text:style-name="A10"><text:span text:style-name="T36">utrwalenie nazw rodzajów domów,</text:span></text:span></text:p>
              </text:list-item>
              <text:list-item>
                <text:p text:style-name="P35"><text:span text:style-name="A10"><text:span text:style-name="T36">utrwalenie nazw pomieszczeń w domu.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39456569" text:continue-list="list39447870" text:style-name="WW8Num12">
              <text:list-item>
                <text:p text:style-name="P84">Mój dom</text:p>
              </text:list-item>
            </text:list>
          </table:table-cell>
          <table:table-cell table:style-name="Tabela1.A4" office:value-type="string">
            <text:p text:style-name="P69"/>
            <text:list xml:id="list39448256" text:continue-list="list39446958" text:style-name="WW8Num64">
              <text:list-item>
                <text:p text:style-name="P92"><text:span text:style-name="T3">Witajcie! </text:span><text:span text:style-name="T1">– zabawa powitalna.</text:span></text:p>
              </text:list-item>
              <text:list-item>
                <text:p text:style-name="P92"><text:span text:style-name="T15">Jak się dziś czujesz? </text:span><text:span text:style-name="T17">– określanie nastroju.</text:span></text:p>
              </text:list-item>
            </text:list>
            <text:p text:style-name="P66"/>
            <text:list xml:id="list39431782" text:continue-numbering="true" text:style-name="WW8Num64">
              <text:list-item>
                <text:p text:style-name="P92"><text:span text:style-name="T3">Czym jest dom? </text:span><text:span text:style-name="T1">– rozmowa </text:span><text:soft-page-break/><text:span text:style-name="T1">tematyczna.</text:span></text:p>
              </text:list-item>
              <text:list-item>
                <text:p text:style-name="P92"><text:span text:style-name="T3">Rodzaje domów </text:span><text:span text:style-name="T1">– zdobywanie informacji na temat rodzajów domów.</text:span></text:p>
              </text:list-item>
            </text:list>
            <text:p text:style-name="P60"/>
            <text:p text:style-name="P66"/>
            <text:list xml:id="list39425457" text:continue-numbering="true" text:style-name="WW8Num64">
              <text:list-item>
                <text:p text:style-name="P92"><text:span text:style-name="A10"><text:span text:style-name="T27">Zabawy konstrukcyjne.</text:span></text:span></text:p>
              </text:list-item>
              <text:list-item>
                <text:p text:style-name="P92"><text:span text:style-name="A10"><text:span text:style-name="T36">Odszukiwanie i zaznaczanie liter i liczb na obrazku.</text:span></text:span></text:p>
              </text:list-item>
              <text:list-item>
                <text:p text:style-name="P92"><text:span text:style-name="T1">Zestaw ćwiczeń porannych nr 6 – rozwijanie motoryki dużej.</text:span></text:p>
              </text:list-item>
              <text:list-item>
                <text:p text:style-name="P92"><text:span text:style-name="T1">Zabawy z piosenką </text:span><text:span text:style-name="T3">Rodzinne zamieszanie</text:span><text:span text:style-name="T1">.</text:span></text:p>
              </text:list-item>
            </text:list>
            <text:p text:style-name="P60"/>
            <text:p text:style-name="P66"/>
            <text:list xml:id="list39447116" text:continue-numbering="true" text:style-name="WW8Num64">
              <text:list-item>
                <text:p text:style-name="P92"><text:span text:style-name="A10"><text:span text:style-name="T27">Zabawy swobodne według zainteresowań dzieci.</text:span></text:span></text:p>
              </text:list-item>
              <text:list-item>
                <text:p text:style-name="P92"><text:span text:style-name="A10"><text:span text:style-name="T34">Różne domy </text:span></text:span><text:span text:style-name="A10"><text:span text:style-name="T36">– zdobywanie informacji na temat domów <text:line-break/>i pomieszczeń.</text:span></text:span></text:p>
              </text:list-item>
            </text:list>
            <text:p text:style-name="P110"><text:span text:style-name="A10"><text:span text:style-name="T36"/></text:span></text:p>
            <text:list xml:id="list39425418" text:continue-numbering="true" text:style-name="WW8Num64">
              <text:list-item>
                <text:p text:style-name="P129"><text:span text:style-name="T1">Zabawy na świeżym powietrzu: </text:span><text:span text:style-name="T3">Na hasło </text:span><text:span text:style-name="T1">– zabawa organizacyjno-porządkowa; </text:span><text:span text:style-name="T3">Echo </text:span><text:span text:style-name="T1">– ćwiczenia utrwalające dźwięki mowy.</text:span></text:p>
              </text:list-item>
              <text:list-item>
                <text:p text:style-name="P92"><text:span text:style-name="T3">Serduszko dla mojej rodziny </text:span><text:span text:style-name="T1">– zabawa ruchowa.</text:span></text:p>
              </text:list-item>
              <text:list-item>
                <text:p text:style-name="P92"><text:span text:style-name="T3">W moim domu </text:span><text:span text:style-name="T1">– utrwalanie nazw pomieszczeń.</text:span></text:p>
              </text:list-item>
            </text:list>
            <text:p text:style-name="P60"/>
            <text:list xml:id="list39452512" text:continue-numbering="true" text:style-name="WW8Num64">
              <text:list-item>
                <text:p text:style-name="P92"><text:soft-page-break/><text:span text:style-name="A10"><text:span text:style-name="T36"/></text:span></text:p>
              </text:list-item>
              <text:list-item>
                <text:p text:style-name="P92"><text:span text:style-name="T3">Mój dom </text:span><text:span text:style-name="T1">– podsumowanie.</text:span></text:p>
              </text:list-item>
            </text:list>
            <text:p text:style-name="P60"/>
            <text:list xml:id="list39455514" text:continue-numbering="true" text:style-name="WW8Num64">
              <text:list-item>
                <text:p text:style-name="P93">Zabawy dowolne w wybranym kąciku zainteresowań.</text:p>
              </text:list-item>
              <text:list-item>
                <text:p text:style-name="P92"><text:span text:style-name="T1">Czynności samoobsługowe zgodne z planem dnia.</text:span></text:p>
              </text:list-item>
            </text:list>
            <text:p text:style-name="P66"/>
          </table:table-cell>
          <table:table-cell table:style-name="Tabela1.A4" office:value-type="string">
            <text:p text:style-name="P66">Dziecko:</text:p>
            <text:list xml:id="list39430260" text:continue-list="list39456480" text:style-name="WW8Num88">
              <text:list-item>
                <text:p text:style-name="P94"><text:span text:style-name="T17">wita się z N. przybijając „piątkę”,</text:span></text:p>
              </text:list-item>
              <text:list-item>
                <text:p text:style-name="P94"><text:span text:style-name="T1">określa swój nastrój na wachlarzu emocji i uzasadnia wybór,</text:span></text:p>
              </text:list-item>
              <text:list-item>
                <text:p text:style-name="P94"><text:span text:style-name="T17">określa, co oznacza słowo </text:span><text:soft-page-break/><text:span text:style-name="T15">dom</text:span><text:span text:style-name="T17">,</text:span></text:p>
              </text:list-item>
              <text:list-item>
                <text:p text:style-name="P94"><text:span text:style-name="T17">losuje zdjęcie; </text:span><text:span text:style-name="T1">umieszcza zdjęcie pod odpowiednim krajobrazem – miejskim lub wiejskim oraz uzasadnia swój wybór,</text:span></text:p>
              </text:list-item>
              <text:list-item>
                <text:p text:style-name="P94"><text:span text:style-name="T22">buduje z klocków,</text:span></text:p>
              </text:list-item>
              <text:list-item>
                <text:p text:style-name="P94"><text:span text:style-name="T31">poprawnie wykonuje zadanie,</text:span></text:p>
              </text:list-item>
              <text:list-item>
                <text:p text:style-name="P94"><text:span text:style-name="T17">aktywnie uczestniczy w ćwiczeniach porannych,</text:span></text:p>
              </text:list-item>
            </text:list>
            <text:p text:style-name="P66"/>
            <text:list xml:id="list39451211" text:continue-numbering="true" text:style-name="WW8Num88">
              <text:list-item>
                <text:p text:style-name="P96">zapamiętuje prosty układ ruchowy do piosenki,</text:p>
              </text:list-item>
              <text:list-item>
                <text:p text:style-name="P96">uczestniczy w zabawach z rówieśnikami,</text:p>
              </text:list-item>
              <text:list-item>
                <text:p text:style-name="P101">bawi się z innymi,</text:p>
              </text:list-item>
            </text:list>
            <text:p text:style-name="P66"/>
            <text:list xml:id="list39453902" text:continue-numbering="true" text:style-name="WW8Num88">
              <text:list-item>
                <text:p text:style-name="P94"><text:span text:style-name="A10"><text:span text:style-name="T36">utrwala nazwy rodzajów domów,</text:span></text:span></text:p>
              </text:list-item>
              <text:list-item>
                <text:p text:style-name="P94"><text:span text:style-name="A10"><text:span text:style-name="T36">utrwala nazwy pomieszczeń w domu,</text:span></text:span></text:p>
              </text:list-item>
              <text:list-item>
                <text:p text:style-name="P94"><text:span text:style-name="T17">reaguje na hasła odpowiednim ustawieniem się; powtarza dźwięk, który usłyszało,</text:span></text:p>
              </text:list-item>
            </text:list>
            <text:p text:style-name="P66"/>
            <text:list xml:id="list39431205" text:continue-numbering="true" text:style-name="WW8Num88">
              <text:list-item>
                <text:p text:style-name="P96">tworzy z palców serduszko,</text:p>
              </text:list-item>
            </text:list>
            <text:p text:style-name="P56"/>
            <text:list xml:id="list39439533" text:continue-numbering="true" text:style-name="WW8Num88">
              <text:list-item>
                <text:p text:style-name="P94"><text:span text:style-name="T17">podaje rozwiązania zagadek; rytmicznie dzieli (na sylaby) ich rozwiązania,</text:span></text:p>
                <text:p text:style-name="P133"><text:span text:style-name="T22"/></text:p>
              </text:list-item>
            </text:list>
            <text:p text:style-name="P66"/>
            <text:list xml:id="list39429601" text:continue-numbering="true" text:style-name="WW8Num88">
              <text:list-item>
                <text:p text:style-name="P94"><text:soft-page-break/><text:span text:style-name="T17">kończy zdania rozpoczęte przez N.,</text:span></text:p>
              </text:list-item>
            </text:list>
            <text:list xml:id="list39431835" text:continue-list="list39444079" text:style-name="WW8Num1">
              <text:list-item>
                <text:p text:style-name="P97">bawi się z innymi,</text:p>
              </text:list-item>
            </text:list>
            <text:p text:style-name="P66"/>
            <text:list xml:id="list39438689" text:continue-list="list39429601" text:style-name="WW8Num88">
              <text:list-item>
                <text:p text:style-name="P94"><text:span text:style-name="T4">samodzielnie wykonuje podstawowe czynności higieniczne.</text:span></text:p>
              </text:list-item>
            </text:list>
          </table:table-cell>
          <table:table-cell table:style-name="Tabela1.A4" office:value-type="string">
            <text:p text:style-name="P69"/>
            <text:p text:style-name="P62">I.5, III.5</text:p>
            <text:p text:style-name="P115"/>
            <text:p text:style-name="P60">II.1, II.2, II.4, II.6</text:p>
            <text:p text:style-name="P111"/>
            <text:p text:style-name="Standard"><text:span text:style-name="T17">IV.2, IV.6</text:span></text:p>
            <text:p text:style-name="P111"><text:soft-page-break/></text:p>
            <text:p text:style-name="P66">IV.2, IV.6</text:p>
            <text:p text:style-name="P66"/>
            <text:p text:style-name="P66"/>
            <text:p text:style-name="P66"/>
            <text:p text:style-name="P66"/>
            <text:p text:style-name="P118"><text:span text:style-name="T22">I.6, III.1, IV.11</text:span></text:p>
            <text:p text:style-name="P110"><text:span text:style-name="T31">IV.4, IV.9, IV.15</text:span></text:p>
            <text:p text:style-name="P66">I.5</text:p>
            <text:p text:style-name="P66"/>
            <text:p text:style-name="P111"/>
            <text:p text:style-name="Standard"><text:span text:style-name="T17">III.1, IV.7</text:span></text:p>
            <text:p text:style-name="P66"/>
            <text:p text:style-name="P66"/>
            <text:p text:style-name="P111"/>
            <text:p text:style-name="Standard"><text:span text:style-name="T22">I.6, III.1</text:span></text:p>
            <text:p text:style-name="P111"/>
            <text:p text:style-name="P75">IV.1, IV.6</text:p>
            <text:p text:style-name="P66"/>
            <text:p text:style-name="P111"/>
            <text:p text:style-name="P111"/>
            <text:p text:style-name="Standard"><text:span text:style-name="T17">I.5, III.1, IV.2</text:span></text:p>
            <text:p text:style-name="P66"/>
            <text:p text:style-name="P111"/>
            <text:p text:style-name="P66"/>
            <text:p text:style-name="P111"/>
            <text:p text:style-name="P66">I.5</text:p>
            <text:p text:style-name="P66"/>
            <text:p text:style-name="Standard"><text:span text:style-name="T17">IV.2, IV.5</text:span></text:p>
            <text:p text:style-name="P66"/>
            <text:p text:style-name="Standard"><text:span text:style-name="T31"/></text:p>
            <text:p text:style-name="P66"/>
            <text:p text:style-name="P66"/>
            <text:p text:style-name="P66"><text:soft-page-break/></text:p>
            <text:p text:style-name="P53"><text:span text:style-name="T5">III.5, IV.2, IV.5</text:span></text:p>
            <text:p text:style-name="P70">I.6, III.1</text:p>
            <text:p text:style-name="P70"/>
            <text:p text:style-name="P60">I.1, I.2, I.3</text:p>
            <text:p text:style-name="P66"/>
          </table:table-cell>
          <table:table-cell table:style-name="Tabela1.A4" office:value-type="string">
            <text:p text:style-name="P69"/>
            <text:p text:style-name="P66">1</text:p>
            <text:p text:style-name="P66"/>
            <text:p text:style-name="P66">1, 5</text:p>
            <text:p text:style-name="P66"/>
            <text:p text:style-name="P66"/>
            <text:p text:style-name="P66">1, 5</text:p>
            <text:p text:style-name="P66"/>
            <text:p text:style-name="P66"><text:soft-page-break/>1, 3, 5</text:p>
            <text:p text:style-name="P66"/>
            <text:p text:style-name="P66"/>
            <text:p text:style-name="P66"/>
            <text:p text:style-name="P111"/>
            <text:p text:style-name="P116">1, 5</text:p>
            <text:p text:style-name="P75">1, 3, 5</text:p>
            <text:p text:style-name="P111"/>
            <text:p text:style-name="P66">1</text:p>
            <text:p text:style-name="P66"/>
            <text:p text:style-name="P66"/>
            <text:p text:style-name="P66">1, 5, 8</text:p>
            <text:p text:style-name="P66"/>
            <text:p text:style-name="P111"/>
            <text:p text:style-name="P111"/>
            <text:p text:style-name="P74">1, 5</text:p>
            <text:p text:style-name="P111"/>
            <text:p text:style-name="P75">1, 3, 5</text:p>
            <text:p text:style-name="P66"/>
            <text:p text:style-name="P66"/>
            <text:p text:style-name="P66"/>
            <text:p text:style-name="P66"/>
            <text:p text:style-name="P66">1, 5</text:p>
            <text:p text:style-name="P66"/>
            <text:p text:style-name="P66"/>
            <text:p text:style-name="P66"/>
            <text:p text:style-name="P111"/>
            <text:p text:style-name="P66">1</text:p>
            <text:p text:style-name="P111"/>
            <text:p text:style-name="P66">1, 3, 5</text:p>
            <text:p text:style-name="P66"/>
            <text:p text:style-name="P116"/>
            <text:p text:style-name="P66"/>
            <text:p text:style-name="P66"/>
            <text:p text:style-name="P66"><text:soft-page-break/></text:p>
            <text:p text:style-name="P66"/>
            <text:p text:style-name="P111"/>
            <text:p text:style-name="Standard"><text:span text:style-name="T17">1, 5</text:span></text:p>
            <text:p text:style-name="P66"/>
            <text:p text:style-name="Standard"><text:span text:style-name="T17">1, 5</text:span></text:p>
            <text:p text:style-name="P66"/>
            <text:p text:style-name="P66">1</text:p>
          </table:table-cell>
          <table:table-cell table:style-name="Tabela1.A1" office:value-type="string">
            <text:p text:style-name="Standard"><text:span text:style-name="T1">tablica demonstracyjna nr 7; </text:span></text:p>
            <text:p text:style-name="Standard"><text:span text:style-name="T35"/></text:p>
          </table:table-cell>
        </table:table-row>
        <table:table-row table:style-name="Tabela1.1">
          <table:table-cell table:style-name="Tabela1.A4" office:value-type="string">
            <text:p text:style-name="P68"/>
            <text:p text:style-name="P67"/>
            <text:p text:style-name="P67"/>
            <text:p text:style-name="P63"><text:span text:style-name="T9">Temat dnia</text:span></text:p>
          </table:table-cell>
          <table:table-cell table:style-name="Tabela1.A4" office:value-type="string">
            <text:p text:style-name="P68"/>
            <text:p text:style-name="P67"/>
            <text:p text:style-name="P71">Aktywność <text:line-break/>i działalność <text:line-break/>dziecka</text:p>
          </table:table-cell>
          <table:table-cell table:style-name="Tabela1.A4" office:value-type="string">
            <text:p text:style-name="P68"/>
            <text:p text:style-name="P67"/>
            <text:p text:style-name="P71">Cele<text:line-break/>operacyjne</text:p>
          </table:table-cell>
          <table:table-cell table:style-name="Tabela1.A4" office:value-type="string">
            <text:p text:style-name="P68"/>
            <text:p text:style-name="P67"/>
            <text:p text:style-name="P63"><text:span text:style-name="T2">Punkty <text:line-break/>z obszarów <text:line-break/>podstawy programowej</text:span></text:p>
          </table:table-cell>
          <table:table-cell table:style-name="Tabela1.A4" office:value-type="string">
            <text:p text:style-name="P68"/>
            <text:p text:style-name="P67"/>
            <text:p text:style-name="P63"><text:span text:style-name="T9">Numer <text:line-break/>rozwijanej kompetencji kluczowej</text:span></text:p>
          </table:table-cell>
          <table:table-cell table:style-name="Tabela1.A1" office:value-type="string">
            <text:p text:style-name="P63"><text:span text:style-name="T9"><text:line-break/>tablice demonstracyjne, </text:span></text:p>
          </table:table-cell>
        </table:table-row>
        <table:table-row table:style-name="Tabela1.1">
          <table:table-cell table:style-name="Tabela1.A1" table:number-columns-spanned="6" office:value-type="string">
            <text:p text:style-name="P66">Zamierzenia wychowawczo-dydaktyczne (cele główne):</text:p>
            <text:list xml:id="list4483515680448114490" text:style-name="WW8Num110">
              <text:list-item>
                <text:p text:style-name="P18">rozwijanie sprawności fizycznej,</text:p>
              </text:list-item>
              <text:list-item>
                <text:p text:style-name="P18">wzmocnienie napięcia mięśniowego,</text:p>
              </text:list-item>
              <text:list-item>
                <text:p text:style-name="P36"><text:span text:style-name="A10"><text:span text:style-name="T36">rozwijanie umiejętności korzystania z przepisów kulinarnych,</text:span></text:span></text:p>
              </text:list-item>
              <text:list-item>
                <text:p text:style-name="P36"><text:span text:style-name="A10"><text:span text:style-name="T36">integracja grupy.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39437419" text:continue-list="list39456569" text:style-name="WW8Num12">
              <text:list-item>
                <text:p text:style-name="P84">Spędzamy ze sobą czas</text:p>
              </text:list-item>
            </text:list>
          </table:table-cell>
          <table:table-cell table:style-name="Tabela1.A4" office:value-type="string">
            <text:p text:style-name="P69"/>
            <text:list xml:id="list39449320" text:continue-list="list39455514" text:style-name="WW8Num64">
              <text:list-item>
                <text:p text:style-name="P92"><text:span text:style-name="T3">Witajcie! </text:span><text:span text:style-name="T1">– zabawa powitalna.</text:span></text:p>
              </text:list-item>
              <text:list-item>
                <text:p text:style-name="P92"><text:span text:style-name="T15">Jak się dziś czujesz? </text:span><text:span text:style-name="T17">– określanie nastroju.</text:span></text:p>
              </text:list-item>
            </text:list>
            <text:p text:style-name="P66"/>
            <text:list xml:id="list39437489" text:continue-numbering="true" text:style-name="WW8Num64">
              <text:list-item>
                <text:p text:style-name="P92"><text:span text:style-name="T3">Zabawy z szarfami </text:span><text:span text:style-name="T1">– zabawa muzyczna.</text:span></text:p>
              </text:list-item>
            </text:list>
            <text:p text:style-name="P56"/>
            <text:p text:style-name="P66"/>
            <text:list xml:id="list39437455" text:continue-numbering="true" text:style-name="WW8Num64">
              <text:list-item>
                <text:p text:style-name="P92"><text:span text:style-name="A10"><text:span text:style-name="T27">Rysowanie po drodze dziewczynki i jej mamy na basen. Rysowanie po drodze </text:span></text:span><text:soft-page-break/><text:span text:style-name="A10"><text:span text:style-name="T27">chłopca i jego taty do kina.</text:span></text:span></text:p>
              </text:list-item>
              <text:list-item>
                <text:p text:style-name="P92"><text:span text:style-name="A10"><text:span text:style-name="T36">Zabawy konstrukcyjne.</text:span></text:span></text:p>
              </text:list-item>
            </text:list>
            <text:p text:style-name="P66"/>
            <text:list xml:id="list39452298" text:continue-numbering="true" text:style-name="WW8Num64">
              <text:list-item>
                <text:p text:style-name="P92"><text:span text:style-name="T1">Zestaw ćwiczeń porannych nr 6 – rozwijanie motoryki dużej.</text:span></text:p>
              </text:list-item>
              <text:list-item>
                <text:p text:style-name="P92"><text:span text:style-name="A10"><text:span text:style-name="T40">Zestaw ćwiczeń gimnastycznych nr 4 (elementy metody gimnastyki twórczej Rudolfa Labana).</text:span></text:span></text:p>
              </text:list-item>
            </text:list>
            <text:p text:style-name="Standard"><text:span text:style-name="A10"><text:span text:style-name="T40"/></text:span></text:p>
            <text:list xml:id="list39426130" text:continue-numbering="true" text:style-name="WW8Num64">
              <text:list-item>
                <text:p text:style-name="P92"><text:span text:style-name="A10"><text:span text:style-name="T27">Zabawy swobodne według zainteresowań dzieci.</text:span></text:span></text:p>
              </text:list-item>
            </text:list>
            <text:p text:style-name="P130"><text:span text:style-name="A10"><text:span text:style-name="T36"/></text:span></text:p>
            <text:p text:style-name="Standard"><text:span text:style-name="A10"><text:span text:style-name="T40"/></text:span></text:p>
            <text:p text:style-name="Standard"><text:span text:style-name="A10"><text:span text:style-name="T40"/></text:span></text:p>
            <text:p text:style-name="Standard"><text:span text:style-name="A10"><text:span text:style-name="T40"/></text:span></text:p>
            <text:p text:style-name="Standard"><text:span text:style-name="A10"><text:span text:style-name="T40"/></text:span></text:p>
            <text:list xml:id="list39442049" text:continue-numbering="true" text:style-name="WW8Num64">
              <text:list-item>
                <text:p text:style-name="P92"><text:span text:style-name="T1">Zabawy na świeżym powietrzu: </text:span><text:span text:style-name="T3">Idziemy na spacer </text:span><text:span text:style-name="T1">– zabawa ruchowa rozwijająca umiejętność współdziałania w parze; dowolne zabawy z użyciem sprzętu znajdującego się w ogrodzie przedszkolnym – zwracanie uwagi na bezpieczeństwo.</text:span></text:p>
              </text:list-item>
              <text:list-item>
                <text:p text:style-name="P92"><text:span text:style-name="T1">Powtórzenie zabaw z piosenką </text:span><text:span text:style-name="T3">Rodzinne zamieszanie</text:span><text:span text:style-name="T1">.</text:span></text:p>
              </text:list-item>
              <text:list-item>
                <text:p text:style-name="P92"><text:span text:style-name="T1">Instrumentacja piosenki </text:span><text:span text:style-name="T3">Rodzinne zamieszanie</text:span><text:span text:style-name="T1">.</text:span></text:p>
              </text:list-item>
              <text:list-item>
                <text:p text:style-name="P92"><text:soft-page-break/><text:span text:style-name="T3">Dzieci mają prawa </text:span><text:span text:style-name="T1">– rozmowa tematyczna.</text:span></text:p>
              </text:list-item>
              <text:list-item>
                <text:p text:style-name="P92"><text:span text:style-name="T3">Dzieci mają obowiązki </text:span><text:span text:style-name="T1">– zabawa tematyczna.</text:span></text:p>
              </text:list-item>
              <text:list-item>
                <text:p text:style-name="P92"><text:span text:style-name="T3">Spędzamy ze sobą czas </text:span><text:span text:style-name="T1">– podsumowanie.</text:span></text:p>
              </text:list-item>
              <text:list-item>
                <text:p text:style-name="P93">Zabawy konstrukcyjne.</text:p>
              </text:list-item>
              <text:list-item>
                <text:p text:style-name="P93">Czynności samoobsługowe zgodne z planem dnia.</text:p>
              </text:list-item>
            </text:list>
            <text:p text:style-name="P66"/>
          </table:table-cell>
          <table:table-cell table:style-name="Tabela1.A4" office:value-type="string">
            <text:p text:style-name="P66">Dziecko:</text:p>
            <text:list xml:id="list39457117" text:continue-list="list39438689" text:style-name="WW8Num88">
              <text:list-item>
                <text:p text:style-name="P94"><text:span text:style-name="T17">wita się z N. przybijając „piątkę”,</text:span></text:p>
              </text:list-item>
              <text:list-item>
                <text:p text:style-name="P94"><text:span text:style-name="T1">określa swój nastrój na wachlarzu emocji i uzasadnia wybór,</text:span></text:p>
              </text:list-item>
              <text:list-item>
                <text:p text:style-name="P94"><text:span text:style-name="T17">maszeruje w rytmie muzyki; reaguje na przerwę w muzyce kręcenie się wokół własnej osi,</text:span></text:p>
              </text:list-item>
              <text:list-item>
                <text:p text:style-name="P94"><text:span text:style-name="T22">rysuje drogi dziewczynki <text:line-break/>i chłopca,</text:span></text:p>
              </text:list-item>
            </text:list>
            <text:p text:style-name="P66"/>
            <text:p text:style-name="P66"><text:soft-page-break/></text:p>
            <text:list xml:id="list39450843" text:continue-numbering="true" text:style-name="WW8Num88">
              <text:list-item>
                <text:p text:style-name="P94"><text:span text:style-name="T31">buduje z klocków,</text:span></text:p>
              </text:list-item>
            </text:list>
            <text:p text:style-name="P66"/>
            <text:list xml:id="list39440805" text:continue-numbering="true" text:style-name="WW8Num88">
              <text:list-item>
                <text:p text:style-name="P94"><text:span text:style-name="T17">aktywnie uczestniczy w ćwiczeniach porannych,</text:span></text:p>
              </text:list-item>
            </text:list>
            <text:p text:style-name="P66"/>
            <text:list xml:id="list39441201" text:continue-numbering="true" text:style-name="WW8Num88">
              <text:list-item>
                <text:p text:style-name="P94"><text:span text:style-name="A10"><text:span text:style-name="T40">rozwijanie sprawności fizycznej,</text:span></text:span></text:p>
              </text:list-item>
              <text:list-item>
                <text:p text:style-name="P94"><text:span text:style-name="A10"><text:span text:style-name="T40">wzmocnienie napięcia mięśniowego,</text:span></text:span></text:p>
              </text:list-item>
              <text:list-item>
                <text:p text:style-name="P101">bawi się z innymi,</text:p>
              </text:list-item>
            </text:list>
            <text:p text:style-name="P66"/>
            <text:list xml:id="list39435719" text:continue-numbering="true" text:style-name="WW8Num88">
              <text:list-header>
                <text:p text:style-name="P94"><text:span text:style-name="A10"><text:span text:style-name="T36"/></text:span></text:p>
              </text:list-header>
              <text:list-item>
                <text:p text:style-name="P94"><text:span text:style-name="T17">współdziała w parze podczas zabawy; bezpiecznie bawi się w ogrodzie przedszkolnym,</text:span></text:p>
              </text:list-item>
            </text:list>
            <text:p text:style-name="P66"/>
            <text:p text:style-name="P66"/>
            <text:p text:style-name="P66"/>
            <text:p text:style-name="P66"/>
            <text:p text:style-name="P66"/>
            <text:list xml:id="list39434126" text:continue-numbering="true" text:style-name="WW8Num88">
              <text:list-item>
                <text:p text:style-name="P94"><text:span text:style-name="T17">uczestniczy w zabawach <text:line-break/>z piosenką,</text:span></text:p>
              </text:list-item>
              <text:list-item>
                <text:p text:style-name="P96">gra n instrumencie według instrukcji N.,</text:p>
              </text:list-item>
              <text:list-item>
                <text:p text:style-name="P94"><text:span text:style-name="T17">wypowiada się na temat do czego ma prawo,</text:span></text:p>
              </text:list-item>
              <text:list-item>
                <text:p text:style-name="P96">podaje skojarzenia do wybranych przedmiotów, związanych z domowymi obowiązkami,</text:p>
                <text:p text:style-name="P103"><text:span text:style-name="T22"/></text:p>
              </text:list-item>
              <text:list-item>
                <text:p text:style-name="P94"><text:span text:style-name="T17">kończy zdania rozpoczęte </text:span><text:soft-page-break/><text:span text:style-name="T17">przez N.,</text:span></text:p>
              </text:list-item>
            </text:list>
            <text:list xml:id="list39438355" text:continue-list="list39431835" text:style-name="WW8Num1">
              <text:list-item>
                <text:p text:style-name="P105"><text:span text:style-name="T17">buduje z klocków,</text:span></text:p>
              </text:list-item>
            </text:list>
            <text:list xml:id="list39443886" text:continue-list="list39434126" text:style-name="WW8Num88">
              <text:list-item>
                <text:p text:style-name="P94"><text:span text:style-name="T4">samodzielnie wykonuje podstawowe czynności higieniczne.</text:span></text:p>
              </text:list-item>
            </text:list>
          </table:table-cell>
          <table:table-cell table:style-name="Tabela1.A4" office:value-type="string">
            <text:p text:style-name="P69"/>
            <text:p text:style-name="P66">I.5, III.5</text:p>
            <text:p text:style-name="P66"/>
            <text:p text:style-name="P60">II.1, II.2, II.4, II.6</text:p>
            <text:p text:style-name="P66"/>
            <text:p text:style-name="P66">IV.7</text:p>
            <text:p text:style-name="P66"/>
            <text:p text:style-name="P66"/>
            <text:p text:style-name="P66"/>
            <text:p text:style-name="P74">I.7, I.9</text:p>
            <text:p text:style-name="P66"/>
            <text:p text:style-name="P66"/>
            <text:p text:style-name="P66"/>
            <text:p text:style-name="P125"><text:soft-page-break/>I.6, III.1, IVV.11</text:p>
            <text:p text:style-name="P66">I.5</text:p>
            <text:p text:style-name="P66"/>
            <text:p text:style-name="P111"/>
            <text:p text:style-name="Standard"><text:span text:style-name="T17">I.8, IV.7</text:span></text:p>
            <text:p text:style-name="P66"/>
            <text:p text:style-name="P66"/>
            <text:p text:style-name="P66"/>
            <text:p text:style-name="P66"/>
            <text:p text:style-name="P74">I.6, III.1</text:p>
            <text:p text:style-name="P118"><text:span text:style-name="T31"/></text:p>
            <text:p text:style-name="P66"/>
            <text:p text:style-name="P66"/>
            <text:p text:style-name="P66">I.5, III.5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111"/>
            <text:p text:style-name="P111"/>
            <text:p text:style-name="P66">IV.7</text:p>
            <text:p text:style-name="P66"/>
            <text:p text:style-name="Standard"><text:span text:style-name="T17">I.5, IV.7</text:span></text:p>
            <text:p text:style-name="P111"/>
            <text:p text:style-name="Standard"><text:span text:style-name="T17">IV.2,</text:span></text:p>
            <text:p text:style-name="P66"/>
            <text:p text:style-name="Standard"><text:span text:style-name="T17">IV.2, IV.6</text:span></text:p>
            <text:p text:style-name="P66"/>
            <text:p text:style-name="P66"/>
            <text:p text:style-name="P111"><text:soft-page-break/></text:p>
            <text:p text:style-name="Standard"><text:span text:style-name="T22">I.7, I.9, IV.2</text:span></text:p>
            <text:p text:style-name="P66"/>
            <text:p text:style-name="P121"/>
            <text:p text:style-name="P75">I.7, I.9</text:p>
            <text:p text:style-name="P66"/>
            <text:p text:style-name="P111"/>
            <text:p text:style-name="P53"><text:span text:style-name="T5">III.5, IV.2, IV.5</text:span></text:p>
            <text:p text:style-name="P123">I.6, III.1, IV.11</text:p>
            <text:p text:style-name="P60">I.1, I.2, I.3</text:p>
          </table:table-cell>
          <table:table-cell table:style-name="Tabela1.A4" office:value-type="string">
            <text:p text:style-name="P69"/>
            <text:p text:style-name="P66">1</text:p>
            <text:p text:style-name="P66"/>
            <text:p text:style-name="P66">1, 5</text:p>
            <text:p text:style-name="P66"/>
            <text:p text:style-name="P66"/>
            <text:p text:style-name="Standard"><text:span text:style-name="T17">1, 8</text:span></text:p>
            <text:p text:style-name="P66"/>
            <text:p text:style-name="P66"/>
            <text:p text:style-name="P66"/>
            <text:p text:style-name="P74">1</text:p>
            <text:p text:style-name="P66"/>
            <text:p text:style-name="P66"/>
            <text:p text:style-name="P66"/>
            <text:p text:style-name="Standard"><text:soft-page-break/><text:span text:style-name="T31">1, 3</text:span></text:p>
            <text:p text:style-name="P111"/>
            <text:p text:style-name="P66">1</text:p>
            <text:p text:style-name="P66"/>
            <text:p text:style-name="P111"/>
            <text:p text:style-name="P66">1</text:p>
            <text:p text:style-name="P66"/>
            <text:p text:style-name="P66"/>
            <text:p text:style-name="P66"/>
            <text:p text:style-name="P66"/>
            <text:p text:style-name="P74">1, 5</text:p>
            <text:p text:style-name="P110"><text:span text:style-name="T31"/></text:p>
            <text:p text:style-name="P66"/>
            <text:p text:style-name="P66"/>
            <text:p text:style-name="P66"/>
            <text:p text:style-name="P66"/>
            <text:p text:style-name="P66">1, 5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111"/>
            <text:p text:style-name="P66">1, 8</text:p>
            <text:p text:style-name="P66"/>
            <text:p text:style-name="Standard"><text:span text:style-name="T17">5, 8</text:span></text:p>
            <text:p text:style-name="P111"/>
            <text:p text:style-name="P66">1, 5, 6</text:p>
            <text:p text:style-name="P66"/>
            <text:p text:style-name="P66">1, 5</text:p>
            <text:p text:style-name="P66"/>
            <text:p text:style-name="P111"><text:soft-page-break/></text:p>
            <text:p text:style-name="P111"/>
            <text:p text:style-name="P74">1, 5</text:p>
            <text:p text:style-name="P66"/>
            <text:p text:style-name="P66"/>
            <text:p text:style-name="P75">1</text:p>
            <text:p text:style-name="P66"/>
            <text:p text:style-name="P66"/>
            <text:p text:style-name="P66">1, 5</text:p>
            <text:p text:style-name="P66"/>
            <text:p text:style-name="P66">1, 5</text:p>
            <text:p text:style-name="P66">1</text:p>
          </table:table-cell>
          <table:table-cell table:style-name="Tabela1.A1" office:value-type="string">
            <text:p text:style-name="Standard"><text:span text:style-name="T31"/></text:p>
          </table:table-cell>
        </table:table-row>
        <table:table-row table:style-name="Tabela1.1">
          <table:table-cell table:style-name="Tabela1.A4" office:value-type="string">
            <text:p text:style-name="P68"/>
            <text:p text:style-name="P67"/>
            <text:p text:style-name="P67"/>
            <text:p text:style-name="P71">Temat dnia</text:p>
          </table:table-cell>
          <table:table-cell table:style-name="Tabela1.A4" office:value-type="string">
            <text:p text:style-name="P68"/>
            <text:p text:style-name="P67"/>
            <text:p text:style-name="P63"><text:span text:style-name="T9">Aktywność <text:line-break/>i działalność <text:line-break/>dziecka</text:span></text:p>
          </table:table-cell>
          <table:table-cell table:style-name="Tabela1.A4" office:value-type="string">
            <text:p text:style-name="P68"/>
            <text:p text:style-name="P67"/>
            <text:p text:style-name="P71">Cele<text:line-break/>operacyjne</text:p>
          </table:table-cell>
          <table:table-cell table:style-name="Tabela1.A4" office:value-type="string">
            <text:p text:style-name="P68"/>
            <text:p text:style-name="P67"/>
            <text:p text:style-name="P63"><text:span text:style-name="T2">Punkty <text:line-break/>z obszarów <text:line-break/>podstawy programowej</text:span></text:p>
          </table:table-cell>
          <table:table-cell table:style-name="Tabela1.A4" office:value-type="string">
            <text:p text:style-name="P68"/>
            <text:p text:style-name="P67"/>
            <text:p text:style-name="P63"><text:span text:style-name="T9">Numer <text:line-break/>rozwijanej kompetencji kluczowej</text:span></text:p>
          </table:table-cell>
          <table:table-cell table:style-name="Tabela1.A1" office:value-type="string">
            <text:p text:style-name="P63"><text:span text:style-name="T9"><text:line-break/>tablice demonstracyjne, </text:span></text:p>
          </table:table-cell>
        </table:table-row>
        <table:table-row table:style-name="Tabela1.1">
          <table:table-cell table:style-name="Tabela1.A1" table:number-columns-spanned="6" office:value-type="string">
            <text:p text:style-name="P66">Zamierzenia wychowawczo-dydaktyczne (cele główne):</text:p>
            <text:list xml:id="list3936136690419353935" text:style-name="WW8Num135">
              <text:list-item>
                <text:p text:style-name="P19">rozwijanie umiejętności plastycznych,</text:p>
              </text:list-item>
              <text:list-item>
                <text:p text:style-name="P37"><text:span text:style-name="T19">budzenie poczucia satysfakcji z wykonanej pracy,</text:span></text:p>
              </text:list-item>
              <text:list-item>
                <text:p text:style-name="P37"><text:span text:style-name="A10"><text:span text:style-name="T36">rozwijanie funkcji poznawczych,</text:span></text:span></text:p>
              </text:list-item>
              <text:list-item>
                <text:p text:style-name="P37"><text:span text:style-name="A10"><text:span text:style-name="T36">integracja grupy.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39437667" text:continue-list="list39437419" text:style-name="WW8Num12">
              <text:list-item>
                <text:p text:style-name="P88"><text:span text:style-name="T17">Portret mojej rodziny</text:span></text:p>
              </text:list-item>
            </text:list>
          </table:table-cell>
          <table:table-cell table:style-name="Tabela1.A4" office:value-type="string">
            <text:p text:style-name="P69"/>
            <text:list xml:id="list39443235" text:continue-list="list39442049" text:style-name="WW8Num64">
              <text:list-item>
                <text:p text:style-name="P92"><text:span text:style-name="T3">Witajcie! </text:span><text:span text:style-name="T1">– zabawa powitalna.</text:span></text:p>
              </text:list-item>
              <text:list-item>
                <text:p text:style-name="P92"><text:span text:style-name="T15">Jak się dziś czujesz? </text:span><text:span text:style-name="T17">– określanie nastroju.</text:span></text:p>
              </text:list-item>
            </text:list>
            <text:p text:style-name="P66"/>
            <text:list xml:id="list39428380" text:continue-numbering="true" text:style-name="WW8Num64">
              <text:list-item>
                <text:p text:style-name="P92"><text:span text:style-name="T17">Zabawa z wykorzystaniem rymowanki Wiesławy Żaba-Żabińskiej w opracowaniu Martyny Marzec.</text:span></text:p>
              </text:list-item>
              <text:list-item>
                <text:p text:style-name="P92"><text:span text:style-name="T1">Zestaw ćwiczeń porannych </text:span><text:soft-page-break/><text:span text:style-name="T1">nr 6 – rozwijanie motoryki dużej.</text:span></text:p>
              </text:list-item>
              <text:list-item>
                <text:p text:style-name="P92"><text:span text:style-name="T3">W mojej rodzinie </text:span><text:span text:style-name="T1">– zajęcia plastyczne.</text:span></text:p>
              </text:list-item>
            </text:list>
            <text:p text:style-name="P66"/>
            <text:list xml:id="list39432499" text:continue-numbering="true" text:style-name="WW8Num64">
              <text:list-item>
                <text:p text:style-name="P92"><text:span text:style-name="T15">Tworzymy rodziny </text:span><text:span text:style-name="T17">– zabawa ruchowa.</text:span></text:p>
              </text:list-item>
            </text:list>
            <text:p text:style-name="P66"/>
            <text:list xml:id="list39433181" text:continue-numbering="true" text:style-name="WW8Num64">
              <text:list-item>
                <text:p text:style-name="P92"><text:span text:style-name="A10"><text:span text:style-name="T27">Zabawy swobodne według zainteresowań dzieci.</text:span></text:span></text:p>
              </text:list-item>
              <text:list-item>
                <text:p text:style-name="P92"><text:span text:style-name="A10"><text:span text:style-name="T34">Rodzinne wędrówki </text:span></text:span><text:span text:style-name="A10"><text:span text:style-name="T36">– zajęcia z kodowania.</text:span></text:span></text:p>
              </text:list-item>
            </text:list>
            <text:p text:style-name="Standard"><text:span text:style-name="A10"><text:span text:style-name="T40"/></text:span></text:p>
            <text:list xml:id="list39438412" text:continue-numbering="true" text:style-name="WW8Num64">
              <text:list-item>
                <text:p text:style-name="P92"><text:span text:style-name="T1">Zabawy na świeżym powietrzu: </text:span><text:span text:style-name="T3">Zabawa z piłką </text:span><text:span text:style-name="T1">– rozwijanie sprawności ruchowej; </text:span><text:span text:style-name="T3">Do szarfy </text:span><text:span text:style-name="T1">– zabawa rozwijająca orientację przestrzenną.</text:span></text:p>
              </text:list-item>
              <text:list-item>
                <text:p text:style-name="P92"><text:span text:style-name="T1">Utrwalenie materiału muzycznego z całego tygodnia.</text:span></text:p>
              </text:list-item>
              <text:list-item>
                <text:p text:style-name="P92"><text:span text:style-name="T3">Gdzie schowała się mama? </text:span><text:span text:style-name="T1">– zabawa rozwijająca orientację przestrzenną.</text:span></text:p>
              </text:list-item>
              <text:list-item>
                <text:p text:style-name="P92"><text:span text:style-name="T3">Moja rodzina i mój dom </text:span><text:span text:style-name="T1">– ewaluacja.</text:span></text:p>
              </text:list-item>
              <text:list-item>
                <text:p text:style-name="P93">Praca z kolorową kartą.</text:p>
              </text:list-item>
            </text:list>
            <text:p text:style-name="P60"/>
            <text:p text:style-name="P66"/>
            <text:list xml:id="list39441960" text:continue-numbering="true" text:style-name="WW8Num64">
              <text:list-item>
                <text:p text:style-name="P108">Zabawy dowolne w wybranym kąciku zainteresowań.</text:p>
              </text:list-item>
              <text:list-item>
                <text:p text:style-name="P93">Czynności samoobsługowe <text:soft-page-break/>zgodne z planem dnia.</text:p>
              </text:list-item>
            </text:list>
            <text:p text:style-name="P66"/>
          </table:table-cell>
          <table:table-cell table:style-name="Tabela1.A4" office:value-type="string">
            <text:p text:style-name="Standard"><text:span text:style-name="T17">Dziecko:</text:span></text:p>
            <text:list xml:id="list39430607" text:continue-list="list39443886" text:style-name="WW8Num88">
              <text:list-item>
                <text:p text:style-name="P94"><text:span text:style-name="T17">wita się z N. przybijając „piątkę”,</text:span></text:p>
              </text:list-item>
              <text:list-item>
                <text:p text:style-name="P94"><text:span text:style-name="T1">określa swój nastrój na wachlarzu emocji i uzasadnia wybór,</text:span></text:p>
              </text:list-item>
              <text:list-item>
                <text:p text:style-name="P94"><text:span text:style-name="T17">powtarza rymowankę wykonując odpowiednie ruchy,</text:span></text:p>
              </text:list-item>
            </text:list>
            <text:p text:style-name="P66"/>
            <text:list xml:id="list39443234" text:continue-numbering="true" text:style-name="WW8Num88">
              <text:list-item>
                <text:p text:style-name="P94"><text:span text:style-name="T17">aktywnie uczestniczy w </text:span><text:soft-page-break/><text:span text:style-name="T17">ćwiczeniach porannych,</text:span></text:p>
              </text:list-item>
            </text:list>
            <text:p text:style-name="P56"/>
            <text:list xml:id="list39425668" text:continue-numbering="true" text:style-name="WW8Num88">
              <text:list-item>
                <text:p text:style-name="P96">wykonuje pracę plastyczną,</text:p>
              </text:list-item>
              <text:list-item>
                <text:p text:style-name="P94"><text:span text:style-name="T17">jest zadowolone z wykonanej pracy,</text:span></text:p>
              </text:list-item>
              <text:list-item>
                <text:p text:style-name="P94"><text:span text:style-name="T17">podczas przerwy w grze wchodzi do obręczy w kolorze swojej szarfy,</text:span></text:p>
              </text:list-item>
              <text:list-item>
                <text:p text:style-name="P101">bawi się z innymi,</text:p>
              </text:list-item>
            </text:list>
            <text:p text:style-name="P66"/>
            <text:list xml:id="list39434687" text:continue-numbering="true" text:style-name="WW8Num88">
              <text:list-item>
                <text:p text:style-name="P94"><text:span text:style-name="A10"><text:span text:style-name="T36">określa kierunki i zapisuje ruch za pomocą kodu,</text:span></text:span></text:p>
              </text:list-item>
              <text:list-item>
                <text:p text:style-name="P94"><text:span text:style-name="A10"><text:span text:style-name="T36">bawi się z innymi,</text:span></text:span></text:p>
              </text:list-item>
              <text:list-item>
                <text:p text:style-name="P96">uczestniczy w zabawach, wykonuje polecenia N.,</text:p>
              </text:list-item>
            </text:list>
            <text:p text:style-name="P66"/>
            <text:p text:style-name="P66"/>
            <text:p text:style-name="P66"/>
            <text:list xml:id="list39437725" text:continue-numbering="true" text:style-name="WW8Num88">
              <text:list-item>
                <text:p text:style-name="P96">uczestniczy w zabawach muzycznych, </text:p>
              </text:list-item>
              <text:list-item>
                <text:p text:style-name="P94"><text:span text:style-name="T17">określa, gdzie znajduje się lalka,</text:span></text:p>
              </text:list-item>
            </text:list>
            <text:p text:style-name="P66"/>
            <text:list xml:id="list39428177" text:continue-numbering="true" text:style-name="WW8Num88">
              <text:list-item>
                <text:p text:style-name="P94"><text:span text:style-name="T17">kończy zdania rozpoczęte przez N.,</text:span></text:p>
              </text:list-item>
              <text:list-item>
                <text:p text:style-name="P94"><text:span text:style-name="T17">odszukuje małą naklejkę z rysiem i nakleja ją w kółku na karcie,</text:span></text:p>
              </text:list-item>
              <text:list-item>
                <text:p text:style-name="P96">bawi się z innymi,</text:p>
              </text:list-item>
            </text:list>
            <text:p text:style-name="P66"/>
            <text:list xml:id="list39434361" text:continue-numbering="true" text:style-name="WW8Num88">
              <text:list-item>
                <text:p text:style-name="P94"><text:span text:style-name="T4">samodzielnie wykonuje podstawowe czynności higieniczne.</text:span></text:p>
              </text:list-item>
            </text:list>
          </table:table-cell>
          <table:table-cell table:style-name="Tabela1.A4" office:value-type="string">
            <text:p text:style-name="P69"/>
            <text:p text:style-name="P66">I.5, III.5</text:p>
            <text:p text:style-name="P66"/>
            <text:p text:style-name="P60">II.1, II.2, II.4, II.6</text:p>
            <text:p text:style-name="P111"/>
            <text:p text:style-name="Standard"><text:span text:style-name="T17">I.5, IV.2</text:span></text:p>
            <text:p text:style-name="P111"/>
            <text:p text:style-name="P111"/>
            <text:p text:style-name="P66"/>
            <text:p text:style-name="P66">I.5</text:p>
            <text:p text:style-name="P66"><text:soft-page-break/></text:p>
            <text:p text:style-name="P66"/>
            <text:p text:style-name="Standard"><text:span text:style-name="T17">I.7, IV.1, IV.8</text:span></text:p>
            <text:p text:style-name="P111"/>
            <text:p text:style-name="P111"/>
            <text:p text:style-name="P66">I.5</text:p>
            <text:p text:style-name="P66"/>
            <text:p text:style-name="P111"/>
            <text:p text:style-name="P116">I.6, III.1</text:p>
            <text:p text:style-name="P111"/>
            <text:p text:style-name="P75">IV.1, IV.2, IV.14</text:p>
            <text:p text:style-name="P66"/>
            <text:p text:style-name="P66">I.5, III.5</text:p>
            <text:p text:style-name="P66"/>
            <text:p text:style-name="P66"/>
            <text:p text:style-name="P111"/>
            <text:p text:style-name="P111"/>
            <text:p text:style-name="P66">IV.7</text:p>
            <text:p text:style-name="P66"/>
            <text:p text:style-name="P66">IV.14</text:p>
            <text:p text:style-name="P66"/>
            <text:p text:style-name="P66"/>
            <text:p text:style-name="P51"><text:span text:style-name="T5">III.5, IV.2, IV.5</text:span></text:p>
            <text:p text:style-name="P70">IV.9</text:p>
            <text:p text:style-name="P70"/>
            <text:p text:style-name="P113"/>
            <text:p text:style-name="P70">I.6, III.1</text:p>
            <text:p text:style-name="P113"/>
            <text:p text:style-name="P60"/>
            <text:p text:style-name="P60">I.1, I.2, I.3</text:p>
            <text:p text:style-name="P66"/>
          </table:table-cell>
          <table:table-cell table:style-name="Tabela1.A4" office:value-type="string">
            <text:p text:style-name="P69"/>
            <text:p text:style-name="P66">1</text:p>
            <text:p text:style-name="P66"/>
            <text:p text:style-name="P66">1, 5</text:p>
            <text:p text:style-name="P66"/>
            <text:p text:style-name="P66"/>
            <text:p text:style-name="P66">1, 5</text:p>
            <text:p text:style-name="P66"/>
            <text:p text:style-name="P66"/>
            <text:p text:style-name="P66"/>
            <text:p text:style-name="P66">1</text:p>
            <text:p text:style-name="P66"><text:soft-page-break/></text:p>
            <text:p text:style-name="P66"/>
            <text:p text:style-name="P66">1, 5, 8</text:p>
            <text:p text:style-name="P66"/>
            <text:p text:style-name="P66"/>
            <text:p text:style-name="P66">1</text:p>
            <text:p text:style-name="P66"/>
            <text:p text:style-name="P66"/>
            <text:p text:style-name="P74">1, 5</text:p>
            <text:p text:style-name="P111"/>
            <text:p text:style-name="P75">1, 3, 5</text:p>
            <text:p text:style-name="P111"/>
            <text:p text:style-name="P111"/>
            <text:p text:style-name="P66">1, 5</text:p>
            <text:p text:style-name="P66"/>
            <text:p text:style-name="P66"/>
            <text:p text:style-name="P111"/>
            <text:p text:style-name="P111"/>
            <text:p text:style-name="P66">1, 8</text:p>
            <text:p text:style-name="P111"/>
            <text:p text:style-name="P66">3</text:p>
            <text:p text:style-name="P66"/>
            <text:p text:style-name="P66"/>
            <text:p text:style-name="P66">1, 5</text:p>
            <text:p text:style-name="P111"/>
            <text:p text:style-name="P66">1, 5</text:p>
            <text:p text:style-name="P111"/>
            <text:p text:style-name="P66"/>
            <text:p text:style-name="P66">1, 5</text:p>
            <text:p text:style-name="P66"/>
            <text:p text:style-name="P66"/>
            <text:p text:style-name="P66">1</text:p>
          </table:table-cell>
          <table:table-cell table:style-name="Tabela1.A1" office:value-type="string">
            <text:p text:style-name="Standard"><text:span text:style-name="T22"/></text:p>
          </table:table-cell>
        </table:table-row>
        <table:table-row table:style-name="Tabela1.1">
          <table:table-cell table:style-name="Tabela1.A1" table:number-columns-spanned="6" office:value-type="string">
            <text:p text:style-name="P58">Październik, tydzień 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63"><text:span text:style-name="T1">Krąg tematyczny (temat tygodnia): </text:span><text:span text:style-name="T2">Domowi ulubieńc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72">Treści programowe: </text:p>
            <text:p text:style-name="P72">Fizyczny obszar rozwoju dziecka</text:p>
            <text:p text:style-name="P65">Społeczna aktywność dziecka:</text:p>
            <text:list xml:id="list39439792" text:continue-list="list39449551" text:style-name="WW8Num80">
              <text:list-item>
                <text:p text:style-name="P77"><text:span text:style-name="T21">zakładanie ubrań, butów;</text:span></text:p>
              </text:list-item>
              <text:list-item>
                <text:p text:style-name="P77"><text:span text:style-name="T21">korzystanie z toalety;</text:span></text:p>
              </text:list-item>
              <text:list-item>
                <text:p text:style-name="P77"><text:span text:style-name="T21">spożywanie posiłków – prawidłowe posługiwanie się łyżką, widelce;</text:span></text:p>
              </text:list-item>
              <text:list-item>
                <text:p text:style-name="P78">zwracanie uwagi na kulturę spożywania posiłków;</text:p>
              </text:list-item>
              <text:list-item>
                <text:p text:style-name="P77"><text:span text:style-name="T29">samodzielne rozbieranie się i ubieranie oraz dbanie o swoja garderobę;</text:span></text:p>
              </text:list-item>
              <text:list-item>
                <text:p text:style-name="P77"><text:span text:style-name="T29">dbanie o porządek na pólkach indywidualnych.</text:span></text:p>
              </text:list-item>
            </text:list>
            <text:p text:style-name="Standard"><text:span text:style-name="T12">Językowa aktywność dziecka:</text:span></text:p>
            <text:list xml:id="list39432656" text:continue-numbering="true" text:style-name="WW8Num80">
              <text:list-item>
                <text:p text:style-name="P77"><text:span text:style-name="T21">rozwijanie sprawności całego ciała (w toku wykonywania czynności samoobsługowych, zabaw ruchowych);</text:span></text:p>
              </text:list-item>
              <text:list-item>
                <text:p text:style-name="P77"><text:span text:style-name="T21">wykonywanie czynności wymagających zaangażowania mięśni dłoni, np. lepienie z plasteliny, zgniatanie i zaginanie papieru, wycinanie, wydzieranie;</text:span></text:p>
              </text:list-item>
              <text:list-item>
                <text:p text:style-name="P77"><text:span text:style-name="T29">rozwijanie sprawności całego ciała (w toku wykonywania czynności samoobsługowych, zabaw ruchowych i ćwiczeń gimnastycznych);</text:span></text:p>
              </text:list-item>
              <text:list-item>
                <text:p text:style-name="P77"><text:span text:style-name="T29">wykonywanie czynności wymagających zaangażowania mięśni dłoni, np. lepienie z plasteliny, zgniatanie i zaginanie papieru, wycinanie, wydzieranie;</text:span></text:p>
              </text:list-item>
              <text:list-item>
                <text:p text:style-name="P77"><text:span text:style-name="T29">rozwijanie koordynacji wzrokowo-ruchowej, np. powtarzanie ruchów innej osoby w czasie zabawy;</text:span></text:p>
              </text:list-item>
              <text:list-item>
                <text:p text:style-name="P77"><text:span text:style-name="T29">wykonywanie czynności z dużym i małym napięciem mięśniowym w toku zabaw ruchowych i ćwiczeń plastycznych;</text:span></text:p>
              </text:list-item>
            </text:list>
            <text:list xml:id="list39429176" text:continue-list="list39430558" text:style-name="WW8Num129">
              <text:list-item>
                <text:p text:style-name="P55"><text:span text:style-name="T31">rozwijanie koordynacji ruchowo-słuchowo-wzrokowej.</text:span></text:p>
              </text:list-item>
            </text:list>
            <text:p text:style-name="P80">Artystyczna aktywność dziecka:</text:p>
            <text:list xml:id="list39424744" text:continue-list="list39432656" text:style-name="WW8Num80">
              <text:list-item>
                <text:p text:style-name="P86">uczestniczenie w zabawach rytmicznych, ruchowych, pląsach przy muzyce;</text:p>
              </text:list-item>
              <text:list-item>
                <text:p text:style-name="P86">reagowanie na zmiany tempa i dynamiki utworu o dużym zróżnicowaniu;</text:p>
              </text:list-item>
              <text:list-item>
                <text:p text:style-name="P86">rytmiczne poruszanie się przy muzyce;</text:p>
              </text:list-item>
              <text:list-item>
                <text:p text:style-name="P77"><text:span text:style-name="T21">uczestniczenie w zabawach konstrukcyjnych;</text:span></text:p>
              </text:list-item>
              <text:list-item>
                <text:p text:style-name="P77"><text:span text:style-name="T21">uczestniczenie w zabawach angażujących kilka zmysłów jednocześnie;</text:span></text:p>
              </text:list-item>
              <text:list-item>
                <text:p text:style-name="P78">uczestniczenie w zabawach rytmicznych, ruchowych, pląsach przy muzyce;</text:p>
              </text:list-item>
              <text:list-item>
                <text:p text:style-name="P77"><text:span text:style-name="T31">uczestniczenie w zabawach konstrukcyjno-technicznych, wykorzystujących doświadczenia zbierane podczas poznawania środowiska technicznego, np. składanie zabawek z oddzielonych części, budowanie różnych konstrukcji z klocków, przeżywanie radości z pozytywnych efektów swoich działań;</text:span></text:p>
              </text:list-item>
              <text:list-item>
                <text:p text:style-name="P77"><text:soft-page-break/><text:span text:style-name="T31">budowanie z naturalnych materiałów (piasek, śnieg); konstruowanie z tworzywa przyrodniczego, korka, drutu, papieru, wełny.</text:span></text:p>
              </text:list-item>
            </text:list>
            <text:p text:style-name="Standard"><text:span text:style-name="T12">Ruchowa i zdrowotna aktywność dziecka:</text:span></text:p>
            <text:list xml:id="list39440016" text:continue-numbering="true" text:style-name="WW8Num80">
              <text:list-item>
                <text:p text:style-name="P77"><text:span text:style-name="T21">uczestniczenie w zabawach ruchowych: kształtujących postawę, orientacyjno-porządkowych, bieżnych, z elementami czworakowania, z elementami skoku, podskoku, z elementami toczenia, z elementami rzutu, chwytu, równoważnych, organizowanych metodą opowieści ruchowych, ze śpiewem;</text:span></text:p>
              </text:list-item>
              <text:list-item>
                <text:p text:style-name="P77"><text:span text:style-name="T21">ubieranie się odpowiednio do warunków atmosferycznych występujących w danej porze roku;</text:span></text:p>
              </text:list-item>
              <text:list-item>
                <text:p text:style-name="P77"><text:span text:style-name="T21">bezpieczne korzystanie ze sprzętu sportowego, urządzeń znajdujących się na placu zabaw;</text:span></text:p>
              </text:list-item>
              <text:list-item>
                <text:p text:style-name="P86">informowanie nauczyciela o wszystkich sytuacjach budzących wątpliwości i obawy;</text:p>
              </text:list-item>
              <text:list-item>
                <text:p text:style-name="P77"><text:span text:style-name="T21">przebywanie na świeżym powietrzu: uczestniczenie w spacerach, zabawach;</text:span></text:p>
              </text:list-item>
              <text:list-item>
                <text:p text:style-name="P86">wybieranie bezpiecznego miejsca do zabawy;</text:p>
              </text:list-item>
              <text:list-item>
                <text:p text:style-name="P77"><text:span text:style-name="T21">dbanie o higienę poprzez codzienne mycie całego ciała, mycie zębów po posiłkach, samodzielne korzystanie z toalety, mycie rąk, zwłaszcza po pobycie w toalecie i po zabawie na świeżym powietrzu, utrzymywanie w czystości odzieży, obuwia; zwracanie uwagi na estetyczny wygląd, samodzielne ubieranie się i rozbieranie, dbanie o rzeczy osobiste, codzienne zmienianie bielizny, nieużywanie cudzych grzebieni, szczotek, ręczników, zachowywanie porządku w miejscu zabawy;</text:span></text:p>
              </text:list-item>
              <text:list-item>
                <text:p text:style-name="P86">spożywanie posiłków w czystych naczyniach, przy estetycznie nakrytym stole;</text:p>
              </text:list-item>
              <text:list-item>
                <text:p text:style-name="P77"><text:span text:style-name="T21">przestrzeganie zasad właściwego zachowania podczas spożywania posiłków;</text:span></text:p>
              </text:list-item>
              <text:list-item>
                <text:p text:style-name="P77"><text:span text:style-name="T22">bezpieczne korzystanie ze sprzętu sportowego, urządzeń znajdujących się na placu zabaw;</text:span></text:p>
              </text:list-item>
              <text:list-item>
                <text:p text:style-name="P77"><text:span text:style-name="T29">uczestniczenie w zabawach organizowanych w terenie (w ogrodzie przedszkolnym, w parku, na boisku) w różnych porach roku (na śniegu, w wodzie);</text:span></text:p>
              </text:list-item>
              <text:list-item>
                <text:p text:style-name="P77"><text:span text:style-name="T29">dbanie o higienę poprzez codzienne mycie całego ciała, mycie zębów po posiłkach, samodzielne korzystanie z toalety, mycie rąk, zwłaszcza po pobycie w toalecie i po zabawie na świeżym powietrzu, utrzymywanie w czystości odzieży, obuwia; zwracanie uwagi na estetyczny wygląd, samodzielne ubieranie się i rozbieranie, dbanie o rzeczy osobiste, codzienne zmienianie bielizny, nieużywanie cudzych grzebieni, szczotek, ręczników, zachowywanie porządku w miejscu zabawy, pracy, nauki;</text:span></text:p>
              </text:list-item>
              <text:list-item>
                <text:p text:style-name="P77"><text:span text:style-name="T29">przebywanie na świeżym powietrzu: uczestniczenie w spacerach, zabawach i ćwiczeniach ruchowych;</text:span></text:p>
              </text:list-item>
              <text:list-item>
                <text:p text:style-name="P77"><text:span text:style-name="T29">uczestniczenie w ćwiczeniach gimnastycznych;</text:span></text:p>
              </text:list-item>
              <text:list-item>
                <text:p text:style-name="P78">ubieranie się odpowiednio do warunków atmosferycznych występujących w różnych porach roku (zapobieganie przegrzaniu i zmarznięciu);</text:p>
              </text:list-item>
              <text:list-item>
                <text:p text:style-name="P77"><text:span text:style-name="T31">wyrabianie nawyków zdrowotnych, np. samodzielnego ubierania się, poprawnego korzystania z toalety, właściwego zachowania się przy stole, przestrzegania zasad bezpieczeństwa w toku zabaw ruchowych i innych;</text:span></text:p>
              </text:list-item>
              <text:list-item>
                <text:p text:style-name="P77"><text:span text:style-name="T29">przeplatanie aktywności ruchowej z odpoczynkiem;</text:span></text:p>
              </text:list-item>
              <text:list-item>
                <text:p text:style-name="P77"><text:span text:style-name="T29">bezpieczne korzystanie ze sprzętu sportowego, urządzeń znajdujących się na placu zabaw;</text:span></text:p>
              </text:list-item>
              <text:list-item>
                <text:p text:style-name="P77"><text:span text:style-name="T29">informowanie nauczyciela o wszystkich sytuacjach budzących wątpliwości o obawy;</text:span></text:p>
              </text:list-item>
              <text:list-item>
                <text:p text:style-name="P77"><text:span text:style-name="T29">naśladowanie ruchów wykonywanych przez nauczyciela, odtwarzanie ruchem całego ciała lub samych rak sposobów poruszania się zwierząt itp.</text:span></text:p>
              </text:list-item>
            </text:list>
            <text:p text:style-name="P81"><text:soft-page-break/>Emocjonalny obszar rozwoju dziecka</text:p>
            <text:p text:style-name="P76"><text:span text:style-name="T12">Społeczna aktywność dziecka:</text:span></text:p>
            <text:list xml:id="list39434271" text:continue-list="list39427204" text:style-name="WW8Num46">
              <text:list-item>
                <text:p text:style-name="P90"><text:span text:style-name="T23">próby nazywania swoich emocji (np.: radość, smutek, złość, strach);</text:span></text:p>
              </text:list-item>
              <text:list-item>
                <text:p text:style-name="P91">próby określania swoich stanów emocjonalnych;</text:p>
              </text:list-item>
              <text:list-item>
                <text:p text:style-name="P91">nieprzeszkadzanie innym dzieciom w zabawie;</text:p>
              </text:list-item>
            </text:list>
            <text:list xml:id="list39439069" text:continue-list="list39440016" text:style-name="WW8Num80">
              <text:list-item>
                <text:p text:style-name="P77"><text:span text:style-name="T23">podejmowanie prób wspólnych zabaw;</text:span></text:p>
              </text:list-item>
              <text:list-item>
                <text:p text:style-name="P77"><text:span text:style-name="T23">dzielenie się zabawkami z innymi dziećmi;</text:span></text:p>
              </text:list-item>
              <text:list-item>
                <text:p text:style-name="P77"><text:span text:style-name="T21">poznanie własnych możliwości przy wykonywaniu różnych czynności;</text:span></text:p>
              </text:list-item>
              <text:list-item>
                <text:p text:style-name="P78">wyrażanie i nazywanie różnych emocji podczas zabaw;</text:p>
              </text:list-item>
              <text:list-item>
                <text:p text:style-name="P78">dostrzeganie potrzeb innych, szanowanie ich;</text:p>
              </text:list-item>
              <text:list-item>
                <text:p text:style-name="P77"><text:span text:style-name="T29">zapraszanie innych dzieci do wspólnej zabawy;</text:span></text:p>
              </text:list-item>
              <text:list-item>
                <text:p text:style-name="P78">cieszenie się z sukcesów innej osoby;</text:p>
              </text:list-item>
              <text:list-item>
                <text:p text:style-name="P78">szanowanie wytworów pracy innych oraz ich własności;</text:p>
              </text:list-item>
              <text:list-item>
                <text:p text:style-name="P78">dzielenie się wrażeniami, spostrzeżeniami z obserwacji danego zdarzenia, danej sytuacji;</text:p>
              </text:list-item>
              <text:list-item>
                <text:p text:style-name="P77"><text:span text:style-name="T29">dzielenie się wrażeniami, spostrzeżeniami z obserwacji danego zdarzenia, danej sytuacji;</text:span></text:p>
              </text:list-item>
              <text:list-item>
                <text:p text:style-name="P78">zwracanie się o pomoc w trudnych sytuacjach.</text:p>
              </text:list-item>
            </text:list>
            <text:p text:style-name="P81">Społeczny obszar rozwoju dziecka</text:p>
            <text:p text:style-name="P80">Społeczna aktywność dziecka:</text:p>
            <text:list xml:id="list39450031" text:continue-numbering="true" text:style-name="WW8Num80">
              <text:list-item>
                <text:p text:style-name="P77"><text:span text:style-name="T22">określanie swoich cech fizycznych: wzrost (w odniesieniu do innych), kolor włosów, kolor oczu;</text:span></text:p>
              </text:list-item>
              <text:list-item>
                <text:p text:style-name="P86">współdecydowanie o sposobie wykonania danej czynności;</text:p>
              </text:list-item>
              <text:list-item>
                <text:p text:style-name="P77"><text:span text:style-name="T21">poznawanie imion i nazwisk dzieci z grupy;</text:span></text:p>
              </text:list-item>
              <text:list-item>
                <text:p text:style-name="P77"><text:span text:style-name="T21">przestrzeganie ustalonych umów i zasad regulujących współżycie w grupie;</text:span></text:p>
              </text:list-item>
              <text:list-item>
                <text:p text:style-name="P86">nieprzeszkadzanie innym dzieciom w zabawie;</text:p>
              </text:list-item>
              <text:list-item>
                <text:p text:style-name="P86">podejmowanie prób wspólnych zabaw;</text:p>
              </text:list-item>
              <text:list-item>
                <text:p text:style-name="P77"><text:span text:style-name="T21">stosowanie form grzecznościowych względem siebie, a także osób dorosłych w każdej sytuacji (w domu, w przedszkolu, na ulicy);</text:span></text:p>
              </text:list-item>
              <text:list-item>
                <text:p text:style-name="P86">uczestniczenie we wspólnych zabawach;</text:p>
              </text:list-item>
              <text:list-item>
                <text:p text:style-name="P77"><text:span text:style-name="T21">mówienie o swoich potrzebach;</text:span></text:p>
              </text:list-item>
              <text:list-item>
                <text:p text:style-name="P86">odpowiadanie na pytania;</text:p>
              </text:list-item>
              <text:list-item>
                <text:p text:style-name="P77"><text:span text:style-name="T21">dzielenie się swoimi przeżyciami;</text:span></text:p>
              </text:list-item>
              <text:list-item>
                <text:p text:style-name="P77"><text:span text:style-name="T29">współdecydowanie o sposobie wykonywania danej czynności;</text:span></text:p>
              </text:list-item>
              <text:list-item>
                <text:p text:style-name="P77"><text:span text:style-name="T29">uczestniczenie w sytuacjach stwarzających możliwość wyboru, przewidywanie skutków zachowań, zwracanie uwagi na konsekwencje wynikające z danego wyboru;</text:span></text:p>
              </text:list-item>
              <text:list-item>
                <text:p text:style-name="P77"><text:span text:style-name="T29">szukanie kompromisu w trudnych sprawach;</text:span></text:p>
              </text:list-item>
              <text:list-item>
                <text:p text:style-name="P78"><text:soft-page-break/>przestrzeganie wspólnie ustalonych umów i zasad regulujących współżycie w grupie;</text:p>
              </text:list-item>
              <text:list-item>
                <text:p text:style-name="P77"><text:span text:style-name="T29">dostrzeganie potrzeb innych, szanowanie ich;</text:span></text:p>
              </text:list-item>
              <text:list-item>
                <text:p text:style-name="P78">cieszenie się z sukcesów drugiej osoby;</text:p>
              </text:list-item>
              <text:list-item>
                <text:p text:style-name="P77"><text:span text:style-name="T29">pomaganie kolegom w sytuacjach wywołujących smutek;`</text:span></text:p>
              </text:list-item>
              <text:list-item>
                <text:p text:style-name="P77"><text:span text:style-name="T29">szanowanie wytworów pracy innych oraz ich własności;</text:span></text:p>
              </text:list-item>
              <text:list-item>
                <text:p text:style-name="P78">współdziałanie podczas zabaw, gier, tańców integracyjnych;</text:p>
              </text:list-item>
              <text:list-item>
                <text:p text:style-name="P77"><text:span text:style-name="T29">unikanie zachowań agresywnych, powstrzymywanie ich, dążenie do kompromisu;</text:span></text:p>
              </text:list-item>
              <text:list-item>
                <text:p text:style-name="P77"><text:span text:style-name="T29">uczestniczenie we wspólnych zabawach, np.: ruchowych, prowadzonych metodą Rudolfa Labana, Weroniki Sherborne, wspólne wykonywanie prac plastycznych;</text:span></text:p>
              </text:list-item>
              <text:list-item>
                <text:p text:style-name="P77"><text:span text:style-name="T29">dzielenie się wrażeniami, spostrzeżeniami z obserwacji danego zdarzenia, danej sytuacji;</text:span></text:p>
              </text:list-item>
              <text:list-item>
                <text:p text:style-name="P77"><text:span text:style-name="T29">odpowiadanie na zadane pytania, formułowanie własnych pytań.</text:span></text:p>
              </text:list-item>
            </text:list>
            <text:p text:style-name="P81">Poznawczy obszar rozwoju dziecka</text:p>
            <text:p text:style-name="P76"><text:span text:style-name="T12">Społeczna aktywność dziecka:</text:span></text:p>
            <text:list xml:id="list39426196" text:continue-numbering="true" text:style-name="WW8Num80">
              <text:list-item>
                <text:p text:style-name="P77"><text:span text:style-name="T21">określanie tego, co dziecko lubi robić;</text:span></text:p>
              </text:list-item>
              <text:list-item>
                <text:p text:style-name="P77"><text:span text:style-name="T21">spacerowanie w pobliżu przedszkola;</text:span></text:p>
              </text:list-item>
              <text:list-item>
                <text:p text:style-name="P79">określanie tego, co dziecko robi dobrze;</text:p>
              </text:list-item>
              <text:list-item>
                <text:p text:style-name="P77"><text:span text:style-name="T29">podejmowanie prób posługiwania się przyborami i narzędziami zgodnie z ich przeznaczeniem;</text:span></text:p>
              </text:list-item>
              <text:list-item>
                <text:p text:style-name="P78">opowiadanie o sobie w grupie rówieśniczej;</text:p>
              </text:list-item>
              <text:list-item>
                <text:p text:style-name="P77"><text:span text:style-name="T31">podejmowanie prób posługiwania się przyborami i narzędziami zgodnie z ich przeznaczeniem;</text:span></text:p>
              </text:list-item>
              <text:list-item>
                <text:p text:style-name="P77"><text:span text:style-name="T31">opowiadanie o sobie w grupie rówieśniczej</text:span><text:span text:style-name="T29">.</text:span></text:p>
              </text:list-item>
            </text:list>
            <text:p text:style-name="P80">Językowa aktywność dziecka:</text:p>
            <text:list xml:id="list39428245" text:continue-numbering="true" text:style-name="WW8Num80">
              <text:list-item>
                <text:p text:style-name="P77"><text:span text:style-name="T21">słuchanie dźwięków dochodzących z otoczenia;</text:span></text:p>
              </text:list-item>
              <text:list-item>
                <text:p text:style-name="P77"><text:span text:style-name="T21">uważne słuchanie rozmówcy;</text:span></text:p>
              </text:list-item>
              <text:list-item>
                <text:p text:style-name="P77"><text:span text:style-name="T21">maszerowanie w rytmie muzyki lub w rytmie wystukiwanym na bębenku;</text:span></text:p>
              </text:list-item>
              <text:list-item>
                <text:p text:style-name="P77"><text:span text:style-name="T21">wyrażanie swoich myśli, potrzeb, przeżyć w rozmowach z dorosłymi w codziennych sytuacjach;</text:span></text:p>
              </text:list-item>
              <text:list-item>
                <text:p text:style-name="P77"><text:span text:style-name="T21">swobodne rozmowy na tematy bliskie dzieciom w kontaktach indywidualnych;</text:span></text:p>
              </text:list-item>
              <text:list-item>
                <text:p text:style-name="P86">wypowiadanie się na temat obrazka, ilustracji, wysłuchanego tekstu;</text:p>
              </text:list-item>
              <text:list-item>
                <text:p text:style-name="P77"><text:span text:style-name="T21">naśladowanie zdań poprawnie formułowanych przez dorosłych;</text:span></text:p>
              </text:list-item>
              <text:list-item>
                <text:p text:style-name="P77"><text:span text:style-name="T21">wypowiadanie się prostymi zdaniami;</text:span></text:p>
              </text:list-item>
              <text:list-item>
                <text:p text:style-name="P77"><text:span text:style-name="T21">słuchanie wierszy, opowiadań, odpowiadanie na pytania dotyczące utworu literackiego;</text:span></text:p>
              </text:list-item>
              <text:list-item>
                <text:p text:style-name="P77"><text:span text:style-name="T21">obserwowanie otoczenia, wymienianie jego elementów;</text:span></text:p>
              </text:list-item>
              <text:list-item>
                <text:p text:style-name="P77"><text:span text:style-name="T21">wyszukiwanie takich samych przedmiotów, obrazków;</text:span></text:p>
              </text:list-item>
              <text:list-item>
                <text:p text:style-name="P77"><text:soft-page-break/><text:span text:style-name="T21">sylabizowanie w toku zabaw, np. naśladowanie mowy robota, lalki;</text:span></text:p>
              </text:list-item>
              <text:list-item>
                <text:p text:style-name="P77"><text:span text:style-name="T21">rozpoznawanie zapisu swojego imienia;</text:span></text:p>
              </text:list-item>
              <text:list-item>
                <text:p text:style-name="P77"><text:span text:style-name="T21">stopniowe poznawanie określeń dotyczących położenia przedmiotów w przestrzeni;</text:span></text:p>
              </text:list-item>
              <text:list-item>
                <text:p text:style-name="P77"><text:span text:style-name="T29">uczestniczenie w zabawach polegających na odtwarzaniu usłyszanych dźwięków, np. w zabawie w echo melodyczne, wokalne;</text:span></text:p>
              </text:list-item>
              <text:list-item>
                <text:p text:style-name="P77"><text:span text:style-name="T29">aktywne słuchanie rozmówcy;</text:span></text:p>
              </text:list-item>
              <text:list-item>
                <text:p text:style-name="P77"><text:span text:style-name="T29">wyklaskiwanie rytmicznych fragmentów piosenek;</text:span></text:p>
              </text:list-item>
              <text:list-item>
                <text:p text:style-name="P77"><text:span text:style-name="T29">przekazywanie swoich odczuć, intencji w sposób werbalny i niewerbalny;</text:span></text:p>
              </text:list-item>
              <text:list-item>
                <text:p text:style-name="P77"><text:span text:style-name="T32">stosowanie w wypowiedziach właściwych form fleksyjnych wszystkich odmiennych części mowy: czasownika, rzeczownika, zaimka, przymiotnika, liczebnika</text:span><text:span text:style-name="T29">;</text:span></text:p>
              </text:list-item>
              <text:list-item>
                <text:p text:style-name="P77"><text:span text:style-name="T32">wypowiadanie się złożonymi zdaniami, stosowanie kilkuzdaniowej wypowiedzi</text:span><text:span text:style-name="T29">;</text:span></text:p>
              </text:list-item>
              <text:list-item>
                <text:p text:style-name="P77"><text:span text:style-name="T32">odpowiadanie na pytania, poprawne formułowanie pytań</text:span><text:span text:style-name="T29">;</text:span></text:p>
              </text:list-item>
              <text:list-item>
                <text:p text:style-name="P77"><text:span text:style-name="T32">słuchanie zdań, wyodrębnianie w nich słów</text:span><text:span text:style-name="T29">; liczenie słów w zdaniach; układanie zdań z określonej liczby słów; określanie kolejności słów w zdaniach;</text:span></text:p>
              </text:list-item>
              <text:list-item>
                <text:p text:style-name="P77"><text:span text:style-name="T32">wyodrębnianie w słowach sylab, określanie ich kolejności</text:span><text:span text:style-name="T29">; dzielenie słów na sylaby; liczenie sylab w słowach; tworzenie słów rozpoczynających się, kończących się daną sylabą;</text:span></text:p>
              </text:list-item>
              <text:list-item>
                <text:p text:style-name="P77"><text:span text:style-name="T32">całościowe rozpoznawanie napisów umieszczonych w sali zajęć – nazw znajdujących się tam zabawek, kącików zainteresowań , roślin (sukcesywne ich wymienianie);</text:span></text:p>
              </text:list-item>
              <text:list-item>
                <text:p text:style-name="P77"><text:span text:style-name="T29">rozpoznawanie liter drukowanych – małych i wielkich;</text:span></text:p>
              </text:list-item>
              <text:list-item>
                <text:p text:style-name="P77"><text:span text:style-name="T29">tworzenie sylab z poznanych liter i ich odczytywanie;</text:span></text:p>
              </text:list-item>
              <text:list-item>
                <text:p text:style-name="P77"><text:span text:style-name="T29">wykonywanie ćwiczeń rozwijających orientację przestrzenną (przygotowanie do czytanie od lewej strony do prawej).</text:span></text:p>
              </text:list-item>
            </text:list>
            <text:p text:style-name="Standard"><text:span text:style-name="T12">Artystyczna aktywność dziecka:</text:span></text:p>
            <text:list xml:id="list39446146" text:continue-numbering="true" text:style-name="WW8Num80">
              <text:list-item>
                <text:p text:style-name="P77"><text:span text:style-name="T21">słuchanie piosenek w wykonaniu nauczyciela;</text:span></text:p>
              </text:list-item>
              <text:list-item>
                <text:p text:style-name="P77"><text:span text:style-name="T21">nauka prostych piosenek fragmentami metodą ze słuchu;</text:span></text:p>
              </text:list-item>
              <text:list-item>
                <text:p text:style-name="P77"><text:span text:style-name="T21">uczestniczenie w zabawach rytmicznych, ruchowych;</text:span></text:p>
              </text:list-item>
              <text:list-item>
                <text:p text:style-name="P77"><text:span text:style-name="T21">reagowanie na zmiany tempa i dynamiki utworu o dużym zróżnicowaniu;</text:span></text:p>
              </text:list-item>
              <text:list-item>
                <text:p text:style-name="P77"><text:span text:style-name="T21">rytmiczne poruszanie się przy muzyce;</text:span></text:p>
              </text:list-item>
              <text:list-item>
                <text:p text:style-name="P86">tworzenie galerii prac plastycznych dzieci;</text:p>
              </text:list-item>
              <text:list-item>
                <text:p text:style-name="P77"><text:span text:style-name="T21">uczestniczenie w zabawach naśladowczych;</text:span></text:p>
              </text:list-item>
              <text:list-item>
                <text:p text:style-name="P77"><text:span text:style-name="T21">uczestniczenie w zabawach konstrukcyjnych;</text:span></text:p>
              </text:list-item>
              <text:list-item>
                <text:p text:style-name="P77"><text:span text:style-name="T29">słuchanie piosenek w wykonaniu nauczyciela oraz nagrań;</text:span></text:p>
              </text:list-item>
              <text:list-item>
                <text:p text:style-name="P78">uczestniczenie w zabawach rytmicznych, ruchowych, pląsach przy muzyce;</text:p>
              </text:list-item>
              <text:list-item>
                <text:p text:style-name="P79">nauka piosenek fragmentami, metodą ze słuchu;</text:p>
              </text:list-item>
              <text:list-item>
                <text:p text:style-name="P77"><text:span text:style-name="T29">śpiewanie piosenek – zbiorowe i indywidualne;</text:span></text:p>
              </text:list-item>
              <text:list-item>
                <text:p text:style-name="P77"><text:soft-page-break/><text:span text:style-name="T29">wykorzystywanie naturalnych efektów perkusyjnych (klaskania, tupania, stukania…) do akompaniamentu podczas słuchania lub śpiewania piosenek;</text:span></text:p>
              </text:list-item>
              <text:list-item>
                <text:p text:style-name="P77"><text:span text:style-name="T29">poznawanie wyglądu instrumentów perkusyjnych: kołatki, grzechotki, bębenka, trójkąta, talerzy, drewienek, i sposobu gry na nich</text:span></text:p>
              </text:list-item>
              <text:list-item>
                <text:p text:style-name="P77"><text:span text:style-name="T29">wykonywanie akompaniamentu do piosenek na instrumentach perkusyjnych oraz innych przedmiotach – indywidualnie lub grupowo (tworzenie </text:span><text:span text:style-name="T33">orkiestry</text:span><text:span text:style-name="T29">);</text:span></text:p>
              </text:list-item>
              <text:list-item>
                <text:p text:style-name="P77"><text:span text:style-name="T29">uczestniczenie w zabawach rytmicznych, ruchowych, pląsach przy muzyce;</text:span></text:p>
              </text:list-item>
              <text:list-item>
                <text:p text:style-name="P77"><text:span text:style-name="T29">reagowanie na zmiany tempa i dynamiki utworu;</text:span></text:p>
              </text:list-item>
              <text:list-item>
                <text:p text:style-name="P77"><text:span text:style-name="T31">rysowanie, malowanie farbami plakatowymi, akwarelami z użyciem palców lub pędzli, na różnym podłożu; wycinanie, wydzieranie z różnego materiału, obrysowywanie szablonów, lepienie z gliny, plasteliny, masy solnej i papierowej, modeliny, naklejanie, ugniatanie itd.;</text:span></text:p>
              </text:list-item>
              <text:list-item>
                <text:p text:style-name="P77"><text:span text:style-name="T29">odczuwanie radości z tworzenia, działania plastycznego;</text:span></text:p>
              </text:list-item>
              <text:list-item>
                <text:p text:style-name="P77"><text:span text:style-name="T29">wyrażanie swoich przeżyć wewnętrznych, uczuć poprzez różne formy ekspresji: słowną, ruchową, plastyczną, muzyczną.</text:span></text:p>
              </text:list-item>
            </text:list>
            <text:p text:style-name="P80">Aktywność poznawcza:</text:p>
            <text:list xml:id="list39430953" text:continue-numbering="true" text:style-name="WW8Num80">
              <text:list-item>
                <text:p text:style-name="P86">uczestniczenie w zabawach organizowanych przez nauczyciela, dających dziecku satysfakcję i radość;</text:p>
              </text:list-item>
              <text:list-item>
                <text:p text:style-name="P77"><text:span text:style-name="T21">podejmowanie zabaw inicjowanych przez nauczyciela, rozwijających zainteresowania dzieci;</text:span></text:p>
              </text:list-item>
              <text:list-item>
                <text:p text:style-name="P77"><text:span text:style-name="T21">określanie położenia przedmiotów w przestrzeni; stosowanie określeń: </text:span><text:span text:style-name="T24">na</text:span><text:span text:style-name="T21">, </text:span><text:span text:style-name="T24">pod</text:span><text:span text:style-name="T21">, </text:span><text:span text:style-name="T24">przed</text:span><text:span text:style-name="T21">, </text:span><text:span text:style-name="T24">za</text:span><text:span text:style-name="T21">, </text:span><text:span text:style-name="T24">wysoko</text:span><text:span text:style-name="T21">, </text:span><text:span text:style-name="T24">nisko</text:span><text:span text:style-name="T21">;</text:span></text:p>
              </text:list-item>
              <text:list-item>
                <text:p text:style-name="P77"><text:span text:style-name="T21">porządkowanie jednorodnych obiektów w otoczeniu na podstawie różnic występujących między nimi;</text:span></text:p>
              </text:list-item>
              <text:list-item>
                <text:p text:style-name="P77"><text:span text:style-name="T29">uczestniczenie w zabawach rozwijających: aktywność badawczą, umiejętność rozwiazywania problemów, myślenie, wyobrażenia, umiejętność klasyfikowania, uogólniania, rozumowania przyczynowo-skutkowego, poznawania samego siebie;</text:span></text:p>
              </text:list-item>
              <text:list-item>
                <text:p text:style-name="P77"><text:span text:style-name="T29">dostrzeganie w toku zabaw potrzeb dzieci o zróżnicowanych możliwościach fizycznych i intelektualnych;</text:span></text:p>
              </text:list-item>
              <text:list-item>
                <text:p text:style-name="P77"><text:span text:style-name="T29">nauka na pamięć wierszy i piosenek treściowo bliskich dzieciom oraz sytuacjom, z jaki się spotykają;</text:span></text:p>
              </text:list-item>
              <text:list-item>
                <text:p text:style-name="P77"><text:span text:style-name="T29">uczestniczenie w zabawach, ćwiczeniach, pracach plastycznych, rozmowach, słuchaniu wierszy, opowiadań sprzyjających koncentracji uwagi;</text:span></text:p>
              </text:list-item>
              <text:list-item>
                <text:p text:style-name="P77"><text:span text:style-name="T29">uczestniczenie w różnego rodzaju zabawach twórczych (tematycznych, konstrukcyjnych, ruchowych, z elementem pantomimy itd.);</text:span></text:p>
              </text:list-item>
              <text:list-item>
                <text:p text:style-name="P77"><text:span text:style-name="T29">rozwijanie myślenia logicznego poprzez: zadawanie pytań, rozwijanie myślenia przyczynowo-skutkowego, określanie kolejności zdarzeń w różnych naturalnych sytuacjach, historyjkach, zauważanie wokół siebie zmian odwracalnych (np. wycieranie gumką wyrazu napisanego ołówkiem na kartce) i nieodwracalnych (np. rozbicie kubka) oraz cyklicznych (np. pory roku);</text:span></text:p>
              </text:list-item>
              <text:list-item>
                <text:p text:style-name="P77"><text:span text:style-name="T29">łączenie przedmiotów w grupy na podstawie cechy percepcyjnej, np. barwy, wielkości, kształtu, a następnie cech funkcyjnych;</text:span></text:p>
              </text:list-item>
              <text:list-item>
                <text:p text:style-name="P77"><text:span text:style-name="T29">klasyfikowanie przedmiotów pod względem jednej cechy;</text:span></text:p>
              </text:list-item>
              <text:list-item>
                <text:p text:style-name="P77"><text:span text:style-name="T29">rozróżnianie błędnego liczenia od poprawnego;</text:span></text:p>
              </text:list-item>
              <text:list-item>
                <text:p text:style-name="P77"><text:span text:style-name="T29">porównywanie szacunkowe liczebności zbiorów, np. poprzez łączenie w pary ich elementów, nakładanie ich na siebie;</text:span></text:p>
              </text:list-item>
              <text:list-item>
                <text:p text:style-name="P78">nazywanie figur geometrycznych;</text:p>
              </text:list-item>
              <text:list-item>
                <text:p text:style-name="P77"><text:span text:style-name="T29">rozwijanie wyobraźni przestrzennej (np. poprzez zastosowanie przestrzennych technik plastycznych, takich jak: konstruowanie, modelowanie itp., oraz pozostawienie swobody w zagospodarowaniu przestrzeni kartki w toku rysowania);</text:span></text:p>
              </text:list-item>
              <text:list-item>
                <text:p text:style-name="P78"><text:soft-page-break/>wyszukiwanie takich samych przedmiotów, obrazków, symboli graficznych;</text:p>
              </text:list-item>
              <text:list-item>
                <text:p text:style-name="P77"><text:span text:style-name="T29">składanie pociętych obrazków w całość bez wzoru.</text:span></text:p>
              </text:list-item>
            </text:list>
            <text:p text:style-name="Standard"><text:span text:style-name="T13">Program wychowania przedszkolnego</text:span><text:span text:style-name="T16">, Grupa MAC S.A. 2020 (s. 41–45, 46–48, 50, 52–54, 56, 57, 59–60, 61–62, 65, 66–67, 68, 71–72, </text:span><text:span text:style-name="T30">73,</text:span><text:span text:style-name="T39"> </text:span><text:span text:style-name="T30">79</text:span><text:span text:style-name="T16">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68"/>
            <text:p text:style-name="P67"/>
            <text:p text:style-name="P67"/>
            <text:p text:style-name="P71">Temat dnia</text:p>
          </table:table-cell>
          <table:table-cell table:style-name="Tabela1.A4" office:value-type="string">
            <text:p text:style-name="P68"/>
            <text:p text:style-name="P67"/>
            <text:p text:style-name="P63"><text:span text:style-name="T9">Aktywność <text:line-break/>i działalność <text:line-break/>dziecka</text:span></text:p>
          </table:table-cell>
          <table:table-cell table:style-name="Tabela1.A4" office:value-type="string">
            <text:p text:style-name="P68"/>
            <text:p text:style-name="P67"/>
            <text:p text:style-name="P71">Cele<text:line-break/>operacyjne</text:p>
          </table:table-cell>
          <table:table-cell table:style-name="Tabela1.A4" office:value-type="string">
            <text:p text:style-name="P68"/>
            <text:p text:style-name="P67"/>
            <text:p text:style-name="P63"><text:span text:style-name="T2">Punkty <text:line-break/>z obszarów <text:line-break/>podstawy programowej</text:span></text:p>
          </table:table-cell>
          <table:table-cell table:style-name="Tabela1.A4" office:value-type="string">
            <text:p text:style-name="P68"/>
            <text:p text:style-name="P67"/>
            <text:p text:style-name="P63"><text:span text:style-name="T9">Numer <text:line-break/>rozwijanej kompetencji kluczowej</text:span></text:p>
          </table:table-cell>
          <table:table-cell table:style-name="Tabela1.A1" office:value-type="string">
            <text:p text:style-name="P63"><text:span text:style-name="T9"><text:line-break/>tablice demonstracyjne, </text:span></text:p>
          </table:table-cell>
        </table:table-row>
        <table:table-row table:style-name="Tabela1.1">
          <table:table-cell table:style-name="Tabela1.A1" table:number-columns-spanned="6" office:value-type="string">
            <text:p text:style-name="P66">Zamierzenia wychowawczo-dydaktyczne (cele główne):</text:p>
            <text:list xml:id="list802056239573425277" text:style-name="WW8Num117">
              <text:list-item>
                <text:p text:style-name="P38"><text:span text:style-name="T19">rozwijanie mowy,</text:span></text:p>
              </text:list-item>
              <text:list-item>
                <text:p text:style-name="P20">utrwalenie nazw zwierząt domowych,</text:p>
              </text:list-item>
              <text:list-item>
                <text:p text:style-name="P38"><text:span text:style-name="A10"><text:span text:style-name="T36">budzenie zainteresowania literami,</text:span></text:span></text:p>
              </text:list-item>
              <text:list-item>
                <text:p text:style-name="P38"><text:span text:style-name="A10"><text:span text:style-name="T36">analiza i synteza na poziomie głoski i sylaby.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5931531582073418314" text:style-name="WW8Num130">
              <text:list-item>
                <text:p text:style-name="P89"><text:span text:style-name="T17">Co cieszy <text:line-break/>zwierzęta?</text:span></text:p>
              </text:list-item>
            </text:list>
          </table:table-cell>
          <table:table-cell table:style-name="Tabela1.A4" office:value-type="string">
            <text:p text:style-name="P69"/>
            <text:list xml:id="list523258343604980783" text:style-name="WW8Num122">
              <text:list-item>
                <text:p text:style-name="P57"><text:span text:style-name="T6">Wesołe pieski </text:span><text:span text:style-name="T5">– zabawa powitalna.</text:span></text:p>
              </text:list-item>
            </text:list>
            <text:list xml:id="list39438716" text:continue-list="list39441960" text:style-name="WW8Num64">
              <text:list-item>
                <text:p text:style-name="P92"><text:span text:style-name="T15">Jak się dziś czujesz? </text:span><text:span text:style-name="T17">– określanie nastroju.</text:span></text:p>
              </text:list-item>
            </text:list>
            <text:p text:style-name="P66"/>
            <text:list xml:id="list39443316" text:continue-list="list523258343604980783" text:style-name="WW8Num122">
              <text:list-item>
                <text:p text:style-name="P46"><text:span text:style-name="T20">Nasze pupile </text:span><text:span text:style-name="T19">– swobodne wypowiedzi dzieci na temat zwierząt domowych.</text:span></text:p>
              </text:list-item>
            </text:list>
            <text:p text:style-name="P3"/>
            <text:p text:style-name="P3"/>
            <text:p text:style-name="P45"/>
            <text:list xml:id="list39455154" text:continue-numbering="true" text:style-name="WW8Num122">
              <text:list-item>
                <text:p text:style-name="P46"><text:span text:style-name="T19">Zestaw ćwiczeń porannych nr 7 – rozwijanie motoryki dużej.</text:span></text:p>
              </text:list-item>
              <text:list-item>
                <text:p text:style-name="P46"><text:span text:style-name="T19">Słuchanie wiersza Barbary Szelągowskiej </text:span><text:span text:style-name="T20">Psie marzenie</text:span><text:span text:style-name="T19">.</text:span></text:p>
              </text:list-item>
            </text:list>
            <text:p text:style-name="P3"/>
            <text:p text:style-name="P3"><text:soft-page-break/></text:p>
            <text:list xml:id="list39424439" text:continue-numbering="true" text:style-name="WW8Num122">
              <text:list-item>
                <text:p text:style-name="P46"><text:span text:style-name="T20">Rybki w akwarium </text:span><text:span text:style-name="T19">– zabawa ruchowa.</text:span></text:p>
              </text:list-item>
              <text:list-item>
                <text:p text:style-name="P46"><text:span text:style-name="A10"><text:span text:style-name="T27">Zabawy swobodne według zainteresowań dzieci.</text:span></text:span></text:p>
              </text:list-item>
              <text:list-item>
                <text:p text:style-name="P46"><text:span text:style-name="A10"><text:span text:style-name="T36">Odkrywanie litery </text:span></text:span><text:span text:style-name="A10"><text:span text:style-name="T37">e</text:span></text:span><text:span text:style-name="A10"><text:span text:style-name="T36">, </text:span></text:span><text:span text:style-name="A10"><text:span text:style-name="T37">E</text:span></text:span><text:span text:style-name="A10"><text:span text:style-name="T36">.</text:span></text:span></text:p>
              </text:list-item>
            </text:list>
            <text:p text:style-name="Default"><text:span text:style-name="A10"><text:span text:style-name="T18"/></text:span></text:p>
            <text:p text:style-name="Default"><text:span text:style-name="A10"><text:span text:style-name="T18"/></text:span></text:p>
            <text:list xml:id="list39437286" text:continue-numbering="true" text:style-name="WW8Num122">
              <text:list-item>
                <text:p text:style-name="P46"><text:span text:style-name="T19">Zabawy na świeżym powietrzu: spacer w pobliżu przedszkola – obserwowanie zachowań zwierząt; dowolne zabawy z użyciem sprzętu znajdującego się w ogrodzie przedszkolnym – zwracanie uwagi na zachowanie bezpieczeństwa.</text:span></text:p>
              </text:list-item>
              <text:list-item>
                <text:p text:style-name="P46"><text:span text:style-name="T20">Domowe zwierzaki </text:span><text:span text:style-name="T19">– zapoznanie z piosenką tygodnia.</text:span></text:p>
              </text:list-item>
            </text:list>
            <text:p text:style-name="P4"/>
            <text:p text:style-name="P4"/>
            <text:p text:style-name="P3"/>
            <text:list xml:id="list39454565" text:continue-numbering="true" text:style-name="WW8Num122">
              <text:list-item>
                <text:p text:style-name="P46"><text:span text:style-name="A10"><text:span text:style-name="T27">Opowiadanie, o jakich zwierzętach marzą dzieci. Nazwanie zwierząt przedstawionych na zdjęciach. Dzielenie rytmicznie na sylaby ich nazw z jednoczesnym klaskaniem.</text:span></text:span></text:p>
              </text:list-item>
              <text:list-item>
                <text:p text:style-name="P46"><text:span text:style-name="A10"><text:span text:style-name="T36">Oglądanie zdjęć psów. Czytanie z N. imion zapisanych pod zdjęciami. </text:span></text:span><text:soft-page-break/><text:span text:style-name="A10"><text:span text:style-name="T36">Odszukiwanie legowiska tych psów. Łączenie psów z odpowiednimi legowiskami. Czytanie tekstu z N.</text:span></text:span></text:p>
              </text:list-item>
              <text:list-item>
                <text:p text:style-name="P46"><text:span text:style-name="T20">Koty i myszki </text:span><text:span text:style-name="T19">– zabawa ruchowa.</text:span></text:p>
              </text:list-item>
              <text:list-item>
                <text:p text:style-name="P46"><text:span text:style-name="T20">Zwierzaki cudaki </text:span><text:span text:style-name="T19">– zabawa twórcza rozwijająca sprawność manualną.</text:span></text:p>
              </text:list-item>
              <text:list-item>
                <text:p text:style-name="P46"><text:span text:style-name="T20">Co cieszy zwierzęta? </text:span><text:span text:style-name="T19">– podsumowanie.</text:span></text:p>
              </text:list-item>
              <text:list-item>
                <text:p text:style-name="P46"><text:span text:style-name="T19">Zabawy dowolne w wybranym kąciku zainteresowań.</text:span></text:p>
              </text:list-item>
              <text:list-item>
                <text:p text:style-name="P47">Czynności samoobsługowe zgodne z planem dnia.</text:p>
              </text:list-item>
            </text:list>
            <text:p text:style-name="P3"/>
          </table:table-cell>
          <table:table-cell table:style-name="Tabela1.A4" office:value-type="string">
            <text:p text:style-name="P66">Dziecko:</text:p>
            <text:list xml:id="list3642168128433493141" text:style-name="WW8Num13">
              <text:list-item>
                <text:p text:style-name="P107"><text:span text:style-name="T17">na czworakach naśladuje chodzące pieski,</text:span></text:p>
              </text:list-item>
            </text:list>
            <text:list xml:id="list39437491" text:continue-list="list39434361" text:style-name="WW8Num88">
              <text:list-item>
                <text:p text:style-name="P94"><text:span text:style-name="T1">określa swój nastrój na wachlarzu emocji i uzasadnia wybór,</text:span></text:p>
              </text:list-item>
            </text:list>
            <text:list xml:id="list39449503" text:continue-list="list3642168128433493141" text:style-name="WW8Num13">
              <text:list-item>
                <text:p text:style-name="P107"><text:span text:style-name="T17">nazywa zwierzęta przedstawione na obrazkach/zdjęciach; dzieli ich nazwy na sylaby; wypowiada się na temat ich wyglądu,</text:span></text:p>
              </text:list-item>
              <text:list-item>
                <text:p text:style-name="P107"><text:span text:style-name="T17">aktywnie uczestniczy w ćwiczeniach porannych,</text:span></text:p>
              </text:list-item>
            </text:list>
            <text:p text:style-name="P66"/>
            <text:list xml:id="list39450581" text:continue-numbering="true" text:style-name="WW8Num13">
              <text:list-item>
                <text:p text:style-name="P99">swobodnie wypowiada się na określony temat,</text:p>
              </text:list-item>
              <text:list-item>
                <text:p text:style-name="P99">potrafi wymienić nazwy <text:soft-page-break/>zwierząt domowych,</text:p>
              </text:list-item>
              <text:list-item>
                <text:p text:style-name="P107"><text:span text:style-name="T17">uczestniczy w zabawie <text:line-break/>z chustą animacyjną,</text:span></text:p>
              </text:list-item>
              <text:list-item>
                <text:p text:style-name="P107"><text:span text:style-name="T22">bawi się z innymi,</text:span></text:p>
              </text:list-item>
            </text:list>
            <text:p text:style-name="P66"/>
            <text:list xml:id="list39430141" text:continue-numbering="true" text:style-name="WW8Num13">
              <text:list-item>
                <text:p text:style-name="P107"><text:span text:style-name="A10"><text:span text:style-name="T36">poznaje literę </text:span></text:span><text:span text:style-name="A10"><text:span text:style-name="T37">e</text:span></text:span><text:span text:style-name="A10"><text:span text:style-name="T36">, </text:span></text:span><text:span text:style-name="A10"><text:span text:style-name="T37">E </text:span></text:span><text:span text:style-name="A10"><text:span text:style-name="T36">w toku zabaw,</text:span></text:span></text:p>
              </text:list-item>
              <text:list-item>
                <text:p text:style-name="P107"><text:span text:style-name="A10"><text:span text:style-name="T36">wyodrębnia głoskę i sylabę,</text:span></text:span></text:p>
              </text:list-item>
              <text:list-item>
                <text:p text:style-name="P107"><text:span text:style-name="T17">obserwuje zwierzęta spotkane podczas spaceru; bezpiecznie bawi się w ogrodzie przedszkolnym,</text:span></text:p>
              </text:list-item>
            </text:list>
            <text:p text:style-name="P66"/>
            <text:p text:style-name="P66"/>
            <text:p text:style-name="P66"/>
            <text:p text:style-name="P66"/>
            <text:p text:style-name="P66"/>
            <text:list xml:id="list39440927" text:continue-numbering="true" text:style-name="WW8Num13">
              <text:list-item>
                <text:p text:style-name="P107"><text:span text:style-name="T17">słucha piosenki; zaznacza klaśnięciem refren piosenki; reaguje ustalonym ruchem na zmiany dynamiczne dźwięków,</text:span></text:p>
              </text:list-item>
              <text:list-item>
                <text:p text:style-name="P107"><text:span text:style-name="T22">nazywa zwierzęta przedstawione na zdjęciach; dzieli ich nazwy na sylaby,</text:span></text:p>
              </text:list-item>
            </text:list>
            <text:p text:style-name="P66"/>
            <text:p text:style-name="P66"/>
            <text:p text:style-name="P66"/>
            <text:p text:style-name="P66"/>
            <text:list xml:id="list39457052" text:continue-numbering="true" text:style-name="WW8Num13">
              <text:list-item>
                <text:p text:style-name="P107"><text:span text:style-name="T31">łączy zdjęcia psów ze zdjęciami ich legowisk; czyta imiona psów i tekst wspólnie z N.</text:span></text:p>
              </text:list-item>
            </text:list>
            <text:p text:style-name="P66"/>
            <text:p text:style-name="P66"><text:soft-page-break/></text:p>
            <text:p text:style-name="P66"/>
            <text:list xml:id="list39425129" text:continue-numbering="true" text:style-name="WW8Num13">
              <text:list-item>
                <text:p text:style-name="P99">uczestniczy w zabawie ruchowej,</text:p>
              </text:list-item>
              <text:list-item>
                <text:p text:style-name="P107"><text:span text:style-name="T17">tworzy z materiału przyrodniczego postacie zwierząt domowych,</text:span></text:p>
              </text:list-item>
            </text:list>
            <text:list xml:id="list39428193" text:continue-list="list39437491" text:style-name="WW8Num88">
              <text:list-item>
                <text:p text:style-name="P94"><text:span text:style-name="T17">kończy zdania rozpoczęte przez N.,</text:span></text:p>
              </text:list-item>
              <text:list-item>
                <text:p text:style-name="P96">bawi się z innymi,</text:p>
              </text:list-item>
            </text:list>
            <text:p text:style-name="P66"/>
            <text:list xml:id="list39450321" text:continue-numbering="true" text:style-name="WW8Num88">
              <text:list-item>
                <text:p text:style-name="P94"><text:span text:style-name="T4">samodzielnie wykonuje podstawowe czynności higieniczne.</text:span></text:p>
              </text:list-item>
            </text:list>
          </table:table-cell>
          <table:table-cell table:style-name="Tabela1.A4" office:value-type="string">
            <text:p text:style-name="P69"/>
            <text:p text:style-name="P66">I.5</text:p>
            <text:p text:style-name="P66"/>
            <text:p text:style-name="P60">II.1, II.2, II.4, II.6</text:p>
            <text:p text:style-name="P111"/>
            <text:p text:style-name="Standard"><text:span text:style-name="T17">IV.2, IV.5, IV.9, IV.18</text:span></text:p>
            <text:p text:style-name="P66"/>
            <text:p text:style-name="P66"/>
            <text:p text:style-name="P66"/>
            <text:p text:style-name="P111"/>
            <text:p text:style-name="P66">I.5</text:p>
            <text:p text:style-name="P66"/>
            <text:p text:style-name="P66"/>
            <text:p text:style-name="P118"><text:span text:style-name="T17">II.11, III.2, IV.1, IV.2, IV.5, IV.8, IV.18</text:span></text:p>
            <text:p text:style-name="P66"><text:soft-page-break/>I.5</text:p>
            <text:p text:style-name="P111"/>
            <text:p text:style-name="Standard"><text:span text:style-name="T22">I.6, III.1</text:span></text:p>
            <text:p text:style-name="P111"/>
            <text:p text:style-name="P75">IV.2, IV.4, IV.8</text:p>
            <text:p text:style-name="P121"/>
            <text:p text:style-name="Standard"><text:span text:style-name="T17">I.5, III.1, III.5, IV.18</text:span>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111"/>
            <text:p text:style-name="P66">I.5, IV.7</text:p>
            <text:p text:style-name="P66"/>
            <text:p text:style-name="P66"/>
            <text:p text:style-name="P66"/>
            <text:p text:style-name="P111"/>
            <text:p text:style-name="P74">IV.2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Standard"><text:span text:style-name="T31">I.7, I.9, IV.2, IV.4</text:span></text:p>
            <text:p text:style-name="P66"/>
            <text:p text:style-name="P66"/>
            <text:p text:style-name="P66"/>
            <text:p text:style-name="P66"/>
            <text:p text:style-name="P66"/>
            <text:p text:style-name="P66"><text:soft-page-break/>I.5</text:p>
            <text:p text:style-name="P66"/>
            <text:p text:style-name="P66">IV.1, IV.2, IV.8</text:p>
            <text:p text:style-name="P111"/>
            <text:p text:style-name="P53"><text:span text:style-name="T5">III.5, IV.2, IV.5</text:span></text:p>
            <text:p text:style-name="P123">I.6, III.1</text:p>
            <text:p text:style-name="P123"/>
            <text:p text:style-name="P60">I.1, I.2, I.3</text:p>
          </table:table-cell>
          <table:table-cell table:style-name="Tabela1.A4" office:value-type="string">
            <text:p text:style-name="P69"/>
            <text:p text:style-name="P66">1</text:p>
            <text:p text:style-name="P66"/>
            <text:p text:style-name="P66">1, 5</text:p>
            <text:p text:style-name="P66"/>
            <text:p text:style-name="P66"/>
            <text:p text:style-name="P66">1, 3, 5</text:p>
            <text:p text:style-name="P66"/>
            <text:p text:style-name="P66"/>
            <text:p text:style-name="P66"/>
            <text:p text:style-name="P66"/>
            <text:p text:style-name="P66"/>
            <text:p text:style-name="P66">1</text:p>
            <text:p text:style-name="P66"/>
            <text:p text:style-name="P66"/>
            <text:p text:style-name="P66">1, 3, 5</text:p>
            <text:p text:style-name="P66"/>
            <text:p text:style-name="P111"/>
            <text:p text:style-name="P111"/>
            <text:p text:style-name="P66"><text:soft-page-break/>1</text:p>
            <text:p text:style-name="P111"/>
            <text:p text:style-name="P116">1, 5</text:p>
            <text:p text:style-name="P111"/>
            <text:p text:style-name="P75">1, 5</text:p>
            <text:p text:style-name="P111"/>
            <text:p text:style-name="P111"/>
            <text:p text:style-name="P66">1, 3, 5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>8</text:p>
            <text:p text:style-name="P66"/>
            <text:p text:style-name="P66"/>
            <text:p text:style-name="P66"/>
            <text:p text:style-name="P66"/>
            <text:p text:style-name="P74">1, 3, 5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75">1, 3, 5</text:p>
            <text:p text:style-name="P66"/>
            <text:p text:style-name="P66"/>
            <text:p text:style-name="P66"/>
            <text:p text:style-name="P66"/>
            <text:p text:style-name="P66"/>
            <text:p text:style-name="P66"><text:soft-page-break/></text:p>
            <text:p text:style-name="P66">1</text:p>
            <text:p text:style-name="P111"/>
            <text:p text:style-name="Standard"><text:span text:style-name="T17">1, 3, 5</text:span></text:p>
            <text:p text:style-name="P66"/>
            <text:p text:style-name="P66"/>
            <text:p text:style-name="Standard"><text:span text:style-name="T17">1, 5</text:span></text:p>
            <text:p text:style-name="P111"/>
            <text:p text:style-name="P66">1, 5</text:p>
            <text:p text:style-name="P111"/>
            <text:p text:style-name="P66">1</text:p>
          </table:table-cell>
          <table:table-cell table:style-name="Tabela1.A1" office:value-type="string">
            <text:p text:style-name="Standard"><text:span text:style-name="T1"/></text:p>
            <text:p text:style-name="P60">tablica demonstracyjna nr 8</text:p>
          </table:table-cell>
        </table:table-row>
        <table:table-row table:style-name="Tabela1.1">
          <table:table-cell table:style-name="Tabela1.A4" office:value-type="string">
            <text:p text:style-name="P68"/>
            <text:p text:style-name="P67"/>
            <text:p text:style-name="P67"/>
            <text:p text:style-name="P71">Temat dnia</text:p>
          </table:table-cell>
          <table:table-cell table:style-name="Tabela1.A4" office:value-type="string">
            <text:p text:style-name="P68"/>
            <text:p text:style-name="P67"/>
            <text:p text:style-name="P63"><text:span text:style-name="T9">Aktywność <text:line-break/>i działalność <text:line-break/>dziecka</text:span></text:p>
          </table:table-cell>
          <table:table-cell table:style-name="Tabela1.A4" office:value-type="string">
            <text:p text:style-name="P68"/>
            <text:p text:style-name="P67"/>
            <text:p text:style-name="P71">Cele<text:line-break/>operacyjne</text:p>
          </table:table-cell>
          <table:table-cell table:style-name="Tabela1.A4" office:value-type="string">
            <text:p text:style-name="P68"/>
            <text:p text:style-name="P67"/>
            <text:p text:style-name="P63"><text:span text:style-name="T2">Punkty <text:line-break/>z obszarów <text:line-break/>podstawy programowej</text:span></text:p>
          </table:table-cell>
          <table:table-cell table:style-name="Tabela1.A4" office:value-type="string">
            <text:p text:style-name="P68"/>
            <text:p text:style-name="P67"/>
            <text:p text:style-name="P63"><text:span text:style-name="T9">Numer <text:line-break/>rozwijanej kompetencji kluczowej</text:span></text:p>
          </table:table-cell>
          <table:table-cell table:style-name="Tabela1.A1" office:value-type="string">
            <text:p text:style-name="P63"><text:span text:style-name="T9"><text:line-break/>tablice demonstracyjne, </text:span></text:p>
          </table:table-cell>
        </table:table-row>
        <table:table-row table:style-name="Tabela1.1">
          <table:table-cell table:style-name="Tabela1.A1" table:number-columns-spanned="6" office:value-type="string">
            <text:p text:style-name="P66">Zamierzenia wychowawczo-dydaktyczne (cele główne):</text:p>
            <text:list xml:id="list4375163897215359096" text:style-name="WW8Num18">
              <text:list-item>
                <text:p text:style-name="P21">rozwijanie umiejętności przeliczania w zakresie czterech,</text:p>
              </text:list-item>
              <text:list-item>
                <text:p text:style-name="P39"><text:span text:style-name="A10"><text:span text:style-name="T36">odkrywanie zapisu cyfrowego liczby </text:span></text:span><text:span text:style-name="A10"><text:span text:style-name="T37">4</text:span></text:span><text:span text:style-name="A10"><text:span text:style-name="T36">,</text:span></text:span></text:p>
              </text:list-item>
              <text:list-item>
                <text:p text:style-name="P39"><text:span text:style-name="T19">segregowanie obrazków ze zwierzętami przez dopasowywanie do nich właściwych akcesoriów,</text:span></text:p>
              </text:list-item>
              <text:list-item>
                <text:p text:style-name="P39"><text:span text:style-name="A10"><text:span text:style-name="T36">rozwijanie sprawności fizycznej,</text:span></text:span></text:p>
              </text:list-item>
              <text:list-item>
                <text:p text:style-name="P39"><text:span text:style-name="A10"><text:span text:style-name="T36">zapobieganie pogłębianiu się wad postawy.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39456957" text:continue-list="list5931531582073418314" text:style-name="WW8Num130">
              <text:list-item>
                <text:p text:style-name="P85">Cztery pieski</text:p>
              </text:list-item>
            </text:list>
          </table:table-cell>
          <table:table-cell table:style-name="Tabela1.A4" office:value-type="string">
            <text:p text:style-name="P69"/>
            <text:list xml:id="list39454460" text:continue-list="list39454565" text:style-name="WW8Num122">
              <text:list-item>
                <text:p text:style-name="P57"><text:span text:style-name="T6">Wesołe pieski </text:span><text:span text:style-name="T5">– zabawa powitalna.</text:span></text:p>
              </text:list-item>
            </text:list>
            <text:list xml:id="list39437904" text:continue-list="list39438716" text:style-name="WW8Num64">
              <text:list-item>
                <text:p text:style-name="P92"><text:span text:style-name="T15">Jak się dziś czujesz? </text:span><text:span text:style-name="T17">– </text:span><text:soft-page-break/><text:span text:style-name="T17">określanie nastroju.</text:span></text:p>
              </text:list-item>
            </text:list>
            <text:p text:style-name="P66"/>
            <text:list xml:id="list39426321" text:continue-numbering="true" text:style-name="WW8Num64">
              <text:list-item>
                <text:p text:style-name="P92"><text:span text:style-name="T3">Jak bronimy się przed atakiem psa? </text:span><text:span text:style-name="T1">– zabawa dydaktyczna.</text:span></text:p>
              </text:list-item>
              <text:list-item>
                <text:p text:style-name="P92"><text:span text:style-name="A10"><text:span text:style-name="T27">Zabawy konstrukcyjne.</text:span></text:span></text:p>
              </text:list-item>
              <text:list-item>
                <text:p text:style-name="P92"><text:span text:style-name="A10"><text:span text:style-name="T36">Rysowanie ekierki po śladach. Kolorowanie pola zgodnie z kolorem kropek. Rysowanie przedmiotu, zwierzęcia lub rośliny o nazwie rozpoczynającej się głoską </text:span></text:span><text:span text:style-name="A10"><text:span text:style-name="T34">e</text:span></text:span><text:span text:style-name="A10"><text:span text:style-name="T36">.</text:span></text:span></text:p>
              </text:list-item>
            </text:list>
            <text:list xml:id="list39438791" text:continue-list="list39454460" text:style-name="WW8Num122">
              <text:list-item>
                <text:p text:style-name="P46"><text:span text:style-name="T19">Zestaw ćwiczeń porannych nr 7 – rozwijanie motoryki dużej.</text:span></text:p>
              </text:list-item>
            </text:list>
            <text:list xml:id="list39447338" text:continue-list="list39426321" text:style-name="WW8Num64">
              <text:list-item>
                <text:p text:style-name="P92"><text:span text:style-name="T3">Cztery pieski – </text:span><text:span text:style-name="T1">zajęcia matematyczne, </text:span><text:span text:style-name="A10"><text:span text:style-name="T36">odkrywanie zapisu cyfrowego liczby</text:span></text:span><text:span text:style-name="A10"><text:span text:style-name="T37"> 4</text:span></text:span><text:span text:style-name="T1">.</text:span></text:p>
              </text:list-item>
            </text:list>
            <text:p text:style-name="P61"/>
            <text:p text:style-name="P121"/>
            <text:list xml:id="list39428387" text:continue-numbering="true" text:style-name="WW8Num64">
              <text:list-item>
                <text:p text:style-name="P92"><text:span text:style-name="T22">Zabawy swobodne według zainteresowań dzieci.</text:span></text:p>
              </text:list-item>
              <text:list-item>
                <text:p text:style-name="P92"><text:span text:style-name="A10"><text:span text:style-name="T36">Zestaw ćwiczeń gimnastycznych nr 4 (elementy metody gimnastyki twórczej Rudolfa Labana).</text:span></text:span></text:p>
              </text:list-item>
            </text:list>
            <text:p text:style-name="P110"><text:span text:style-name="A10"><text:span text:style-name="T40"/></text:span></text:p>
            <text:list xml:id="list39441096" text:continue-numbering="true" text:style-name="WW8Num64">
              <text:list-item>
                <text:p text:style-name="P92"><text:span text:style-name="T1">Zabawy na świeżym powietrzu: </text:span><text:span text:style-name="T3">Uwaga, pies! </text:span><text:span text:style-name="T1">– zabawa bieżna; dowolne zabawy z użyciem sprzętu znajdującego się w ogrodzie </text:span><text:soft-page-break/><text:span text:style-name="T1">przedszkolnym – zwracanie uwagi na bezpieczeństwo.</text:span></text:p>
              </text:list-item>
              <text:list-item>
                <text:p text:style-name="P92"><text:span text:style-name="T1">Utrwalenie refrenu piosenki </text:span><text:span text:style-name="T3">Domowe zwierzaki. </text:span><text:span text:style-name="T1">Nauka pierwszej zwrotki na zasadzie echa muzycznego.</text:span></text:p>
              </text:list-item>
              <text:list-item>
                <text:p text:style-name="P92"><text:span text:style-name="T3">Ptasie piórka </text:span><text:span text:style-name="T1">– ćwiczenie oddechowe </text:span><text:span text:style-name="T17">(elementy metody Émile’a Jaques’a-Dalcroze’a).</text:span></text:p>
              </text:list-item>
            </text:list>
            <text:p text:style-name="P66"/>
            <text:list xml:id="list39427416" text:continue-numbering="true" text:style-name="WW8Num64">
              <text:list-item>
                <text:p text:style-name="P92"><text:span text:style-name="T3">Zabawy piesków </text:span><text:span text:style-name="T1">– zabawa rozwijająca orientację przestrzenną.</text:span></text:p>
              </text:list-item>
              <text:list-item>
                <text:p text:style-name="P92"><text:span text:style-name="T3">Cztery pieski </text:span><text:span text:style-name="T1">– podsumowanie.</text:span></text:p>
              </text:list-item>
              <text:list-item>
                <text:p text:style-name="P93">Zabawy dowolne w wybranym kąciku zainteresowań.</text:p>
              </text:list-item>
              <text:list-item>
                <text:p text:style-name="P93">Czynności samoobsługowe zgodne z planem dnia.</text:p>
              </text:list-item>
            </text:list>
            <text:p text:style-name="P66"/>
          </table:table-cell>
          <table:table-cell table:style-name="Tabela1.A4" office:value-type="string">
            <text:p text:style-name="P66">Dziecko:</text:p>
            <text:list xml:id="list39440548" text:continue-list="list39425129" text:style-name="WW8Num13">
              <text:list-item>
                <text:p text:style-name="P107"><text:span text:style-name="T17">na czworakach naśladuje chodzące pieski,</text:span></text:p>
              </text:list-item>
            </text:list>
            <text:list xml:id="list39430536" text:continue-list="list39450321" text:style-name="WW8Num88">
              <text:list-item>
                <text:p text:style-name="P94"><text:span text:style-name="T1">określa swój nastrój na </text:span><text:soft-page-break/><text:span text:style-name="T1">wachlarzu emocji i uzasadnia wybór,</text:span></text:p>
              </text:list-item>
              <text:list-item>
                <text:p text:style-name="P94"><text:span text:style-name="T17">słucha wskazówek, jak bronić się przed atakiem psa,</text:span></text:p>
              </text:list-item>
            </text:list>
            <text:p text:style-name="P66"/>
            <text:list xml:id="list39453549" text:continue-numbering="true" text:style-name="WW8Num88">
              <text:list-item>
                <text:p text:style-name="P94"><text:span text:style-name="T22">buduje z klocków,</text:span></text:p>
              </text:list-item>
              <text:list-item>
                <text:p text:style-name="P103">poprawnie wykonuje zadania,</text:p>
              </text:list-item>
            </text:list>
            <text:p text:style-name="P66"/>
            <text:p text:style-name="P66"/>
            <text:p text:style-name="P66"/>
            <text:p text:style-name="P66"/>
            <text:p text:style-name="P66"/>
            <text:list xml:id="list39440702" text:continue-numbering="true" text:style-name="WW8Num88">
              <text:list-item>
                <text:p text:style-name="P94"><text:span text:style-name="T17">aktywnie uczestniczy w ćwiczeniach porannych,</text:span></text:p>
              </text:list-item>
            </text:list>
            <text:p text:style-name="P66"/>
            <text:list xml:id="list39451075" text:continue-numbering="true" text:style-name="WW8Num88">
              <text:list-item>
                <text:p text:style-name="P96">przelicza w zakresie czterech,</text:p>
              </text:list-item>
              <text:list-item>
                <text:p text:style-name="P94"><text:span text:style-name="A10"><text:span text:style-name="T36">rozpoznaje cyfrę </text:span></text:span><text:span text:style-name="A10"><text:span text:style-name="T37">4</text:span></text:span><text:span text:style-name="A10"><text:span text:style-name="T36">,</text:span></text:span></text:p>
              </text:list-item>
              <text:list-item>
                <text:p text:style-name="P94"><text:span text:style-name="T17">dopasowuje akcesoria do określonego zwierzęcia,</text:span></text:p>
              </text:list-item>
              <text:list-item>
                <text:p text:style-name="P101">bawi się z innymi,</text:p>
              </text:list-item>
            </text:list>
            <text:p text:style-name="P66"/>
            <text:list xml:id="list39427335" text:continue-numbering="true" text:style-name="WW8Num88">
              <text:list-item>
                <text:p text:style-name="P94"><text:span text:style-name="A10"><text:span text:style-name="T36">aktywnie uczestniczy w ćwiczeniach gimnastycznych,</text:span></text:span></text:p>
              </text:list-item>
              <text:list-item>
                <text:p text:style-name="P94"><text:span text:style-name="A10"><text:span text:style-name="T36">rozumie konieczność dbania o prawidłową postawę,</text:span></text:span></text:p>
              </text:list-item>
              <text:list-item>
                <text:p text:style-name="P94"><text:span text:style-name="T17">uczestniczy w zabawie ruchowej; bezpiecznie bawi się w ogrodzie przedszkolnym,</text:span></text:p>
              </text:list-item>
            </text:list>
            <text:p text:style-name="P66"><text:soft-page-break/></text:p>
            <text:p text:style-name="P66"/>
            <text:p text:style-name="P66"/>
            <text:list xml:id="list394293011" text:continue-numbering="true" text:style-name="WW8Num88">
              <text:list-item>
                <text:p text:style-name="P94"><text:span text:style-name="T17">śpiewa refren piosenki; powtarza tekst pierwszej zwrotki,</text:span></text:p>
              </text:list-item>
            </text:list>
            <text:p text:style-name="P66"/>
            <text:list xml:id="list39428454" text:continue-numbering="true" text:style-name="WW8Num88">
              <text:list-item>
                <text:p text:style-name="P94"><text:span text:style-name="T1">podczas przerwy w muzyce zatrzymują się, kładzie na dłoni swoje piórko i dmucha w nie, starając się utrzymać je w powietrzu,</text:span></text:p>
              </text:list-item>
              <text:list-item>
                <text:p text:style-name="P94"><text:span text:style-name="T17">kładzie sylwetę kości według instrukcji N.,</text:span></text:p>
              </text:list-item>
            </text:list>
            <text:p text:style-name="P66"/>
            <text:list xml:id="list39450515" text:continue-numbering="true" text:style-name="WW8Num88">
              <text:list-item>
                <text:p text:style-name="P94"><text:span text:style-name="T17">kończy zdania rozpoczęte przez N.,</text:span></text:p>
              </text:list-item>
              <text:list-item>
                <text:p text:style-name="P94"><text:span text:style-name="T17">bawi się z innymi,</text:span></text:p>
              </text:list-item>
            </text:list>
            <text:p text:style-name="P66"/>
            <text:list xml:id="list39434754" text:continue-numbering="true" text:style-name="WW8Num88">
              <text:list-item>
                <text:p text:style-name="P94"><text:span text:style-name="T4">samodzielnie wykonuje podstawowe czynności higieniczne.</text:span></text:p>
              </text:list-item>
            </text:list>
          </table:table-cell>
          <table:table-cell table:style-name="Tabela1.A4" office:value-type="string">
            <text:p text:style-name="P69"/>
            <text:p text:style-name="P66">I.5</text:p>
            <text:p text:style-name="P66"/>
            <text:p text:style-name="P60">II.1, II.2, II.4, II.6</text:p>
            <text:p text:style-name="P111"><text:soft-page-break/></text:p>
            <text:p text:style-name="P66">III.5, III.8</text:p>
            <text:p text:style-name="P66"/>
            <text:p text:style-name="P66"/>
            <text:p text:style-name="P116">I.6, III.1</text:p>
            <text:p text:style-name="P75">I.7, I.9, IV.2, IV.8</text:p>
            <text:p text:style-name="P66"/>
            <text:p text:style-name="P66"/>
            <text:p text:style-name="P66"/>
            <text:p text:style-name="P66"/>
            <text:p text:style-name="P111"/>
            <text:p text:style-name="P66">I.5</text:p>
            <text:p text:style-name="P66"/>
            <text:p text:style-name="P111"/>
            <text:p text:style-name="P66">II.11, III.2, IV.5, IV.8, IV.12, IV.15</text:p>
            <text:p text:style-name="P66"/>
            <text:p text:style-name="P121"/>
            <text:p text:style-name="P74">I.6, III.1</text:p>
            <text:p text:style-name="P111"/>
            <text:p text:style-name="P75">I.8</text:p>
            <text:p text:style-name="P66"/>
            <text:p text:style-name="P66"/>
            <text:p text:style-name="P66"/>
            <text:p text:style-name="P121"/>
            <text:p text:style-name="P66">I.5, III.5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><text:soft-page-break/>I.5, IV.7</text:p>
            <text:p text:style-name="P66"/>
            <text:p text:style-name="P66"/>
            <text:p text:style-name="P66"/>
            <text:p text:style-name="P66">IV.1, IV.7</text:p>
            <text:p text:style-name="P66"/>
            <text:p text:style-name="P66"/>
            <text:p text:style-name="P66"/>
            <text:p text:style-name="P121"/>
            <text:p text:style-name="P66">IV.11</text:p>
            <text:p text:style-name="P66"/>
            <text:p text:style-name="P66"/>
            <text:p text:style-name="P53"><text:span text:style-name="T5">III.5, IV.2, IV.5</text:span></text:p>
            <text:p text:style-name="P123">I.6, III.1</text:p>
            <text:p text:style-name="P73"/>
            <text:p text:style-name="P60">I.1, I.2, I.3</text:p>
          </table:table-cell>
          <table:table-cell table:style-name="Tabela1.A4" office:value-type="string">
            <text:p text:style-name="P69"/>
            <text:p text:style-name="P66">1</text:p>
            <text:p text:style-name="P66"/>
            <text:p text:style-name="P66">1, 5</text:p>
            <text:p text:style-name="P66"/>
            <text:p text:style-name="P66"><text:soft-page-break/></text:p>
            <text:p text:style-name="P66">1, 3, 5, 6</text:p>
            <text:p text:style-name="P66"/>
            <text:p text:style-name="P66"/>
            <text:p text:style-name="P116">1, 5</text:p>
            <text:p text:style-name="P75">1, 5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>1</text:p>
            <text:p text:style-name="P66"/>
            <text:p text:style-name="P111"/>
            <text:p text:style-name="P66">1, 3, 5</text:p>
            <text:p text:style-name="P66"/>
            <text:p text:style-name="P66"/>
            <text:p text:style-name="P66"/>
            <text:p text:style-name="P111"/>
            <text:p text:style-name="P74">1, 5</text:p>
            <text:p text:style-name="P111"/>
            <text:p text:style-name="P75">1</text:p>
            <text:p text:style-name="P66"/>
            <text:p text:style-name="P66"/>
            <text:p text:style-name="P111"/>
            <text:p text:style-name="P111"/>
            <text:p text:style-name="P66">1, 5</text:p>
            <text:p text:style-name="P66"/>
            <text:p text:style-name="P66"/>
            <text:p text:style-name="P66"/>
            <text:p text:style-name="P66"/>
            <text:p text:style-name="P66"/>
            <text:p text:style-name="P111"/>
            <text:p text:style-name="P66"><text:soft-page-break/>8</text:p>
            <text:p text:style-name="P66"/>
            <text:p text:style-name="P66"/>
            <text:p text:style-name="P66"/>
            <text:p text:style-name="P66">1</text:p>
            <text:p text:style-name="P66"/>
            <text:p text:style-name="P66"/>
            <text:p text:style-name="P66"/>
            <text:p text:style-name="P66"/>
            <text:p text:style-name="P66">1, 3</text:p>
            <text:p text:style-name="P66"/>
            <text:p text:style-name="P66"/>
            <text:p text:style-name="P66">1, 5</text:p>
            <text:p text:style-name="P66"/>
            <text:p text:style-name="P66">1, 5</text:p>
            <text:p text:style-name="P66"/>
            <text:p text:style-name="P66">1</text:p>
          </table:table-cell>
          <table:table-cell table:style-name="Tabela1.A1" office:value-type="string">
            <text:p text:style-name="Standard"><text:span text:style-name="T22"/></text:p>
          </table:table-cell>
        </table:table-row>
        <table:table-row table:style-name="Tabela1.1">
          <table:table-cell table:style-name="Tabela1.A4" office:value-type="string">
            <text:p text:style-name="P68"/>
            <text:p text:style-name="P67"/>
            <text:p text:style-name="P67"/>
            <text:p text:style-name="P71">Temat dnia</text:p>
          </table:table-cell>
          <table:table-cell table:style-name="Tabela1.A4" office:value-type="string">
            <text:p text:style-name="P68"/>
            <text:p text:style-name="P67"/>
            <text:p text:style-name="P63"><text:span text:style-name="T9">Aktywność <text:line-break/>i działalność <text:line-break/>dziecka</text:span></text:p>
          </table:table-cell>
          <table:table-cell table:style-name="Tabela1.A4" office:value-type="string">
            <text:p text:style-name="P68"/>
            <text:p text:style-name="P67"/>
            <text:p text:style-name="P71">Cele<text:line-break/>operacyjne</text:p>
          </table:table-cell>
          <table:table-cell table:style-name="Tabela1.A4" office:value-type="string">
            <text:p text:style-name="P68"/>
            <text:p text:style-name="P67"/>
            <text:p text:style-name="P63"><text:span text:style-name="T2">Punkty <text:line-break/>z obszarów <text:line-break/>podstawy programowej</text:span></text:p>
          </table:table-cell>
          <table:table-cell table:style-name="Tabela1.A4" office:value-type="string">
            <text:p text:style-name="P68"/>
            <text:p text:style-name="P67"/>
            <text:p text:style-name="P63"><text:span text:style-name="T9">Numer <text:line-break/>rozwijanej kompetencji kluczowej</text:span></text:p>
          </table:table-cell>
          <table:table-cell table:style-name="Tabela1.A1" office:value-type="string">
            <text:p text:style-name="P63"><text:span text:style-name="T9"><text:s/><text:line-break/>tablice demonstracyjne, </text:span></text:p>
          </table:table-cell>
        </table:table-row>
        <table:table-row table:style-name="Tabela1.1">
          <table:table-cell table:style-name="Tabela1.A1" table:number-columns-spanned="6" office:value-type="string">
            <text:p text:style-name="Standard"><text:span text:style-name="T17">Zamierzenia wychowawczo-dydaktyczne (cele główne):</text:span></text:p>
            <text:list xml:id="list39446229" text:continue-list="list39438791" text:style-name="WW8Num122">
              <text:list-item>
                <text:p text:style-name="P22">rozwijanie kreatywności i wyobraźni,</text:p>
              </text:list-item>
              <text:list-item>
                <text:p text:style-name="P40"><text:span text:style-name="T19">rozwijanie zdolności wyrażania muzyki ruchem,</text:span></text:p>
              </text:list-item>
              <text:list-item>
                <text:p text:style-name="P40"><text:span text:style-name="A10"><text:span text:style-name="T36">rozwijanie zainteresowań badawczych,</text:span></text:span></text:p>
              </text:list-item>
              <text:list-item>
                <text:p text:style-name="P40"><text:span text:style-name="A10"><text:span text:style-name="T36">poszerzanie wiedzy o kotach.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39451508" text:continue-list="list39456957" text:style-name="WW8Num130">
              <text:list-item>
                <text:p text:style-name="P85">Kocie zwyczaje</text:p>
              </text:list-item>
            </text:list>
          </table:table-cell>
          <table:table-cell table:style-name="Tabela1.A4" office:value-type="string">
            <text:p text:style-name="P69"/>
            <text:list xml:id="list39438125" text:continue-list="list39446229" text:style-name="WW8Num122">
              <text:list-item>
                <text:p text:style-name="P57"><text:soft-page-break/><text:span text:style-name="T6">Wesołe pieski </text:span><text:span text:style-name="T5">– zabawa powitalna.</text:span></text:p>
              </text:list-item>
            </text:list>
            <text:list xml:id="list39450614" text:continue-list="list39427416" text:style-name="WW8Num64">
              <text:list-item>
                <text:p text:style-name="P92"><text:span text:style-name="T15">Jak się dziś czujesz? </text:span><text:span text:style-name="T17">– określanie nastroju.</text:span></text:p>
              </text:list-item>
            </text:list>
            <text:p text:style-name="P66"/>
            <text:list xml:id="list39442354" text:continue-numbering="true" text:style-name="WW8Num64">
              <text:list-item>
                <text:p text:style-name="P93">Eksperyment z mlekiem – wir mleczny.</text:p>
              </text:list-item>
            </text:list>
            <text:p text:style-name="P56"/>
            <text:p text:style-name="P56"/>
            <text:p text:style-name="P66"/>
            <text:list xml:id="list39426151" text:continue-numbering="true" text:style-name="WW8Num64">
              <text:list-item>
                <text:p text:style-name="P92"><text:span text:style-name="T3">W przychodni weterynaryjnej – </text:span><text:span text:style-name="T1">zapoznanie z zawodem weterynarza.</text:span></text:p>
              </text:list-item>
              <text:list-item>
                <text:p text:style-name="P109"><text:span text:style-name="A10"><text:span text:style-name="T27">Zabawy konstrukcyjne.</text:span></text:span></text:p>
              </text:list-item>
              <text:list-item>
                <text:p text:style-name="P92"><text:span text:style-name="A10"><text:span text:style-name="T36">Kolorowanie cyfry 4 według wzoru. Liczenie pokolorowanych pól. Dorysowanie tylu kotków, żeby było ich razem </text:span></text:span><text:span text:style-name="A10"><text:span text:style-name="T37">4</text:span></text:span><text:span text:style-name="A10"><text:span text:style-name="T36">.</text:span></text:span></text:p>
              </text:list-item>
            </text:list>
            <text:list xml:id="list39441410" text:continue-list="list39438125" text:style-name="WW8Num122">
              <text:list-item>
                <text:p text:style-name="P46"><text:span text:style-name="T19">Zestaw ćwiczeń porannych nr 7 – rozwijanie motoryki dużej.</text:span></text:p>
              </text:list-item>
            </text:list>
            <text:list xml:id="list39456704" text:continue-list="list39426151" text:style-name="WW8Num64">
              <text:list-item>
                <text:p text:style-name="P92"><text:span text:style-name="T17">Zabawy z piosenką </text:span><text:span text:style-name="T15">Domowe zwierzaki</text:span><text:span text:style-name="T17"> (elementy metody Émile’a Jaques’a-Dalcroze’a).</text:span></text:p>
              </text:list-item>
            </text:list>
            <text:p text:style-name="P66"/>
            <text:list xml:id="list39426513" text:continue-numbering="true" text:style-name="WW8Num64">
              <text:list-item>
                <text:p text:style-name="P102">Zabawy swobodne według zainteresowań dzieci.</text:p>
              </text:list-item>
              <text:list-item>
                <text:p text:style-name="P92"><text:span text:style-name="T31">Eksperymenty z mlekiem.</text:span></text:p>
              </text:list-item>
            </text:list>
            <text:p text:style-name="P66"/>
            <text:p text:style-name="P66"/>
            <text:p text:style-name="P66"/>
            <text:list xml:id="list39446774" text:continue-numbering="true" text:style-name="WW8Num64">
              <text:list-item>
                <text:p text:style-name="P92"><text:span text:style-name="T1">Zabawy na świeżym </text:span><text:soft-page-break/><text:span text:style-name="T1">powietrzu: spacer po ogrodzie przedszkolnym – obserwowanie zmian zachodzących w przyrodzie; </text:span><text:span text:style-name="T3">Zwierzyniec </text:span><text:span text:style-name="T1">– zabawa ruchowa.</text:span></text:p>
              </text:list-item>
              <text:list-item>
                <text:p text:style-name="P92"><text:span text:style-name="T3">Legowiska dla kotów </text:span><text:span text:style-name="T1">– zabawy konstrukcyjne.</text:span></text:p>
              </text:list-item>
            </text:list>
            <text:p text:style-name="P66"/>
            <text:list xml:id="list39453676" text:continue-numbering="true" text:style-name="WW8Num64">
              <text:list-item>
                <text:p text:style-name="P92"><text:span text:style-name="T3">Spacer po przysmakach </text:span><text:span text:style-name="T1">– zabawa sensoryczna.</text:span></text:p>
              </text:list-item>
            </text:list>
            <text:p text:style-name="P66"/>
            <text:list xml:id="list39446674" text:continue-numbering="true" text:style-name="WW8Num64">
              <text:list-header>
                <text:p text:style-name="P132"><text:span text:style-name="A10"><text:span text:style-name="T36"/></text:span></text:p>
              </text:list-header>
              <text:list-item>
                <text:p text:style-name="P92"><text:span text:style-name="T3">Kocie zwyczaje </text:span><text:span text:style-name="T1">– podsumowanie.</text:span></text:p>
              </text:list-item>
              <text:list-item>
                <text:p text:style-name="P108">Zabawy dowolne w wybranym kąciku zainteresowań.</text:p>
              </text:list-item>
              <text:list-item>
                <text:p text:style-name="P93">Czynności samoobsługowe zgodne z planem dnia.</text:p>
              </text:list-item>
            </text:list>
            <text:p text:style-name="P66"/>
          </table:table-cell>
          <table:table-cell table:style-name="Tabela1.A4" office:value-type="string">
            <text:p text:style-name="P66">Dziecko:</text:p>
            <text:list xml:id="list39448068" text:continue-list="list39440548" text:style-name="WW8Num13">
              <text:list-item>
                <text:p text:style-name="P107"><text:soft-page-break/><text:span text:style-name="T17">na czworakach naśladuje chodzące pieski,</text:span></text:p>
              </text:list-item>
            </text:list>
            <text:list xml:id="list39454646" text:continue-list="list39434754" text:style-name="WW8Num88">
              <text:list-item>
                <text:p text:style-name="P94"><text:span text:style-name="T1">określa swój nastrój na wachlarzu emocji i uzasadnia wybór,</text:span></text:p>
              </text:list-item>
              <text:list-item>
                <text:p text:style-name="P94"><text:span text:style-name="T17">obserwuje rozpuszczanie się barwników spożywczych w mleku oraz mieszanie się ich pod wpływem płynu do mycia naczyń,</text:span></text:p>
              </text:list-item>
              <text:list-item>
                <text:p text:style-name="P96">wie, czym zajmuje się weterynarz,</text:p>
              </text:list-item>
            </text:list>
            <text:p text:style-name="P66"/>
            <text:list xml:id="list39432189" text:continue-numbering="true" text:style-name="WW8Num88">
              <text:list-item>
                <text:p text:style-name="P101">buduje z klocków,</text:p>
              </text:list-item>
              <text:list-item>
                <text:p text:style-name="P94"><text:span text:style-name="T31">poprawnie wykonuje zadania,</text:span></text:p>
              </text:list-item>
            </text:list>
            <text:p text:style-name="P66"/>
            <text:p text:style-name="P66"/>
            <text:p text:style-name="P66"/>
            <text:list xml:id="list39435458" text:continue-numbering="true" text:style-name="WW8Num88">
              <text:list-item>
                <text:p text:style-name="P94"><text:span text:style-name="T17">aktywnie uczestniczy w ćwiczeniach porannych,</text:span></text:p>
              </text:list-item>
            </text:list>
            <text:p text:style-name="P66"/>
            <text:list xml:id="list39425183" text:continue-numbering="true" text:style-name="WW8Num88">
              <text:list-item>
                <text:p text:style-name="P94"><text:span text:style-name="T17">odczuwa radość i zadowolenie ze swoich działań,</text:span></text:p>
              </text:list-item>
              <text:list-item>
                <text:p text:style-name="P96">potrafi rytmicznie, płynnymi ruchami wykonać układ do piosenki,</text:p>
              </text:list-item>
              <text:list-item>
                <text:p text:style-name="P101">bawi się z innymi,</text:p>
              </text:list-item>
            </text:list>
            <text:p text:style-name="P66"/>
            <text:list xml:id="list39429559" text:continue-numbering="true" text:style-name="WW8Num88">
              <text:list-item>
                <text:p text:style-name="P94"><text:span text:style-name="A10"><text:span text:style-name="T36">chętnie uczestniczy w eksperymentach z mlekiem,</text:span></text:span></text:p>
              </text:list-item>
              <text:list-item>
                <text:p text:style-name="P94"><text:span text:style-name="A10"><text:span text:style-name="T36">wypowiada się na temat </text:span></text:span><text:soft-page-break/><text:span text:style-name="A10"><text:span text:style-name="T36">kotów,</text:span></text:span></text:p>
              </text:list-item>
              <text:list-item>
                <text:p text:style-name="P94"><text:span text:style-name="T17">prowadzi obserwacji przyrodnicze; uczestniczy w zabawie ruchowej,</text:span></text:p>
              </text:list-item>
            </text:list>
            <text:p text:style-name="P66"/>
            <text:p text:style-name="P66"/>
            <text:p text:style-name="P66"/>
            <text:list xml:id="list39431894" text:continue-numbering="true" text:style-name="WW8Num88">
              <text:list-item>
                <text:p text:style-name="P94"><text:span text:style-name="T17">uczestniczy we wspólnym budowaniu z klocków legowiska dla kota,</text:span></text:p>
              </text:list-item>
              <text:list-item>
                <text:p text:style-name="P94"><text:span text:style-name="T17">przechodzi boso po ścieżce sensorycznej; określa swoje odczucia,</text:span></text:p>
                <text:p text:style-name="P94"><text:span text:style-name="T31"/></text:p>
              </text:list-item>
            </text:list>
            <text:p text:style-name="P66"/>
            <text:list xml:id="list39455490" text:continue-numbering="true" text:style-name="WW8Num88">
              <text:list-item>
                <text:p text:style-name="P94"><text:span text:style-name="T17">kończy zdania rozpoczęte przez N.,</text:span></text:p>
              </text:list-item>
              <text:list-item>
                <text:p text:style-name="P94"><text:span text:style-name="T17">bawi się z innymi,</text:span></text:p>
              </text:list-item>
            </text:list>
            <text:p text:style-name="P66"/>
            <text:list xml:id="list39438816" text:continue-numbering="true" text:style-name="WW8Num88">
              <text:list-item>
                <text:p text:style-name="P94"><text:span text:style-name="T4">samodzielnie wykonuje podstawowe czynności higieniczne.</text:span></text:p>
              </text:list-item>
            </text:list>
          </table:table-cell>
          <table:table-cell table:style-name="Tabela1.A4" office:value-type="string">
            <text:p text:style-name="P69"/>
            <text:p text:style-name="P66"><text:soft-page-break/>I.5</text:p>
            <text:p text:style-name="P121"/>
            <text:p text:style-name="P60">II.1, II.2, II.4, II.6</text:p>
            <text:p text:style-name="P66"/>
            <text:p text:style-name="Standard"><text:span text:style-name="T17">IV.1, IV.2, IV.13, IV.19</text:span></text:p>
            <text:p text:style-name="P66"/>
            <text:p text:style-name="P66"/>
            <text:p text:style-name="P111"/>
            <text:p text:style-name="P66">IV.20</text:p>
            <text:p text:style-name="P66"/>
            <text:p text:style-name="P66"/>
            <text:p text:style-name="P116">I.6, III.1, IV.11</text:p>
            <text:p text:style-name="P75">I.7, I.9, IV.15</text:p>
            <text:p text:style-name="P66"/>
            <text:p text:style-name="P66"/>
            <text:p text:style-name="P66"/>
            <text:p text:style-name="P66"/>
            <text:p text:style-name="P66">I.5</text:p>
            <text:p text:style-name="P66"/>
            <text:p text:style-name="P111"/>
            <text:p text:style-name="P66">IV.7</text:p>
            <text:p text:style-name="P66"/>
            <text:p text:style-name="P66"/>
            <text:p text:style-name="P66"/>
            <text:p text:style-name="P66"/>
            <text:p text:style-name="P74">I.6, III.1</text:p>
            <text:p text:style-name="P121"/>
            <text:p text:style-name="Standard"><text:span text:style-name="T31">II.8, III.8, I.7, IV.2, IV.9, IV.13</text:span></text:p>
            <text:p text:style-name="P111"/>
            <text:p text:style-name="Standard"><text:span text:style-name="T17">I.5, II.11, III.1, </text:span><text:soft-page-break/><text:span text:style-name="T17">IV.18</text:span></text:p>
            <text:p text:style-name="P66"/>
            <text:p text:style-name="P66"/>
            <text:p text:style-name="P66"/>
            <text:p text:style-name="P66"/>
            <text:p text:style-name="Standard"><text:span text:style-name="T17">I.6, III.1, IV.11</text:span></text:p>
            <text:p text:style-name="P66"/>
            <text:p text:style-name="P111"/>
            <text:p text:style-name="P66">II.6, II.8, </text:p>
            <text:p text:style-name="P66"/>
            <text:p text:style-name="Standard"><text:span text:style-name="T31"/></text:p>
            <text:p text:style-name="P111"/>
            <text:p text:style-name="P111"/>
            <text:p text:style-name="P53"><text:span text:style-name="T5">III.5, IV.2, IV.5</text:span></text:p>
            <text:p text:style-name="P123">I.6, III.1</text:p>
            <text:p text:style-name="P73"/>
            <text:p text:style-name="P60">I.1, I.2, I.3</text:p>
          </table:table-cell>
          <table:table-cell table:style-name="Tabela1.A4" office:value-type="string">
            <text:p text:style-name="P69"/>
            <text:p text:style-name="P66"><text:soft-page-break/>1</text:p>
            <text:p text:style-name="P66"/>
            <text:p text:style-name="P66">1, 5</text:p>
            <text:p text:style-name="P66"/>
            <text:p text:style-name="P66"/>
            <text:p text:style-name="P66">1, 3, 5</text:p>
            <text:p text:style-name="P66"/>
            <text:p text:style-name="P66"/>
            <text:p text:style-name="P66"/>
            <text:p text:style-name="P66"/>
            <text:p text:style-name="P66">5, 6</text:p>
            <text:p text:style-name="P66"/>
            <text:p text:style-name="P66"/>
            <text:p text:style-name="P116">1, 3</text:p>
            <text:p text:style-name="P75">1, 3, 5</text:p>
            <text:p text:style-name="P66"/>
            <text:p text:style-name="P66"/>
            <text:p text:style-name="P66"/>
            <text:p text:style-name="P66"/>
            <text:p text:style-name="P66">1</text:p>
            <text:p text:style-name="P66"/>
            <text:p text:style-name="P111"/>
            <text:p text:style-name="Standard"><text:span text:style-name="T17">1, 5, 8</text:span></text:p>
            <text:p text:style-name="P66"/>
            <text:p text:style-name="P66"/>
            <text:p text:style-name="P66"/>
            <text:p text:style-name="P66"/>
            <text:p text:style-name="P74">1, 5</text:p>
            <text:p text:style-name="P111"/>
            <text:p text:style-name="P75">1, 3, 5</text:p>
            <text:p text:style-name="P66"/>
            <text:p text:style-name="P111"/>
            <text:p text:style-name="P111"/>
            <text:p text:style-name="P66">1, 5</text:p>
            <text:p text:style-name="P66"><text:soft-page-break/></text:p>
            <text:p text:style-name="P66"/>
            <text:p text:style-name="P66"/>
            <text:p text:style-name="P66"/>
            <text:p text:style-name="P66"/>
            <text:p text:style-name="P66">1, 3, 5</text:p>
            <text:p text:style-name="P66"/>
            <text:p text:style-name="P66"/>
            <text:p text:style-name="P66">1, 5</text:p>
            <text:p text:style-name="P75"/>
            <text:p text:style-name="P66"/>
            <text:p text:style-name="P111"/>
            <text:p text:style-name="P66">1, 5</text:p>
            <text:p text:style-name="P66"/>
            <text:p text:style-name="P66">1, 5</text:p>
            <text:p text:style-name="P111"/>
            <text:p text:style-name="P66">1</text:p>
          </table:table-cell>
          <table:table-cell table:style-name="Tabela1.A1" office:value-type="string">
            <text:p text:style-name="Standard"><text:span text:style-name="T22"/></text:p>
          </table:table-cell>
        </table:table-row>
        <table:table-row table:style-name="Tabela1.1">
          <table:table-cell table:style-name="Tabela1.A4" office:value-type="string">
            <text:p text:style-name="P68"/>
            <text:p text:style-name="P67"/>
            <text:p text:style-name="P67"/>
            <text:p text:style-name="P63"><text:span text:style-name="T9">Temat dnia</text:span></text:p>
          </table:table-cell>
          <table:table-cell table:style-name="Tabela1.A4" office:value-type="string">
            <text:p text:style-name="P68"/>
            <text:p text:style-name="P67"/>
            <text:p text:style-name="P63"><text:span text:style-name="T9">Aktywność <text:line-break/>i działalność <text:line-break/>dziecka</text:span></text:p>
          </table:table-cell>
          <table:table-cell table:style-name="Tabela1.A4" office:value-type="string">
            <text:p text:style-name="P68"/>
            <text:p text:style-name="P67"/>
            <text:p text:style-name="P71">Cele<text:line-break/>operacyjne</text:p>
          </table:table-cell>
          <table:table-cell table:style-name="Tabela1.A4" office:value-type="string">
            <text:p text:style-name="P59"/>
            <text:p text:style-name="P58"/>
            <text:p text:style-name="P63"><text:span text:style-name="T2">Punkty <text:line-break/>z obszarów <text:line-break/>podstawy programowej</text:span></text:p>
          </table:table-cell>
          <table:table-cell table:style-name="Tabela1.A4" office:value-type="string">
            <text:p text:style-name="P68"/>
            <text:p text:style-name="P67"/>
            <text:p text:style-name="P63"><text:span text:style-name="T9">Numer <text:line-break/>rozwijanej kompetencji kluczowej</text:span></text:p>
          </table:table-cell>
          <table:table-cell table:style-name="Tabela1.A1" office:value-type="string">
            <text:p text:style-name="P63"><text:span text:style-name="T9"><text:line-break/>tablice demonstracyjne, </text:span></text:p>
          </table:table-cell>
        </table:table-row>
        <table:table-row table:style-name="Tabela1.1">
          <table:table-cell table:style-name="Tabela1.A1" table:number-columns-spanned="6" office:value-type="string">
            <text:p text:style-name="P66">Zamierzenia wychowawczo-dydaktyczne (cele główne):</text:p>
            <text:list xml:id="list6859271956399206182" text:style-name="WW8Num111">
              <text:list-item>
                <text:p text:style-name="P23">rozwijanie sprawności fizycznej,</text:p>
              </text:list-item>
              <text:list-item>
                <text:p text:style-name="P41"><text:span text:style-name="T19">zapobieganie pogłębianiu się wad postawy,</text:span></text:p>
              </text:list-item>
              <text:list-item>
                <text:p text:style-name="P42">poszerzanie wiedzy na temat schroniska dla zwierząt,</text:p>
              </text:list-item>
              <text:list-item>
                <text:p text:style-name="P42">rozwijanie mowy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39429480" text:continue-list="list39451508" text:style-name="WW8Num130">
              <text:list-item>
                <text:p text:style-name="P85">Zwierzęta ze <text:soft-page-break/>schroniska</text:p>
              </text:list-item>
            </text:list>
          </table:table-cell>
          <table:table-cell table:style-name="Tabela1.A4" office:value-type="string">
            <text:p text:style-name="P69"/>
            <text:list xml:id="list39441459" text:continue-list="list39441410" text:style-name="WW8Num122">
              <text:list-item>
                <text:p text:style-name="P57"><text:soft-page-break/><text:span text:style-name="T6">Wesołe pieski </text:span><text:span text:style-name="T5">– zabawa powitalna.</text:span></text:p>
              </text:list-item>
            </text:list>
            <text:list xml:id="list39430113" text:continue-list="list39446674" text:style-name="WW8Num64">
              <text:list-item>
                <text:p text:style-name="P92"><text:span text:style-name="T15">Jak się dziś czujesz? </text:span><text:span text:style-name="T17">– określanie nastroju.</text:span></text:p>
              </text:list-item>
            </text:list>
            <text:p text:style-name="P66"/>
            <text:list xml:id="list39444885" text:continue-numbering="true" text:style-name="WW8Num64">
              <text:list-item>
                <text:p text:style-name="P93">Schronisko dla zwierząt – spotkanie z pracownikiem schroniska (lub zapoznanie dzieci, czym jest i jaką funkcję pełni schronisko).</text:p>
              </text:list-item>
            </text:list>
            <text:list xml:id="list39442285" text:continue-list="list39441459" text:style-name="WW8Num122">
              <text:list-item>
                <text:p text:style-name="P46"><text:span text:style-name="T19">Zestaw ćwiczeń porannych nr 7 – rozwijanie motoryki dużej.</text:span></text:p>
              </text:list-item>
            </text:list>
            <text:list xml:id="list39455096" text:continue-list="list39444885" text:style-name="WW8Num64">
              <text:list-item>
                <text:p text:style-name="P92"><text:span text:style-name="A10"><text:span text:style-name="T40">Zestaw ćwiczeń gimnastycznych nr 4 (elementy metody gimnastyki twórczej Rudolfa Labana).</text:span></text:span></text:p>
              </text:list-item>
            </text:list>
            <text:p text:style-name="Standard"><text:span text:style-name="A10"><text:span text:style-name="T40"/></text:span></text:p>
            <text:list xml:id="list39453520" text:continue-numbering="true" text:style-name="WW8Num64">
              <text:list-item>
                <text:p text:style-name="P102">Zabawy swobodne według zainteresowań dzieci.</text:p>
              </text:list-item>
              <text:list-item>
                <text:p text:style-name="P104">Co wiemy o schronisku?</text:p>
              </text:list-item>
            </text:list>
            <text:p text:style-name="P66"/>
            <text:p text:style-name="P66"/>
            <text:p text:style-name="P66"/>
            <text:list xml:id="list39437781" text:continue-numbering="true" text:style-name="WW8Num64">
              <text:list-item>
                <text:p text:style-name="P92"><text:span text:style-name="T1">Zabawy na świeżym powietrzu: </text:span><text:span text:style-name="T3">Wyścigi królików </text:span><text:span text:style-name="T1">– zabawa ruchowa; </text:span><text:span text:style-name="T3">Zwierzęta na spacerze </text:span><text:span text:style-name="T1">– zabawa ruchowa.</text:span></text:p>
              </text:list-item>
              <text:list-item>
                <text:p text:style-name="P92"><text:span text:style-name="T1">Powtórzenie zabaw z piosenką </text:span><text:span text:style-name="T3">Domowe zwierzaki.</text:span></text:p>
              </text:list-item>
              <text:list-item>
                <text:p text:style-name="P92"><text:span text:style-name="T1">Instrumentacja piosenki </text:span><text:span text:style-name="T3">Domowe zwierzaki</text:span><text:span text:style-name="T1"> (elementy </text:span><text:soft-page-break/><text:span text:style-name="T1">metody Carla Orffa)</text:span><text:span text:style-name="T3">.</text:span></text:p>
              </text:list-item>
              <text:list-item>
                <text:p text:style-name="P92"><text:span text:style-name="T3">Figury zwierząt </text:span><text:span text:style-name="T1">– zabawa ruchowa.</text:span></text:p>
              </text:list-item>
            </text:list>
            <text:p text:style-name="P60"/>
            <text:p text:style-name="P66"/>
            <text:list xml:id="list39456344" text:continue-numbering="true" text:style-name="WW8Num64">
              <text:list-item>
                <text:p text:style-name="P92"><text:span text:style-name="A10"><text:span text:style-name="T27">Rysowanie serc przy zwierzętach, które dziecko chciałoby adoptować ze schroniska. Kolorowanie tych zwierząt i nadawanie im imion.</text:span></text:span></text:p>
              </text:list-item>
              <text:list-item>
                <text:p text:style-name="P92"><text:span text:style-name="A10"><text:span text:style-name="T36">Zabawy konstrukcyjne.</text:span></text:span></text:p>
              </text:list-item>
              <text:list-item>
                <text:p text:style-name="P92"><text:span text:style-name="T3">Moi pupile </text:span><text:span text:style-name="T1">– zabawa rozwijająca spostrzegawczość.</text:span></text:p>
              </text:list-item>
            </text:list>
            <text:p text:style-name="P61"/>
            <text:p text:style-name="P61"/>
            <text:p text:style-name="P66"/>
            <text:list xml:id="list39445521" text:continue-numbering="true" text:style-name="WW8Num64">
              <text:list-item>
                <text:p text:style-name="P92"><text:span text:style-name="T3">Zwierzęta ze schroniska </text:span><text:span text:style-name="T1">– podsumowanie.</text:span></text:p>
              </text:list-item>
              <text:list-item>
                <text:p text:style-name="P92"><text:span text:style-name="T1">Zabawy dowolne w wybranym kąciku zainteresowań.</text:span></text:p>
              </text:list-item>
              <text:list-item>
                <text:p text:style-name="P93">Czynności samoobsługowe zgodne z planem dnia.</text:p>
              </text:list-item>
            </text:list>
            <text:p text:style-name="P66"/>
          </table:table-cell>
          <table:table-cell table:style-name="Tabela1.A4" office:value-type="string">
            <text:p text:style-name="P66">Dziecko:</text:p>
            <text:list xml:id="list39450339" text:continue-list="list39448068" text:style-name="WW8Num13">
              <text:list-item>
                <text:p text:style-name="P107"><text:soft-page-break/><text:span text:style-name="T17">na czworakach naśladuje chodzące pieski,</text:span></text:p>
              </text:list-item>
            </text:list>
            <text:list xml:id="list39443826" text:continue-list="list39438816" text:style-name="WW8Num88">
              <text:list-item>
                <text:p text:style-name="P94"><text:span text:style-name="T1">określa swój nastrój na wachlarzu emocji i uzasadnia wybór,</text:span></text:p>
              </text:list-item>
              <text:list-item>
                <text:p text:style-name="P94"><text:span text:style-name="T17">poznaje funkcje schroniska dla zwierząt; wypowiada się na temat opieki nad zwierzętami,</text:span></text:p>
              </text:list-item>
            </text:list>
            <text:p text:style-name="P66"/>
            <text:list xml:id="list39451630" text:continue-numbering="true" text:style-name="WW8Num88">
              <text:list-item>
                <text:p text:style-name="P94"><text:span text:style-name="T17">aktywnie uczestniczy w ćwiczeniach porannych,</text:span></text:p>
              </text:list-item>
            </text:list>
            <text:p text:style-name="P56"/>
            <text:list xml:id="list39443566" text:continue-numbering="true" text:style-name="WW8Num88">
              <text:list-item>
                <text:p text:style-name="P94"><text:span text:style-name="T17">aktywnie uczestniczy w ćwiczeniach gimnastycznych,</text:span></text:p>
              </text:list-item>
              <text:list-item>
                <text:p text:style-name="P96">starannie wykonuje ćwiczenia,</text:p>
              </text:list-item>
              <text:list-item>
                <text:p text:style-name="P101">bawi się z innymi,</text:p>
              </text:list-item>
            </text:list>
            <text:p text:style-name="P66"/>
            <text:list xml:id="list39432137" text:continue-numbering="true" text:style-name="WW8Num88">
              <text:list-item>
                <text:p text:style-name="P103">wie, czym jest schronisko dla zwierząt,</text:p>
              </text:list-item>
              <text:list-item>
                <text:p text:style-name="P94"><text:span text:style-name="T31">wypowiada się zdaniami na określony temat,</text:span></text:p>
              </text:list-item>
              <text:list-item>
                <text:p text:style-name="P96">uczestniczy w zabawach ruchowych,</text:p>
              </text:list-item>
            </text:list>
            <text:p text:style-name="P66"/>
            <text:p text:style-name="P66"/>
            <text:list xml:id="list39427360" text:continue-numbering="true" text:style-name="WW8Num88">
              <text:list-item>
                <text:p text:style-name="P94"><text:span text:style-name="T17">uczestniczy w zabawach z piosenką,</text:span></text:p>
              </text:list-item>
              <text:list-item>
                <text:p text:style-name="P94"><text:span text:style-name="T17">gra na instrumencie perkusyjnym według instrukcji N.,</text:span></text:p>
              </text:list-item>
              <text:list-item>
                <text:p text:style-name="P94"><text:span text:style-name="T17">improwizuje swobodny </text:span><text:soft-page-break/><text:span text:style-name="T17">taniec zwierząt z wykorzystaniem chustek szyfonowych,</text:span></text:p>
              </text:list-item>
              <text:list-item>
                <text:p text:style-name="P94"><text:span text:style-name="T22">rysuje serca; koloruje rysunki zwierząt,</text:span></text:p>
              </text:list-item>
            </text:list>
            <text:p text:style-name="P66"/>
            <text:p text:style-name="P66"/>
            <text:p text:style-name="P66"/>
            <text:list xml:id="list39456025" text:continue-numbering="true" text:style-name="WW8Num88">
              <text:list-item>
                <text:p text:style-name="P94"><text:span text:style-name="T31">buduje z klocków,</text:span></text:p>
              </text:list-item>
              <text:list-item>
                <text:p text:style-name="P94"><text:span text:style-name="T17">uczestniczy we wspólnym układaniu puzzli ze zwierzętami; nazywa ułożone zwierzę; podaje określenia opisuje to zwierzę,</text:span></text:p>
              </text:list-item>
              <text:list-item>
                <text:p text:style-name="P94"><text:span text:style-name="T17">kończy zdania rozpoczęte przez N.,</text:span></text:p>
              </text:list-item>
              <text:list-item>
                <text:p text:style-name="P96">bawi się z innymi,</text:p>
              </text:list-item>
            </text:list>
            <text:p text:style-name="P66"/>
            <text:list xml:id="list39455396" text:continue-numbering="true" text:style-name="WW8Num88">
              <text:list-item>
                <text:p text:style-name="P94"><text:span text:style-name="T4">samodzielnie wykonuje podstawowe czynności higieniczne.</text:span></text:p>
              </text:list-item>
            </text:list>
          </table:table-cell>
          <table:table-cell table:style-name="Tabela1.A4" office:value-type="string">
            <text:p text:style-name="P69"/>
            <text:p text:style-name="P66"><text:soft-page-break/>I.5</text:p>
            <text:p text:style-name="P66"/>
            <text:p text:style-name="P60">II.1, II.2, II.4, II.6</text:p>
            <text:p text:style-name="P111"/>
            <text:p text:style-name="Standard"><text:span text:style-name="T17">IV.2, IV.18, IV.19, IV.20</text:span></text:p>
            <text:p text:style-name="P66"/>
            <text:p text:style-name="P66"/>
            <text:p text:style-name="P66"/>
            <text:p text:style-name="P66">I.5</text:p>
            <text:p text:style-name="P111"/>
            <text:p text:style-name="P111"/>
            <text:p text:style-name="P66">I.8</text:p>
            <text:p text:style-name="P66"/>
            <text:p text:style-name="P66"/>
            <text:p text:style-name="P66"/>
            <text:p text:style-name="P66"/>
            <text:p text:style-name="P74">I.6, III.1,</text:p>
            <text:p text:style-name="P111"/>
            <text:p text:style-name="Standard"><text:span text:style-name="T31">III.8, IV.2, IV.5, IV.6, IV.18</text:span></text:p>
            <text:p text:style-name="P111"/>
            <text:p text:style-name="Standard"><text:span text:style-name="T17">I.5, III.1</text:span></text:p>
            <text:p text:style-name="P111"/>
            <text:p text:style-name="P111"/>
            <text:p text:style-name="P111"/>
            <text:p text:style-name="P66">I.5, IV.7</text:p>
            <text:p text:style-name="P111"/>
            <text:p text:style-name="P66">IV.7</text:p>
            <text:p text:style-name="P66"/>
            <text:p text:style-name="P66"/>
            <text:p text:style-name="P66">IV.7</text:p>
            <text:p text:style-name="P66"><text:soft-page-break/></text:p>
            <text:p text:style-name="P66"/>
            <text:p text:style-name="P66"/>
            <text:p text:style-name="Standard"><text:span text:style-name="T22">I.7, IV.2, IV.8</text:span></text:p>
            <text:p text:style-name="P66"/>
            <text:p text:style-name="P111"/>
            <text:p text:style-name="P111"/>
            <text:p text:style-name="P111"/>
            <text:p text:style-name="P117">I,6, III.1, IV.11</text:p>
            <text:p text:style-name="Standard"><text:span text:style-name="T17">III.5, IV.2, IV.6, IV.9</text:span></text:p>
            <text:p text:style-name="P66"/>
            <text:p text:style-name="P66"/>
            <text:p text:style-name="P66"/>
            <text:p text:style-name="P53"><text:span text:style-name="T5">III.5, IV.2, IV.5</text:span></text:p>
            <text:p text:style-name="P123">I.6, III.1</text:p>
            <text:p text:style-name="P73"/>
            <text:p text:style-name="P60">I.1, I.2, I.3</text:p>
            <text:p text:style-name="P66"/>
          </table:table-cell>
          <table:table-cell table:style-name="Tabela1.A4" office:value-type="string">
            <text:p text:style-name="P69"/>
            <text:p text:style-name="P66"><text:soft-page-break/>1</text:p>
            <text:p text:style-name="P66"/>
            <text:p text:style-name="P66">1, 5</text:p>
            <text:p text:style-name="P66"/>
            <text:p text:style-name="P66"/>
            <text:p text:style-name="P66">1, 3, 5, 6</text:p>
            <text:p text:style-name="P66"/>
            <text:p text:style-name="P66"/>
            <text:p text:style-name="P66"/>
            <text:p text:style-name="P66"/>
            <text:p text:style-name="P66">1</text:p>
            <text:p text:style-name="P66"/>
            <text:p text:style-name="P66"/>
            <text:p text:style-name="P66">1</text:p>
            <text:p text:style-name="P66"/>
            <text:p text:style-name="P66"/>
            <text:p text:style-name="P66"/>
            <text:p text:style-name="P111"/>
            <text:p text:style-name="P74">1, 5</text:p>
            <text:p text:style-name="P66"/>
            <text:p text:style-name="P75">1, 3, 5, 6</text:p>
            <text:p text:style-name="P111"/>
            <text:p text:style-name="P66"/>
            <text:p text:style-name="P111"/>
            <text:p text:style-name="P66">1</text:p>
            <text:p text:style-name="P66"/>
            <text:p text:style-name="P111"/>
            <text:p text:style-name="P111"/>
            <text:p text:style-name="P66">1, 8</text:p>
            <text:p text:style-name="P111"/>
            <text:p text:style-name="P66">8</text:p>
            <text:p text:style-name="P66"/>
            <text:p text:style-name="P66"/>
            <text:p text:style-name="P66">1</text:p>
            <text:p text:style-name="P66"><text:soft-page-break/></text:p>
            <text:p text:style-name="P66"/>
            <text:p text:style-name="P66"/>
            <text:p text:style-name="P74">1, 3</text:p>
            <text:p text:style-name="P66"/>
            <text:p text:style-name="P66"/>
            <text:p text:style-name="P111"/>
            <text:p text:style-name="P111"/>
            <text:p text:style-name="P117">1, 3</text:p>
            <text:p text:style-name="P66">1, 3, 5</text:p>
            <text:p text:style-name="P66"/>
            <text:p text:style-name="P66"/>
            <text:p text:style-name="P66"/>
            <text:p text:style-name="P66"/>
            <text:p text:style-name="P66">1, 5</text:p>
            <text:p text:style-name="P66"/>
            <text:p text:style-name="P66">1, 5</text:p>
            <text:p text:style-name="P66"/>
            <text:p text:style-name="P66">1</text:p>
          </table:table-cell>
          <table:table-cell table:style-name="Tabela1.A1" office:value-type="string">
            <text:p text:style-name="Standard"><text:span text:style-name="T25"/></text:p>
          </table:table-cell>
        </table:table-row>
        <table:table-row table:style-name="Tabela1.1">
          <table:table-cell table:style-name="Tabela1.A4" office:value-type="string">
            <text:p text:style-name="P68"/>
            <text:p text:style-name="P67"/>
            <text:p text:style-name="P67"/>
            <text:p text:style-name="P71">Temat dnia</text:p>
          </table:table-cell>
          <table:table-cell table:style-name="Tabela1.A4" office:value-type="string">
            <text:p text:style-name="P68"/>
            <text:p text:style-name="P67"/>
            <text:p text:style-name="P63"><text:span text:style-name="T9">Aktywność <text:line-break/>i działalność <text:line-break/>dziecka</text:span></text:p>
          </table:table-cell>
          <table:table-cell table:style-name="Tabela1.A4" office:value-type="string">
            <text:p text:style-name="P68"/>
            <text:p text:style-name="P67"/>
            <text:p text:style-name="P71">Cele<text:line-break/>operacyjne</text:p>
          </table:table-cell>
          <table:table-cell table:style-name="Tabela1.A4" office:value-type="string">
            <text:p text:style-name="P68"/>
            <text:p text:style-name="P67"/>
            <text:p text:style-name="P63"><text:span text:style-name="T2">Punkty <text:line-break/>z obszarów <text:line-break/>podstawy programowej</text:span></text:p>
          </table:table-cell>
          <table:table-cell table:style-name="Tabela1.A4" office:value-type="string">
            <text:p text:style-name="P68"/>
            <text:p text:style-name="P67"/>
            <text:p text:style-name="P63"><text:span text:style-name="T9">Numer <text:line-break/>rozwijanej kompetencji kluczowej</text:span></text:p>
          </table:table-cell>
          <table:table-cell table:style-name="Tabela1.A1" office:value-type="string">
            <text:p text:style-name="P63"><text:span text:style-name="T9"><text:s/><text:line-break/>tablice demonstracyjne, </text:span><text:span text:style-name="A1"><text:span text:style-name="T9"><text:s/></text:span></text:span></text:p>
          </table:table-cell>
        </table:table-row>
        <table:table-row table:style-name="Tabela1.1">
          <table:table-cell table:style-name="Tabela1.A1" table:number-columns-spanned="6" office:value-type="string">
            <text:p text:style-name="Standard"><text:span text:style-name="T17">Zamierzenia wychowawczo-dydaktyczne (cele główne):</text:span></text:p>
            <text:list xml:id="list5937426355181074896" text:style-name="WW8Num123">
              <text:list-item>
                <text:p text:style-name="P43"><text:span text:style-name="T19">rozwijanie sprawności manualnej,</text:span></text:p>
              </text:list-item>
              <text:list-item>
                <text:p text:style-name="P24"><text:soft-page-break/>dbanie o porządek na stanowisku pracy,</text:p>
              </text:list-item>
              <text:list-item>
                <text:p text:style-name="P43"><text:span text:style-name="A10"><text:span text:style-name="T36">wzbudzanie zainteresowania zwierzętami,</text:span></text:span></text:p>
              </text:list-item>
              <text:list-item>
                <text:p text:style-name="P43"><text:span text:style-name="A10"><text:span text:style-name="T36">rozwijanie umiejętności logicznego myślenia.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39455070" text:continue-list="list39429480" text:style-name="WW8Num130">
              <text:list-item>
                <text:p text:style-name="P85">Mój pupil</text:p>
              </text:list-item>
            </text:list>
          </table:table-cell>
          <table:table-cell table:style-name="Tabela1.A4" office:value-type="string">
            <text:p text:style-name="P69"/>
            <text:list xml:id="list39438391" text:continue-list="list39442285" text:style-name="WW8Num122">
              <text:list-item>
                <text:p text:style-name="P57"><text:span text:style-name="T6">Wesołe pieski </text:span><text:span text:style-name="T5">– zabawa powitalna.</text:span></text:p>
              </text:list-item>
            </text:list>
            <text:list xml:id="list39434236" text:continue-list="list39445521" text:style-name="WW8Num64">
              <text:list-item>
                <text:p text:style-name="P92"><text:span text:style-name="T15">Jak się dziś czujesz? </text:span><text:span text:style-name="T17">– określanie nastroju.</text:span></text:p>
              </text:list-item>
            </text:list>
            <text:p text:style-name="P66"/>
            <text:list xml:id="list39455790" text:continue-numbering="true" text:style-name="WW8Num64">
              <text:list-item>
                <text:p text:style-name="P92"><text:span text:style-name="T15">Kocie figle</text:span><text:span text:style-name="T17"> – zabawa ruchowo-naśladowcza.</text:span></text:p>
              </text:list-item>
            </text:list>
            <text:list xml:id="list39447490" text:continue-list="list39438391" text:style-name="WW8Num122">
              <text:list-item>
                <text:p text:style-name="P46"><text:span text:style-name="T19">Zestaw ćwiczeń porannych nr 7 – rozwijanie motoryki dużej.</text:span></text:p>
              </text:list-item>
            </text:list>
            <text:list xml:id="list39429240" text:continue-list="list39455790" text:style-name="WW8Num64">
              <text:list-item>
                <text:p text:style-name="P92"><text:span text:style-name="T15">Mój pupil</text:span><text:span text:style-name="T17"> – zajęcia plastyczne.</text:span></text:p>
              </text:list-item>
            </text:list>
            <text:p text:style-name="P111"/>
            <text:list xml:id="list39448627" text:continue-numbering="true" text:style-name="WW8Num64">
              <text:list-item>
                <text:p text:style-name="P102">Zabawy swobodne według zainteresowań dzieci.</text:p>
              </text:list-item>
              <text:list-item>
                <text:p text:style-name="P92"><text:span text:style-name="T35">Co to za zwierzę?</text:span><text:span text:style-name="T31"> – zabawy językowe.</text:span></text:p>
              </text:list-item>
            </text:list>
            <text:p text:style-name="P66"/>
            <text:list xml:id="list39450338" text:continue-numbering="true" text:style-name="WW8Num64">
              <text:list-item>
                <text:p text:style-name="P92"><text:span text:style-name="T1">Zabawy na świeżym powietrzu: </text:span><text:span text:style-name="T3">Kotek łapie piłkę </text:span><text:span text:style-name="T1">– zabawa rozwijająca spostrzegawczość; dowolne zabawy z wykorzystaniem sprzętu znajdującego się w ogrodzie przedszkolnym.</text:span></text:p>
              </text:list-item>
              <text:list-item>
                <text:p text:style-name="P93">Przypomnienie zabaw muzycznych z całego tygodnia.</text:p>
              </text:list-item>
              <text:list-item>
                <text:p text:style-name="P92"><text:span text:style-name="T3">Papugi i kotki </text:span><text:span text:style-name="T1">– zabawa </text:span><text:soft-page-break/><text:span text:style-name="T1">ruchowo-naśladowcza.</text:span></text:p>
              </text:list-item>
              <text:list-item>
                <text:p text:style-name="P92"><text:span text:style-name="T3">Domowi ulubieńcy </text:span><text:span text:style-name="T1">– ewaluacja.</text:span></text:p>
                <text:p text:style-name="P93"/>
              </text:list-item>
            </text:list>
            <text:p text:style-name="P60"/>
            <text:p text:style-name="P66"/>
            <text:list xml:id="list39453427" text:continue-numbering="true" text:style-name="WW8Num64">
              <text:list-item>
                <text:p text:style-name="P92"><text:span text:style-name="T1">Zabawy dowolne w wybranym kąciku zainteresowań.</text:span></text:p>
              </text:list-item>
              <text:list-item>
                <text:p text:style-name="P93">Czynności samoobsługowe zgodne z planem dnia.</text:p>
              </text:list-item>
            </text:list>
            <text:p text:style-name="P66"/>
          </table:table-cell>
          <table:table-cell table:style-name="Tabela1.A4" office:value-type="string">
            <text:p text:style-name="P66">Dziecko:</text:p>
            <text:list xml:id="list39429469" text:continue-list="list39450339" text:style-name="WW8Num13">
              <text:list-item>
                <text:p text:style-name="P107"><text:span text:style-name="T17">na czworakach naśladuje chodzące pieski,</text:span></text:p>
              </text:list-item>
            </text:list>
            <text:list xml:id="list39433606" text:continue-list="list39455396" text:style-name="WW8Num88">
              <text:list-item>
                <text:p text:style-name="P94"><text:span text:style-name="T1">określa swój nastrój na wachlarzu emocji i uzasadnia wybór,</text:span></text:p>
              </text:list-item>
              <text:list-item>
                <text:p text:style-name="P94"><text:span text:style-name="T17">naśladuje ruchy prezentowane przez wybrane dzieci,</text:span></text:p>
              </text:list-item>
              <text:list-item>
                <text:p text:style-name="P94"><text:span text:style-name="T17">aktywnie uczestniczy w ćwiczeniach porannych,</text:span></text:p>
              </text:list-item>
            </text:list>
            <text:p text:style-name="P66"/>
            <text:list xml:id="list39451982" text:continue-numbering="true" text:style-name="WW8Num88">
              <text:list-item>
                <text:p text:style-name="P94"><text:span text:style-name="T17">wykonuje pracę plastyczną,</text:span></text:p>
              </text:list-item>
              <text:list-item>
                <text:p text:style-name="P94"><text:span text:style-name="T17">sprząta swoje miejsce pracy,</text:span></text:p>
              </text:list-item>
              <text:list-item>
                <text:p text:style-name="P101">bawi się z innymi,</text:p>
              </text:list-item>
            </text:list>
            <text:p text:style-name="P66"/>
            <text:list xml:id="list39444962" text:continue-numbering="true" text:style-name="WW8Num88">
              <text:list-item>
                <text:p text:style-name="P94"><text:span text:style-name="T31">zna zwyczaje różnych zwierząt domowych,</text:span></text:p>
              </text:list-item>
              <text:list-item>
                <text:p text:style-name="P94"><text:span text:style-name="T31">uczestniczy w kalamburach</text:span><text:span text:style-name="T17">,</text:span></text:p>
              </text:list-item>
              <text:list-item>
                <text:p text:style-name="P94"><text:span text:style-name="T17">bezpiecznie bawi się w ogrodzie przedszkolnym wspólnie z innymi dziećmi,</text:span></text:p>
              </text:list-item>
            </text:list>
            <text:p text:style-name="P66"/>
            <text:p text:style-name="P66"/>
            <text:p text:style-name="P66"/>
            <text:p text:style-name="P66"/>
            <text:list xml:id="list39440981" text:continue-numbering="true" text:style-name="WW8Num88">
              <text:list-item>
                <text:p text:style-name="P94"><text:span text:style-name="T17">uczestniczy w zabawach muzycznych,</text:span></text:p>
              </text:list-item>
              <text:list-item>
                <text:p text:style-name="P94"><text:span text:style-name="T17">naśladuje poruszanie się </text:span><text:soft-page-break/><text:span text:style-name="T17">kota i fruwanie papugi,</text:span></text:p>
              </text:list-item>
              <text:list-item>
                <text:p text:style-name="P94"><text:span text:style-name="T17"><text:s/>kończy zdania rozpoczęte przez N.,</text:span></text:p>
                <text:p text:style-name="P133"><text:span text:style-name="T17"/></text:p>
              </text:list-item>
              <text:list-item>
                <text:p text:style-name="P94"><text:span text:style-name="T17">bawi się z innymi,</text:span></text:p>
              </text:list-item>
            </text:list>
            <text:p text:style-name="P66"/>
            <text:list xml:id="list39448741" text:continue-numbering="true" text:style-name="WW8Num88">
              <text:list-item>
                <text:p text:style-name="P94"><text:span text:style-name="T4">samodzielnie wykonuje podstawowe czynności higieniczne.</text:span></text:p>
              </text:list-item>
            </text:list>
          </table:table-cell>
          <table:table-cell table:style-name="Tabela1.A4" office:value-type="string">
            <text:p text:style-name="P69"/>
            <text:p text:style-name="P66">I.5</text:p>
            <text:p text:style-name="P111"/>
            <text:p text:style-name="P60">II.1, II.2, II.4, II.6</text:p>
            <text:p text:style-name="P66"/>
            <text:p text:style-name="Standard"><text:span text:style-name="T17">I.5, II.8</text:span></text:p>
            <text:p text:style-name="P111"/>
            <text:p text:style-name="P66">I.5</text:p>
            <text:p text:style-name="P111"/>
            <text:p text:style-name="P111"/>
            <text:p text:style-name="P66">IV.8</text:p>
            <text:p text:style-name="P66"/>
            <text:p text:style-name="P66"/>
            <text:p text:style-name="P74">I.6, III.1</text:p>
            <text:p text:style-name="P121"/>
            <text:p text:style-name="Standard"><text:span text:style-name="T31">I.5, III.8, IV.1, IV.2, IV.9</text:span></text:p>
            <text:p text:style-name="P121"/>
            <text:p text:style-name="P66">I.5, III.1, III.5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>IV.7</text:p>
            <text:p text:style-name="P111"/>
            <text:p text:style-name="P66">I.5</text:p>
            <text:p text:style-name="P111"/>
            <text:p text:style-name="P53"><text:soft-page-break/><text:span text:style-name="T5">III.5, IV.2, IV.5</text:span></text:p>
            <text:p text:style-name="P70">IV.9</text:p>
            <text:p text:style-name="P70"/>
            <text:p text:style-name="P113"/>
            <text:p text:style-name="P118"><text:span text:style-name="T19"/></text:p>
            <text:p text:style-name="P114"/>
            <text:p text:style-name="P60">I.1, I.2, I.3</text:p>
            <text:p text:style-name="P66"/>
          </table:table-cell>
          <table:table-cell table:style-name="Tabela1.A4" office:value-type="string">
            <text:p text:style-name="P69"/>
            <text:p text:style-name="P66">1</text:p>
            <text:p text:style-name="P66"/>
            <text:p text:style-name="P66">1, 5</text:p>
            <text:p text:style-name="P66"/>
            <text:p text:style-name="P111"/>
            <text:p text:style-name="P66">1</text:p>
            <text:p text:style-name="P66"/>
            <text:p text:style-name="P66">1</text:p>
            <text:p text:style-name="P66"/>
            <text:p text:style-name="P111"/>
            <text:p text:style-name="P66">1, 5, 8</text:p>
            <text:p text:style-name="P66"/>
            <text:p text:style-name="P111"/>
            <text:p text:style-name="P74">1, 5</text:p>
            <text:p text:style-name="P111"/>
            <text:p text:style-name="Standard"><text:span text:style-name="T31">1, 3, 5</text:span></text:p>
            <text:p text:style-name="P111"/>
            <text:p text:style-name="P111"/>
            <text:p text:style-name="P66">1, 5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>1, 8</text:p>
            <text:p text:style-name="P66"/>
            <text:p text:style-name="P66">1</text:p>
            <text:p text:style-name="P111"/>
            <text:p text:style-name="P66"><text:soft-page-break/>1, 5</text:p>
            <text:p text:style-name="P66"/>
            <text:p text:style-name="P66">1, 5</text:p>
            <text:p text:style-name="P66"/>
            <text:p text:style-name="P111"/>
            <text:p text:style-name="P66">1, 5</text:p>
            <text:p text:style-name="P66"/>
            <text:p text:style-name="P66">1</text:p>
          </table:table-cell>
          <table:table-cell table:style-name="Tabela1.A1" office:value-type="string">
            <text:p text:style-name="Standard"><text:span text:style-name="T22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, Calibri"/>
    <style:font-face style:name="TimesNewRomanPSMT" svg:font-family="TimesNewRomanPSMT, 'Yu Gothic'"/>
    <style:font-face style:name="Courier New" svg:font-family="'Courier New'" style:font-family-generic="modern"/>
    <style:font-face style:name="Myriad Pro" svg:font-family="'Myriad Pro', 'Segoe UI'" style:font-family-generic="roman"/>
    <style:font-face style:name="Lucida Sans1" svg:font-family="'Lucida Sans'" style:font-family-generic="swiss"/>
    <style:font-face style:name="MyriadPro-Regular" svg:font-family="MyriadPro-Regular, 'MS Gothic'" style:font-family-generic="swiss"/>
    <style:font-face style:name="Noto Sans Symbols1" svg:font-family="'Noto Sans Symbols', Calibri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Myriad Pro" fo:font-size="12pt" fo:language="pl" fo:country="PL" style:font-name-asian="Calibri" style:font-size-asian="12pt" style:font-name-complex="Myriad Pro" style:font-size-complex="12pt" style:language-complex="ar" style:country-complex="SA"/>
    </style:style>
    <style:style style:name="Pa11" style:family="paragraph" style:parent-style-name="Default" style:next-style-name="Default">
      <style:paragraph-properties style:line-height-at-least="0.355cm"/>
      <style:text-properties fo:color="#000000" style:font-name-complex="Times New Roman"/>
    </style:style>
    <style:style style:name="Pa9" style:family="paragraph" style:parent-style-name="Default" style:next-style-name="Default">
      <style:paragraph-properties style:line-height-at-least="0.355cm"/>
      <style:text-properties fo:color="#000000" style:font-name-complex="Times New Roman"/>
    </style:style>
    <style:style style:name="Pa5" style:family="paragraph" style:parent-style-name="Standard" style:next-style-name="Standard">
      <style:paragraph-properties style:line-height-at-least="0.355cm" style:text-autospace="none"/>
      <style:text-properties style:font-name="Myriad Pro" fo:font-size="12pt" style:font-size-asian="12pt" style:font-name-complex="Myriad Pro" style:font-size-complex="12pt"/>
    </style:style>
    <style:style style:name="Pa4" style:family="paragraph" style:parent-style-name="Standard" style:next-style-name="Standard">
      <style:paragraph-properties style:line-height-at-least="0.355cm" style:text-autospace="none"/>
      <style:text-properties style:font-name="Myriad Pro" fo:font-size="12pt" style:font-size-asian="12pt" style:font-name-complex="Myriad Pro" style:font-size-complex="12pt"/>
    </style:style>
    <style:style style:name="Pa28" style:family="paragraph" style:parent-style-name="Default" style:next-style-name="Default">
      <style:paragraph-properties style:line-height-at-least="0.355cm"/>
      <style:text-properties fo:color="#000000" style:font-name-complex="Times New Roman"/>
    </style:style>
    <style:style style:name="WW8Num80z0" style:family="text">
      <style:text-properties fo:color="#000000" style:font-name="Symbol" fo:font-size="12pt" fo:background-color="#ffffff" style:font-name-asian="Times New Roman" style:font-size-asian="12pt" style:font-name-complex="Symbol" style:font-size-complex="12pt"/>
    </style:style>
    <style:style style:name="WW8Num80z1" style:family="text">
      <style:text-properties style:font-name="Courier New" style:font-name-asian="Courier New" style:font-name-complex="Courier New"/>
    </style:style>
    <style:style style:name="WW8Num80z2" style:family="text">
      <style:text-properties style:font-name="Noto Sans Symbols" style:font-name-asian="Noto Sans Symbols" style:font-name-complex="Noto Sans Symbols"/>
    </style:style>
    <style:style style:name="WW8Num129z0" style:family="text">
      <style:text-properties fo:color="#000000" style:font-name="Symbol" fo:font-size="12pt" style:font-size-asian="12pt" style:font-name-complex="Symbol" style:font-size-complex="12pt"/>
    </style:style>
    <style:style style:name="WW8Num129z1" style:family="text">
      <style:text-properties style:font-name="Courier New" style:font-name-complex="Courier New"/>
    </style:style>
    <style:style style:name="WW8Num129z2" style:family="text">
      <style:text-properties style:font-name="Wingdings" style:font-name-complex="Wingdings"/>
    </style:style>
    <style:style style:name="WW8Num129z3" style:family="text">
      <style:text-properties style:font-name="Symbol" style:font-name-complex="Symbol"/>
    </style:style>
    <style:style style:name="WW8Num46z0" style:family="text">
      <style:text-properties fo:color="#000000" style:font-name="Symbol" fo:font-size="12pt" style:font-name-asian="Times New Roman" style:font-size-asian="12pt" style:font-name-complex="Symbol" style:font-size-complex="12pt"/>
    </style:style>
    <style:style style:name="WW8Num46z1" style:family="text">
      <style:text-properties style:font-name="Courier New" style:font-name-asian="Courier New" style:font-name-complex="Courier New"/>
    </style:style>
    <style:style style:name="WW8Num46z2" style:family="text">
      <style:text-properties style:font-name="Noto Sans Symbols" style:font-name-asian="Noto Sans Symbols" style:font-name-complex="Noto Sans Symbols"/>
    </style:style>
    <style:style style:name="A1" style:family="text">
      <style:text-properties fo:color="#000000" fo:font-size="9pt" fo:font-style="italic" style:font-size-asian="9pt" style:font-style-asian="italic" style:font-name-complex="Myriad Pro" style:font-size-complex="9pt" style:font-style-complex="italic"/>
    </style:style>
    <style:style style:name="WW8Num65z0" style:family="text">
      <style:text-properties fo:color="#000000" style:font-name="Symbol" fo:font-size="12pt" style:font-size-asian="12pt" style:font-name-complex="Symbol" style:font-size-complex="12pt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Wingdings"/>
    </style:style>
    <style:style style:name="WW8Num65z3" style:family="text">
      <style:text-properties style:font-name="Symbol" style:font-name-complex="Symbol"/>
    </style:style>
    <style:style style:name="A10" style:family="text">
      <style:text-properties fo:color="#000000" fo:font-size="10pt" style:text-underline-style="solid" style:text-underline-width="auto" style:text-underline-color="font-color" style:font-size-asian="10pt" style:font-name-complex="Myriad Pro" style:font-size-complex="10pt"/>
    </style:style>
    <style:style style:name="WW8Num137z0" style:family="text"/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64z0" style:family="text">
      <style:text-properties fo:color="#000000" style:font-name="Symbol" fo:font-size="12pt" style:font-name-asian="MyriadPro-Regular" style:font-size-asian="12pt" style:language-asian="pl" style:country-asian="PL" style:font-name-complex="Symbol" style:font-size-complex="12pt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64z3" style:family="text">
      <style:text-properties style:font-name="Symbol" style:font-name-complex="Symbol"/>
    </style:style>
    <style:style style:name="WW8Num88z0" style:family="text">
      <style:text-properties fo:color="#000000" style:font-name="Symbol" fo:font-size="12pt" style:font-size-asian="12pt" style:font-name-complex="Symbol" style:font-size-complex="12pt"/>
    </style:style>
    <style:style style:name="WW8Num88z1" style:family="text">
      <style:text-properties style:font-name="Courier New" style:font-name-complex="Courier New"/>
    </style:style>
    <style:style style:name="WW8Num88z2" style:family="text">
      <style:text-properties style:font-name="Wingdings" style:font-name-complex="Wingdings"/>
    </style:style>
    <style:style style:name="WW8Num88z3" style:family="text">
      <style:text-properties style:font-name="Symbol" style:font-name-complex="Symbol"/>
    </style:style>
    <style:style style:name="WW8Num1z0" style:family="text">
      <style:text-properties fo:color="#000000" style:font-name="Symbol" fo:font-size="12pt" style:font-name-asian="MyriadPro-Regular" style:font-size-asian="12pt" style:language-asian="pl" style:country-asian="PL" style:font-name-complex="Symbol" style:font-size-complex="12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58z0" style:family="text">
      <style:text-properties fo:color="#000000" style:font-name="Symbol" fo:font-size="12pt" style:font-size-asian="12pt" style:font-name-complex="Symbol" style:font-size-complex="12pt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121z0" style:family="text">
      <style:text-properties fo:color="#000000" style:font-name="Symbol" style:font-name-complex="Symbol"/>
    </style:style>
    <style:style style:name="WW8Num121z1" style:family="text">
      <style:text-properties style:font-name="Courier New" style:font-name-complex="Courier New"/>
    </style:style>
    <style:style style:name="WW8Num121z2" style:family="text">
      <style:text-properties style:font-name="Wingdings" style:font-name-complex="Wingdings"/>
    </style:style>
    <style:style style:name="WW8Num121z3" style:family="text">
      <style:text-properties style:font-name="Symbol" style:font-name-complex="Symbol"/>
    </style:style>
    <style:style style:name="WW8Num66z0" style:family="text">
      <style:text-properties fo:color="#000000" style:font-name="Symbol" fo:font-size="12pt" style:font-size-asian="12pt" style:font-name-complex="Symbol" style:font-size-complex="12pt"/>
    </style:style>
    <style:style style:name="WW8Num66z1" style:family="text">
      <style:text-properties style:font-name="Courier New" style:font-name-complex="Courier New"/>
    </style:style>
    <style:style style:name="WW8Num66z2" style:family="text">
      <style:text-properties style:font-name="Wingdings" style:font-name-complex="Wingdings"/>
    </style:style>
    <style:style style:name="WW8Num66z3" style:family="text">
      <style:text-properties style:font-name="Symbol" style:font-name-complex="Symbol"/>
    </style:style>
    <style:style style:name="WW8Num125z0" style:family="text">
      <style:text-properties fo:color="#000000" style:font-name="Symbol" fo:font-size="12pt" style:font-size-asian="12pt" style:font-name-complex="Symbol" style:font-size-complex="12pt"/>
    </style:style>
    <style:style style:name="WW8Num125z1" style:family="text">
      <style:text-properties style:font-name="Courier New" style:font-name-complex="Courier New"/>
    </style:style>
    <style:style style:name="WW8Num125z2" style:family="text">
      <style:text-properties style:font-name="Wingdings" style:font-name-complex="Wingdings"/>
    </style:style>
    <style:style style:name="WW8Num125z3" style:family="text">
      <style:text-properties style:font-name="Symbol" style:font-name-complex="Symbol"/>
    </style:style>
    <style:style style:name="WW8Num84z0" style:family="text">
      <style:text-properties fo:color="#000000" style:font-name="Symbol" fo:font-size="12pt" style:font-size-asian="12pt" style:font-name-complex="Symbol" style:font-size-complex="12pt"/>
    </style:style>
    <style:style style:name="WW8Num84z1" style:family="text">
      <style:text-properties style:font-name="Courier New" style:font-name-complex="Courier New"/>
    </style:style>
    <style:style style:name="WW8Num84z2" style:family="text">
      <style:text-properties style:font-name="Wingdings" style:font-name-complex="Wingdings"/>
    </style:style>
    <style:style style:name="WW8Num84z3" style:family="text">
      <style:text-properties style:font-name="Symbol" style:font-name-complex="Symbol"/>
    </style:style>
    <style:style style:name="WW8Num101z0" style:family="text">
      <style:text-properties fo:color="#000000" style:font-name="Symbol" fo:font-size="12pt" style:font-size-asian="12pt" style:font-name-complex="Symbol" style:font-size-complex="12pt"/>
    </style:style>
    <style:style style:name="WW8Num101z1" style:family="text">
      <style:text-properties style:font-name="Courier New" style:font-name-complex="Courier New"/>
    </style:style>
    <style:style style:name="WW8Num101z2" style:family="text">
      <style:text-properties style:font-name="Wingdings" style:font-name-complex="Wingdings"/>
    </style:style>
    <style:style style:name="WW8Num101z3" style:family="text">
      <style:text-properties style:font-name="Symbol" style:font-name-complex="Symbol"/>
    </style:style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106z0" style:family="text">
      <style:text-properties fo:color="#000000" style:font-name="Symbol" fo:font-size="12pt" style:font-size-asian="12pt" style:font-name-complex="Symbol" style:font-size-complex="12pt"/>
    </style:style>
    <style:style style:name="WW8Num106z1" style:family="text">
      <style:text-properties style:font-name="Courier New" style:font-name-complex="Courier New"/>
    </style:style>
    <style:style style:name="WW8Num106z2" style:family="text">
      <style:text-properties style:font-name="Wingdings" style:font-name-complex="Wingdings"/>
    </style:style>
    <style:style style:name="WW8Num106z3" style:family="text">
      <style:text-properties style:font-name="Symbol" style:font-name-complex="Symbol"/>
    </style:style>
    <style:style style:name="WW8Num120z0" style:family="text">
      <style:text-properties fo:color="#000000" style:font-name="Symbol" fo:font-size="12pt" style:font-size-asian="12pt" style:font-name-complex="Symbol" style:font-size-complex="12pt"/>
    </style:style>
    <style:style style:name="WW8Num120z1" style:family="text">
      <style:text-properties style:font-name="Courier New" style:font-name-complex="Courier New"/>
    </style:style>
    <style:style style:name="WW8Num120z2" style:family="text">
      <style:text-properties style:font-name="Wingdings" style:font-name-complex="Wingdings"/>
    </style:style>
    <style:style style:name="WW8Num120z3" style:family="text">
      <style:text-properties style:font-name="Symbol" style:font-name-complex="Symbol"/>
    </style:style>
    <style:style style:name="WW8Num78z0" style:family="text">
      <style:text-properties style:font-name="Symbol" style:font-name-complex="Symbol"/>
    </style:style>
    <style:style style:name="WW8Num78z1" style:family="text">
      <style:text-properties style:font-name="Courier New" style:font-name-complex="Courier New"/>
    </style:style>
    <style:style style:name="WW8Num78z2" style:family="text">
      <style:text-properties style:font-name="Wingdings" style:font-name-complex="Wingdings"/>
    </style:style>
    <style:style style:name="WW8Num21z0" style:family="text">
      <style:text-properties fo:color="#000000" style:font-name="Symbol" fo:font-size="12pt" style:font-size-asian="12pt" style:font-name-complex="Symbol" style:font-size-complex="12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95z0" style:family="text">
      <style:text-properties fo:color="#000000" style:font-name="Symbol" fo:font-size="12pt" style:font-size-asian="12pt" style:font-name-complex="Symbol" style:font-size-complex="12pt"/>
    </style:style>
    <style:style style:name="WW8Num95z1" style:family="text">
      <style:text-properties style:font-name="Courier New" style:font-name-complex="Courier New"/>
    </style:style>
    <style:style style:name="WW8Num95z2" style:family="text">
      <style:text-properties style:font-name="Wingdings" style:font-name-complex="Wingdings"/>
    </style:style>
    <style:style style:name="WW8Num95z3" style:family="text">
      <style:text-properties style:font-name="Symbol" style:font-name-complex="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42z0" style:family="text">
      <style:text-properties fo:color="#000000" style:font-name="Symbol" fo:font-size="12pt" style:font-size-asian="12pt" style:font-name-complex="Symbol" style:font-size-complex="12pt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8Num105z0" style:family="text">
      <style:text-properties fo:color="#000000" style:font-name="Symbol" fo:font-size="12pt" style:font-size-asian="12pt" style:font-name-complex="Symbol" style:font-size-complex="12pt"/>
    </style:style>
    <style:style style:name="WW8Num105z1" style:family="text">
      <style:text-properties style:font-name="Courier New" style:font-name-complex="Courier New"/>
    </style:style>
    <style:style style:name="WW8Num105z2" style:family="text">
      <style:text-properties style:font-name="Wingdings" style:font-name-complex="Wingdings"/>
    </style:style>
    <style:style style:name="WW8Num105z3" style:family="text">
      <style:text-properties style:font-name="Symbol" style:font-name-complex="Symbol"/>
    </style:style>
    <style:style style:name="WW8Num110z0" style:family="text">
      <style:text-properties fo:color="#000000" style:font-name="Symbol" fo:font-size="12pt" style:font-size-asian="12pt" style:font-name-complex="Symbol" style:font-size-complex="12pt"/>
    </style:style>
    <style:style style:name="WW8Num110z1" style:family="text">
      <style:text-properties style:font-name="Courier New" style:font-name-complex="Courier New"/>
    </style:style>
    <style:style style:name="WW8Num110z2" style:family="text">
      <style:text-properties style:font-name="Wingdings" style:font-name-complex="Wingdings"/>
    </style:style>
    <style:style style:name="WW8Num110z3" style:family="text">
      <style:text-properties style:font-name="Symbol" style:font-name-complex="Symbol"/>
    </style:style>
    <style:style style:name="WW8Num135z0" style:family="text">
      <style:text-properties fo:color="#000000" style:font-name="Symbol" fo:font-size="12pt" style:font-size-asian="12pt" style:font-name-complex="Symbol" style:font-size-complex="12pt"/>
    </style:style>
    <style:style style:name="WW8Num135z1" style:family="text">
      <style:text-properties style:font-name="Courier New" style:font-name-complex="Courier New"/>
    </style:style>
    <style:style style:name="WW8Num135z2" style:family="text">
      <style:text-properties style:font-name="Wingdings" style:font-name-complex="Wingdings"/>
    </style:style>
    <style:style style:name="WW8Num135z3" style:family="text">
      <style:text-properties style:font-name="Symbol" style:font-name-complex="Symbol"/>
    </style:style>
    <style:style style:name="WW8Num117z0" style:family="text">
      <style:text-properties fo:color="#000000" style:font-name="Symbol" fo:font-size="12pt" style:font-size-asian="12pt" style:font-name-complex="Symbol" style:font-size-complex="12pt"/>
    </style:style>
    <style:style style:name="WW8Num117z1" style:family="text">
      <style:text-properties style:font-name="Courier New" style:font-name-complex="Courier New"/>
    </style:style>
    <style:style style:name="WW8Num117z2" style:family="text">
      <style:text-properties style:font-name="Wingdings" style:font-name-complex="Wingdings"/>
    </style:style>
    <style:style style:name="WW8Num117z3" style:family="text">
      <style:text-properties style:font-name="Symbol" style:font-name-complex="Symbol"/>
    </style:style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22z0" style:family="text">
      <style:text-properties fo:color="#000000" style:font-name="Symbol" fo:font-size="12pt" style:font-size-asian="12pt" style:font-name-complex="Symbol" style:font-size-complex="12pt"/>
    </style:style>
    <style:style style:name="WW8Num122z1" style:family="text">
      <style:text-properties style:font-name="Courier New" style:font-name-complex="Courier New"/>
    </style:style>
    <style:style style:name="WW8Num122z2" style:family="text">
      <style:text-properties style:font-name="Wingdings" style:font-name-complex="Wingdings"/>
    </style:style>
    <style:style style:name="WW8Num122z3" style:family="text">
      <style:text-properties style:font-name="Symbol" style:font-name-complex="Symbol"/>
    </style:style>
    <style:style style:name="WW8Num13z0" style:family="text">
      <style:text-properties fo:color="#000000" style:font-name="Symbol" fo:font-size="12pt" style:font-size-asian="12pt" style:font-name-complex="Symbol" style:font-size-complex="12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8z0" style:family="text">
      <style:text-properties fo:color="#000000" style:font-name="Symbol" fo:font-size="12pt" style:font-size-asian="12pt" style:font-name-complex="Symbol" style:font-size-complex="12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11z0" style:family="text">
      <style:text-properties fo:color="#000000" style:font-name="Symbol" style:font-name-complex="Symbol"/>
    </style:style>
    <style:style style:name="WW8Num111z1" style:family="text">
      <style:text-properties style:font-name="Courier New" style:font-name-complex="Courier New"/>
    </style:style>
    <style:style style:name="WW8Num111z2" style:family="text">
      <style:text-properties style:font-name="Wingdings" style:font-name-complex="Wingdings"/>
    </style:style>
    <style:style style:name="WW8Num111z3" style:family="text">
      <style:text-properties style:font-name="Symbol" style:font-name-complex="Symbol"/>
    </style:style>
    <style:style style:name="WW8Num123z0" style:family="text">
      <style:text-properties fo:color="#000000" style:font-name="Symbol" fo:font-size="12pt" style:font-size-asian="12pt" style:font-name-complex="Symbol" style:font-size-complex="12pt"/>
    </style:style>
    <style:style style:name="WW8Num123z1" style:family="text">
      <style:text-properties style:font-name="Courier New" style:font-name-complex="Courier New"/>
    </style:style>
    <style:style style:name="WW8Num123z2" style:family="text">
      <style:text-properties style:font-name="Wingdings" style:font-name-complex="Wingdings"/>
    </style:style>
    <style:style style:name="WW8Num123z3" style:family="text">
      <style:text-properties style:font-name="Symbol" style:font-name-complex="Symbol"/>
    </style:style>
    <style:style style:name="WW8Num96z0" style:family="text">
      <style:text-properties fo:color="#000000" style:font-name="Symbol" fo:font-size="12pt" style:font-size-asian="12pt" style:font-name-complex="Symbol" style:font-size-complex="12pt"/>
    </style:style>
    <style:style style:name="WW8Num96z1" style:family="text">
      <style:text-properties style:font-name="Courier New" style:font-name-complex="Courier New"/>
    </style:style>
    <style:style style:name="WW8Num96z2" style:family="text">
      <style:text-properties style:font-name="Wingdings" style:font-name-complex="Wingdings"/>
    </style:style>
    <style:style style:name="WW8Num96z3" style:family="text">
      <style:text-properties style:font-name="Symbol" style:font-name-complex="Symbol"/>
    </style:style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119z0" style:family="text">
      <style:text-properties fo:color="#000000" style:font-name="Symbol" fo:font-size="12pt" style:font-size-asian="12pt" style:font-name-complex="Symbol" style:font-size-complex="12pt"/>
    </style:style>
    <style:style style:name="WW8Num119z1" style:family="text">
      <style:text-properties style:font-name="Courier New" style:font-name-complex="Courier New"/>
    </style:style>
    <style:style style:name="WW8Num119z2" style:family="text">
      <style:text-properties style:font-name="Wingdings" style:font-name-complex="Wingdings"/>
    </style:style>
    <style:style style:name="WW8Num119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0">
      <text:list-level-style-bullet text:level="1" text:style-name="WW8Num80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0z2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1"/>
      </text:list-level-style-bullet>
      <text:list-level-style-bullet text:level="4" text:style-name="WW8Num80z2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1"/>
      </text:list-level-style-bullet>
      <text:list-level-style-bullet text:level="5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0z2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1"/>
      </text:list-level-style-bullet>
      <text:list-level-style-bullet text:level="7" text:style-name="WW8Num80z2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1"/>
      </text:list-level-style-bullet>
      <text:list-level-style-bullet text:level="8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0z2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text:style-name="WW8Num129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29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29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29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29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29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29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29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29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6z2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1"/>
      </text:list-level-style-bullet>
      <text:list-level-style-bullet text:level="4" text:style-name="WW8Num46z2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1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6z2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1"/>
      </text:list-level-style-bullet>
      <text:list-level-style-bullet text:level="7" text:style-name="WW8Num46z2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1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6z2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text:style-name="WW8Num13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">
        <style:list-level-properties text:list-level-position-and-space-mode="label-alignment">
          <style:list-level-label-alignment text:label-followed-by="listtab" fo:text-indent="-0.635cm" fo:margin-left="1.589cm"/>
        </style:list-level-properties>
        <style:text-properties style:font-name="Symbol"/>
      </text:list-level-style-bullet>
      <text:list-level-style-bullet text:level="2" text:style-name="WW8Num88z1" style:num-suffix="." text:bullet-char="o">
        <style:list-level-properties text:list-level-position-and-space-mode="label-alignment">
          <style:list-level-label-alignment text:label-followed-by="listtab" fo:text-indent="-0.635cm" fo:margin-left="2.859cm"/>
        </style:list-level-properties>
        <style:text-properties style:font-name="Courier New1"/>
      </text:list-level-style-bullet>
      <text:list-level-style-bullet text:level="3" text:style-name="WW8Num88z2" style:num-suffix="." text:bullet-char="">
        <style:list-level-properties text:list-level-position-and-space-mode="label-alignment">
          <style:list-level-label-alignment text:label-followed-by="listtab" fo:text-indent="-0.635cm" fo:margin-left="4.129cm"/>
        </style:list-level-properties>
        <style:text-properties style:font-name="Wingdings"/>
      </text:list-level-style-bullet>
      <text:list-level-style-bullet text:level="4" text:style-name="WW8Num88z3" style:num-suffix="." text:bullet-char="">
        <style:list-level-properties text:list-level-position-and-space-mode="label-alignment">
          <style:list-level-label-alignment text:label-followed-by="listtab" fo:text-indent="-0.635cm" fo:margin-left="5.399cm"/>
        </style:list-level-properties>
        <style:text-properties style:font-name="Symbol"/>
      </text:list-level-style-bullet>
      <text:list-level-style-bullet text:level="5" text:style-name="WW8Num88z1" style:num-suffix="." text:bullet-char="o">
        <style:list-level-properties text:list-level-position-and-space-mode="label-alignment">
          <style:list-level-label-alignment text:label-followed-by="listtab" fo:text-indent="-0.635cm" fo:margin-left="6.669cm"/>
        </style:list-level-properties>
        <style:text-properties style:font-name="Courier New1"/>
      </text:list-level-style-bullet>
      <text:list-level-style-bullet text:level="6" text:style-name="WW8Num88z2" style:num-suffix="." text:bullet-char="">
        <style:list-level-properties text:list-level-position-and-space-mode="label-alignment">
          <style:list-level-label-alignment text:label-followed-by="listtab" fo:text-indent="-0.635cm" fo:margin-left="7.939cm"/>
        </style:list-level-properties>
        <style:text-properties style:font-name="Wingdings"/>
      </text:list-level-style-bullet>
      <text:list-level-style-bullet text:level="7" text:style-name="WW8Num88z3" style:num-suffix="." text:bullet-char="">
        <style:list-level-properties text:list-level-position-and-space-mode="label-alignment">
          <style:list-level-label-alignment text:label-followed-by="listtab" fo:text-indent="-0.635cm" fo:margin-left="9.209cm"/>
        </style:list-level-properties>
        <style:text-properties style:font-name="Symbol"/>
      </text:list-level-style-bullet>
      <text:list-level-style-bullet text:level="8" text:style-name="WW8Num88z1" style:num-suffix="." text:bullet-char="o">
        <style:list-level-properties text:list-level-position-and-space-mode="label-alignment">
          <style:list-level-label-alignment text:label-followed-by="listtab" fo:text-indent="-0.635cm" fo:margin-left="10.479cm"/>
        </style:list-level-properties>
        <style:text-properties style:font-name="Courier New1"/>
      </text:list-level-style-bullet>
      <text:list-level-style-bullet text:level="9" text:style-name="WW8Num88z2" style:num-suffix="." text:bullet-char="">
        <style:list-level-properties text:list-level-position-and-space-mode="label-alignment">
          <style:list-level-label-alignment text:label-followed-by="listtab" fo:text-indent="-0.635cm" fo:margin-left="11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bullet text:level="1" text:style-name="WW8Num12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bullet text:level="1" text:style-name="WW8Num120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0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bullet text:level="1" text:style-name="WW8Num13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bullet text:level="1" text:style-name="WW8Num11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bullet text:level="1" text:style-name="WW8Num12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bullet text:level="1" text:style-name="WW8Num12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bullet text:level="1" text:style-name="WW8Num119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30T19:03:51.38</meta:creation-date>
    <meta:document-statistic meta:table-count="1" meta:image-count="0" meta:object-count="0" meta:page-count="65" meta:paragraph-count="2284" meta:word-count="15201" meta:character-count="104919"/>
    <dc:date>2024-09-30T19:18:31.64</dc:date>
    <meta:editing-duration>PT14M40S</meta:editing-duration>
    <meta:editing-cycles>1</meta:editing-cycles>
    <meta:generator>OpenOffice/4.1.2$Win32 OpenOffice.org_project/412m3$Build-9782</meta:generator>
  </office:meta>
</office:document-meta>
</file>