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Calibri"/>
    <style:font-face style:name="Noto Sans Symbols1" svg:font-family="'Noto Sans Symbols', Calibri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4.684cm" fo:margin-left="0.009cm" table:align="left" style:writing-mode="lr-tb"/>
    </style:style>
    <style:style style:name="Tabela1.A" style:family="table-column">
      <style:table-column-properties style:column-width="3.937cm"/>
    </style:style>
    <style:style style:name="Tabela1.B" style:family="table-column">
      <style:table-column-properties style:column-width="5.424cm"/>
    </style:style>
    <style:style style:name="Tabela1.C" style:family="table-column">
      <style:table-column-properties style:column-width="5.133cm"/>
    </style:style>
    <style:style style:name="Tabela1.D" style:family="table-column">
      <style:table-column-properties style:column-width="3.9cm"/>
    </style:style>
    <style:style style:name="Tabela1.E" style:family="table-column">
      <style:table-column-properties style:column-width="2.212cm"/>
    </style:style>
    <style:style style:name="Tabela1.F" style:family="table-column">
      <style:table-column-properties style:column-width="0.339cm"/>
    </style:style>
    <style:style style:name="Tabela1.G" style:family="table-column">
      <style:table-column-properties style:column-width="3.7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5" style:family="table-row">
      <style:table-row-properties style:min-row-height="0.226cm" fo:keep-together="auto"/>
    </style:style>
    <style:style style:name="Tabela1.60" style:family="table-row">
      <style:table-row-properties style:min-row-height="3.23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officeooo:paragraph-rsid="00125215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25215" style:font-size-asian="11pt" style:font-weight-asian="bold" style:font-name-complex="Times New Roman" style:font-size-complex="11pt"/>
    </style:style>
    <style:style style:name="P3" style:family="paragraph" style:parent-style-name="Standard">
      <style:text-properties style:font-name="Times New Roman" fo:font-size="11pt" fo:font-weight="bold" officeooo:paragraph-rsid="00125215" style:font-name-asian="Times New Roman" style:font-size-asian="11pt" style:font-weight-asian="bold" style:font-name-complex="Times New Roman" style:font-size-complex="11pt" fo:background-color="#ffffff"/>
    </style:style>
    <style:style style:name="P4" style:family="paragraph" style:parent-style-name="Standard">
      <style:text-properties style:font-name="Times New Roman" fo:font-size="11pt" fo:font-style="italic" officeooo:paragraph-rsid="00125215" style:font-name-asian="Times New Roman" style:font-size-asian="11pt" style:font-style-asian="italic" style:font-name-complex="Times New Roman" style:font-size-complex="11pt" fo:background-color="#ffffff"/>
    </style:style>
    <style:style style:name="P5" style:family="paragraph" style:parent-style-name="Standard" style:list-style-name="WW8Num32">
      <style:paragraph-properties fo:margin-left="0.635cm" fo:margin-right="0cm" fo:text-indent="-0.635cm" style:auto-text-indent="false" fo:padding="1.094cm" fo:border="none" style:shadow="none"/>
      <style:text-properties fo:font-size="11pt" officeooo:paragraph-rsid="00125215" style:font-size-asian="11pt" style:font-size-complex="11pt"/>
    </style:style>
    <style:style style:name="P6" style:family="paragraph" style:parent-style-name="Standard">
      <style:text-properties fo:font-size="11pt" officeooo:paragraph-rsid="00125215" style:font-size-asian="11pt" style:font-size-complex="11pt"/>
    </style:style>
    <style:style style:name="P7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1pt" fo:font-style="italic" officeooo:paragraph-rsid="00125215" style:font-name-asian="Times New Roman" style:font-size-asian="11pt" style:font-style-asian="italic" style:font-name-complex="Times New Roman" style:font-size-complex="11pt" fo:background-color="#ffffff"/>
    </style:style>
    <style:style style:name="P8" style:family="paragraph" style:parent-style-name="Standard" style:list-style-name="WW8Num32">
      <style:paragraph-properties fo:margin-left="0.635cm" fo:margin-right="0cm" fo:text-indent="-0.635cm" style:auto-text-indent="false"/>
      <style:text-properties fo:font-size="11pt" officeooo:paragraph-rsid="00125215" style:font-size-asian="11pt" style:font-size-complex="11pt"/>
    </style:style>
    <style:style style:name="P9" style:family="paragraph" style:parent-style-name="Akapit_20_z_20_listą" style:list-style-name="WW8Num84">
      <style:text-properties fo:font-size="11pt" officeooo:paragraph-rsid="00125215" style:font-size-asian="11pt" style:font-size-complex="11pt"/>
    </style:style>
    <style:style style:name="P10" style:family="paragraph" style:parent-style-name="Standard">
      <style:paragraph-properties fo:padding="1.094cm" fo:border="none" style:shadow="none"/>
      <style:text-properties style:font-name="Times New Roman" fo:font-size="11pt" fo:font-weight="bold" officeooo:paragraph-rsid="00125215" style:font-name-asian="Times New Roman" style:font-size-asian="11pt" style:font-weight-asian="bold" style:font-name-complex="Times New Roman" style:font-size-complex="11pt" fo:background-color="#ffffff"/>
    </style:style>
    <style:style style:name="P11" style:family="paragraph" style:parent-style-name="Standard">
      <style:paragraph-properties fo:padding="1.094cm" fo:border="none" style:shadow="none"/>
      <style:text-properties style:font-name="Times New Roman" fo:font-size="11pt" fo:font-style="italic" officeooo:paragraph-rsid="00125215" style:font-name-asian="Times New Roman" style:font-size-asian="11pt" style:font-style-asian="italic" style:font-name-complex="Times New Roman" style:font-size-complex="11pt" fo:background-color="#ffffff"/>
    </style:style>
    <style:style style:name="P12" style:family="paragraph" style:parent-style-name="Standard" style:list-style-name="WW8Num32">
      <style:paragraph-properties fo:margin-left="0.635cm" fo:margin-right="0cm" fo:text-indent="-0.635cm" style:auto-text-indent="false" fo:padding="1.094cm" fo:border="none" style:shadow="none"/>
      <style:text-properties fo:color="#7030a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13" style:family="paragraph" style:parent-style-name="Standard" style:list-style-name="WW8Num32">
      <style:paragraph-properties fo:margin-left="0.635cm" fo:margin-right="0cm" fo:text-indent="-0.635cm" style:auto-text-indent="false" fo:padding="1.094cm" fo:border="none" style:shadow="none"/>
      <style:text-properties fo:color="#7030a0" loext:opacity="100%" style:font-name="Times New Roman" fo:font-size="11pt" officeooo:paragraph-rsid="00125215" style:font-name-asian="Times New Roman" style:font-size-asian="11pt" style:font-name-complex="Times New Roman" style:font-size-complex="11pt" style:font-weight-complex="bold"/>
    </style:style>
    <style:style style:name="P14" style:family="paragraph" style:parent-style-name="Standard">
      <style:paragraph-properties style:text-autospace="none"/>
      <style:text-properties fo:font-size="11pt" officeooo:paragraph-rsid="00125215" style:font-size-asian="11pt" style:font-size-complex="11pt"/>
    </style:style>
    <style:style style:name="P15" style:family="paragraph" style:parent-style-name="Standard">
      <style:text-properties style:font-name="Times New Roman" fo:font-size="11pt" fo:font-weight="bold" officeooo:paragraph-rsid="00125215" style:font-size-asian="11pt" style:font-weight-asian="bold" style:font-name-complex="Times New Roman" style:font-size-complex="11pt"/>
    </style:style>
    <style:style style:name="P16" style:family="paragraph" style:parent-style-name="Akapit_20_z_20_listą" style:list-style-name="WW8Num57">
      <style:text-properties fo:font-size="11pt" officeooo:paragraph-rsid="00125215" style:font-size-asian="11pt" style:font-size-complex="11pt"/>
    </style:style>
    <style:style style:name="P17" style:family="paragraph" style:parent-style-name="Akapit_20_z_20_listą" style:list-style-name="WW8Num57">
      <style:text-properties fo:color="#7030a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8" style:family="paragraph" style:parent-style-name="Akapit_20_z_20_listą">
      <style:paragraph-properties fo:margin-left="0.635cm" fo:margin-right="0cm" style:snap-to-layout-grid="false"/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19" style:family="paragraph" style:parent-style-name="Akapit_20_z_20_listą" style:list-style-name="WW8Num43">
      <style:text-properties fo:font-size="11pt" officeooo:paragraph-rsid="00125215" style:font-size-asian="11pt" style:font-size-complex="11pt"/>
    </style:style>
    <style:style style:name="P20" style:family="paragraph" style:parent-style-name="Akapit_20_z_20_listą" style:list-style-name="WW8Num43">
      <style:text-properties style:font-name="Times New Roman" fo:font-size="11pt" officeooo:paragraph-rsid="00125215" style:font-size-asian="11pt" style:font-name-complex="Times New Roman" style:font-size-complex="11pt" style:font-style-complex="italic"/>
    </style:style>
    <style:style style:name="P21" style:family="paragraph" style:parent-style-name="Akapit_20_z_20_listą">
      <style:paragraph-properties fo:margin-left="0.635cm" fo:margin-right="0cm"/>
      <style:text-properties fo:font-size="11pt" officeooo:paragraph-rsid="00125215" style:font-size-asian="11pt" style:font-size-complex="11pt"/>
    </style:style>
    <style:style style:name="P22" style:family="paragraph" style:parent-style-name="Akapit_20_z_20_listą">
      <style:paragraph-properties fo:margin-left="0.635cm" fo:margin-right="0cm"/>
      <style:text-properties style:font-name="Times New Roman" fo:font-size="11pt" officeooo:paragraph-rsid="00125215" style:font-size-asian="11pt" style:font-name-complex="Times New Roman" style:font-size-complex="11pt"/>
    </style:style>
    <style:style style:name="P23" style:family="paragraph" style:parent-style-name="Standard">
      <style:text-properties style:font-name="Times New Roman" fo:font-size="11pt" officeooo:paragraph-rsid="00125215" style:font-size-asian="11pt" style:font-name-complex="Times New Roman" style:font-size-complex="11pt"/>
    </style:style>
    <style:style style:name="P24" style:family="paragraph" style:parent-style-name="Akapit_20_z_20_listą">
      <style:text-properties fo:color="#ffc000" loext:opacity="100%" style:font-name="Times New Roman" fo:font-size="11pt" officeooo:paragraph-rsid="00125215" style:font-size-asian="11pt" style:font-name-complex="Times New Roman" style:font-size-complex="11pt"/>
    </style:style>
    <style:style style:name="P25" style:family="paragraph" style:parent-style-name="Standard"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26" style:family="paragraph" style:parent-style-name="Standard">
      <style:paragraph-properties fo:text-align="start" style:justify-single-word="false" fo:padding="1.094cm" fo:border="none" style:shadow="none">
        <style:tab-stops>
          <style:tab-stop style:position="0.631cm"/>
        </style:tab-stops>
      </style:paragraph-properties>
      <style:text-properties style:font-name="Times New Roman" fo:font-size="11pt" officeooo:paragraph-rsid="00125215" style:font-size-asian="11pt" style:font-name-complex="Times New Roman" style:font-size-complex="11pt"/>
    </style:style>
    <style:style style:name="P27" style:family="paragraph" style:parent-style-name="Akapit_20_z_20_listą" style:list-style-name="WW8Num31">
      <style:paragraph-properties fo:text-align="start" style:justify-single-word="false"/>
      <style:text-properties style:font-name="Times New Roman" fo:font-size="11pt" officeooo:paragraph-rsid="00125215" style:font-size-asian="11pt" style:font-name-complex="Times New Roman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officeooo:paragraph-rsid="00125215" style:font-size-asian="11pt" style:font-name-complex="Times New Roman" style:font-size-complex="11pt"/>
    </style:style>
    <style:style style:name="P29" style:family="paragraph" style:parent-style-name="Akapit_20_z_20_listą">
      <style:paragraph-properties fo:text-align="start" style:justify-single-word="false"/>
      <style:text-properties style:font-name="Times New Roman" fo:font-size="11pt" officeooo:paragraph-rsid="00125215" style:font-size-asian="11pt" style:font-name-complex="Times New Roman" style:font-size-complex="11pt"/>
    </style:style>
    <style:style style:name="P30" style:family="paragraph" style:parent-style-name="Akapit_20_z_20_listą" style:list-style-name="WW8Num31">
      <style:paragraph-properties fo:text-align="start" style:justify-single-word="false"/>
      <style:text-properties fo:font-size="11pt" officeooo:paragraph-rsid="00125215" style:font-size-asian="11pt" style:font-size-complex="11pt"/>
    </style:style>
    <style:style style:name="P31" style:family="paragraph" style:parent-style-name="Akapit_20_z_20_listą">
      <style:paragraph-properties fo:margin-left="0.635cm" fo:margin-right="0cm" fo:text-align="start" style:justify-single-word="false"/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32" style:family="paragraph" style:parent-style-name="Akapit_20_z_20_listą" style:list-style-name="WW8Num31">
      <style:paragraph-properties fo:text-align="start" style:justify-single-word="false"/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33" style:family="paragraph" style:parent-style-name="Standard">
      <style:paragraph-properties style:snap-to-layout-grid="false"/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34" style:family="paragraph" style:parent-style-name="Standard"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35" style:family="paragraph" style:parent-style-name="Standard">
      <style:text-properties fo:color="#000000" loext:opacity="100%" style:font-name="Times New Roman" fo:font-size="11pt" fo:language="en" fo:country="US" officeooo:paragraph-rsid="00125215" style:font-size-asian="11pt" style:font-name-complex="Times New Roman" style:font-size-complex="11pt"/>
    </style:style>
    <style:style style:name="P36" style:family="paragraph" style:parent-style-name="Standard">
      <style:text-properties fo:color="#7030a0" loext:opacity="100%" style:font-name="Times New Roman" fo:font-size="11pt" fo:language="en" fo:country="US" officeooo:paragraph-rsid="00125215" style:font-size-asian="11pt" style:font-name-complex="Times New Roman" style:font-size-complex="11pt"/>
    </style:style>
    <style:style style:name="P37" style:family="paragraph" style:parent-style-name="Standard">
      <style:paragraph-properties style:snap-to-layout-grid="false"/>
      <style:text-properties style:font-name="Times New Roman" fo:font-size="11pt" fo:language="en" fo:country="US" officeooo:paragraph-rsid="00125215" style:font-size-asian="11pt" style:font-name-complex="Times New Roman" style:font-size-complex="11pt" fo:background-color="#ffffff"/>
    </style:style>
    <style:style style:name="P38" style:family="paragraph" style:parent-style-name="Standard">
      <style:text-properties style:font-name="Times New Roman" fo:font-size="11pt" fo:language="en" fo:country="US" officeooo:paragraph-rsid="00125215" style:font-size-asian="11pt" style:font-name-complex="Times New Roman" style:font-size-complex="11pt" fo:background-color="#ffffff"/>
    </style:style>
    <style:style style:name="P39" style:family="paragraph" style:parent-style-name="Standard">
      <style:text-properties fo:color="#7030a0" loext:opacity="100%" style:font-name="Times New Roman" fo:font-size="11pt" fo:language="en" fo:country="US" officeooo:paragraph-rsid="00125215" style:font-size-asian="11pt" style:font-name-complex="Times New Roman" style:font-size-complex="11pt" fo:background-color="#ffffff"/>
    </style:style>
    <style:style style:name="P40" style:family="paragraph" style:parent-style-name="Standard">
      <style:text-properties style:font-name="Times New Roman" fo:font-size="11pt" officeooo:paragraph-rsid="00125215" style:font-name-asian="Times New Roman" style:font-size-asian="11pt" style:font-name-complex="Times New Roman" style:font-size-complex="11pt" fo:background-color="#ffffff"/>
    </style:style>
    <style:style style:name="P41" style:family="paragraph" style:parent-style-name="Akapit_20_z_20_listą">
      <style:paragraph-properties fo:margin-left="0.635cm" fo:margin-right="0cm" fo:text-align="start" style:justify-single-word="false"/>
      <style:text-properties style:font-name="Times New Roman" fo:font-size="11pt" fo:font-weight="bold" officeooo:paragraph-rsid="00125215" style:font-size-asian="11pt" style:font-weight-asian="bold" style:font-name-complex="Times New Roman" style:font-size-complex="11pt"/>
    </style:style>
    <style:style style:name="P42" style:family="paragraph" style:parent-style-name="Standard">
      <style:text-properties fo:color="#000000" loext:opacity="100%" style:font-name="Times New Roman" fo:font-size="11pt" fo:font-weight="bold" officeooo:paragraph-rsid="00125215" style:font-size-asian="11pt" style:font-weight-asian="bold" style:font-name-complex="Times New Roman" style:font-size-complex="11pt"/>
    </style:style>
    <style:style style:name="P43" style:family="paragraph" style:parent-style-name="Standard">
      <style:paragraph-properties fo:text-align="start" style:justify-single-word="false" style:text-autospace="none"/>
      <style:text-properties fo:font-size="11pt" officeooo:paragraph-rsid="00125215" style:font-size-asian="11pt" style:font-size-complex="11pt"/>
    </style:style>
    <style:style style:name="P44" style:family="paragraph" style:parent-style-name="Akapit_20_z_20_listą" style:list-style-name="WW8Num3">
      <style:paragraph-properties fo:text-align="start" style:justify-single-word="false" style:text-autospace="none"/>
      <style:text-properties fo:font-size="11pt" officeooo:paragraph-rsid="00125215" style:font-size-asian="11pt" style:font-size-complex="11pt"/>
    </style:style>
    <style:style style:name="P45" style:family="paragraph" style:parent-style-name="Akapit_20_z_20_listą" style:list-style-name="WW8Num3">
      <style:paragraph-properties fo:text-align="start" style:justify-single-word="false"/>
      <style:text-properties fo:font-size="11pt" officeooo:paragraph-rsid="00125215" style:font-size-asian="11pt" style:font-size-complex="11pt"/>
    </style:style>
    <style:style style:name="P46" style:family="paragraph" style:parent-style-name="Standard">
      <style:paragraph-properties style:text-autospace="none" style:snap-to-layout-grid="false"/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47" style:family="paragraph" style:parent-style-name="Akapit_20_z_20_listą" style:list-style-name="WW8Num5">
      <style:text-properties fo:font-size="11pt" officeooo:paragraph-rsid="00125215" style:font-size-asian="11pt" style:font-size-complex="11pt"/>
    </style:style>
    <style:style style:name="P48" style:family="paragraph" style:parent-style-name="Akapit_20_z_20_listą" style:list-style-name="WW8Num5"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49" style:family="paragraph" style:parent-style-name="Standard">
      <style:paragraph-properties fo:text-align="start" style:justify-single-word="false" fo:padding="1.094cm" fo:border="none" style:shadow="none">
        <style:tab-stops>
          <style:tab-stop style:position="0.631cm"/>
        </style:tab-stops>
      </style:paragraph-properties>
      <style:text-properties fo:color="#000000" loext:opacity="100%" style:font-name="Times New Roman" fo:font-size="11pt" officeooo:paragraph-rsid="00125215" style:font-size-asian="11pt" style:font-name-complex="Times New Roman" style:font-size-complex="11pt" fo:background-color="#ffffff"/>
    </style:style>
    <style:style style:name="P50" style:family="paragraph" style:parent-style-name="Akapit_20_z_20_listą" style:list-style-name="WW8Num68">
      <style:paragraph-properties fo:text-align="start" style:justify-single-word="false" fo:padding="1.094cm" fo:border="none" style:shadow="none">
        <style:tab-stops>
          <style:tab-stop style:position="0.631cm"/>
        </style:tab-stops>
      </style:paragraph-properties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51" style:family="paragraph" style:parent-style-name="Akapit_20_z_20_listą" style:list-style-name="WW8Num68">
      <style:paragraph-properties fo:text-align="start" style:justify-single-word="false" fo:padding="1.094cm" fo:border="none" style:shadow="none">
        <style:tab-stops>
          <style:tab-stop style:position="0.631cm"/>
        </style:tab-stops>
      </style:paragraph-properties>
      <style:text-properties fo:font-size="11pt" officeooo:paragraph-rsid="00125215" style:font-size-asian="11pt" style:font-size-complex="11pt"/>
    </style:style>
    <style:style style:name="P52" style:family="paragraph" style:parent-style-name="Standard">
      <style:paragraph-properties fo:text-align="start" style:justify-single-word="false" fo:padding="1.094cm" fo:border="none" style:shadow="none">
        <style:tab-stops>
          <style:tab-stop style:position="0.631cm"/>
        </style:tab-stops>
      </style:paragraph-properties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53" style:family="paragraph" style:parent-style-name="Akapit_20_z_20_listą" style:list-style-name="WW8Num68">
      <style:paragraph-properties fo:text-align="start" style:justify-single-word="false" fo:padding="1.094cm" fo:border="none" style:shadow="none">
        <style:tab-stops>
          <style:tab-stop style:position="0.631cm"/>
        </style:tab-stops>
      </style:paragraph-properties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55" style:family="paragraph" style:parent-style-name="Standard">
      <style:paragraph-properties style:snap-to-layout-grid="false"/>
      <style:text-properties style:font-name="Times New Roman" fo:font-size="11pt" officeooo:paragraph-rsid="00125215" style:font-size-asian="11pt" style:font-name-complex="Times New Roman" style:font-size-complex="11pt"/>
    </style:style>
    <style:style style:name="P56" style:family="paragraph" style:parent-style-name="Standard">
      <style:text-properties style:font-name="Times New Roman" fo:font-size="11pt" fo:language="en" fo:country="US" officeooo:paragraph-rsid="00125215" style:font-size-asian="11pt" style:font-name-complex="Times New Roman" style:font-size-complex="11pt"/>
    </style:style>
    <style:style style:name="P57" style:family="paragraph" style:parent-style-name="Standard">
      <style:text-properties fo:color="#ffc000" loext:opacity="100%" style:font-name="Times New Roman" fo:font-size="11pt" fo:language="en" fo:country="US" officeooo:paragraph-rsid="00125215" style:font-size-asian="11pt" style:font-name-complex="Times New Roman" style:font-size-complex="11pt"/>
    </style:style>
    <style:style style:name="P58" style:family="paragraph" style:parent-style-name="Standard">
      <style:paragraph-properties style:snap-to-layout-grid="false"/>
      <style:text-properties fo:color="#000000" loext:opacity="100%" style:font-name="Times New Roman" fo:font-size="11pt" fo:language="en" fo:country="US" officeooo:paragraph-rsid="00125215" style:font-size-asian="11pt" style:font-name-complex="Times New Roman" style:font-size-complex="11pt"/>
    </style:style>
    <style:style style:name="P59" style:family="paragraph" style:parent-style-name="Standard">
      <style:text-properties fo:color="#ffc000" loext:opacity="100%" style:font-name="Times New Roman" fo:font-size="11pt" officeooo:paragraph-rsid="00125215" style:font-size-asian="11pt" style:font-name-complex="Times New Roman" style:font-size-complex="11pt"/>
    </style:style>
    <style:style style:name="P60" style:family="paragraph" style:parent-style-name="Standard">
      <style:text-properties fo:color="#7030a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25215" style:font-size-asian="11pt" style:font-weight-asian="bold" style:font-name-complex="Times New Roman" style:font-size-complex="11pt"/>
    </style:style>
    <style:style style:name="P62" style:family="paragraph" style:parent-style-name="Akapit_20_z_20_listą" style:list-style-name="WW8Num74">
      <style:paragraph-properties fo:text-align="start" style:justify-single-word="false"/>
      <style:text-properties fo:font-size="11pt" officeooo:paragraph-rsid="00125215" style:font-size-asian="11pt" style:font-size-complex="11pt"/>
    </style:style>
    <style:style style:name="P63" style:family="paragraph" style:parent-style-name="Akapit_20_z_20_listą" style:list-style-name="WW8Num74">
      <style:paragraph-properties fo:text-align="start" style:justify-single-word="false"/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64" style:family="paragraph" style:parent-style-name="Akapit_20_z_20_listą" style:list-style-name="WW8Num2">
      <style:text-properties fo:font-size="11pt" officeooo:paragraph-rsid="00125215" style:font-size-asian="11pt" style:font-size-complex="11pt"/>
    </style:style>
    <style:style style:name="P65" style:family="paragraph" style:parent-style-name="Akapit_20_z_20_listą">
      <style:paragraph-properties fo:margin-left="0.635cm" fo:margin-right="0cm"/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66" style:family="paragraph" style:parent-style-name="Standard">
      <style:paragraph-properties fo:text-align="start" style:justify-single-word="false" fo:padding="1.094cm" fo:border="none" style:shadow="none">
        <style:tab-stops>
          <style:tab-stop style:position="0.631cm"/>
        </style:tab-stops>
      </style:paragraph-properties>
      <style:text-properties style:font-name="Times New Roman" fo:font-size="11pt" officeooo:paragraph-rsid="00125215" style:font-size-asian="11pt" style:font-name-complex="Times New Roman" style:font-size-complex="11pt" fo:background-color="#ffffff"/>
    </style:style>
    <style:style style:name="P67" style:family="paragraph" style:parent-style-name="Standard" style:list-style-name="WW8Num68">
      <style:paragraph-properties fo:text-align="start" style:justify-single-word="false" fo:padding="1.094cm" fo:border="none" style:shadow="none">
        <style:tab-stops>
          <style:tab-stop style:position="0.631cm"/>
        </style:tab-stops>
      </style:paragraph-properties>
      <style:text-properties style:font-name="Times New Roman" fo:font-size="11pt" officeooo:paragraph-rsid="00125215" style:font-size-asian="11pt" style:font-name-complex="Times New Roman" style:font-size-complex="11pt"/>
    </style:style>
    <style:style style:name="P68" style:family="paragraph" style:parent-style-name="Standard" style:list-style-name="WW8Num68">
      <style:paragraph-properties fo:text-align="start" style:justify-single-word="false" fo:padding="1.094cm" fo:border="none" style:shadow="none">
        <style:tab-stops>
          <style:tab-stop style:position="0.631cm"/>
        </style:tab-stops>
      </style:paragraph-properties>
      <style:text-properties fo:font-size="11pt" officeooo:paragraph-rsid="00125215" style:font-size-asian="11pt" style:font-size-complex="11pt"/>
    </style:style>
    <style:style style:name="P69" style:family="paragraph" style:parent-style-name="Standard">
      <style:paragraph-properties style:snap-to-layout-grid="false"/>
      <style:text-properties style:font-name="Times New Roman" fo:font-size="11pt" fo:language="en" fo:country="US" officeooo:paragraph-rsid="00125215" style:font-size-asian="11pt" style:font-name-complex="Times New Roman" style:font-size-complex="11pt"/>
    </style:style>
    <style:style style:name="P70" style:family="paragraph" style:parent-style-name="Standard">
      <style:paragraph-properties fo:text-align="start" style:justify-single-word="false"/>
      <style:text-properties fo:font-size="11pt" officeooo:paragraph-rsid="00125215" style:font-size-asian="11pt" style:font-size-complex="11pt"/>
    </style:style>
    <style:style style:name="P71" style:family="paragraph" style:parent-style-name="Akapit_20_z_20_listą" style:list-style-name="WW8Num28">
      <style:paragraph-properties fo:text-align="start" style:justify-single-word="false" style:text-autospace="none"/>
      <style:text-properties fo:font-size="11pt" officeooo:paragraph-rsid="00125215" style:font-size-asian="11pt" style:font-size-complex="11pt"/>
    </style:style>
    <style:style style:name="P72" style:family="paragraph" style:parent-style-name="Akapit_20_z_20_listą" style:list-style-name="WW8Num85">
      <style:text-properties fo:font-size="11pt" officeooo:paragraph-rsid="00125215" style:font-size-asian="11pt" style:font-size-complex="11pt"/>
    </style:style>
    <style:style style:name="P73" style:family="paragraph" style:parent-style-name="Akapit_20_z_20_listą">
      <style:paragraph-properties fo:margin-left="0.635cm" fo:margin-right="0cm"/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74" style:family="paragraph" style:parent-style-name="Standard" style:list-style-name="WW8Num85">
      <style:text-properties style:font-name="Times New Roman" fo:font-size="11pt" officeooo:paragraph-rsid="00125215" style:font-size-asian="11pt" style:font-name-complex="Times New Roman" style:font-size-complex="11pt"/>
    </style:style>
    <style:style style:name="P75" style:family="paragraph" style:parent-style-name="Standard" style:list-style-name="WW8Num85">
      <style:text-properties fo:font-size="11pt" officeooo:paragraph-rsid="00125215" style:font-size-asian="11pt" style:font-size-complex="11pt"/>
    </style:style>
    <style:style style:name="P76" style:family="paragraph" style:parent-style-name="Akapit_20_z_20_listą"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77" style:family="paragraph" style:parent-style-name="Standard">
      <style:paragraph-properties fo:margin-left="0.635cm" fo:margin-right="0cm"/>
      <style:text-properties style:font-name="Times New Roman" fo:font-size="11pt" officeooo:paragraph-rsid="00125215" style:font-size-asian="11pt" style:font-name-complex="Times New Roman" style:font-size-complex="11pt"/>
    </style:style>
    <style:style style:name="P78" style:family="paragraph" style:parent-style-name="Akapit_20_z_20_listą">
      <style:paragraph-properties fo:margin-left="0.635cm" fo:margin-right="0cm" fo:text-align="start" style:justify-single-word="false" fo:padding="1.094cm" fo:border="none" style:shadow="none">
        <style:tab-stops>
          <style:tab-stop style:position="0.631cm"/>
        </style:tab-stops>
      </style:paragraph-properties>
      <style:text-properties fo:font-size="11pt" officeooo:paragraph-rsid="00125215" style:font-size-asian="11pt" style:font-size-complex="11pt"/>
    </style:style>
    <style:style style:name="P79" style:family="paragraph" style:parent-style-name="Akapit_20_z_20_listą" style:list-style-name="WW8Num68">
      <style:paragraph-properties fo:text-align="start" style:justify-single-word="false" fo:padding="1.094cm" fo:border="none" style:shadow="none">
        <style:tab-stops>
          <style:tab-stop style:position="0.631cm"/>
        </style:tab-stops>
      </style:paragraph-properties>
      <style:text-properties fo:color="#ffc000" loext:opacity="100%" style:font-name="Times New Roman" fo:font-size="11pt" officeooo:paragraph-rsid="00125215" style:font-size-asian="11pt" style:font-name-complex="Times New Roman" style:font-size-complex="11pt"/>
    </style:style>
    <style:style style:name="P80" style:family="paragraph" style:parent-style-name="Akapit_20_z_20_listą">
      <style:paragraph-properties fo:margin-left="0.635cm" fo:margin-right="0cm" fo:text-align="start" style:justify-single-word="false" fo:padding="1.094cm" fo:border="none" style:shadow="none">
        <style:tab-stops>
          <style:tab-stop style:position="0.631cm"/>
        </style:tab-stops>
      </style:paragraph-properties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81" style:family="paragraph" style:parent-style-name="Akapit_20_z_20_listą" style:list-style-name="WW8Num68">
      <style:paragraph-properties fo:text-align="start" style:justify-single-word="false" fo:padding="1.094cm" fo:border="none" style:shadow="none">
        <style:tab-stops>
          <style:tab-stop style:position="0.631cm"/>
        </style:tab-stops>
      </style:paragraph-properties>
      <style:text-properties fo:color="#000000" loext:opacity="100%" style:font-name="Times New Roman" fo:font-size="11pt" officeooo:paragraph-rsid="00125215" style:font-size-asian="11pt" style:font-name-complex="Times New Roman" style:font-size-complex="11pt" fo:background-color="#ffffff"/>
    </style:style>
    <style:style style:name="P82" style:family="paragraph" style:parent-style-name="Standard">
      <style:paragraph-properties style:snap-to-layout-grid="false"/>
      <style:text-properties fo:color="#000000" loext:opacity="100%" style:font-name="Times New Roman" fo:font-size="11pt" officeooo:paragraph-rsid="00125215" style:font-size-asian="11pt" style:font-name-complex="Times New Roman" style:font-size-complex="11pt" fo:background-color="#ffffff"/>
    </style:style>
    <style:style style:name="P83" style:family="paragraph" style:parent-style-name="Akapit_20_z_20_listą" style:list-style-name="WW8Num11">
      <style:paragraph-properties fo:text-align="start" style:justify-single-word="false"/>
      <style:text-properties fo:font-size="11pt" officeooo:paragraph-rsid="00125215" style:font-size-asian="11pt" style:font-size-complex="11pt"/>
    </style:style>
    <style:style style:name="P84" style:family="paragraph" style:parent-style-name="Akapit_20_z_20_listą" style:list-style-name="WW8Num11">
      <style:paragraph-properties fo:text-align="start" style:justify-single-word="false"/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85" style:family="paragraph" style:parent-style-name="Akapit_20_z_20_listą" style:list-style-name="WW8Num81">
      <style:text-properties fo:font-size="11pt" officeooo:paragraph-rsid="00125215" style:font-size-asian="11pt" style:font-size-complex="11pt"/>
    </style:style>
    <style:style style:name="P86" style:family="paragraph" style:parent-style-name="Akapit_20_z_20_listą" style:list-style-name="WW8Num81">
      <style:text-properties style:font-name="Times New Roman" fo:font-size="11pt" officeooo:paragraph-rsid="00125215" style:font-size-asian="11pt" style:font-name-complex="Times New Roman" style:font-size-complex="11pt"/>
    </style:style>
    <style:style style:name="P87" style:family="paragraph" style:parent-style-name="Standard" style:list-style-name="WW8Num68">
      <style:paragraph-properties fo:text-align="start" style:justify-single-word="false"/>
      <style:text-properties style:font-name="Times New Roman" fo:font-size="11pt" officeooo:paragraph-rsid="00125215" style:font-size-asian="11pt" style:font-name-complex="Times New Roman" style:font-size-complex="11pt"/>
    </style:style>
    <style:style style:name="P88" style:family="paragraph" style:parent-style-name="Standard" style:list-style-name="WW8Num68">
      <style:paragraph-properties fo:text-align="start" style:justify-single-word="false"/>
      <style:text-properties fo:font-size="11pt" officeooo:paragraph-rsid="00125215" style:font-size-asian="11pt" style:font-size-complex="11pt"/>
    </style:style>
    <style:style style:name="P89" style:family="paragraph" style:parent-style-name="Standard">
      <style:paragraph-properties fo:text-align="start" style:justify-single-word="false"/>
      <style:text-properties fo:color="#ffc000" loext:opacity="100%" style:font-name="Times New Roman" fo:font-size="11pt" officeooo:paragraph-rsid="00125215" style:font-size-asian="11pt" style:font-name-complex="Times New Roman" style:font-size-complex="11pt"/>
    </style:style>
    <style:style style:name="P90" style:family="paragraph" style:parent-style-name="Standard" style:list-style-name="WW8Num32">
      <style:paragraph-properties fo:margin-left="0.635cm" fo:margin-right="0cm" fo:text-indent="-0.635cm" style:auto-text-indent="false" fo:padding="1.094cm" fo:border="none" style:shadow="none"/>
      <style:text-properties style:font-name="Times New Roman" fo:font-size="11pt" officeooo:paragraph-rsid="00125215" style:font-name-asian="Times New Roman" style:font-size-asian="11pt" style:font-name-complex="Times New Roman" style:font-size-complex="11pt" style:font-style-complex="italic"/>
    </style:style>
    <style:style style:name="P91" style:family="paragraph" style:parent-style-name="Akapit_20_z_20_listą" style:list-style-name="WW8Num59">
      <style:text-properties fo:font-size="11pt" officeooo:paragraph-rsid="00125215" style:font-size-asian="11pt" style:font-size-complex="11pt"/>
    </style:style>
    <style:style style:name="P92" style:family="paragraph" style:parent-style-name="Akapit_20_z_20_listą" style:list-style-name="WW8Num57">
      <style:text-properties fo:color="#000000" loext:opacity="100%" style:font-name="Times New Roman" fo:font-size="11pt" officeooo:paragraph-rsid="00125215" style:font-size-asian="11pt" style:font-name-complex="Times New Roman" style:font-size-complex="11pt" style:font-style-complex="italic"/>
    </style:style>
    <style:style style:name="P93" style:family="paragraph" style:parent-style-name="Standard">
      <style:text-properties fo:color="#000000" loext:opacity="100%" style:font-name="Times New Roman" fo:font-size="11pt" fo:font-style="italic" officeooo:paragraph-rsid="00125215" style:font-size-asian="11pt" style:font-style-asian="italic" style:font-name-complex="Times New Roman" style:font-size-complex="11pt"/>
    </style:style>
    <style:style style:name="P94" style:family="paragraph" style:parent-style-name="Akapit_20_z_20_listą" style:list-style-name="WW8Num57">
      <style:text-properties fo:color="#ffc000" loext:opacity="100%" style:font-name="Times New Roman" fo:font-size="11pt" officeooo:paragraph-rsid="00125215" style:font-size-asian="11pt" style:font-name-complex="Times New Roman" style:font-size-complex="11pt"/>
    </style:style>
    <style:style style:name="P95" style:family="paragraph" style:parent-style-name="Akapit_20_z_20_listą">
      <style:paragraph-properties fo:margin-left="0.635cm" fo:margin-right="0cm"/>
      <style:text-properties fo:color="#7030a0" loext:opacity="100%" style:font-name="Times New Roman" fo:font-size="11pt" officeooo:paragraph-rsid="00125215" style:font-size-asian="11pt" style:font-name-complex="Times New Roman" style:font-size-complex="11pt" style:font-style-complex="italic"/>
    </style:style>
    <style:style style:name="P96" style:family="paragraph" style:parent-style-name="Standard">
      <style:paragraph-properties fo:padding="1.094cm" fo:border="none" style:shadow="none"/>
      <style:text-properties style:font-name="Times New Roman" fo:font-size="11pt" officeooo:paragraph-rsid="00125215" style:font-size-asian="11pt" style:font-name-complex="Times New Roman" style:font-size-complex="11pt" fo:background-color="#ffffff"/>
    </style:style>
    <style:style style:name="P97" style:family="paragraph" style:parent-style-name="Standard" style:list-style-name="WW8Num14">
      <style:paragraph-properties fo:padding="1.094cm" fo:border="none" style:shadow="none"/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98" style:family="paragraph" style:parent-style-name="Standard">
      <style:paragraph-properties fo:padding="1.094cm" fo:border="none" style:shadow="none"/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99" style:family="paragraph" style:parent-style-name="Standard" style:list-style-name="WW8Num14">
      <style:paragraph-properties fo:padding="1.094cm" fo:border="none" style:shadow="none"/>
      <style:text-properties fo:font-size="11pt" officeooo:paragraph-rsid="00125215" style:font-size-asian="11pt" style:font-size-complex="11pt"/>
    </style:style>
    <style:style style:name="P100" style:family="paragraph" style:parent-style-name="Standard" style:list-style-name="WW8Num14">
      <style:paragraph-properties fo:padding="1.094cm" fo:border="none" style:shadow="none"/>
      <style:text-properties style:font-name="Times New Roman" fo:font-size="11pt" officeooo:paragraph-rsid="00125215" style:font-size-asian="11pt" style:font-name-complex="Times New Roman" style:font-size-complex="11pt"/>
    </style:style>
    <style:style style:name="P101" style:family="paragraph" style:parent-style-name="Standard">
      <style:paragraph-properties fo:padding="1.094cm" fo:border="none" style:shadow="none"/>
      <style:text-properties style:font-name="Times New Roman" fo:font-size="11pt" officeooo:paragraph-rsid="00125215" style:font-size-asian="11pt" style:font-name-complex="Times New Roman" style:font-size-complex="11pt"/>
    </style:style>
    <style:style style:name="P102" style:family="paragraph" style:parent-style-name="Standard">
      <style:text-properties fo:color="#ffc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103" style:family="paragraph" style:parent-style-name="Standard">
      <style:text-properties fo:color="#ffc000" loext:opacity="100%" style:font-name="Times New Roman" fo:font-size="11pt" fo:language="en" fo:country="US" fo:font-style="italic" officeooo:paragraph-rsid="00125215" style:font-size-asian="11pt" style:font-style-asian="italic" style:font-name-complex="Times New Roman" style:font-size-complex="11pt"/>
    </style:style>
    <style:style style:name="P104" style:family="paragraph" style:parent-style-name="Akapit_20_z_20_listą" style:list-style-name="WW8Num59">
      <style:paragraph-properties style:text-autospace="none"/>
      <style:text-properties fo:font-size="11pt" officeooo:paragraph-rsid="00125215" style:font-size-asian="11pt" style:font-size-complex="11pt"/>
    </style:style>
    <style:style style:name="P105" style:family="paragraph" style:parent-style-name="Akapit_20_z_20_listą">
      <style:paragraph-properties fo:margin-left="0.635cm" fo:margin-right="0cm" style:snap-to-layout-grid="false"/>
      <style:text-properties fo:color="#00000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06" style:family="paragraph" style:parent-style-name="Standard" style:list-style-name="WW8Num48">
      <style:text-properties fo:font-size="11pt" officeooo:paragraph-rsid="00125215" style:font-size-asian="11pt" style:font-size-complex="11pt"/>
    </style:style>
    <style:style style:name="P107" style:family="paragraph" style:parent-style-name="Standard">
      <style:text-properties style:font-name="Times New Roman" fo:font-size="11pt" officeooo:paragraph-rsid="00125215" style:font-size-asian="11pt" style:font-name-complex="Times New Roman" style:font-size-complex="11pt" style:font-weight-complex="bold"/>
    </style:style>
    <style:style style:name="P108" style:family="paragraph" style:parent-style-name="Standard" style:list-style-name="WW8Num48">
      <style:text-properties fo:color="#ffc000" loext:opacity="100%" style:font-name="Times New Roman" fo:font-size="11pt" officeooo:paragraph-rsid="00125215" style:font-size-asian="11pt" style:font-name-complex="Times New Roman" style:font-size-complex="11pt" style:font-style-complex="italic" style:font-weight-complex="bold"/>
    </style:style>
    <style:style style:name="P109" style:family="paragraph" style:parent-style-name="Standard" style:list-style-name="WW8Num48">
      <style:text-properties fo:color="#7030a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10" style:family="paragraph" style:parent-style-name="Standard">
      <style:paragraph-properties fo:margin-left="0.635cm" fo:margin-right="0cm"/>
      <style:text-properties fo:color="#7030a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11" style:family="paragraph" style:parent-style-name="Standard">
      <style:paragraph-properties fo:margin-left="0.635cm" fo:margin-right="0cm"/>
      <style:text-properties style:font-name="Times New Roman" fo:font-size="11pt" officeooo:paragraph-rsid="00125215" style:font-size-asian="11pt" style:font-name-complex="Times New Roman" style:font-size-complex="11pt" style:font-weight-complex="bold"/>
    </style:style>
    <style:style style:name="P112" style:family="paragraph" style:parent-style-name="Akapit_20_z_20_listą" style:list-style-name="WW8Num8">
      <style:paragraph-properties fo:padding="1.094cm" fo:border="none" style:shadow="none"/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113" style:family="paragraph" style:parent-style-name="Akapit_20_z_20_listą" style:list-style-name="WW8Num8">
      <style:paragraph-properties fo:padding="1.094cm" fo:border="none" style:shadow="none"/>
      <style:text-properties fo:font-size="11pt" officeooo:paragraph-rsid="00125215" style:font-size-asian="11pt" style:font-size-complex="11pt"/>
    </style:style>
    <style:style style:name="P114" style:family="paragraph" style:parent-style-name="Akapit_20_z_20_listą" style:list-style-name="WW8Num8">
      <style:paragraph-properties fo:padding="1.094cm" fo:border="none" style:shadow="none"/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115" style:family="paragraph" style:parent-style-name="Standard">
      <style:paragraph-properties style:snap-to-layout-grid="false"/>
      <style:text-properties style:font-name="Times New Roman" fo:font-size="11pt" officeooo:paragraph-rsid="00125215" style:font-size-asian="11pt" style:font-name-complex="Times New Roman" style:font-size-complex="11pt" style:font-weight-complex="bold" fo:background-color="#ffffff"/>
    </style:style>
    <style:style style:name="P116" style:family="paragraph" style:parent-style-name="Standard">
      <style:text-properties fo:color="#000000" loext:opacity="100%" style:font-name="Times New Roman" fo:font-size="11pt" fo:language="en" fo:country="US" officeooo:paragraph-rsid="00125215" style:font-size-asian="11pt" style:font-name-complex="Times New Roman" style:font-size-complex="11pt" style:font-weight-complex="bold"/>
    </style:style>
    <style:style style:name="P117" style:family="paragraph" style:parent-style-name="Standard">
      <style:text-properties fo:color="#7030a0" loext:opacity="100%" style:font-name="Times New Roman" fo:font-size="11pt" fo:language="en" fo:country="US" officeooo:paragraph-rsid="00125215" style:font-size-asian="11pt" style:font-name-complex="Times New Roman" style:font-size-complex="11pt" style:font-weight-complex="bold"/>
    </style:style>
    <style:style style:name="P118" style:family="paragraph" style:parent-style-name="Standard">
      <style:text-properties fo:color="#00000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19" style:family="paragraph" style:parent-style-name="Standard">
      <style:paragraph-properties style:snap-to-layout-grid="false"/>
      <style:text-properties fo:color="#00000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20" style:family="paragraph" style:parent-style-name="Standard">
      <style:text-properties fo:color="#7030a0" loext:opacity="100%" style:font-name="Times New Roman" fo:font-size="11pt" officeooo:paragraph-rsid="00125215" style:font-name-asian="Times New Roman" style:font-size-asian="11pt" style:font-name-complex="Times New Roman" style:font-size-complex="11pt" fo:background-color="#ffffff"/>
    </style:style>
    <style:style style:name="P121" style:family="paragraph" style:parent-style-name="Akapit_20_z_20_listą" style:list-style-name="WW8Num48">
      <style:text-properties fo:font-size="11pt" officeooo:paragraph-rsid="00125215" style:font-size-asian="11pt" style:font-size-complex="11pt"/>
    </style:style>
    <style:style style:name="P122" style:family="paragraph" style:parent-style-name="Standard">
      <style:paragraph-properties fo:padding="1.094cm" fo:border="none" style:shadow="none"/>
      <style:text-properties fo:color="#ffc000" loext:opacity="100%" style:font-name="Times New Roman" fo:font-size="11pt" officeooo:paragraph-rsid="00125215" style:font-size-asian="11pt" style:font-name-complex="Times New Roman" style:font-size-complex="11pt"/>
    </style:style>
    <style:style style:name="P123" style:family="paragraph" style:parent-style-name="Standard">
      <style:paragraph-properties style:text-autospace="none"/>
      <style:text-properties style:font-name="Times New Roman" fo:font-size="11pt" fo:language="en" fo:country="US" officeooo:paragraph-rsid="00125215" style:font-size-asian="11pt" style:font-name-complex="Times New Roman" style:font-size-complex="11pt"/>
    </style:style>
    <style:style style:name="P124" style:family="paragraph" style:parent-style-name="Standard">
      <style:paragraph-properties style:text-autospace="none"/>
      <style:text-properties fo:color="#ffc000" loext:opacity="100%" style:font-name="Times New Roman" fo:font-size="11pt" fo:language="en" fo:country="US" officeooo:paragraph-rsid="00125215" style:font-size-asian="11pt" style:font-name-complex="Times New Roman" style:font-size-complex="11pt"/>
    </style:style>
    <style:style style:name="P125" style:family="paragraph" style:parent-style-name="Standard">
      <style:paragraph-properties style:text-autospace="none"/>
      <style:text-properties fo:color="#7030a0" loext:opacity="100%" style:font-name="Times New Roman" fo:font-size="11pt" fo:language="en" fo:country="US" officeooo:paragraph-rsid="00125215" style:font-size-asian="11pt" style:font-name-complex="Times New Roman" style:font-size-complex="11pt"/>
    </style:style>
    <style:style style:name="P126" style:family="paragraph" style:parent-style-name="Standard" style:list-style-name="WW8Num59">
      <style:text-properties fo:font-size="11pt" officeooo:paragraph-rsid="00125215" style:font-size-asian="11pt" style:font-size-complex="11pt"/>
    </style:style>
    <style:style style:name="P127" style:family="paragraph" style:parent-style-name="Standard" style:list-style-name="WW8Num59"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128" style:family="paragraph" style:parent-style-name="Akapit_20_z_20_listą" style:list-style-name="WW8Num57"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129" style:family="paragraph" style:parent-style-name="Akapit_20_z_20_listą" style:list-style-name="WW8Num14">
      <style:paragraph-properties fo:padding="1.094cm" fo:border="none" style:shadow="none"/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130" style:family="paragraph" style:parent-style-name="Akapit_20_z_20_listą" style:list-style-name="WW8Num14">
      <style:paragraph-properties fo:padding="1.094cm" fo:border="none" style:shadow="none"/>
      <style:text-properties fo:font-size="11pt" officeooo:paragraph-rsid="00125215" style:font-size-asian="11pt" style:font-size-complex="11pt"/>
    </style:style>
    <style:style style:name="P131" style:family="paragraph" style:parent-style-name="Akapit_20_z_20_listą" style:list-style-name="WW8Num14">
      <style:paragraph-properties fo:padding="1.094cm" fo:border="none" style:shadow="none"/>
      <style:text-properties fo:color="#ffc000" loext:opacity="100%" style:font-name="Times New Roman" fo:font-size="11pt" officeooo:paragraph-rsid="00125215" style:font-size-asian="11pt" style:font-name-complex="Times New Roman" style:font-size-complex="11pt"/>
    </style:style>
    <style:style style:name="P132" style:family="paragraph" style:parent-style-name="Akapit_20_z_20_listą" style:list-style-name="WW8Num14">
      <style:paragraph-properties fo:padding="1.094cm" fo:border="none" style:shadow="none"/>
      <style:text-properties fo:font-size="11pt" officeooo:paragraph-rsid="001543e7" style:font-size-asian="11pt" style:font-size-complex="11pt"/>
    </style:style>
    <style:style style:name="P133" style:family="paragraph" style:parent-style-name="Standard">
      <style:text-properties style:font-name="Times New Roman" fo:font-size="11pt" officeooo:paragraph-rsid="00125215" style:font-size-asian="11pt" style:font-name-complex="Times New Roman" style:font-size-complex="11pt" fo:background-color="#ffffff"/>
    </style:style>
    <style:style style:name="P134" style:family="paragraph" style:parent-style-name="Standard">
      <style:paragraph-properties style:text-autospace="none"/>
      <style:text-properties style:font-name="Times New Roman" fo:font-size="11pt" officeooo:paragraph-rsid="00125215" style:font-size-asian="11pt" style:font-name-complex="Times New Roman" style:font-size-complex="11pt" fo:background-color="#ffffff"/>
    </style:style>
    <style:style style:name="P135" style:family="paragraph" style:parent-style-name="Standard">
      <style:paragraph-properties fo:text-align="center" style:justify-single-word="false" style:text-autospace="none"/>
      <style:text-properties fo:font-size="11pt" officeooo:paragraph-rsid="00125215" style:font-size-asian="11pt" style:font-size-complex="11pt"/>
    </style:style>
    <style:style style:name="P136" style:family="paragraph" style:parent-style-name="Standard" style:list-style-name="WW8Num32">
      <style:paragraph-properties fo:margin-left="0.635cm" fo:margin-right="0cm" fo:text-indent="-0.635cm" style:auto-text-indent="false" fo:padding="1.094cm" fo:border="none" style:shadow="none"/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137" style:family="paragraph" style:parent-style-name="Standard" style:list-style-name="WW8Num32">
      <style:paragraph-properties fo:margin-left="0.6cm" fo:margin-right="0cm" fo:text-indent="-0.635cm" style:auto-text-indent="false" fo:padding="1.094cm" fo:border="none" style:shadow="none"/>
      <style:text-properties fo:font-size="11pt" officeooo:paragraph-rsid="00125215" style:font-size-asian="11pt" style:font-size-complex="11pt"/>
    </style:style>
    <style:style style:name="P138" style:family="paragraph" style:parent-style-name="Standard" style:list-style-name="WW8Num32">
      <style:paragraph-properties fo:margin-left="0.6cm" fo:margin-right="0cm" fo:text-indent="-0.635cm" style:auto-text-indent="false" fo:padding="1.094cm" fo:border="none" style:shadow="none"/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139" style:family="paragraph" style:parent-style-name="Akapit_20_z_20_listą" style:list-style-name="WW8Num59">
      <style:text-properties fo:color="#7030a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40" style:family="paragraph" style:parent-style-name="Standard" style:list-style-name="WW8Num37">
      <style:text-properties fo:font-size="11pt" officeooo:paragraph-rsid="00125215" style:font-size-asian="11pt" style:font-size-complex="11pt"/>
    </style:style>
    <style:style style:name="P141" style:family="paragraph" style:parent-style-name="Standard" style:list-style-name="WW8Num37">
      <style:text-properties style:font-name="Times New Roman" fo:font-size="11pt" officeooo:paragraph-rsid="00125215" style:font-size-asian="11pt" style:font-name-complex="Times New Roman" style:font-size-complex="11pt" style:font-weight-complex="bold"/>
    </style:style>
    <style:style style:name="P142" style:family="paragraph" style:parent-style-name="Standard">
      <style:paragraph-properties fo:margin-left="0.635cm" fo:margin-right="0cm"/>
      <style:text-properties fo:font-size="11pt" officeooo:paragraph-rsid="00125215" style:font-size-asian="11pt" style:font-size-complex="11pt"/>
    </style:style>
    <style:style style:name="P143" style:family="paragraph" style:parent-style-name="Standard">
      <style:text-properties fo:color="#7030a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44" style:family="paragraph" style:parent-style-name="Standard">
      <style:paragraph-properties fo:padding="1.094cm" fo:border="none" style:shadow="none">
        <style:tab-stops>
          <style:tab-stop style:position="0.631cm"/>
        </style:tab-stops>
      </style:paragraph-properties>
      <style:text-properties style:font-name="Times New Roman" fo:font-size="11pt" officeooo:paragraph-rsid="00125215" style:font-size-asian="11pt" style:font-name-complex="Times New Roman" style:font-size-complex="11pt"/>
    </style:style>
    <style:style style:name="P145" style:family="paragraph" style:parent-style-name="Akapit_20_z_20_listą" style:list-style-name="WW8Num17">
      <style:paragraph-properties fo:padding="1.094cm" fo:border="none" style:shadow="none">
        <style:tab-stops>
          <style:tab-stop style:position="0.631cm"/>
        </style:tab-stops>
      </style:paragraph-properties>
      <style:text-properties style:font-name="Times New Roman" fo:font-size="11pt" officeooo:paragraph-rsid="00125215" style:font-size-asian="11pt" style:font-name-complex="Times New Roman" style:font-size-complex="11pt"/>
    </style:style>
    <style:style style:name="P146" style:family="paragraph" style:parent-style-name="Akapit_20_z_20_listą">
      <style:text-properties style:font-name="Times New Roman" fo:font-size="11pt" officeooo:paragraph-rsid="00125215" style:font-size-asian="11pt" style:font-name-complex="Times New Roman" style:font-size-complex="11pt"/>
    </style:style>
    <style:style style:name="P147" style:family="paragraph" style:parent-style-name="Standard" style:list-style-name="WW8Num17">
      <style:paragraph-properties fo:padding="1.094cm" fo:border="none" style:shadow="none">
        <style:tab-stops>
          <style:tab-stop style:position="0.631cm"/>
        </style:tab-stops>
      </style:paragraph-properties>
      <style:text-properties fo:font-size="11pt" officeooo:paragraph-rsid="00125215" style:font-size-asian="11pt" style:font-size-complex="11pt"/>
    </style:style>
    <style:style style:name="P148" style:family="paragraph" style:parent-style-name="Standard" style:list-style-name="WW8Num17">
      <style:paragraph-properties fo:padding="1.094cm" fo:border="none" style:shadow="none">
        <style:tab-stops>
          <style:tab-stop style:position="0.631cm"/>
        </style:tab-stops>
      </style:paragraph-properties>
      <style:text-properties style:font-name="Times New Roman" fo:font-size="11pt" officeooo:paragraph-rsid="00125215" style:font-size-asian="11pt" style:font-name-complex="Times New Roman" style:font-size-complex="11pt"/>
    </style:style>
    <style:style style:name="P149" style:family="paragraph" style:parent-style-name="Standard" style:list-style-name="WW8Num17">
      <style:paragraph-properties fo:text-align="justify" style:justify-single-word="false" fo:padding="1.094cm" fo:border="none" style:shadow="none">
        <style:tab-stops>
          <style:tab-stop style:position="0.631cm"/>
        </style:tab-stops>
      </style:paragraph-properties>
      <style:text-properties fo:font-size="11pt" officeooo:paragraph-rsid="00125215" style:font-size-asian="11pt" style:font-size-complex="11pt"/>
    </style:style>
    <style:style style:name="P150" style:family="paragraph" style:parent-style-name="Standard">
      <style:paragraph-properties fo:margin-left="0.635cm" fo:margin-right="0cm" fo:padding="1.094cm" fo:border="none" style:shadow="none">
        <style:tab-stops>
          <style:tab-stop style:position="0.631cm"/>
        </style:tab-stops>
      </style:paragraph-properties>
      <style:text-properties fo:font-size="11pt" officeooo:paragraph-rsid="001543e7" style:font-size-asian="11pt" style:font-size-complex="11pt"/>
    </style:style>
    <style:style style:name="P151" style:family="paragraph" style:parent-style-name="Standard">
      <style:paragraph-properties style:snap-to-layout-grid="false"/>
      <style:text-properties style:font-name="Times New Roman" fo:font-size="11pt" officeooo:paragraph-rsid="00125215" style:font-size-asian="11pt" style:font-name-complex="Times New Roman" style:font-size-complex="11pt" style:font-weight-complex="bold"/>
    </style:style>
    <style:style style:name="P152" style:family="paragraph" style:parent-style-name="Standard">
      <style:paragraph-properties style:snap-to-layout-grid="false"/>
      <style:text-properties fo:color="#000000" loext:opacity="100%" style:font-name="Times New Roman" fo:font-size="11pt" fo:language="en" fo:country="US" officeooo:paragraph-rsid="00125215" style:font-size-asian="11pt" style:font-name-complex="Times New Roman" style:font-size-complex="11pt" style:font-weight-complex="bold"/>
    </style:style>
    <style:style style:name="P153" style:family="paragraph" style:parent-style-name="Standard">
      <style:text-properties fo:color="#7030a0" loext:opacity="100%" style:font-name="Times New Roman" fo:font-size="11pt" fo:font-weight="bold" officeooo:paragraph-rsid="00125215" style:font-name-asian="Times New Roman" style:font-size-asian="11pt" style:font-weight-asian="bold" style:font-name-complex="Times New Roman" style:font-size-complex="11pt"/>
    </style:style>
    <style:style style:name="P154" style:family="paragraph" style:parent-style-name="Standard">
      <style:paragraph-properties style:text-autospace="none"/>
      <style:text-properties style:font-name="Times New Roman" fo:font-size="11pt" fo:font-weight="bold" officeooo:paragraph-rsid="00125215" style:font-size-asian="11pt" style:font-weight-asian="bold" style:font-name-complex="Times New Roman" style:font-size-complex="11pt"/>
    </style:style>
    <style:style style:name="P155" style:family="paragraph" style:parent-style-name="Akapit_20_z_20_listą">
      <style:paragraph-properties fo:margin-left="0.635cm" fo:margin-right="0cm"/>
      <style:text-properties style:font-name="Times New Roman" fo:font-size="11pt" fo:font-weight="bold" officeooo:paragraph-rsid="00125215" style:font-size-asian="11pt" style:font-weight-asian="bold" style:font-name-complex="Times New Roman" style:font-size-complex="11pt"/>
    </style:style>
    <style:style style:name="P156" style:family="paragraph" style:parent-style-name="Akapit_20_z_20_listą">
      <style:paragraph-properties fo:margin-left="0.499cm" fo:margin-right="0cm"/>
      <style:text-properties style:font-name="Times New Roman" fo:font-size="11pt" fo:font-weight="bold" officeooo:paragraph-rsid="00125215" style:font-size-asian="11pt" style:font-weight-asian="bold" style:font-name-complex="Times New Roman" style:font-size-complex="11pt"/>
    </style:style>
    <style:style style:name="P157" style:family="paragraph" style:parent-style-name="Standard">
      <style:paragraph-properties style:text-autospace="none"/>
      <style:text-properties fo:color="#000000" loext:opacity="100%" style:font-name="Times New Roman" fo:font-size="11pt" fo:font-weight="bold" officeooo:paragraph-rsid="00125215" style:font-size-asian="11pt" style:font-weight-asian="bold" style:font-name-complex="Times New Roman" style:font-size-complex="11pt"/>
    </style:style>
    <style:style style:name="P158" style:family="paragraph" style:parent-style-name="Akapit_20_z_20_listą" style:list-style-name="WW8Num37">
      <style:text-properties fo:font-size="11pt" officeooo:paragraph-rsid="00125215" style:font-size-asian="11pt" style:font-size-complex="11pt"/>
    </style:style>
    <style:style style:name="P159" style:family="paragraph" style:parent-style-name="Akapit_20_z_20_listą" style:list-style-name="WW8Num37"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160" style:family="paragraph" style:parent-style-name="Akapit_20_z_20_listą" style:list-style-name="WW8Num88">
      <style:paragraph-properties fo:padding="1.094cm" fo:border="none" style:shadow="none">
        <style:tab-stops>
          <style:tab-stop style:position="0.631cm"/>
        </style:tab-stops>
      </style:paragraph-properties>
      <style:text-properties fo:font-size="11pt" officeooo:paragraph-rsid="00125215" style:font-size-asian="11pt" style:font-size-complex="11pt"/>
    </style:style>
    <style:style style:name="P161" style:family="paragraph" style:parent-style-name="Akapit_20_z_20_listą" style:list-style-name="WW8Num88">
      <style:paragraph-properties fo:padding="1.094cm" fo:border="none" style:shadow="none">
        <style:tab-stops>
          <style:tab-stop style:position="0.631cm"/>
        </style:tab-stops>
      </style:paragraph-properties>
      <style:text-properties style:font-name="Times New Roman" fo:font-size="11pt" officeooo:paragraph-rsid="00125215" style:font-size-asian="11pt" style:font-name-complex="Times New Roman" style:font-size-complex="11pt"/>
    </style:style>
    <style:style style:name="P162" style:family="paragraph" style:parent-style-name="Standard">
      <style:paragraph-properties style:text-autospace="none"/>
      <style:text-properties fo:color="#00000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63" style:family="paragraph" style:parent-style-name="Standard">
      <style:paragraph-properties style:text-autospace="none"/>
      <style:text-properties fo:color="#000000" loext:opacity="100%" style:font-name="Times New Roman" fo:font-size="11pt" fo:language="en" fo:country="US" officeooo:paragraph-rsid="00125215" style:font-size-asian="11pt" style:font-name-complex="Times New Roman" style:font-size-complex="11pt" style:font-weight-complex="bold"/>
    </style:style>
    <style:style style:name="P164" style:family="paragraph" style:parent-style-name="Standard">
      <style:paragraph-properties style:snap-to-layout-grid="false"/>
      <style:text-properties fo:color="#000000" loext:opacity="100%" style:font-name="Times New Roman" fo:font-size="11pt" fo:language="en" fo:country="US" fo:font-weight="bold" officeooo:paragraph-rsid="00125215" style:font-size-asian="11pt" style:font-weight-asian="bold" style:font-name-complex="Times New Roman" style:font-size-complex="11pt"/>
    </style:style>
    <style:style style:name="P165" style:family="paragraph" style:parent-style-name="Standard">
      <style:text-properties style:font-name="Times New Roman" fo:font-size="11pt" fo:language="en" fo:country="US" officeooo:paragraph-rsid="00125215" style:font-size-asian="11pt" style:font-name-complex="Times New Roman" style:font-size-complex="11pt" style:font-weight-complex="bold"/>
    </style:style>
    <style:style style:name="P166" style:family="paragraph" style:parent-style-name="Standard">
      <style:paragraph-properties fo:line-height="107%"/>
      <style:text-properties fo:color="#7030a0" loext:opacity="100%" style:font-name="Times New Roman" fo:font-size="11pt" officeooo:paragraph-rsid="00125215" style:font-name-asian="Times New Roman" style:font-size-asian="11pt" style:language-asian="pl" style:country-asian="PL" style:font-name-complex="Times New Roman" style:font-size-complex="11pt"/>
    </style:style>
    <style:style style:name="P167" style:family="paragraph" style:parent-style-name="Standard">
      <style:paragraph-properties style:text-autospace="none"/>
      <style:text-properties fo:color="#7030a0" loext:opacity="100%" style:font-name="Times New Roman" fo:font-size="11pt" officeooo:paragraph-rsid="00125215" style:font-name-asian="Times New Roman" style:font-size-asian="11pt" style:language-asian="pl" style:country-asian="PL" style:font-name-complex="Times New Roman" style:font-size-complex="11pt"/>
    </style:style>
    <style:style style:name="P168" style:family="paragraph" style:parent-style-name="Akapit_20_z_20_listą" style:list-style-name="WW8Num54">
      <style:text-properties fo:font-size="11pt" officeooo:paragraph-rsid="00125215" style:font-size-asian="11pt" style:font-size-complex="11pt"/>
    </style:style>
    <style:style style:name="P169" style:family="paragraph" style:parent-style-name="Akapit_20_z_20_listą">
      <style:paragraph-properties fo:margin-left="0.635cm" fo:margin-right="0cm"/>
      <style:text-properties fo:color="#00000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70" style:family="paragraph" style:parent-style-name="Standard">
      <style:text-properties fo:color="#ffc00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71" style:family="paragraph" style:parent-style-name="Akapit_20_z_20_listą" style:list-style-name="WW8Num88">
      <style:text-properties style:font-name="Times New Roman" fo:font-size="11pt" officeooo:paragraph-rsid="00125215" style:font-size-asian="11pt" style:font-name-complex="Times New Roman" style:font-size-complex="11pt"/>
    </style:style>
    <style:style style:name="P172" style:family="paragraph" style:parent-style-name="Akapit_20_z_20_listą" style:list-style-name="WW8Num88">
      <style:text-properties fo:font-size="11pt" officeooo:paragraph-rsid="00125215" style:font-size-asian="11pt" style:font-size-complex="11pt"/>
    </style:style>
    <style:style style:name="P173" style:family="paragraph" style:parent-style-name="Akapit_20_z_20_listą" style:list-style-name="WW8Num88"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174" style:family="paragraph" style:parent-style-name="Standard">
      <style:paragraph-properties style:snap-to-layout-grid="false"/>
      <style:text-properties fo:color="#000000" loext:opacity="100%" style:font-name="Times New Roman" fo:font-size="11pt" fo:font-weight="bold" officeooo:paragraph-rsid="00125215" style:font-size-asian="11pt" style:font-weight-asian="bold" style:font-name-complex="Times New Roman" style:font-size-complex="11pt"/>
    </style:style>
    <style:style style:name="P175" style:family="paragraph" style:parent-style-name="Standard">
      <style:paragraph-properties style:snap-to-layout-grid="false"/>
      <style:text-properties fo:color="#000000" loext:opacity="100%" style:font-name="Times New Roman" fo:font-size="11pt" fo:font-weight="bold" officeooo:paragraph-rsid="00125215" style:font-size-asian="11pt" style:font-weight-asian="bold" style:font-name-complex="Times New Roman" style:font-size-complex="11pt" style:font-weight-complex="bold"/>
    </style:style>
    <style:style style:name="P176" style:family="paragraph" style:parent-style-name="Akapit_20_z_20_listą" style:list-style-name="WW8Num23">
      <style:paragraph-properties style:text-autospace="none"/>
      <style:text-properties fo:font-size="11pt" officeooo:paragraph-rsid="00125215" style:font-size-asian="11pt" style:font-size-complex="11pt"/>
    </style:style>
    <style:style style:name="P177" style:family="paragraph" style:parent-style-name="Akapit_20_z_20_listą" style:list-style-name="WW8Num23">
      <style:paragraph-properties style:text-autospace="none"/>
      <style:text-properties fo:color="#7030a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78" style:family="paragraph" style:parent-style-name="Akapit_20_z_20_listą">
      <style:paragraph-properties fo:margin-left="0.635cm" fo:margin-right="0cm"/>
      <style:text-properties fo:color="#ffc00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79" style:family="paragraph" style:parent-style-name="Akapit_20_z_20_listą" style:list-style-name="WW8Num48">
      <style:text-properties fo:color="#00000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80" style:family="paragraph" style:parent-style-name="Akapit_20_z_20_listą">
      <style:paragraph-properties fo:margin-left="0.635cm" fo:margin-right="0cm"/>
      <style:text-properties fo:color="#7030a0" loext:opacity="100%" style:font-name="Times New Roman" fo:font-size="11pt" officeooo:paragraph-rsid="00125215" style:font-size-asian="11pt" style:font-name-complex="Times New Roman" style:font-size-complex="11pt" style:font-weight-complex="bold"/>
    </style:style>
    <style:style style:name="P181" style:family="paragraph" style:parent-style-name="Akapit_20_z_20_listą" style:list-style-name="WW8Num82">
      <style:text-properties style:font-name="Times New Roman" fo:font-size="11pt" officeooo:paragraph-rsid="00125215" style:font-size-asian="11pt" style:font-name-complex="Times New Roman" style:font-size-complex="11pt"/>
    </style:style>
    <style:style style:name="P182" style:family="paragraph" style:parent-style-name="Akapit_20_z_20_listą" style:list-style-name="WW8Num82">
      <style:text-properties fo:font-size="11pt" officeooo:paragraph-rsid="00125215" style:font-size-asian="11pt" style:font-size-complex="11pt"/>
    </style:style>
    <style:style style:name="P183" style:family="paragraph" style:parent-style-name="Akapit_20_z_20_listą" style:list-style-name="WW8Num82"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184" style:family="paragraph" style:parent-style-name="Akapit_20_z_20_listą" style:list-style-name="WW8Num82">
      <style:text-properties fo:color="#ffc000" loext:opacity="100%" style:font-name="Times New Roman" fo:font-size="11pt" officeooo:paragraph-rsid="00125215" style:font-size-asian="11pt" style:font-name-complex="Times New Roman" style:font-size-complex="11pt"/>
    </style:style>
    <style:style style:name="P185" style:family="paragraph" style:parent-style-name="Akapit_20_z_20_listą" style:list-style-name="WW8Num82"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186" style:family="paragraph" style:parent-style-name="Standard">
      <style:text-properties fo:color="#ffc000" loext:opacity="100%" style:font-name="Times New Roman" fo:font-size="11pt" fo:language="en" fo:country="US" officeooo:paragraph-rsid="00125215" style:font-size-asian="11pt" style:font-name-complex="Times New Roman" style:font-size-complex="11pt" style:font-weight-complex="bold"/>
    </style:style>
    <style:style style:name="P187" style:family="paragraph" style:parent-style-name="Standard">
      <style:paragraph-properties fo:line-height="107%"/>
      <style:text-properties fo:color="#ffc000" loext:opacity="100%" style:font-name="Times New Roman" fo:font-size="11pt" officeooo:paragraph-rsid="00125215" style:font-name-asian="Times New Roman" style:font-size-asian="11pt" style:language-asian="pl" style:country-asian="PL" style:font-name-complex="Times New Roman" style:font-size-complex="11pt"/>
    </style:style>
    <style:style style:name="P188" style:family="paragraph" style:parent-style-name="Standard">
      <style:text-properties fo:color="#7030a0" loext:opacity="100%" style:font-name="Times New Roman" fo:font-size="11pt" fo:font-weight="bold" officeooo:paragraph-rsid="00125215" style:font-name-asian="Times New Roman" style:font-size-asian="11pt" style:language-asian="pl" style:country-asian="PL" style:font-weight-asian="bold" style:font-name-complex="Times New Roman" style:font-size-complex="11pt"/>
    </style:style>
    <style:style style:name="P189" style:family="paragraph" style:parent-style-name="Akapit_20_z_20_listą" style:list-style-name="WW8Num48"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190" style:family="paragraph" style:parent-style-name="Standard" style:list-style-name="WW8Num88">
      <style:text-properties fo:font-size="11pt" officeooo:paragraph-rsid="00125215" style:font-size-asian="11pt" style:font-size-complex="11pt"/>
    </style:style>
    <style:style style:name="P191" style:family="paragraph" style:parent-style-name="Standard" style:list-style-name="WW8Num88">
      <style:text-properties style:font-name="Times New Roman" fo:font-size="11pt" officeooo:paragraph-rsid="00125215" style:font-size-asian="11pt" style:font-name-complex="Times New Roman" style:font-size-complex="11pt"/>
    </style:style>
    <style:style style:name="P192" style:family="paragraph" style:parent-style-name="Standard">
      <style:paragraph-properties style:text-autospace="none"/>
      <style:text-properties fo:color="#ffc000" loext:opacity="100%" style:font-name="Times New Roman" fo:font-size="11pt" fo:language="en" fo:country="US" officeooo:paragraph-rsid="00125215" style:font-size-asian="11pt" style:font-name-complex="Times New Roman" style:font-size-complex="11pt" style:font-weight-complex="bold"/>
    </style:style>
    <style:style style:name="P193" style:family="paragraph" style:parent-style-name="Standard">
      <style:paragraph-properties style:text-autospace="none"/>
      <style:text-properties fo:color="#7030a0" loext:opacity="100%" style:font-name="Times New Roman" fo:font-size="11pt" fo:language="en" fo:country="US" officeooo:paragraph-rsid="00125215" style:font-size-asian="11pt" style:font-name-complex="Times New Roman" style:font-size-complex="11pt" style:font-weight-complex="bold"/>
    </style:style>
    <style:style style:name="P194" style:family="paragraph" style:parent-style-name="Akapit_20_z_20_listą" style:list-style-name="WW8Num4">
      <style:paragraph-properties style:text-autospace="none"/>
      <style:text-properties fo:font-size="11pt" officeooo:paragraph-rsid="00125215" style:font-size-asian="11pt" style:font-size-complex="11pt"/>
    </style:style>
    <style:style style:name="P195" style:family="paragraph" style:parent-style-name="Akapit_20_z_20_listą" style:list-style-name="WW8Num4">
      <style:paragraph-properties style:text-autospace="none"/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196" style:family="paragraph" style:parent-style-name="Akapit_20_z_20_listą" style:list-style-name="WW8Num37">
      <style:text-properties style:font-name="Times New Roman" fo:font-size="11pt" officeooo:paragraph-rsid="00125215" style:font-size-asian="11pt" style:font-name-complex="Times New Roman" style:font-size-complex="11pt"/>
    </style:style>
    <style:style style:name="P197" style:family="paragraph" style:parent-style-name="Akapit_20_z_20_listą">
      <style:paragraph-properties fo:margin-left="0.635cm" fo:margin-right="0cm"/>
      <style:text-properties style:font-name="Times New Roman" fo:font-size="11pt" fo:font-style="italic" officeooo:paragraph-rsid="00125215" style:font-size-asian="11pt" style:font-style-asian="italic" style:font-name-complex="Times New Roman" style:font-size-complex="11pt" style:font-style-complex="italic"/>
    </style:style>
    <style:style style:name="P198" style:family="paragraph" style:parent-style-name="Standard" style:list-style-name="WW8Num31">
      <style:paragraph-properties fo:padding="1.094cm" fo:border="none" style:shadow="none">
        <style:tab-stops>
          <style:tab-stop style:position="0.631cm"/>
        </style:tab-stops>
      </style:paragraph-properties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199" style:family="paragraph" style:parent-style-name="Standard">
      <style:paragraph-properties fo:margin-left="0.635cm" fo:margin-right="0cm" fo:padding="1.094cm" fo:border="none" style:shadow="none">
        <style:tab-stops>
          <style:tab-stop style:position="0.631cm"/>
        </style:tab-stops>
      </style:paragraph-properties>
      <style:text-properties fo:font-size="11pt" officeooo:paragraph-rsid="00125215" style:font-size-asian="11pt" style:font-size-complex="11pt"/>
    </style:style>
    <style:style style:name="P200" style:family="paragraph" style:parent-style-name="Akapit_20_z_20_listą" style:list-style-name="WW8Num31"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201" style:family="paragraph" style:parent-style-name="Akapit_20_z_20_listą" style:list-style-name="WW8Num31">
      <style:text-properties fo:font-size="11pt" officeooo:paragraph-rsid="00125215" style:font-size-asian="11pt" style:font-size-complex="11pt"/>
    </style:style>
    <style:style style:name="P202" style:family="paragraph" style:parent-style-name="Standard">
      <style:paragraph-properties style:text-autospace="none"/>
      <style:text-properties style:font-name="Times New Roman" fo:font-size="11pt" officeooo:paragraph-rsid="00125215" style:font-name-asian="Times New Roman" style:font-size-asian="11pt" style:language-asian="pl" style:country-asian="PL" style:font-name-complex="Times New Roman" style:font-size-complex="11pt"/>
    </style:style>
    <style:style style:name="P203" style:family="paragraph" style:parent-style-name="Akapit_20_z_20_listą" style:list-style-name="WW8Num76">
      <style:paragraph-properties fo:padding="1.094cm" fo:border="none" style:shadow="none"/>
      <style:text-properties fo:font-size="11pt" officeooo:paragraph-rsid="00125215" style:font-size-asian="11pt" style:font-size-complex="11pt"/>
    </style:style>
    <style:style style:name="P204" style:family="paragraph" style:parent-style-name="Akapit_20_z_20_listą" style:list-style-name="WW8Num76">
      <style:paragraph-properties fo:padding="1.094cm" fo:border="none" style:shadow="none"/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05" style:family="paragraph" style:parent-style-name="Standard">
      <style:paragraph-properties style:text-autospace="none" style:snap-to-layout-grid="false"/>
      <style:text-properties fo:color="#000000" loext:opacity="100%" style:font-name="Times New Roman" fo:font-size="11pt" fo:font-style="italic" officeooo:paragraph-rsid="00125215" style:font-size-asian="11pt" style:font-style-asian="italic" style:font-name-complex="Times New Roman" style:font-size-complex="11pt" style:font-style-complex="italic"/>
    </style:style>
    <style:style style:name="P206" style:family="paragraph" style:parent-style-name="Standard" style:list-style-name="WW8Num5">
      <style:paragraph-properties style:text-autospace="none"/>
      <style:text-properties fo:font-size="11pt" officeooo:paragraph-rsid="00125215" style:font-size-asian="11pt" style:font-size-complex="11pt"/>
    </style:style>
    <style:style style:name="P207" style:family="paragraph" style:parent-style-name="Standard">
      <style:paragraph-properties style:text-autospace="none"/>
      <style:text-properties fo:color="#000000" loext:opacity="100%" style:font-name="Times New Roman" fo:font-size="11pt" officeooo:paragraph-rsid="00125215" style:font-size-asian="11pt" style:font-name-complex="Times New Roman" style:font-size-complex="11pt" style:font-style-complex="italic"/>
    </style:style>
    <style:style style:name="P208" style:family="paragraph" style:parent-style-name="Standard" style:list-style-name="WW8Num5">
      <style:paragraph-properties style:text-autospace="none"/>
      <style:text-properties fo:color="#000000" loext:opacity="100%" style:font-name="Times New Roman" fo:font-size="11pt" officeooo:paragraph-rsid="00125215" style:font-size-asian="11pt" style:font-name-complex="Times New Roman" style:font-size-complex="11pt" style:font-style-complex="italic"/>
    </style:style>
    <style:style style:name="P209" style:family="paragraph" style:parent-style-name="Standard">
      <style:paragraph-properties fo:margin-left="0.635cm" fo:margin-right="0cm" style:text-autospace="none"/>
      <style:text-properties fo:color="#000000" loext:opacity="100%" style:font-name="Times New Roman" fo:font-size="11pt" officeooo:paragraph-rsid="00125215" style:font-size-asian="11pt" style:font-name-complex="Times New Roman" style:font-size-complex="11pt" style:font-style-complex="italic"/>
    </style:style>
    <style:style style:name="P210" style:family="paragraph" style:parent-style-name="Standard" style:list-style-name="WW8Num6">
      <style:paragraph-properties fo:padding="1.094cm" fo:border="none" style:shadow="none">
        <style:tab-stops>
          <style:tab-stop style:position="0.631cm"/>
        </style:tab-stops>
      </style:paragraph-properties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11" style:family="paragraph" style:parent-style-name="Standard">
      <style:paragraph-properties fo:padding="1.094cm" fo:border="none" style:shadow="none">
        <style:tab-stops>
          <style:tab-stop style:position="0.631cm"/>
        </style:tab-stops>
      </style:paragraph-properties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12" style:family="paragraph" style:parent-style-name="Akapit_20_z_20_listą"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13" style:family="paragraph" style:parent-style-name="Standard" style:list-style-name="WW8Num6">
      <style:paragraph-properties fo:padding="1.094cm" fo:border="none" style:shadow="none">
        <style:tab-stops>
          <style:tab-stop style:position="0.631cm"/>
        </style:tab-stops>
      </style:paragraph-properties>
      <style:text-properties fo:font-size="11pt" officeooo:paragraph-rsid="00125215" style:font-size-asian="11pt" style:font-size-complex="11pt"/>
    </style:style>
    <style:style style:name="P214" style:family="paragraph" style:parent-style-name="Standard">
      <style:paragraph-properties style:snap-to-layout-grid="false"/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15" style:family="paragraph" style:parent-style-name="Standard">
      <style:paragraph-properties fo:line-height="107%"/>
      <style:text-properties fo:color="#7030a0" loext:opacity="100%" style:font-name="Times New Roman" fo:font-size="11pt" fo:font-weight="bold" officeooo:paragraph-rsid="00125215" style:font-name-asian="Times New Roman" style:font-size-asian="11pt" style:language-asian="pl" style:country-asian="PL" style:font-weight-asian="bold" style:font-name-complex="Times New Roman" style:font-size-complex="11pt"/>
    </style:style>
    <style:style style:name="P216" style:family="paragraph" style:parent-style-name="Standard" style:list-style-name="WW8Num78">
      <style:paragraph-properties fo:padding="1.094cm" fo:border="none" style:shadow="none">
        <style:tab-stops>
          <style:tab-stop style:position="0.631cm"/>
        </style:tab-stops>
      </style:paragraph-properties>
      <style:text-properties fo:font-size="11pt" officeooo:paragraph-rsid="00125215" style:font-size-asian="11pt" style:font-size-complex="11pt"/>
    </style:style>
    <style:style style:name="P217" style:family="paragraph" style:parent-style-name="Standard" style:list-style-name="WW8Num78">
      <style:paragraph-properties fo:padding="1.094cm" fo:border="none" style:shadow="none">
        <style:tab-stops>
          <style:tab-stop style:position="0.631cm"/>
        </style:tab-stops>
      </style:paragraph-properties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18" style:family="paragraph" style:parent-style-name="Akapit_20_z_20_listą" style:list-style-name="WW8Num93">
      <style:text-properties fo:font-size="11pt" officeooo:paragraph-rsid="00125215" style:font-size-asian="11pt" style:font-size-complex="11pt"/>
    </style:style>
    <style:style style:name="P219" style:family="paragraph" style:parent-style-name="Akapit_20_z_20_listą" style:list-style-name="WW8Num93"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220" style:family="paragraph" style:parent-style-name="Standard" style:list-style-name="WW8Num38">
      <style:paragraph-properties fo:padding="1.094cm" fo:border="none" style:shadow="none">
        <style:tab-stops>
          <style:tab-stop style:position="0.631cm"/>
        </style:tab-stops>
      </style:paragraph-properties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21" style:family="paragraph" style:parent-style-name="Standard" style:list-style-name="WW8Num38">
      <style:paragraph-properties fo:padding="1.094cm" fo:border="none" style:shadow="none">
        <style:tab-stops>
          <style:tab-stop style:position="0.631cm"/>
        </style:tab-stops>
      </style:paragraph-properties>
      <style:text-properties fo:font-size="11pt" officeooo:paragraph-rsid="00125215" style:font-size-asian="11pt" style:font-size-complex="11pt"/>
    </style:style>
    <style:style style:name="P222" style:family="paragraph" style:parent-style-name="Standard">
      <style:paragraph-properties fo:margin-left="0.635cm" fo:margin-right="0cm" fo:padding="1.094cm" fo:border="none" style:shadow="none">
        <style:tab-stops>
          <style:tab-stop style:position="0.631cm"/>
        </style:tab-stops>
      </style:paragraph-properties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23" style:family="paragraph" style:parent-style-name="Standard" style:list-style-name="WW8Num38">
      <style:paragraph-properties fo:padding="1.094cm" fo:border="none" style:shadow="none"/>
      <style:text-properties fo:font-size="11pt" officeooo:paragraph-rsid="00125215" style:font-size-asian="11pt" style:font-size-complex="11pt"/>
    </style:style>
    <style:style style:name="P224" style:family="paragraph" style:parent-style-name="Standard" style:list-style-name="WW8Num38">
      <style:paragraph-properties fo:padding="1.094cm" fo:border="none" style:shadow="none"/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25" style:family="paragraph" style:parent-style-name="Standard">
      <style:text-properties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26" style:family="paragraph" style:parent-style-name="Standard">
      <style:paragraph-properties style:snap-to-layout-grid="false"/>
      <style:text-properties style:font-name="Times New Roman" fo:font-size="11pt" fo:font-weight="bold" officeooo:paragraph-rsid="00125215" style:font-name-asian="Times New Roman" style:font-size-asian="11pt" style:font-weight-asian="bold" style:font-name-complex="Times New Roman" style:font-size-complex="11pt"/>
    </style:style>
    <style:style style:name="P227" style:family="paragraph" style:parent-style-name="Akapit_20_z_20_listą" style:list-style-name="WW8Num66">
      <style:paragraph-properties fo:padding="1.094cm" fo:border="none" style:shadow="none"/>
      <style:text-properties fo:font-size="11pt" officeooo:paragraph-rsid="00125215" style:font-size-asian="11pt" style:font-size-complex="11pt"/>
    </style:style>
    <style:style style:name="P228" style:family="paragraph" style:parent-style-name="Akapit_20_z_20_listą" style:list-style-name="WW8Num66">
      <style:paragraph-properties fo:padding="1.094cm" fo:border="none" style:shadow="none"/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29" style:family="paragraph" style:parent-style-name="Akapit_20_z_20_listą">
      <style:paragraph-properties fo:margin-left="0.6cm" fo:margin-right="0cm" style:snap-to-layout-grid="false"/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230" style:family="paragraph" style:parent-style-name="Akapit_20_z_20_listą" style:list-style-name="WW8Num85">
      <style:text-properties fo:color="#000000" loext:opacity="100%" style:font-name="Times New Roman" fo:font-size="11pt" officeooo:paragraph-rsid="00125215" style:font-size-asian="11pt" style:font-name-complex="Times New Roman" style:font-size-complex="11pt"/>
    </style:style>
    <style:style style:name="P231" style:family="paragraph" style:parent-style-name="Akapit_20_z_20_listą" style:list-style-name="WW8Num85">
      <style:text-properties fo:color="#7030a0" loext:opacity="100%" style:font-name="Times New Roman" fo:font-size="11pt" officeooo:paragraph-rsid="00125215" style:font-size-asian="11pt" style:font-name-complex="Times New Roman" style:font-size-complex="11pt"/>
    </style:style>
    <style:style style:name="P232" style:family="paragraph" style:parent-style-name="Standard">
      <style:paragraph-properties fo:padding="1.094cm" fo:border="none" style:shadow="none"/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33" style:family="paragraph" style:parent-style-name="Standard"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34" style:family="paragraph" style:parent-style-name="Standard" style:list-style-name="WW8Num38">
      <style:paragraph-properties fo:padding="1.094cm" fo:border="none" style:shadow="none"/>
      <style:text-properties fo:color="#7030a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35" style:family="paragraph" style:parent-style-name="Standard" style:list-style-name="WW8Num78">
      <style:paragraph-properties fo:padding="1.094cm" fo:border="none" style:shadow="none">
        <style:tab-stops>
          <style:tab-stop style:position="0.501cm"/>
        </style:tab-stops>
      </style:paragraph-properties>
      <style:text-properties fo:font-size="11pt" officeooo:paragraph-rsid="00125215" style:font-size-asian="11pt" style:font-size-complex="11pt"/>
    </style:style>
    <style:style style:name="P236" style:family="paragraph" style:parent-style-name="Standard" style:list-style-name="WW8Num78">
      <style:paragraph-properties fo:padding="1.094cm" fo:border="none" style:shadow="none">
        <style:tab-stops>
          <style:tab-stop style:position="0.501cm"/>
        </style:tab-stops>
      </style:paragraph-properties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37" style:family="paragraph" style:parent-style-name="Standard" style:list-style-name="WW8Num39">
      <style:paragraph-properties fo:padding="1.094cm" fo:border="none" style:shadow="none">
        <style:tab-stops>
          <style:tab-stop style:position="0.631cm"/>
        </style:tab-stops>
      </style:paragraph-properties>
      <style:text-properties fo:color="#000000" loext:opacity="100%" style:font-name="Times New Roman" fo:font-size="11pt" officeooo:paragraph-rsid="00125215" style:font-name-asian="Times New Roman" style:font-size-asian="11pt" style:font-name-complex="Times New Roman" style:font-size-complex="11pt"/>
    </style:style>
    <style:style style:name="P238" style:family="paragraph" style:parent-style-name="Standard" style:list-style-name="WW8Num39">
      <style:paragraph-properties fo:padding="1.094cm" fo:border="none" style:shadow="none">
        <style:tab-stops>
          <style:tab-stop style:position="0.631cm"/>
        </style:tab-stops>
      </style:paragraph-properties>
      <style:text-properties fo:font-size="11pt" officeooo:paragraph-rsid="00125215" style:font-size-asian="11pt" style:font-size-complex="11pt"/>
    </style:style>
    <style:style style:name="P239" style:family="paragraph" style:parent-style-name="Standard" style:list-style-name="WW8Num39">
      <style:text-properties fo:font-size="11pt" officeooo:paragraph-rsid="00125215" style:font-size-asian="11pt" style:font-size-complex="11pt"/>
    </style:style>
    <style:style style:name="P240" style:family="paragraph" style:parent-style-name="Standard" style:list-style-name="WW8Num39">
      <style:text-properties style:font-name="Times New Roman" fo:font-size="11pt" officeooo:paragraph-rsid="00125215" style:font-size-asian="11pt" style:font-name-complex="Times New Roman" style:font-size-complex="11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fo:color="#000000" loext:opacity="100%" style:font-name="Times New Roman" fo:font-weight="bold" style:font-weight-asian="bold" style:font-name-complex="Times New Roman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style:font-name-asian="Times New Roman" style:font-name-complex="Times New Roman"/>
    </style:style>
    <style:style style:name="T6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fo:background-color="#ffffff"/>
    </style:style>
    <style:style style:name="T7" style:family="text">
      <style:text-properties style:font-name="Times New Roman" fo:font-style="italic" style:font-name-asian="Times New Roman" style:font-style-asian="italic" style:font-name-complex="Times New Roman" fo:background-color="#ffffff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 fo:background-color="#ffffff"/>
    </style:style>
    <style:style style:name="T9" style:family="text">
      <style:text-properties fo:color="#000000" loext:opacity="100%" style:font-name="Times New Roman" style:font-name-asian="Times New Roman" style:font-name-complex="Times New Roman" fo:background-color="#ffffff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 fo:background-color="#ffffff"/>
    </style:style>
    <style:style style:name="T13" style:family="text">
      <style:text-properties style:font-name="Times New Roman" style:font-name-asian="Times New Roman" style:font-name-complex="Times New Roman" style:font-style-complex="italic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15" style:family="text">
      <style:text-properties fo:color="#7030a0" loext:opacity="100%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7" style:family="text">
      <style:text-properties style:font-name="Times New Roman" style:font-name-asian="Times New Roman" style:font-name-complex="Times New Roman" style:font-weight-complex="bold"/>
    </style:style>
    <style:style style:name="T18" style:family="text">
      <style:text-properties fo:color="#7030a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9" style:family="text">
      <style:text-properties style:font-name="Times New Roman" style:font-name-asian="Times New Roman" style:font-name-complex="Times New Roman" fo:background-color="#ffffff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fo:color="#000000" loext:opacity="100%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6" style:family="text">
      <style:text-properties style:font-name="Times New Roman" fo:font-style="italic" style:font-style-asian="italic" style:font-name-complex="Times New Roman"/>
    </style:style>
    <style:style style:name="T27" style:family="text">
      <style:text-properties style:font-name="Times New Roman" style:font-name-complex="Times New Roman" style:font-style-complex="italic"/>
    </style:style>
    <style:style style:name="T2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tyle="italic" style:font-style-asian="italic" style:font-name-complex="Times New Roman" style:font-style-complex="italic"/>
    </style:style>
    <style:style style:name="T31" style:family="text">
      <style:text-properties fo:color="#ffc000" loext:opacity="100%" style:font-name="Times New Roman" fo:font-size="12pt" style:font-size-asian="12pt" style:font-name-complex="Times New Roman" style:font-size-complex="12pt"/>
    </style:style>
    <style:style style:name="T32" style:family="text">
      <style:text-properties fo:color="#7030a0" loext:opacity="100%" style:font-name="Times New Roman" fo:font-size="12pt" style:font-size-asian="12pt" style:font-name-complex="Times New Roman" style:font-size-complex="12pt"/>
    </style:style>
    <style:style style:name="T33" style:family="text">
      <style:text-properties fo:color="#7030a0" loext:opacity="100%" style:font-name="Times New Roman" fo:font-style="italic" style:font-style-asian="italic" style:font-name-complex="Times New Roman" style:font-style-complex="italic"/>
    </style:style>
    <style:style style:name="T34" style:family="text">
      <style:text-properties fo:color="#7030a0" loext:opacity="100%" style:font-name="Times New Roman" style:font-name-complex="Times New Roman"/>
    </style:style>
    <style:style style:name="T35" style:family="text">
      <style:text-properties style:font-name="Times New Roman" fo:language="en" fo:country="US" style:font-name-complex="Times New Roman" fo:background-color="#ffffff"/>
    </style:style>
    <style:style style:name="T36" style:family="text">
      <style:text-properties fo:color="#7030a0" loext:opacity="100%"/>
    </style:style>
    <style:style style:name="T37" style:family="text">
      <style:text-properties fo:color="#7030a0" loext:opacity="100%" style:font-name="Times New Roman" style:font-name-asian="Times New Roman" style:font-name-complex="Times New Roman"/>
    </style:style>
    <style:style style:name="T3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0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1" style:family="text"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T42" style:family="text">
      <style:text-properties officeooo:rsid="00139ee2"/>
    </style:style>
    <style:style style:name="T43" style:family="text">
      <style:text-properties fo:color="#000000" loext:opacity="100%" style:font-name="Times New Roman" fo:font-size="12pt" style:font-size-asian="12pt" style:font-name-complex="Times New Roman" style:font-size-complex="12pt" fo:background-color="#ffffff"/>
    </style:style>
    <style:style style:name="T44" style:family="text">
      <style:text-properties fo:color="#000000" loext:opacity="100%" style:font-name="Times New Roman" style:font-name-complex="Times New Roman" fo:background-color="#ffffff"/>
    </style:style>
    <style:style style:name="T45" style:family="text">
      <style:text-properties fo:background-color="#ffffff"/>
    </style:style>
    <style:style style:name="T46" style:family="text">
      <style:text-properties fo:color="#ffc000" loext:opacity="100%" style:font-name="Times New Roman" fo:font-style="italic" style:font-style-asian="italic" style:font-name-complex="Times New Roman" style:font-style-complex="italic"/>
    </style:style>
    <style:style style:name="T47" style:family="text">
      <style:text-properties style:font-name-asian="Times New Roman"/>
    </style:style>
    <style:style style:name="T48" style:family="text">
      <style:text-properties style:font-name="Times New Roman" fo:language="en" fo:country="US" style:font-name-complex="Times New Roman"/>
    </style:style>
    <style:style style:name="T49" style:family="text">
      <style:text-properties style:font-name="Times New Roman" fo:font-weight="bold" style:font-name-asian="Times New Roman" style:font-weight-asian="bold" style:font-name-complex="Times New Roman" fo:background-color="#ffffff"/>
    </style:style>
    <style:style style:name="T50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51" style:family="text">
      <style:text-properties fo:color="#000000" loext:opacity="100%" style:font-name="Times New Roman" fo:font-style="italic" style:font-style-asian="italic" style:font-name-complex="Times New Roman"/>
    </style:style>
    <style:style style:name="T52" style:family="text">
      <style:text-properties fo:color="#000000" loext:opacity="100%" style:font-name="Times New Roman" style:font-name-complex="Times New Roman" style:font-style-complex="italic"/>
    </style:style>
    <style:style style:name="T53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54" style:family="text">
      <style:text-properties fo:color="#ffc000" loext:opacity="100%" style:font-name="Times New Roman" fo:font-size="12pt" style:font-size-asian="12pt" style:font-name-complex="Times New Roman" style:font-size-complex="12pt" style:font-style-complex="italic"/>
    </style:style>
    <style:style style:name="T55" style:family="text">
      <style:text-properties fo:color="#7030a0" loext:opacity="100%" style:font-name="Times New Roman" fo:font-size="12pt" style:font-size-asian="12pt" style:font-name-complex="Times New Roman" style:font-size-complex="12pt" style:font-style-complex="italic"/>
    </style:style>
    <style:style style:name="T56" style:family="text">
      <style:text-properties fo:color="#7030a0" loext:opacity="100%" style:font-name="Times New Roman" fo:font-style="italic" style:font-style-asian="italic" style:font-name-complex="Times New Roman"/>
    </style:style>
    <style:style style:name="T57" style:family="text">
      <style:text-properties fo:color="#7030a0" loext:opacity="100%" style:font-name="Times New Roman" style:font-name-complex="Times New Roman" style:font-style-complex="italic"/>
    </style:style>
    <style:style style:name="T58" style:family="text">
      <style:text-properties fo:color="#7030a0" loext:opacity="100%" style:font-name="Times New Roman" fo:language="en" fo:country="US" style:font-name-complex="Times New Roman"/>
    </style:style>
    <style:style style:name="T59" style:family="text">
      <style:text-properties fo:color="#7030a0" loext:opacity="100%" style:font-name="Times New Roman" style:font-name-asian="Times New Roman" style:font-name-complex="Times New Roman" fo:background-color="#ffffff"/>
    </style:style>
    <style:style style:name="T6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61" style:family="text">
      <style:text-properties style:font-name="Times New Roman" fo:font-style="italic" style:font-style-asian="italic" style:font-name-complex="Times New Roman" style:font-style-complex="italic" style:font-weight-complex="bold"/>
    </style:style>
    <style:style style:name="T62" style:family="text">
      <style:text-properties fo:color="#ffc000" loext:opacity="100%" style:font-name="Times New Roman" fo:font-size="12pt" style:font-size-asian="12pt" style:font-name-complex="Times New Roman" style:font-size-complex="12pt" style:font-weight-complex="bold"/>
    </style:style>
    <style:style style:name="T63" style:family="text">
      <style:text-properties fo:color="#7030a0" loext:opacity="100%" style:font-name="Times New Roman" fo:font-size="12pt" style:font-size-asian="12pt" style:font-name-complex="Times New Roman" style:font-size-complex="12pt" style:font-weight-complex="bold"/>
    </style:style>
    <style:style style:name="T64" style:family="text">
      <style:text-properties fo:color="#7030a0" loext:opacity="100%" style:font-name="Times New Roman" fo:font-size="12pt" style:font-size-asian="12pt" style:font-name-complex="Times New Roman" style:font-size-complex="12pt" fo:background-color="#ffffff"/>
    </style:style>
    <style:style style:name="T65" style:family="text">
      <style:text-properties officeooo:rsid="0013be2f"/>
    </style:style>
    <style:style style:name="T66" style:family="text">
      <style:text-properties fo:color="#000000" loext:opacity="100%" style:font-name="Times New Roman" fo:language="en" fo:country="US" style:font-name-complex="Times New Roman" style:font-weight-complex="bold"/>
    </style:style>
    <style:style style:name="T67" style:family="text">
      <style:text-properties fo:color="#000000" loext:opacity="100%" style:font-name="Times New Roman" fo:language="en" fo:country="US" style:font-name-complex="Times New Roman"/>
    </style:style>
    <style:style style:name="T68" style:family="text">
      <style:text-properties fo:color="#ffc000" loext:opacity="100%" style:font-name="Times New Roman" style:font-name-complex="Times New Roman" style:font-style-complex="italic" style:font-weight-complex="bold"/>
    </style:style>
    <style:style style:name="T69" style:family="text">
      <style:text-properties fo:color="#ffc000" loext:opacity="100%" style:font-name="Times New Roman" style:font-name-asian="Times New Roman" style:font-name-complex="Times New Roman"/>
    </style:style>
    <style:style style:name="T70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71" style:family="text">
      <style:text-properties fo:color="#7030a0" loext:opacity="100%" style:font-name="Times New Roman" fo:font-style="italic" style:font-style-asian="italic" style:font-name-complex="Times New Roman" style:font-style-complex="italic" style:font-weight-complex="bold"/>
    </style:style>
    <style:style style:name="T72" style:family="text">
      <style:text-properties fo:color="#7030a0" loext:opacity="100%" style:font-name="Times New Roman" style:font-name-complex="Times New Roman" style:font-weight-complex="bold"/>
    </style:style>
    <style:style style:name="T73" style:family="text">
      <style:text-properties fo:color="#7030a0" loext:opacity="100%" style:font-name="Times New Roman" fo:language="en" fo:country="US" style:font-name-complex="Times New Roman" style:font-weight-complex="bold"/>
    </style:style>
    <style:style style:name="T74" style:family="text">
      <style:text-properties fo:color="#ffc000" loext:opacity="100%" style:font-name="Times New Roman" style:font-name-asian="Times New Roman" style:language-asian="pl" style:country-asian="PL" style:font-name-complex="Times New Roman"/>
    </style:style>
    <style:style style:name="T75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76" style:family="text">
      <style:text-properties fo:color="#000000" loext:opacity="100%" style:font-name="Times New Roman" fo:font-style="italic" style:font-style-asian="italic" style:font-name-complex="Times New Roman" style:font-style-complex="italic" style:font-weight-complex="bold"/>
    </style:style>
    <style:style style:name="T77" style:family="text">
      <style:text-properties fo:color="#000000" loext:opacity="100%" style:font-name="Times New Roman" style:font-name-complex="Times New Roman" style:font-weight-complex="bold"/>
    </style:style>
    <style:style style:name="T78" style:family="text">
      <style:text-properties style:font-name="Times New Roman" fo:font-weight="bold" style:font-name-asian="Times New Roman" style:font-weight-asian="bold" style:font-name-complex="Times New Roman"/>
    </style:style>
    <style:style style:name="T79" style:family="text">
      <style:text-properties fo:color="#7030a0" loext:opacity="100%" style:font-name="Times New Roman" style:font-name-asian="Times New Roman" style:font-name-complex="Times New Roman" style:font-weight-complex="bold"/>
    </style:style>
    <style:style style:name="T80" style:family="text">
      <style:text-properties fo:color="#7030a0" loext:opacity="100%" style:font-name="Times New Roman" fo:font-style="italic" style:font-name-asian="Times New Roman" style:font-style-asian="italic" style:font-name-complex="Times New Roman" style:font-style-complex="italic" style:font-weight-complex="bold"/>
    </style:style>
    <style:style style:name="T81" style:family="text">
      <style:text-properties style:font-name="Times New Roman" fo:font-style="italic" style:font-name-asian="Times New Roman" style:font-style-asian="italic" style:font-name-complex="Times New Roman" style:font-style-complex="italic" style:font-weight-complex="bold"/>
    </style:style>
    <style:style style:name="T82" style:family="text">
      <style:text-properties fo:color="#000000" loext:opacity="100%" style:font-name="Times New Roman" fo:font-style="italic" style:font-name-asian="Times New Roman" style:font-style-asian="italic" style:font-name-complex="Times New Roman" style:font-style-complex="italic"/>
    </style:style>
    <style:style style:name="T83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84" style:family="text">
      <style:text-properties style:font-name="Times New Roman" fo:language="en" fo:country="US" style:font-name-complex="Times New Roman" style:font-weight-complex="bold"/>
    </style:style>
    <style:style style:name="T85" style:family="text">
      <style:text-properties fo:color="#ffc000" loext:opacity="100%" style:font-name="Times New Roman" fo:language="en" fo:country="US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28431201"/><text:span text:style-name="T1"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"><text:span text:style-name="T2">Luty, tydzień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"><text:span text:style-name="T3">Krąg tematyczny (temat tygodnia):</text:span><text:span text:style-name="T2"> Kim będę, gdy dorosnę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">Treści programowe:</text:p>
            <text:p text:style-name="P3">Fizyczny obszar rozwoju dziecka</text:p>
            <text:p text:style-name="P4">Społeczna aktywność dziecka:</text:p>
            <text:list text:style-name="WW8Num32">
              <text:list-item>
                <text:p text:style-name="P5" loext:marker-style-name="T4"><text:span text:style-name="T5">zdejmowanie ubrań, butów, umieszczanie ich w wyznaczonym miejscu w szatni;</text:span></text:p>
              </text:list-item>
              <text:list-item>
                <text:p text:style-name="P5" loext:marker-style-name="T4"><text:span text:style-name="T5">zakładanie ubrań, butów;</text:span></text:p>
              </text:list-item>
              <text:list-item>
                <text:p text:style-name="P5" loext:marker-style-name="T4"><text:span text:style-name="T5">korzystanie z toalety;</text:span></text:p>
              </text:list-item>
              <text:list-item>
                <text:p text:style-name="P5" loext:marker-style-name="T4"><text:span text:style-name="T5">spożywanie posiłków – prawidłowe posługiwanie się łyżką, widelcem;</text:span></text:p>
              </text:list-item>
              <text:list-item>
                <text:p text:style-name="P5" loext:marker-style-name="T4"><text:span text:style-name="T5">udział w porządkowaniu sali po skończonej zabawie.</text:span></text:p>
              </text:list-item>
            </text:list>
            <text:p text:style-name="P4">Językowa aktywność dziecka:</text:p>
            <text:list text:continue-numbering="true" text:style-name="WW8Num32">
              <text:list-item>
                <text:p text:style-name="P5" loext:marker-style-name="T4"><text:span text:style-name="T5">rozwijanie sprawności całego ciała (w toku wykonywania czynności samoobsługowych, zabaw ruchowych);</text:span></text:p>
              </text:list-item>
              <text:list-item>
                <text:p text:style-name="P5" loext:marker-style-name="T6"><text:span text:style-name="T5">nabywanie koordynacji ruchowej,</text:span></text:p>
              </text:list-item>
              <text:list-item>
                <text:p text:style-name="P5" loext:marker-style-name="T4"><text:span text:style-name="T5">nabywanie koordynacji wzrokowo-ruchowej, np. powtarzanie prostych ruchów innej osoby w czasie zabawy.</text:span></text:p>
              </text:list-item>
            </text:list>
            <text:p text:style-name="P6"><text:span text:style-name="T7">Artystyczna aktywność dziecka:</text:span></text:p>
            <text:list text:continue-numbering="true" text:style-name="WW8Num32">
              <text:list-item>
                <text:p text:style-name="P5" loext:marker-style-name="T4"><text:span text:style-name="T5">uczestniczenie w zabawach rytmicznych i ruchowych;</text:span></text:p>
              </text:list-item>
              <text:list-item>
                <text:p text:style-name="P5" loext:marker-style-name="T4"><text:span text:style-name="T5">rytmiczne poruszanie się przy muzyce,</text:span></text:p>
              </text:list-item>
              <text:list-item>
                <text:p text:style-name="P5" loext:marker-style-name="T4"><text:span text:style-name="T5">uczestniczenie w zabawach konstrukcyjnych;</text:span></text:p>
              </text:list-item>
              <text:list-item>
                <text:p text:style-name="P5" loext:marker-style-name="T4"><text:span text:style-name="T5">budowanie z naturalnych materiałów (piasek, śnieg).</text:span></text:p>
              </text:list-item>
            </text:list>
            <text:p text:style-name="P7">Ruchowa i zdrowotna aktywność dziecka:</text:p>
            <text:list xml:id="list113060307823536" text:continue-numbering="true" text:style-name="WW8Num32">
              <text:list-item>
                <text:p text:style-name="P8" loext:marker-style-name="T4"><text:soft-page-break/><text:span text:style-name="T5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</text:list>
            <text:list xml:id="list2938277303" text:style-name="WW8Num84">
              <text:list-item>
                <text:p text:style-name="P9" loext:marker-style-name="T4"><text:span text:style-name="T5">przebywanie na świeżym powietrzu – uczestniczenie w spacerach, zabawach;</text:span></text:p>
              </text:list-item>
              <text:list-item>
                <text:p text:style-name="P9" loext:marker-style-name="T4"><text:span text:style-name="T5">naśladowanie ruchów wykonywanych przez nauczyciela, odtwarzanie ruchem całego ciała sposobów poruszania się zwierząt.</text:span></text:p>
              </text:list-item>
            </text:list>
            <text:p text:style-name="P3">Emocjonalny obszar rozwoju dziecka</text:p>
            <text:p text:style-name="P4">Społeczna aktywność dziecka:</text:p>
            <text:list text:continue-list="list113060307823536" text:style-name="WW8Num32">
              <text:list-item>
                <text:p text:style-name="P5" loext:marker-style-name="T8"><text:span text:style-name="T5">podejmowanie prób wspólnych zabaw</text:span><text:span text:style-name="T9">;</text:span></text:p>
              </text:list-item>
              <text:list-item>
                <text:p text:style-name="P5" loext:marker-style-name="T10"><text:span text:style-name="T11">dzielenie się zabawkami z innymi dziećmi;</text:span></text:p>
              </text:list-item>
              <text:list-item>
                <text:p text:style-name="P5" loext:marker-style-name="T10"><text:span text:style-name="T11">poznanie własnych możliwości przy wykonywaniu różnych czynności.</text:span></text:p>
              </text:list-item>
            </text:list>
            <text:p text:style-name="P3">Społeczny obszar rozwoju dziecka</text:p>
            <text:p text:style-name="P4">Społeczna aktywność dziecka:</text:p>
            <text:list text:continue-numbering="true" text:style-name="WW8Num32">
              <text:list-item>
                <text:p text:style-name="P5" loext:marker-style-name="T4"><text:span text:style-name="T5">podejmowanie prób wspólnych zabaw;</text:span></text:p>
              </text:list-item>
              <text:list-item>
                <text:p text:style-name="P5" loext:marker-style-name="T4"><text:span text:style-name="T5">pełnienie ról społecznych (członkowie rodziny), np. w toku zabaw tematycznych;</text:span></text:p>
              </text:list-item>
              <text:list-item>
                <text:p text:style-name="P5" loext:marker-style-name="T4"><text:span text:style-name="T5">uczestniczenie we wspólnych zabawach;</text:span></text:p>
              </text:list-item>
              <text:list-item>
                <text:p text:style-name="P5" loext:marker-style-name="T4"><text:span text:style-name="T5">mówienie o swoich potrzebach;</text:span></text:p>
              </text:list-item>
              <text:list-item>
                <text:p text:style-name="P5" loext:marker-style-name="T4"><text:span text:style-name="T5">odpowiadanie na pytania.</text:span></text:p>
              </text:list-item>
            </text:list>
            <text:p text:style-name="P10">Poznawczy obszar rozwoju dziecka</text:p>
            <text:p text:style-name="P6"><text:span text:style-name="T7">Społeczna aktywność dziecka:</text:span></text:p>
            <text:list text:continue-numbering="true" text:style-name="WW8Num32">
              <text:list-item>
                <text:p text:style-name="P5" loext:marker-style-name="T12"><text:span text:style-name="T13">spacerowanie w pobliżu przedszkola;</text:span></text:p>
              </text:list-item>
              <text:list-item>
                <text:p text:style-name="P5" loext:marker-style-name="T14"><text:span text:style-name="T13">wymienianie i nazywanie wybranych zawodów;</text:span></text:p>
              </text:list-item>
              <text:list-item>
                <text:p text:style-name="P5" loext:marker-style-name="T14"><text:span text:style-name="T13">poznawanie czynności, jakie wykonują osoby z najbliższego otoczenia, nazywanie narzędzi pracy, zwrócenie uwagi na ubiór tych osób.</text:span></text:p>
              </text:list-item>
            </text:list>
            <text:p text:style-name="P11">Językowa aktywność dziecka:</text:p>
            <text:list text:continue-numbering="true" text:style-name="WW8Num32">
              <text:list-item>
                <text:p text:style-name="P5" loext:marker-style-name="T4"><text:span text:style-name="T5">uważne słuchanie rozmówcy;</text:span></text:p>
              </text:list-item>
              <text:list-item>
                <text:p text:style-name="P12" loext:marker-style-name="T15">sylabizowanie w toku zabaw, np. naśladowanie mowy robota, lalki;</text:p>
              </text:list-item>
              <text:list-item>
                <text:p text:style-name="P5" loext:marker-style-name="T4"><text:soft-page-break/><text:span text:style-name="T5">wypowiadanie się na temat obrazka, ilustracji, wysłuchanego tekstu;</text:span></text:p>
              </text:list-item>
              <text:list-item>
                <text:p text:style-name="P5" loext:marker-style-name="T4"><text:span text:style-name="T5">słuchanie wierszy, opowiadań, odpowiadanie na pytania dotyczące utworu literackiego;</text:span></text:p>
              </text:list-item>
              <text:list-item>
                <text:p text:style-name="P5" loext:marker-style-name="T4"><text:span text:style-name="T5">powtarzanie krótkich rymowanek;</text:span></text:p>
              </text:list-item>
              <text:list-item>
                <text:p text:style-name="P5" loext:marker-style-name="T4"><text:span text:style-name="T5">rytmiczne powtarzanie tekstów rymowanek, krótkich wierszy.</text:span></text:p>
              </text:list-item>
            </text:list>
            <text:p text:style-name="P11">Artystyczna aktywność dziecka:</text:p>
            <text:list text:continue-numbering="true" text:style-name="WW8Num32">
              <text:list-item>
                <text:p text:style-name="P5" loext:marker-style-name="T14"><text:span text:style-name="T13">słuchanie piosenek w wykonaniu nauczyciela;</text:span></text:p>
              </text:list-item>
              <text:list-item>
                <text:p text:style-name="P5" loext:marker-style-name="T14"><text:span text:style-name="T13">nauka prostych piosenek fragmentami metodą ze słuchu;</text:span></text:p>
              </text:list-item>
              <text:list-item>
                <text:p text:style-name="P5" loext:marker-style-name="T12"><text:span text:style-name="T13">śpiewanie piosenek razem z osobą dorosłą;</text:span></text:p>
              </text:list-item>
              <text:list-item>
                <text:p text:style-name="P5" loext:marker-style-name="T14"><text:span text:style-name="T13">uczestniczenie w zabawach rytmicznych, ruchowych;</text:span></text:p>
              </text:list-item>
              <text:list-item>
                <text:p text:style-name="P5" loext:marker-style-name="T12"><text:span text:style-name="T13">rytmiczne poruszanie się przy muzyce;</text:span></text:p>
              </text:list-item>
              <text:list-item>
                <text:p text:style-name="P5" loext:marker-style-name="T14"><text:span text:style-name="T13">rysowanie, malowanie farbami plakatowymi, lepienie z gliny, masy solnej;</text:span></text:p>
              </text:list-item>
              <text:list-item>
                <text:p text:style-name="P5" loext:marker-style-name="T14"><text:span text:style-name="T13">oglądanie książek i czasopism umieszczonych w kąciku książki;</text:span></text:p>
              </text:list-item>
              <text:list-item>
                <text:p text:style-name="P5" loext:marker-style-name="T14"><text:span text:style-name="T13">słuchanie fragmentów książek i tekstów z czasopism;</text:span></text:p>
              </text:list-item>
              <text:list-item>
                <text:p text:style-name="P5" loext:marker-style-name="T14"><text:span text:style-name="T13">budowanie z naturalnych materiałów (piasek, śnieg);</text:span></text:p>
              </text:list-item>
              <text:list-item>
                <text:p text:style-name="P5" loext:marker-style-name="T14"><text:span text:style-name="T13">uczestniczenie w zabawach naśladowczych;</text:span></text:p>
              </text:list-item>
              <text:list-item>
                <text:p text:style-name="P5" loext:marker-style-name="T14"><text:span text:style-name="T13">uczestniczenie w zabawach konstrukcyjnych.</text:span></text:p>
              </text:list-item>
            </text:list>
            <text:p text:style-name="P11">Aktywność poznawcza:</text:p>
            <text:list xml:id="list113059312392090" text:continue-numbering="true" text:style-name="WW8Num32">
              <text:list-item>
                <text:p text:style-name="P5" loext:marker-style-name="T16"><text:span text:style-name="T17">uczestniczenie w zabawach twórczych (głównie tematycznych, konstrukcyjnych i ruchowych) wskazywanie wymienionych części ciała;</text:span></text:p>
              </text:list-item>
              <text:list-item>
                <text:p text:style-name="P5" loext:marker-style-name="T16"><text:span text:style-name="T17">podejmowanie zabaw inicjowanych przez nauczyciela, rozwijających zainteresowania dzieci;</text:span></text:p>
              </text:list-item>
              <text:list-item>
                <text:p text:style-name="P5" loext:marker-style-name="T16"><text:span text:style-name="T17">powtarzanie z pamięci wierszy, rymowanek, piosenek w połączeniu z ruchem;</text:span></text:p>
              </text:list-item>
              <text:list-item>
                <text:p text:style-name="P5" loext:marker-style-name="T16"><text:span text:style-name="T17">uczestniczenie w zabawach – rozwiązywanie prostych zagadek;</text:span></text:p>
              </text:list-item>
              <text:list-item>
                <text:p text:style-name="P13" loext:marker-style-name="T18">określanie przydatności danych przedmiotów;</text:p>
              </text:list-item>
              <text:list-item>
                <text:p text:style-name="P5" loext:marker-style-name="T16"><text:span text:style-name="T17">porządkowanie jednorodnych obiektów w otoczeniu na podstawie różnic występujących między nimi;</text:span></text:p>
              </text:list-item>
              <text:list-item>
                <text:p text:style-name="P5" loext:marker-style-name="T16"><text:span text:style-name="T17">obserwowanie środowiska przyrodniczego; zwracanie uwagi na dominującą kolorystykę, zmiany, jakie zachodzą w przyrodzie;</text:span></text:p>
              </text:list-item>
              <text:list-item>
                <text:p text:style-name="P5" loext:marker-style-name="T16"><text:span text:style-name="T17">obserwowanie w sposób bezpośredni zmian zachodzących w przyrodzie;</text:span></text:p>
              </text:list-item>
              <text:list-item>
                <text:p text:style-name="P5" loext:marker-style-name="T16"><text:span text:style-name="T17">składanie pociętych obrazków w całość według podanego wzoru − poznawanie znaczenia pasów, sygnalizacji świetlnej;</text:span></text:p>
              </text:list-item>
              <text:list-item>
                <text:p text:style-name="P5" loext:marker-style-name="T16"><text:span text:style-name="T17">poznawanie wybranych urządzeń gospodarstwa domowego.</text:span></text:p>
              </text:list-item>
            </text:list>
            <text:p text:style-name="P14"><text:span text:style-name="T7">Program wychowania przedszkolnego</text:span><text:span text:style-name="T19">, Grupa MAC S.A. 2020 (s. 41–45, 50, 52</text:span><text:span text:style-name="T11">, </text:span><text:span text:style-name="T19">53, 55, 56, 59, 60, 65</text:span><text:span text:style-name="T11">, 66, </text:span><text:span text:style-name="T19">71–75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15">Cele<text:line-break/>operacyjne</text:p>
          </table:table-cell>
          <table:table-cell table:style-name="Tabela1.A1" office:value-type="string">
            <text:p text:style-name="P6"><text:span text:style-name="T2">Punkty z <text:line-break/>obszarów <text:line-break/>podstawy </text:span><text:soft-page-break/><text:span text:style-name="T2">programowej</text:span></text:p>
          </table:table-cell>
          <table:table-cell table:style-name="Tabela1.A1" office:value-type="string">
            <text:p text:style-name="P6"><text:span text:style-name="T1">Numer rozwijanej kompetenc</text:span><text:soft-page-break/><text:span text:style-name="T1">ji kluczowej</text:span></text:p>
          </table:table-cell>
          <table:table-cell table:style-name="Tabela1.A1" table:number-columns-spanned="2" office:value-type="string">
            <text:p text:style-name="P6"><text:span text:style-name="T1"><text:s/>tablice demonstracyjne, zeszyt Supersmyka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–dydaktyczne (cele główne):</text:span></text:p>
            <text:list xml:id="list496072338" text:style-name="WW8Num57">
              <text:list-item>
                <text:p text:style-name="P16" loext:marker-style-name="T21"><text:span text:style-name="T22">rozwijanie mowy;</text:span></text:p>
              </text:list-item>
              <text:list-item>
                <text:p text:style-name="P16" loext:marker-style-name="T23"><text:span text:style-name="T22">stwarzanie okazji do poznawania różnych zawodów;</text:span></text:p>
              </text:list-item>
              <text:list-item>
                <text:p text:style-name="P17" loext:marker-style-name="T21">rozwijanie sprawności manualn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<text:span text:style-name="T3">1.</text:span><text:span text:style-name="T24"> </text:span><text:span text:style-name="T3">Zawody z przeszłości</text:span></text:p>
          </table:table-cell>
          <table:table-cell table:style-name="Tabela1.A1" office:value-type="string">
            <text:p text:style-name="P18"/>
            <text:list text:style-name="WW8Num43">
              <text:list-item>
                <text:p text:style-name="P19" loext:marker-style-name="T25"><text:span text:style-name="T26">Zabawa gestami </text:span><text:span text:style-name="T27">– zabawa powitalna.</text:span></text:p>
              </text:list-item>
              <text:list-item>
                <text:p text:style-name="P19" loext:marker-style-name="T25"><text:span text:style-name="T26">Kim jest Mela? </text:span><text:span text:style-name="T27">– zapoznanie z bohaterem pakietu.</text:span></text:p>
              </text:list-item>
              <text:list-item>
                <text:p text:style-name="P19" loext:marker-style-name="T25"><text:span text:style-name="T26">Kim był kołodziej? </text:span><text:span text:style-name="T27">– poznanie zawodu kołodzieja.</text:span></text:p>
              </text:list-item>
              <text:list-item>
                <text:p text:style-name="P20" loext:marker-style-name="T28">Zestaw zabaw ruchowych nr 21.</text:p>
              </text:list-item>
              <text:list-item>
                <text:p text:style-name="P19" loext:marker-style-name="T25"><text:span text:style-name="T26">Gość w przedszkolu </text:span><text:span text:style-name="T27">– słuchanie opowiadania Moniki Czoik-Nowickiej</text:span></text:p>
              </text:list-item>
            </text:list>
            <text:p text:style-name="P21"><text:span text:style-name="T26">Kim będę, jak dorosnę?.</text:span></text:p>
            <text:p text:style-name="P22"/>
            <text:p text:style-name="P23"/>
            <text:p text:style-name="P23"/>
            <text:p text:style-name="P23"/>
            <text:p text:style-name="P23"/>
            <text:list text:continue-numbering="true" text:style-name="WW8Num43">
              <text:list-item>
                <text:p text:style-name="P19" loext:marker-style-name="T29"><text:span text:style-name="T30">Fotograf </text:span><text:span text:style-name="T20">– zabawa ruchowa.</text:span></text:p>
              </text:list-item>
            </text:list>
            <text:p text:style-name="P24" loext:marker-style-name="T31"/>
            <text:list text:continue-numbering="true" text:style-name="WW8Num43">
              <text:list-item>
                <text:p text:style-name="P19" loext:marker-style-name="T32"><text:span text:style-name="T33">Siedmiomilowe buty</text:span><text:span text:style-name="T34"> – zajęcia plastyczne.</text:span></text:p>
              </text:list-item>
            </text:list>
            <text:p text:style-name="P25"/>
            <text:list text:continue-numbering="true" text:style-name="WW8Num43">
              <text:list-item>
                <text:p text:style-name="P19" loext:marker-style-name="T29"><text:span text:style-name="T20">Zabawy na świeżym powietrzu: </text:span><text:span text:style-name="T30">Ślady moich butów</text:span><text:span text:style-name="T20"> – odciskanie na śniegu śladów butów, porównywanie wzorów; </text:span><text:soft-page-break/><text:span text:style-name="T30">Murarz </text:span><text:span text:style-name="T20">– zabawa bieżna.</text:span></text:p>
              </text:list-item>
              <text:list-item>
                <text:p text:style-name="P19" loext:marker-style-name="T29"><text:span text:style-name="T30">Kiedy marzę</text:span><text:span text:style-name="T20"> – zapoznanie z piosenką tygodnia.</text:span></text:p>
              </text:list-item>
              <text:list-item>
                <text:p text:style-name="P19" loext:marker-style-name="T29"><text:span text:style-name="T30">Strażak</text:span><text:span text:style-name="T20"> – reagowanie na dźwięk trójkąta i przerwę w muzyce.</text:span></text:p>
              </text:list-item>
              <text:list-item>
                <text:p text:style-name="P19" loext:marker-style-name="T29"><text:span text:style-name="T30">Festiwal zawodów</text:span><text:span text:style-name="T20"> – zabawa orientacyjno-porządkowa.</text:span></text:p>
              </text:list-item>
              <text:list-item>
                <text:p text:style-name="P19" loext:marker-style-name="T29"><text:span text:style-name="T30">Kogo leczy weterynarz?</text:span><text:span text:style-name="T20"> – naśladowanie ruchu wybranych zwierząt</text:span></text:p>
              </text:list-item>
            </text:list>
            <text:p text:style-name="P22">z elementem ćwiczeń ortofonicznych.</text:p>
            <text:list text:continue-numbering="true" text:style-name="WW8Num43">
              <text:list-item>
                <text:p text:style-name="P19" loext:marker-style-name="T29"><text:span text:style-name="T30">Jaki to zawód?</text:span><text:span text:style-name="T20"> – składanie w całość zdjęć przedstawiających ludzi</text:span></text:p>
              </text:list-item>
            </text:list>
            <text:p text:style-name="P22">wykonujących różne zawody.</text:p>
          </table:table-cell>
          <table:table-cell table:style-name="Tabela1.A1" office:value-type="string">
            <text:p text:style-name="P26">Dziecko:</text:p>
            <text:list text:style-name="WW8Num31">
              <text:list-item>
                <text:p text:style-name="P27" loext:marker-style-name="T29">mówi rymowankę,</text:p>
              </text:list-item>
            </text:list>
            <text:p text:style-name="P28"/>
            <text:list text:continue-numbering="true" text:style-name="WW8Num31">
              <text:list-item>
                <text:p text:style-name="P27" loext:marker-style-name="T29">opisuje wygląd i strój Meli,</text:p>
              </text:list-item>
            </text:list>
            <text:p text:style-name="P29"/>
            <text:list text:continue-numbering="true" text:style-name="WW8Num31">
              <text:list-item>
                <text:p text:style-name="P30" loext:marker-style-name="T29"><text:span text:style-name="T20">słucha ciekawostek o pracy kołodzieja,</text:span></text:p>
              </text:list-item>
              <text:list-item>
                <text:p text:style-name="P27" loext:marker-style-name="T29">aktywnie uczestniczy w zabawach,</text:p>
              </text:list-item>
              <text:list-item>
                <text:p text:style-name="P27" loext:marker-style-name="T29">odpowiada na pytania dotyczące wysłuchanego opowiadania,</text:p>
              </text:list-item>
              <text:list-item>
                <text:p text:style-name="P30" loext:marker-style-name="T29"><text:span text:style-name="T20">wymienia nazwy różnych zawodów, </text:span></text:p>
              </text:list-item>
            </text:list>
            <text:p text:style-name="P31">dzieli nazwy na sylaby,</text:p>
            <text:list text:continue-numbering="true" text:style-name="WW8Num31">
              <text:list-item>
                <text:p text:style-name="P30" loext:marker-style-name="T29"><text:span text:style-name="T20">naśladuje wykonywanie zdjęć,</text:span></text:p>
              </text:list-item>
              <text:list-item>
                <text:p text:style-name="P32" loext:marker-style-name="T32">wykonuje projekt butów siedmiomilowych,</text:p>
              </text:list-item>
              <text:list-item>
                <text:p text:style-name="P27" loext:marker-style-name="T29">przestrzega ustalonych zasad w zabawach,</text:p>
              </text:list-item>
            </text:list>
            <text:p text:style-name="P28"/>
            <text:p text:style-name="P28"><text:soft-page-break/></text:p>
            <text:p text:style-name="P28"/>
            <text:p text:style-name="P28"/>
            <text:list text:continue-numbering="true" text:style-name="WW8Num31">
              <text:list-item>
                <text:p text:style-name="P27" loext:marker-style-name="T29">uważnie słucha piosenki,</text:p>
              </text:list-item>
            </text:list>
            <text:p text:style-name="P28"/>
            <text:list text:continue-numbering="true" text:style-name="WW8Num31">
              <text:list-item>
                <text:p text:style-name="P27" loext:marker-style-name="T29">reaguje na sygnał trójkąta,</text:p>
              </text:list-item>
            </text:list>
            <text:p text:style-name="P29"/>
            <text:list text:continue-numbering="true" text:style-name="WW8Num31">
              <text:list-item>
                <text:p text:style-name="P27" loext:marker-style-name="T29">reaguje na sygnał,</text:p>
              </text:list-item>
            </text:list>
            <text:p text:style-name="P29"/>
            <text:p text:style-name="P29"/>
            <text:list text:continue-numbering="true" text:style-name="WW8Num31">
              <text:list-item>
                <text:p text:style-name="P30" loext:marker-style-name="T29"><text:span text:style-name="T20">naśladuje ruch i głos wybranego zwierzęcia,</text:span></text:p>
              </text:list-item>
            </text:list>
            <text:p text:style-name="P28"/>
            <text:p text:style-name="P28"/>
            <text:p text:style-name="P28"/>
            <text:list xml:id="list113060008970264" text:continue-numbering="true" text:style-name="WW8Num31">
              <text:list-item>
                <text:p text:style-name="P30" loext:marker-style-name="T29"><text:span text:style-name="T20">składa obrazek w całość.</text:span></text:p>
              </text:list-item>
            </text:list>
            <text:p text:style-name="P28"/>
          </table:table-cell>
          <table:table-cell table:style-name="Tabela1.A1" office:value-type="string">
            <text:p text:style-name="P33"/>
            <text:p text:style-name="P34">III.2, III.5, IV.5</text:p>
            <text:p text:style-name="P34"/>
            <text:p text:style-name="P34">IV.2</text:p>
            <text:p text:style-name="P34"/>
            <text:p text:style-name="P34"/>
            <text:p text:style-name="P34">IV.2, IV.9, IV.20</text:p>
            <text:p text:style-name="P34"/>
            <text:p text:style-name="P34"/>
            <text:p text:style-name="P35">I.5</text:p>
            <text:p text:style-name="P35"/>
            <text:p text:style-name="P35"/>
            <text:p text:style-name="P35"/>
            <text:p text:style-name="P35">IV.2, IV.5, IV.9,</text:p>
            <text:p text:style-name="P35">IV.20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I.5</text:p>
            <text:p text:style-name="P36">IV.3, IV.8,</text:p>
            <text:p text:style-name="P36">IV.11</text:p>
            <text:p text:style-name="P35"/>
            <text:p text:style-name="P35">I.5, IV.9</text:p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>IV.7</text:p>
            <text:p text:style-name="P35"/>
            <text:p text:style-name="P35"/>
            <text:p text:style-name="P35">IV.7</text:p>
            <text:p text:style-name="P35"/>
            <text:p text:style-name="P35"/>
            <text:p text:style-name="P35">I.5</text:p>
            <text:p text:style-name="P35"/>
            <text:p text:style-name="P35"/>
            <text:p text:style-name="P35"/>
            <text:p text:style-name="P35">III.9, IV.2, IV.18</text:p>
            <text:p text:style-name="P35"/>
            <text:p text:style-name="P35"/>
            <text:p text:style-name="P35"/>
            <text:p text:style-name="P35"/>
            <text:p text:style-name="P35">IV.2, IV.9, IV.20</text:p>
            <text:p text:style-name="P35"/>
            <text:p text:style-name="P35"/>
            <text:p text:style-name="P35"/>
          </table:table-cell>
          <table:table-cell table:style-name="Tabela1.A1" office:value-type="string">
            <text:p text:style-name="P37"/>
            <text:p text:style-name="P38">1, 5</text:p>
            <text:p text:style-name="P38"/>
            <text:p text:style-name="P38">1, 5</text:p>
            <text:p text:style-name="P38"/>
            <text:p text:style-name="P38"/>
            <text:p text:style-name="P38">1, 5, 6</text:p>
            <text:p text:style-name="P38"/>
            <text:p text:style-name="P38"/>
            <text:p text:style-name="P38">1, 5</text:p>
            <text:p text:style-name="P38"/>
            <text:p text:style-name="P38"/>
            <text:p text:style-name="P38"/>
            <text:p text:style-name="P38">1, 5, 6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6"><text:span text:style-name="T35">1, 5</text:span></text:p>
            <text:p text:style-name="P38"><text:span text:style-name="T36">1, 8</text:span></text:p>
            <text:p text:style-name="P39"/>
            <text:p text:style-name="P38"/>
            <text:p text:style-name="P38">1, 5</text:p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>1, 8</text:p>
            <text:p text:style-name="P38"/>
            <text:p text:style-name="P38"/>
            <text:p text:style-name="P38">1, 8</text:p>
            <text:p text:style-name="P38"/>
            <text:p text:style-name="P38"/>
            <text:p text:style-name="P38">1, 5</text:p>
            <text:p text:style-name="P38"/>
            <text:p text:style-name="P38"/>
            <text:p text:style-name="P38"/>
            <text:p text:style-name="P38">1, 5</text:p>
            <text:p text:style-name="P38"/>
            <text:p text:style-name="P38"/>
            <text:p text:style-name="P38"/>
            <text:p text:style-name="P38"/>
            <text:p text:style-name="P38">1, 5</text:p>
          </table:table-cell>
          <table:table-cell table:style-name="Tabela1.A1" table:number-columns-spanned="2" office:value-type="string">
            <text:p text:style-name="P40"><text:span text:style-name="T37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41">Cele<text:line-break/>operacyjne</text:p>
          </table:table-cell>
          <table:table-cell table:style-name="Tabela1.A1" office:value-type="string">
            <text:p text:style-name="P42">Punkty z <text:line-break/>obszarów <text:line-break/>podstawy programowej</text:p>
          </table:table-cell>
          <table:table-cell table:style-name="Tabela1.A1" office:value-type="string">
            <text:p text:style-name="P6"><text:span text:style-name="T1">Numer rozwijanej kompetencji kluczowej</text:span></text:p>
          </table:table-cell>
          <table:table-cell table:style-name="Tabela1.A1" table:number-columns-spanned="2" office:value-type="string">
            <text:p text:style-name="P6"><text:span text:style-name="T1">tablice demonstracyjne, zeszyt Supersmyka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43"><text:span text:style-name="T20">Zamierzenia wychowawczo-dydaktyczne (cele główne):</text:span></text:p>
            <text:list text:style-name="WW8Num3">
              <text:list-item>
                <text:p text:style-name="P44" loext:marker-style-name="T29"><text:span text:style-name="T20">klasyfikowanie przedmiotów według wybranego kryterium;</text:span></text:p>
              </text:list-item>
              <text:list-item>
                <text:p text:style-name="P45" loext:marker-style-name="T29"><text:span text:style-name="T20">doskonalenie wiedzy na temat różnych zawodów;</text:span></text:p>
              </text:list-item>
              <text:list-item>
                <text:p text:style-name="P45" loext:marker-style-name="T29"><text:span text:style-name="T34">rozwijanie sprawności ruchowej</text:span><text:span text:style-name="T20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<text:span text:style-name="T3">2. Zawody moich rodziców</text:span></text:p>
          </table:table-cell>
          <table:table-cell table:style-name="Tabela1.A1" office:value-type="string">
            <text:p text:style-name="P46"/>
            <text:list text:style-name="WW8Num5">
              <text:list-item>
                <text:p text:style-name="P47" loext:marker-style-name="T38"><text:span text:style-name="T30">Zabawa gestami </text:span><text:span text:style-name="T20">– zabawa powitalna.</text:span></text:p>
              </text:list-item>
              <text:list-item>
                <text:p text:style-name="P47" loext:marker-style-name="T29"><text:span text:style-name="T30">Kim są moi rodzice? </text:span><text:span text:style-name="T20">– swobodne wypowiedzi na temat pracy zawodowej</text:span></text:p>
              </text:list-item>
            </text:list>
            <text:p text:style-name="P21"><text:span text:style-name="T20">rodziców.</text:span></text:p>
            <text:list text:continue-numbering="true" text:style-name="WW8Num5">
              <text:list-item>
                <text:p text:style-name="P47" loext:marker-style-name="T29"><text:span text:style-name="T30">Planujemy wizytę gościa </text:span><text:span text:style-name="T20">– </text:span><text:soft-page-break/><text:span text:style-name="T20">układanie pytań i przygotowanie podziękowania dla zaproszonego gościa.</text:span></text:p>
              </text:list-item>
              <text:list-item>
                <text:p text:style-name="P47" loext:marker-style-name="T38"><text:span text:style-name="T30">Baletnica </text:span><text:span text:style-name="T20">– zabawa z elementem równowagi.</text:span></text:p>
              </text:list-item>
              <text:list-item>
                <text:p text:style-name="P47" loext:marker-style-name="T29"><text:span text:style-name="T30">Zawody i ich atrybuty </text:span><text:span text:style-name="T20">– zajęcia matematyczne.</text:span>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text:continue-numbering="true" text:style-name="WW8Num5">
              <text:list-item>
                <text:p text:style-name="P47" loext:marker-style-name="T29"><text:span text:style-name="T30">Krawiecki ścieg</text:span><text:span text:style-name="T20"> – zabawa ruchowa.</text:span></text:p>
              </text:list-item>
            </text:list>
            <text:p text:style-name="P24" loext:marker-style-name="T31"/>
            <text:list text:continue-numbering="true" text:style-name="WW8Num5">
              <text:list-item>
                <text:p text:style-name="P48" loext:marker-style-name="T32">Zestaw ćwiczeń ruchowych nr 11.</text:p>
              </text:list-item>
            </text:list>
            <text:p text:style-name="P25"/>
            <text:list text:continue-numbering="true" text:style-name="WW8Num5">
              <text:list-item>
                <text:p text:style-name="P47" loext:marker-style-name="T29"><text:span text:style-name="T20">Zabawy na świeżym powietrzu: </text:span><text:span text:style-name="T30">Zawody w mojej okolicy</text:span><text:span text:style-name="T20"> – spacer</text:span></text:p>
              </text:list-item>
            </text:list>
            <text:p text:style-name="P21"><text:span text:style-name="T20">w okolice przedszkola, nazywanie zawodów; </text:span><text:span text:style-name="T30">Przeszkoda</text:span><text:span text:style-name="T20"> – zabawa</text:span></text:p>
            <text:p text:style-name="P22">z elementem skoku i podskoku.</text:p>
            <text:list xml:id="list113059008399285" text:continue-numbering="true" text:style-name="WW8Num5">
              <text:list-item>
                <text:p text:style-name="P47" loext:marker-style-name="T29"><text:span text:style-name="T20">Utrwalenie piosenki </text:span><text:span text:style-name="T30">Kiedy marzę</text:span><text:span text:style-name="T20">.</text:span></text:p>
              </text:list-item>
              <text:list-item>
                <text:p text:style-name="P47" loext:marker-style-name="T29"><text:span text:style-name="T30">Refren</text:span><text:span text:style-name="T20"> – rozwijanie poczucia rytmu.</text:span></text:p>
              </text:list-item>
              <text:list-item>
                <text:p text:style-name="P47" loext:marker-style-name="T29"><text:span text:style-name="T30">Mała krawcowa</text:span><text:span text:style-name="T20"> – zabawa bieżna.</text:span></text:p>
              </text:list-item>
              <text:list-item>
                <text:p text:style-name="P47" loext:marker-style-name="T29"><text:soft-page-break/><text:span text:style-name="T30">Słuchaj uważnie</text:span><text:span text:style-name="T20"> – zabawa z fabułą rozwijającą koncentrację uwagi.</text:span></text:p>
              </text:list-item>
              <text:list-item>
                <text:p text:style-name="P47" loext:marker-style-name="T29"><text:span text:style-name="T30">Wizyta u weterynarza</text:span><text:span text:style-name="T20"> – zabawa tematyczna z wykorzystaniem pluszowych zabawek.</text:span></text:p>
              </text:list-item>
            </text:list>
          </table:table-cell>
          <table:table-cell table:style-name="Tabela1.A1" office:value-type="string">
            <text:p text:style-name="P49">Dziecko:</text:p>
            <text:list text:style-name="WW8Num68">
              <text:list-item>
                <text:p text:style-name="P50" loext:marker-style-name="T39">mówi rymowankę,</text:p>
              </text:list-item>
              <text:list-item>
                <text:p text:style-name="P50" loext:marker-style-name="T39"><text:soft-page-break/>opowiada o pracy swoich rodziców,</text:p>
              </text:list-item>
              <text:list-item>
                <text:p text:style-name="P50" loext:marker-style-name="T39">przygotowuje podziękowania,</text:p>
              </text:list-item>
              <text:list-item>
                <text:p text:style-name="P51" loext:marker-style-name="T39"><text:span text:style-name="T3">naśladuje baletnicę,</text:span></text:p>
              </text:list-item>
            </text:list>
            <text:p text:style-name="P52"/>
            <text:list text:continue-numbering="true" text:style-name="WW8Num68">
              <text:list-item>
                <text:p text:style-name="P51" loext:marker-style-name="T39"><text:span text:style-name="T3">klasyfikuje przedmioty według kryterium wielkości, koloru i przynależności,</text:span></text:p>
              </text:list-item>
              <text:list-item>
                <text:p text:style-name="P53" loext:marker-style-name="T32">skreśla przedmiot niepasujący do pozostałych,</text:p>
              </text:list-item>
              <text:list-item>
                <text:p text:style-name="P50" loext:marker-style-name="T39">przeskakuje obunóż,</text:p>
              </text:list-item>
              <text:list-item>
                <text:p text:style-name="P51" loext:marker-style-name="T32"><text:span text:style-name="T34">ktywnie uczestniczy w ćwiczeniach ruchowych,</text:span></text:p>
              </text:list-item>
              <text:list-item>
                <text:p text:style-name="P50" loext:marker-style-name="T39"><text:soft-page-break/>spaceruje wokół przedszkola,</text:p>
              </text:list-item>
              <text:list-item>
                <text:p text:style-name="P50" loext:marker-style-name="T39">śpiewa piosenkę,</text:p>
              </text:list-item>
            </text:list>
            <text:p text:style-name="P52"/>
            <text:list text:continue-numbering="true" text:style-name="WW8Num68">
              <text:list-item>
                <text:p text:style-name="P50" loext:marker-style-name="T39">powtarza tekst refrenu i proponowane ruchy,</text:p>
              </text:list-item>
              <text:list-item>
                <text:p text:style-name="P50" loext:marker-style-name="T39">bierze udział w zabawie,</text:p>
              </text:list-item>
              <text:list-item>
                <text:p text:style-name="P50" loext:marker-style-name="T39">reaguje na usłyszaną nazwę zawodu,</text:p>
              </text:list-item>
            </text:list>
            <text:p text:style-name="P52"/>
            <text:p text:style-name="P52"/>
            <text:list xml:id="list113058376321264" text:continue-numbering="true" text:style-name="WW8Num68">
              <text:list-item>
                <text:p text:style-name="P51" loext:marker-style-name="T39"><text:span text:style-name="T3">czynnie uczestniczy w zabawie.</text:span></text:p>
              </text:list-item>
            </text:list>
            <text:p text:style-name="P54"/>
          </table:table-cell>
          <table:table-cell table:style-name="Tabela1.A1" office:value-type="string">
            <text:p text:style-name="P55"/>
            <text:p text:style-name="P23">III.2, III.5, IV.5</text:p>
            <text:p text:style-name="P23"/>
            <text:p text:style-name="P23">IV.2, IV.20</text:p>
            <text:p text:style-name="P23"/>
            <text:p text:style-name="P23"/>
            <text:p text:style-name="P23"/>
            <text:p text:style-name="P23">III.6, IV.2, IV.8</text:p>
            <text:p text:style-name="P23"><text:soft-page-break/></text:p>
            <text:p text:style-name="P23"/>
            <text:p text:style-name="P23"/>
            <text:p text:style-name="P23"/>
            <text:p text:style-name="P56">I.5</text:p>
            <text:p text:style-name="P56"/>
            <text:p text:style-name="P56">IV.5, IV.11,</text:p>
            <text:p text:style-name="P56">IV.15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I.5</text:p>
            <text:p text:style-name="P56"/>
            <text:p text:style-name="P57"/>
            <text:p text:style-name="P57"/>
            <text:p text:style-name="P36">I.8</text:p>
            <text:p text:style-name="P36"/>
            <text:p text:style-name="P56"/>
            <text:p text:style-name="P56">I.5, IV.9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IV.7</text:p>
            <text:p text:style-name="P56"/>
            <text:p text:style-name="P56">IV.7</text:p>
            <text:p text:style-name="P56"/>
            <text:p text:style-name="P56">I.5</text:p>
            <text:p text:style-name="P56"><text:soft-page-break/>III.8</text:p>
            <text:p text:style-name="P56"/>
            <text:p text:style-name="P56"/>
            <text:p text:style-name="P56"/>
            <text:p text:style-name="P56">III.5, III.9</text:p>
          </table:table-cell>
          <table:table-cell table:style-name="Tabela1.A1" office:value-type="string">
            <text:p text:style-name="P58"/>
            <text:p text:style-name="P34">1, 5</text:p>
            <text:p text:style-name="P34"/>
            <text:p text:style-name="P34">1, 5, 6</text:p>
            <text:p text:style-name="P34"/>
            <text:p text:style-name="P34"/>
            <text:p text:style-name="P34"/>
            <text:p text:style-name="P34">1, 5, 8</text:p>
            <text:p text:style-name="P34"><text:soft-page-break/></text:p>
            <text:p text:style-name="P34"/>
            <text:p text:style-name="P34"/>
            <text:p text:style-name="P34"/>
            <text:p text:style-name="P34">1, 5</text:p>
            <text:p text:style-name="P34"/>
            <text:p text:style-name="P34">1, 3, 6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, 5</text:p>
            <text:p text:style-name="P34"/>
            <text:p text:style-name="P59"/>
            <text:p text:style-name="P59"/>
            <text:p text:style-name="P25">1, 5</text:p>
            <text:p text:style-name="P34"/>
            <text:p text:style-name="P34"/>
            <text:p text:style-name="P34">1, 5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, 8</text:p>
            <text:p text:style-name="P34"/>
            <text:p text:style-name="P34">1, 8</text:p>
            <text:p text:style-name="P34"/>
            <text:p text:style-name="P34">1, 5</text:p>
            <text:p text:style-name="P34"><text:soft-page-break/>1, 5</text:p>
            <text:p text:style-name="P34"/>
            <text:p text:style-name="P34"/>
            <text:p text:style-name="P34"/>
            <text:p text:style-name="P34">1, 5</text:p>
            <text:p text:style-name="P34"/>
            <text:p text:style-name="P23"/>
          </table:table-cell>
          <table:table-cell table:style-name="Tabela1.A1" table:number-columns-spanned="2" office:value-type="string">
            <text:p text:style-name="P6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61">Cele<text:line-break/>operacyjne</text:p>
          </table:table-cell>
          <table:table-cell table:style-name="Tabela1.A1" office:value-type="string">
            <text:p text:style-name="P42">Punkty z <text:line-break/>obszarów <text:line-break/>podstawy programowej</text:p>
          </table:table-cell>
          <table:table-cell table:style-name="Tabela1.A1" office:value-type="string">
            <text:p text:style-name="P6"><text:span text:style-name="T1">Numer rozwijanej kompetencji kluczowej</text:span></text:p>
          </table:table-cell>
          <table:table-cell table:style-name="Tabela1.A1" table:number-columns-spanned="2" office:value-type="string">
            <text:p text:style-name="P6"><text:span text:style-name="T1">tablice demonstracyjne, zeszyt Supersmyka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43"><text:span text:style-name="T20">Zamierzenia wychowawczo–dydaktyczne (cele główne):</text:span></text:p>
            <text:list text:style-name="WW8Num74">
              <text:list-item>
                <text:p text:style-name="P62" loext:marker-style-name="T29"><text:span text:style-name="T20">rozwijanie umiejętności działania w skupieniu;</text:span></text:p>
              </text:list-item>
              <text:list-item>
                <text:p text:style-name="P62" loext:marker-style-name="T29"><text:soft-page-break/><text:span text:style-name="T20">wykonywanie ustalonych poleceń na dźwięk instrumentu;</text:span></text:p>
              </text:list-item>
              <text:list-item>
                <text:p text:style-name="P63" loext:marker-style-name="T29">rozwijanie logicznego myślen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<text:span text:style-name="T3">3. Gdy dorosnę będę…</text:span></text:p>
          </table:table-cell>
          <table:table-cell table:style-name="Tabela1.A1" office:value-type="string">
            <text:p text:style-name="P33"/>
            <text:list text:style-name="WW8Num2">
              <text:list-item>
                <text:p text:style-name="P64" loext:marker-style-name="T40"><text:span text:style-name="T41">Zabawa gestami </text:span><text:span text:style-name="T3">– zabawa powitalna.</text:span></text:p>
              </text:list-item>
              <text:list-item>
                <text:p text:style-name="P64" loext:marker-style-name="T40"><text:span text:style-name="T41">Marzenia o przyszłości </text:span><text:span text:style-name="T3">– praca z tablicą demonstracyjną.</text:span></text:p>
              </text:list-item>
              <text:list-item>
                <text:p text:style-name="P64" loext:marker-style-name="T39"><text:span text:style-name="T41">Do mojej pracy potrzebuję… </text:span><text:span text:style-name="T3">– wydzieranie lub wycinanie wybranych</text:span></text:p>
              </text:list-item>
            </text:list>
            <text:p text:style-name="P65">zdjęć z gazetek reklamowych.</text:p>
            <text:list text:continue-numbering="true" text:style-name="WW8Num2">
              <text:list-item>
                <text:p text:style-name="P64" loext:marker-style-name="T40"><text:span text:style-name="T41">Sportowiec </text:span><text:span text:style-name="T3">– zabawa z elementami skoku i podskoku.</text:span></text:p>
              </text:list-item>
              <text:list-item>
                <text:p text:style-name="P64" loext:marker-style-name="T39"><text:span text:style-name="T3">Zabawy z piosenką</text:span><text:span text:style-name="T41"> Kiedy marzę.</text:span></text:p>
              </text:list-item>
            </text:list>
            <text:p text:style-name="P34"/>
            <text:p text:style-name="P34"/>
            <text:p text:style-name="P59"/>
            <text:list text:continue-numbering="true" text:style-name="WW8Num2">
              <text:list-item>
                <text:p text:style-name="P64" loext:marker-style-name="T39"><text:span text:style-name="T41">Poznajemy zawody</text:span><text:span text:style-name="T3"> – rozwiązywanie</text:span></text:p>
              </text:list-item>
            </text:list>
            <text:p text:style-name="P65">zagadek.</text:p>
            <text:list text:continue-numbering="true" text:style-name="WW8Num2">
              <text:list-item>
                <text:p text:style-name="P64" loext:marker-style-name="T39"><text:span text:style-name="T3">Zabawy na świeżym powietrzu: </text:span><text:span text:style-name="T41">Badacze śniegu </text:span><text:span text:style-name="T3">– obserwowanie śniegu przez kolorowe folie; </text:span><text:span text:style-name="T41">Zmiana miejsc</text:span><text:span text:style-name="T3"> – zabawa bieżna z elementem rywalizacji.</text:span></text:p>
              </text:list-item>
              <text:list-item>
                <text:p text:style-name="P64" loext:marker-style-name="T39"><text:span text:style-name="T41">Mało nas do pieczenia chleba</text:span><text:span text:style-name="T3"> – zabawa ze śpiewem.</text:span></text:p>
              </text:list-item>
              <text:list-item>
                <text:p text:style-name="P64" loext:marker-style-name="T39"><text:span text:style-name="T41">Wywiad z gościem</text:span><text:span text:style-name="T3"> – spotkanie z rodzicem, przedstawicielem </text:span><text:soft-page-break/><text:span text:style-name="T3">wybranego zawodu.</text:span></text:p>
              </text:list-item>
              <text:list-item>
                <text:p text:style-name="P64" loext:marker-style-name="T39"><text:span text:style-name="T41">Mały budowniczy</text:span><text:span text:style-name="T3"> – zabawy konstrukcyjne.</text:span></text:p>
              </text:list-item>
            </text:list>
          </table:table-cell>
          <table:table-cell table:style-name="Tabela1.A1" office:value-type="string">
            <text:p text:style-name="P66">Dziecko:</text:p>
            <text:list text:continue-list="list113058376321264" text:style-name="WW8Num68">
              <text:list-item>
                <text:p text:style-name="P67" loext:marker-style-name="T29">mówi rymowankę,</text:p>
              </text:list-item>
            </text:list>
            <text:p text:style-name="P26"/>
            <text:list xml:id="list113058394729809" text:continue-numbering="true" text:style-name="WW8Num68">
              <text:list-item>
                <text:p text:style-name="P67" loext:marker-style-name="T29">odpowiada na pytania,</text:p>
              </text:list-item>
              <text:list-item>
                <text:p text:style-name="P68" loext:marker-style-name="T29"><text:span text:style-name="T20">wybiera zdjęcia przedmiotów potrzebnych do jego wymarzonej pracy,</text:span></text:p>
              </text:list-item>
              <text:list-item>
                <text:p text:style-name="P67" loext:marker-style-name="T29">skacze w dal obunóż,</text:p>
              </text:list-item>
              <text:list-item>
                <text:p text:style-name="P67" loext:marker-style-name="T29">ma dobrze rozwiniętą koordynację słuchowo-ruchową,</text:p>
              </text:list-item>
              <text:list-item>
                <text:p text:style-name="P67" loext:marker-style-name="T29">wykonuje ustalone polecenia na dźwięk instrumentu,</text:p>
              </text:list-item>
              <text:list-item>
                <text:p text:style-name="P68" loext:marker-style-name="T29"><text:span text:style-name="T20">rozwiązuje zagadki,</text:span></text:p>
              </text:list-item>
              <text:list-item>
                <text:p text:style-name="P67" loext:marker-style-name="T29">bierze <text:soft-page-break/>aktywny udział w zabawach,</text:p>
              </text:list-item>
              <text:list-item>
                <text:p text:style-name="P68" loext:marker-style-name="T29"><text:span text:style-name="T20">czynnie uczestniczy w zabawie,</text:span></text:p>
              </text:list-item>
              <text:list-item>
                <text:p text:style-name="P67" loext:marker-style-name="T29">formułuje pytania,</text:p>
              </text:list-item>
              <text:list-item>
                <text:p text:style-name="P67" loext:marker-style-name="T29"><text:span text:style-name="T42">t</text:span>worzy własne budowle.</text:p>
              </text:list-item>
            </text:list>
          </table:table-cell>
          <table:table-cell table:style-name="Tabela1.A1" office:value-type="string">
            <text:p text:style-name="P55"/>
            <text:p text:style-name="P23">III.2, III.5, IV.5</text:p>
            <text:p text:style-name="P23"/>
            <text:p text:style-name="P23">IV.2, IV.5, IV.20</text:p>
            <text:p text:style-name="P23"/>
            <text:p text:style-name="P23"/>
            <text:p text:style-name="P56">IV.2, IV.8</text:p>
            <text:p text:style-name="P56"/>
            <text:p text:style-name="P56"/>
            <text:p text:style-name="P56"/>
            <text:p text:style-name="P56"/>
            <text:p text:style-name="P56"/>
            <text:p text:style-name="P56">I.5</text:p>
            <text:p text:style-name="P56"/>
            <text:p text:style-name="P56"/>
            <text:p text:style-name="P56"/>
            <text:p text:style-name="P56">IV.7</text:p>
            <text:p text:style-name="P56"/>
            <text:p text:style-name="P56"/>
            <text:p text:style-name="P56"/>
            <text:p text:style-name="P56"/>
            <text:p text:style-name="P56"/>
            <text:p text:style-name="P57"/>
            <text:p text:style-name="P57"/>
            <text:p text:style-name="P56">III.9, IV.1,</text:p>
            <text:p text:style-name="P56">IV.5</text:p>
            <text:p text:style-name="P56"/>
            <text:p text:style-name="P56">I.5, IV.18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I.5, IV.7</text:p>
            <text:p text:style-name="P56"><text:soft-page-break/></text:p>
            <text:p text:style-name="P56"/>
            <text:p text:style-name="P56">III.4, IV.2, IV.20</text:p>
            <text:p text:style-name="P56"/>
            <text:p text:style-name="P56"/>
            <text:p text:style-name="P56"/>
            <text:p text:style-name="P56">I.6, IV.19, IV.20</text:p>
          </table:table-cell>
          <table:table-cell table:style-name="Tabela1.A1" office:value-type="string">
            <text:p text:style-name="P69"/>
            <text:p text:style-name="P35">1, 5</text:p>
            <text:p text:style-name="P35"/>
            <text:p text:style-name="P35">1, 5</text:p>
            <text:p text:style-name="P35"/>
            <text:p text:style-name="P35"/>
            <text:p text:style-name="P35">1, 5</text:p>
            <text:p text:style-name="P35"/>
            <text:p text:style-name="P35"/>
            <text:p text:style-name="P35"/>
            <text:p text:style-name="P35"/>
            <text:p text:style-name="P35"/>
            <text:p text:style-name="P35">1, 5</text:p>
            <text:p text:style-name="P35"/>
            <text:p text:style-name="P35"/>
            <text:p text:style-name="P35"/>
            <text:p text:style-name="P35">1, 8</text:p>
            <text:p text:style-name="P35"/>
            <text:p text:style-name="P35"/>
            <text:p text:style-name="P35"/>
            <text:p text:style-name="P35"/>
            <text:p text:style-name="P35"/>
            <text:p text:style-name="P57"/>
            <text:p text:style-name="P35"/>
            <text:p text:style-name="P35">1, 5</text:p>
            <text:p text:style-name="P35"/>
            <text:p text:style-name="P35"/>
            <text:p text:style-name="P35">1, 3, 5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1, 5</text:p>
            <text:p text:style-name="P35"><text:soft-page-break/></text:p>
            <text:p text:style-name="P35"/>
            <text:p text:style-name="P35">1, 5, 6</text:p>
            <text:p text:style-name="P35"/>
            <text:p text:style-name="P35"/>
            <text:p text:style-name="P35"/>
            <text:p text:style-name="P35">1, 5</text:p>
            <text:p text:style-name="P35"/>
          </table:table-cell>
          <table:table-cell table:style-name="Tabela1.A1" table:number-columns-spanned="2" office:value-type="string">
            <text:p text:style-name="P14"><text:span text:style-name="T11">Td, nr 21</text:span><text:span text:style-name="T35"><text:line-break/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70"><text:span text:style-name="T1">Cele<text:line-break/>operacyjne</text:span></text:p>
          </table:table-cell>
          <table:table-cell table:style-name="Tabela1.A1" office:value-type="string">
            <text:p text:style-name="P42">Punkty z <text:line-break/>obszarów <text:line-break/>podstawy programowej</text:p>
          </table:table-cell>
          <table:table-cell table:style-name="Tabela1.A1" office:value-type="string">
            <text:p text:style-name="P6"><text:span text:style-name="T1">Numer rozwijanej kompetencji kluczowej</text:span></text:p>
          </table:table-cell>
          <table:table-cell table:style-name="Tabela1.A1" table:number-columns-spanned="2" office:value-type="string">
            <text:p text:style-name="P6"><text:span text:style-name="T1">tablice demonstracyjne, zeszyt Supersmyka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43"><text:span text:style-name="T20">Zamierzenia wychowawczo-dydaktyczne (cele główne):</text:span></text:p>
            <text:list text:style-name="WW8Num28">
              <text:list-item>
                <text:p text:style-name="P71" loext:marker-style-name="T39"><text:span text:style-name="T3">rozwijanie sprawności ruchowej;</text:span></text:p>
              </text:list-item>
              <text:list-item>
                <text:p text:style-name="P71" loext:marker-style-name="T32"><text:span text:style-name="T3">poznawa</text:span><text:span text:style-name="T34">nie wybranych urządzeń gospodarstwa domowego wykorzystywanych dawniej i dziś;</text:span></text:p>
              </text:list-item>
              <text:list-item>
                <text:p text:style-name="P71" loext:marker-style-name="T39"><text:span text:style-name="T34">zwrócenie uwagi na przestrzeganie zasad bezpieczeństwa podczas korzystania z urządzeń elektrycznych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<text:span text:style-name="T3">4. Sprzęty dawniej i dziś</text:span></text:p>
          </table:table-cell>
          <table:table-cell table:style-name="Tabela1.A1" office:value-type="string">
            <text:p text:style-name="P55"/>
            <text:list text:style-name="WW8Num85">
              <text:list-item>
                <text:p text:style-name="P72" loext:marker-style-name="T38"><text:span text:style-name="T30">Zabawa gestami </text:span><text:span text:style-name="T20">– zabawa powitalna.</text:span></text:p>
              </text:list-item>
              <text:list-item>
                <text:p text:style-name="P72" loext:marker-style-name="T38"><text:span text:style-name="T30">Suszymy ubranie </text:span><text:span text:style-name="T20">– ćwiczenia oddechowe.</text:span></text:p>
              </text:list-item>
              <text:list-item>
                <text:p text:style-name="P72" loext:marker-style-name="T32"><text:span text:style-name="T34">Nazywanie przedmiotów przedstawionych</text:span></text:p>
              </text:list-item>
            </text:list>
            <text:p text:style-name="P73">na zdjęciach. Rysowanie</text:p>
            <text:p text:style-name="P73">po śladach linii od przedmiotów</text:p>
            <text:p text:style-name="P73">używanych dawniej do ich współczesnych</text:p>
            <text:p text:style-name="P73"><text:soft-page-break/>odpowiedników.</text:p>
            <text:list text:continue-numbering="true" text:style-name="WW8Num85">
              <text:list-item>
                <text:p text:style-name="P72" loext:marker-style-name="T38"><text:span text:style-name="T30">Festiwal zawodów </text:span><text:span text:style-name="T20">– zabawa orientacyjno-porządkowa.</text:span></text:p>
              </text:list-item>
              <text:list-item>
                <text:p text:style-name="P74" loext:marker-style-name="T29">Zestaw ćwiczeń ruchowych nr 11.</text:p>
              </text:list-item>
              <text:list-item>
                <text:p text:style-name="P75" loext:marker-style-name="T32"><text:span text:style-name="T33">Poznajemy urządzenie elektryczne</text:span><text:span text:style-name="T34"> – zajęcia badawcze.</text:span></text:p>
              </text:list-item>
            </text:list>
            <text:p text:style-name="P7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text:continue-numbering="true" text:style-name="WW8Num85">
              <text:list-item>
                <text:p text:style-name="P75" loext:marker-style-name="T29"><text:span text:style-name="T20">Zabawy na świeżym powietrzu: </text:span><text:span text:style-name="T30">Śnieżne sprzęty</text:span><text:span text:style-name="T20"> – lepienie ze śniegu dowolnych sprzętów; </text:span><text:span text:style-name="T30">Młynek</text:span><text:span text:style-name="T20"> – zabawa bieżna.</text:span></text:p>
              </text:list-item>
              <text:list-item>
                <text:p text:style-name="P75" loext:marker-style-name="T29"><text:span text:style-name="T20">Powtórzenie zabaw z piosenką </text:span><text:span text:style-name="T30">Kiedy marzę</text:span><text:span text:style-name="T20">.</text:span></text:p>
              </text:list-item>
              <text:list-item>
                <text:p text:style-name="P75" loext:marker-style-name="T29"><text:span text:style-name="T30">W rytmie instrumentów</text:span><text:span text:style-name="T20"> – instrumentacja piosenki.</text:span></text:p>
              </text:list-item>
              <text:list-item>
                <text:p text:style-name="P75" loext:marker-style-name="T29"><text:span text:style-name="T30">Sportowiec</text:span><text:span text:style-name="T20"> – zabawa z elementami skoku i podskoku.</text:span></text:p>
              </text:list-item>
              <text:list-item>
                <text:p text:style-name="P75" loext:marker-style-name="T29"><text:span text:style-name="T30">Poznajemy zasady</text:span><text:span text:style-name="T20"> – nauka na pamięć rymowanki, rozwijanie koordynacji</text:span></text:p>
              </text:list-item>
            </text:list>
            <text:p text:style-name="P77">wzrokowo-ruchowej i słuchowej.</text:p>
            <text:list xml:id="list113060522398537" text:continue-numbering="true" text:style-name="WW8Num85">
              <text:list-item>
                <text:p text:style-name="P75" loext:marker-style-name="T32"><text:span text:style-name="T33">Zeszyt Supersmyka</text:span><text:span text:style-name="T34"> – rozwijanie koordynacji</text:span></text:p>
              </text:list-item>
            </text:list>
            <text:p text:style-name="P73">wzrokowo-ruchowej.</text:p>
          </table:table-cell>
          <table:table-cell table:style-name="Tabela1.A1" office:value-type="string">
            <text:p text:style-name="P49">Dziecko:</text:p>
            <text:list text:continue-list="list113058394729809" text:style-name="WW8Num68">
              <text:list-item>
                <text:p text:style-name="P50" loext:marker-style-name="T43">mówi rymowankę,</text:p>
              </text:list-item>
            </text:list>
            <text:p text:style-name="P49"/>
            <text:list text:continue-numbering="true" text:style-name="WW8Num68">
              <text:list-item>
                <text:p text:style-name="P51" loext:marker-style-name="T43"><text:span text:style-name="T3">dmucha z jak największą </text:span><text:soft-page-break/><text:span text:style-name="T3">siłą na paski krepiny,</text:span></text:p>
                <text:p text:style-name="P50" loext:marker-style-name="T31"/>
              </text:list-item>
              <text:list-item>
                <text:p text:style-name="P53" loext:marker-style-name="T32">koloruje rysunki przedstawiające</text:p>
              </text:list-item>
            </text:list>
            <text:p text:style-name="P78"><text:span text:style-name="T34">urządzenia elektryczne,</text:span></text:p>
            <text:list text:continue-numbering="true" text:style-name="WW8Num68">
              <text:list-item>
                <text:p text:style-name="P50" loext:marker-style-name="T43"><text:span text:style-name="T42">r</text:span>eaguje na sygnał,</text:p>
              </text:list-item>
            </text:list>
            <text:p text:style-name="P49"/>
            <text:p text:style-name="P49"/>
            <text:list text:continue-numbering="true" text:style-name="WW8Num68">
              <text:list-item>
                <text:p text:style-name="P51" loext:marker-style-name="T43"><text:span text:style-name="T3">aktywnie uczestniczy w ćwiczeniach ruchowych,</text:span></text:p>
                <text:p text:style-name="P79" loext:marker-style-name="T31"/>
              </text:list-item>
              <text:list-item>
                <text:p text:style-name="P53" loext:marker-style-name="T32">wymienia nazwy wybranych urządzeń <text:soft-page-break/>gospodarstwa domowego wykorzystywanych</text:p>
              </text:list-item>
            </text:list>
            <text:p text:style-name="P80">dawniej i dziś, ocenia ich przydatność,</text:p>
            <text:list text:continue-numbering="true" text:style-name="WW8Num68">
              <text:list-item>
                <text:p text:style-name="P51" loext:marker-style-name="T43"><text:span text:style-name="T34">korzysta z wybranych urządzeń za zgodą i z udziałem osób </text:span><text:span text:style-name="T3">dorosłych</text:span><text:span text:style-name="T44">,</text:span></text:p>
              </text:list-item>
              <text:list-item>
                <text:p text:style-name="P81" loext:marker-style-name="T43">lepi ze śniegu,</text:p>
              </text:list-item>
              <text:list-item>
                <text:p text:style-name="P81" loext:marker-style-name="T43">rytmicznie porusza się przy muzyce,</text:p>
              </text:list-item>
              <text:list-item>
                <text:p text:style-name="P81" loext:marker-style-name="T43"><text:soft-page-break/>gra na instrumencie,</text:p>
              </text:list-item>
            </text:list>
            <text:p text:style-name="P49"/>
            <text:list xml:id="list113059216085212" text:continue-numbering="true" text:style-name="WW8Num68">
              <text:list-item>
                <text:p text:style-name="P81" loext:marker-style-name="T43">skacze w dal obunóż,</text:p>
              </text:list-item>
              <text:list-item>
                <text:p text:style-name="P50" loext:marker-style-name="T43"><text:span text:style-name="T45">powtarza rymowankę,</text:span></text:p>
              </text:list-item>
              <text:list-item>
                <text:p text:style-name="P51" loext:marker-style-name="T43"><text:span text:style-name="T34">rysuje pralkę po śladach i koloruje rysunek.</text:span></text:p>
              </text:list-item>
            </text:list>
          </table:table-cell>
          <table:table-cell table:style-name="Tabela1.A1" office:value-type="string">
            <text:p text:style-name="P82"/>
            <text:p text:style-name="P6"><text:span text:style-name="T20">III.2, III.5, IV.1</text:span></text:p>
            <text:p text:style-name="P23"/>
            <text:p text:style-name="P23">IV.2, IV.5</text:p>
            <text:p text:style-name="P23"/>
            <text:p text:style-name="P23"/>
            <text:p text:style-name="P59"/>
            <text:p text:style-name="P23"/>
            <text:p text:style-name="P56">IV.2, IV.9</text:p>
            <text:p text:style-name="P56"/>
            <text:p text:style-name="P23"/>
            <text:p text:style-name="P23"/>
            <text:p text:style-name="P23"><text:soft-page-break/></text:p>
            <text:p text:style-name="P56">I.5</text:p>
            <text:p text:style-name="P56"/>
            <text:p text:style-name="P56">I.8</text:p>
            <text:p text:style-name="P56"/>
            <text:p text:style-name="P56"/>
            <text:p text:style-name="P36">IV.13, IV.19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I.5, I.6</text:p>
            <text:p text:style-name="P56"/>
            <text:p text:style-name="P56"/>
            <text:p text:style-name="P56"/>
            <text:p text:style-name="P56"/>
            <text:p text:style-name="P56"/>
            <text:p text:style-name="P56">IV.7</text:p>
            <text:p text:style-name="P56"/>
            <text:p text:style-name="P56">IV.7</text:p>
            <text:p text:style-name="P56"/>
            <text:p text:style-name="P56">I.5</text:p>
            <text:p text:style-name="P56"/>
            <text:p text:style-name="P56"/>
            <text:p text:style-name="P56">I.9, III.5, IV.5</text:p>
            <text:p text:style-name="P56"/>
            <text:p text:style-name="P56"/>
            <text:p text:style-name="P56"/>
            <text:p text:style-name="P57"/>
            <text:p text:style-name="P36"/>
            <text:p text:style-name="P36">IV.8</text:p>
          </table:table-cell>
          <table:table-cell table:style-name="Tabela1.A1" office:value-type="string">
            <text:p text:style-name="P69"/>
            <text:p text:style-name="P56">1, 5</text:p>
            <text:p text:style-name="P56"/>
            <text:p text:style-name="P56">1, 5</text:p>
            <text:p text:style-name="P56"/>
            <text:p text:style-name="P57"/>
            <text:p text:style-name="P57"/>
            <text:p text:style-name="P56"/>
            <text:p text:style-name="P56">1, 5, 8</text:p>
            <text:p text:style-name="P56"/>
            <text:p text:style-name="P56"/>
            <text:p text:style-name="P56"/>
            <text:p text:style-name="P56"><text:soft-page-break/></text:p>
            <text:p text:style-name="P56">1, 5</text:p>
            <text:p text:style-name="P56"/>
            <text:p text:style-name="P56">1, 5</text:p>
            <text:p text:style-name="P57"/>
            <text:p text:style-name="P36"/>
            <text:p text:style-name="P36">1, 5</text:p>
            <text:p text:style-name="P3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1, 5</text:p>
            <text:p text:style-name="P56"/>
            <text:p text:style-name="P56"/>
            <text:p text:style-name="P56"/>
            <text:p text:style-name="P56"/>
            <text:p text:style-name="P56"/>
            <text:p text:style-name="P56">1, 8</text:p>
            <text:p text:style-name="P56"/>
            <text:p text:style-name="P56">1, 8</text:p>
            <text:p text:style-name="P56"/>
            <text:p text:style-name="P56">1, 5</text:p>
            <text:p text:style-name="P56"/>
            <text:p text:style-name="P56"/>
            <text:p text:style-name="P56">1, 5</text:p>
            <text:p text:style-name="P56"/>
            <text:p text:style-name="P56"/>
            <text:p text:style-name="P56"/>
            <text:p text:style-name="P56"/>
            <text:p text:style-name="P56"/>
            <text:p text:style-name="P57"/>
            <text:p text:style-name="P36"/>
            <text:p text:style-name="P36"><text:soft-page-break/>1, 8</text:p>
          </table:table-cell>
          <table:table-cell table:style-name="Tabela1.A1" table:number-columns-spanned="2" office:value-type="string">
            <text:p text:style-name="P6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61">Cele<text:line-break/>operacyjne</text:p>
          </table:table-cell>
          <table:table-cell table:style-name="Tabela1.A1" office:value-type="string">
            <text:p text:style-name="P42">Punkty z <text:line-break/>obszarów <text:line-break/>podstawy programowej</text:p>
          </table:table-cell>
          <table:table-cell table:style-name="Tabela1.A1" office:value-type="string">
            <text:p text:style-name="P6"><text:span text:style-name="T1">Numer rozwijanej kompetencji kluczowej</text:span></text:p>
          </table:table-cell>
          <table:table-cell table:style-name="Tabela1.A1" table:number-columns-spanned="2" office:value-type="string">
            <text:p text:style-name="P6"><text:span text:style-name="T1">tablice demonstracyjne, zeszyt Supersmyka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43"><text:span text:style-name="T20">Zamierzenia wychowawczo-dydaktyczne (cele główne):</text:span></text:p>
            <text:list text:style-name="WW8Num11">
              <text:list-item>
                <text:p text:style-name="P83" loext:marker-style-name="T39"><text:span text:style-name="T3">rozwijanie sprawności manualnej;</text:span></text:p>
              </text:list-item>
              <text:list-item>
                <text:p text:style-name="P83" loext:marker-style-name="T29"><text:span text:style-name="T3">rozwijanie umiejętności wydawania krótkich poleceń;</text:span></text:p>
              </text:list-item>
              <text:list-item>
                <text:p text:style-name="P84" loext:marker-style-name="T29">rozwijanie inwencji twórcz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<text:span text:style-name="T3">5. Wynalazki</text:span></text:p>
          </table:table-cell>
          <table:table-cell table:style-name="Tabela1.A1" office:value-type="string">
            <text:p text:style-name="P33"/>
            <text:list text:style-name="WW8Num81">
              <text:list-item>
                <text:p text:style-name="P85" loext:marker-style-name="T38"><text:span text:style-name="T30">Zabawa gestami </text:span><text:span text:style-name="T20">– zabawa powitalna.</text:span></text:p>
              </text:list-item>
              <text:list-item>
                <text:p text:style-name="P85" loext:marker-style-name="T38"><text:span text:style-name="T30">Kim jest wynalazca? </text:span><text:span text:style-name="T20">– swobodne wypowiedzi dzieci.</text:span></text:p>
              </text:list-item>
              <text:list-item>
                <text:p text:style-name="P85" loext:marker-style-name="T29"><text:span text:style-name="T30">Poznajemy wynalazki </text:span><text:span text:style-name="T20">– oglądanie książek i encyklopedii przedstawiających</text:span></text:p>
              </text:list-item>
            </text:list>
            <text:p text:style-name="P22"><text:soft-page-break/>różne wynalazki.</text:p>
            <text:list text:continue-numbering="true" text:style-name="WW8Num81">
              <text:list-item>
                <text:p text:style-name="P85" loext:marker-style-name="T38"><text:span text:style-name="T30">Mała krawcowa </text:span><text:span text:style-name="T20">– zabawa bieżna.</text:span></text:p>
              </text:list-item>
              <text:list-item>
                <text:p text:style-name="P85" loext:marker-style-name="T29"><text:span text:style-name="T30">Roboty </text:span><text:span text:style-name="T20">– zajęcia plastyczne.</text:span>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text:continue-numbering="true" text:style-name="WW8Num81">
              <text:list-item>
                <text:p text:style-name="P85" loext:marker-style-name="T29"><text:span text:style-name="T30">Ja i mój robot</text:span><text:span text:style-name="T20"> – zabawa ruchowa.</text:span></text:p>
                <text:p text:style-name="P85" loext:marker-style-name="T32"><text:span text:style-name="T46"/></text:p>
              </text:list-item>
              <text:list-item>
                <text:p text:style-name="P85" loext:marker-style-name="T32"><text:span text:style-name="T33">Mały wynalazca</text:span><text:span text:style-name="T34"> – słuchanie wiersza Iwony Fabiszewskiej </text:span><text:span text:style-name="T33">Być wynalazcą.</text:span></text:p>
              </text:list-item>
            </text:list>
            <text:p text:style-name="P25"/>
            <text:list text:continue-numbering="true" text:style-name="WW8Num81">
              <text:list-item>
                <text:p text:style-name="P85" loext:marker-style-name="T29"><text:span text:style-name="T20">Zabawy na świeżym powietrzu: </text:span><text:span text:style-name="T30">Jaka jest przyroda zimą</text:span><text:span text:style-name="T20"> – obserwowanie</text:span></text:p>
              </text:list-item>
            </text:list>
            <text:p text:style-name="P21"><text:span text:style-name="T20">przyrody w ogrodzie przedszkolnym; </text:span><text:span text:style-name="T30">Gdzie ukryłem mój wynalazek</text:span></text:p>
            <text:p text:style-name="P22">–<text:span text:style-name="T47"> </text:span>zabawa tropiąca.</text:p>
            <text:list text:continue-numbering="true" text:style-name="WW8Num81">
              <text:list-item>
                <text:p text:style-name="P86" loext:marker-style-name="T29">Utrwalenie materiału muzycznego z całego tygodnia.</text:p>
              </text:list-item>
              <text:list-item>
                <text:p text:style-name="P85" loext:marker-style-name="T29"><text:span text:style-name="T30">Baletnica</text:span><text:span text:style-name="T20"> – zabawa z elementem równowagi.</text:span></text:p>
              </text:list-item>
              <text:list-item>
                <text:p text:style-name="P85" loext:marker-style-name="T29"><text:span text:style-name="T30">Co to za wynalazek?</text:span><text:span text:style-name="T20"> – odgadywanie nazw wynalazków.</text:span></text:p>
              </text:list-item>
              <text:list-item>
                <text:p text:style-name="P85" loext:marker-style-name="T29"><text:span text:style-name="T20">Ewaluacja działań realizowanych w bieżącym tygodniu.</text:span></text:p>
              </text:list-item>
            </text:list>
          </table:table-cell>
          <table:table-cell table:style-name="Tabela1.A1" office:value-type="string">
            <text:p text:style-name="P26">Dziecko:</text:p>
            <text:list text:continue-list="list113059216085212" text:style-name="WW8Num68">
              <text:list-item>
                <text:p text:style-name="P87" loext:marker-style-name="T29">mówi rymowankę,</text:p>
              </text:list-item>
            </text:list>
            <text:p text:style-name="P28"/>
            <text:list text:continue-numbering="true" text:style-name="WW8Num68">
              <text:list-item>
                <text:p text:style-name="P87" loext:marker-style-name="T29">formułuje proste wypowiedzi,</text:p>
              </text:list-item>
            </text:list>
            <text:p text:style-name="P29"><text:soft-page-break/></text:p>
            <text:list text:continue-numbering="true" text:style-name="WW8Num68">
              <text:list-item>
                <text:p text:style-name="P87" loext:marker-style-name="T29">ogląda książki o wynalazkach,</text:p>
              </text:list-item>
            </text:list>
            <text:p text:style-name="P29"/>
            <text:list text:continue-numbering="true" text:style-name="WW8Num68">
              <text:list-item>
                <text:p text:style-name="P87" loext:marker-style-name="T29">bierze udział w zabawie,</text:p>
              </text:list-item>
              <text:list-item>
                <text:p text:style-name="P87" loext:marker-style-name="T29">wykonuje robota według instrukcji,</text:p>
              </text:list-item>
              <text:list-item>
                <text:p text:style-name="P88" loext:marker-style-name="T29"><text:span text:style-name="T20">formułuje krótkie polecenia, według których porusza się robot,</text:span></text:p>
              </text:list-item>
              <text:list-item>
                <text:p text:style-name="P88" loext:marker-style-name="T29"><text:span text:style-name="T20">aktywnie uczestniczy w zabawie,</text:span></text:p>
              </text:list-item>
            </text:list>
            <text:p text:style-name="P89" loext:marker-style-name="T31"/>
            <text:list text:continue-numbering="true" text:style-name="WW8Num68">
              <text:list-item>
                <text:p text:style-name="P88" loext:marker-style-name="T32"><text:span text:style-name="T34">opowiada o wymyślonym przez siebie wynalazku, podaje nowe nazwy znanych przedmiotów,</text:span></text:p>
              </text:list-item>
              <text:list-item>
                <text:p text:style-name="P87" loext:marker-style-name="T29">obserwuje przyrodę zimą,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list text:continue-numbering="true" text:style-name="WW8Num68">
              <text:list-item>
                <text:p text:style-name="P87" loext:marker-style-name="T29">rytmicznie porusza się przy muzyce,</text:p>
              </text:list-item>
            </text:list>
            <text:p text:style-name="P28"/>
            <text:list text:continue-numbering="true" text:style-name="WW8Num68">
              <text:list-item>
                <text:p text:style-name="P87" loext:marker-style-name="T29">naśladuje baletnicę,</text:p>
              </text:list-item>
            </text:list>
            <text:p text:style-name="P29"/>
            <text:list text:continue-numbering="true" text:style-name="WW8Num68">
              <text:list-item>
                <text:p text:style-name="P88" loext:marker-style-name="T29"><text:span text:style-name="T20">odgaduje nazwę wynalazku,</text:span></text:p>
              </text:list-item>
            </text:list>
            <text:p text:style-name="P29"/>
            <text:list text:continue-numbering="true" text:style-name="WW8Num68">
              <text:list-item>
                <text:p text:style-name="P87" loext:marker-style-name="T29">kończy rozpoczęte zdania.</text:p>
              </text:list-item>
            </text:list>
            <text:p text:style-name="P28"/>
          </table:table-cell>
          <table:table-cell table:style-name="Tabela1.A1" office:value-type="string">
            <text:p text:style-name="P55"/>
            <text:p text:style-name="P23">III.2, III.5, IV.5</text:p>
            <text:p text:style-name="P23"/>
            <text:p text:style-name="P23">IV.2, IV.5, IV.11</text:p>
            <text:p text:style-name="P23"/>
            <text:p text:style-name="P23"/>
            <text:p text:style-name="P56">IV.19</text:p>
            <text:p text:style-name="P56"/>
            <text:p text:style-name="P56"/>
            <text:p text:style-name="P56"/>
            <text:p text:style-name="P56"><text:soft-page-break/></text:p>
            <text:p text:style-name="P56">I.5</text:p>
            <text:p text:style-name="P56"/>
            <text:p text:style-name="P56">IV.1, IV.2, IV.8</text:p>
            <text:p text:style-name="P56"/>
            <text:p text:style-name="P56">I.5</text:p>
            <text:p text:style-name="P56"/>
            <text:p text:style-name="P56"/>
            <text:p text:style-name="P56"/>
            <text:p text:style-name="P56">I.5</text:p>
            <text:p text:style-name="P36"/>
            <text:p text:style-name="P57"/>
            <text:p text:style-name="P57"/>
            <text:p text:style-name="P57"/>
            <text:p text:style-name="P36">IV.2, IV.6,</text:p>
            <text:p text:style-name="P36">IV.11</text:p>
            <text:p text:style-name="P36"/>
            <text:p text:style-name="P56"/>
            <text:p text:style-name="P56">I.5, IV.18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IV.7</text:p>
            <text:p text:style-name="P56"/>
            <text:p text:style-name="P56"/>
            <text:p text:style-name="P56">I.5</text:p>
            <text:p text:style-name="P56"/>
            <text:p text:style-name="P56">IV.2, IV.9</text:p>
            <text:p text:style-name="P56"/>
            <text:p text:style-name="P56"/>
            <text:p text:style-name="P56">III.5, IV.1, IV.2</text:p>
            <text:p text:style-name="P56"/>
          </table:table-cell>
          <table:table-cell table:style-name="Tabela1.A1" office:value-type="string">
            <text:p text:style-name="P69"/>
            <text:p text:style-name="P56">1, 5</text:p>
            <text:p text:style-name="P56"/>
            <text:p text:style-name="P56">1, 5</text:p>
            <text:p text:style-name="P56"/>
            <text:p text:style-name="P56"/>
            <text:p text:style-name="P6"><text:span text:style-name="T48">1, 4, 5</text:span></text:p>
            <text:p text:style-name="P56"/>
            <text:p text:style-name="P56"/>
            <text:p text:style-name="P56"/>
            <text:p text:style-name="P56"><text:soft-page-break/></text:p>
            <text:p text:style-name="P56">1, 5</text:p>
            <text:p text:style-name="P56"/>
            <text:p text:style-name="P56">1, 5, 8</text:p>
            <text:p text:style-name="P56"/>
            <text:p text:style-name="P56"/>
            <text:p text:style-name="P56"/>
            <text:p text:style-name="P56"/>
            <text:p text:style-name="P56"/>
            <text:p text:style-name="P56">1, 5</text:p>
            <text:p text:style-name="P56"/>
            <text:p text:style-name="P57"/>
            <text:p text:style-name="P57"/>
            <text:p text:style-name="P57"/>
            <text:p text:style-name="P36">1, 5</text:p>
            <text:p text:style-name="P36"/>
            <text:p text:style-name="P56"/>
            <text:p text:style-name="P56"/>
            <text:p text:style-name="P6"><text:span text:style-name="T48">1, 3, 5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1, 8</text:p>
            <text:p text:style-name="P56"/>
            <text:p text:style-name="P56"/>
            <text:p text:style-name="P56">1, 5</text:p>
            <text:p text:style-name="P56"/>
            <text:p text:style-name="P6"><text:span text:style-name="T48">1, 4, 5</text:span></text:p>
            <text:p text:style-name="P56"/>
            <text:p text:style-name="P56"/>
            <text:p text:style-name="P56">1, 5</text:p>
            <text:p text:style-name="P56"/>
          </table:table-cell>
          <table:table-cell table:style-name="Tabela1.A1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ela1.1">
          <table:table-cell table:style-name="Tabela1.A1" table:number-columns-spanned="7" office:value-type="string">
            <text:p text:style-name="P1"><text:span text:style-name="T2">Luty, tydzień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"><text:span text:style-name="T3">Krąg tematyczny (temat tygodnia): </text:span><text:span text:style-name="T1">Jaka jest moja ulubiona baśń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">Treści programowe:</text:p>
            <text:p text:style-name="P6"><text:span text:style-name="T49">Fizyczny obszar rozwoju dziecka</text:span></text:p>
            <text:p text:style-name="P4">Społeczna aktywność dziecka:</text:p>
            <text:list text:continue-list="list113059312392090" text:style-name="WW8Num32">
              <text:list-item>
                <text:p text:style-name="P5" loext:marker-style-name="T4"><text:span text:style-name="T5">zdejmowanie ubrań, butów, umieszczanie ich w wyznaczonym miejscu w szatni;</text:span></text:p>
              </text:list-item>
              <text:list-item>
                <text:p text:style-name="P5" loext:marker-style-name="T4"><text:span text:style-name="T5">składanie ubrań przed leżakowaniem;</text:span></text:p>
              </text:list-item>
              <text:list-item>
                <text:p text:style-name="P5" loext:marker-style-name="T4"><text:span text:style-name="T5">odkładanie prac na półki indywidualne;</text:span></text:p>
              </text:list-item>
              <text:list-item>
                <text:p text:style-name="P5" loext:marker-style-name="T4"><text:span text:style-name="T5">spożywanie posiłków – prawidłowe posługiwanie się łyżką, widelcem;</text:span></text:p>
              </text:list-item>
              <text:list-item>
                <text:p text:style-name="P5" loext:marker-style-name="T4"><text:span text:style-name="T5">udział w porządkowaniu sali po skończonej zabawie.</text:span></text:p>
              </text:list-item>
            </text:list>
            <text:p text:style-name="P4">Językowa aktywność dziecka:</text:p>
            <text:list text:continue-numbering="true" text:style-name="WW8Num32">
              <text:list-item>
                <text:p text:style-name="P5" loext:marker-style-name="T4"><text:span text:style-name="T5">rozwijanie sprawności całego ciała (w toku wykonywania czynności samoobsługowych, zabaw ruchowych);</text:span></text:p>
              </text:list-item>
              <text:list-item>
                <text:p text:style-name="P5" loext:marker-style-name="T4"><text:span text:style-name="T5">nabywanie sprawności manualnej (poprzez wykonywanie czynności wymagających zaangażowania mięśni dłoni, np. lepienie prostych kształtów z plasteliny, zgniatanie i zaginanie papieru);</text:span></text:p>
              </text:list-item>
              <text:list-item>
                <text:p text:style-name="P5" loext:marker-style-name="T6"><text:span text:style-name="T5">nabywanie koordynacji ruchowej;</text:span></text:p>
              </text:list-item>
              <text:list-item>
                <text:p text:style-name="P5" loext:marker-style-name="T4"><text:span text:style-name="T5">nabywanie koordynacji wzrokowo-ruchowej, np. powtarzanie prostych ruchów innej osoby w czasie zabawy.</text:span></text:p>
              </text:list-item>
            </text:list>
            <text:p text:style-name="P4">Artystyczna aktywność dziecka:</text:p>
            <text:list text:continue-numbering="true" text:style-name="WW8Num32">
              <text:list-item>
                <text:p text:style-name="P5" loext:marker-style-name="T4"><text:span text:style-name="T5">uczestniczenie w zabawach rytmicznych i ruchowych;</text:span></text:p>
              </text:list-item>
              <text:list-item>
                <text:p text:style-name="P5" loext:marker-style-name="T4"><text:span text:style-name="T5">rytmiczne poruszanie się przy muzyce;</text:span></text:p>
              </text:list-item>
              <text:list-item>
                <text:p text:style-name="P5" loext:marker-style-name="T4"><text:span text:style-name="T5">budowanie z naturalnych materiałów (piasek, śnieg).</text:span></text:p>
              </text:list-item>
            </text:list>
            <text:p text:style-name="P7">Ruchowa i zdrowotna aktywność dziecka:</text:p>
            <text:list xml:id="list113060465758052" text:continue-numbering="true" text:style-name="WW8Num32">
              <text:list-item>
                <text:p text:style-name="P8" loext:marker-style-name="T4"><text:span text:style-name="T5">uczestniczenie w zabawach ruchowych: kształtujących postawę, orientacyjno-porządkowych, bieżnych, z elementami czworakowania, z elementami </text:span><text:soft-page-break/><text:span text:style-name="T5">skoku, podskoku, z elementami toczenia, z elementami rzutu, chwytu, równoważnych, organizowanych metodą opowieści ruchowych, ze śpiewem;</text:span></text:p>
              </text:list-item>
            </text:list>
            <text:list xml:id="list113059734247354" text:continue-list="list2938277303" text:style-name="WW8Num84">
              <text:list-item>
                <text:p text:style-name="P9" loext:marker-style-name="T4"><text:span text:style-name="T5">przebywanie na świeżym powietrzu – uczestniczenie w spacerach, zabawach;</text:span></text:p>
              </text:list-item>
              <text:list-item>
                <text:p text:style-name="P9" loext:marker-style-name="T4"><text:span text:style-name="T5">naśladowanie ruchów wykonywanych przez nauczyciela, odtwarzanie ruchem całego ciała sposobów poruszania się zwierząt.</text:span></text:p>
              </text:list-item>
            </text:list>
            <text:p text:style-name="P3">Emocjonalny obszar rozwoju dziecka</text:p>
            <text:p text:style-name="P4">Społeczna aktywność dziecka:</text:p>
            <text:list text:continue-list="list113060465758052" text:style-name="WW8Num32">
              <text:list-item>
                <text:p text:style-name="P5" loext:marker-style-name="T8"><text:span text:style-name="T5">podejmowanie prób wspólnych zabaw</text:span><text:span text:style-name="T9">;</text:span></text:p>
              </text:list-item>
              <text:list-item>
                <text:p text:style-name="P5" loext:marker-style-name="T10"><text:span text:style-name="T11">dzielenie się zabawkami z innymi dziećmi;</text:span></text:p>
              </text:list-item>
              <text:list-item>
                <text:p text:style-name="P5" loext:marker-style-name="T10"><text:span text:style-name="T11">poznanie własnych możliwości przy wykonywaniu różnych czynności.</text:span></text:p>
              </text:list-item>
            </text:list>
            <text:p text:style-name="P3">Społeczny obszar rozwoju dziecka</text:p>
            <text:p text:style-name="P4">Społeczna aktywność dziecka:</text:p>
            <text:list text:continue-numbering="true" text:style-name="WW8Num32">
              <text:list-item>
                <text:p text:style-name="P5" loext:marker-style-name="T4"><text:span text:style-name="T5">podejmowanie prób wspólnych zabaw;</text:span></text:p>
              </text:list-item>
              <text:list-item>
                <text:p text:style-name="P5" loext:marker-style-name="T4"><text:span text:style-name="T5">nieprzeszkadzanie innym dzieciom w zabawie;</text:span></text:p>
              </text:list-item>
              <text:list-item>
                <text:p text:style-name="P5" loext:marker-style-name="T4"><text:span text:style-name="T5">mówienie o swoich potrzebach;</text:span></text:p>
              </text:list-item>
              <text:list-item>
                <text:p text:style-name="P5" loext:marker-style-name="T4"><text:span text:style-name="T5">odpowiadanie na pytania.</text:span></text:p>
              </text:list-item>
            </text:list>
            <text:p text:style-name="P10">Poznawczy obszar rozwoju dziecka</text:p>
            <text:p text:style-name="P4">Społeczna aktywność dziecka:</text:p>
            <text:list text:continue-numbering="true" text:style-name="WW8Num32">
              <text:list-item>
                <text:p text:style-name="P5" loext:marker-style-name="T14"><text:span text:style-name="T13">odgrywanie różnych ról zawodowych w zabawie.</text:span></text:p>
              </text:list-item>
            </text:list>
            <text:p text:style-name="P11">Językowa aktywność dziecka:</text:p>
            <text:list text:continue-numbering="true" text:style-name="WW8Num32">
              <text:list-item>
                <text:p text:style-name="P5" loext:marker-style-name="T4"><text:span text:style-name="T5">maszerowanie w rytmie muzyki lub w rytmie wystukiwanym na bębenku;</text:span></text:p>
              </text:list-item>
              <text:list-item>
                <text:p text:style-name="P5" loext:marker-style-name="T4"><text:span text:style-name="T5">słuchanie dźwięków dochodzących z otoczenia;</text:span></text:p>
              </text:list-item>
              <text:list-item>
                <text:p text:style-name="P5" loext:marker-style-name="T4"><text:span text:style-name="T5">wypowiadanie się na temat obrazka, ilustracji, wysłuchanego tekstu;</text:span></text:p>
              </text:list-item>
              <text:list-item>
                <text:p text:style-name="P5" loext:marker-style-name="T4"><text:span text:style-name="T5">obserwowanie dorosłego czytającego książki, czasopisma;</text:span></text:p>
              </text:list-item>
              <text:list-item>
                <text:p text:style-name="P5" loext:marker-style-name="T4"><text:soft-page-break/><text:span text:style-name="T5">naśladowanie czytających dorosłych, np. zabawa w czytanie;</text:span></text:p>
              </text:list-item>
              <text:list-item>
                <text:p text:style-name="P5" loext:marker-style-name="T4"><text:span text:style-name="T5">słuchanie wierszy, opowiadań, odpowiadanie na pytania dotyczące utworu literackiego;</text:span></text:p>
              </text:list-item>
              <text:list-item>
                <text:p text:style-name="P5" loext:marker-style-name="T4"><text:span text:style-name="T5">rytmiczne powtarzanie tekstów rymowanek, krótkich wierszy.</text:span></text:p>
              </text:list-item>
            </text:list>
            <text:p text:style-name="P11">Artystyczna aktywność dziecka:</text:p>
            <text:list text:continue-numbering="true" text:style-name="WW8Num32">
              <text:list-item>
                <text:p text:style-name="P5" loext:marker-style-name="T14"><text:span text:style-name="T13">słuchanie piosenek w wykonaniu nauczyciela;</text:span></text:p>
              </text:list-item>
              <text:list-item>
                <text:p text:style-name="P5" loext:marker-style-name="T14"><text:span text:style-name="T13">nauka prostych piosenek fragmentami metodą ze słuchu;</text:span></text:p>
              </text:list-item>
              <text:list-item>
                <text:p text:style-name="P90" loext:marker-style-name="T12">śpiewanie piosenek razem z osobą dorosłą;</text:p>
              </text:list-item>
              <text:list-item>
                <text:p text:style-name="P5" loext:marker-style-name="T14"><text:span text:style-name="T13">uczestniczenie w zabawach rytmicznych, ruchowych;</text:span></text:p>
              </text:list-item>
              <text:list-item>
                <text:p text:style-name="P5" loext:marker-style-name="T12"><text:span text:style-name="T13">rytmiczne poruszanie się przy muzyce;</text:span></text:p>
              </text:list-item>
              <text:list-item>
                <text:p text:style-name="P5" loext:marker-style-name="T14"><text:span text:style-name="T13">uczestniczenie w zabawach naśladowczych;</text:span></text:p>
              </text:list-item>
              <text:list-item>
                <text:p text:style-name="P5" loext:marker-style-name="T14"><text:span text:style-name="T13">rysowanie, malowanie farbami plakatowymi, lepienie z gliny, masy solnej;</text:span></text:p>
              </text:list-item>
              <text:list-item>
                <text:p text:style-name="P5" loext:marker-style-name="T14"><text:span text:style-name="T13">oglądanie książek i czasopism umieszczonych w kąciku książki;</text:span></text:p>
              </text:list-item>
              <text:list-item>
                <text:p text:style-name="P5" loext:marker-style-name="T14"><text:span text:style-name="T13">budowanie z naturalnych materiałów (piasek, śnieg).</text:span></text:p>
              </text:list-item>
            </text:list>
            <text:p text:style-name="P11">Aktywność poznawcza:</text:p>
            <text:list xml:id="list113059770143428" text:continue-numbering="true" text:style-name="WW8Num32">
              <text:list-item>
                <text:p text:style-name="P5" loext:marker-style-name="T16"><text:span text:style-name="T17">uczestniczenie w zabawach – rozwiązywanie prostych zagadek;</text:span></text:p>
              </text:list-item>
              <text:list-item>
                <text:p text:style-name="P5" loext:marker-style-name="T16"><text:span text:style-name="T17">porządkowanie jednorodnych obiektów w otoczeniu na podstawie różnic występujących między nimi;</text:span></text:p>
              </text:list-item>
              <text:list-item>
                <text:p text:style-name="P5" loext:marker-style-name="T16"><text:span text:style-name="T17">liczenie palców, przedmiotów itp.;</text:span></text:p>
              </text:list-item>
              <text:list-item>
                <text:p text:style-name="P5" loext:marker-style-name="T16"><text:span text:style-name="T17">podejmowanie zabaw inicjowanych przez nauczyciela, rozwijających zainteresowania dzieci;</text:span></text:p>
              </text:list-item>
              <text:list-item>
                <text:p text:style-name="P5" loext:marker-style-name="T16"><text:span text:style-name="T17">rysowanie na dowolne tematy;</text:span></text:p>
              </text:list-item>
              <text:list-item>
                <text:p text:style-name="P5" loext:marker-style-name="T16"><text:span text:style-name="T17">ustalanie kolejności zdarzeń (np.: teraz, wcześniej, później);</text:span></text:p>
              </text:list-item>
              <text:list-item>
                <text:p text:style-name="P5" loext:marker-style-name="T16"><text:span text:style-name="T17">wskazywanie ilustracji odpowiadającej fragmentowi wysłuchanego opowiadania.</text:span></text:p>
              </text:list-item>
            </text:list>
            <text:p text:style-name="P14"><text:span text:style-name="T7">Program wychowania przedszkolnego</text:span><text:span text:style-name="T19">, Grupa MAC S.A. 2020 (s. 41–45, 50, 52</text:span><text:span text:style-name="T11">, </text:span><text:span text:style-name="T19">53, 56, 59, 60, 65</text:span><text:span text:style-name="T11">, 66, </text:span><text:span text:style-name="T19">71–73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15">Cele<text:line-break/>operacyjne</text:p>
          </table:table-cell>
          <table:table-cell table:style-name="Tabela1.A1" office:value-type="string">
            <text:p text:style-name="P6"><text:span text:style-name="T2">Punkty z <text:line-break/>obszarów <text:line-break/>podstawy programowej</text:span></text:p>
          </table:table-cell>
          <table:table-cell table:style-name="Tabela1.A1" office:value-type="string">
            <text:p text:style-name="P6"><text:span text:style-name="T1">Numer rozwijanej kompetencji kluczowej</text:span></text:p>
          </table:table-cell>
          <table:table-cell table:style-name="Tabela1.A1" table:number-columns-spanned="2" office:value-type="string">
            <text:p text:style-name="P6"><text:span text:style-name="T1">tablice demonstracyjne, <text:s/>zeszyt Supersmyka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–dydaktyczne (cele główne):</text:span></text:p>
            <text:list xml:id="list3666080747" text:style-name="WW8Num59">
              <text:list-item>
                <text:p text:style-name="P91" loext:marker-style-name="T29"><text:span text:style-name="T20">rozwijanie mowy;</text:span></text:p>
              </text:list-item>
              <text:list-item>
                <text:p text:style-name="P91" loext:marker-style-name="T29"><text:span text:style-name="T20">budzenie zainteresowania literaturą dla dzieci;</text:span></text:p>
              </text:list-item>
              <text:list-item>
                <text:p text:style-name="P91" loext:marker-style-name="T29"><text:span text:style-name="T34">rozwijanie sprawności manualnej</text:span><text:span text:style-name="T20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<text:span text:style-name="T3">1. Książki z mojej półki</text:span></text:p>
          </table:table-cell>
          <table:table-cell table:style-name="Tabela1.A1" office:value-type="string">
            <text:p text:style-name="P18"/>
            <text:list text:continue-list="list496072338" text:style-name="WW8Num57">
              <text:list-item>
                <text:p text:style-name="P16" loext:marker-style-name="T50"><text:span text:style-name="T51">Hej, dzień dobry, witaj, cześć </text:span><text:span text:style-name="T52">– zabawa powitalna.</text:span></text:p>
              </text:list-item>
              <text:list-item>
                <text:p text:style-name="P16" loext:marker-style-name="T50"><text:span text:style-name="T51">Jaka jest moja ulubiona książka? </text:span><text:span text:style-name="T52">– rozmowa przy tablicy demonstracyjnej.</text:span></text:p>
              </text:list-item>
              <text:list-item>
                <text:p text:style-name="P92" loext:marker-style-name="T53">Oglądanie przyniesionych książek. Organizacja wystawy w kąciku książki.</text:p>
              </text:list-item>
              <text:list-item>
                <text:p text:style-name="P16" loext:marker-style-name="T53"><text:span text:style-name="T52">Zestaw zabaw ruchowych nr 22.</text:span></text:p>
              </text:list-item>
              <text:list-item>
                <text:p text:style-name="P16" loext:marker-style-name="T50"><text:span text:style-name="T51">Na balu </text:span><text:span text:style-name="T52">– słuchanie opowiadania Moniki Czoik-Nowickiej </text:span><text:span text:style-name="T51">Psotny bal.</text:span></text:p>
              </text:list-item>
            </text:list>
            <text:p text:style-name="P93"/>
            <text:list text:continue-numbering="true" text:style-name="WW8Num57">
              <text:list-item>
                <text:p text:style-name="P16" loext:marker-style-name="T53"><text:span text:style-name="T51">Czarodziejskie różdżki </text:span><text:span text:style-name="T52">– zabawa ruchowa.</text:span></text:p>
                <text:p text:style-name="P94" loext:marker-style-name="T54"/>
              </text:list-item>
              <text:list-item>
                <text:p text:style-name="P16" loext:marker-style-name="T55"><text:span text:style-name="T56">Zakładka do książki</text:span><text:span text:style-name="T57"> – zajęcia techniczno-</text:span></text:p>
              </text:list-item>
            </text:list>
            <text:p text:style-name="P95">plastyczne.</text:p>
            <text:list xml:id="list113059732008959" text:continue-numbering="true" text:style-name="WW8Num57">
              <text:list-item>
                <text:p text:style-name="P16" loext:marker-style-name="T50"><text:span text:style-name="T52">Zabawy na świeżym powietrzu:</text:span><text:span text:style-name="T51"> Jak książki na półce – </text:span><text:span text:style-name="T52">zabawa orientacyjno-porządkowa; dowolne zabawy z użyciem sprzętu znajdującego się w ogrodzie przedszkolnym – zwracanie uwagi na bezpieczeństwo.</text:span></text:p>
              </text:list-item>
              <text:list-item>
                <text:p text:style-name="P16" loext:marker-style-name="T50"><text:span text:style-name="T51">Baśnie i bajeczki </text:span><text:span text:style-name="T52">– zapoznanie z piosenką tygodnia.</text:span></text:p>
              </text:list-item>
              <text:list-item>
                <text:p text:style-name="P16" loext:marker-style-name="T50"><text:span text:style-name="T51">Krasnoludki i wielkoludy </text:span><text:span text:style-name="T52">– zabawa orientacyjno-porządkowa.</text:span></text:p>
              </text:list-item>
              <text:list-item>
                <text:p text:style-name="P16" loext:marker-style-name="T50"><text:span text:style-name="T51">Paluszkowy teatrzyk </text:span><text:span text:style-name="T52">– </text:span><text:soft-page-break/><text:span text:style-name="T52">inscenizowanie fragmentu utworu</text:span><text:span text:style-name="T51"> Paluszkowy teatrzyk.</text:span></text:p>
              </text:list-item>
              <text:list-item>
                <text:p text:style-name="P16" loext:marker-style-name="T50"><text:span text:style-name="T51">Naprawiamy książki </text:span><text:span text:style-name="T52">– prace porządkowe w kąciku książki.</text:span></text:p>
              </text:list-item>
            </text:list>
          </table:table-cell>
          <table:table-cell table:style-name="Tabela1.A1" office:value-type="string">
            <text:p text:style-name="P96">Dziecko:</text:p>
            <text:list text:style-name="WW8Num14">
              <text:list-item>
                <text:p text:style-name="P97" loext:marker-style-name="T39">naśladuje ruchy N.,</text:p>
              </text:list-item>
            </text:list>
            <text:p text:style-name="P98"/>
            <text:p text:style-name="P98"/>
            <text:list text:continue-numbering="true" text:style-name="WW8Num14">
              <text:list-item>
                <text:p text:style-name="P97" loext:marker-style-name="T39">odpowiada na pytania,</text:p>
              </text:list-item>
            </text:list>
            <text:p text:style-name="P98"/>
            <text:p text:style-name="P98"/>
            <text:list text:continue-numbering="true" text:style-name="WW8Num14">
              <text:list-item>
                <text:p text:style-name="P97" loext:marker-style-name="T39">ogląda książki,</text:p>
              </text:list-item>
            </text:list>
            <text:p text:style-name="P98"/>
            <text:p text:style-name="P98"/>
            <text:p text:style-name="P98"/>
            <text:list xml:id="list113060522998813" text:continue-numbering="true" text:style-name="WW8Num14">
              <text:list-item>
                <text:p text:style-name="P99" loext:marker-style-name="T39"><text:span text:style-name="T3">aktywnie uczestniczy w zabawach,</text:span></text:p>
              </text:list-item>
              <text:list-item>
                <text:p text:style-name="P99" loext:marker-style-name="T39"><text:span text:style-name="T3">wypowiada się na podstawie wysłuchanego tekstu i ilustracji do opowiadania,</text:span></text:p>
              </text:list-item>
              <text:list-item>
                <text:p text:style-name="P99" loext:marker-style-name="T29"><text:span text:style-name="T3">rozpoznaje postaci i rekwizyty pochodzące z poszczególn</text:span><text:soft-page-break/><text:span text:style-name="T3">ych bajek, podaje ich tytuły,</text:span></text:p>
              </text:list-item>
              <text:list-item>
                <text:p text:style-name="P100" loext:marker-style-name="T29">reaguje na przerwę w muzyce,</text:p>
              </text:list-item>
              <text:list-item>
                <text:p text:style-name="P99" loext:marker-style-name="T32"><text:span text:style-name="T34">samodzielnie wykonuje zakładkę do książki i ją ozdabia,</text:span></text:p>
              </text:list-item>
              <text:list-item>
                <text:p text:style-name="P100" loext:marker-style-name="T29">bierze czynny udział w zabawach,</text:p>
              </text:list-item>
              <text:list-item>
                <text:p text:style-name="P99" loext:marker-style-name="T29"><text:span text:style-name="T20">uważnie słucha piosenki,</text:span></text:p>
              </text:list-item>
              <text:list-item>
                <text:p text:style-name="P100" loext:marker-style-name="T29">reaguje na wolny i szybki rytm,</text:p>
              </text:list-item>
              <text:list-item>
                <text:p text:style-name="P100" loext:marker-style-name="T29">uczestniczy w inscenizacji,</text:p>
              </text:list-item>
              <text:list-item>
                <text:p text:style-name="P100" loext:marker-style-name="T29">naprawia zniszczone książki.</text:p>
              </text:list-item>
            </text:list>
            <text:p text:style-name="P101"/>
          </table:table-cell>
          <table:table-cell table:style-name="Tabela1.A1" office:value-type="string">
            <text:p text:style-name="P55"/>
            <text:p text:style-name="P56">I.5</text:p>
            <text:p text:style-name="P56"/>
            <text:p text:style-name="P56"/>
            <text:p text:style-name="P56">IV2, IV.5</text:p>
            <text:p text:style-name="P56"/>
            <text:p text:style-name="P56"/>
            <text:p text:style-name="P56">IV.2, IV.19</text:p>
            <text:p text:style-name="P56"/>
            <text:p text:style-name="P56"/>
            <text:p text:style-name="P56"/>
            <text:p text:style-name="P56">I.5</text:p>
            <text:p text:style-name="P56"/>
            <text:p text:style-name="P56">IV.2, IV.</text:p>
            <text:p text:style-name="P56"/>
            <text:p text:style-name="P56">I.5</text:p>
            <text:p text:style-name="P56"/>
            <text:p text:style-name="P102"/>
            <text:p text:style-name="P103"/>
            <text:p text:style-name="P6"><text:span text:style-name="T58">IV.8</text:span></text:p>
            <text:p text:style-name="P36"/>
            <text:p text:style-name="P56"/>
            <text:p text:style-name="P56">I.5, IV.19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IV.7</text:p>
            <text:p text:style-name="P56"/>
            <text:p text:style-name="P56"/>
            <text:p text:style-name="P56">I.5</text:p>
            <text:p text:style-name="P56"/>
            <text:p text:style-name="P56"><text:soft-page-break/></text:p>
            <text:p text:style-name="P56">IV.2, IV.3</text:p>
            <text:p text:style-name="P56"/>
            <text:p text:style-name="P56"/>
            <text:p text:style-name="P56"/>
            <text:p text:style-name="P56">III.5, III.6</text:p>
          </table:table-cell>
          <table:table-cell table:style-name="Tabela1.A1" office:value-type="string">
            <text:p text:style-name="P37"/>
            <text:p text:style-name="P56">1, 5</text:p>
            <text:p text:style-name="P56"/>
            <text:p text:style-name="P56"/>
            <text:p text:style-name="P6"><text:span text:style-name="T48">1, 5</text:span></text:p>
            <text:p text:style-name="P56"/>
            <text:p text:style-name="P56"/>
            <text:p text:style-name="P56">1, 5</text:p>
            <text:p text:style-name="P56"/>
            <text:p text:style-name="P56"/>
            <text:p text:style-name="P56"/>
            <text:p text:style-name="P56">1, 5</text:p>
            <text:p text:style-name="P56"/>
            <text:p text:style-name="P56">1, 5</text:p>
            <text:p text:style-name="P56"/>
            <text:p text:style-name="P56"/>
            <text:p text:style-name="P56"/>
            <text:p text:style-name="P56">1, 5</text:p>
            <text:p text:style-name="P57"/>
            <text:p text:style-name="P6"><text:span text:style-name="T58">1, 8</text:span></text:p>
            <text:p text:style-name="P36"/>
            <text:p text:style-name="P56"/>
            <text:p text:style-name="P56">1, 5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1, 8</text:p>
            <text:p text:style-name="P56"/>
            <text:p text:style-name="P56"/>
            <text:p text:style-name="P56">1, 5</text:p>
            <text:p text:style-name="P56"/>
            <text:p text:style-name="P56"><text:soft-page-break/></text:p>
            <text:p text:style-name="P56">1, 5</text:p>
            <text:p text:style-name="P56"/>
            <text:p text:style-name="P56"/>
            <text:p text:style-name="P56"/>
            <text:p text:style-name="P56">1, 5</text:p>
            <text:p text:style-name="P56"/>
          </table:table-cell>
          <table:table-cell table:style-name="Tabela1.A1" table:number-columns-spanned="2" office:value-type="string">
            <text:p text:style-name="P6"><text:span text:style-name="T59"/></text:p>
            <text:p text:style-name="P40">Td, nr 22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15">Cele<text:line-break/>operacyjne</text:p>
          </table:table-cell>
          <table:table-cell table:style-name="Tabela1.A1" office:value-type="string">
            <text:p text:style-name="P6"><text:span text:style-name="T2">Punkty z <text:line-break/>obszarów <text:line-break/>podstawy </text:span><text:soft-page-break/><text:span text:style-name="T2">programowej</text:span></text:p>
          </table:table-cell>
          <table:table-cell table:style-name="Tabela1.A1" office:value-type="string">
            <text:p text:style-name="P6"><text:span text:style-name="T1">Numer rozwijanej kompetenc</text:span><text:soft-page-break/><text:span text:style-name="T1">ji kluczowej</text:span></text:p>
          </table:table-cell>
          <table:table-cell table:style-name="Tabela1.A1" table:number-columns-spanned="2" office:value-type="string">
            <text:p text:style-name="P6"><text:span text:style-name="T1">tablice demonstracyjne, zeszyt Supersmyka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–dydaktyczne (cele główne):</text:span></text:p>
            <text:list xml:id="list113059395679504" text:continue-list="list3666080747" text:style-name="WW8Num59">
              <text:list-item>
                <text:p text:style-name="P104" loext:marker-style-name="T39"><text:span text:style-name="T3">kształtowanie świadomości na temat książki jako źródła wiedzy;</text:span></text:p>
              </text:list-item>
              <text:list-item>
                <text:p text:style-name="P104" loext:marker-style-name="T39"><text:span text:style-name="T3">rozwijanie umiejętności matematycznych;</text:span></text:p>
              </text:list-item>
              <text:list-item>
                <text:p text:style-name="P104" loext:marker-style-name="T39"><text:span text:style-name="T34">rozwijanie sprawności ruchowej</text:span><text:span text:style-name="T3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2. Postaci z bajek</text:span></text:p>
          </table:table-cell>
          <table:table-cell table:style-name="Tabela1.A1" office:value-type="string">
            <text:p text:style-name="P105"/>
            <text:list text:style-name="WW8Num48">
              <text:list-item>
                <text:p text:style-name="P106" loext:marker-style-name="T60"><text:span text:style-name="T61">Hej, dzień dobry, witaj, cześć </text:span><text:span text:style-name="T22">– zabawa powitalna.</text:span></text:p>
              </text:list-item>
              <text:list-item>
                <text:p text:style-name="P106" loext:marker-style-name="T60"><text:span text:style-name="T61">Dźwiękowe książeczki </text:span><text:span text:style-name="T22">– ćwiczenia ortofoniczne.</text:span></text:p>
              </text:list-item>
              <text:list-item>
                <text:p text:style-name="P106" loext:marker-style-name="T60"><text:span text:style-name="T61">O której postaci z baśni myślę? </text:span><text:span text:style-name="T22">– zabawa słownikowa.</text:span></text:p>
              </text:list-item>
              <text:list-item>
                <text:p text:style-name="P106" loext:marker-style-name="T60"><text:span text:style-name="T61">Skaczemy jak Tygrysek, latamy jak Sowa </text:span><text:span text:style-name="T22">– zabawa ruchowa.</text:span></text:p>
              </text:list-item>
              <text:list-item>
                <text:p text:style-name="P106" loext:marker-style-name="T21"><text:span text:style-name="T61">Kolorowe książki na półkach </text:span><text:span text:style-name="T22">– zajęcia matematyczne.</text:span></text:p>
              </text:list-item>
            </text:list>
            <text:p text:style-name="P107"/>
            <text:list text:continue-numbering="true" text:style-name="WW8Num48">
              <text:list-item>
                <text:p text:style-name="P106" loext:marker-style-name="T21"><text:span text:style-name="T61">Po wąskiej dróżce</text:span><text:span text:style-name="T22"> – zabawa z elementem równowagi.</text:span></text:p>
                <text:p text:style-name="P108" loext:marker-style-name="T62"/>
              </text:list-item>
              <text:list-item>
                <text:p text:style-name="P109" loext:marker-style-name="T63">Zestaw ćwiczeń ruchowych nr 11.</text:p>
              </text:list-item>
            </text:list>
            <text:p text:style-name="P110"/>
            <text:list text:continue-numbering="true" text:style-name="WW8Num48">
              <text:list-item>
                <text:p text:style-name="P106" loext:marker-style-name="T21"><text:span text:style-name="T22">Zabawy na świeżym powietrzu: </text:span><text:span text:style-name="T61">Przeskocz fosę</text:span><text:span text:style-name="T22"> – zabawa z elementami</text:span></text:p>
              </text:list-item>
            </text:list>
            <text:p text:style-name="P111">skoku i podskoku; rysowanie patykiem na śniegu.</text:p>
            <text:list xml:id="list113059978260447" text:continue-numbering="true" text:style-name="WW8Num48">
              <text:list-item>
                <text:p text:style-name="P106" loext:marker-style-name="T21"><text:span text:style-name="T22">Utrwalenie piosenki </text:span><text:span text:style-name="T61">Baśnie i bajeczki</text:span><text:span text:style-name="T22">.</text:span></text:p>
              </text:list-item>
              <text:list-item>
                <text:p text:style-name="P106" loext:marker-style-name="T21"><text:span text:style-name="T61">Jabłko i koszyczek</text:span><text:span text:style-name="T22"> – rozwijanie zdolności </text:span><text:soft-page-break/><text:span text:style-name="T22">koncentracji uwagi.</text:span></text:p>
              </text:list-item>
              <text:list-item>
                <text:p text:style-name="P106" loext:marker-style-name="T21"><text:span text:style-name="T61">Zabawy baloników</text:span><text:span text:style-name="T22"> – zabawa bieżna.</text:span></text:p>
              </text:list-item>
              <text:list-item>
                <text:p text:style-name="P106" loext:marker-style-name="T21"><text:span text:style-name="T22">Głośne czytanie dzieciom – słuchanie baśni o Kopciuszku.</text:span></text:p>
              </text:list-item>
              <text:list-item>
                <text:p text:style-name="P106" loext:marker-style-name="T21"><text:span text:style-name="T61">Pomagamy Kopciuszkowi</text:span><text:span text:style-name="T22"> – usprawnienie drobnych mięśni dłoni i chwytu</text:span></text:p>
              </text:list-item>
            </text:list>
            <text:p text:style-name="P111">pęsetkowego.</text:p>
          </table:table-cell>
          <table:table-cell table:style-name="Tabela1.A1" office:value-type="string">
            <text:p text:style-name="P96">Dziecko:</text:p>
            <text:list text:style-name="WW8Num8">
              <text:list-item>
                <text:p text:style-name="P112" loext:marker-style-name="T39">naśladuje ruchy N.,</text:p>
              </text:list-item>
              <text:list-item>
                <text:p text:style-name="P113" loext:marker-style-name="T39"><text:span text:style-name="T3">naśladuje usłyszanedźwięki,</text:span></text:p>
              </text:list-item>
              <text:list-item>
                <text:p text:style-name="P112" loext:marker-style-name="T39">odgaduje, o jakiej postaci mowa,</text:p>
              </text:list-item>
              <text:list-item>
                <text:p text:style-name="P112" loext:marker-style-name="T39">naśladuje sposób poruszania Tygrysa i Sowy,</text:p>
              </text:list-item>
              <text:list-item>
                <text:p text:style-name="P112" loext:marker-style-name="T39">wymienia informacje, jakie można znaleźć w książkach,</text:p>
              </text:list-item>
              <text:list-item>
                <text:p text:style-name="P113" loext:marker-style-name="T43"><text:span text:style-name="T3">klasyfikuje elementy według koloru, przelicza je, stosując </text:span><text:soft-page-break/><text:span text:style-name="T3">nazwy liczebników głównych,</text:span></text:p>
              </text:list-item>
              <text:list-item>
                <text:p text:style-name="P113" loext:marker-style-name="T43"><text:span text:style-name="T3">idzie po wyznaczonej drodze stopa za stopą,</text:span></text:p>
              </text:list-item>
              <text:list-item>
                <text:p text:style-name="P114" loext:marker-style-name="T64"><text:span text:style-name="T65">a</text:span>ktywnie uczestniczy w ćwiczeniach ruchowych,</text:p>
              </text:list-item>
              <text:list-item>
                <text:p text:style-name="P112" loext:marker-style-name="T43">rysuje patykiem na śniegu,</text:p>
              </text:list-item>
              <text:list-item>
                <text:p text:style-name="P112" loext:marker-style-name="T43">śpiewa piosenkę,</text:p>
              </text:list-item>
              <text:list-item>
                <text:p text:style-name="P112" loext:marker-style-name="T43">reaguje na przerwę w muzyce i hasło,</text:p>
              </text:list-item>
              <text:list-item>
                <text:p text:style-name="P112" loext:marker-style-name="T43">reaguje na przerwę w grze na bębenku,</text:p>
              </text:list-item>
              <text:list-item>
                <text:p text:style-name="P113" loext:marker-style-name="T43"><text:span text:style-name="T3">uważnie słucha baśni,</text:span></text:p>
              </text:list-item>
              <text:list-item>
                <text:p text:style-name="P113" loext:marker-style-name="T43"><text:span text:style-name="T3">oddziela nasiona fasoli od </text:span><text:soft-page-break/><text:span text:style-name="T3">ziaren ryżu.<text:line-break/></text:span></text:p>
              </text:list-item>
            </text:list>
          </table:table-cell>
          <table:table-cell table:style-name="Tabela1.A1" office:value-type="string">
            <text:p text:style-name="P115"/>
            <text:p text:style-name="P116">I.5</text:p>
            <text:p text:style-name="P116"/>
            <text:p text:style-name="P116"/>
            <text:p text:style-name="P116">IV.2, IV.6</text:p>
            <text:p text:style-name="P116"/>
            <text:p text:style-name="P116">IV.2, IV.5</text:p>
            <text:p text:style-name="P116"/>
            <text:p text:style-name="P116"/>
            <text:p text:style-name="P116">I.5</text:p>
            <text:p text:style-name="P116"/>
            <text:p text:style-name="P116"/>
            <text:p text:style-name="P116">IV.2, IV.12,</text:p>
            <text:p text:style-name="P6"><text:span text:style-name="T66">IV.15</text:span></text:p>
            <text:p text:style-name="P116"/>
            <text:p text:style-name="P116">I.5</text:p>
            <text:p text:style-name="P116"/>
            <text:p text:style-name="P116"/>
            <text:p text:style-name="P117">I.8</text:p>
            <text:p text:style-name="P116"/>
            <text:p text:style-name="P116"/>
            <text:p text:style-name="P116">I.5, IV.8</text:p>
            <text:p text:style-name="P116"/>
            <text:p text:style-name="P116"/>
            <text:p text:style-name="P116"/>
            <text:p text:style-name="P116"/>
            <text:p text:style-name="P116">IV.7</text:p>
            <text:p text:style-name="P116"/>
            <text:p text:style-name="P116">IV.7</text:p>
            <text:p text:style-name="P116"/>
            <text:p text:style-name="P116"/>
            <text:p text:style-name="P116"><text:soft-page-break/>I.5</text:p>
            <text:p text:style-name="P116"/>
            <text:p text:style-name="P116">IV.6</text:p>
            <text:p text:style-name="P116"/>
            <text:p text:style-name="P116"/>
            <text:p text:style-name="P118">I.6, I.7</text:p>
          </table:table-cell>
          <table:table-cell table:style-name="Tabela1.A1" office:value-type="string">
            <text:p text:style-name="P119"/>
            <text:p text:style-name="P23">1, 5</text:p>
            <text:p text:style-name="P23"/>
            <text:p text:style-name="P23"/>
            <text:p text:style-name="P23">1, 5</text:p>
            <text:p text:style-name="P23"/>
            <text:p text:style-name="P23">1, 5</text:p>
            <text:p text:style-name="P23"/>
            <text:p text:style-name="P23"/>
            <text:p text:style-name="P23">1, 5</text:p>
            <text:p text:style-name="P23"/>
            <text:p text:style-name="P23"/>
            <text:p text:style-name="P23">1, 3</text:p>
            <text:p text:style-name="P23"/>
            <text:p text:style-name="P23"/>
            <text:p text:style-name="P23">1, 5</text:p>
            <text:p text:style-name="P23"/>
            <text:p text:style-name="P23"/>
            <text:p text:style-name="P25">1, 5</text:p>
            <text:p text:style-name="P25"/>
            <text:p text:style-name="P23"/>
            <text:p text:style-name="P23">1, 5</text:p>
            <text:p text:style-name="P23"/>
            <text:p text:style-name="P23"/>
            <text:p text:style-name="P23"/>
            <text:p text:style-name="P23">1, 8</text:p>
            <text:p text:style-name="P23"/>
            <text:p text:style-name="P23">1, 5</text:p>
            <text:p text:style-name="P23"/>
            <text:p text:style-name="P23"/>
            <text:p text:style-name="P23">1, 5</text:p>
            <text:p text:style-name="P23"><text:soft-page-break/></text:p>
            <text:p text:style-name="P23">1, 8</text:p>
            <text:p text:style-name="P23"/>
            <text:p text:style-name="P23"/>
            <text:p text:style-name="P23">1, 5</text:p>
          </table:table-cell>
          <table:table-cell table:style-name="Tabela1.A1" table:number-columns-spanned="2" office:value-type="string">
            <text:p text:style-name="P120"/>
            <text:p text:style-name="P12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15">Cele<text:line-break/>operacyjne</text:p>
          </table:table-cell>
          <table:table-cell table:style-name="Tabela1.A1" office:value-type="string">
            <text:p text:style-name="P42">Punkty z <text:line-break/>obszarów <text:line-break/>podstawy programowej</text:p>
          </table:table-cell>
          <table:table-cell table:style-name="Tabela1.A1" office:value-type="string">
            <text:p text:style-name="P6"><text:span text:style-name="T1">Numer rozwijanej kompetencji kluczowej</text:span></text:p>
          </table:table-cell>
          <table:table-cell table:style-name="Tabela1.A1" table:number-columns-spanned="2" office:value-type="string">
            <text:p text:style-name="P6"><text:span text:style-name="T1"><text:s/>tablice demonstracyjne, zeszyt Supersmyka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–dydaktyczne (cele główne):</text:span></text:p>
            <text:list xml:id="list113058837747417" text:continue-list="list113059395679504" text:style-name="WW8Num59">
              <text:list-item>
                <text:p text:style-name="P104" loext:marker-style-name="T39"><text:span text:style-name="T3">rozwijanie koordynacji ruchowej;</text:span></text:p>
              </text:list-item>
              <text:list-item>
                <text:p text:style-name="P104" loext:marker-style-name="T39"><text:span text:style-name="T3">wykonanie układu ruchowego do piosenki;</text:span></text:p>
              </text:list-item>
              <text:list-item>
                <text:p text:style-name="P104" loext:marker-style-name="T39"><text:span text:style-name="T3">p</text:span><text:span text:style-name="T34">oznanie zawodu bibliotekarza, rozumienie konieczności przestrzegania zasad zachowania się w bibliotece oraz szanowania książek</text:span><text:span text:style-name="T3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3. Z wizytą w bibliotece</text:span></text:p>
          </table:table-cell>
          <table:table-cell table:style-name="Tabela1.A1" office:value-type="string">
            <text:p text:style-name="P18"/>
            <text:list text:continue-list="list113059978260447" text:style-name="WW8Num48">
              <text:list-item>
                <text:p text:style-name="P121" loext:marker-style-name="T29"><text:span text:style-name="T30">Hej, dzień dobry, witaj, cześć</text:span><text:span text:style-name="T20"> – zabawa powitalna.</text:span></text:p>
              </text:list-item>
              <text:list-item>
                <text:p text:style-name="P121" loext:marker-style-name="T29"><text:span text:style-name="T30">Co robimy w bibliotece?</text:span><text:span text:style-name="T20"> – ćwiczenia słownikowe inspirowane tablicą demonstracyjną.</text:span></text:p>
              </text:list-item>
              <text:list-item>
                <text:p text:style-name="P121" loext:marker-style-name="T29"><text:span text:style-name="T30">Ciekawe książki</text:span><text:span text:style-name="T20"> – prezentacja różnych książek.</text:span></text:p>
              </text:list-item>
              <text:list-item>
                <text:p text:style-name="P121" loext:marker-style-name="T29"><text:span text:style-name="T30">Książki na półkach</text:span><text:span text:style-name="T20"> – zabawa ruchowa.</text:span></text:p>
              </text:list-item>
              <text:list-item>
                <text:p text:style-name="P121" loext:marker-style-name="T29"><text:span text:style-name="T20">Zabawy z piosenką </text:span><text:span text:style-name="T30">Baśnie i bajeczki</text:span><text:span text:style-name="T20">.</text:span></text:p>
              </text:list-item>
              <text:list-item>
                <text:p text:style-name="P121" loext:marker-style-name="T32"><text:span text:style-name="T33">W bibliotece</text:span><text:span text:style-name="T34"> – rozmowa inspirowana wierszem Bożeny Formy </text:span><text:span text:style-name="T33">Baśnie</text:span><text:span text:style-name="T34">.</text:span></text:p>
              </text:list-item>
            </text:list>
            <text:p text:style-name="P25"/>
            <text:p text:style-name="P23"/>
            <text:p text:style-name="P23"/>
            <text:p text:style-name="P23"/>
            <text:list text:continue-numbering="true" text:style-name="WW8Num48">
              <text:list-item>
                <text:p text:style-name="P121" loext:marker-style-name="T29"><text:soft-page-break/><text:span text:style-name="T20">Zabawy na świeżym powietrzu: </text:span><text:span text:style-name="T30">Raz, dwa, trzy, kryjesz ty</text:span><text:span text:style-name="T20"> – zabawa</text:span></text:p>
              </text:list-item>
            </text:list>
            <text:p text:style-name="P21"><text:span text:style-name="T20">w chowanego; wsłuchiwanie się w odgłosy przyrody; naśladowanie szumu wiatru.</text:span></text:p>
            <text:list text:continue-numbering="true" text:style-name="WW8Num48">
              <text:list-item>
                <text:p text:style-name="P121" loext:marker-style-name="T29"><text:span text:style-name="T30">Ukłony dla króla</text:span><text:span text:style-name="T20"> – zabawa z elementem skłonu.</text:span></text:p>
              </text:list-item>
              <text:list-item>
                <text:p text:style-name="P121" loext:marker-style-name="T29"><text:span text:style-name="T30">Bajkowe memory</text:span><text:span text:style-name="T20"> – gra.</text:span></text:p>
              </text:list-item>
            </text:list>
            <text:p text:style-name="P23"/>
            <text:list xml:id="list113058769138619" text:continue-numbering="true" text:style-name="WW8Num48">
              <text:list-item>
                <text:p text:style-name="P121" loext:marker-style-name="T29"><text:span text:style-name="T30">Wypożyczalnia książek</text:span><text:span text:style-name="T20"> – zabawa tematyczna w kąciku książki.</text:span></text:p>
              </text:list-item>
            </text:list>
          </table:table-cell>
          <table:table-cell table:style-name="Tabela1.A1" office:value-type="string">
            <text:p text:style-name="P96">Dziecko:</text:p>
            <text:list text:continue-list="list113060522998813" text:style-name="WW8Num14">
              <text:list-item>
                <text:p text:style-name="P97" loext:marker-style-name="T39">naśladuje ruchy N.,</text:p>
              </text:list-item>
              <text:list-item>
                <text:p text:style-name="P97" loext:marker-style-name="T39">odpowiada na pytania,</text:p>
              </text:list-item>
              <text:list-item>
                <text:p text:style-name="P97" loext:marker-style-name="T39">ogląda książki,</text:p>
              </text:list-item>
              <text:list-item>
                <text:p text:style-name="P97" loext:marker-style-name="T39">reaguje na przerwę w muzyce,</text:p>
              </text:list-item>
              <text:list-item>
                <text:p text:style-name="P99" loext:marker-style-name="T39"><text:span text:style-name="T3">właściwe reaguje na ustalone sygnały,</text:span></text:p>
              </text:list-item>
              <text:list-item>
                <text:p text:style-name="P99" loext:marker-style-name="T29"><text:span text:style-name="T3">wykazuje się </text:span><text:soft-page-break/><text:span text:style-name="T3">poczuciem rytmu podczas tańca,</text:span></text:p>
              </text:list-item>
            </text:list>
            <text:p text:style-name="P122"/>
            <text:list xml:id="list113058634390722" text:continue-numbering="true" text:style-name="WW8Num14">
              <text:list-item>
                <text:p text:style-name="P99" loext:marker-style-name="T32"><text:span text:style-name="T34">poznaje pracę bibliotekarza, wyjaśnia, w jaki sposób należy zachowywać się w bibliotece oraz jak należy obchodzić się z książką,</text:span></text:p>
              </text:list-item>
              <text:list-item>
                <text:p text:style-name="P100" loext:marker-style-name="T29">wsłuchuje się w odgłosy przyrody,</text:p>
              </text:list-item>
              <text:list-item>
                <text:p text:style-name="P99" loext:marker-style-name="T29"><text:span text:style-name="T20">na hasło wykonuje ukłon,</text:span></text:p>
              </text:list-item>
              <text:list-item>
                <text:p text:style-name="P100" loext:marker-style-name="T29">przestrzega zasad w grze,</text:p>
              </text:list-item>
              <text:list-item>
                <text:p text:style-name="P100" loext:marker-style-name="T29">bierze udział w <text:soft-page-break/>zabawie.</text:p>
              </text:list-item>
            </text:list>
            <text:p text:style-name="P101"/>
          </table:table-cell>
          <table:table-cell table:style-name="Tabela1.A1" office:value-type="string">
            <text:p text:style-name="P55"/>
            <text:p text:style-name="P123">I.5</text:p>
            <text:p text:style-name="P123"/>
            <text:p text:style-name="P123"/>
            <text:p text:style-name="P123">IV.5</text:p>
            <text:p text:style-name="P123"/>
            <text:p text:style-name="P123"/>
            <text:p text:style-name="P123"/>
            <text:p text:style-name="P123">IV.6, IV.19</text:p>
            <text:p text:style-name="P123"/>
            <text:p text:style-name="P123"/>
            <text:p text:style-name="P123">I.5</text:p>
            <text:p text:style-name="P123"/>
            <text:p text:style-name="P123">IV.7</text:p>
            <text:p text:style-name="P124"/>
            <text:p text:style-name="P125">IV.2, IV.20</text:p>
            <text:p text:style-name="P125"/>
            <text:p text:style-name="P123"/>
            <text:p text:style-name="P123"/>
            <text:p text:style-name="P123"/>
            <text:p text:style-name="P123"/>
            <text:p text:style-name="P123"><text:soft-page-break/></text:p>
            <text:p text:style-name="P123"/>
            <text:p text:style-name="P123">I.5, IV.18</text:p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>I.5</text:p>
            <text:p text:style-name="P123"/>
            <text:p text:style-name="P123"/>
            <text:p text:style-name="P123">III.5, III.8, IV.2</text:p>
            <text:p text:style-name="P123"/>
            <text:p text:style-name="P123">III.5, III.6</text:p>
          </table:table-cell>
          <table:table-cell table:style-name="Tabela1.A1" office:value-type="string">
            <text:p text:style-name="P69"/>
            <text:p text:style-name="P35">1, 5</text:p>
            <text:p text:style-name="P35"/>
            <text:p text:style-name="P35">1, 5</text:p>
            <text:p text:style-name="P35"/>
            <text:p text:style-name="P35"/>
            <text:p text:style-name="P35"/>
            <text:p text:style-name="P35"/>
            <text:p text:style-name="P35">1, 5</text:p>
            <text:p text:style-name="P35"/>
            <text:p text:style-name="P35"/>
            <text:p text:style-name="P35">1, 5</text:p>
            <text:p text:style-name="P35"/>
            <text:p text:style-name="P35">1, 8</text:p>
            <text:p text:style-name="P35"/>
            <text:p text:style-name="P36">1, 5</text:p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6"><text:span text:style-name="T67">1, 3, 5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1, 5</text:p>
            <text:p text:style-name="P35"/>
            <text:p text:style-name="P35"/>
            <text:p text:style-name="P35">1, 5</text:p>
            <text:p text:style-name="P35"/>
            <text:p text:style-name="P35">1, 5</text:p>
          </table:table-cell>
          <table:table-cell table:style-name="Tabela1.A1" table:number-columns-spanned="2" office:value-type="string">
            <text:p text:style-name="P6"><text:span text:style-name="T19">Td, nr 22,</text:span></text:p>
            <text:p text:style-name="P120"><text:span text:style-name="T37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15">Cele<text:line-break/>operacyjne</text:p>
          </table:table-cell>
          <table:table-cell table:style-name="Tabela1.A1" office:value-type="string">
            <text:p text:style-name="P42">Punkty z <text:line-break/>obszarów <text:line-break/>podstawy programowej</text:p>
          </table:table-cell>
          <table:table-cell table:style-name="Tabela1.A1" office:value-type="string">
            <text:p text:style-name="P6"><text:span text:style-name="T1">Numer rozwijanej kompetencji kluczowej</text:span></text:p>
          </table:table-cell>
          <table:table-cell table:style-name="Tabela1.A1" table:number-columns-spanned="2" office:value-type="string">
            <text:p text:style-name="P6"><text:span text:style-name="T1">tablice demonstracyjne, zeszyt Supersmyka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–dydaktyczne (cele główne):</text:span></text:p>
            <text:list xml:id="list113058924741036" text:continue-list="list113058837747417" text:style-name="WW8Num59">
              <text:list-item>
                <text:p text:style-name="P126" loext:marker-style-name="T29"><text:span text:style-name="T3">rozwijanie sprawności ruchowej;</text:span></text:p>
              </text:list-item>
              <text:list-item>
                <text:p text:style-name="P127" loext:marker-style-name="T29">rozwijanie spostrzegawczości wzrokowej i wrażliwości dotykow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4. Uwalniamy książkę</text:span></text:p>
          </table:table-cell>
          <table:table-cell table:style-name="Tabela1.A1" office:value-type="string">
            <text:p text:style-name="P18"/>
            <text:list text:continue-list="list113059732008959" text:style-name="WW8Num57">
              <text:list-item>
                <text:p text:style-name="P16" loext:marker-style-name="T39"><text:span text:style-name="T41">Hej, dzień dobry, witaj, cześć</text:span><text:span text:style-name="T3"> – zabawa powitalna.</text:span></text:p>
              </text:list-item>
              <text:list-item>
                <text:p text:style-name="P128" loext:marker-style-name="T39">Wyszukiwanie skojarzeń ze słowem książka.</text:p>
              </text:list-item>
              <text:list-item>
                <text:p text:style-name="P16" loext:marker-style-name="T39"><text:span text:style-name="T41">Jak powstaje książka?</text:span><text:span text:style-name="T3"> – zapoznanie z etapami powstawania książki.</text:span></text:p>
              </text:list-item>
              <text:list-item>
                <text:p text:style-name="P16" loext:marker-style-name="T39"><text:span text:style-name="T41">Skaczemy jak Tygrysek, latamy jak Sowa</text:span><text:span text:style-name="T3"> – zabawa ruchowa.</text:span></text:p>
              </text:list-item>
              <text:list-item>
                <text:p text:style-name="P128" loext:marker-style-name="T39">Zestaw ćwiczeń ruchowych nr 11.</text:p>
              </text:list-item>
            </text:list>
            <text:p text:style-name="P21"><text:span text:style-name="T68"/></text:p>
            <text:list text:continue-numbering="true" text:style-name="WW8Num57">
              <text:list-item>
                <text:p text:style-name="P16" loext:marker-style-name="T32"><text:span text:style-name="T33">Jakie są książki?</text:span><text:span text:style-name="T34"> – zajęcia badawcze.</text:span></text:p>
              </text:list-item>
              <text:list-item>
                <text:p text:style-name="P16" loext:marker-style-name="T40"><text:span text:style-name="T3">Zabawy na świeżym powietrzu: </text:span><text:span text:style-name="T41">Uwaga, wilk! </text:span><text:span text:style-name="T3">– zabawa ruchowa; </text:span><text:span text:style-name="T41">Zima</text:span></text:p>
              </text:list-item>
            </text:list>
            <text:p text:style-name="P21"><text:span text:style-name="T41">nam niestraszna –</text:span><text:span text:style-name="T3"> przeciwdziałanie marznięciu; wykonywanie </text:span><text:soft-page-break/><text:span text:style-name="T3">ćwiczeń</text:span></text:p>
            <text:p text:style-name="P65">według pomysłów N. i dzieci.</text:p>
            <text:list text:continue-numbering="true" text:style-name="WW8Num57">
              <text:list-item>
                <text:p text:style-name="P16" loext:marker-style-name="T39"><text:span text:style-name="T3">Powtórzenie zabaw z piosenką </text:span><text:span text:style-name="T41">Baśnie i bajeczki.</text:span></text:p>
              </text:list-item>
              <text:list-item>
                <text:p text:style-name="P16" loext:marker-style-name="T39"><text:span text:style-name="T41">Bajkowa orkiestra</text:span><text:span text:style-name="T3"> – instrumentacja piosenki.</text:span></text:p>
              </text:list-item>
              <text:list-item>
                <text:p text:style-name="P16" loext:marker-style-name="T39"><text:span text:style-name="T41">Książki na półkach</text:span><text:span text:style-name="T3"> – zabawa ruchowa.</text:span></text:p>
              </text:list-item>
              <text:list-item>
                <text:p text:style-name="P16" loext:marker-style-name="T39"><text:span text:style-name="T41">Zeszyt Supersmyka</text:span><text:span text:style-name="T3"> – rozwijanie koordynacji wzrokowo-ruchowej.</text:span></text:p>
              </text:list-item>
            </text:list>
            <text:p text:style-name="P65"/>
            <text:list xml:id="list113059233809839" text:continue-numbering="true" text:style-name="WW8Num57">
              <text:list-item>
                <text:p text:style-name="P16" loext:marker-style-name="T39"><text:span text:style-name="T41">Uwolnij książkę</text:span><text:span text:style-name="T3"> – zainicjowanie w grupie akcji czytelniczej.</text:span></text:p>
              </text:list-item>
            </text:list>
          </table:table-cell>
          <table:table-cell table:style-name="Tabela1.A1" office:value-type="string">
            <text:p text:style-name="P96">Dziecko:</text:p>
            <text:list text:continue-list="list113058634390722" text:style-name="WW8Num14">
              <text:list-item>
                <text:p text:style-name="P129" loext:marker-style-name="T39">naśladuje ruchy N.,</text:p>
              </text:list-item>
            </text:list>
            <text:p text:style-name="P98"/>
            <text:p text:style-name="P98"/>
            <text:list text:continue-numbering="true" text:style-name="WW8Num14">
              <text:list-item>
                <text:p text:style-name="P129" loext:marker-style-name="T39">formułuje wypowiedzi,</text:p>
              </text:list-item>
            </text:list>
            <text:p text:style-name="P98"/>
            <text:list xml:id="list113059804037951" text:continue-numbering="true" text:style-name="WW8Num14">
              <text:list-item>
                <text:p text:style-name="P129" loext:marker-style-name="T39">układa obrazki w odpowiedniej kolejności,</text:p>
              </text:list-item>
              <text:list-item>
                <text:p text:style-name="P129" loext:marker-style-name="T39">naśladuje sposób poruszania <text:soft-page-break/>Tygryska i Sowy,</text:p>
              </text:list-item>
              <text:list-item>
                <text:p text:style-name="P130" loext:marker-style-name="T39"><text:span text:style-name="T3">uczestniczy w ćwiczeniach ruchowych,</text:span></text:p>
              </text:list-item>
              <text:list-item>
                <text:p text:style-name="P131" loext:marker-style-name="T31"/>
              </text:list-item>
              <text:list-item>
                <text:p text:style-name="P130" loext:marker-style-name="T32"><text:span text:style-name="T34">ogląda różne książki i ich dotyka,</text:span></text:p>
              </text:list-item>
              <text:list-item>
                <text:p text:style-name="P130" loext:marker-style-name="T39"><text:span text:style-name="T3">wykonuje ćwiczenia,</text:span></text:p>
              </text:list-item>
              <text:list-item>
                <text:p text:style-name="P129" loext:marker-style-name="T39">rytmicznie porusza się przy piosence,</text:p>
              </text:list-item>
              <text:list-item>
                <text:p text:style-name="P129" loext:marker-style-name="T39">gra na instrumencie,</text:p>
              </text:list-item>
              <text:list-item>
                <text:p text:style-name="P132" loext:marker-style-name="T39"><text:span text:style-name="T3">reaguje na przerwę w muzyce,</text:span></text:p>
              </text:list-item>
              <text:list-item>
                <text:p text:style-name="P132" loext:marker-style-name="T39"><text:span text:style-name="T34">rysuje regał z książkami po śladach,</text:span></text:p>
              </text:list-item>
              <text:list-item>
                <text:p text:style-name="P132" loext:marker-style-name="T39"><text:span text:style-name="T20">ogląda książkę.</text:span></text:p>
              </text:list-item>
            </text:list>
          </table:table-cell>
          <table:table-cell table:style-name="Tabela1.A1" office:value-type="string">
            <text:p text:style-name="P55"/>
            <text:p text:style-name="P56">I.5</text:p>
            <text:p text:style-name="P56"/>
            <text:p text:style-name="P56"/>
            <text:p text:style-name="P56">IV.6</text:p>
            <text:p text:style-name="P56"/>
            <text:p text:style-name="P56">IV.5</text:p>
            <text:p text:style-name="P56"/>
            <text:p text:style-name="P56"/>
            <text:p text:style-name="P56">I.5</text:p>
            <text:p text:style-name="P56"/>
            <text:p text:style-name="P56"/>
            <text:p text:style-name="P56">I.8</text:p>
            <text:p text:style-name="P56"/>
            <text:p text:style-name="P36">IV.13, IV.19</text:p>
            <text:p text:style-name="P36"/>
            <text:p text:style-name="P56">I.5</text:p>
            <text:p text:style-name="P56"/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>IV.7</text:p>
            <text:p text:style-name="P56"/>
            <text:p text:style-name="P56"/>
            <text:p text:style-name="P56">IV.7</text:p>
            <text:p text:style-name="P56"/>
            <text:p text:style-name="P56">I.5</text:p>
            <text:p text:style-name="P57"/>
            <text:p text:style-name="P36">I.7, I.9</text:p>
            <text:p text:style-name="P36"/>
            <text:p text:style-name="P56"/>
            <text:p text:style-name="P56"/>
            <text:p text:style-name="P56">III.5, IV.19</text:p>
          </table:table-cell>
          <table:table-cell table:style-name="Tabela1.A1" office:value-type="string">
            <text:p text:style-name="P69"/>
            <text:p text:style-name="P56">1, 5</text:p>
            <text:p text:style-name="P56"/>
            <text:p text:style-name="P56"/>
            <text:p text:style-name="P56">1, 5</text:p>
            <text:p text:style-name="P56"/>
            <text:p text:style-name="P56">1, 5</text:p>
            <text:p text:style-name="P56"/>
            <text:p text:style-name="P56"/>
            <text:p text:style-name="P56">1, 5</text:p>
            <text:p text:style-name="P56"/>
            <text:p text:style-name="P56"/>
            <text:p text:style-name="P56">1, 5</text:p>
            <text:p text:style-name="P56"/>
            <text:p text:style-name="P36">1, 5</text:p>
            <text:p text:style-name="P36"/>
            <text:p text:style-name="P56">1, 5</text:p>
            <text:p text:style-name="P56"/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>1, 8</text:p>
            <text:p text:style-name="P56"/>
            <text:p text:style-name="P56"/>
            <text:p text:style-name="P56">1, 8</text:p>
            <text:p text:style-name="P56"/>
            <text:p text:style-name="P56"/>
            <text:p text:style-name="P56">1, 5</text:p>
            <text:p text:style-name="P57"/>
            <text:p text:style-name="P36">1, 5</text:p>
            <text:p text:style-name="P36"/>
            <text:p text:style-name="P56"/>
            <text:p text:style-name="P56"/>
            <text:p text:style-name="P56">1, 5</text:p>
          </table:table-cell>
          <table:table-cell table:style-name="Tabela1.A1" table:number-columns-spanned="2" office:value-type="string">
            <text:p text:style-name="P120"/>
            <text:p text:style-name="P120"/>
            <text:p text:style-name="P133"/>
            <text:p text:style-name="P134"/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<text:bookmark text:name="_Hlk27682027"/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6"><text:span text:style-name="T1">Cele<text:line-break/>operacyjne</text:span></text:p>
          </table:table-cell>
          <table:table-cell table:style-name="Tabela1.A1" office:value-type="string">
            <text:p text:style-name="P42">Punkty z <text:line-break/>obszarów <text:line-break/>podstawy <text:soft-page-break/>programowej</text:p>
          </table:table-cell>
          <table:table-cell table:style-name="Tabela1.A1" office:value-type="string">
            <text:p text:style-name="P6"><text:span text:style-name="T1">Numer rozwijanej kompetenc</text:span><text:soft-page-break/><text:span text:style-name="T1">ji kluczowej</text:span></text:p>
          </table:table-cell>
          <table:table-cell table:style-name="Tabela1.A1" table:number-columns-spanned="2" office:value-type="string">
            <text:p text:style-name="P6"><text:span text:style-name="T1">tablice demonstracyjne, zeszyt Supersmyka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–dydaktyczne (cele główne):</text:span></text:p>
            <text:list xml:id="list113060039041386" text:continue-list="list113058924741036" text:style-name="WW8Num59">
              <text:list-item>
                <text:p text:style-name="P104" loext:marker-style-name="T39"><text:span text:style-name="T3">wzbogacenie wiedzy na temat budowy książki;</text:span></text:p>
              </text:list-item>
              <text:list-item>
                <text:p text:style-name="P126" loext:marker-style-name="T29"><text:span text:style-name="T3">rozwijanie wyobraźni twórczej i umiejętności manualnych;</text:span></text:p>
              </text:list-item>
              <text:list-item>
                <text:p text:style-name="P126" loext:marker-style-name="T29"><text:span text:style-name="T34">rozwijanie logicznego myślenia</text:span><text:span text:style-name="T20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5. Moja książka</text:span></text:p>
          </table:table-cell>
          <table:table-cell table:style-name="Tabela1.A1" office:value-type="string">
            <text:p text:style-name="P18"/>
            <text:list text:continue-list="list113059233809839" text:style-name="WW8Num57">
              <text:list-item>
                <text:p text:style-name="P16" loext:marker-style-name="T39"><text:span text:style-name="T41">Hej, dzień dobry, witaj, cześć</text:span><text:span text:style-name="T3"> – zabawa powitalna.</text:span></text:p>
              </text:list-item>
              <text:list-item>
                <text:p text:style-name="P128" loext:marker-style-name="T39">Przygotowanie ilustracji do własnej książeczki.</text:p>
              </text:list-item>
              <text:list-item>
                <text:p text:style-name="P16" loext:marker-style-name="T39"><text:span text:style-name="T41">Opowiadamy bajki zabawkom</text:span><text:span text:style-name="T3"> – ćwiczenia słownikowe.</text:span></text:p>
              </text:list-item>
              <text:list-item>
                <text:p text:style-name="P16" loext:marker-style-name="T39"><text:span text:style-name="T41">Krasnoludki i wielkoludy</text:span><text:span text:style-name="T3"> – zabawa orientacyjno-porządkowa.</text:span></text:p>
              </text:list-item>
              <text:list-item>
                <text:p text:style-name="P16" loext:marker-style-name="T39"><text:span text:style-name="T41">Okładka mojej książeczki</text:span><text:span text:style-name="T3"> – zajęcia plastyczne.</text:span></text:p>
              </text:list-item>
            </text:list>
            <text:p text:style-name="P34"/>
            <text:p text:style-name="P34"/>
            <text:list text:continue-numbering="true" text:style-name="WW8Num57">
              <text:list-item>
                <text:p text:style-name="P16" loext:marker-style-name="T39"><text:span text:style-name="T41">W bibliotece</text:span><text:span text:style-name="T3"> – zabawa ruchowa.</text:span></text:p>
              </text:list-item>
              <text:list-item>
                <text:p text:style-name="P16" loext:marker-style-name="T32"><text:span text:style-name="T33">Baśniowe łamigłówki</text:span><text:span text:style-name="T34"> – rozwiązywanie</text:span></text:p>
              </text:list-item>
            </text:list>
            <text:p text:style-name="P21"><text:span text:style-name="T34">zagadek.</text:span></text:p>
            <text:list text:continue-numbering="true" text:style-name="WW8Num57">
              <text:list-item>
                <text:p text:style-name="P16" loext:marker-style-name="T39"><text:span text:style-name="T3">Zabawy na świeżym powietrzu: </text:span><text:span text:style-name="T41">Lis i zające</text:span><text:span text:style-name="T3"> – zabawa bieżna; lepienie kul ze śniegu; budowanie śniegowej wieży.</text:span></text:p>
              </text:list-item>
              <text:list-item>
                <text:p text:style-name="P128" loext:marker-style-name="T39">Utrwalenie materiału muzycznego z całego tygodnia.</text:p>
              </text:list-item>
              <text:list-item>
                <text:p text:style-name="P16" loext:marker-style-name="T39"><text:span text:style-name="T41">Ukłony dla króla</text:span><text:span text:style-name="T3"> – zabawa z elementem skłonu.</text:span></text:p>
              </text:list-item>
              <text:list-item>
                <text:p text:style-name="P16" loext:marker-style-name="T39"><text:soft-page-break/><text:span text:style-name="T41">Jaka to bajka?</text:span><text:span text:style-name="T3"> – poprawianie błędnie podanych tytułów baśni.</text:span></text:p>
              </text:list-item>
              <text:list-item>
                <text:p text:style-name="P128" loext:marker-style-name="T39">Ewaluacja działań realizowanych w bieżącym tygodniu.</text:p>
              </text:list-item>
            </text:list>
          </table:table-cell>
          <table:table-cell table:style-name="Tabela1.A1" office:value-type="string">
            <text:p text:style-name="P96">Dziecko:</text:p>
            <text:list text:continue-list="list113059804037951" text:style-name="WW8Num14">
              <text:list-item>
                <text:p text:style-name="P100" loext:marker-style-name="T29">naśladuje ruchy N.,</text:p>
              </text:list-item>
            </text:list>
            <text:p text:style-name="P101"/>
            <text:p text:style-name="P101"/>
            <text:list text:continue-numbering="true" text:style-name="WW8Num14">
              <text:list-item>
                <text:p text:style-name="P100" loext:marker-style-name="T29">rysuje ilustracje do własnej bajki,</text:p>
              </text:list-item>
              <text:list-item>
                <text:p text:style-name="P100" loext:marker-style-name="T29">opowiada swoją bajkę,</text:p>
              </text:list-item>
            </text:list>
            <text:p text:style-name="P101"/>
            <text:p text:style-name="P101"/>
            <text:list text:continue-numbering="true" text:style-name="WW8Num14">
              <text:list-item>
                <text:p text:style-name="P99" loext:marker-style-name="T29"><text:span text:style-name="T20">reaguje na wolny i szyki rytm,</text:span></text:p>
              </text:list-item>
            </text:list>
            <text:p text:style-name="P101"/>
            <text:list text:continue-numbering="true" text:style-name="WW8Num14">
              <text:list-item>
                <text:p text:style-name="P100" loext:marker-style-name="T29">poznaje budowę książki,</text:p>
              </text:list-item>
              <text:list-item>
                <text:p text:style-name="P99" loext:marker-style-name="T29"><text:span text:style-name="T20">wykonuje okładkę do swojej książeczki,</text:span></text:p>
              </text:list-item>
              <text:list-item>
                <text:p text:style-name="P100" loext:marker-style-name="T29">uczestnicz<text:soft-page-break/>y w zabawie,</text:p>
              </text:list-item>
              <text:list-item>
                <text:p text:style-name="P99" loext:marker-style-name="T32"><text:span text:style-name="T34">rozwiązuje różnego typu zagadki – podaje poprawne odpowiedzi,</text:span></text:p>
              </text:list-item>
              <text:list-item>
                <text:p text:style-name="P100" loext:marker-style-name="T29">lepi ze śniegu,</text:p>
              </text:list-item>
              <text:list-item>
                <text:p text:style-name="P100" loext:marker-style-name="T29">rytmicznie porusza się przy piosence,</text:p>
              </text:list-item>
              <text:list-item>
                <text:p text:style-name="P99" loext:marker-style-name="T29"><text:span text:style-name="T20">na hasło wykonuje ukłon,</text:span></text:p>
              </text:list-item>
              <text:list-item>
                <text:p text:style-name="P100" loext:marker-style-name="T29">podaje właściwy tytuł baśni,</text:p>
              </text:list-item>
              <text:list-item>
                <text:p text:style-name="P100" loext:marker-style-name="T29">kończy rozpoczęte zdania.</text:p>
              </text:list-item>
            </text:list>
          </table:table-cell>
          <table:table-cell table:style-name="Tabela1.A1" office:value-type="string">
            <text:p text:style-name="P55"/>
            <text:p text:style-name="P56">I.5</text:p>
            <text:p text:style-name="P56"/>
            <text:p text:style-name="P56"/>
            <text:p text:style-name="P56">IV.8, IV.11</text:p>
            <text:p text:style-name="P56"/>
            <text:p text:style-name="P56">IV.2, IV.6</text:p>
            <text:p text:style-name="P56"/>
            <text:p text:style-name="P56"/>
            <text:p text:style-name="P56">I.5</text:p>
            <text:p text:style-name="P56"/>
            <text:p text:style-name="P56"/>
            <text:p text:style-name="P56">III.3, IV.8, IV.9</text:p>
            <text:p text:style-name="P56"/>
            <text:p text:style-name="P56">I.5</text:p>
            <text:p text:style-name="P56"/>
            <text:p text:style-name="P56">IV.19</text:p>
            <text:p text:style-name="P56"><text:span text:style-name="T36">I.5, IV.5</text:span></text:p>
            <text:p text:style-name="P36"/>
            <text:p text:style-name="P56"/>
            <text:p text:style-name="P56">I.5</text:p>
            <text:p text:style-name="P56"/>
            <text:p text:style-name="P56"/>
            <text:p text:style-name="P56"/>
            <text:p text:style-name="P56"/>
            <text:p text:style-name="P56">IV.7</text:p>
            <text:p text:style-name="P56"/>
            <text:p text:style-name="P56"/>
            <text:p text:style-name="P56">I.5</text:p>
            <text:p text:style-name="P56"/>
            <text:p text:style-name="P56"/>
            <text:p text:style-name="P56"><text:soft-page-break/>IV.5, IV.6</text:p>
            <text:p text:style-name="P56"/>
            <text:p text:style-name="P56"/>
            <text:p text:style-name="P56"/>
            <text:p text:style-name="P56">III.5, IV.1, IV.2</text:p>
          </table:table-cell>
          <table:table-cell table:style-name="Tabela1.A1" office:value-type="string">
            <text:p text:style-name="P69"/>
            <text:p text:style-name="P56">1, 5</text:p>
            <text:p text:style-name="P56"/>
            <text:p text:style-name="P56"/>
            <text:p text:style-name="P56">1, 8</text:p>
            <text:p text:style-name="P56"/>
            <text:p text:style-name="P56">1, 5</text:p>
            <text:p text:style-name="P56"/>
            <text:p text:style-name="P56"/>
            <text:p text:style-name="P56">1, 5</text:p>
            <text:p text:style-name="P56"/>
            <text:p text:style-name="P56"/>
            <text:p text:style-name="P56">1, 5, 8</text:p>
            <text:p text:style-name="P56"/>
            <text:p text:style-name="P56"/>
            <text:p text:style-name="P56"/>
            <text:p text:style-name="P56">1, 5</text:p>
            <text:p text:style-name="P56"/>
            <text:p text:style-name="P56">1, 5</text:p>
            <text:p text:style-name="P56"/>
            <text:p text:style-name="P56"/>
            <text:p text:style-name="P36">1, 5</text:p>
            <text:p text:style-name="P36"/>
            <text:p text:style-name="P56"/>
            <text:p text:style-name="P56">1, 5</text:p>
            <text:p text:style-name="P56"/>
            <text:p text:style-name="P56"/>
            <text:p text:style-name="P56"/>
            <text:p text:style-name="P56"/>
            <text:p text:style-name="P56">1, 8</text:p>
            <text:p text:style-name="P56"/>
            <text:p text:style-name="P56"><text:soft-page-break/></text:p>
            <text:p text:style-name="P56">1, 5</text:p>
            <text:p text:style-name="P56"/>
            <text:p text:style-name="P56"/>
            <text:p text:style-name="P56">1, 5</text:p>
            <text:p text:style-name="P56"/>
            <text:p text:style-name="P56"/>
            <text:p text:style-name="P56"/>
            <text:p text:style-name="P56">1, 5</text:p>
          </table:table-cell>
          <table:table-cell table:style-name="Tabela1.A1" table:number-columns-spanned="2" office:value-type="string">
            <text:p text:style-name="P120"><text:span text:style-name="T69"/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35"><text:span text:style-name="T2">Luty, tydzień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35"><text:span text:style-name="T3">Krąg tematyczny (temat tygodnia): </text:span><text:span text:style-name="T70">Gdzie mieszka sztuk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">Treści programowe:</text:p>
            <text:p text:style-name="P3">Fizyczny obszar rozwoju dziecka</text:p>
            <text:p text:style-name="P4">Społeczna aktywność dziecka:</text:p>
            <text:list text:continue-list="list113059770143428" text:style-name="WW8Num32">
              <text:list-item>
                <text:p text:style-name="P5" loext:marker-style-name="T4"><text:soft-page-break/><text:span text:style-name="T5">korzystanie z toalety;</text:span></text:p>
              </text:list-item>
              <text:list-item>
                <text:p text:style-name="P5" loext:marker-style-name="T4"><text:span text:style-name="T5">odkładanie prac na półki indywidualne;</text:span></text:p>
              </text:list-item>
              <text:list-item>
                <text:p text:style-name="P5" loext:marker-style-name="T4"><text:span text:style-name="T5">spożywanie posiłków – prawidłowe posługiwanie się łyżką, widelcem;</text:span></text:p>
              </text:list-item>
              <text:list-item>
                <text:p text:style-name="P5" loext:marker-style-name="T4"><text:span text:style-name="T5">udział w porządkowaniu sali po skończonej zabawie.</text:span></text:p>
              </text:list-item>
            </text:list>
            <text:p text:style-name="P4">Językowa aktywność dziecka:</text:p>
            <text:list text:continue-numbering="true" text:style-name="WW8Num32">
              <text:list-item>
                <text:p text:style-name="P5" loext:marker-style-name="T4"><text:span text:style-name="T5">rozwijanie sprawności całego ciała (w toku wykonywania czynności samoobsługowych, zabaw ruchowych);</text:span></text:p>
              </text:list-item>
              <text:list-item>
                <text:p text:style-name="P136" loext:marker-style-name="T4">nabywanie koordynacji wzrokowo-ruchowej, np. powtarzanie prostych ruchów innej osoby w czasie zabawy.</text:p>
              </text:list-item>
            </text:list>
            <text:p text:style-name="P4">Artystyczna aktywność dziecka:</text:p>
            <text:list text:continue-numbering="true" text:style-name="WW8Num32">
              <text:list-item>
                <text:p text:style-name="P5" loext:marker-style-name="T4"><text:span text:style-name="T5">uczestniczenie w zabawach rytmicznych i ruchowych;</text:span></text:p>
              </text:list-item>
              <text:list-item>
                <text:p text:style-name="P5" loext:marker-style-name="T4"><text:span text:style-name="T5">rytmiczne poruszanie się przy muzyce;</text:span></text:p>
              </text:list-item>
              <text:list-item>
                <text:p text:style-name="P5" loext:marker-style-name="T4"><text:span text:style-name="T5">budowanie z naturalnych materiałów (piasek, śnieg).</text:span></text:p>
              </text:list-item>
            </text:list>
            <text:p text:style-name="P4">Ruchowa i zdrowotna aktywność dziecka:</text:p>
            <text:list xml:id="list113060678808403" text:continue-numbering="true" text:style-name="WW8Num32">
              <text:list-item>
                <text:p text:style-name="P8" loext:marker-style-name="T4"><text:span text:style-name="T5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8" loext:marker-style-name="T4"><text:span text:style-name="T5">naśladowanie ruchów wykonywanych przez nauczyciela, odtwarzanie ruchem całego ciała sposobów poruszania się zwierząt;</text:span></text:p>
              </text:list-item>
            </text:list>
            <text:list xml:id="list113058600476166" text:continue-list="list113059734247354" text:style-name="WW8Num84">
              <text:list-item>
                <text:p text:style-name="P9" loext:marker-style-name="T4"><text:span text:style-name="T5">przebywanie na świeżym powietrzu – uczestniczenie w spacerach, zabawach.</text:span></text:p>
              </text:list-item>
            </text:list>
            <text:p text:style-name="P3">Emocjonalny obszar rozwoju dziecka</text:p>
            <text:p text:style-name="P4">Społeczna aktywność dziecka:</text:p>
            <text:list text:continue-list="list113060678808403" text:style-name="WW8Num32">
              <text:list-item>
                <text:p text:style-name="P5" loext:marker-style-name="T4"><text:soft-page-break/><text:span text:style-name="T5">próby nazywania swoich emocji (np.: radość, smutek, złość, strach);</text:span></text:p>
              </text:list-item>
              <text:list-item>
                <text:p text:style-name="P5" loext:marker-style-name="T10"><text:span text:style-name="T11">dzielenie się zabawkami z innymi dziećmi;</text:span></text:p>
              </text:list-item>
              <text:list-item>
                <text:p text:style-name="P5" loext:marker-style-name="T10"><text:span text:style-name="T11">rozumienie znaczenia estetycznego urządzenia wnętrz, w których się przebywa;</text:span></text:p>
              </text:list-item>
              <text:list-item>
                <text:p text:style-name="P5" loext:marker-style-name="T10"><text:span text:style-name="T11">poznanie własnych możliwości przy wykonywaniu różnych czynności.</text:span></text:p>
              </text:list-item>
            </text:list>
            <text:p text:style-name="P3">Społeczny obszar rozwoju dziecka</text:p>
            <text:p text:style-name="P4">Społeczna aktywność dziecka:</text:p>
            <text:list text:continue-numbering="true" text:style-name="WW8Num32">
              <text:list-item>
                <text:p text:style-name="P137" loext:marker-style-name="T4"><text:span text:style-name="T5">współdecydowanie o ubiorze, wyborze zabawek, zabaw;</text:span></text:p>
              </text:list-item>
              <text:list-item>
                <text:p text:style-name="P137" loext:marker-style-name="T4"><text:span text:style-name="T5">uczestniczenie we wspólnych zabawach;</text:span></text:p>
              </text:list-item>
              <text:list-item>
                <text:p text:style-name="P137" loext:marker-style-name="T4"><text:span text:style-name="T5">dzielenie się swoimi przeżyciami;</text:span></text:p>
              </text:list-item>
              <text:list-item>
                <text:p text:style-name="P138" loext:marker-style-name="T4">przestrzeganie ustalonych umów i zasad regulujących współżycie w grupie;</text:p>
              </text:list-item>
              <text:list-item>
                <text:p text:style-name="P137" loext:marker-style-name="T4"><text:span text:style-name="T5">stosowanie form grzecznościowych względem siebie, a także osób dorosłych w każdej sytuacji (w domu, w przedszkolu, na ulicy);</text:span> </text:p>
              </text:list-item>
              <text:list-item>
                <text:p text:style-name="P137" loext:marker-style-name="T4"><text:span text:style-name="T5">odpowiadanie na pytania.</text:span></text:p>
              </text:list-item>
            </text:list>
            <text:p text:style-name="P10">Poznawczy obszar rozwoju dziecka</text:p>
            <text:p text:style-name="P4">Społeczna aktywność dziecka:</text:p>
            <text:list text:continue-numbering="true" text:style-name="WW8Num32">
              <text:list-item>
                <text:p text:style-name="P90" loext:marker-style-name="T12">spacerowanie w pobliżu przedszkola.</text:p>
              </text:list-item>
            </text:list>
            <text:p text:style-name="P11">Językowa aktywność dziecka:</text:p>
            <text:list text:continue-numbering="true" text:style-name="WW8Num32">
              <text:list-item>
                <text:p text:style-name="P5" loext:marker-style-name="T4"><text:span text:style-name="T5">uważne słuchanie rozmówcy;</text:span></text:p>
              </text:list-item>
              <text:list-item>
                <text:p text:style-name="P5" loext:marker-style-name="T4"><text:soft-page-break/><text:span text:style-name="T5">maszerowanie w rytmie muzyki lub w rytmie wystukiwanym na bębenku;</text:span></text:p>
              </text:list-item>
              <text:list-item>
                <text:p text:style-name="P5" loext:marker-style-name="T4"><text:span text:style-name="T5">wypowiadanie się na temat obrazka, ilustracji, wysłuchanego tekstu;</text:span></text:p>
              </text:list-item>
              <text:list-item>
                <text:p text:style-name="P5" loext:marker-style-name="T4"><text:span text:style-name="T5">słuchanie wierszy, opowiadań, odpowiadanie na pytania dotyczące utworu literackiego;</text:span></text:p>
              </text:list-item>
              <text:list-item>
                <text:p text:style-name="P5" loext:marker-style-name="T4"><text:span text:style-name="T5">wypowiadanie się prostymi zdaniami;</text:span></text:p>
              </text:list-item>
              <text:list-item>
                <text:p text:style-name="P5" loext:marker-style-name="T4"><text:span text:style-name="T5">rytmiczne powtarzanie tekstów rymowanek, krótkich wierszy.</text:span></text:p>
              </text:list-item>
            </text:list>
            <text:p text:style-name="P11">Artystyczna aktywność dziecka:</text:p>
            <text:list text:continue-numbering="true" text:style-name="WW8Num32">
              <text:list-item>
                <text:p text:style-name="P5" loext:marker-style-name="T14"><text:span text:style-name="T13">słuchanie piosenek w wykonaniu nauczyciela;</text:span></text:p>
              </text:list-item>
              <text:list-item>
                <text:p text:style-name="P5" loext:marker-style-name="T14"><text:span text:style-name="T13">nauka prostych piosenek fragmentami metodą ze słuchu;</text:span></text:p>
              </text:list-item>
              <text:list-item>
                <text:p text:style-name="P90" loext:marker-style-name="T12">śpiewanie piosenek razem z osobą dorosłą;</text:p>
              </text:list-item>
              <text:list-item>
                <text:p text:style-name="P5" loext:marker-style-name="T14"><text:span text:style-name="T13">uczestniczenie w zabawach rytmicznych, ruchowych;</text:span></text:p>
              </text:list-item>
              <text:list-item>
                <text:p text:style-name="P5" loext:marker-style-name="T12"><text:span text:style-name="T13">rytmiczne poruszanie się przy muzyce;</text:span></text:p>
              </text:list-item>
              <text:list-item>
                <text:p text:style-name="P5" loext:marker-style-name="T14"><text:span text:style-name="T13">uczestniczenie w zabawach naśladowczych;</text:span></text:p>
              </text:list-item>
              <text:list-item>
                <text:p text:style-name="P5" loext:marker-style-name="T14"><text:span text:style-name="T13">oglądanie przedstawień teatralnych dla dzieci w przedszkolu;</text:span></text:p>
              </text:list-item>
              <text:list-item>
                <text:p text:style-name="P5" loext:marker-style-name="T14"><text:span text:style-name="T13">budowanie z naturalnych materiałów (piasek, śnieg);</text:span></text:p>
              </text:list-item>
              <text:list-item>
                <text:p text:style-name="P5" loext:marker-style-name="T14"><text:span text:style-name="T13">oglądanie filmów dla dzieci;</text:span></text:p>
              </text:list-item>
              <text:list-item>
                <text:p text:style-name="P5" loext:marker-style-name="T14"><text:span text:style-name="T13">uczestniczenie w rozmowach na temat bohaterów filmowych;</text:span></text:p>
              </text:list-item>
              <text:list-item>
                <text:p text:style-name="P5" loext:marker-style-name="T14"><text:span text:style-name="T13">rysowanie, malowanie farbami plakatowymi, lepienie z gliny, masy solnej.</text:span></text:p>
              </text:list-item>
            </text:list>
            <text:p text:style-name="P11">Aktywność poznawcza:</text:p>
            <text:list xml:id="list113060672028168" text:continue-numbering="true" text:style-name="WW8Num32">
              <text:list-item>
                <text:p text:style-name="P5" loext:marker-style-name="T16"><text:span text:style-name="T17">uczestniczenie w zabawach rozwijających umiejętność poznawania samego siebie;</text:span></text:p>
              </text:list-item>
              <text:list-item>
                <text:p text:style-name="P13" loext:marker-style-name="T18">uczestniczenie w zabawach – rozwiązywanie prostych zagadek;</text:p>
              </text:list-item>
              <text:list-item>
                <text:p text:style-name="P5" loext:marker-style-name="T16"><text:span text:style-name="T17">podejmowanie zabaw inicjowanych przez nauczyciela, rozwijających zainteresowania dzieci;</text:span></text:p>
              </text:list-item>
              <text:list-item>
                <text:p text:style-name="P5" loext:marker-style-name="T16"><text:span text:style-name="T17">powtarzanie z pamięci wierszy, rymowanek, piosenek w połączeniu z ruchem;</text:span></text:p>
              </text:list-item>
              <text:list-item>
                <text:p text:style-name="P5" loext:marker-style-name="T16"><text:span text:style-name="T17">liczenie palców, przedmiotów itp.;</text:span></text:p>
              </text:list-item>
              <text:list-item>
                <text:p text:style-name="P5" loext:marker-style-name="T16"><text:span text:style-name="T17">uczestniczenie w zabawach twórczych (głównie tematycznych, konstrukcyjnych i ruchowych);</text:span></text:p>
              </text:list-item>
              <text:list-item>
                <text:p text:style-name="P5" loext:marker-style-name="T16"><text:span text:style-name="T17">ustalanie kolejności wykonywania czynności;</text:span></text:p>
              </text:list-item>
              <text:list-item>
                <text:p text:style-name="P5" loext:marker-style-name="T16"><text:span text:style-name="T17">układanie prostych kompozycji, mozaik, obrazków z figur geometrycznych;</text:span></text:p>
              </text:list-item>
              <text:list-item>
                <text:p text:style-name="P5" loext:marker-style-name="T16"><text:span text:style-name="T17">ustalanie kolejności zdarzeń (np.: teraz, wcześniej, później).</text:span></text:p>
              </text:list-item>
            </text:list>
            <text:p text:style-name="P14"><text:span text:style-name="T7">Program wychowania przedszkolnego</text:span><text:span text:style-name="T19">, Grupa MAC S.A. 2020 (s. 41–45, 50, 52</text:span><text:span text:style-name="T11">, </text:span><text:span text:style-name="T19">53, 56, 59, 60, 65</text:span><text:span text:style-name="T11">, 66, </text:span><text:span text:style-name="T19">71–73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15">Cele<text:line-break/>operacyjne</text:p>
          </table:table-cell>
          <table:table-cell table:style-name="Tabela1.A1" office:value-type="string">
            <text:p text:style-name="P6"><text:span text:style-name="T2">Punkty z <text:line-break/>obszarów <text:line-break/>podstawy </text:span><text:soft-page-break/><text:span text:style-name="T2">programowej</text:span></text:p>
          </table:table-cell>
          <table:table-cell table:style-name="Tabela1.A1" table:number-columns-spanned="2" office:value-type="string">
            <text:p text:style-name="P6"><text:span text:style-name="T1">Numer rozwijanej kompetencji </text:span><text:soft-page-break/><text:span text:style-name="T1">kluczowej</text:span></text:p>
          </table:table-cell>
          <table:covered-table-cell/>
          <table:table-cell table:style-name="Tabela1.A1" office:value-type="string">
            <text:p text:style-name="P6"><text:span text:style-name="T1">tablice demonstracyjne, zeszyt Supersmyka</text:span></text:p>
          </table:table-cell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–dydaktyczne (cele główne):</text:span></text:p>
            <text:list text:continue-list="list113060039041386" text:style-name="WW8Num59">
              <text:list-item>
                <text:p text:style-name="P91" loext:marker-style-name="T39"><text:span text:style-name="T3">rozwijanie umiejętności wypowiadania się na określony temat;</text:span></text:p>
              </text:list-item>
              <text:list-item>
                <text:p text:style-name="P91" loext:marker-style-name="T23"><text:span text:style-name="T3">rozwijanie zainteresowań przyrodniczych;</text:span></text:p>
              </text:list-item>
              <text:list-item>
                <text:p text:style-name="P139" loext:marker-style-name="T21">rozwijanie sprawności manualn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1. Kino</text:span></text:p>
          </table:table-cell>
          <table:table-cell table:style-name="Tabela1.A1" office:value-type="string">
            <text:p text:style-name="P119"/>
            <text:list text:style-name="WW8Num37">
              <text:list-item>
                <text:p text:style-name="P140" loext:marker-style-name="T21"><text:span text:style-name="T61">Muzyczne powitanie</text:span><text:span text:style-name="T22"> – zabawa powitalna.</text:span></text:p>
              </text:list-item>
              <text:list-item>
                <text:p text:style-name="P140" loext:marker-style-name="T21"><text:span text:style-name="T61">Bohaterowie naszych ulubionych filmów</text:span><text:span text:style-name="T22"> – swobodne wypowiedzi na</text:span></text:p>
              </text:list-item>
            </text:list>
            <text:p text:style-name="P111">temat zdjęć.</text:p>
            <text:list text:continue-numbering="true" text:style-name="WW8Num37">
              <text:list-item>
                <text:p text:style-name="P140" loext:marker-style-name="T21"><text:span text:style-name="T61">Wizyta w kinie</text:span><text:span text:style-name="T22"> – zabawa tematyczna.</text:span></text:p>
              </text:list-item>
              <text:list-item>
                <text:p text:style-name="P141" loext:marker-style-name="T21">Zestaw zabaw ruchowych nr 23.</text:p>
              </text:list-item>
              <text:list-item>
                <text:p text:style-name="P140" loext:marker-style-name="T60"><text:span text:style-name="T61">Wycieczka do kina</text:span><text:span text:style-name="T22"> – słuchanie opowiadania Anny Rabijewskiej </text:span><text:span text:style-name="T61">Czy</text:span></text:p>
              </text:list-item>
            </text:list>
            <text:p text:style-name="P142"><text:span text:style-name="T61">świat sztuki jest daleko?.</text:span></text:p>
            <text:list text:continue-numbering="true" text:style-name="WW8Num37">
              <text:list-item>
                <text:p text:style-name="P140" loext:marker-style-name="T21"><text:span text:style-name="T61">Ryby i rafa koralowa</text:span><text:span text:style-name="T22"> – zabawa ruchowa.</text:span></text:p>
              </text:list-item>
              <text:list-item>
                <text:p text:style-name="P140" loext:marker-style-name="T63"><text:span text:style-name="T71">Sceny z ulubionego filmu</text:span><text:span text:style-name="T72"> – zajęcia plastyczne.</text:span></text:p>
              </text:list-item>
            </text:list>
            <text:p text:style-name="P143"/>
            <text:list text:continue-numbering="true" text:style-name="WW8Num37">
              <text:list-item>
                <text:p text:style-name="P140" loext:marker-style-name="T21"><text:span text:style-name="T22">Zabawy na świeżym powietrzu: </text:span><text:span text:style-name="T61">Spadająca śnieżka</text:span><text:span text:style-name="T22"> – zabawa badawcza; </text:span><text:span text:style-name="T61">Berek śnieżny</text:span><text:span text:style-name="T22"> – zabawa bieżna.</text:span></text:p>
              </text:list-item>
              <text:list-item>
                <text:p text:style-name="P140" loext:marker-style-name="T21"><text:span text:style-name="T61">Czarodziejka sztuka</text:span><text:span text:style-name="T22"> – zapoznanie z piosenką tygodnia.</text:span></text:p>
              </text:list-item>
              <text:list-item>
                <text:p text:style-name="P140" loext:marker-style-name="T21"><text:span text:style-name="T61">Zrób tak jak ja</text:span><text:span text:style-name="T22"> – rozwijanie koordynacji słuchowo-wzrokowo-ruchowej.</text:span></text:p>
              </text:list-item>
              <text:list-item>
                <text:p text:style-name="P140" loext:marker-style-name="T21"><text:soft-page-break/><text:span text:style-name="T61">Droga do kina</text:span><text:span text:style-name="T22"> – zabawa z elementem równowagi.</text:span></text:p>
              </text:list-item>
              <text:list-item>
                <text:p text:style-name="P140" loext:marker-style-name="T21"><text:span text:style-name="T61">Jak zachować się w kinie?</text:span><text:span text:style-name="T22"> – wspólne ustalenie zasad kulturalnego zachowania</text:span></text:p>
              </text:list-item>
            </text:list>
            <text:p text:style-name="P111">się w kinie.</text:p>
            <text:list xml:id="list113059450772901" text:continue-numbering="true" text:style-name="WW8Num37">
              <text:list-item>
                <text:p text:style-name="P140" loext:marker-style-name="T23"><text:span text:style-name="T61">Film z moich marzeń</text:span><text:span text:style-name="T22"> – zabawa twórcza.</text:span></text:p>
              </text:list-item>
            </text:list>
          </table:table-cell>
          <table:table-cell table:style-name="Tabela1.A1" office:value-type="string">
            <text:p text:style-name="P144">Dziecko:</text:p>
            <text:list text:style-name="WW8Num17">
              <text:list-item>
                <text:p text:style-name="P145" loext:marker-style-name="T29">uczestniczy w zabawie,</text:p>
              </text:list-item>
            </text:list>
            <text:p text:style-name="P144"/>
            <text:list text:continue-numbering="true" text:style-name="WW8Num17">
              <text:list-item>
                <text:p text:style-name="P145" loext:marker-style-name="T29">podaje nazwę bohatera,</text:p>
              </text:list-item>
            </text:list>
            <text:p text:style-name="P146"/>
            <text:p text:style-name="P146"/>
            <text:p text:style-name="P146"/>
            <text:list text:continue-numbering="true" text:style-name="WW8Num17">
              <text:list-item>
                <text:p text:style-name="P145" loext:marker-style-name="T29"><text:span text:style-name="T47"><text:s/></text:span>nazywa emocje, jakie wzbudził w nim film,</text:p>
              </text:list-item>
              <text:list-item>
                <text:p text:style-name="P145" loext:marker-style-name="T29">bierze aktywny udział w zabawach,</text:p>
              </text:list-item>
              <text:list-item>
                <text:p text:style-name="P145" loext:marker-style-name="T29">wypowiada się na <text:soft-page-break/>temat wysłuchanego opowiadania,</text:p>
              </text:list-item>
              <text:list-item>
                <text:p text:style-name="P147" loext:marker-style-name="T29"><text:span text:style-name="T20">opisuje rafę koralową,</text:span></text:p>
              </text:list-item>
              <text:list-item>
                <text:p text:style-name="P148" loext:marker-style-name="T29">reaguje na przerwę w grze na bębenku,</text:p>
              </text:list-item>
              <text:list-item>
                <text:p text:style-name="P147" loext:marker-style-name="T32"><text:span text:style-name="T34">wykonuje pracę plastyczną na określony temat,</text:span></text:p>
              </text:list-item>
              <text:list-item>
                <text:p text:style-name="P147" loext:marker-style-name="T29"><text:span text:style-name="T20">opisuje swoje obserwacje,</text:span></text:p>
              </text:list-item>
              <text:list-item>
                <text:p text:style-name="P148" loext:marker-style-name="T29">uważnie słucha piosenki,</text:p>
              </text:list-item>
              <text:list-item>
                <text:p text:style-name="P148" loext:marker-style-name="T29">przyjmuje zaproponowaną przez N. pozę,</text:p>
              </text:list-item>
              <text:list-item>
                <text:p text:style-name="P149" loext:marker-style-name="T29"><text:span text:style-name="T20">przechodzi stopa</text:span></text:p>
              </text:list-item>
            </text:list>
            <text:p text:style-name="P150"><text:soft-page-break/><text:span text:style-name="T20">za stopą po ścieżce,</text:span></text:p>
            <text:p text:style-name="P150"><text:span text:style-name="T20">ustala wspólnie z innymi zasady zachowania w kinie,</text:span></text:p>
            <text:list text:continue-numbering="true" text:style-name="WW8Num17">
              <text:list-item>
                <text:p text:style-name="P148" loext:marker-style-name="T29">przedstawia swoją propozycję filmu.</text:p>
              </text:list-item>
            </text:list>
          </table:table-cell>
          <table:table-cell table:style-name="Tabela1.A1" office:value-type="string">
            <text:p text:style-name="P151"/>
            <text:p text:style-name="P116">I.5, III.2</text:p>
            <text:p text:style-name="P116"/>
            <text:p text:style-name="P116">IV.2, IV.5, IV.9</text:p>
            <text:p text:style-name="P116"/>
            <text:p text:style-name="P116"/>
            <text:p text:style-name="P116"/>
            <text:p text:style-name="P6"><text:span text:style-name="T66">III.1, III.5, IV.12</text:span></text:p>
            <text:p text:style-name="P116"/>
            <text:p text:style-name="P116">I.5</text:p>
            <text:p text:style-name="P116"/>
            <text:p text:style-name="P116">IV.2, IV.5, IV.7,</text:p>
            <text:p text:style-name="P116">IV.18</text:p>
            <text:p text:style-name="P116"/>
            <text:p text:style-name="P116"/>
            <text:p text:style-name="P116">I.5</text:p>
            <text:p text:style-name="P116"/>
            <text:p text:style-name="P117">IV.2, IV.5,</text:p>
            <text:p text:style-name="P117">IV.8, IV.9</text:p>
            <text:p text:style-name="P116"/>
            <text:p text:style-name="P116">I.5, IV.13</text:p>
            <text:p text:style-name="P116"/>
            <text:p text:style-name="P116"/>
            <text:p text:style-name="P116"/>
            <text:p text:style-name="P116"/>
            <text:p text:style-name="P116"/>
            <text:p text:style-name="P116">IV.7</text:p>
            <text:p text:style-name="P116"/>
            <text:p text:style-name="P116"/>
            <text:p text:style-name="P116">I.5, IV.7</text:p>
            <text:p text:style-name="P116"/>
            <text:p text:style-name="P116"/>
            <text:p text:style-name="P116"><text:soft-page-break/></text:p>
            <text:p text:style-name="P116">I.5</text:p>
            <text:p text:style-name="P116"/>
            <text:p text:style-name="P116">III.5, III.7, III.9</text:p>
            <text:p text:style-name="P116"/>
            <text:p text:style-name="P116"/>
            <text:p text:style-name="P116"/>
            <text:p text:style-name="P116">IV.2, IV.3, IV.11</text:p>
          </table:table-cell>
          <table:table-cell table:style-name="Tabela1.A1" table:number-columns-spanned="2" office:value-type="string">
            <text:p text:style-name="P152"/>
            <text:p text:style-name="P56">1, 5</text:p>
            <text:p text:style-name="P56"/>
            <text:p text:style-name="P56">1, 5</text:p>
            <text:p text:style-name="P56"/>
            <text:p text:style-name="P56"/>
            <text:p text:style-name="P56"/>
            <text:p text:style-name="P56">1, 5</text:p>
            <text:p text:style-name="P56"/>
            <text:p text:style-name="P56">1, 5</text:p>
            <text:p text:style-name="P56"/>
            <text:p text:style-name="P56">1, 3, 5</text:p>
            <text:p text:style-name="P56"/>
            <text:p text:style-name="P56"/>
            <text:p text:style-name="P56"/>
            <text:p text:style-name="P56">1, 5</text:p>
            <text:p text:style-name="P56"/>
            <text:p text:style-name="P6"><text:span text:style-name="T58">1, 8</text:span></text:p>
            <text:p text:style-name="P36"/>
            <text:p text:style-name="P56"/>
            <text:p text:style-name="P56">1, 3</text:p>
            <text:p text:style-name="P56"/>
            <text:p text:style-name="P56"/>
            <text:p text:style-name="P56"/>
            <text:p text:style-name="P56"/>
            <text:p text:style-name="P56"/>
            <text:p text:style-name="P56">1, 8</text:p>
            <text:p text:style-name="P56"/>
            <text:p text:style-name="P56"/>
            <text:p text:style-name="P56">1, 5</text:p>
            <text:p text:style-name="P56"/>
            <text:p text:style-name="P56"/>
            <text:p text:style-name="P56"><text:soft-page-break/></text:p>
            <text:p text:style-name="P56">1, 5</text:p>
            <text:p text:style-name="P56"/>
            <text:p text:style-name="P56">1, 5</text:p>
            <text:p text:style-name="P56"/>
            <text:p text:style-name="P56"/>
            <text:p text:style-name="P56"/>
            <text:p text:style-name="P56">1, 5</text:p>
          </table:table-cell>
          <table:covered-table-cell/>
          <table:table-cell table:style-name="Tabela1.A1" office:value-type="string">
            <text:p text:style-name="P6"><text:span text:style-name="T37"/></text:p>
            <text:p text:style-name="P153"/>
          </table:table-cell>
        </table:table-row>
        <table:table-row table:style-name="Tabela1.1">
          <table:table-cell table:style-name="Tabela1.A1" office:value-type="string">
            <text:p text:style-name="P154">Temat dnia</text:p>
          </table:table-cell>
          <table:table-cell table:style-name="Tabela1.A1" office:value-type="string">
            <text:p text:style-name="P155">Aktywność <text:line-break/>i działalność <text:line-break/>dziecka</text:p>
          </table:table-cell>
          <table:table-cell table:style-name="Tabela1.A1" office:value-type="string">
            <text:p text:style-name="P156">Cele<text:line-break/>operacyjne</text:p>
          </table:table-cell>
          <table:table-cell table:style-name="Tabela1.A1" office:value-type="string">
            <text:p text:style-name="P157">Punkty z <text:line-break/>obszarów <text:line-break/>podstawy programowej</text:p>
          </table:table-cell>
          <table:table-cell table:style-name="Tabela1.A1" table:number-columns-spanned="2" office:value-type="string">
            <text:p text:style-name="P6"><text:span text:style-name="T1">Numer rozwijanej kompetencji kluczowej</text:span></text:p>
          </table:table-cell>
          <table:covered-table-cell/>
          <table:table-cell table:style-name="Tabela1.A1" office:value-type="string">
            <text:p text:style-name="P6"><text:span text:style-name="T1">tablice demonstracyjne, zeszyt Supersmyka</text:span></text:p>
          </table:table-cell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-dydaktyczne (cele główne):</text:span></text:p>
            <text:list text:continue-list="list113059450772901" text:style-name="WW8Num37">
              <text:list-item>
                <text:p text:style-name="P158" loext:marker-style-name="T39"><text:span text:style-name="T3">układanie kompozycji z figur geometrycznych;</text:span></text:p>
              </text:list-item>
              <text:list-item>
                <text:p text:style-name="P158" loext:marker-style-name="T39"><text:span text:style-name="T3">rozwijanie spostrzegawczości wzrokowej;</text:span></text:p>
              </text:list-item>
              <text:list-item>
                <text:p text:style-name="P159" loext:marker-style-name="T39">rozwijanie sprawności ruchow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2. Teatr</text:span></text:p>
          </table:table-cell>
          <table:table-cell table:style-name="Tabela1.A1" office:value-type="string">
            <text:p text:style-name="P33"/>
            <text:list text:continue-numbering="true" text:style-name="WW8Num37">
              <text:list-item>
                <text:p text:style-name="P158" loext:marker-style-name="T29"><text:span text:style-name="T30">Muzyczne powitanie</text:span><text:span text:style-name="T20"> – zabawa powitalna.</text:span></text:p>
              </text:list-item>
              <text:list-item>
                <text:p text:style-name="P158" loext:marker-style-name="T29"><text:span text:style-name="T30">Przygody Królewny Śnieżki</text:span><text:span text:style-name="T20"> – słuchanie baśni </text:span><text:span text:style-name="T30">Królewna Śnieżka</text:span><text:span text:style-name="T20">.</text:span></text:p>
              </text:list-item>
              <text:list-item>
                <text:p text:style-name="P158" loext:marker-style-name="T29"><text:span text:style-name="T30">Przygotowania do teatrzyku</text:span><text:span text:style-name="T20"> </text:span><text:soft-page-break/><text:span text:style-name="T20">– wykonanie sylwet do teatrzyku o Królewnie Śnieżce.</text:span></text:p>
              </text:list-item>
              <text:list-item>
                <text:p text:style-name="P158" loext:marker-style-name="T29"><text:span text:style-name="T30">Tunel</text:span><text:span text:style-name="T20"> – zabawa z elementem czworakowania.</text:span></text:p>
              </text:list-item>
              <text:list-item>
                <text:p text:style-name="P158" loext:marker-style-name="T29"><text:span text:style-name="T30">Geometryczne sceny z bajki</text:span><text:span text:style-name="T20"> – zajęcia matematyczne.</text:span></text:p>
              </text:list-item>
            </text:list>
            <text:p text:style-name="P23"/>
            <text:p text:style-name="P23"/>
            <text:p text:style-name="P23"/>
            <text:list text:continue-numbering="true" text:style-name="WW8Num37">
              <text:list-item>
                <text:p text:style-name="P158" loext:marker-style-name="T29"><text:span text:style-name="T30">Baśniowe sceny</text:span><text:span text:style-name="T20"> – zabawa ruchowa.</text:span></text:p>
              </text:list-item>
            </text:list>
            <text:p text:style-name="P24" loext:marker-style-name="T31"/>
            <text:list text:continue-numbering="true" text:style-name="WW8Num37">
              <text:list-item>
                <text:p text:style-name="P158" loext:marker-style-name="T32"><text:span text:style-name="T34">Zestaw ćwiczeń ruchowych nr 12.</text:span></text:p>
              </text:list-item>
            </text:list>
            <text:p text:style-name="P25"/>
            <text:list xml:id="list113059220018868" text:continue-numbering="true" text:style-name="WW8Num37">
              <text:list-item>
                <text:p text:style-name="P158" loext:marker-style-name="T29"><text:span text:style-name="T20">Zabawy na świeżym powietrzu: </text:span><text:span text:style-name="T30">Barwimy śnieg </text:span><text:span text:style-name="T20">– układanie na śniegu kół z kolorowej krepiny; </text:span><text:span text:style-name="T30">Zbiórka na scenie</text:span><text:span text:style-name="T20"> – zabawa bieżna.</text:span></text:p>
              </text:list-item>
              <text:list-item>
                <text:p text:style-name="P158" loext:marker-style-name="T29"><text:span text:style-name="T20">Utrwalenie piosenki </text:span><text:span text:style-name="T30">Czarodziejka sztuka</text:span><text:span text:style-name="T20">.</text:span></text:p>
              </text:list-item>
              <text:list-item>
                <text:p text:style-name="P158" loext:marker-style-name="T29"><text:span text:style-name="T30">Wesoła zabawa</text:span><text:span text:style-name="T20"> – łączenie ruchu z muzyką.</text:span></text:p>
              </text:list-item>
              <text:list-item>
                <text:p text:style-name="P158" loext:marker-style-name="T29"><text:span text:style-name="T30">Trójkąty, bębenki i grzechotki</text:span><text:span text:style-name="T20"> – zabawa orientacyjno-porządkowa.</text:span></text:p>
              </text:list-item>
              <text:list-item>
                <text:p text:style-name="P158" loext:marker-style-name="T29"><text:span text:style-name="T30">W teatrze</text:span><text:span text:style-name="T20"> – poznawanie różnego rodzaju przedstawień teatralnych.</text:span></text:p>
              </text:list-item>
              <text:list-item>
                <text:p text:style-name="P158" loext:marker-style-name="T29"><text:span text:style-name="T30">Przedszkolny teatrzyk</text:span><text:span text:style-name="T20"> – zabawy teatralne.</text:span></text:p>
              </text:list-item>
            </text:list>
          </table:table-cell>
          <table:table-cell table:style-name="Tabela1.A1" office:value-type="string">
            <text:p text:style-name="P144">Dziecko:</text:p>
            <text:list text:style-name="WW8Num88">
              <text:list-item>
                <text:p text:style-name="P160" loext:marker-style-name="T29"><text:span text:style-name="T20">bierze </text:span><text:soft-page-break/><text:span text:style-name="T20">czynny udział w zabawie,</text:span></text:p>
              </text:list-item>
              <text:list-item>
                <text:p text:style-name="P161" loext:marker-style-name="T29">uważnie słucha baśni,</text:p>
              </text:list-item>
            </text:list>
            <text:p text:style-name="P144"/>
            <text:p text:style-name="P144"/>
            <text:list text:continue-numbering="true" text:style-name="WW8Num88">
              <text:list-item>
                <text:p text:style-name="P161" loext:marker-style-name="T29">koloruje pastelami sylwety,</text:p>
              </text:list-item>
            </text:list>
            <text:p text:style-name="P144"/>
            <text:p text:style-name="P144"/>
            <text:list text:continue-numbering="true" text:style-name="WW8Num88">
              <text:list-item>
                <text:p text:style-name="P160" loext:marker-style-name="T29"><text:span text:style-name="T20">przechodzi przez tunel na czworakach,</text:span></text:p>
              </text:list-item>
            </text:list>
            <text:p text:style-name="P144"/>
            <text:list xml:id="list113059248906074" text:continue-numbering="true" text:style-name="WW8Num88">
              <text:list-item>
                <text:p text:style-name="P160" loext:marker-style-name="T29"><text:span text:style-name="T20">układa z klocków postać krasnoludka, dom, drzewo,</text:span></text:p>
              </text:list-item>
              <text:list-item>
                <text:p text:style-name="P160" loext:marker-style-name="T29"><text:span text:style-name="T20">rozpoznaje klocek o takim samym kształcie i obiega koło,</text:span></text:p>
              </text:list-item>
              <text:list-item>
                <text:p text:style-name="P161" loext:marker-style-name="T29">wykonuje <text:soft-page-break/>improwizacje taneczne,</text:p>
              </text:list-item>
              <text:list-item>
                <text:p text:style-name="P160" loext:marker-style-name="T32"><text:span text:style-name="T34">aktywnie uczestniczy w ćwiczeniach ruchowych,</text:span></text:p>
              </text:list-item>
              <text:list-item>
                <text:p text:style-name="P161" loext:marker-style-name="T29">czynnie uczestniczy w zabawach,</text:p>
              </text:list-item>
              <text:list-item>
                <text:p text:style-name="P161" loext:marker-style-name="T29">śpiewa piosenkę,</text:p>
              </text:list-item>
              <text:list-item>
                <text:p text:style-name="P161" loext:marker-style-name="T29">powtarza ruchy N. podczas śpiewu refrenu,</text:p>
              </text:list-item>
              <text:list-item>
                <text:p text:style-name="P161" loext:marker-style-name="T29">wykonuje ustalone czynności na dźwięk danego instrumentu,</text:p>
              </text:list-item>
              <text:list-item>
                <text:p text:style-name="P160" loext:marker-style-name="T29"><text:span text:style-name="T20">wie, jak wyglądają różnego rodzaju lalki teatralne,</text:span></text:p>
              </text:list-item>
              <text:list-item>
                <text:p text:style-name="P161" loext:marker-style-name="T29"><text:soft-page-break/>uczestniczy w przedstawieniu teatralnym jako aktor lub widz.</text:p>
              </text:list-item>
            </text:list>
          </table:table-cell>
          <table:table-cell table:style-name="Tabela1.A1" office:value-type="string">
            <text:p text:style-name="P55"/>
            <text:p text:style-name="P162">I.5, III.2</text:p>
            <text:p text:style-name="P162"/>
            <text:p text:style-name="P162">II.6, III.8, IV.2, IV.9</text:p>
            <text:p text:style-name="P162"/>
            <text:p text:style-name="P14"><text:span text:style-name="T66">IV.2, IV.8</text:span></text:p>
            <text:p text:style-name="P163"/>
            <text:p text:style-name="P163"><text:soft-page-break/></text:p>
            <text:p text:style-name="P163"/>
            <text:p text:style-name="P163">I.5</text:p>
            <text:p text:style-name="P163"/>
            <text:p text:style-name="P163"/>
            <text:p text:style-name="P14"><text:span text:style-name="T66">IV.9, IV.11, IV.12, IV.15</text:span></text:p>
            <text:p text:style-name="P163"/>
            <text:p text:style-name="P163"/>
            <text:p text:style-name="P163"/>
            <text:p text:style-name="P163"/>
            <text:p text:style-name="P163">I.5, IV.7</text:p>
            <text:p text:style-name="P163"/>
            <text:p text:style-name="P14"><text:span text:style-name="T73">I.8</text:span></text:p>
            <text:p text:style-name="P163"/>
            <text:p text:style-name="P163"/>
            <text:p text:style-name="P163">I.5, IV.13</text:p>
            <text:p text:style-name="P163"/>
            <text:p text:style-name="P163"/>
            <text:p text:style-name="P163"/>
            <text:p text:style-name="P163"/>
            <text:p text:style-name="P163"/>
            <text:p text:style-name="P163">IV.7</text:p>
            <text:p text:style-name="P163"/>
            <text:p text:style-name="P163">I.5, IV.7</text:p>
            <text:p text:style-name="P163"/>
            <text:p text:style-name="P163">I.5</text:p>
            <text:p text:style-name="P163"/>
            <text:p text:style-name="P163"/>
            <text:p text:style-name="P163"/>
            <text:p text:style-name="P14"><text:span text:style-name="T66">IV.2, IV.9</text:span></text:p>
            <text:p text:style-name="P163"/>
            <text:p text:style-name="P163"/>
            <text:p text:style-name="P163">III.2, IV.1</text:p>
          </table:table-cell>
          <table:table-cell table:style-name="Tabela1.A1" table:number-columns-spanned="2" office:value-type="string">
            <text:p text:style-name="P164"/>
            <text:p text:style-name="P165">1, 5</text:p>
            <text:p text:style-name="P165"/>
            <text:p text:style-name="P165">1, 5</text:p>
            <text:p text:style-name="P165"/>
            <text:p text:style-name="P165"/>
            <text:p text:style-name="P165">1, 8</text:p>
            <text:p text:style-name="P165"><text:soft-page-break/></text:p>
            <text:p text:style-name="P165"/>
            <text:p text:style-name="P165"/>
            <text:p text:style-name="P165">1, 5</text:p>
            <text:p text:style-name="P165"/>
            <text:p text:style-name="P165"/>
            <text:p text:style-name="P165">1, 3</text:p>
            <text:p text:style-name="P165"/>
            <text:p text:style-name="P165"/>
            <text:p text:style-name="P165"/>
            <text:p text:style-name="P165"/>
            <text:p text:style-name="P165"/>
            <text:p text:style-name="P165">1, 8</text:p>
            <text:p text:style-name="P165"/>
            <text:p text:style-name="P117">1, 5</text:p>
            <text:p text:style-name="P117"/>
            <text:p text:style-name="P165"/>
            <text:p text:style-name="P165">1, 3</text:p>
            <text:p text:style-name="P165"/>
            <text:p text:style-name="P165"/>
            <text:p text:style-name="P165"/>
            <text:p text:style-name="P165"/>
            <text:p text:style-name="P165"/>
            <text:p text:style-name="P165">1, 8</text:p>
            <text:p text:style-name="P165"/>
            <text:p text:style-name="P165">1, 8</text:p>
            <text:p text:style-name="P165"/>
            <text:p text:style-name="P165">1, 5</text:p>
            <text:p text:style-name="P165"/>
            <text:p text:style-name="P165"/>
            <text:p text:style-name="P165"/>
            <text:p text:style-name="P165">1, 5</text:p>
            <text:p text:style-name="P165"/>
            <text:p text:style-name="P165"/>
            <text:p text:style-name="P165">1, 5</text:p>
          </table:table-cell>
          <table:covered-table-cell/>
          <table:table-cell table:style-name="Tabela1.A1" office:value-type="string">
            <text:p text:style-name="P166"><text:span text:style-name="T74"/></text:p>
            <text:p text:style-name="P167"/>
          </table:table-cell>
        </table:table-row>
        <table:table-row table:style-name="Tabela1.1">
          <table:table-cell table:style-name="Tabela1.A1" office:value-type="string">
            <text:p text:style-name="P154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15">Cele<text:line-break/>operacyjne</text:p>
          </table:table-cell>
          <table:table-cell table:style-name="Tabela1.A1" office:value-type="string">
            <text:p text:style-name="P14"><text:span text:style-name="T2">Punkty z <text:line-break/>obszarów <text:line-break/>podstawy programowej</text:span></text:p>
          </table:table-cell>
          <table:table-cell table:style-name="Tabela1.A1" table:number-columns-spanned="2" office:value-type="string">
            <text:p text:style-name="P6"><text:span text:style-name="T1">Numer rozwijanej kompetencji kluczowej</text:span></text:p>
          </table:table-cell>
          <table:covered-table-cell/>
          <table:table-cell table:style-name="Tabela1.A1" office:value-type="string">
            <text:p text:style-name="P14"><text:span text:style-name="T1"><text:s/>tablice demonstracyjne, zeszyt Supersmyka</text:span></text:p>
          </table:table-cell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-dydaktyczne (cele główne):</text:span></text:p>
            <text:list text:style-name="WW8Num54">
              <text:list-item>
                <text:p text:style-name="P168" loext:marker-style-name="T39"><text:span text:style-name="T3">rozwijanie swobody ruchu;</text:span></text:p>
              </text:list-item>
              <text:list-item>
                <text:p text:style-name="P168" loext:marker-style-name="T39"><text:span text:style-name="T3">opanowanie melodii i tekstu piosenki;</text:span></text:p>
              </text:list-item>
              <text:list-item>
                <text:p text:style-name="P168" loext:marker-style-name="T39"><text:span text:style-name="T72">pobudzanie aktywności i ekspresji twórczej;</text:span></text:p>
              </text:list-item>
              <text:list-item>
                <text:p text:style-name="P168" loext:marker-style-name="T39"><text:span text:style-name="T72">rozwijanie ciekawości poznawczej</text:span><text:span text:style-name="T22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3. Muzeum</text:span></text:p>
          </table:table-cell>
          <table:table-cell table:style-name="Tabela1.A1" office:value-type="string">
            <text:p text:style-name="P119"/>
            <text:list text:continue-list="list113058769138619" text:style-name="WW8Num48">
              <text:list-item>
                <text:p text:style-name="P121" loext:marker-style-name="T75"><text:span text:style-name="T76">Muzyczne powitanie</text:span><text:span text:style-name="T77"> – zabawa powitalna.</text:span></text:p>
              </text:list-item>
              <text:list-item>
                <text:p text:style-name="P121" loext:marker-style-name="T75"><text:span text:style-name="T76">Wycieczka do muzeum</text:span><text:span text:style-name="T77"> – zapoznanie z wybranymi muzeami i przedmiotami,</text:span></text:p>
              </text:list-item>
            </text:list>
            <text:p text:style-name="P169">które można w nich zobaczyć.</text:p>
            <text:list text:continue-numbering="true" text:style-name="WW8Num48">
              <text:list-item>
                <text:p text:style-name="P121" loext:marker-style-name="T75"><text:span text:style-name="T76">Bilet do muzeum</text:span><text:span text:style-name="T77"> – ustalenie zasad zachowania się w muzeum, projektowanie</text:span></text:p>
              </text:list-item>
            </text:list>
            <text:p text:style-name="P169">biletów.</text:p>
            <text:list text:continue-numbering="true" text:style-name="WW8Num48">
              <text:list-item>
                <text:p text:style-name="P121" loext:marker-style-name="T75"><text:span text:style-name="T76">Policz, zapamiętaj, uderz</text:span><text:span text:style-name="T77"> – zabawa bieżna.</text:span></text:p>
              </text:list-item>
              <text:list-item>
                <text:p text:style-name="P121" loext:marker-style-name="T75"><text:span text:style-name="T77">Zabawy z piosenką </text:span><text:span text:style-name="T76">Czarodziejka sztuka</text:span><text:span text:style-name="T77">.</text:span></text:p>
              </text:list-item>
            </text:list>
            <text:p text:style-name="P118"><text:soft-page-break/></text:p>
            <text:p text:style-name="P170"/>
            <text:list text:continue-numbering="true" text:style-name="WW8Num48">
              <text:list-item>
                <text:p text:style-name="P121" loext:marker-style-name="T63"><text:span text:style-name="T71">Muzeum</text:span><text:span text:style-name="T72"> – powrót do przeszłości – zabawy twórcze.</text:span></text:p>
              </text:list-item>
            </text:list>
            <text:p text:style-name="P118"/>
            <text:p text:style-name="P118"/>
            <text:p text:style-name="P118"/>
            <text:p text:style-name="P118"/>
            <text:p text:style-name="P118"/>
            <text:list text:continue-numbering="true" text:style-name="WW8Num48">
              <text:list-item>
                <text:p text:style-name="P121" loext:marker-style-name="T75"><text:span text:style-name="T77">Zabawy na świeżym powietrzu: </text:span><text:span text:style-name="T76">Jaki jest lód?</text:span><text:span text:style-name="T77"> – obserwowanie i badanie właściwości lodu; </text:span><text:span text:style-name="T76">Zapamiętaj swoją parę</text:span><text:span text:style-name="T77"> – zabawa orientacyjno-</text:span></text:p>
              </text:list-item>
            </text:list>
            <text:p text:style-name="P169">porządkowa.</text:p>
            <text:list xml:id="list113059562169718" text:continue-numbering="true" text:style-name="WW8Num48">
              <text:list-item>
                <text:p text:style-name="P121" loext:marker-style-name="T75"><text:span text:style-name="T76">Pajacyki </text:span><text:span text:style-name="T77">– zabawa z elementami skoku i podskoku.</text:span></text:p>
              </text:list-item>
              <text:list-item>
                <text:p text:style-name="P121" loext:marker-style-name="T75"><text:span text:style-name="T76">Dziecko w malarstwie</text:span><text:span text:style-name="T77"> – wskazywanie szczegółów na reprodukcji obrazu.</text:span></text:p>
              </text:list-item>
              <text:list-item>
                <text:p text:style-name="P121" loext:marker-style-name="T75"><text:span text:style-name="T76">Odkrywamy przeszłość</text:span><text:span text:style-name="T77"> – ćwiczenia logorytmiczne.</text:span></text:p>
              </text:list-item>
            </text:list>
          </table:table-cell>
          <table:table-cell table:style-name="Tabela1.A1" office:value-type="string">
            <text:p text:style-name="P101">Dziecko:</text:p>
            <text:list text:continue-list="list113059248906074" text:style-name="WW8Num88">
              <text:list-item>
                <text:p text:style-name="P171" loext:marker-style-name="T29">bierze aktywny udział w zabawie,</text:p>
              </text:list-item>
              <text:list-item>
                <text:p text:style-name="P172" loext:marker-style-name="T29"><text:span text:style-name="T20">wymienia przedmioty, które można zobaczyć w danym muzeum,</text:span></text:p>
              </text:list-item>
            </text:list>
            <text:p text:style-name="P23"/>
            <text:p text:style-name="P23"/>
            <text:list text:continue-numbering="true" text:style-name="WW8Num88">
              <text:list-item>
                <text:p text:style-name="P171" loext:marker-style-name="T29">rysuje kredkami bilet,</text:p>
              </text:list-item>
            </text:list>
            <text:p text:style-name="P23"/>
            <text:p text:style-name="P23"/>
            <text:p text:style-name="P23"><text:soft-page-break/></text:p>
            <text:p text:style-name="P23"/>
            <text:list text:continue-numbering="true" text:style-name="WW8Num88">
              <text:list-item>
                <text:p text:style-name="P172" loext:marker-style-name="T29"><text:span text:style-name="T20">reaguje na przerwę w grze,</text:span></text:p>
              </text:list-item>
              <text:list-item>
                <text:p text:style-name="P172" loext:marker-style-name="T29"><text:span text:style-name="T20">chętnie uczestniczy w zabawie z piosenką,</text:span></text:p>
              </text:list-item>
              <text:list-item>
                <text:p text:style-name="P172" loext:marker-style-name="T29"><text:span text:style-name="T20">potrafi odtworzyć melodię i tekst piosenki,</text:span></text:p>
              </text:list-item>
              <text:list-item>
                <text:p text:style-name="P173" loext:marker-style-name="T32">dzieli się swoimi pomysłami, tworzy samodzielnie wystawę,</text:p>
              </text:list-item>
              <text:list-item>
                <text:p text:style-name="P172" loext:marker-style-name="T32"><text:span text:style-name="T34">z uwagą słucha ciekawostek przekazywanych przez N.,</text:span></text:p>
              </text:list-item>
              <text:list-item>
                <text:p text:style-name="P172" loext:marker-style-name="T29"><text:span text:style-name="T20">opisuje swoje obserwacje,</text:span>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text:continue-numbering="true" text:style-name="WW8Num88">
              <text:list-item>
                <text:p text:style-name="P172" loext:marker-style-name="T29"><text:span text:style-name="T20">naśladuje ruchy pajacyka,</text:span></text:p>
              </text:list-item>
            </text:list>
            <text:p text:style-name="P23"/>
            <text:list text:continue-numbering="true" text:style-name="WW8Num88">
              <text:list-item>
                <text:p text:style-name="P172" loext:marker-style-name="T29"><text:span text:style-name="T20">wskazuje dany szczegół na reprodukcji obrazu,</text:span></text:p>
              </text:list-item>
            </text:list>
            <text:p text:style-name="P146"/>
            <text:list xml:id="list113060748596666" text:continue-numbering="true" text:style-name="WW8Num88">
              <text:list-item>
                <text:p text:style-name="P171" loext:marker-style-name="T29">mówi rymowankę.</text:p>
              </text:list-item>
            </text:list>
          </table:table-cell>
          <table:table-cell table:style-name="Tabela1.A1" office:value-type="string">
            <text:p text:style-name="P55"/>
            <text:p text:style-name="P23">I.5, III.2</text:p>
            <text:p text:style-name="P23"/>
            <text:p text:style-name="P23">I.9, IV.2, IV.9</text:p>
            <text:p text:style-name="P23"/>
            <text:p text:style-name="P23"/>
            <text:p text:style-name="P23"/>
            <text:p text:style-name="P23"/>
            <text:p text:style-name="P23">III.5, III.6, III.7, IV.8</text:p>
            <text:p text:style-name="P23"/>
            <text:p text:style-name="P23"/>
            <text:p text:style-name="P23"/>
            <text:p text:style-name="P23">I.5</text:p>
            <text:p text:style-name="P23"/>
            <text:p text:style-name="P23">I.5, IV.7</text:p>
            <text:p text:style-name="P23"/>
            <text:p text:style-name="P23"><text:soft-page-break/></text:p>
            <text:p text:style-name="P59"/>
            <text:p text:style-name="P59"/>
            <text:p text:style-name="P25">I.9, IV.2, IV.9, IV.11</text:p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56">I.5, IV.13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I.5</text:p>
            <text:p text:style-name="P56"/>
            <text:p text:style-name="P56"/>
            <text:p text:style-name="P56">IV.2, IV.9, IV.14</text:p>
            <text:p text:style-name="P56"/>
            <text:p text:style-name="P56"/>
            <text:p text:style-name="P23">IV.2, IV.5</text:p>
            <text:p text:style-name="P157"/>
          </table:table-cell>
          <table:table-cell table:style-name="Tabela1.A1" table:number-columns-spanned="2" office:value-type="string">
            <text:p text:style-name="P174"/>
            <text:p text:style-name="P118">1, 5</text:p>
            <text:p text:style-name="P118"/>
            <text:p text:style-name="P118">1, 5</text:p>
            <text:p text:style-name="P118"/>
            <text:p text:style-name="P118"/>
            <text:p text:style-name="P118"/>
            <text:p text:style-name="P118"/>
            <text:p text:style-name="P6"><text:span text:style-name="T77">1, 5, 8</text:span></text:p>
            <text:p text:style-name="P118"/>
            <text:p text:style-name="P118"/>
            <text:p text:style-name="P118"/>
            <text:p text:style-name="P118"/>
            <text:p text:style-name="P118">1, 5</text:p>
            <text:p text:style-name="P118"/>
            <text:p text:style-name="P118">1, 8</text:p>
            <text:p text:style-name="P118"><text:soft-page-break/></text:p>
            <text:p text:style-name="P170"/>
            <text:p text:style-name="P118"/>
            <text:p text:style-name="P143">1, 5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1, 3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1, 5</text:p>
            <text:p text:style-name="P118"/>
            <text:p text:style-name="P118"/>
            <text:p text:style-name="P118">1, 3, 5</text:p>
            <text:p text:style-name="P118"/>
            <text:p text:style-name="P118"/>
            <text:p text:style-name="P118">1, 5</text:p>
            <text:p text:style-name="P118"/>
          </table:table-cell>
          <table:covered-table-cell/>
          <table:table-cell table:style-name="Tabela1.A1" office:value-type="string">
            <text:p text:style-name="P175"/>
          </table:table-cell>
        </table:table-row>
        <table:table-row table:style-name="Tabela1.1">
          <table:table-cell table:style-name="Tabela1.A1" office:value-type="string">
            <text:p text:style-name="P154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15">Cele<text:line-break/>operacyjne</text:p>
          </table:table-cell>
          <table:table-cell table:style-name="Tabela1.A1" office:value-type="string">
            <text:p text:style-name="P157">Punkty z <text:line-break/>obszarów <text:line-break/>podstawy programowej</text:p>
          </table:table-cell>
          <table:table-cell table:style-name="Tabela1.A1" table:number-columns-spanned="2" office:value-type="string">
            <text:p text:style-name="P6"><text:span text:style-name="T1">Numer rozwijanej kompetencji kluczowej</text:span></text:p>
          </table:table-cell>
          <table:covered-table-cell/>
          <table:table-cell table:style-name="Tabela1.A1" office:value-type="string">
            <text:p text:style-name="P14"><text:span text:style-name="T1"><text:s/>tablice demonstracyjne, zeszyt Supersmyka</text:span></text:p>
          </table:table-cell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-dydaktyczne (cele główne):</text:span></text:p>
            <text:list text:style-name="WW8Num23">
              <text:list-item>
                <text:p text:style-name="P176" loext:marker-style-name="T23"><text:span text:style-name="T3">rozwijanie sprawności ruchowej;</text:span></text:p>
              </text:list-item>
              <text:list-item>
                <text:p text:style-name="P177" loext:marker-style-name="T23">pobudzanie i rozwijanie aktywności twórcz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4. Filharmonia</text:span></text:p>
          </table:table-cell>
          <table:table-cell table:style-name="Tabela1.A1" office:value-type="string">
            <text:p text:style-name="P119"/>
            <text:list text:continue-list="list113059562169718" text:style-name="WW8Num48">
              <text:list-item>
                <text:p text:style-name="P121" loext:marker-style-name="T75"><text:span text:style-name="T76">Muzyczne powitanie</text:span><text:span text:style-name="T77"> – zabawa powitalna.</text:span></text:p>
              </text:list-item>
              <text:list-item>
                <text:p text:style-name="P121" loext:marker-style-name="T75"><text:span text:style-name="T76">Kącik muzyczny</text:span><text:span text:style-name="T77"> – organizacja kącika muzycznego, utrwalenie nazw instrumentów muzycznych.</text:span></text:p>
              </text:list-item>
              <text:list-item>
                <text:p text:style-name="P121" loext:marker-style-name="T75"><text:span text:style-name="T76">Wizyta w filharmonii</text:span><text:span text:style-name="T77"> – układanie historyjki obrazkowej.</text:span></text:p>
              </text:list-item>
              <text:list-item>
                <text:p text:style-name="P121" loext:marker-style-name="T75"><text:span text:style-name="T76">Trójkąty, bębenki i grzechotki </text:span><text:span text:style-name="T77">– zabawa orientacyjno-porządkowa.</text:span></text:p>
              </text:list-item>
              <text:list-item>
                <text:p text:style-name="P121" loext:marker-style-name="T75"><text:span text:style-name="T77">Zestaw ćwiczeń ruchowych nr 12.</text:span></text:p>
              </text:list-item>
            </text:list>
            <text:p text:style-name="P178"/>
            <text:list text:continue-numbering="true" text:style-name="WW8Num48">
              <text:list-item>
                <text:p text:style-name="P121" loext:marker-style-name="T63"><text:span text:style-name="T71">Przedszkolne instrumenty muzyczne</text:span><text:span text:style-name="T72"> – zabawy badawcze.</text:span></text:p>
              </text:list-item>
              <text:list-item>
                <text:p text:style-name="P121" loext:marker-style-name="T75"><text:span text:style-name="T77">Zabawy na świeżym powietrzu: </text:span><text:span text:style-name="T76">Szukamy dźwięków </text:span><text:span text:style-name="T77">– spacer w okolice przedszkola; </text:span><text:span text:style-name="T76">Zimowa przeszkoda</text:span><text:span text:style-name="T77"> – zabawa z elementami skoku i podskoku.</text:span></text:p>
              </text:list-item>
              <text:list-item>
                <text:p text:style-name="P179" loext:marker-style-name="T75">Powtórzenie zabaw z piosenką.</text:p>
              </text:list-item>
              <text:list-item>
                <text:p text:style-name="P121" loext:marker-style-name="T75"><text:span text:style-name="T76">W rytmie instrumentów </text:span><text:span text:style-name="T77">– instrumentacja piosenki.</text:span></text:p>
              </text:list-item>
              <text:list-item>
                <text:p text:style-name="P121" loext:marker-style-name="T75"><text:span text:style-name="T76">Policz, zapamiętaj, uderz</text:span><text:span text:style-name="T77"> – zabawa bieżna.</text:span></text:p>
              </text:list-item>
              <text:list-item>
                <text:p text:style-name="P121" loext:marker-style-name="T63"><text:span text:style-name="T72">Sprawdzanie, czy obrazek zgadza się z treścią rymowanki. Liczenie muzyków w orkiestrze. </text:span><text:soft-page-break/><text:span text:style-name="T72">Odszukiwanie</text:span></text:p>
              </text:list-item>
            </text:list>
            <text:p text:style-name="P180">i naklejanie brakującego przedmiotu.</text:p>
            <text:list xml:id="list113060423841732" text:continue-numbering="true" text:style-name="WW8Num48">
              <text:list-item>
                <text:p text:style-name="P121" loext:marker-style-name="T75"><text:span text:style-name="T76">Zeszyt Supersmyka</text:span><text:span text:style-name="T77"> – rozwijanie koordynacji wzrokowo-ruchowej.</text:span></text:p>
              </text:list-item>
            </text:list>
          </table:table-cell>
          <table:table-cell table:style-name="Tabela1.A1" office:value-type="string">
            <text:p text:style-name="P101">Dziecko:</text:p>
            <text:list text:style-name="WW8Num82">
              <text:list-item>
                <text:p text:style-name="P181" loext:marker-style-name="T39">bierze czynny udział w zabawie,</text:p>
              </text:list-item>
              <text:list-item>
                <text:p text:style-name="P182" loext:marker-style-name="T39"><text:span text:style-name="T20">opisuje i nazywa instrumenty,</text:span></text:p>
              </text:list-item>
            </text:list>
            <text:p text:style-name="P34"/>
            <text:p text:style-name="P34"/>
            <text:p text:style-name="P34"/>
            <text:list text:continue-numbering="true" text:style-name="WW8Num82">
              <text:list-item>
                <text:p text:style-name="P183" loext:marker-style-name="T39">opowiada historyjkę,</text:p>
              </text:list-item>
            </text:list>
            <text:p text:style-name="P34"/>
            <text:p text:style-name="P34"/>
            <text:list text:continue-numbering="true" text:style-name="WW8Num82">
              <text:list-item>
                <text:p text:style-name="P181" loext:marker-style-name="T39">wykonuje ustalone czynności na dźwięk danego instrumentu,</text:p>
              </text:list-item>
            </text:list>
            <text:p text:style-name="P59"/>
            <text:list text:continue-numbering="true" text:style-name="WW8Num82">
              <text:list-item>
                <text:p text:style-name="P182" loext:marker-style-name="T39"><text:span text:style-name="T20">aktywnie uczestniczy w ćwiczeniach ruchowych,</text:span></text:p>
                <text:p text:style-name="P184" loext:marker-style-name="T31"/>
              </text:list-item>
            </text:list>
            <text:p text:style-name="P59"/>
            <text:list text:continue-numbering="true" text:style-name="WW8Num82">
              <text:list-item>
                <text:p text:style-name="P182" loext:marker-style-name="T32"><text:span text:style-name="T34">podaje własne pomysły na wykonanie instrumentów,</text:span></text:p>
              </text:list-item>
              <text:list-item>
                <text:p text:style-name="P183" loext:marker-style-name="T39">spaceruje wokół przedszkola,</text:p>
              </text:list-item>
            </text:list>
            <text:p text:style-name="P34"/>
            <text:p text:style-name="P34"/>
            <text:p text:style-name="P34"/>
            <text:p text:style-name="P34"/>
            <text:p text:style-name="P34"/>
            <text:list text:continue-numbering="true" text:style-name="WW8Num82">
              <text:list-item>
                <text:p text:style-name="P181" loext:marker-style-name="T29">rytmicznie porusza się przy muzyce,</text:p>
              </text:list-item>
              <text:list-item>
                <text:p text:style-name="P181" loext:marker-style-name="T29">gra na instrumencie,</text:p>
              </text:list-item>
            </text:list>
            <text:p text:style-name="P22"/>
            <text:list text:continue-numbering="true" text:style-name="WW8Num82">
              <text:list-item>
                <text:p text:style-name="P181" loext:marker-style-name="T29"><text:soft-page-break/>reaguje na przerwę w grze,</text:p>
              </text:list-item>
            </text:list>
            <text:p text:style-name="P59"/>
            <text:list text:continue-numbering="true" text:style-name="WW8Num82">
              <text:list-item>
                <text:p text:style-name="P182" loext:marker-style-name="T32"><text:span text:style-name="T34">liczy muzyków i odnajduje brakujący przedmiot,</text:span></text:p>
              </text:list-item>
              <text:list-item>
                <text:p text:style-name="P185" loext:marker-style-name="T32">rysuje instrument muzyczny i nuty po</text:p>
              </text:list-item>
            </text:list>
            <text:p text:style-name="P21"><text:span text:style-name="T34">śladzie.</text:span></text:p>
          </table:table-cell>
          <table:table-cell table:style-name="Tabela1.A1" office:value-type="string">
            <text:p text:style-name="P58"/>
            <text:p text:style-name="P116">I.5, III.2</text:p>
            <text:p text:style-name="P116"/>
            <text:p text:style-name="P116">IV.2, IV.11</text:p>
            <text:p text:style-name="P116"/>
            <text:p text:style-name="P116"/>
            <text:p text:style-name="P116"/>
            <text:p text:style-name="P116"/>
            <text:p text:style-name="P116">IV.2, IV.5, IV.8</text:p>
            <text:p text:style-name="P116"/>
            <text:p text:style-name="P116"/>
            <text:p text:style-name="P116">I.5</text:p>
            <text:p text:style-name="P116"/>
            <text:p text:style-name="P116"/>
            <text:p text:style-name="P116"/>
            <text:p text:style-name="P116">I.8</text:p>
            <text:p text:style-name="P116"/>
            <text:p text:style-name="P117">IV.7, IV.8,</text:p>
            <text:p text:style-name="P117">IV.11, IV.13</text:p>
            <text:p text:style-name="P116"/>
            <text:p text:style-name="P116">I.5, IV.7, IV.18</text:p>
            <text:p text:style-name="P116"/>
            <text:p text:style-name="P116"/>
            <text:p text:style-name="P116"/>
            <text:p text:style-name="P116"/>
            <text:p text:style-name="P116"/>
            <text:p text:style-name="P116">IV.7</text:p>
            <text:p text:style-name="P116"/>
            <text:p text:style-name="P116">IV.7</text:p>
            <text:p text:style-name="P116"/>
            <text:p text:style-name="P116">I.5</text:p>
            <text:p text:style-name="P116"/>
            <text:p text:style-name="P186"/>
            <text:p text:style-name="P6"><text:span text:style-name="T73">IV.9, IV.15</text:span></text:p>
            <text:p text:style-name="P116"/>
            <text:p text:style-name="P116"/>
            <text:p text:style-name="P116"/>
            <text:p text:style-name="P116"/>
            <text:p text:style-name="P116"><text:soft-page-break/></text:p>
            <text:p text:style-name="P116"/>
            <text:p text:style-name="P117">I.7, I.9</text:p>
          </table:table-cell>
          <table:table-cell table:style-name="Tabela1.A1" table:number-columns-spanned="2" office:value-type="string">
            <text:p text:style-name="P164"/>
            <text:p text:style-name="P118">1, 5</text:p>
            <text:p text:style-name="P118"/>
            <text:p text:style-name="P118">1, 8</text:p>
            <text:p text:style-name="P118"/>
            <text:p text:style-name="P118"/>
            <text:p text:style-name="P118"/>
            <text:p text:style-name="P118"/>
            <text:p text:style-name="P118">1, 5</text:p>
            <text:p text:style-name="P118"/>
            <text:p text:style-name="P118"/>
            <text:p text:style-name="P118">1, 5</text:p>
            <text:p text:style-name="P118"/>
            <text:p text:style-name="P118"/>
            <text:p text:style-name="P118"/>
            <text:p text:style-name="P118">1, 5</text:p>
            <text:p text:style-name="P118"/>
            <text:p text:style-name="P143">1, 5</text:p>
            <text:p text:style-name="P143"/>
            <text:p text:style-name="P107"/>
            <text:p text:style-name="P107">1, 5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1, 8</text:p>
            <text:p text:style-name="P107"/>
            <text:p text:style-name="P107">1, 8</text:p>
            <text:p text:style-name="P107"/>
            <text:p text:style-name="P107">1, 5</text:p>
            <text:p text:style-name="P107"/>
            <text:p text:style-name="P6"><text:span text:style-name="T72">1, 3</text:span></text:p>
            <text:p text:style-name="P143"/>
            <text:p text:style-name="P107"/>
            <text:p text:style-name="P107"/>
            <text:p text:style-name="P107"/>
            <text:p text:style-name="P170"><text:soft-page-break/></text:p>
            <text:p text:style-name="P143">1, 5</text:p>
          </table:table-cell>
          <table:covered-table-cell/>
          <table:table-cell table:style-name="Tabela1.A1" office:value-type="string">
            <text:p text:style-name="P187"/>
            <text:p text:style-name="P166">ZS, A+, karta nr 18</text:p>
            <text:p text:style-name="P188"/>
          </table:table-cell>
        </table:table-row>
        <table:table-row table:style-name="Tabela1.1">
          <table:table-cell table:style-name="Tabela1.A1" office:value-type="string">
            <text:p text:style-name="P154"><text:bookmark text:name="_Hlk28353179"/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15">Cele<text:line-break/>operacyjne</text:p>
          </table:table-cell>
          <table:table-cell table:style-name="Tabela1.A1" office:value-type="string">
            <text:p text:style-name="P157">Punkty z <text:line-break/>obszarów <text:line-break/>podstawy programowej</text:p>
          </table:table-cell>
          <table:table-cell table:style-name="Tabela1.A1" table:number-columns-spanned="2" office:value-type="string">
            <text:p text:style-name="P6"><text:span text:style-name="T1">Numer rozwijanej kompetencji kluczowej</text:span></text:p>
          </table:table-cell>
          <table:covered-table-cell/>
          <table:table-cell table:style-name="Tabela1.A1" office:value-type="string">
            <text:p text:style-name="P14"><text:span text:style-name="T1">tablice demonstracyjne, zeszyt Supersmyka</text:span></text:p>
          </table:table-cell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-dydaktyczne (cele główne):</text:span></text:p>
            <text:list text:continue-list="list113060423841732" text:style-name="WW8Num48">
              <text:list-item>
                <text:p text:style-name="P121" loext:marker-style-name="T39"><text:span text:style-name="T3">pobudzanie i rozwijanie aktywności twórczej;</text:span></text:p>
              </text:list-item>
              <text:list-item>
                <text:p text:style-name="P121" loext:marker-style-name="T39"><text:span text:style-name="T3">rozwijanie sprawności manualnej;</text:span></text:p>
              </text:list-item>
              <text:list-item>
                <text:p text:style-name="P121" loext:marker-style-name="T39"><text:span text:style-name="T72">poznawanie dzieł wielkich malarzy i wypowiadanie się na ich tema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5. Jestem artystą</text:span></text:p>
          </table:table-cell>
          <table:table-cell table:style-name="Tabela1.A1" office:value-type="string">
            <text:p text:style-name="P33"/>
            <text:list text:continue-numbering="true" text:style-name="WW8Num48">
              <text:list-item>
                <text:p text:style-name="P121" loext:marker-style-name="T39"><text:span text:style-name="T41">Muzyczne powitanie</text:span><text:span text:style-name="T3"> – zabawa powitalna.</text:span></text:p>
              </text:list-item>
              <text:list-item>
                <text:p text:style-name="P121" loext:marker-style-name="T39"><text:span text:style-name="T41">Kim jest artysta?</text:span><text:span text:style-name="T3"> – rozwiązywanie zagadek ruchowych.</text:span></text:p>
              </text:list-item>
              <text:list-item>
                <text:p text:style-name="P121" loext:marker-style-name="T39"><text:span text:style-name="T41">Gdzie można znaleźć sztukę?</text:span><text:span text:style-name="T3"> – praca z tablicą demonstracyjną.</text:span></text:p>
              </text:list-item>
              <text:list-item>
                <text:p text:style-name="P121" loext:marker-style-name="T39"><text:span text:style-name="T41">Pajacyki</text:span><text:span text:style-name="T3"> – zabawa z elementami skoku i podskoku.</text:span></text:p>
              </text:list-item>
              <text:list-item>
                <text:p text:style-name="P121" loext:marker-style-name="T39"><text:span text:style-name="T41">Obrazy w naszej wyobraźni</text:span><text:span text:style-name="T3"> – zajęcia plastyczne.</text:span></text:p>
              </text:list-item>
            </text:list>
            <text:p text:style-name="P34"/>
            <text:p text:style-name="P34"/>
            <text:list text:continue-numbering="true" text:style-name="WW8Num48">
              <text:list-item>
                <text:p text:style-name="P121" loext:marker-style-name="T39"><text:span text:style-name="T41">Poza dla malarza</text:span><text:span text:style-name="T3"> – zabawa ruchowa.</text:span></text:p>
              </text:list-item>
              <text:list-item>
                <text:p text:style-name="P121" loext:marker-style-name="T32"><text:span text:style-name="T33">W pracowni malarskiej</text:span><text:span text:style-name="T34"> – praca z obrazkiem.</text:span></text:p>
              </text:list-item>
              <text:list-item>
                <text:p text:style-name="P121" loext:marker-style-name="T39"><text:soft-page-break/><text:span text:style-name="T3">Zabawy na świeżym powietrzu: </text:span><text:span text:style-name="T41">Plac zabaw na obrazie </text:span><text:span text:style-name="T3">– spacer po placu zabaw; szukanie inspiracji do namalowania obrazu; </text:span><text:span text:style-name="T41">Od startu do mety</text:span><text:span text:style-name="T3"> – zabawa z elementem skoku.</text:span></text:p>
              </text:list-item>
              <text:list-item>
                <text:p text:style-name="P189" loext:marker-style-name="T39">Utrwalenie materiału muzycznego z całego tygodnia.</text:p>
              </text:list-item>
              <text:list-item>
                <text:p text:style-name="P121" loext:marker-style-name="T39"><text:span text:style-name="T41">Tunel</text:span><text:span text:style-name="T3"> – zabawa z elementem czworakowania.</text:span></text:p>
              </text:list-item>
              <text:list-item>
                <text:p text:style-name="P121" loext:marker-style-name="T39"><text:span text:style-name="T41">Poznajemy narzędzia malarskie</text:span><text:span text:style-name="T3"> – odnajdywanie ukrytych w sali zdjęć</text:span></text:p>
              </text:list-item>
            </text:list>
            <text:p text:style-name="P65">przedstawiających narzędzia malarskie.</text:p>
            <text:list text:continue-numbering="true" text:style-name="WW8Num48">
              <text:list-item>
                <text:p text:style-name="P189" loext:marker-style-name="T39">Ewaluacja działań realizowanych w bieżącym tygodniu.</text:p>
              </text:list-item>
            </text:list>
          </table:table-cell>
          <table:table-cell table:style-name="Tabela1.A1" office:value-type="string">
            <text:p text:style-name="P101">Dziecko:</text:p>
            <text:list text:continue-list="list113060748596666" text:style-name="WW8Num88">
              <text:list-item>
                <text:p text:style-name="P171" loext:marker-style-name="T29">bierze czynny udział w zabawie,</text:p>
              </text:list-item>
              <text:list-item>
                <text:p text:style-name="P171" loext:marker-style-name="T29">odgaduje, co robi artysta,</text:p>
              </text:list-item>
            </text:list>
            <text:p text:style-name="P23"/>
            <text:p text:style-name="P23"/>
            <text:p text:style-name="P23"/>
            <text:list text:continue-numbering="true" text:style-name="WW8Num88">
              <text:list-item>
                <text:p text:style-name="P172" loext:marker-style-name="T29"><text:span text:style-name="T20">odpowiada na pytania,</text:span></text:p>
              </text:list-item>
            </text:list>
            <text:p text:style-name="P146"/>
            <text:p text:style-name="P146"/>
            <text:list text:continue-numbering="true" text:style-name="WW8Num88">
              <text:list-item>
                <text:p text:style-name="P171" loext:marker-style-name="T29">naśladuje ruchy pajacyka,</text:p>
              </text:list-item>
            </text:list>
            <text:p text:style-name="P23"/>
            <text:list text:continue-numbering="true" text:style-name="WW8Num88">
              <text:list-item>
                <text:p text:style-name="P171" loext:marker-style-name="T29">opisuje obraz, jaki stworzyłoby w swojej wyobraźni,</text:p>
              </text:list-item>
              <text:list-item>
                <text:p text:style-name="P190" loext:marker-style-name="T29"><text:soft-page-break/><text:span text:style-name="T20">maluje obraz według własnego pomysłu,</text:span></text:p>
              </text:list-item>
              <text:list-item>
                <text:p text:style-name="P191" loext:marker-style-name="T29">reaguje na przerwę w grze na bębenku,</text:p>
              </text:list-item>
              <text:list-item>
                <text:p text:style-name="P190" loext:marker-style-name="T32"><text:span text:style-name="T34">wypowiada się na temat dzieł wielkich malarzy,</text:span></text:p>
              </text:list-item>
              <text:list-item>
                <text:p text:style-name="P191" loext:marker-style-name="T29">spaceruje wokół przedszkola,</text:p>
              </text:list-item>
            </text:list>
            <text:p text:style-name="P23"/>
            <text:p text:style-name="P23"/>
            <text:list text:continue-numbering="true" text:style-name="WW8Num88">
              <text:list-item>
                <text:p text:style-name="P191" loext:marker-style-name="T29">rytmicznie porusza się przy muzyce,</text:p>
              </text:list-item>
              <text:list-item>
                <text:p text:style-name="P160" loext:marker-style-name="T29"><text:span text:style-name="T20">przechodzi przez tunel na czworakach</text:span></text:p>
              </text:list-item>
              <text:list-item>
                <text:p text:style-name="P191" loext:marker-style-name="T29">odnajduje ukryte w sali zdjęcie,</text:p>
              </text:list-item>
              <text:list-item>
                <text:p text:style-name="P191" loext:marker-style-name="T29">kończy rozpoczęte zdania.</text:p>
              </text:list-item>
            </text:list>
          </table:table-cell>
          <table:table-cell table:style-name="Tabela1.A1" office:value-type="string">
            <text:p text:style-name="P55"/>
            <text:p text:style-name="P162">I.5, III.2</text:p>
            <text:p text:style-name="P162"/>
            <text:p text:style-name="P162">III.9, IV.1</text:p>
            <text:p text:style-name="P162"/>
            <text:p text:style-name="P162"/>
            <text:p text:style-name="P162"/>
            <text:p text:style-name="P162"/>
            <text:p text:style-name="P162">IV.2, IV.5</text:p>
            <text:p text:style-name="P162"/>
            <text:p text:style-name="P162"/>
            <text:p text:style-name="P162">I.5</text:p>
            <text:p text:style-name="P162"/>
            <text:p text:style-name="P162"/>
            <text:p text:style-name="P162">IV.3, IV.8, IV.11</text:p>
            <text:p text:style-name="P162"/>
            <text:p text:style-name="P162"/>
            <text:p text:style-name="P162"/>
            <text:p text:style-name="P162"/>
            <text:p text:style-name="P163">I.5</text:p>
            <text:p text:style-name="P163"><text:soft-page-break/></text:p>
            <text:p text:style-name="P192"/>
            <text:p text:style-name="P163"/>
            <text:p text:style-name="P193">I.9, II.6,</text:p>
            <text:p text:style-name="P14"><text:span text:style-name="T73">IV.2, IV.9</text:span></text:p>
            <text:p text:style-name="P163">I.5, IV.11</text:p>
            <text:p text:style-name="P163"/>
            <text:p text:style-name="P163"/>
            <text:p text:style-name="P163"/>
            <text:p text:style-name="P163">IV.7</text:p>
            <text:p text:style-name="P163"/>
            <text:p text:style-name="P163"/>
            <text:p text:style-name="P163">I.5</text:p>
            <text:p text:style-name="P163"/>
            <text:p text:style-name="P163"/>
            <text:p text:style-name="P163">I.9, IV.2, IV.9</text:p>
            <text:p text:style-name="P163"/>
            <text:p text:style-name="P163"/>
            <text:p text:style-name="P163"/>
            <text:p text:style-name="P163"/>
            <text:p text:style-name="P163"/>
            <text:p text:style-name="P162">III.5, IV.1, IV.2</text:p>
          </table:table-cell>
          <table:table-cell table:style-name="Tabela1.A1" table:number-columns-spanned="2" office:value-type="string">
            <text:p text:style-name="P174"/>
            <text:p text:style-name="P107">1, 5</text:p>
            <text:p text:style-name="P107"/>
            <text:p text:style-name="P107">1, 5</text:p>
            <text:p text:style-name="P107"/>
            <text:p text:style-name="P107"/>
            <text:p text:style-name="P107"/>
            <text:p text:style-name="P107"/>
            <text:p text:style-name="P107">1, 5</text:p>
            <text:p text:style-name="P107"/>
            <text:p text:style-name="P107"/>
            <text:p text:style-name="P107">1, 5</text:p>
            <text:p text:style-name="P107"/>
            <text:p text:style-name="P107"/>
            <text:p text:style-name="P107">1, 5, 8</text:p>
            <text:p text:style-name="P107"/>
            <text:p text:style-name="P107"/>
            <text:p text:style-name="P107"/>
            <text:p text:style-name="P107"/>
            <text:p text:style-name="P107">1, 5</text:p>
            <text:p text:style-name="P107"><text:soft-page-break/></text:p>
            <text:p text:style-name="P170"/>
            <text:p text:style-name="P170"/>
            <text:p text:style-name="P6"><text:span text:style-name="T72">1, 5, 8</text:span></text:p>
            <text:p text:style-name="P143"/>
            <text:p text:style-name="P107">1, 5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1, 8</text:p>
            <text:p text:style-name="P107"/>
            <text:p text:style-name="P107"/>
            <text:p text:style-name="P107">1, 5</text:p>
            <text:p text:style-name="P107"/>
            <text:p text:style-name="P107"/>
            <text:p text:style-name="P107">1, 5</text:p>
            <text:p text:style-name="P107"/>
            <text:p text:style-name="P107"/>
            <text:p text:style-name="P107"/>
            <text:p text:style-name="P107"/>
            <text:p text:style-name="P107"/>
            <text:p text:style-name="P107">1, 5</text:p>
          </table:table-cell>
          <table:covered-table-cell/>
          <table:table-cell table:style-name="Tabela1.A1" office:value-type="string">
            <text:p text:style-name="P6"><text:span text:style-name="T11">Td, nr 23,</text:span></text:p>
            <text:p text:style-name="P60"/>
          </table:table-cell>
        </table:table-row>
        <table:table-row table:style-name="Tabela1.55">
          <table:table-cell table:style-name="Tabela1.A1" table:number-columns-spanned="7" office:value-type="string">
            <text:p text:style-name="P135"><text:span text:style-name="T2">Luty, tydzień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5">
          <table:table-cell table:style-name="Tabela1.A1" table:number-columns-spanned="7" office:value-type="string">
            <text:p text:style-name="P135"><text:span text:style-name="T3">Krąg tematyczny (temat tygodnia):</text:span><text:span text:style-name="T2"> </text:span><text:span text:style-name="T78">Kiedy żyły dinozaury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5">
          <table:table-cell table:style-name="Tabela1.A1" table:number-columns-spanned="7" office:value-type="string">
            <text:p text:style-name="P3">Treści programowe:</text:p>
            <text:p text:style-name="P3">Fizyczny obszar rozwoju dziecka</text:p>
            <text:p text:style-name="P4">Społeczna aktywność dziecka:</text:p>
            <text:list text:continue-list="list113060672028168" text:style-name="WW8Num32">
              <text:list-item>
                <text:p text:style-name="P5" loext:marker-style-name="T4"><text:span text:style-name="T5">korzystanie z własnych zmysłów: rozpoznawanie smaku, zapachu, słyszanych dźwięków, rozpoznawanie za pomocą wzroku, dotyku;</text:span></text:p>
              </text:list-item>
              <text:list-item>
                <text:p text:style-name="P5" loext:marker-style-name="T4"><text:soft-page-break/><text:span text:style-name="T5">wskazywanie części ciała i ich nazywanie;</text:span></text:p>
              </text:list-item>
              <text:list-item>
                <text:p text:style-name="P5" loext:marker-style-name="T4"><text:span text:style-name="T5">zakładanie ubrań, butów;</text:span></text:p>
              </text:list-item>
              <text:list-item>
                <text:p text:style-name="P5" loext:marker-style-name="T4"><text:span text:style-name="T5">odkładanie prac na półki indywidualne;</text:span></text:p>
              </text:list-item>
              <text:list-item>
                <text:p text:style-name="P5" loext:marker-style-name="T4"><text:span text:style-name="T5">spożywanie posiłków – prawidłowe posługiwanie się łyżką, widelcem;</text:span></text:p>
              </text:list-item>
              <text:list-item>
                <text:p text:style-name="P5" loext:marker-style-name="T4"><text:span text:style-name="T5">składanie ubrań przed leżakowaniem;</text:span></text:p>
              </text:list-item>
              <text:list-item>
                <text:p text:style-name="P5" loext:marker-style-name="T4"><text:span text:style-name="T5">udział w porządkowaniu sali po skończonej zabawie.</text:span></text:p>
              </text:list-item>
            </text:list>
            <text:p text:style-name="P4">Językowa aktywność dziecka:</text:p>
            <text:list text:continue-numbering="true" text:style-name="WW8Num32">
              <text:list-item>
                <text:p text:style-name="P5" loext:marker-style-name="T4"><text:span text:style-name="T5">rozwijanie sprawności całego ciała (w toku wykonywania czynności samoobsługowych, zabaw ruchowych);</text:span></text:p>
              </text:list-item>
              <text:list-item>
                <text:p text:style-name="P5" loext:marker-style-name="T4"><text:span text:style-name="T5">nabywanie sprawności manualnej (poprzez wykonywanie czynności wymagających zaangażowania mięśni dłoni, np. lepienie prostych kształtów z plasteliny, zgniatanie i zaginanie papieru);</text:span></text:p>
              </text:list-item>
              <text:list-item>
                <text:p text:style-name="P5" loext:marker-style-name="T4"><text:span text:style-name="T5">nabywanie koordynacji wzrokowo-ruchowej, np. powtarzanie prostych ruchów innej osoby w czasie zabawy.</text:span></text:p>
              </text:list-item>
            </text:list>
            <text:p text:style-name="P4">Artystyczna aktywność dziecka:</text:p>
            <text:list text:continue-numbering="true" text:style-name="WW8Num32">
              <text:list-item>
                <text:p text:style-name="P5" loext:marker-style-name="T4"><text:span text:style-name="T5">uczestniczenie w zabawach rytmicznych i ruchowych;</text:span></text:p>
              </text:list-item>
              <text:list-item>
                <text:p text:style-name="P5" loext:marker-style-name="T4"><text:span text:style-name="T5">rytmiczne poruszanie się przy muzyce;</text:span></text:p>
              </text:list-item>
              <text:list-item>
                <text:p text:style-name="P5" loext:marker-style-name="T4"><text:span text:style-name="T5">reagowanie na zmiany tempa i dynamiki utworu o dużym zróżnicowaniu;</text:span></text:p>
              </text:list-item>
              <text:list-item>
                <text:p text:style-name="P5" loext:marker-style-name="T4"><text:span text:style-name="T5">uczestniczenie w zabawach konstrukcyjnych.</text:span></text:p>
              </text:list-item>
            </text:list>
            <text:p text:style-name="P4">Ruchowa i zdrowotna aktywność dziecka:</text:p>
            <text:list xml:id="list113058794466105" text:continue-numbering="true" text:style-name="WW8Num32">
              <text:list-item>
                <text:p text:style-name="P8" loext:marker-style-name="T4"><text:span text:style-name="T5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</text:list>
            <text:list text:continue-list="list113058600476166" text:style-name="WW8Num84">
              <text:list-item>
                <text:p text:style-name="P9" loext:marker-style-name="T4"><text:span text:style-name="T5">nazywanie wybranych części ciała;</text:span></text:p>
              </text:list-item>
              <text:list-item>
                <text:p text:style-name="P9" loext:marker-style-name="T4"><text:span text:style-name="T5">przebywanie na świeżym powietrzu – uczestniczenie w spacerach, zabawach;</text:span></text:p>
              </text:list-item>
              <text:list-item>
                <text:p text:style-name="P9" loext:marker-style-name="T4"><text:span text:style-name="T5">naśladowanie ruchów wykonywanych przez nauczyciela, odtwarzanie ruchem całego ciała sposobów poruszania się zwierząt.</text:span></text:p>
              </text:list-item>
            </text:list>
            <text:p text:style-name="P3"><text:soft-page-break/>Emocjonalny obszar rozwoju dziecka</text:p>
            <text:p text:style-name="P4">Społeczna aktywność dziecka:</text:p>
            <text:list text:continue-list="list113058794466105" text:style-name="WW8Num32">
              <text:list-item>
                <text:p text:style-name="P5" loext:marker-style-name="T10"><text:span text:style-name="T11">dzielenie się zabawkami z innymi dziećmi;</text:span></text:p>
              </text:list-item>
              <text:list-item>
                <text:p text:style-name="P5" loext:marker-style-name="T10"><text:span text:style-name="T11">podejmowanie prób wspólnych zabaw;</text:span></text:p>
              </text:list-item>
              <text:list-item>
                <text:p text:style-name="P5" loext:marker-style-name="T10"><text:span text:style-name="T11">poznanie własnych możliwości przy wykonywaniu różnych czynności.</text:span></text:p>
              </text:list-item>
            </text:list>
            <text:p text:style-name="P3">Społeczny obszar rozwoju dziecka</text:p>
            <text:p text:style-name="P4">Społeczna aktywność dziecka:</text:p>
            <text:list text:continue-numbering="true" text:style-name="WW8Num32">
              <text:list-item>
                <text:p text:style-name="P137" loext:marker-style-name="T4"><text:span text:style-name="T5">uczestniczenie we wspólnych zabawach;</text:span></text:p>
              </text:list-item>
              <text:list-item>
                <text:p text:style-name="P5" loext:marker-style-name="T4"><text:span text:style-name="T5">nieprzeszkadzanie innym dzieciom w zabawie;</text:span></text:p>
              </text:list-item>
              <text:list-item>
                <text:p text:style-name="P5" loext:marker-style-name="T4"><text:span text:style-name="T5">odpowiadanie na pytania.</text:span></text:p>
              </text:list-item>
            </text:list>
            <text:p text:style-name="P10">Poznawczy obszar rozwoju dziecka</text:p>
            <text:p text:style-name="P4">Społeczna aktywność dziecka:</text:p>
            <text:list text:continue-numbering="true" text:style-name="WW8Num32">
              <text:list-item>
                <text:p text:style-name="P90" loext:marker-style-name="T12">spacerowanie w pobliżu przedszkola.</text:p>
              </text:list-item>
            </text:list>
            <text:p text:style-name="P11">Językowa aktywność dziecka:</text:p>
            <text:list text:continue-numbering="true" text:style-name="WW8Num32">
              <text:list-item>
                <text:p text:style-name="P5" loext:marker-style-name="T4"><text:span text:style-name="T5">maszerowanie w rytmie muzyki lub w rytmie wystukiwanym na bębenku;</text:span></text:p>
              </text:list-item>
              <text:list-item>
                <text:p text:style-name="P5" loext:marker-style-name="T4"><text:span text:style-name="T5">wypowiadanie się na temat obrazka, ilustracji, wysłuchanego tekstu;</text:span></text:p>
              </text:list-item>
              <text:list-item>
                <text:p text:style-name="P5" loext:marker-style-name="T4"><text:span text:style-name="T5">słuchanie wierszy, opowiadań, odpowiadanie na pytania dotyczące utworu literackiego;</text:span></text:p>
              </text:list-item>
              <text:list-item>
                <text:p text:style-name="P5" loext:marker-style-name="T4"><text:soft-page-break/><text:span text:style-name="T5">powtarzanie krótkich rymowanek;</text:span></text:p>
              </text:list-item>
              <text:list-item>
                <text:p text:style-name="P136" loext:marker-style-name="T4">wypowiadanie się prostymi zdaniami;</text:p>
              </text:list-item>
              <text:list-item>
                <text:p text:style-name="P5" loext:marker-style-name="T4"><text:span text:style-name="T5">rytmiczne powtarzanie tekstów rymowanek, krótkich wierszy.</text:span></text:p>
              </text:list-item>
            </text:list>
            <text:p text:style-name="P11">Artystyczna aktywność dziecka:</text:p>
            <text:list text:continue-numbering="true" text:style-name="WW8Num32">
              <text:list-item>
                <text:p text:style-name="P5" loext:marker-style-name="T14"><text:span text:style-name="T13">słuchanie piosenek w wykonaniu nauczyciela;</text:span></text:p>
              </text:list-item>
              <text:list-item>
                <text:p text:style-name="P5" loext:marker-style-name="T14"><text:span text:style-name="T13">nauka prostych piosenek fragmentami metodą ze słuchu;</text:span></text:p>
              </text:list-item>
              <text:list-item>
                <text:p text:style-name="P90" loext:marker-style-name="T12">śpiewanie piosenek razem z osobą dorosłą;</text:p>
              </text:list-item>
              <text:list-item>
                <text:p text:style-name="P5" loext:marker-style-name="T14"><text:span text:style-name="T13">uczestniczenie w zabawach rytmicznych, ruchowych;</text:span></text:p>
              </text:list-item>
              <text:list-item>
                <text:p text:style-name="P5" loext:marker-style-name="T14"><text:span text:style-name="T13">reagowanie na zmiany tempa i dynamiki utworu o dużym zróżnicowaniu;</text:span></text:p>
              </text:list-item>
              <text:list-item>
                <text:p text:style-name="P5" loext:marker-style-name="T12"><text:span text:style-name="T13">rytmiczne poruszanie się przy muzyce;</text:span></text:p>
              </text:list-item>
              <text:list-item>
                <text:p text:style-name="P5" loext:marker-style-name="T14"><text:span text:style-name="T13">uczestniczenie w zabawach naśladowczych;</text:span></text:p>
              </text:list-item>
              <text:list-item>
                <text:p text:style-name="P5" loext:marker-style-name="T14"><text:span text:style-name="T13">oglądanie książek i czasopism umieszczonych w kąciku książki;</text:span></text:p>
              </text:list-item>
              <text:list-item>
                <text:p text:style-name="P5" loext:marker-style-name="T14"><text:span text:style-name="T13">naśladowanie ruchów, gestów, głosów ludzi, zwierząt;</text:span></text:p>
              </text:list-item>
              <text:list-item>
                <text:p text:style-name="P5" loext:marker-style-name="T14"><text:span text:style-name="T13">uczestniczenie w zabawach konstrukcyjnych;</text:span></text:p>
              </text:list-item>
              <text:list-item>
                <text:p text:style-name="P5" loext:marker-style-name="T14"><text:span text:style-name="T13">rysowanie, malowanie farbami plakatowymi, lepienie z gliny, masy solnej.</text:span></text:p>
              </text:list-item>
            </text:list>
            <text:p text:style-name="P11">Aktywność poznawcza:</text:p>
            <text:list text:continue-numbering="true" text:style-name="WW8Num32">
              <text:list-item>
                <text:p text:style-name="P5" loext:marker-style-name="T16"><text:span text:style-name="T17">uczestniczenie w zabawach organizowanych przez nauczyciela, dających dziecku satysfakcję i radość;</text:span></text:p>
              </text:list-item>
              <text:list-item>
                <text:p text:style-name="P5" loext:marker-style-name="T16"><text:span text:style-name="T17">rozpoznawanie przedmiotów, roślin, zwierząt za pomocą zmysłów: dotyku, smaku, węchu, wzroku, słuchu;</text:span></text:p>
              </text:list-item>
              <text:list-item>
                <text:p text:style-name="P5" loext:marker-style-name="T16"><text:span text:style-name="T17">powtarzanie z pamięci wierszy, rymowanek, piosenek w połączeniu z ruchem;</text:span></text:p>
              </text:list-item>
              <text:list-item>
                <text:p text:style-name="P5" loext:marker-style-name="T16"><text:span text:style-name="T17">uczestniczenie w zabawach twórczych (głównie tematycznych, konstrukcyjnych i ruchowych);</text:span></text:p>
              </text:list-item>
              <text:list-item>
                <text:p text:style-name="P5" loext:marker-style-name="T16"><text:span text:style-name="T17">uczestniczenie w zabawach – rozwiązywanie prostych zagadek;</text:span></text:p>
              </text:list-item>
              <text:list-item>
                <text:p text:style-name="P5" loext:marker-style-name="T16"><text:span text:style-name="T17">liczenie palców, przedmiotów itp.;</text:span></text:p>
              </text:list-item>
              <text:list-item>
                <text:p text:style-name="P5" loext:marker-style-name="T18"><text:span text:style-name="T79">określanie położenia przedmiotów w przestrzeni; stosowanie określeń</text:span><text:span text:style-name="T80">: na, pod, przed, za, wysoko, nisko</text:span><text:span text:style-name="T79">;</text:span></text:p>
              </text:list-item>
              <text:list-item>
                <text:p text:style-name="P5" loext:marker-style-name="T16"><text:span text:style-name="T17">obserwowanie środowiska przyrodniczego; zwracanie uwagi na dominującą kolorystykę, zmiany, jakie zachodzą w przyrodzie;</text:span></text:p>
              </text:list-item>
              <text:list-item>
                <text:p text:style-name="P5" loext:marker-style-name="T16"><text:span text:style-name="T17">obserwowanie w sposób bezpośredni zmian zachodzących w przyrodzie;</text:span></text:p>
              </text:list-item>
              <text:list-item>
                <text:p text:style-name="P5" loext:marker-style-name="T16"><text:span text:style-name="T17">dotykanie swojego ciała, zabawy z wykorzystaniem palców, dłoni, głowy, ramion itd.; oglądanie siebie w lustrze;</text:span></text:p>
              </text:list-item>
              <text:list-item>
                <text:p text:style-name="P5" loext:marker-style-name="T16"><text:span text:style-name="T17">używanie określeń: </text:span><text:span text:style-name="T81">wysoki, niski, długi, krótki</text:span><text:span text:style-name="T17">.</text:span></text:p>
              </text:list-item>
            </text:list>
            <text:p text:style-name="P6"><text:span text:style-name="T7">Program wychowania przedszkolnego</text:span><text:span text:style-name="T19">, Grupa MAC S.A. 2020 (s. 41–45, 50, 52</text:span><text:span text:style-name="T11">, </text:span><text:span text:style-name="T19">53, 56, 59, 60, 65</text:span><text:span text:style-name="T11">, 66, </text:span><text:span text:style-name="T19">71–75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4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15">Cele<text:line-break/>operacyjne</text:p>
          </table:table-cell>
          <table:table-cell table:style-name="Tabela1.A1" office:value-type="string">
            <text:p text:style-name="P157">Punkty z <text:line-break/>obszarów <text:line-break/>podstawy <text:soft-page-break/>programowej</text:p>
          </table:table-cell>
          <table:table-cell table:style-name="Tabela1.A1" table:number-columns-spanned="2" office:value-type="string">
            <text:p text:style-name="P6"><text:span text:style-name="T1">Numer rozwijanej kompetencji </text:span><text:soft-page-break/><text:span text:style-name="T1">kluczowej</text:span></text:p>
          </table:table-cell>
          <table:covered-table-cell/>
          <table:table-cell table:style-name="Tabela1.A1" office:value-type="string">
            <text:p text:style-name="P14"><text:span text:style-name="T1">tablice demonstracyjne, zeszyt Supersmyka</text:span></text:p>
          </table:table-cell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–dydaktyczne (cele główne):</text:span></text:p>
            <text:list text:style-name="WW8Num4">
              <text:list-item>
                <text:p text:style-name="P194" loext:marker-style-name="T29"><text:span text:style-name="T5">zdobywanie informacji na temat dinozaurów;</text:span></text:p>
              </text:list-item>
              <text:list-item>
                <text:p text:style-name="P194" loext:marker-style-name="T29"><text:span text:style-name="T5">rozwijanie umiejętności wypowiadania się na określony temat:</text:span></text:p>
              </text:list-item>
              <text:list-item>
                <text:p text:style-name="P195" loext:marker-style-name="T29">rozwijanie wiedzy na temat dinozaurów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0">
          <table:table-cell table:style-name="Tabela1.A1" office:value-type="string">
            <text:p text:style-name="P14"><text:span text:style-name="T3">1.</text:span><text:span text:style-name="T24"> </text:span><text:span text:style-name="T20">Roślinożerne olbrzymy</text:span></text:p>
          </table:table-cell>
          <table:table-cell table:style-name="Tabela1.A1" office:value-type="string">
            <text:p text:style-name="P18"/>
            <text:list text:continue-list="list113059220018868" text:style-name="WW8Num37">
              <text:list-item>
                <text:p text:style-name="P158" loext:marker-style-name="T38"><text:span text:style-name="T30">Dino </text:span><text:span text:style-name="T20">– zabawa powitalna.</text:span></text:p>
              </text:list-item>
              <text:list-item>
                <text:p text:style-name="P158" loext:marker-style-name="T38"><text:span text:style-name="T30">Mały dinozaur i duży dinozaur </text:span><text:span text:style-name="T20">– zabawa orientacyjno-porządkowa.</text:span></text:p>
              </text:list-item>
              <text:list-item>
                <text:p text:style-name="P196" loext:marker-style-name="T29">Zestaw zabaw ruchowych nr 24.</text:p>
              </text:list-item>
              <text:list-item>
                <text:p text:style-name="P158" loext:marker-style-name="T38"><text:span text:style-name="T30">Ulubione dinozaury </text:span><text:span text:style-name="T20">– słuchanie opowiadania Moniki Czoik-Nowickiej</text:span></text:p>
              </text:list-item>
            </text:list>
            <text:p text:style-name="P197">Plastelinowe dinozwierzaki.</text:p>
            <text:list text:continue-numbering="true" text:style-name="WW8Num37">
              <text:list-item>
                <text:p text:style-name="P158" loext:marker-style-name="T38"><text:span text:style-name="T30">Bezpieczne miejsce</text:span><text:span text:style-name="T20"> – zabawa ruchowa.</text:span></text:p>
              </text:list-item>
              <text:list-item>
                <text:p text:style-name="P158" loext:marker-style-name="T38"><text:span text:style-name="T30">W świecie dinozaurów </text:span><text:span text:style-name="T20">– praca z tablicą demonstracyjną.</text:span></text:p>
              </text:list-item>
              <text:list-item>
                <text:p text:style-name="P158" loext:marker-style-name="T29"><text:span text:style-name="T20">Zabawy na świeżym powietrzu:</text:span><text:span text:style-name="T30"> </text:span><text:span text:style-name="T20">spacer po okolicy przedszkola – obserwowanie</text:span></text:p>
              </text:list-item>
            </text:list>
            <text:p text:style-name="P21"><text:span text:style-name="T20">roślin; </text:span><text:span text:style-name="T30">Roślinożercy </text:span><text:span text:style-name="T20">– zabawa ruchowa.</text:span></text:p>
            <text:list xml:id="list113059200654791" text:continue-numbering="true" text:style-name="WW8Num37">
              <text:list-item>
                <text:p text:style-name="P158" loext:marker-style-name="T38"><text:span text:style-name="T30">Trzy małe dinozaury </text:span><text:span text:style-name="T20">– zapoznane z piosenką tygodnia.</text:span></text:p>
              </text:list-item>
              <text:list-item>
                <text:p text:style-name="P158" loext:marker-style-name="T38"><text:span text:style-name="T30">Lis i kury </text:span><text:span text:style-name="T20">– zabawa orientacyjno-porządkowa.</text:span></text:p>
              </text:list-item>
              <text:list-item>
                <text:p text:style-name="P158" loext:marker-style-name="T38"><text:span text:style-name="T30">Zielony kolor wokół nas</text:span><text:span text:style-name="T20"> – zabawa ruchowa.</text:span></text:p>
              </text:list-item>
              <text:list-item>
                <text:p text:style-name="P158" loext:marker-style-name="T29"><text:span text:style-name="T30">Mój dinozaur </text:span><text:span text:style-name="T20">– tworzenie albumu grupowego.</text:span></text:p>
              </text:list-item>
              <text:list-item>
                <text:p text:style-name="P196" loext:marker-style-name="T29"><text:soft-page-break/>Zabawy dowolne w kącikach zainteresowań.</text:p>
              </text:list-item>
            </text:list>
          </table:table-cell>
          <table:table-cell table:style-name="Tabela1.A1" office:value-type="string">
            <text:p text:style-name="P144">Dziecko:</text:p>
            <text:list text:continue-list="list113060008970264" text:style-name="WW8Num31">
              <text:list-item>
                <text:p text:style-name="P198" loext:marker-style-name="T4">aktywnie uczestniczy w zabawie,</text:p>
              </text:list-item>
              <text:list-item>
                <text:p text:style-name="P198" loext:marker-style-name="T4">porusza się po sali w rytmie wystukiwanym na bębenku,</text:p>
              </text:list-item>
            </text:list>
            <text:p text:style-name="P199"><text:span text:style-name="T5">naśladując dinozaury,</text:span></text:p>
            <text:list text:continue-numbering="true" text:style-name="WW8Num31">
              <text:list-item>
                <text:p text:style-name="P198" loext:marker-style-name="T4">bierze czynny udział w zabawie,</text:p>
              </text:list-item>
              <text:list-item>
                <text:p text:style-name="P198" loext:marker-style-name="T4">odpowiada <text:soft-page-break/>na pytania dotyczące wysłuchanego tekstu,</text:p>
              </text:list-item>
              <text:list-item>
                <text:p text:style-name="P198" loext:marker-style-name="T4">rozpoznaje i nazywa wybrane dinozaury,</text:p>
              </text:list-item>
              <text:list-item>
                <text:p text:style-name="P200" loext:marker-style-name="T39">reaguje na przerwę w grze,</text:p>
              </text:list-item>
              <text:list-item>
                <text:p text:style-name="P201" loext:marker-style-name="T39"><text:span text:style-name="T5">wskazuje różnice i podobieństwa w wyglądzie dinozaurów,</text:span></text:p>
              </text:list-item>
              <text:list-item>
                <text:p text:style-name="P201" loext:marker-style-name="T39"><text:span text:style-name="T5">obserwuje rośliny w okolicy przedszkola,</text:span></text:p>
              </text:list-item>
            </text:list>
            <text:p text:style-name="P34"/>
            <text:p text:style-name="P34"/>
            <text:p text:style-name="P34"/>
            <text:p text:style-name="P34"/>
            <text:list text:continue-numbering="true" text:style-name="WW8Num31">
              <text:list-item>
                <text:p text:style-name="P200" loext:marker-style-name="T39">uważnie słucha piosenki,</text:p>
              </text:list-item>
            </text:list>
            <text:p text:style-name="P65"/>
            <text:list text:continue-numbering="true" text:style-name="WW8Num31">
              <text:list-item>
                <text:p text:style-name="P200" loext:marker-style-name="T39">reaguje na ustalony sygnał,</text:p>
              </text:list-item>
            </text:list>
            <text:p text:style-name="P34"/>
            <text:list text:continue-numbering="true" text:style-name="WW8Num31">
              <text:list-item>
                <text:p text:style-name="P200" loext:marker-style-name="T39">reaguje na mocne uderzenie w bębenek,</text:p>
              </text:list-item>
            </text:list>
            <text:p text:style-name="P34"/>
            <text:list text:continue-numbering="true" text:style-name="WW8Num31">
              <text:list-item>
                <text:p text:style-name="P201" loext:marker-style-name="T39"><text:span text:style-name="T3">maluje wybranego</text:span></text:p>
              </text:list-item>
            </text:list>
            <text:p text:style-name="P21"><text:span text:style-name="T3">przez siebie dinozaura,</text:span></text:p>
            <text:list text:continue-numbering="true" text:style-name="WW8Num31">
              <text:list-item>
                <text:p text:style-name="P200" loext:marker-style-name="T39">bawi się z innymi.</text:p>
              </text:list-item>
            </text:list>
          </table:table-cell>
          <table:table-cell table:style-name="Tabela1.A1" office:value-type="string">
            <text:p text:style-name="P33"/>
            <text:p text:style-name="P116">IV.2</text:p>
            <text:p text:style-name="P116"/>
            <text:p text:style-name="P116">I.5</text:p>
            <text:p text:style-name="P116"/>
            <text:p text:style-name="P116"/>
            <text:p text:style-name="P116"/>
            <text:p text:style-name="P116">I.5</text:p>
            <text:p text:style-name="P116"/>
            <text:p text:style-name="P116">IV.2, IV.5</text:p>
            <text:p text:style-name="P116"/>
            <text:p text:style-name="P116"/>
            <text:p text:style-name="P116"/>
            <text:p text:style-name="P116"/>
            <text:p text:style-name="P116">I.5</text:p>
            <text:p text:style-name="P116"/>
            <text:p text:style-name="P116">IV.2, IV.18</text:p>
            <text:p text:style-name="P116"/>
            <text:p text:style-name="P116"/>
            <text:p text:style-name="P116">I.5, IV.18</text:p>
            <text:p text:style-name="P116"/>
            <text:p text:style-name="P116"/>
            <text:p text:style-name="P116"/>
            <text:p text:style-name="P116"/>
            <text:p text:style-name="P116"/>
            <text:p text:style-name="P116">IV.7</text:p>
            <text:p text:style-name="P116"/>
            <text:p text:style-name="P116"/>
            <text:p text:style-name="P116">I.5</text:p>
            <text:p text:style-name="P116"/>
            <text:p text:style-name="P116"/>
            <text:p text:style-name="P116"/>
            <text:p text:style-name="P116"><text:soft-page-break/>I.5</text:p>
            <text:p text:style-name="P116"/>
            <text:p text:style-name="P116"/>
            <text:p text:style-name="P116">IV.8</text:p>
            <text:p text:style-name="P116"/>
            <text:p text:style-name="P116">I.6</text:p>
          </table:table-cell>
          <table:table-cell table:style-name="Tabela1.A1" table:number-columns-spanned="2" office:value-type="string">
            <text:p text:style-name="P152"/>
            <text:p text:style-name="P35">1, 5</text:p>
            <text:p text:style-name="P35"/>
            <text:p text:style-name="P35">1, 5</text:p>
            <text:p text:style-name="P35"/>
            <text:p text:style-name="P35"/>
            <text:p text:style-name="P35"/>
            <text:p text:style-name="P35">1, 5</text:p>
            <text:p text:style-name="P35"/>
            <text:p text:style-name="P35">1, 3, 5</text:p>
            <text:p text:style-name="P35"/>
            <text:p text:style-name="P35"/>
            <text:p text:style-name="P35"/>
            <text:p text:style-name="P35"/>
            <text:p text:style-name="P35">1, 5</text:p>
            <text:p text:style-name="P35"/>
            <text:p text:style-name="P35">1, 3, 5</text:p>
            <text:p text:style-name="P35"/>
            <text:p text:style-name="P35"/>
            <text:p text:style-name="P35">1, 3</text:p>
            <text:p text:style-name="P35"/>
            <text:p text:style-name="P35"/>
            <text:p text:style-name="P35"/>
            <text:p text:style-name="P35"/>
            <text:p text:style-name="P35"/>
            <text:p text:style-name="P35">1, 8</text:p>
            <text:p text:style-name="P35"/>
            <text:p text:style-name="P35"/>
            <text:p text:style-name="P35">1, 5</text:p>
            <text:p text:style-name="P35"/>
            <text:p text:style-name="P35"/>
            <text:p text:style-name="P35"/>
            <text:p text:style-name="P35"><text:soft-page-break/>1, 5</text:p>
            <text:p text:style-name="P35"/>
            <text:p text:style-name="P35"/>
            <text:p text:style-name="P35">1, 8</text:p>
            <text:p text:style-name="P35"/>
            <text:p text:style-name="P35">1, 5</text:p>
          </table:table-cell>
          <table:covered-table-cell/>
          <table:table-cell table:style-name="Tabela1.A1" office:value-type="string">
            <text:p text:style-name="P166"/>
            <text:p text:style-name="P202">Td, nr 24</text:p>
          </table:table-cell>
        </table:table-row>
        <table:table-row table:style-name="Tabela1.1">
          <table:table-cell table:style-name="Tabela1.A1" office:value-type="string">
            <text:p text:style-name="P154">Temat dnia</text:p>
          </table:table-cell>
          <table:table-cell table:style-name="Tabela1.A1" office:value-type="string">
            <text:p text:style-name="P15">Aktywność <text:line-break/>i działalność <text:line-break/><text:soft-page-break/>dziecka</text:p>
          </table:table-cell>
          <table:table-cell table:style-name="Tabela1.A1" office:value-type="string">
            <text:p text:style-name="P15">Cele<text:line-break/>operacyjne</text:p>
          </table:table-cell>
          <table:table-cell table:style-name="Tabela1.A1" office:value-type="string">
            <text:p text:style-name="P14"><text:span text:style-name="T2">Punkty z <text:line-break/>obszarów <text:line-break/></text:span><text:soft-page-break/><text:span text:style-name="T2">podstawy programowej</text:span></text:p>
          </table:table-cell>
          <table:table-cell table:style-name="Tabela1.A1" table:number-columns-spanned="2" office:value-type="string">
            <text:p text:style-name="P6"><text:span text:style-name="T1">Numer rozwijanej </text:span><text:soft-page-break/><text:span text:style-name="T1">kompetencji kluczowej</text:span></text:p>
          </table:table-cell>
          <table:covered-table-cell/>
          <table:table-cell table:style-name="Tabela1.A1" office:value-type="string">
            <text:p text:style-name="P14"><text:span text:style-name="T1">tablice demonstracyjne, </text:span><text:soft-page-break/><text:span text:style-name="T1">zeszyt Supersmyka</text:span></text:p>
          </table:table-cell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-dydaktyczne (cele główne):</text:span></text:p>
            <text:list text:style-name="WW8Num76">
              <text:list-item>
                <text:p text:style-name="P203" loext:marker-style-name="T4"><text:span text:style-name="T5">rozwijanie umiejętności klasyfikowania;</text:span></text:p>
              </text:list-item>
              <text:list-item>
                <text:p text:style-name="P203" loext:marker-style-name="T4"><text:span text:style-name="T5">doskonalenie umiejętności posługiwania się określeniami: </text:span><text:span text:style-name="T82">wysoki, niski</text:span><text:span text:style-name="T5">;</text:span></text:p>
              </text:list-item>
              <text:list-item>
                <text:p text:style-name="P203" loext:marker-style-name="T4"><text:span text:style-name="T5">zapoznanie z dinozaurami mięsożernymi;</text:span></text:p>
              </text:list-item>
              <text:list-item>
                <text:p text:style-name="P204" loext:marker-style-name="T4">rozwijanie sprawności ruchow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2. Groźni mięsożercy</text:span></text:p>
          </table:table-cell>
          <table:table-cell table:style-name="Tabela1.A1" office:value-type="string">
            <text:p text:style-name="P205"/>
            <text:list text:continue-list="list113059008399285" text:style-name="WW8Num5">
              <text:list-item>
                <text:p text:style-name="P206" loext:marker-style-name="T53"><text:span text:style-name="T51">Dino</text:span><text:span text:style-name="T52"> – zabawa powitalna.</text:span></text:p>
              </text:list-item>
              <text:list-item>
                <text:p text:style-name="P206" loext:marker-style-name="T53"><text:span text:style-name="T51">Dinozaury </text:span><text:span text:style-name="T52">– poznawanie nowych gatunków zwierząt.</text:span></text:p>
              </text:list-item>
              <text:list-item>
                <text:p text:style-name="P206" loext:marker-style-name="T53"><text:span text:style-name="T51">Lis i kury</text:span><text:span text:style-name="T52"> – zabawa orientacyjno-porządkowa.</text:span></text:p>
              </text:list-item>
              <text:list-item>
                <text:p text:style-name="P206" loext:marker-style-name="T53"><text:span text:style-name="T51">Niskie dinozaury i wysokie dinozaury</text:span><text:span text:style-name="T52"> – zajęcia matematyczne.</text:span></text:p>
              </text:list-item>
            </text:list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list text:continue-numbering="true" text:style-name="WW8Num5">
              <text:list-item>
                <text:p text:style-name="P206" loext:marker-style-name="T53"><text:span text:style-name="T51">Latające dinozaury</text:span><text:span text:style-name="T52"> – zabawa ruchowa.</text:span></text:p>
              </text:list-item>
              <text:list-item>
                <text:p text:style-name="P208" loext:marker-style-name="T53">Zestaw ćwiczeń ruchowych nr 12.</text:p>
              </text:list-item>
            </text:list>
            <text:p text:style-name="P207"/>
            <text:list text:continue-numbering="true" text:style-name="WW8Num5">
              <text:list-item>
                <text:p text:style-name="P206" loext:marker-style-name="T53"><text:span text:style-name="T52">Zabawy na świeżym powietrzu: spacer po okolicy przedszkola – obserwowanie zmian zachodzących w </text:span><text:soft-page-break/><text:span text:style-name="T52">przyrodzie; </text:span><text:span text:style-name="T51">Slalom dinozaurów</text:span><text:span text:style-name="T52"> – zabawa</text:span></text:p>
              </text:list-item>
            </text:list>
            <text:p text:style-name="P209">ruchowa.</text:p>
            <text:list text:continue-numbering="true" text:style-name="WW8Num5">
              <text:list-item>
                <text:p text:style-name="P206" loext:marker-style-name="T53"><text:span text:style-name="T52">Utrwalenie refrenu piosenki. Nauka pierwszej zwrotki piosenki.</text:span></text:p>
              </text:list-item>
              <text:list-item>
                <text:p text:style-name="P206" loext:marker-style-name="T53"><text:span text:style-name="T51">Zabawa z dinozaurem</text:span><text:span text:style-name="T52"> – ćwiczenie dykcji, rozwijanie koordynacji słuchowo- ruchowej.</text:span></text:p>
              </text:list-item>
              <text:list-item>
                <text:p text:style-name="P206" loext:marker-style-name="T53"><text:span text:style-name="T51">Wykopaliska</text:span><text:span text:style-name="T52"> – zabawa ruchowa.</text:span></text:p>
              </text:list-item>
              <text:list-item>
                <text:p text:style-name="P206" loext:marker-style-name="T53"><text:span text:style-name="T51">Jajo dinozaura </text:span><text:span text:style-name="T52">– zabawa słowna.</text:span></text:p>
              </text:list-item>
            </text:list>
          </table:table-cell>
          <table:table-cell table:style-name="Tabela1.A1" office:value-type="string">
            <text:p text:style-name="P23">Dziecko:</text:p>
            <text:list text:style-name="WW8Num6">
              <text:list-item>
                <text:p text:style-name="P210" loext:marker-style-name="T4">aktywnie uczestniczy w zabawie,</text:p>
              </text:list-item>
              <text:list-item>
                <text:p text:style-name="P210" loext:marker-style-name="T4">ogląda książki i albumy o dinozaurach,</text:p>
              </text:list-item>
            </text:list>
            <text:p text:style-name="P211"/>
            <text:list text:continue-numbering="true" text:style-name="WW8Num6">
              <text:list-item>
                <text:p text:style-name="P210" loext:marker-style-name="T4">reaguje na ustalony sygnał,</text:p>
              </text:list-item>
            </text:list>
            <text:p text:style-name="P212"/>
            <text:list text:continue-numbering="true" text:style-name="WW8Num6">
              <text:list-item>
                <text:p text:style-name="P213" loext:marker-style-name="T4"><text:span text:style-name="T5">układa </text:span><text:soft-page-break/><text:span text:style-name="T5">figurki według wielkości,</text:span></text:p>
              </text:list-item>
              <text:list-item>
                <text:p text:style-name="P213" loext:marker-style-name="T83"><text:span text:style-name="T5">posługuje się określeniami: </text:span><text:span text:style-name="T82">wysoki, niski,</text:span></text:p>
              </text:list-item>
              <text:list-item>
                <text:p text:style-name="P210" loext:marker-style-name="T4">poznaje nazwy dinozaurów mięsożernych,</text:p>
              </text:list-item>
              <text:list-item>
                <text:p text:style-name="P210" loext:marker-style-name="T4">reaguje na przerwę w muzyce,</text:p>
              </text:list-item>
              <text:list-item>
                <text:p text:style-name="P213" loext:marker-style-name="T4"><text:span text:style-name="T5">aktywnie uczestniczy w ćwiczeniach ruchowych,</text:span></text:p>
              </text:list-item>
              <text:list-item>
                <text:p text:style-name="P213" loext:marker-style-name="T4"><text:span text:style-name="T5">dostrzega </text:span><text:span text:style-name="T52">zmiany zachodzące w przyrodzie,</text:span></text:p>
              </text:list-item>
            </text:list>
            <text:p text:style-name="P211"/>
            <text:p text:style-name="P211"/>
            <text:p text:style-name="P211"/>
            <text:p text:style-name="P211"/>
            <text:p text:style-name="P211"/>
            <text:list text:continue-numbering="true" text:style-name="WW8Num6">
              <text:list-item>
                <text:p text:style-name="P210" loext:marker-style-name="T4">śpiewa <text:soft-page-break/>piosenkę,</text:p>
              </text:list-item>
            </text:list>
            <text:p text:style-name="P211"/>
            <text:list text:continue-numbering="true" text:style-name="WW8Num6">
              <text:list-item>
                <text:p text:style-name="P213" loext:marker-style-name="T4"><text:span text:style-name="T5">powtarza rymowankę, obrazując ją ruchem,</text:span></text:p>
              </text:list-item>
            </text:list>
            <text:p text:style-name="P211"/>
            <text:p text:style-name="P211"/>
            <text:list text:continue-numbering="true" text:style-name="WW8Num6">
              <text:list-item>
                <text:p text:style-name="P210" loext:marker-style-name="T4">skacze obunóż,</text:p>
              </text:list-item>
              <text:list-item>
                <text:p text:style-name="P210" loext:marker-style-name="T4">wymyśla imię dla dinozaura.</text:p>
              </text:list-item>
            </text:list>
          </table:table-cell>
          <table:table-cell table:style-name="Tabela1.A1" office:value-type="string">
            <text:p text:style-name="P214"/>
            <text:p text:style-name="P56">IV.2</text:p>
            <text:p text:style-name="P56"/>
            <text:p text:style-name="P56">IV.18</text:p>
            <text:p text:style-name="P56"/>
            <text:p text:style-name="P56"/>
            <text:p text:style-name="P56">I.5</text:p>
            <text:p text:style-name="P56"/>
            <text:p text:style-name="P56"/>
            <text:p text:style-name="P56">IV.12, IV.18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6"><text:span text:style-name="T48">I.5<text:line-break/></text:span></text:p>
            <text:p text:style-name="P56">I.8</text:p>
            <text:p text:style-name="P56"/>
            <text:p text:style-name="P56"/>
            <text:p text:style-name="P56">I.5, IV.18</text:p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56"/>
            <text:p text:style-name="P56">IV.7</text:p>
            <text:p text:style-name="P56"/>
            <text:p text:style-name="P56"/>
            <text:p text:style-name="P56"/>
            <text:p text:style-name="P56">IV.7</text:p>
            <text:p text:style-name="P56"/>
            <text:p text:style-name="P56"/>
            <text:p text:style-name="P56"/>
            <text:p text:style-name="P56">I.5</text:p>
            <text:p text:style-name="P56"/>
            <text:p text:style-name="P56">IV.2</text:p>
          </table:table-cell>
          <table:table-cell table:style-name="Tabela1.A1" table:number-columns-spanned="2" office:value-type="string">
            <text:p text:style-name="P69"/>
            <text:p text:style-name="P165">1, 5</text:p>
            <text:p text:style-name="P165"/>
            <text:p text:style-name="P165">1, 5</text:p>
            <text:p text:style-name="P165"/>
            <text:p text:style-name="P165"/>
            <text:p text:style-name="P165">1, 5</text:p>
            <text:p text:style-name="P165"/>
            <text:p text:style-name="P165"/>
            <text:p text:style-name="P165">1, 3, 5</text:p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>1, 5</text:p>
            <text:p text:style-name="P165"/>
            <text:p text:style-name="P165">1, 5</text:p>
            <text:p text:style-name="P165"/>
            <text:p text:style-name="P165"/>
            <text:p text:style-name="P165">1, 3</text:p>
            <text:p text:style-name="P165"/>
            <text:p text:style-name="P165"><text:soft-page-break/></text:p>
            <text:p text:style-name="P165"/>
            <text:p text:style-name="P165"/>
            <text:p text:style-name="P165"/>
            <text:p text:style-name="P165"/>
            <text:p text:style-name="P165"/>
            <text:p text:style-name="P165">1, 8</text:p>
            <text:p text:style-name="P165"/>
            <text:p text:style-name="P165"/>
            <text:p text:style-name="P165"/>
            <text:p text:style-name="P165">1, 8</text:p>
            <text:p text:style-name="P165"/>
            <text:p text:style-name="P165"/>
            <text:p text:style-name="P165"/>
            <text:p text:style-name="P165">1, 5</text:p>
            <text:p text:style-name="P165"/>
            <text:p text:style-name="P165">1, 5</text:p>
          </table:table-cell>
          <table:covered-table-cell/>
          <table:table-cell table:style-name="Tabela1.A1" office:value-type="string">
            <text:p text:style-name="P215"/>
          </table:table-cell>
        </table:table-row>
        <table:table-row table:style-name="Tabela1.1">
          <table:table-cell table:style-name="Tabela1.A1" office:value-type="string">
            <text:p text:style-name="P154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15">Cele<text:line-break/>operacyjne</text:p>
          </table:table-cell>
          <table:table-cell table:style-name="Tabela1.A1" office:value-type="string">
            <text:p text:style-name="P157">Punkty z <text:line-break/>obszarów <text:line-break/>podstawy programowej</text:p>
          </table:table-cell>
          <table:table-cell table:style-name="Tabela1.A1" table:number-columns-spanned="2" office:value-type="string">
            <text:p text:style-name="P6"><text:span text:style-name="T1">Numer rozwijanej kompetencji kluczowej</text:span></text:p>
          </table:table-cell>
          <table:covered-table-cell/>
          <table:table-cell table:style-name="Tabela1.A1" office:value-type="string">
            <text:p text:style-name="P14"><text:span text:style-name="T1">tablice demonstracyjne, <text:s/>zeszyt Supersmyka</text:span></text:p>
          </table:table-cell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-dydaktyczne (cele główne):</text:span></text:p>
            <text:list xml:id="list1594507961" text:style-name="WW8Num78">
              <text:list-item>
                <text:p text:style-name="P216" loext:marker-style-name="T4"><text:span text:style-name="T5">opanowanie melodii i tekstu piosenki;</text:span></text:p>
              </text:list-item>
              <text:list-item>
                <text:p text:style-name="P216" loext:marker-style-name="T4"><text:span text:style-name="T5">rozwijanie umiejętności działania w skupieniu;</text:span></text:p>
              </text:list-item>
              <text:list-item>
                <text:p text:style-name="P217" loext:marker-style-name="T4">ćwiczenie spostrzegawczości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3. Czy to smok?</text:span></text:p>
          </table:table-cell>
          <table:table-cell table:style-name="Tabela1.A1" office:value-type="string">
            <text:p text:style-name="P18"/>
            <text:list text:style-name="WW8Num93">
              <text:list-item>
                <text:p text:style-name="P218" loext:marker-style-name="T39"><text:span text:style-name="T41">Dino </text:span><text:span text:style-name="T3">– zabawa powitalna.</text:span></text:p>
              </text:list-item>
              <text:list-item>
                <text:p text:style-name="P218" loext:marker-style-name="T39"><text:span text:style-name="T41">Toczymy jajo</text:span><text:span text:style-name="T3"> – ćwiczenia oddechowe.</text:span></text:p>
              </text:list-item>
            </text:list>
            <text:p text:style-name="P65"/>
            <text:list text:continue-numbering="true" text:style-name="WW8Num93">
              <text:list-item>
                <text:p text:style-name="P218" loext:marker-style-name="T39"><text:span text:style-name="T41">Kura i dinozaur</text:span><text:span text:style-name="T3"> – zabawa </text:span><text:soft-page-break/><text:span text:style-name="T3">orientacyjno-porządkowa.</text:span></text:p>
              </text:list-item>
              <text:list-item>
                <text:p text:style-name="P218" loext:marker-style-name="T39"><text:span text:style-name="T3">Zabawy z piosenką </text:span><text:span text:style-name="T41">Trzy małe dinozaury</text:span><text:span text:style-name="T3">.</text:span></text:p>
              </text:list-item>
            </text:list>
            <text:p text:style-name="P34"/>
            <text:p text:style-name="P34"/>
            <text:p text:style-name="P34"/>
            <text:p text:style-name="P34"/>
            <text:p text:style-name="P34"/>
            <text:list text:continue-numbering="true" text:style-name="WW8Num93">
              <text:list-item>
                <text:p text:style-name="P218" loext:marker-style-name="T39"><text:span text:style-name="T41">Zmęczone dinozaury</text:span><text:span text:style-name="T3"> – reagowanie na zmiany dynamiczne.</text:span></text:p>
              </text:list-item>
              <text:list-item>
                <text:p text:style-name="P218" loext:marker-style-name="T39"><text:span text:style-name="T41">Gdzie mieszkał smok, a gdzie dinozaur?</text:span><text:span text:style-name="T3"> – rozmowa na temat różnic między smokami a dinozaurami.</text:span></text:p>
              </text:list-item>
              <text:list-item>
                <text:p text:style-name="P219" loext:marker-style-name="T39">Zabawy na świeżym powietrzu: spacer po okolicy przedszkola – obserwowanie</text:p>
              </text:list-item>
            </text:list>
            <text:p text:style-name="P21"><text:span text:style-name="T3">zimowego krajobrazu; </text:span><text:span text:style-name="T41">Po śladach</text:span><text:span text:style-name="T3"> – zabawa badawcza.</text:span></text:p>
            <text:list text:continue-numbering="true" text:style-name="WW8Num93">
              <text:list-item>
                <text:p text:style-name="P218" loext:marker-style-name="T39"><text:span text:style-name="T41">Jak wulkan</text:span><text:span text:style-name="T3"> – zabawa ruchowa.</text:span></text:p>
              </text:list-item>
              <text:list-item>
                <text:p text:style-name="P218" loext:marker-style-name="T39"><text:span text:style-name="T41">Czy to prawda?</text:span><text:span text:style-name="T3"> – utrwalenie wiadomości na temat smoków.</text:span></text:p>
              </text:list-item>
              <text:list-item>
                <text:p text:style-name="P219" loext:marker-style-name="T39">Zabawy dowolne w kącikach zainteresowań.</text:p>
              </text:list-item>
            </text:list>
          </table:table-cell>
          <table:table-cell table:style-name="Tabela1.A1" office:value-type="string">
            <text:p text:style-name="P101">Dziecko:</text:p>
            <text:list text:style-name="WW8Num38">
              <text:list-item>
                <text:p text:style-name="P220" loext:marker-style-name="T4"><text:soft-page-break/>aktywnie uczestniczy w zabawie,</text:p>
              </text:list-item>
              <text:list-item>
                <text:p text:style-name="P221" loext:marker-style-name="T4"><text:span text:style-name="T5">dmucha na piłeczkę tak, aby pokonała ona całą trasę,</text:span></text:p>
              </text:list-item>
              <text:list-item>
                <text:p text:style-name="P220" loext:marker-style-name="T4">reaguje na przerwę w muzyce,</text:p>
              </text:list-item>
            </text:list>
            <text:p text:style-name="P222"/>
            <text:list xml:id="list113058881151361" text:continue-numbering="true" text:style-name="WW8Num38">
              <text:list-item>
                <text:p text:style-name="P221" loext:marker-style-name="T4"><text:span text:style-name="T5">koncentruje się podczas działania, reaguje ruchem na zmiany dynamiczne,</text:span></text:p>
              </text:list-item>
              <text:list-item>
                <text:p text:style-name="P220" loext:marker-style-name="T4"><text:soft-page-break/>wykonuje ustalone polecenia na sygnał – dźwięk instrumentu,</text:p>
              </text:list-item>
              <text:list-item>
                <text:p text:style-name="P223" loext:marker-style-name="T4"><text:span text:style-name="T5">reaguje na głośne dźwięki i ciche dźwięki,</text:span></text:p>
              </text:list-item>
              <text:list-item>
                <text:p text:style-name="P223" loext:marker-style-name="T4"><text:span text:style-name="T5">wskazuje różnice między smokami a dinozaurami,</text:span></text:p>
              </text:list-item>
              <text:list-item>
                <text:p text:style-name="P224" loext:marker-style-name="T4">opisuje zimowy krajobraz,</text:p>
              </text:list-item>
              <text:list-item>
                <text:p text:style-name="P224" loext:marker-style-name="T4">bierze czynny udział w zabawie,</text:p>
              </text:list-item>
              <text:list-item>
                <text:p text:style-name="P223" loext:marker-style-name="T4"><text:span text:style-name="T5">określa, czy zdanie jest prawdziwe, czy fałszywe,</text:span></text:p>
              </text:list-item>
              <text:list-item>
                <text:p text:style-name="P223" loext:marker-style-name="T4"><text:soft-page-break/><text:span text:style-name="T5">podejmuje swobodne zabawy.</text:span></text:p>
              </text:list-item>
            </text:list>
          </table:table-cell>
          <table:table-cell table:style-name="Tabela1.A1" office:value-type="string">
            <text:p text:style-name="P214"/>
            <text:p text:style-name="P116">IV.2</text:p>
            <text:p text:style-name="P116"/>
            <text:p text:style-name="P116">IV.1</text:p>
            <text:p text:style-name="P116"/>
            <text:p text:style-name="P116"/>
            <text:p text:style-name="P116"><text:soft-page-break/>I.5</text:p>
            <text:p text:style-name="P116"/>
            <text:p text:style-name="P116"/>
            <text:p text:style-name="P116">IV.7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I.5, IV.7</text:p>
            <text:p text:style-name="P116"/>
            <text:p text:style-name="P116"/>
            <text:p text:style-name="P116">IV.3, IV.5, IV.9</text:p>
            <text:p text:style-name="P116"/>
            <text:p text:style-name="P116"/>
            <text:p text:style-name="P116"/>
            <text:p text:style-name="P116"/>
            <text:p text:style-name="P116">I.5, IV.18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I.5</text:p>
            <text:p text:style-name="P116"/>
            <text:p text:style-name="P116">IV.5</text:p>
            <text:p text:style-name="P116"/>
            <text:p text:style-name="P116"/>
            <text:p text:style-name="P116">I.6</text:p>
          </table:table-cell>
          <table:table-cell table:style-name="Tabela1.A1" table:number-columns-spanned="2" office:value-type="string">
            <text:p text:style-name="P164"/>
            <text:p text:style-name="P225">1, 5</text:p>
            <text:p text:style-name="P225"/>
            <text:p text:style-name="P225">1, 5</text:p>
            <text:p text:style-name="P225"/>
            <text:p text:style-name="P225"/>
            <text:p text:style-name="P225"><text:soft-page-break/>1, 5</text:p>
            <text:p text:style-name="P225"/>
            <text:p text:style-name="P225"/>
            <text:p text:style-name="P225">1, 8</text:p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>1, 5</text:p>
            <text:p text:style-name="P225"/>
            <text:p text:style-name="P225"/>
            <text:p text:style-name="P225">1, 3, 5</text:p>
            <text:p text:style-name="P225"/>
            <text:p text:style-name="P225"/>
            <text:p text:style-name="P225"/>
            <text:p text:style-name="P225"/>
            <text:p text:style-name="P225">1, 3</text:p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>1, 5</text:p>
            <text:p text:style-name="P225"/>
            <text:p text:style-name="P225">1, 5</text:p>
            <text:p text:style-name="P225"/>
            <text:p text:style-name="P225"/>
            <text:p text:style-name="P225">1, 5</text:p>
          </table:table-cell>
          <table:covered-table-cell/>
          <table:table-cell table:style-name="Tabela1.A1" office:value-type="string">
            <text:p text:style-name="P226"/>
          </table:table-cell>
        </table:table-row>
        <table:table-row table:style-name="Tabela1.1">
          <table:table-cell table:style-name="Tabela1.A1" office:value-type="string">
            <text:p text:style-name="P154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15">Cele<text:line-break/>operacyjne</text:p>
          </table:table-cell>
          <table:table-cell table:style-name="Tabela1.A1" office:value-type="string">
            <text:p text:style-name="P14"><text:span text:style-name="T2">Punkty z <text:line-break/>obszarów <text:line-break/>podstawy programowej</text:span></text:p>
          </table:table-cell>
          <table:table-cell table:style-name="Tabela1.A1" table:number-columns-spanned="2" office:value-type="string">
            <text:p text:style-name="P6"><text:span text:style-name="T1">Numer rozwijanej kompetencji kluczowej</text:span></text:p>
          </table:table-cell>
          <table:covered-table-cell/>
          <table:table-cell table:style-name="Tabela1.A1" office:value-type="string">
            <text:p text:style-name="P14"><text:span text:style-name="T1">tablice demonstracyjne, zeszyt Supersmyka</text:span></text:p>
          </table:table-cell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–dydaktyczne (cele główne):</text:span></text:p>
            <text:list text:style-name="WW8Num66">
              <text:list-item>
                <text:p text:style-name="P227" loext:marker-style-name="T4"><text:span text:style-name="T5">poznanie pracy paleontologa;</text:span></text:p>
              </text:list-item>
              <text:list-item>
                <text:p text:style-name="P228" loext:marker-style-name="T4">rozwijanie sprawności ruchow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4. Kto się zna na dinozaurach?</text:span></text:p>
          </table:table-cell>
          <table:table-cell table:style-name="Tabela1.A1" office:value-type="string">
            <text:p text:style-name="P229"/>
            <text:list text:continue-list="list113060522398537" text:style-name="WW8Num85">
              <text:list-item>
                <text:p text:style-name="P72" loext:marker-style-name="T39"><text:span text:style-name="T41">Dino </text:span><text:span text:style-name="T3">– zabawa powitalna.</text:span></text:p>
              </text:list-item>
              <text:list-item>
                <text:p text:style-name="P72" loext:marker-style-name="T39"><text:span text:style-name="T41">Jajo jest bezpieczne</text:span><text:span text:style-name="T3"> – zabawa ruchowa.</text:span></text:p>
              </text:list-item>
              <text:list-item>
                <text:p text:style-name="P72" loext:marker-style-name="T39"><text:span text:style-name="T41">Jesteś...</text:span><text:span text:style-name="T3"> – zabawa ruchowo-naśladowcza.</text:span></text:p>
              </text:list-item>
            </text:list>
            <text:p text:style-name="P34"/>
            <text:list text:continue-numbering="true" text:style-name="WW8Num85">
              <text:list-item>
                <text:p text:style-name="P72" loext:marker-style-name="T39"><text:span text:style-name="T41">Znawca dinozaurów</text:span><text:span text:style-name="T3"> – zapoznanie z pracą paleontologa.</text:span></text:p>
              </text:list-item>
            </text:list>
            <text:p text:style-name="P34"/>
            <text:list text:continue-numbering="true" text:style-name="WW8Num85">
              <text:list-item>
                <text:p text:style-name="P72" loext:marker-style-name="T39"><text:span text:style-name="T41">Ślady dinozaura</text:span><text:span text:style-name="T3"> – zabawa ruchowa.</text:span></text:p>
              </text:list-item>
              <text:list-item>
                <text:p text:style-name="P230" loext:marker-style-name="T39">Zestaw ćwiczeń ruchowych nr 12.</text:p>
              </text:list-item>
            </text:list>
            <text:p text:style-name="P65"/>
            <text:list text:continue-numbering="true" text:style-name="WW8Num85">
              <text:list-item>
                <text:p text:style-name="P72" loext:marker-style-name="T39"><text:span text:style-name="T3">Zabawy na świeżym </text:span><text:soft-page-break/><text:span text:style-name="T3">powietrzu: spacer po okolicy przedszkola; </text:span><text:span text:style-name="T41">Smoki i dinozaury</text:span><text:span text:style-name="T3"> – zabawa ruchowa.</text:span></text:p>
              </text:list-item>
              <text:list-item>
                <text:p text:style-name="P72" loext:marker-style-name="T39"><text:span text:style-name="T3">Przypomnienie zabaw z piosenką </text:span><text:span text:style-name="T41">Trzy małe dinozaury.</text:span></text:p>
              </text:list-item>
              <text:list-item>
                <text:p text:style-name="P72" loext:marker-style-name="T39"><text:span text:style-name="T41">Małe dinozaury</text:span><text:span text:style-name="T3"> – instrumentacja piosenki.</text:span></text:p>
              </text:list-item>
              <text:list-item>
                <text:p text:style-name="P72" loext:marker-style-name="T39"><text:span text:style-name="T41">Jestem malarzem</text:span><text:span text:style-name="T3"> – ćwiczenia manualne.</text:span></text:p>
              </text:list-item>
            </text:list>
            <text:p text:style-name="P59"/>
            <text:list text:continue-numbering="true" text:style-name="WW8Num85">
              <text:list-item>
                <text:p text:style-name="P231" loext:marker-style-name="T39">Rysowanie drogi małego dinozaura do jego mamy.</text:p>
              </text:list-item>
            </text:list>
          </table:table-cell>
          <table:table-cell table:style-name="Tabela1.A1" office:value-type="string">
            <text:p text:style-name="P101">Dziecko:</text:p>
            <text:list text:continue-list="list113058881151361" text:style-name="WW8Num38">
              <text:list-item>
                <text:p text:style-name="P220" loext:marker-style-name="T4">aktywnie uczestniczy w zabawie,</text:p>
              </text:list-item>
              <text:list-item>
                <text:p text:style-name="P221" loext:marker-style-name="T4"><text:span text:style-name="T5">podaje piłkę stopami,</text:span></text:p>
              </text:list-item>
            </text:list>
            <text:p text:style-name="P211"/>
            <text:list text:continue-numbering="true" text:style-name="WW8Num38">
              <text:list-item>
                <text:p text:style-name="P221" loext:marker-style-name="T4"><text:span text:style-name="T5">naśladuje sposób poruszania się </text:span><text:soft-page-break/><text:span text:style-name="T5">dinozaura i kury,</text:span></text:p>
              </text:list-item>
              <text:list-item>
                <text:p text:style-name="P220" loext:marker-style-name="T4">odkrywa figurki ukryte w przygotowanych materiałach plastycznych,</text:p>
              </text:list-item>
              <text:list-item>
                <text:p text:style-name="P224" loext:marker-style-name="T4">bierze czynny udział w zabawie,</text:p>
              </text:list-item>
              <text:list-item>
                <text:p text:style-name="P223" loext:marker-style-name="T4"><text:span text:style-name="T5">aktywnie uczestniczy w ćwiczeniach ruchowych,</text:span></text:p>
              </text:list-item>
              <text:list-item>
                <text:p text:style-name="P224" loext:marker-style-name="T4">spaceruje wokół przedszkola,</text:p>
              </text:list-item>
              <text:list-item>
                <text:p text:style-name="P224" loext:marker-style-name="T4">rytmicznie porusza się przy muzyce,</text:p>
              </text:list-item>
            </text:list>
            <text:p text:style-name="P232"/>
            <text:list text:continue-numbering="true" text:style-name="WW8Num38">
              <text:list-item>
                <text:p text:style-name="P223" loext:marker-style-name="T4"><text:span text:style-name="T5">gra na instrumencie,</text:span></text:p>
              </text:list-item>
            </text:list>
            <text:p text:style-name="P233"/>
            <text:list text:continue-numbering="true" text:style-name="WW8Num38">
              <text:list-item>
                <text:p text:style-name="P224" loext:marker-style-name="T4"><text:soft-page-break/>koloruje rysunek,</text:p>
              </text:list-item>
              <text:list-item>
                <text:p text:style-name="P234" loext:marker-style-name="T4">rysuje drogę małego dinozaura do jego mamy.</text:p>
              </text:list-item>
            </text:list>
          </table:table-cell>
          <table:table-cell table:style-name="Tabela1.A1" office:value-type="string">
            <text:p text:style-name="P214"/>
            <text:p text:style-name="P56">IV.2</text:p>
            <text:p text:style-name="P56"/>
            <text:p text:style-name="P56">I.5</text:p>
            <text:p text:style-name="P56"/>
            <text:p text:style-name="P56">I.5</text:p>
            <text:p text:style-name="P56"/>
            <text:p text:style-name="P56"/>
            <text:p text:style-name="P6"><text:span text:style-name="T48">IV.13, IV.20</text:span></text:p>
            <text:p text:style-name="P56"/>
            <text:p text:style-name="P56"/>
            <text:p text:style-name="P56"/>
            <text:p text:style-name="P56">I.5</text:p>
            <text:p text:style-name="P56"/>
            <text:p text:style-name="P56">I.8</text:p>
            <text:p text:style-name="P56"/>
            <text:p text:style-name="P56"/>
            <text:p text:style-name="P6"><text:soft-page-break/><text:span text:style-name="T48">I.2, I.5</text:span></text:p>
            <text:p text:style-name="P56"/>
            <text:p text:style-name="P56"/>
            <text:p text:style-name="P56"/>
            <text:p text:style-name="P56"/>
            <text:p text:style-name="P56">IV.7</text:p>
            <text:p text:style-name="P56"/>
            <text:p text:style-name="P56"/>
            <text:p text:style-name="P56">IV.7</text:p>
            <text:p text:style-name="P56"/>
            <text:p text:style-name="P56">I.7, I.9, IV.8</text:p>
            <text:p text:style-name="P56"/>
            <text:p text:style-name="P57"/>
            <text:p text:style-name="P36">IV.8</text:p>
          </table:table-cell>
          <table:table-cell table:style-name="Tabela1.A1" table:number-columns-spanned="2" office:value-type="string">
            <text:p text:style-name="P69"/>
            <text:p text:style-name="P165">1, 5</text:p>
            <text:p text:style-name="P165"/>
            <text:p text:style-name="P6"><text:span text:style-name="T84">1, 5</text:span></text:p>
            <text:p text:style-name="P165"/>
            <text:p text:style-name="P165">1, 5</text:p>
            <text:p text:style-name="P165"/>
            <text:p text:style-name="P165"/>
            <text:p text:style-name="P165">1, 5</text:p>
            <text:p text:style-name="P165"/>
            <text:p text:style-name="P165"/>
            <text:p text:style-name="P165"/>
            <text:p text:style-name="P165">1, 5</text:p>
            <text:p text:style-name="P165"/>
            <text:p text:style-name="P165">1, 5</text:p>
            <text:p text:style-name="P165"/>
            <text:p text:style-name="P165"/>
            <text:p text:style-name="P165"><text:soft-page-break/>1, 5</text:p>
            <text:p text:style-name="P165"/>
            <text:p text:style-name="P165"/>
            <text:p text:style-name="P165"/>
            <text:p text:style-name="P165"/>
            <text:p text:style-name="P165">1, 8</text:p>
            <text:p text:style-name="P165"/>
            <text:p text:style-name="P165"/>
            <text:p text:style-name="P165">1, 8</text:p>
            <text:p text:style-name="P165"/>
            <text:p text:style-name="P165">1, 8</text:p>
            <text:p text:style-name="P165"/>
            <text:p text:style-name="P6"><text:span text:style-name="T85"/></text:p>
            <text:p text:style-name="P186"/>
            <text:p text:style-name="P117">1, 5</text:p>
          </table:table-cell>
          <table:covered-table-cell/>
          <table:table-cell table:style-name="Tabela1.A1" office:value-type="string">
            <text:p text:style-name="P60"/>
          </table:table-cell>
        </table:table-row>
        <table:table-row table:style-name="Tabela1.1">
          <table:table-cell table:style-name="Tabela1.A1" office:value-type="string">
            <text:p text:style-name="P154">Temat dnia</text:p>
          </table:table-cell>
          <table:table-cell table:style-name="Tabela1.A1" office:value-type="string">
            <text:p text:style-name="P15">Aktywność <text:line-break/>i działalność <text:line-break/>dziecka</text:p>
          </table:table-cell>
          <table:table-cell table:style-name="Tabela1.A1" office:value-type="string">
            <text:p text:style-name="P15">Cele<text:line-break/>operacyjne</text:p>
          </table:table-cell>
          <table:table-cell table:style-name="Tabela1.A1" office:value-type="string">
            <text:p text:style-name="P14"><text:span text:style-name="T2">Punkty z <text:line-break/>obszarów <text:line-break/>podstawy programowej</text:span></text:p>
          </table:table-cell>
          <table:table-cell table:style-name="Tabela1.A1" table:number-columns-spanned="2" office:value-type="string">
            <text:p text:style-name="P6"><text:span text:style-name="T1">Numer rozwijanej kompetencji kluczowej</text:span></text:p>
          </table:table-cell>
          <table:covered-table-cell/>
          <table:table-cell table:style-name="Tabela1.A1" office:value-type="string">
            <text:p text:style-name="P14"><text:span text:style-name="T1"><text:s/>tablice demonstracyjne, <text:s/>zeszyt Supersmyka</text:span></text:p>
          </table:table-cell>
        </table:table-row>
        <table:table-row table:style-name="Tabela1.1">
          <table:table-cell table:style-name="Tabela1.A1" table:number-columns-spanned="7" office:value-type="string">
            <text:p text:style-name="P14"><text:span text:style-name="T20">Zamierzenia wychowawczo-dydaktyczne (cele główne):</text:span></text:p>
            <text:list text:continue-list="list1594507961" text:style-name="WW8Num78">
              <text:list-item>
                <text:p text:style-name="P235" loext:marker-style-name="T4"><text:span text:style-name="T5">rozwijanie sprawności manualnej;</text:span></text:p>
              </text:list-item>
              <text:list-item>
                <text:p text:style-name="P235" loext:marker-style-name="T4"><text:span text:style-name="T5">rozwijanie umiejętności działania w skupieniu;</text:span></text:p>
              </text:list-item>
              <text:list-item>
                <text:p text:style-name="P235" loext:marker-style-name="T4"><text:span text:style-name="T5">rozwijanie umiejętności pracy w grupie;</text:span></text:p>
              </text:list-item>
              <text:list-item>
                <text:p text:style-name="P236" loext:marker-style-name="T4">zapoznanie z miejscem – puszczą jurajską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5. Park jurajski</text:span></text:p>
          </table:table-cell>
          <table:table-cell table:style-name="Tabela1.A1" office:value-type="string">
            <text:p text:style-name="P33"/>
            <text:list text:continue-list="list113059200654791" text:style-name="WW8Num37">
              <text:list-item>
                <text:p text:style-name="P158" loext:marker-style-name="T29"><text:span text:style-name="T30">Dino </text:span><text:span text:style-name="T20">– zabawa powitalna.</text:span></text:p>
              </text:list-item>
              <text:list-item>
                <text:p text:style-name="P158" loext:marker-style-name="T29"><text:span text:style-name="T30">Wystawa dinozaurów </text:span><text:span text:style-name="T20">– zabawa twórcza.</text:span></text:p>
              </text:list-item>
              <text:list-item>
                <text:p text:style-name="P158" loext:marker-style-name="T29"><text:span text:style-name="T30">Fotograf robi zdjęcie</text:span><text:span text:style-name="T20"> – zabawa orientacyjno-porządkowa.</text:span></text:p>
              </text:list-item>
              <text:list-item>
                <text:p text:style-name="P158" loext:marker-style-name="T29"><text:span text:style-name="T30">Dinozaur </text:span><text:span text:style-name="T20">– zajęcia plastyczne.</text:span></text:p>
              </text:list-item>
            </text:list>
            <text:p text:style-name="P23"/>
            <text:p text:style-name="P23"><text:soft-page-break/></text:p>
            <text:p text:style-name="P23"/>
            <text:p text:style-name="P23"/>
            <text:list text:continue-numbering="true" text:style-name="WW8Num37">
              <text:list-item>
                <text:p text:style-name="P158" loext:marker-style-name="T29"><text:span text:style-name="T30">Raz, dwa, trzy...</text:span><text:span text:style-name="T20"> – zabawa orientacyjno-porządkowa.</text:span></text:p>
              </text:list-item>
              <text:list-item>
                <text:p text:style-name="P158" loext:marker-style-name="T29"><text:span text:style-name="T30">Puszcza jurajska</text:span><text:span text:style-name="T20"> – wykonanie grupowej makiety.</text:span></text:p>
              </text:list-item>
            </text:list>
            <text:p text:style-name="P23"/>
            <text:list text:continue-numbering="true" text:style-name="WW8Num37">
              <text:list-item>
                <text:p text:style-name="P158" loext:marker-style-name="T29"><text:span text:style-name="T20">Zabawy na świeżym powietrzu: </text:span><text:span text:style-name="T30">Roślinożercy i mięsożercy</text:span><text:span text:style-name="T20"> – zabawa bieżna; </text:span><text:span text:style-name="T30">Gdzie się ukrył dinozaur? </text:span><text:span text:style-name="T20">– zabawa ruchowa.</text:span></text:p>
              </text:list-item>
              <text:list-item>
                <text:p text:style-name="P196" loext:marker-style-name="T29">Utrwalenie materiału muzycznego z całego tygodnia.</text:p>
              </text:list-item>
              <text:list-item>
                <text:p text:style-name="P158" loext:marker-style-name="T29"><text:span text:style-name="T30">Raz, dwa, trzy...</text:span><text:span text:style-name="T20"> – zabawa orientacyjno-porządkowa.</text:span></text:p>
              </text:list-item>
              <text:list-item>
                <text:p text:style-name="P158" loext:marker-style-name="T29"><text:span text:style-name="T30">Podaj nazwę</text:span><text:span text:style-name="T20"> – odgadywanie nazwy dinozaura po opisie słownym.</text:span></text:p>
              </text:list-item>
              <text:list-item>
                <text:p text:style-name="P196" loext:marker-style-name="T29">Ewaluacja działań realizowanych w bieżącym tygodniu.</text:p>
              </text:list-item>
            </text:list>
          </table:table-cell>
          <table:table-cell table:style-name="Tabela1.A1" office:value-type="string">
            <text:p text:style-name="P101">Dziecko:</text:p>
            <text:list text:style-name="WW8Num39">
              <text:list-item>
                <text:p text:style-name="P237" loext:marker-style-name="T4">aktywnie uczestniczy w zabawie</text:p>
              </text:list-item>
              <text:list-item>
                <text:p text:style-name="P238" loext:marker-style-name="T4"><text:span text:style-name="T5">buduje </text:span><text:soft-page-break/><text:span text:style-name="T5">sylwetki dinozaurów z klocków,</text:span></text:p>
              </text:list-item>
              <text:list-item>
                <text:p text:style-name="P238" loext:marker-style-name="T4"><text:span text:style-name="T5">reaguje na ustalone hasło,</text:span></text:p>
              </text:list-item>
            </text:list>
            <text:p text:style-name="P211"/>
            <text:list text:continue-numbering="true" text:style-name="WW8Num39">
              <text:list-item>
                <text:p text:style-name="P237" loext:marker-style-name="T4">wykonuje pracę plastyczną zgodnie z instrukcją,</text:p>
              </text:list-item>
              <text:list-item>
                <text:p text:style-name="P237" loext:marker-style-name="T4">potrafi się skupić na wykonywanej czynności,</text:p>
              </text:list-item>
              <text:list-item>
                <text:p text:style-name="P238" loext:marker-style-name="T4"><text:span text:style-name="T5">wskazuje dane części ciała,</text:span></text:p>
              </text:list-item>
            </text:list>
            <text:p text:style-name="P211"/>
            <text:p text:style-name="P211"/>
            <text:list text:continue-numbering="true" text:style-name="WW8Num39">
              <text:list-item>
                <text:p text:style-name="P237" loext:marker-style-name="T4">zgodnie współdziała w grupie,</text:p>
              </text:list-item>
              <text:list-item>
                <text:p text:style-name="P239" loext:marker-style-name="T29"><text:span text:style-name="T5">wie, co to jest puszcza jurajska,</text:span></text:p>
              </text:list-item>
              <text:list-item>
                <text:p text:style-name="P240" loext:marker-style-name="T29">bierze czynny udział w zabawach,</text:p>
              </text:list-item>
            </text:list>
            <text:p text:style-name="P23"/>
            <text:p text:style-name="P23"/>
            <text:p text:style-name="P23"/>
            <text:p text:style-name="P23"><text:soft-page-break/></text:p>
            <text:list text:continue-numbering="true" text:style-name="WW8Num39">
              <text:list-item>
                <text:p text:style-name="P239" loext:marker-style-name="T29"><text:span text:style-name="T20">rytmicznie porusza się przy muzyce,</text:span></text:p>
              </text:list-item>
            </text:list>
            <text:p text:style-name="P23"/>
            <text:list text:continue-numbering="true" text:style-name="WW8Num39">
              <text:list-item>
                <text:p text:style-name="P238" loext:marker-style-name="T4"><text:span text:style-name="T5">wskazuje dane części ciała,</text:span></text:p>
              </text:list-item>
              <text:list-item>
                <text:p text:style-name="P239" loext:marker-style-name="T29"><text:span text:style-name="T20">podaje nazwę dinozaura, o którym mówi N.,</text:span></text:p>
              </text:list-item>
            </text:list>
            <text:p text:style-name="P23"/>
            <text:list text:continue-numbering="true" text:style-name="WW8Num39">
              <text:list-item>
                <text:p text:style-name="P240" loext:marker-style-name="T29">kończy rozpoczęte zdania.</text:p>
              </text:list-item>
            </text:list>
            <text:p text:style-name="P22"/>
          </table:table-cell>
          <table:table-cell table:style-name="Tabela1.A1" office:value-type="string">
            <text:p text:style-name="P55"/>
            <text:p text:style-name="P163">IV.2</text:p>
            <text:p text:style-name="P163"/>
            <text:p text:style-name="P163">IV.1</text:p>
            <text:p text:style-name="P163"/>
            <text:p text:style-name="P163">I.5</text:p>
            <text:p text:style-name="P163"/>
            <text:p text:style-name="P163"/>
            <text:p text:style-name="P163">IV.8</text:p>
            <text:p text:style-name="P163"/>
            <text:p text:style-name="P163"><text:soft-page-break/></text:p>
            <text:p text:style-name="P163"/>
            <text:p text:style-name="P163"/>
            <text:p text:style-name="P163"/>
            <text:p text:style-name="P163">I.5</text:p>
            <text:p text:style-name="P163"/>
            <text:p text:style-name="P163"/>
            <text:p text:style-name="P163"/>
            <text:p text:style-name="P163"/>
            <text:p text:style-name="P163">III.5, IV.8</text:p>
            <text:p text:style-name="P163"/>
            <text:p text:style-name="P163"/>
            <text:p text:style-name="P163"/>
            <text:p text:style-name="P163">I.5</text:p>
            <text:p text:style-name="P163"/>
            <text:p text:style-name="P163"/>
            <text:p text:style-name="P163"/>
            <text:p text:style-name="P163"/>
            <text:p text:style-name="P163"/>
            <text:p text:style-name="P163">IV.7</text:p>
            <text:p text:style-name="P163"/>
            <text:p text:style-name="P163">I.5</text:p>
            <text:p text:style-name="P163"/>
            <text:p text:style-name="P163"/>
            <text:p text:style-name="P163">IV.5</text:p>
            <text:p text:style-name="P163"/>
            <text:p text:style-name="P163"/>
            <text:p text:style-name="P163"/>
            <text:p text:style-name="P163">III.5, IV.1, IV.2</text:p>
          </table:table-cell>
          <table:table-cell table:style-name="Tabela1.A1" table:number-columns-spanned="2" office:value-type="string">
            <text:p text:style-name="P152"/>
            <text:p text:style-name="P165">1, 5</text:p>
            <text:p text:style-name="P165"/>
            <text:p text:style-name="P165">1, 5</text:p>
            <text:p text:style-name="P165"/>
            <text:p text:style-name="P165">1, 5</text:p>
            <text:p text:style-name="P165"/>
            <text:p text:style-name="P165"/>
            <text:p text:style-name="P6"><text:span text:style-name="T84">1, 8</text:span></text:p>
            <text:p text:style-name="P165"/>
            <text:p text:style-name="P165"><text:soft-page-break/></text:p>
            <text:p text:style-name="P165"/>
            <text:p text:style-name="P165"/>
            <text:p text:style-name="P165"/>
            <text:p text:style-name="P165">1, 5</text:p>
            <text:p text:style-name="P165"/>
            <text:p text:style-name="P165"/>
            <text:p text:style-name="P165"/>
            <text:p text:style-name="P165"/>
            <text:p text:style-name="P165">1, 5, 8</text:p>
            <text:p text:style-name="P165"/>
            <text:p text:style-name="P165"/>
            <text:p text:style-name="P165"/>
            <text:p text:style-name="P165">1, 5</text:p>
            <text:p text:style-name="P165"/>
            <text:p text:style-name="P165"/>
            <text:p text:style-name="P165"/>
            <text:p text:style-name="P165"/>
            <text:p text:style-name="P165"/>
            <text:p text:style-name="P165">1, 8</text:p>
            <text:p text:style-name="P165"/>
            <text:p text:style-name="P165">1, 5</text:p>
            <text:p text:style-name="P165"/>
            <text:p text:style-name="P165"/>
            <text:p text:style-name="P165">1, 3, 5</text:p>
            <text:p text:style-name="P165"/>
            <text:p text:style-name="P165"/>
            <text:p text:style-name="P165"/>
            <text:p text:style-name="P165">1, 5</text:p>
            <text:p text:style-name="P165"/>
            <text:p text:style-name="P165"/>
          </table:table-cell>
          <table:covered-table-cell/>
          <table:table-cell table:style-name="Tabela1.A1" office:value-type="string">
            <text:p text:style-name="P14"><text:span text:style-name="T37"/></text:p>
          </table:table-cell>
        </table:table-row>
      </table:table>
      <text:p text:style-name="P15"><text:bookmark-end text:name="_Hlk2843120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Calibri"/>
    <style:font-face style:name="Noto Sans Symbols1" svg:font-family="'Noto Sans Symbols', Calibri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32z0" style:family="text">
      <style:text-properties style:font-name="Noto Sans Symbols" fo:font-family="'Noto Sans Symbols', Calibri" style:font-name-asian="Noto Sans Symbols" style:font-family-asian="'Noto Sans Symbols', Calibri" style:font-name-complex="Noto Sans Symbols" style:font-family-complex="'Noto Sans Symbols', Calibri"/>
    </style:style>
    <style:style style:name="WW8Num3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8z2" style:family="text">
      <style:text-properties style:font-name="Noto Sans Symbols" fo:font-family="'Noto Sans Symbols', Calibri" style:font-name-asian="Noto Sans Symbols" style:font-family-asian="'Noto Sans Symbols', Calibri" style:font-name-complex="Noto Sans Symbols" style:font-family-complex="'Noto Sans Symbols', Calibri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Noto Sans Symbols" fo:font-family="'Noto Sans Symbols', Calibri" style:font-name-asian="Noto Sans Symbols" style:font-family-asian="'Noto Sans Symbols', Calibri" style:font-name-complex="Noto Sans Symbols" style:font-family-complex="'Noto Sans Symbols', Calibri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Noto Sans Symbols" fo:font-family="'Noto Sans Symbols', Calibri" style:font-name-asian="Noto Sans Symbols" style:font-family-asian="'Noto Sans Symbols', Calibri" style:font-name-complex="Noto Sans Symbols" style:font-family-complex="'Noto Sans Symbols', Calibri"/>
    </style:style>
    <style:style style:name="WW8Num3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>
      <text:list-level-style-bullet text:level="1" text:style-name="WW8Num32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32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32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8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8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8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8z2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68z2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6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8z2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68z2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6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8z2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2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8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2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2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6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6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8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38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8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38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8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0:43:17.094000000</meta:creation-date>
    <dc:date>2025-01-30T11:30:57.727000000</dc:date>
    <meta:editing-duration>PT4M19S</meta:editing-duration>
    <meta:editing-cycles>1</meta:editing-cycles>
    <meta:document-statistic meta:table-count="1" meta:image-count="0" meta:object-count="0" meta:page-count="54" meta:paragraph-count="1538" meta:word-count="7260" meta:character-count="48972" meta:non-whitespace-character-count="43696"/>
    <meta:generator>LibreOffice/24.8.4.2$Windows_x86 LibreOffice_project/bb3cfa12c7b1bf994ecc5649a80400d06cd71002</meta:generator>
  </office:meta>
</office:document-meta>
</file>