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Calibri"/>
    <style:font-face style:name="Noto Sans Symbols1" svg:font-family="'Noto Sans Symbols', Calibri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24.684cm" fo:margin-left="0.009cm" table:align="left" style:writing-mode="lr-tb"/>
    </style:style>
    <style:style style:name="Tabela2.A" style:family="table-column">
      <style:table-column-properties style:column-width="4.426cm"/>
    </style:style>
    <style:style style:name="Tabela2.B" style:family="table-column">
      <style:table-column-properties style:column-width="0.076cm"/>
    </style:style>
    <style:style style:name="Tabela2.C" style:family="table-column">
      <style:table-column-properties style:column-width="4.669cm"/>
    </style:style>
    <style:style style:name="Tabela2.D" style:family="table-column">
      <style:table-column-properties style:column-width="0.18cm"/>
    </style:style>
    <style:style style:name="Tabela2.E" style:family="table-column">
      <style:table-column-properties style:column-width="5.138cm"/>
    </style:style>
    <style:style style:name="Tabela2.F" style:family="table-column">
      <style:table-column-properties style:column-width="3.447cm"/>
    </style:style>
    <style:style style:name="Tabela2.G" style:family="table-column">
      <style:table-column-properties style:column-width="2.616cm"/>
    </style:style>
    <style:style style:name="Tabela2.H" style:family="table-column">
      <style:table-column-properties style:column-width="0.367cm"/>
    </style:style>
    <style:style style:name="Tabela2.I" style:family="table-column">
      <style:table-column-properties style:column-width="3.76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55" style:family="table-row">
      <style:table-row-properties style:min-row-height="0.226cm" fo:keep-together="auto"/>
    </style:style>
    <style:style style:name="P1" style:family="paragraph" style:parent-style-name="Akapit_20_z_20_listą" style:list-style-name="WW8Num122">
      <style:paragraph-properties fo:margin-left="0cm" fo:margin-right="0cm" fo:margin-top="0cm" fo:margin-bottom="0cm" style:contextual-spacing="false" fo:text-indent="0cm" style:auto-text-indent="false"/>
      <style:text-properties officeooo:paragraph-rsid="000ca08a"/>
    </style:style>
    <style:style style:name="P2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 style:snap-to-layout-grid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3" style:family="paragraph" style:parent-style-name="Akapit_20_z_20_listą" style:list-style-name="WW8Num15">
      <style:paragraph-properties fo:margin-left="0cm" fo:margin-top="0cm" fo:margin-bottom="0cm" style:contextual-spacing="false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4" style:family="paragraph" style:parent-style-name="Akapit_20_z_20_listą" style:list-style-name="WW8Num64">
      <style:paragraph-properties fo:margin-left="0cm" fo:margin-top="0cm" fo:margin-bottom="0cm" style:contextual-spacing="false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 style:text-autospace="none" style:snap-to-layout-grid="false"/>
      <style:text-properties fo:color="#000000" loext:opacity="100%" style:font-name="Times New Roman" fo:font-size="12pt" officeooo:paragraph-rsid="000ca08a" style:font-size-asian="12pt" style:font-name-complex="Times New Roman" style:font-size-complex="12pt" style:font-weight-complex="bold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fo:color="#000000" loext:opacity="100%" style:font-name="Times New Roman" fo:font-size="12pt" officeooo:paragraph-rsid="000ca08a" style:font-size-asian="12pt" style:font-name-complex="Times New Roman" style:font-size-complex="12pt" style:font-weight-complex="bold"/>
    </style:style>
    <style:style style:name="P7" style:family="paragraph" style:parent-style-name="Akapit_20_z_20_listą" style:list-style-name="WW8Num79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 style:font-weight-complex="bold"/>
    </style:style>
    <style:style style:name="P8" style:family="paragraph" style:parent-style-name="Akapit_20_z_20_listą" style:list-style-name="WW8Num57">
      <style:paragraph-properties fo:margin-left="0cm" fo:margin-top="0cm" fo:margin-bottom="0cm" style:contextual-spacing="false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9" style:family="paragraph" style:parent-style-name="Akapit_20_z_20_listą" style:list-style-name="WW8Num133">
      <style:paragraph-properties fo:margin-left="0cm" fo:margin-top="0cm" fo:margin-bottom="0cm" style:contextual-spacing="false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10" style:family="paragraph" style:parent-style-name="Akapit_20_z_20_listą" style:list-style-name="WW8Num12">
      <style:paragraph-properties fo:margin-left="0cm" fo:margin-top="0cm" fo:margin-bottom="0cm" style:contextual-spacing="false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11" style:family="paragraph" style:parent-style-name="Akapit_20_z_20_listą" style:list-style-name="WW8Num41">
      <style:paragraph-properties fo:margin-left="0cm" fo:margin-top="0cm" fo:margin-bottom="0cm" style:contextual-spacing="false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12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 style:font-style-complex="italic" style:font-weight-complex="bold"/>
    </style:style>
    <style:style style:name="P13" style:family="paragraph" style:parent-style-name="Akapit_20_z_20_listą" style:list-style-name="WW8Num36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 style:font-style-complex="italic"/>
    </style:style>
    <style:style style:name="P14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 style:font-style-complex="italic"/>
    </style:style>
    <style:style style:name="P15" style:family="paragraph" style:parent-style-name="Akapit_20_z_20_listą">
      <style:paragraph-properties fo:margin-left="0cm" fo:margin-top="0cm" fo:margin-bottom="0cm" style:contextual-spacing="false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18" style:family="paragraph" style:parent-style-name="Akapit_20_z_20_listą" style:list-style-name="WW8Num81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19" style:family="paragraph" style:parent-style-name="Akapit_20_z_20_listą" style:list-style-name="WW8Num9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20" style:family="paragraph" style:parent-style-name="Akapit_20_z_20_listą" style:list-style-name="WW8Num131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22" style:family="paragraph" style:parent-style-name="Akapit_20_z_20_listą" style:list-style-name="WW8Num124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23" style:family="paragraph" style:parent-style-name="Akapit_20_z_20_listą" style:list-style-name="WW8Num15">
      <style:paragraph-properties fo:margin-left="0cm" fo:margin-top="0cm" fo:margin-bottom="0cm" style:contextual-spacing="false" fo:text-indent="0cm" style:auto-text-indent="false"/>
      <style:text-properties fo:color="#000000" loext:opacity="100%" style:font-name="Times New Roman" fo:font-size="12pt" fo:font-style="italic" officeooo:paragraph-rsid="000ca08a" style:font-size-asian="12pt" style:font-style-asian="italic" style:font-name-complex="Times New Roman" style:font-size-complex="12pt" style:font-style-complex="italic"/>
    </style:style>
    <style:style style:name="P24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style="italic" officeooo:paragraph-rsid="000ca08a" style:font-size-asian="12pt" style:font-style-asian="italic" style:font-name-complex="Times New Roman" style:font-size-complex="12pt" style:font-style-complex="italic" style:font-weight-complex="bold"/>
    </style:style>
    <style:style style:name="P25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2pt" fo:font-style="italic" officeooo:paragraph-rsid="000ca08a" style:font-size-asian="12pt" style:font-style-asian="italic" style:font-name-complex="Times New Roman" style:font-size-complex="12pt" style:font-style-complex="italic"/>
    </style:style>
    <style:style style:name="P26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style="italic" officeooo:paragraph-rsid="000ca08a" style:font-size-asian="12pt" style:font-style-asian="italic" style:font-name-complex="Times New Roman" style:font-size-complex="12pt" style:font-style-complex="italic"/>
    </style:style>
    <style:style style:name="P27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style="italic" officeooo:paragraph-rsid="000ca08a" style:font-size-asian="12pt" style:font-style-asian="italic" style:font-name-complex="Times New Roman" style:font-size-complex="12pt" style:font-weight-complex="bold"/>
    </style:style>
    <style:style style:name="P28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style="italic" officeooo:paragraph-rsid="000ca08a" style:font-size-asian="12pt" style:font-style-asian="italic" style:font-name-complex="Times New Roman" style:font-size-complex="12pt"/>
    </style:style>
    <style:style style:name="P29" style:family="paragraph" style:parent-style-name="Akapit_20_z_20_listą" style:list-style-name="WW8Num48">
      <style:paragraph-properties fo:margin-left="0cm" fo:margin-right="0cm" fo:margin-top="0cm" fo:margin-bottom="0cm" style:contextual-spacing="false" fo:line-height="100%" fo:text-indent="0cm" style:auto-text-indent="false" fo:padding="1.094cm" fo:border="none" style:shadow="none"/>
      <style:text-properties fo:color="#000000" loext:opacity="100%" style:font-name="Times New Roman" fo:font-size="12pt" officeooo:paragraph-rsid="000ca08a" style:font-name-asian="Times New Roman" style:font-size-asian="12pt" style:font-name-complex="Times New Roman" style:font-size-complex="12pt"/>
    </style:style>
    <style:style style:name="P30" style:family="paragraph" style:parent-style-name="Akapit_20_z_20_listą" style:list-style-name="WW8Num32">
      <style:paragraph-properties fo:margin-left="0cm" fo:margin-top="0cm" fo:margin-bottom="0cm" style:contextual-spacing="false" fo:line-height="100%" fo:text-indent="0cm" style:auto-text-indent="false" fo:padding="1.094cm" fo:border="none" style:shadow="none"/>
      <style:text-properties fo:color="#000000" loext:opacity="100%" style:font-name="Times New Roman" fo:font-size="12pt" officeooo:paragraph-rsid="000ca08a" style:font-name-asian="Times New Roman" style:font-size-asian="12pt" style:font-name-complex="Times New Roman" style:font-size-complex="12pt"/>
    </style:style>
    <style:style style:name="P31" style:family="paragraph" style:parent-style-name="Akapit_20_z_20_listą" style:list-style-name="WW8Num15">
      <style:paragraph-properties fo:margin-left="0cm" fo:margin-top="0cm" fo:margin-bottom="0cm" style:contextual-spacing="false" fo:text-indent="0cm" style:auto-text-indent="false"/>
      <style:text-properties officeooo:paragraph-rsid="000ca08a"/>
    </style:style>
    <style:style style:name="P32" style:family="paragraph" style:parent-style-name="Akapit_20_z_20_listą" style:list-style-name="WW8Num64">
      <style:paragraph-properties fo:margin-left="0cm" fo:margin-top="0cm" fo:margin-bottom="0cm" style:contextual-spacing="false" fo:text-indent="0cm" style:auto-text-indent="false">
        <style:tab-stops>
          <style:tab-stop style:position="0.631cm"/>
        </style:tab-stops>
      </style:paragraph-properties>
      <style:text-properties officeooo:paragraph-rsid="000ca08a"/>
    </style:style>
    <style:style style:name="P33" style:family="paragraph" style:parent-style-name="Akapit_20_z_20_listą" style:list-style-name="WW8Num76">
      <style:paragraph-properties fo:margin-left="0cm" fo:margin-top="0cm" fo:margin-bottom="0cm" style:contextual-spacing="false" fo:text-indent="0cm" style:auto-text-indent="false">
        <style:tab-stops>
          <style:tab-stop style:position="0.631cm"/>
        </style:tab-stops>
      </style:paragraph-properties>
      <style:text-properties officeooo:paragraph-rsid="000ca08a"/>
    </style:style>
    <style:style style:name="P34" style:family="paragraph" style:parent-style-name="Akapit_20_z_20_listą" style:list-style-name="WW8Num57">
      <style:paragraph-properties fo:margin-left="0cm" fo:margin-top="0cm" fo:margin-bottom="0cm" style:contextual-spacing="false" fo:text-indent="0cm" style:auto-text-indent="false">
        <style:tab-stops>
          <style:tab-stop style:position="0.631cm"/>
        </style:tab-stops>
      </style:paragraph-properties>
      <style:text-properties officeooo:paragraph-rsid="000ca08a"/>
    </style:style>
    <style:style style:name="P35" style:family="paragraph" style:parent-style-name="Akapit_20_z_20_listą" style:list-style-name="WW8Num70">
      <style:paragraph-properties fo:margin-left="0cm" fo:margin-top="0cm" fo:margin-bottom="0cm" style:contextual-spacing="false" fo:text-indent="0cm" style:auto-text-indent="false">
        <style:tab-stops>
          <style:tab-stop style:position="0.631cm"/>
        </style:tab-stops>
      </style:paragraph-properties>
      <style:text-properties officeooo:paragraph-rsid="000ca08a"/>
    </style:style>
    <style:style style:name="P36" style:family="paragraph" style:parent-style-name="Akapit_20_z_20_listą" style:list-style-name="WW8Num41">
      <style:paragraph-properties fo:margin-left="0cm" fo:margin-top="0cm" fo:margin-bottom="0cm" style:contextual-spacing="false" fo:text-indent="0cm" style:auto-text-indent="false">
        <style:tab-stops>
          <style:tab-stop style:position="0.631cm"/>
        </style:tab-stops>
      </style:paragraph-properties>
      <style:text-properties officeooo:paragraph-rsid="000ca08a"/>
    </style:style>
    <style:style style:name="P37" style:family="paragraph" style:parent-style-name="Akapit_20_z_20_listą" style:list-style-name="WW8Num64">
      <style:paragraph-properties fo:margin-left="0cm" fo:margin-top="0cm" fo:margin-bottom="0cm" style:contextual-spacing="false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officeooo:paragraph-rsid="000ca08a" style:font-size-asian="12pt" style:font-name-complex="Times New Roman" style:font-size-complex="12pt"/>
    </style:style>
    <style:style style:name="P38" style:family="paragraph" style:parent-style-name="Akapit_20_z_20_listą" style:list-style-name="WW8Num57">
      <style:paragraph-properties fo:margin-left="0cm" fo:margin-top="0cm" fo:margin-bottom="0cm" style:contextual-spacing="false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officeooo:paragraph-rsid="000ca08a" style:font-size-asian="12pt" style:font-name-complex="Times New Roman" style:font-size-complex="12pt"/>
    </style:style>
    <style:style style:name="P39" style:family="paragraph" style:parent-style-name="Akapit_20_z_20_listą" style:list-style-name="WW8Num64">
      <style:paragraph-properties fo:margin-left="0cm" fo:margin-top="0cm" fo:margin-bottom="0cm" style:contextual-spacing="false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40" style:family="paragraph" style:parent-style-name="Akapit_20_z_20_listą" style:list-style-name="WW8Num10">
      <style:paragraph-properties fo:margin-left="0cm" fo:margin-top="0cm" fo:margin-bottom="0cm" style:contextual-spacing="false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41" style:family="paragraph" style:parent-style-name="Akapit_20_z_20_listą" style:list-style-name="WW8Num76">
      <style:paragraph-properties fo:margin-left="0cm" fo:margin-top="0cm" fo:margin-bottom="0cm" style:contextual-spacing="false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42" style:family="paragraph" style:parent-style-name="Akapit_20_z_20_listą" style:list-style-name="WW8Num124">
      <style:paragraph-properties fo:margin-left="0cm" fo:margin-top="0cm" fo:margin-bottom="0cm" style:contextual-spacing="false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43" style:family="paragraph" style:parent-style-name="Akapit_20_z_20_listą" style:list-style-name="WW8Num70">
      <style:paragraph-properties fo:margin-left="0cm" fo:margin-top="0cm" fo:margin-bottom="0cm" style:contextual-spacing="false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44" style:family="paragraph" style:parent-style-name="Akapit_20_z_20_listą" style:list-style-name="WW8Num41">
      <style:paragraph-properties fo:margin-left="0cm" fo:margin-top="0cm" fo:margin-bottom="0cm" style:contextual-spacing="false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45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46" style:family="paragraph" style:parent-style-name="Akapit_20_z_20_listą">
      <style:paragraph-properties fo:margin-left="0cm" fo:margin-top="0cm" fo:margin-bottom="0cm" style:contextual-spacing="false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47" style:family="paragraph" style:parent-style-name="Akapit_20_z_20_listą" style:list-style-name="WW8Num97">
      <style:paragraph-properties fo:margin-lef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officeooo:paragraph-rsid="000ca08a" style:font-size-asian="12pt" style:font-name-complex="Times New Roman" style:font-size-complex="12pt"/>
    </style:style>
    <style:style style:name="P48" style:family="paragraph" style:parent-style-name="Akapit_20_z_20_listą" style:list-style-name="WW8Num115">
      <style:paragraph-properties fo:margin-lef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officeooo:paragraph-rsid="000ca08a" style:font-size-asian="12pt" style:font-name-complex="Times New Roman" style:font-size-complex="12pt"/>
    </style:style>
    <style:style style:name="P49" style:family="paragraph" style:parent-style-name="Akapit_20_z_20_listą" style:list-style-name="WW8Num82">
      <style:paragraph-properties fo:margin-lef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officeooo:paragraph-rsid="000ca08a" style:font-size-asian="12pt" style:font-name-complex="Times New Roman" style:font-size-complex="12pt"/>
    </style:style>
    <style:style style:name="P50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officeooo:paragraph-rsid="000ca08a" style:font-size-asian="12pt" style:font-name-complex="Times New Roman" style:font-size-complex="12pt"/>
    </style:style>
    <style:style style:name="P51" style:family="paragraph" style:parent-style-name="Akapit_20_z_20_listą" style:list-style-name="WW8Num40">
      <style:paragraph-properties fo:margin-lef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officeooo:paragraph-rsid="000ca08a" style:font-size-asian="12pt" style:font-name-complex="Times New Roman" style:font-size-complex="12pt"/>
    </style:style>
    <style:style style:name="P52" style:family="paragraph" style:parent-style-name="Akapit_20_z_20_listą" style:list-style-name="WW8Num58">
      <style:paragraph-properties fo:margin-lef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officeooo:paragraph-rsid="000ca08a" style:font-size-asian="12pt" style:font-name-complex="Times New Roman" style:font-size-complex="12pt"/>
    </style:style>
    <style:style style:name="P53" style:family="paragraph" style:parent-style-name="Akapit_20_z_20_listą" style:list-style-name="WW8Num121">
      <style:paragraph-properties fo:margin-lef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officeooo:paragraph-rsid="000ca08a" style:font-size-asian="12pt" style:font-name-complex="Times New Roman" style:font-size-complex="12pt"/>
    </style:style>
    <style:style style:name="P54" style:family="paragraph" style:parent-style-name="Akapit_20_z_20_listą" style:list-style-name="WW8Num59">
      <style:paragraph-properties fo:margin-lef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officeooo:paragraph-rsid="000ca08a" style:font-size-asian="12pt" style:font-name-complex="Times New Roman" style:font-size-complex="12pt"/>
    </style:style>
    <style:style style:name="P55" style:family="paragraph" style:parent-style-name="Akapit_20_z_20_listą" style:list-style-name="WW8Num98">
      <style:paragraph-properties fo:margin-lef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officeooo:paragraph-rsid="000ca08a" style:font-size-asian="12pt" style:font-name-complex="Times New Roman" style:font-size-complex="12pt"/>
    </style:style>
    <style:style style:name="P56" style:family="paragraph" style:parent-style-name="Akapit_20_z_20_listą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57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58" style:family="paragraph" style:parent-style-name="Akapit_20_z_20_listą" style:list-style-name="WW8Num115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59" style:family="paragraph" style:parent-style-name="Akapit_20_z_20_listą" style:list-style-name="WW8Num57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60" style:family="paragraph" style:parent-style-name="Akapit_20_z_20_listą" style:list-style-name="WW8Num57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61" style:family="paragraph" style:parent-style-name="Akapit_20_z_20_listą" style:list-style-name="WW8Num53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62" style:family="paragraph" style:parent-style-name="Akapit_20_z_20_listą" style:list-style-name="WW8Num109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63" style:family="paragraph" style:parent-style-name="Akapit_20_z_20_listą" style:list-style-name="WW8Num23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64" style:family="paragraph" style:parent-style-name="Akapit_20_z_20_listą" style:list-style-name="WW8Num77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65" style:family="paragraph" style:parent-style-name="Akapit_20_z_20_listą" style:list-style-name="WW8Num95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66" style:family="paragraph" style:parent-style-name="Akapit_20_z_20_listą" style:list-style-name="WW8Num89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67" style:family="paragraph" style:parent-style-name="Akapit_20_z_20_listą" style:list-style-name="WW8Num58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68" style:family="paragraph" style:parent-style-name="Akapit_20_z_20_listą" style:list-style-name="WW8Num121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69" style:family="paragraph" style:parent-style-name="Akapit_20_z_20_listą" style:list-style-name="WW8Num59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70" style:family="paragraph" style:parent-style-name="Akapit_20_z_20_listą" style:list-style-name="WW8Num29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71" style:family="paragraph" style:parent-style-name="Akapit_20_z_20_listą" style:list-style-name="WW8Num90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72" style:family="paragraph" style:parent-style-name="Akapit_20_z_20_listą" style:list-style-name="WW8Num61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73" style:family="paragraph" style:parent-style-name="Akapit_20_z_20_listą" style:list-style-name="WW8Num71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74" style:family="paragraph" style:parent-style-name="Akapit_20_z_20_listą" style:list-style-name="WW8Num74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75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00ca08a" style:font-size-asian="12pt" style:font-weight-asian="bold" style:font-name-complex="Times New Roman" style:font-size-complex="12pt"/>
    </style:style>
    <style:style style:name="P76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0ca08a" style:font-size-asian="12pt" style:font-weight-asian="bold" style:font-name-complex="Times New Roman" style:font-size-complex="12pt"/>
    </style:style>
    <style:style style:name="P77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style="italic" officeooo:paragraph-rsid="000ca08a" style:font-size-asian="12pt" style:font-style-asian="italic" style:font-name-complex="Times New Roman" style:font-size-complex="12pt" style:font-style-complex="italic"/>
    </style:style>
    <style:style style:name="P78" style:family="paragraph" style:parent-style-name="Akapit_20_z_20_listą" style:list-style-name="WW8Num64">
      <style:paragraph-properties fo:margin-left="0cm" fo:margin-top="0cm" fo:margin-bottom="0cm" style:contextual-spacing="false" fo:text-indent="0cm" style:auto-text-indent="false"/>
      <style:text-properties officeooo:paragraph-rsid="000ca08a"/>
    </style:style>
    <style:style style:name="P79" style:family="paragraph" style:parent-style-name="Akapit_20_z_20_listą" style:list-style-name="WW8Num10">
      <style:paragraph-properties fo:margin-left="0cm" fo:margin-top="0cm" fo:margin-bottom="0cm" style:contextual-spacing="false" fo:text-indent="0cm" style:auto-text-indent="false"/>
      <style:text-properties officeooo:paragraph-rsid="000ca08a"/>
    </style:style>
    <style:style style:name="P80" style:family="paragraph" style:parent-style-name="Akapit_20_z_20_listą" style:list-style-name="WW8Num76">
      <style:paragraph-properties fo:margin-left="0cm" fo:margin-top="0cm" fo:margin-bottom="0cm" style:contextual-spacing="false" fo:text-indent="0cm" style:auto-text-indent="false"/>
      <style:text-properties officeooo:paragraph-rsid="000ca08a"/>
    </style:style>
    <style:style style:name="P81" style:family="paragraph" style:parent-style-name="Akapit_20_z_20_listą" style:list-style-name="WW8Num108">
      <style:paragraph-properties fo:margin-left="0cm" fo:margin-top="0cm" fo:margin-bottom="0cm" style:contextual-spacing="false" fo:text-indent="0cm" style:auto-text-indent="false"/>
      <style:text-properties officeooo:paragraph-rsid="000ca08a"/>
    </style:style>
    <style:style style:name="P82" style:family="paragraph" style:parent-style-name="Akapit_20_z_20_listą" style:list-style-name="WW8Num57">
      <style:paragraph-properties fo:margin-left="0cm" fo:margin-top="0cm" fo:margin-bottom="0cm" style:contextual-spacing="false" fo:text-indent="0cm" style:auto-text-indent="false">
        <style:tab-stops>
          <style:tab-stop style:position="0.631cm"/>
        </style:tab-stops>
      </style:paragraph-properties>
      <style:text-properties fo:color="#ffc000" loext:opacity="100%" style:font-name="Times New Roman" fo:font-size="12pt" officeooo:paragraph-rsid="000ca08a" style:font-size-asian="12pt" style:font-name-complex="Times New Roman" style:font-size-complex="12pt"/>
    </style:style>
    <style:style style:name="P83" style:family="paragraph" style:parent-style-name="Akapit_20_z_20_listą" style:list-style-name="WW8Num124">
      <style:paragraph-properties fo:margin-left="0cm" fo:margin-top="0cm" fo:margin-bottom="0cm" style:contextual-spacing="false" fo:text-indent="0cm" style:auto-text-indent="false"/>
      <style:text-properties fo:color="#ffc000" loext:opacity="100%" style:font-name="Times New Roman" fo:font-size="12pt" officeooo:paragraph-rsid="000ca08a" style:font-size-asian="12pt" style:font-name-complex="Times New Roman" style:font-size-complex="12pt"/>
    </style:style>
    <style:style style:name="P84" style:family="paragraph" style:parent-style-name="Akapit_20_z_20_listą" style:list-style-name="WW8Num70">
      <style:paragraph-properties fo:margin-left="0cm" fo:margin-top="0cm" fo:margin-bottom="0cm" style:contextual-spacing="false" fo:text-indent="0cm" style:auto-text-indent="false"/>
      <style:text-properties fo:color="#ffc000" loext:opacity="100%" style:font-name="Times New Roman" fo:font-size="12pt" officeooo:paragraph-rsid="000ca08a" style:font-size-asian="12pt" style:font-name-complex="Times New Roman" style:font-size-complex="12pt"/>
    </style:style>
    <style:style style:name="P85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  <style:text-properties fo:color="#ffc000" loext:opacity="100%" style:font-name="Times New Roman" fo:font-size="12pt" officeooo:paragraph-rsid="000ca08a" style:font-size-asian="12pt" style:font-name-complex="Times New Roman" style:font-size-complex="12pt" style:font-weight-complex="bold"/>
    </style:style>
    <style:style style:name="P86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/>
      <style:text-properties fo:color="#ffc000" loext:opacity="100%" style:font-name="Times New Roman" fo:font-size="12pt" officeooo:paragraph-rsid="000ca08a" style:font-size-asian="12pt" style:font-name-complex="Times New Roman" style:font-size-complex="12pt"/>
    </style:style>
    <style:style style:name="P87" style:family="paragraph" style:parent-style-name="Akapit_20_z_20_listą" style:list-style-name="WW8Num53">
      <style:paragraph-properties fo:margin-left="0cm" fo:margin-top="0cm" fo:margin-bottom="0cm" style:contextual-spacing="false" fo:line-height="100%" fo:text-indent="0cm" style:auto-text-indent="false"/>
      <style:text-properties fo:color="#ffc000" loext:opacity="100%" style:font-name="Times New Roman" fo:font-size="12pt" officeooo:paragraph-rsid="000ca08a" style:font-size-asian="12pt" style:font-name-complex="Times New Roman" style:font-size-complex="12pt"/>
    </style:style>
    <style:style style:name="P88" style:family="paragraph" style:parent-style-name="Akapit_20_z_20_listą" style:list-style-name="WW8Num109">
      <style:paragraph-properties fo:margin-left="0cm" fo:margin-top="0cm" fo:margin-bottom="0cm" style:contextual-spacing="false" fo:line-height="100%" fo:text-indent="0cm" style:auto-text-indent="false"/>
      <style:text-properties fo:color="#ffc000" loext:opacity="100%" style:font-name="Times New Roman" fo:font-size="12pt" officeooo:paragraph-rsid="000ca08a" style:font-size-asian="12pt" style:font-name-complex="Times New Roman" style:font-size-complex="12pt"/>
    </style:style>
    <style:style style:name="P89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  <style:text-properties fo:color="#ffc000" loext:opacity="100%" style:font-name="Times New Roman" fo:font-size="12pt" officeooo:paragraph-rsid="000ca08a" style:font-size-asian="12pt" style:font-name-complex="Times New Roman" style:font-size-complex="12pt"/>
    </style:style>
    <style:style style:name="P90" style:family="paragraph" style:parent-style-name="Akapit_20_z_20_listą" style:list-style-name="WW8Num89">
      <style:paragraph-properties fo:margin-left="0cm" fo:margin-top="0cm" fo:margin-bottom="0cm" style:contextual-spacing="false" fo:line-height="100%" fo:text-indent="0cm" style:auto-text-indent="false"/>
      <style:text-properties fo:color="#ffc000" loext:opacity="100%" style:font-name="Times New Roman" fo:font-size="12pt" officeooo:paragraph-rsid="000ca08a" style:font-size-asian="12pt" style:font-name-complex="Times New Roman" style:font-size-complex="12pt"/>
    </style:style>
    <style:style style:name="P91" style:family="paragraph" style:parent-style-name="Akapit_20_z_20_listą" style:list-style-name="WW8Num58">
      <style:paragraph-properties fo:margin-left="0cm" fo:margin-top="0cm" fo:margin-bottom="0cm" style:contextual-spacing="false" fo:line-height="100%" fo:text-indent="0cm" style:auto-text-indent="false"/>
      <style:text-properties fo:color="#ffc000" loext:opacity="100%" style:font-name="Times New Roman" fo:font-size="12pt" officeooo:paragraph-rsid="000ca08a" style:font-size-asian="12pt" style:font-name-complex="Times New Roman" style:font-size-complex="12pt"/>
    </style:style>
    <style:style style:name="P92" style:family="paragraph" style:parent-style-name="Akapit_20_z_20_listą" style:list-style-name="WW8Num124">
      <style:paragraph-properties fo:margin-left="0cm" fo:margin-top="0cm" fo:margin-bottom="0cm" style:contextual-spacing="false" fo:line-height="100%" fo:text-indent="0cm" style:auto-text-indent="false"/>
      <style:text-properties fo:color="#ffc000" loext:opacity="100%" style:font-name="Times New Roman" fo:font-size="12pt" officeooo:paragraph-rsid="000ca08a" style:font-size-asian="12pt" style:font-name-complex="Times New Roman" style:font-size-complex="12pt"/>
    </style:style>
    <style:style style:name="P93" style:family="paragraph" style:parent-style-name="Akapit_20_z_20_listą" style:list-style-name="WW8Num61">
      <style:paragraph-properties fo:margin-left="0cm" fo:margin-top="0cm" fo:margin-bottom="0cm" style:contextual-spacing="false" fo:line-height="100%" fo:text-indent="0cm" style:auto-text-indent="false"/>
      <style:text-properties fo:color="#ffc000" loext:opacity="100%" style:font-name="Times New Roman" fo:font-size="12pt" officeooo:paragraph-rsid="000ca08a" style:font-size-asian="12pt" style:font-name-complex="Times New Roman" style:font-size-complex="12pt"/>
    </style:style>
    <style:style style:name="P94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  <style:text-properties fo:color="#7030a0" loext:opacity="100%" style:font-name="Times New Roman" fo:font-size="12pt" officeooo:paragraph-rsid="000ca08a" style:font-size-asian="12pt" style:font-name-complex="Times New Roman" style:font-size-complex="12pt" style:font-weight-complex="bold"/>
    </style:style>
    <style:style style:name="P95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/>
      <style:text-properties fo:color="#7030a0" loext:opacity="100%" style:font-name="Times New Roman" fo:font-size="12pt" officeooo:paragraph-rsid="000ca08a" style:font-size-asian="12pt" style:font-name-complex="Times New Roman" style:font-size-complex="12pt"/>
    </style:style>
    <style:style style:name="P96" style:family="paragraph" style:parent-style-name="Akapit_20_z_20_listą">
      <style:paragraph-properties fo:margin-left="0cm" fo:margin-top="0cm" fo:margin-bottom="0cm" style:contextual-spacing="false" fo:text-indent="0cm" style:auto-text-indent="false"/>
      <style:text-properties fo:color="#7030a0" loext:opacity="100%" style:font-name="Times New Roman" fo:font-size="12pt" officeooo:paragraph-rsid="000ca08a" style:font-size-asian="12pt" style:font-name-complex="Times New Roman" style:font-size-complex="12pt"/>
    </style:style>
    <style:style style:name="P97" style:family="paragraph" style:parent-style-name="Akapit_20_z_20_listą" style:list-style-name="WW8Num53">
      <style:paragraph-properties fo:margin-left="0cm" fo:margin-top="0cm" fo:margin-bottom="0cm" style:contextual-spacing="false" fo:line-height="100%" fo:text-indent="0cm" style:auto-text-indent="false"/>
      <style:text-properties fo:color="#7030a0" loext:opacity="100%" style:font-name="Times New Roman" fo:font-size="12pt" officeooo:paragraph-rsid="000ca08a" style:font-size-asian="12pt" style:font-name-complex="Times New Roman" style:font-size-complex="12pt"/>
    </style:style>
    <style:style style:name="P98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  <style:text-properties fo:color="#7030a0" loext:opacity="100%" style:font-name="Times New Roman" fo:font-size="12pt" officeooo:paragraph-rsid="000ca08a" style:font-size-asian="12pt" style:font-name-complex="Times New Roman" style:font-size-complex="12pt"/>
    </style:style>
    <style:style style:name="P99" style:family="paragraph" style:parent-style-name="Akapit_20_z_20_listą">
      <style:paragraph-properties fo:margin-left="0cm" fo:margin-top="0cm" fo:margin-bottom="0cm" style:contextual-spacing="false" fo:line-height="100%" fo:text-indent="0cm" style:auto-text-indent="false"/>
      <style:text-properties fo:color="#7030a0" loext:opacity="100%" style:font-name="Times New Roman" fo:font-size="12pt" officeooo:paragraph-rsid="000ca08a" style:font-size-asian="12pt" style:font-name-complex="Times New Roman" style:font-size-complex="12pt"/>
    </style:style>
    <style:style style:name="P100" style:family="paragraph" style:parent-style-name="Akapit_20_z_20_listą" style:list-style-name="WW8Num109">
      <style:paragraph-properties fo:margin-left="0cm" fo:margin-top="0cm" fo:margin-bottom="0cm" style:contextual-spacing="false" fo:line-height="100%" fo:text-indent="0cm" style:auto-text-indent="false"/>
      <style:text-properties fo:color="#7030a0" loext:opacity="100%" style:font-name="Times New Roman" fo:font-size="12pt" officeooo:paragraph-rsid="000ca08a" style:font-size-asian="12pt" style:font-name-complex="Times New Roman" style:font-size-complex="12pt"/>
    </style:style>
    <style:style style:name="P101" style:family="paragraph" style:parent-style-name="Akapit_20_z_20_listą" style:list-style-name="WW8Num23">
      <style:paragraph-properties fo:margin-left="0cm" fo:margin-top="0cm" fo:margin-bottom="0cm" style:contextual-spacing="false" fo:line-height="100%" fo:text-indent="0cm" style:auto-text-indent="false"/>
      <style:text-properties fo:color="#7030a0" loext:opacity="100%" style:font-name="Times New Roman" fo:font-size="12pt" officeooo:paragraph-rsid="000ca08a" style:font-size-asian="12pt" style:font-name-complex="Times New Roman" style:font-size-complex="12pt"/>
    </style:style>
    <style:style style:name="P102" style:family="paragraph" style:parent-style-name="Akapit_20_z_20_listą" style:list-style-name="WW8Num58">
      <style:paragraph-properties fo:margin-left="0cm" fo:margin-top="0cm" fo:margin-bottom="0cm" style:contextual-spacing="false" fo:line-height="100%" fo:text-indent="0cm" style:auto-text-indent="false"/>
      <style:text-properties fo:color="#7030a0" loext:opacity="100%" style:font-name="Times New Roman" fo:font-size="12pt" officeooo:paragraph-rsid="000ca08a" style:font-size-asian="12pt" style:font-name-complex="Times New Roman" style:font-size-complex="12pt"/>
    </style:style>
    <style:style style:name="P103" style:family="paragraph" style:parent-style-name="Akapit_20_z_20_listą" style:list-style-name="WW8Num57">
      <style:paragraph-properties fo:margin-left="0cm" fo:margin-top="0cm" fo:margin-bottom="0cm" style:contextual-spacing="false" fo:text-indent="0cm" style:auto-text-indent="false"/>
      <style:text-properties officeooo:paragraph-rsid="000ca08a"/>
    </style:style>
    <style:style style:name="P104" style:family="paragraph" style:parent-style-name="Akapit_20_z_20_listą" style:list-style-name="WW8Num124">
      <style:paragraph-properties fo:margin-left="0cm" fo:margin-top="0cm" fo:margin-bottom="0cm" style:contextual-spacing="false" fo:text-indent="0cm" style:auto-text-indent="false"/>
      <style:text-properties officeooo:paragraph-rsid="000ca08a"/>
    </style:style>
    <style:style style:name="P105" style:family="paragraph" style:parent-style-name="Akapit_20_z_20_listą" style:list-style-name="WW8Num70">
      <style:paragraph-properties fo:margin-left="0cm" fo:margin-top="0cm" fo:margin-bottom="0cm" style:contextual-spacing="false" fo:text-indent="0cm" style:auto-text-indent="false"/>
      <style:text-properties officeooo:paragraph-rsid="000ca08a"/>
    </style:style>
    <style:style style:name="P106" style:family="paragraph" style:parent-style-name="Akapit_20_z_20_listą" style:list-style-name="WW8Num22">
      <style:text-properties officeooo:paragraph-rsid="000ca08a"/>
    </style:style>
    <style:style style:name="P107" style:family="paragraph" style:parent-style-name="Akapit_20_z_20_listą" style:list-style-name="WW8Num12">
      <style:paragraph-properties fo:margin-left="0cm" fo:margin-top="0cm" fo:margin-bottom="0cm" style:contextual-spacing="false" fo:text-indent="0cm" style:auto-text-indent="false"/>
      <style:text-properties officeooo:paragraph-rsid="000ca08a"/>
    </style:style>
    <style:style style:name="P108" style:family="paragraph" style:parent-style-name="Akapit_20_z_20_listą" style:list-style-name="WW8Num41">
      <style:paragraph-properties fo:margin-left="0cm" fo:margin-top="0cm" fo:margin-bottom="0cm" style:contextual-spacing="false" fo:text-indent="0cm" style:auto-text-indent="false"/>
      <style:text-properties officeooo:paragraph-rsid="000ca08a"/>
    </style:style>
    <style:style style:name="P109" style:family="paragraph" style:parent-style-name="Akapit_20_z_20_listą">
      <style:paragraph-properties fo:margin-left="0cm" fo:margin-right="0cm" fo:margin-top="0cm" fo:margin-bottom="0cm" style:contextual-spacing="false" fo:text-indent="0cm" style:auto-text-indent="false"/>
      <style:text-properties officeooo:paragraph-rsid="000ca08a"/>
    </style:style>
    <style:style style:name="P110" style:family="paragraph" style:parent-style-name="Akapit_20_z_20_listą" style:list-style-name="WW8Num48">
      <style:paragraph-properties fo:margin-left="0cm" fo:margin-right="0cm" fo:margin-top="0cm" fo:margin-bottom="0cm" style:contextual-spacing="false" fo:line-height="100%" fo:text-indent="0cm" style:auto-text-indent="false" fo:padding="1.094cm" fo:border="none" style:shadow="none"/>
      <style:text-properties officeooo:paragraph-rsid="000ca08a"/>
    </style:style>
    <style:style style:name="P111" style:family="paragraph" style:parent-style-name="Akapit_20_z_20_listą" style:list-style-name="WW8Num48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ca08a"/>
    </style:style>
    <style:style style:name="P112" style:family="paragraph" style:parent-style-name="Akapit_20_z_20_listą" style:list-style-name="WW8Num122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ca08a"/>
    </style:style>
    <style:style style:name="P113" style:family="paragraph" style:parent-style-name="Akapit_20_z_20_listą" style:list-style-name="WW8Num81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14" style:family="paragraph" style:parent-style-name="Akapit_20_z_20_listą" style:list-style-name="WW8Num75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15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ca08a"/>
    </style:style>
    <style:style style:name="P116" style:family="paragraph" style:parent-style-name="Akapit_20_z_20_listą" style:list-style-name="WW8Num97">
      <style:paragraph-properties fo:margin-lef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officeooo:paragraph-rsid="000ca08a"/>
    </style:style>
    <style:style style:name="P117" style:family="paragraph" style:parent-style-name="Akapit_20_z_20_listą" style:list-style-name="WW8Num115">
      <style:paragraph-properties fo:margin-lef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officeooo:paragraph-rsid="000ca08a"/>
    </style:style>
    <style:style style:name="P118" style:family="paragraph" style:parent-style-name="Akapit_20_z_20_listą" style:list-style-name="WW8Num109">
      <style:paragraph-properties fo:margin-lef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officeooo:paragraph-rsid="000ca08a"/>
    </style:style>
    <style:style style:name="P119" style:family="paragraph" style:parent-style-name="Akapit_20_z_20_listą" style:list-style-name="WW8Num82">
      <style:paragraph-properties fo:margin-lef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officeooo:paragraph-rsid="000ca08a"/>
    </style:style>
    <style:style style:name="P120" style:family="paragraph" style:parent-style-name="Akapit_20_z_20_listą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officeooo:paragraph-rsid="000ca08a"/>
    </style:style>
    <style:style style:name="P121" style:family="paragraph" style:parent-style-name="Akapit_20_z_20_listą" style:list-style-name="WW8Num40">
      <style:paragraph-properties fo:margin-lef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officeooo:paragraph-rsid="000ca08a"/>
    </style:style>
    <style:style style:name="P122" style:family="paragraph" style:parent-style-name="Akapit_20_z_20_listą" style:list-style-name="WW8Num89">
      <style:paragraph-properties fo:margin-lef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officeooo:paragraph-rsid="000ca08a"/>
    </style:style>
    <style:style style:name="P123" style:family="paragraph" style:parent-style-name="Akapit_20_z_20_listą" style:list-style-name="WW8Num59">
      <style:paragraph-properties fo:margin-lef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officeooo:paragraph-rsid="000ca08a"/>
    </style:style>
    <style:style style:name="P124" style:family="paragraph" style:parent-style-name="Akapit_20_z_20_listą" style:list-style-name="WW8Num98">
      <style:paragraph-properties fo:margin-lef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officeooo:paragraph-rsid="000ca08a"/>
    </style:style>
    <style:style style:name="P125" style:family="paragraph" style:parent-style-name="Akapit_20_z_20_listą" style:list-style-name="WW8Num31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26" style:family="paragraph" style:parent-style-name="Akapit_20_z_20_listą" style:list-style-name="WW8Num115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27" style:family="paragraph" style:parent-style-name="Akapit_20_z_20_listą" style:list-style-name="WW8Num53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28" style:family="paragraph" style:parent-style-name="Akapit_20_z_20_listą" style:list-style-name="WW8Num109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29" style:family="paragraph" style:parent-style-name="Akapit_20_z_20_listą" style:list-style-name="WW8Num100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30" style:family="paragraph" style:parent-style-name="Akapit_20_z_20_listą" style:list-style-name="WW8Num23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31" style:family="paragraph" style:parent-style-name="Akapit_20_z_20_listą" style:list-style-name="WW8Num9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32" style:family="paragraph" style:parent-style-name="Akapit_20_z_20_listą" style:list-style-name="WW8Num77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33" style:family="paragraph" style:parent-style-name="Akapit_20_z_20_listą" style:list-style-name="WW8Num32">
      <style:paragraph-properties fo:margin-left="0cm" fo:margin-top="0cm" fo:margin-bottom="0cm" style:contextual-spacing="false" fo:line-height="100%" fo:text-indent="0cm" style:auto-text-indent="false" fo:padding="1.094cm" fo:border="none" style:shadow="none"/>
      <style:text-properties officeooo:paragraph-rsid="000ca08a"/>
    </style:style>
    <style:style style:name="P134" style:family="paragraph" style:parent-style-name="Akapit_20_z_20_listą" style:list-style-name="WW8Num36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35" style:family="paragraph" style:parent-style-name="Akapit_20_z_20_listą" style:list-style-name="WW8Num113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36" style:family="paragraph" style:parent-style-name="Akapit_20_z_20_listą" style:list-style-name="WW8Num113">
      <style:paragraph-properties fo:margin-left="0cm" fo:margin-top="0cm" fo:margin-bottom="0cm" style:contextual-spacing="false" fo:line-height="100%" fo:text-indent="0cm" style:auto-text-indent="false" style:text-autospace="none"/>
      <style:text-properties officeooo:paragraph-rsid="000ca08a"/>
    </style:style>
    <style:style style:name="P137" style:family="paragraph" style:parent-style-name="Akapit_20_z_20_listą" style:list-style-name="WW8Num95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38" style:family="paragraph" style:parent-style-name="Akapit_20_z_20_listą" style:list-style-name="WW8Num43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39" style:family="paragraph" style:parent-style-name="Akapit_20_z_20_listą" style:list-style-name="WW8Num89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40" style:family="paragraph" style:parent-style-name="Akapit_20_z_20_listą" style:list-style-name="WW8Num58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41" style:family="paragraph" style:parent-style-name="Akapit_20_z_20_listą" style:list-style-name="WW8Num131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42" style:family="paragraph" style:parent-style-name="Akapit_20_z_20_listą" style:list-style-name="WW8Num121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43" style:family="paragraph" style:parent-style-name="Akapit_20_z_20_listą" style:list-style-name="WW8Num79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44" style:family="paragraph" style:parent-style-name="Akapit_20_z_20_listą" style:list-style-name="WW8Num59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45" style:family="paragraph" style:parent-style-name="Akapit_20_z_20_listą" style:list-style-name="WW8Num10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46" style:family="paragraph" style:parent-style-name="Akapit_20_z_20_listą" style:list-style-name="WW8Num98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47" style:family="paragraph" style:parent-style-name="Akapit_20_z_20_listą" style:list-style-name="WW8Num29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ca08a"/>
    </style:style>
    <style:style style:name="P148" style:family="paragraph" style:parent-style-name="Akapit_20_z_20_listą" style:list-style-name="WW8Num83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49" style:family="paragraph" style:parent-style-name="Akapit_20_z_20_listą" style:list-style-name="WW8Num90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50" style:family="paragraph" style:parent-style-name="Akapit_20_z_20_listą" style:list-style-name="WW8Num124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51" style:family="paragraph" style:parent-style-name="Akapit_20_z_20_listą" style:list-style-name="WW8Num61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52" style:family="paragraph" style:parent-style-name="Akapit_20_z_20_listą" style:list-style-name="WW8Num71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53" style:family="paragraph" style:parent-style-name="Akapit_20_z_20_listą" style:list-style-name="WW8Num74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154" style:family="paragraph" style:parent-style-name="Standard">
      <style:paragraph-properties fo:margin-left="0cm" fo:margin-top="0cm" fo:margin-bottom="0cm" style:contextual-spacing="false" fo:text-align="center" style:justify-single-word="false" fo:text-indent="0cm" style:auto-text-indent="false"/>
      <style:text-properties officeooo:paragraph-rsid="000ca08a"/>
    </style:style>
    <style:style style:name="P155" style:family="paragraph" style:parent-style-name="Standard">
      <style:paragraph-properties fo:margin-left="0cm" fo:margin-top="0cm" fo:margin-bottom="0cm" style:contextual-spacing="false" fo:text-indent="0cm" style:auto-text-indent="false"/>
      <style:text-properties style:font-name="Times New Roman" fo:font-size="12pt" fo:font-weight="bold" officeooo:paragraph-rsid="000ca08a" style:font-name-asian="Times New Roman" style:font-size-asian="12pt" style:font-weight-asian="bold" style:font-name-complex="Times New Roman" style:font-size-complex="12pt" fo:background-color="#ffffff"/>
    </style:style>
    <style:style style:name="P156" style:family="paragraph" style:parent-style-name="Standard">
      <style:paragraph-properties fo:margin-left="0cm" fo:margin-top="0cm" fo:margin-bottom="0cm" style:contextual-spacing="false" fo:text-indent="0cm" style:auto-text-indent="false" fo:padding="1.094cm" fo:border="none" style:shadow="none"/>
      <style:text-properties style:font-name="Times New Roman" fo:font-size="12pt" fo:font-weight="bold" officeooo:paragraph-rsid="000ca08a" style:font-name-asian="Times New Roman" style:font-size-asian="12pt" style:font-weight-asian="bold" style:font-name-complex="Times New Roman" style:font-size-complex="12pt" fo:background-color="#ffffff"/>
    </style:style>
    <style:style style:name="P157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0ca08a" style:font-name-asian="Times New Roman" style:font-size-asian="12pt" style:font-weight-asian="bold" style:font-name-complex="Times New Roman" style:font-size-complex="12pt" fo:background-color="#ffffff"/>
    </style:style>
    <style:style style:name="P158" style:family="paragraph" style:parent-style-name="Standard">
      <style:paragraph-properties fo:margin-left="0cm" fo:margin-top="0cm" fo:margin-bottom="0cm" style:contextual-spacing="false" fo:line-height="100%" fo:text-indent="0cm" style:auto-text-indent="false" fo:padding="1.094cm" fo:border="none" style:shadow="none"/>
      <style:text-properties style:font-name="Times New Roman" fo:font-size="12pt" fo:font-weight="bold" officeooo:paragraph-rsid="000ca08a" style:font-name-asian="Times New Roman" style:font-size-asian="12pt" style:font-weight-asian="bold" style:font-name-complex="Times New Roman" style:font-size-complex="12pt" fo:background-color="#ffffff"/>
    </style:style>
    <style:style style:name="P159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/>
      <style:text-properties style:font-name="Times New Roman" fo:font-size="12pt" fo:font-weight="bold" officeooo:paragraph-rsid="000ca08a" style:font-name-asian="Times New Roman" style:font-size-asian="12pt" style:font-weight-asian="bold" style:font-name-complex="Times New Roman" style:font-size-complex="12pt"/>
    </style:style>
    <style:style style:name="P160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 style:snap-to-layout-grid="false"/>
      <style:text-properties style:font-name="Times New Roman" fo:font-size="12pt" fo:font-weight="bold" officeooo:paragraph-rsid="000ca08a" style:font-size-asian="12pt" style:font-weight-asian="bold" style:font-name-complex="Times New Roman" style:font-size-complex="12pt" style:font-weight-complex="bold"/>
    </style:style>
    <style:style style:name="P161" style:family="paragraph" style:parent-style-name="Standard">
      <style:paragraph-properties fo:margin-left="0cm" fo:margin-top="0cm" fo:margin-bottom="0cm" style:contextual-spacing="false" fo:text-indent="0cm" style:auto-text-indent="false"/>
      <style:text-properties style:font-name="Times New Roman" fo:font-size="12pt" fo:font-weight="bold" officeooo:paragraph-rsid="000ca08a" style:font-size-asian="12pt" style:font-weight-asian="bold" style:font-name-complex="Times New Roman" style:font-size-complex="12pt"/>
    </style:style>
    <style:style style:name="P162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fo:font-weight="bold" officeooo:paragraph-rsid="000ca08a" style:font-size-asian="12pt" style:font-weight-asian="bold" style:font-name-complex="Times New Roman" style:font-size-complex="12pt"/>
    </style:style>
    <style:style style:name="P163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/>
      <style:text-properties style:font-name="Times New Roman" fo:font-size="12pt" fo:font-weight="bold" officeooo:paragraph-rsid="000ca08a" style:font-size-asian="12pt" style:font-weight-asian="bold" style:font-name-complex="Times New Roman" style:font-size-complex="12pt"/>
    </style:style>
    <style:style style:name="P164" style:family="paragraph" style:parent-style-name="Standard">
      <style:paragraph-properties fo:margin-left="0cm" fo:margin-top="0cm" fo:margin-bottom="0cm" style:contextual-spacing="false" fo:text-indent="0cm" style:auto-text-indent="false"/>
      <style:text-properties style:font-name="Times New Roman" fo:font-size="12pt" fo:font-style="italic" officeooo:paragraph-rsid="000ca08a" style:font-name-asian="Times New Roman" style:font-size-asian="12pt" style:font-style-asian="italic" style:font-name-complex="Times New Roman" style:font-size-complex="12pt" fo:background-color="#ffffff"/>
    </style:style>
    <style:style style:name="P165" style:family="paragraph" style:parent-style-name="Standard">
      <style:paragraph-properties fo:margin-left="0cm" fo:margin-top="0cm" fo:margin-bottom="0cm" style:contextual-spacing="false" fo:text-indent="0cm" style:auto-text-indent="false" fo:padding="1.094cm" fo:border="none" style:shadow="none"/>
      <style:text-properties style:font-name="Times New Roman" fo:font-size="12pt" fo:font-style="italic" officeooo:paragraph-rsid="000ca08a" style:font-name-asian="Times New Roman" style:font-size-asian="12pt" style:font-style-asian="italic" style:font-name-complex="Times New Roman" style:font-size-complex="12pt" fo:background-color="#ffffff"/>
    </style:style>
    <style:style style:name="P166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fo:font-style="italic" officeooo:paragraph-rsid="000ca08a" style:font-name-asian="Times New Roman" style:font-size-asian="12pt" style:font-style-asian="italic" style:font-name-complex="Times New Roman" style:font-size-complex="12pt" fo:background-color="#ffffff"/>
    </style:style>
    <style:style style:name="P167" style:family="paragraph" style:parent-style-name="Standard">
      <style:paragraph-properties fo:margin-left="0cm" fo:margin-top="0cm" fo:margin-bottom="0cm" style:contextual-spacing="false" fo:line-height="100%" fo:text-indent="0cm" style:auto-text-indent="false" fo:padding="1.094cm" fo:border="none" style:shadow="none"/>
      <style:text-properties style:font-name="Times New Roman" fo:font-size="12pt" fo:font-style="italic" officeooo:paragraph-rsid="000ca08a" style:font-name-asian="Times New Roman" style:font-size-asian="12pt" style:font-style-asian="italic" style:font-name-complex="Times New Roman" style:font-size-complex="12pt" fo:background-color="#ffffff"/>
    </style:style>
    <style:style style:name="P168" style:family="paragraph" style:parent-style-name="Standard">
      <style:paragraph-properties fo:margin-left="0cm" fo:margin-top="0cm" fo:margin-bottom="0cm" style:contextual-spacing="false" fo:text-indent="0cm" style:auto-text-indent="false"/>
      <style:text-properties style:font-name="Times New Roman" fo:font-size="12pt" fo:font-style="italic" officeooo:paragraph-rsid="000ca08a" style:font-size-asian="12pt" style:font-style-asian="italic" style:font-name-complex="Times New Roman" style:font-size-complex="12pt" style:font-style-complex="italic"/>
    </style:style>
    <style:style style:name="P169" style:family="paragraph" style:parent-style-name="Standard" style:list-style-name="WW8Num48">
      <style:paragraph-properties fo:margin-left="0cm" fo:margin-right="0cm" fo:margin-top="0cm" fo:margin-bottom="0cm" style:contextual-spacing="false" fo:text-indent="0cm" style:auto-text-indent="false" fo:padding="1.094cm" fo:border="none" style:shadow="none"/>
      <style:text-properties style:font-name="Times New Roman" fo:font-size="12pt" officeooo:paragraph-rsid="000ca08a" style:font-name-asian="Times New Roman" style:font-size-asian="12pt" style:font-name-complex="Times New Roman" style:font-size-complex="12pt" style:font-style-complex="italic"/>
    </style:style>
    <style:style style:name="P170" style:family="paragraph" style:parent-style-name="Standard" style:list-style-name="WW8Num48">
      <style:paragraph-properties fo:margin-left="0cm" fo:margin-right="0cm" fo:margin-top="0cm" fo:margin-bottom="0cm" style:contextual-spacing="false" fo:line-height="100%" fo:text-indent="0cm" style:auto-text-indent="false" fo:padding="1.094cm" fo:border="none" style:shadow="none"/>
      <style:text-properties style:font-name="Times New Roman" fo:font-size="12pt" officeooo:paragraph-rsid="000ca08a" style:font-name-asian="Times New Roman" style:font-size-asian="12pt" style:font-name-complex="Times New Roman" style:font-size-complex="12pt" style:font-style-complex="italic"/>
    </style:style>
    <style:style style:name="P171" style:family="paragraph" style:parent-style-name="Standard">
      <style:paragraph-properties fo:margin-left="0cm" fo:margin-top="0cm" fo:margin-bottom="0cm" style:contextual-spacing="false" fo:text-indent="0cm" style:auto-text-indent="false"/>
      <style:text-properties style:font-name="Times New Roman" fo:font-size="12pt" officeooo:paragraph-rsid="000ca08a" style:font-name-asian="Times New Roman" style:font-size-asian="12pt" style:font-name-complex="Times New Roman" style:font-size-complex="12pt"/>
    </style:style>
    <style:style style:name="P172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name-asian="Times New Roman" style:font-size-asian="12pt" style:font-name-complex="Times New Roman" style:font-size-complex="12pt"/>
    </style:style>
    <style:style style:name="P173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/>
      <style:text-properties style:font-name="Times New Roman" fo:font-size="12pt" officeooo:paragraph-rsid="000ca08a" style:font-name-asian="Times New Roman" style:font-size-asian="12pt" style:font-name-complex="Times New Roman" style:font-size-complex="12pt"/>
    </style:style>
    <style:style style:name="P174" style:family="paragraph" style:parent-style-name="Standard">
      <style:paragraph-properties fo:margin-left="0cm" fo:margin-top="0cm" fo:margin-bottom="0cm" style:contextual-spacing="false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officeooo:paragraph-rsid="000ca08a" style:font-size-asian="12pt" style:font-name-complex="Times New Roman" style:font-size-complex="12pt"/>
    </style:style>
    <style:style style:name="P175" style:family="paragraph" style:parent-style-name="Standard">
      <style:paragraph-properties fo:margin-left="0cm" fo:margin-top="0cm" fo:margin-bottom="0cm" style:contextual-spacing="false" fo:text-indent="0cm" style:auto-text-indent="false" style:snap-to-layout-grid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176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 style:font-weight-complex="bold"/>
    </style:style>
    <style:style style:name="P177" style:family="paragraph" style:parent-style-name="Standard">
      <style:paragraph-properties fo:margin-left="0cm" fo:margin-top="0cm" fo:margin-bottom="0cm" style:contextual-spacing="false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178" style:family="paragraph" style:parent-style-name="Standard">
      <style:paragraph-properties fo:margin-left="0cm" fo:margin-top="0cm" fo:margin-bottom="0cm" style:contextual-spacing="false" fo:line-height="100%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officeooo:paragraph-rsid="000ca08a" style:font-size-asian="12pt" style:font-name-complex="Times New Roman" style:font-size-complex="12pt"/>
    </style:style>
    <style:style style:name="P179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180" style:family="paragraph" style:parent-style-name="Standard">
      <style:paragraph-properties fo:margin-left="0cm" fo:margin-top="0cm" fo:margin-bottom="0cm" style:contextual-spacing="false" fo:line-height="100%" fo:text-indent="0cm" style:auto-text-indent="false" style:snap-to-layout-grid="false"/>
      <style:text-properties style:font-name="Times New Roman" fo:font-size="12pt" officeooo:paragraph-rsid="000ca08a" style:font-size-asian="12pt" style:font-name-complex="Times New Roman" style:font-size-complex="12pt"/>
    </style:style>
    <style:style style:name="P181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/>
      <style:text-properties style:font-name="Times New Roman" fo:font-size="12pt" officeooo:paragraph-rsid="000ca08a" style:font-size-asian="12pt" style:font-name-complex="Times New Roman" style:font-size-complex="12pt"/>
    </style:style>
    <style:style style:name="P182" style:family="paragraph" style:parent-style-name="Standard" style:list-style-name="WW8Num113">
      <style:paragraph-properties fo:margin-left="0cm" fo:margin-top="0cm" fo:margin-bottom="0cm" style:contextual-spacing="false" fo:line-height="100%" fo:text-indent="0cm" style:auto-text-indent="false" style:text-autospace="none"/>
      <style:text-properties style:font-name="Times New Roman" fo:font-size="12pt" officeooo:paragraph-rsid="000ca08a" style:font-size-asian="12pt" style:font-name-complex="Times New Roman" style:font-size-complex="12pt"/>
    </style:style>
    <style:style style:name="P183" style:family="paragraph" style:parent-style-name="Standard">
      <style:paragraph-properties fo:margin-left="0cm" fo:margin-top="0cm" fo:margin-bottom="0cm" style:contextual-spacing="false" fo:text-indent="0cm" style:auto-text-indent="false" style:snap-to-layout-grid="false"/>
      <style:text-properties style:font-name="Times New Roman" fo:font-size="12pt" fo:language="en" fo:country="US" officeooo:paragraph-rsid="000ca08a" style:font-size-asian="12pt" style:font-name-complex="Times New Roman" style:font-size-complex="12pt"/>
    </style:style>
    <style:style style:name="P184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fo:language="en" fo:country="US" officeooo:paragraph-rsid="000ca08a" style:font-size-asian="12pt" style:font-name-complex="Times New Roman" style:font-size-complex="12pt" style:font-weight-complex="bold"/>
    </style:style>
    <style:style style:name="P185" style:family="paragraph" style:parent-style-name="Standard">
      <style:paragraph-properties fo:margin-left="0cm" fo:margin-top="0cm" fo:margin-bottom="0cm" style:contextual-spacing="false" fo:text-indent="0cm" style:auto-text-indent="false"/>
      <style:text-properties style:font-name="Times New Roman" fo:font-size="12pt" fo:language="en" fo:country="US" officeooo:paragraph-rsid="000ca08a" style:font-size-asian="12pt" style:font-name-complex="Times New Roman" style:font-size-complex="12pt"/>
    </style:style>
    <style:style style:name="P186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style:font-name="Times New Roman" fo:font-size="12pt" fo:language="en" fo:country="US" officeooo:paragraph-rsid="000ca08a" style:font-size-asian="12pt" style:font-name-complex="Times New Roman" style:font-size-complex="12pt"/>
    </style:style>
    <style:style style:name="P187" style:family="paragraph" style:parent-style-name="Standard">
      <style:paragraph-properties fo:margin-left="0cm" fo:margin-top="0cm" fo:margin-bottom="0cm" style:contextual-spacing="false" fo:line-height="100%" fo:text-indent="0cm" style:auto-text-indent="false" style:snap-to-layout-grid="false"/>
      <style:text-properties style:font-name="Times New Roman" fo:font-size="12pt" fo:language="en" fo:country="US" officeooo:paragraph-rsid="000ca08a" style:font-size-asian="12pt" style:font-name-complex="Times New Roman" style:font-size-complex="12pt"/>
    </style:style>
    <style:style style:name="P188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/>
      <style:text-properties style:font-name="Times New Roman" fo:font-size="12pt" fo:language="en" fo:country="US" officeooo:paragraph-rsid="000ca08a" style:font-size-asian="12pt" style:font-name-complex="Times New Roman" style:font-size-complex="12pt"/>
    </style:style>
    <style:style style:name="P189" style:family="paragraph" style:parent-style-name="Standard" style:list-style-name="WW8Num48">
      <style:paragraph-properties fo:margin-left="0cm" fo:margin-right="0cm" fo:margin-top="0cm" fo:margin-bottom="0cm" style:contextual-spacing="false" fo:text-indent="0cm" style:auto-text-indent="false" fo:padding="1.094cm" fo:border="none" style:shadow="none"/>
      <style:text-properties officeooo:paragraph-rsid="000ca08a"/>
    </style:style>
    <style:style style:name="P190" style:family="paragraph" style:parent-style-name="Standard" style:list-style-name="WW8Num48">
      <style:paragraph-properties fo:margin-left="0cm" fo:margin-right="0cm" fo:margin-top="0cm" fo:margin-bottom="0cm" style:contextual-spacing="false" fo:text-indent="0cm" style:auto-text-indent="false"/>
      <style:text-properties officeooo:paragraph-rsid="000ca08a"/>
    </style:style>
    <style:style style:name="P191" style:family="paragraph" style:parent-style-name="Standard" style:list-style-name="WW8Num48">
      <style:paragraph-properties fo:margin-left="0cm" fo:margin-right="0cm" fo:margin-top="0cm" fo:margin-bottom="0cm" style:contextual-spacing="false" fo:text-indent="0cm" style:auto-text-indent="false" fo:padding="1.094cm" fo:border="none" style:shadow="none"/>
      <style:text-properties fo:color="#000000" loext:opacity="100%" style:font-name="Times New Roman" fo:font-size="12pt" officeooo:paragraph-rsid="000ca08a" style:font-name-asian="Times New Roman" style:font-size-asian="12pt" style:font-name-complex="Times New Roman" style:font-size-complex="12pt"/>
    </style:style>
    <style:style style:name="P192" style:family="paragraph" style:parent-style-name="Standard" style:list-style-name="WW8Num48">
      <style:paragraph-properties fo:margin-left="0cm" fo:margin-right="0cm" fo:margin-top="0cm" fo:margin-bottom="0cm" style:contextual-spacing="false" fo:line-height="100%" fo:text-indent="0cm" style:auto-text-indent="false" fo:padding="1.094cm" fo:border="none" style:shadow="none"/>
      <style:text-properties fo:color="#000000" loext:opacity="100%" style:font-name="Times New Roman" fo:font-size="12pt" officeooo:paragraph-rsid="000ca08a" style:font-name-asian="Times New Roman" style:font-size-asian="12pt" style:font-name-complex="Times New Roman" style:font-size-complex="12pt"/>
    </style:style>
    <style:style style:name="P193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style="italic" officeooo:paragraph-rsid="000ca08a" style:font-size-asian="12pt" style:font-style-asian="italic" style:font-name-complex="Times New Roman" style:font-size-complex="12pt" style:font-style-complex="italic" style:font-weight-complex="bold"/>
    </style:style>
    <style:style style:name="P194" style:family="paragraph" style:parent-style-name="Standard">
      <style:paragraph-properties fo:margin-left="0cm" fo:margin-top="0cm" fo:margin-bottom="0cm" style:contextual-spacing="false" fo:text-indent="0cm" style:auto-text-indent="false"/>
      <style:text-properties fo:color="#000000" loext:opacity="100%" style:font-name="Times New Roman" fo:font-size="12pt" fo:font-style="italic" officeooo:paragraph-rsid="000ca08a" style:font-size-asian="12pt" style:font-style-asian="italic" style:font-name-complex="Times New Roman" style:font-size-complex="12pt" style:font-style-complex="italic"/>
    </style:style>
    <style:style style:name="P195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Times New Roman" fo:font-size="12pt" fo:font-style="italic" officeooo:paragraph-rsid="000ca08a" style:font-size-asian="12pt" style:font-style-asian="italic" style:font-name-complex="Times New Roman" style:font-size-complex="12pt" style:font-style-complex="italic"/>
    </style:style>
    <style:style style:name="P196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style="italic" officeooo:paragraph-rsid="000ca08a" style:font-size-asian="12pt" style:font-style-asian="italic" style:font-name-complex="Times New Roman" style:font-size-complex="12pt" style:font-style-complex="italic"/>
    </style:style>
    <style:style style:name="P197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 style:snap-to-layout-grid="false"/>
      <style:text-properties fo:color="#000000" loext:opacity="100%" style:font-name="Times New Roman" fo:font-size="12pt" fo:font-style="italic" officeooo:paragraph-rsid="000ca08a" style:font-size-asian="12pt" style:font-style-asian="italic" style:font-name-complex="Times New Roman" style:font-size-complex="12pt" style:font-style-complex="italic"/>
    </style:style>
    <style:style style:name="P198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style="italic" officeooo:paragraph-rsid="000ca08a" style:font-size-asian="12pt" style:font-style-asian="italic" style:font-name-complex="Times New Roman" style:font-size-complex="12pt" style:font-weight-complex="bold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style="italic" officeooo:paragraph-rsid="000ca08a" style:font-size-asian="12pt" style:font-style-asian="italic" style:font-name-complex="Times New Roman" style:font-size-complex="12pt" style:font-weight-complex="bold"/>
    </style:style>
    <style:style style:name="P200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style="italic" officeooo:paragraph-rsid="000ca08a" style:font-size-asian="12pt" style:font-style-asian="italic" style:font-name-complex="Times New Roman" style:font-size-complex="12pt"/>
    </style:style>
    <style:style style:name="P20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style="italic" officeooo:paragraph-rsid="000ca08a" style:font-size-asian="12pt" style:font-style-asian="italic" style:font-name-complex="Times New Roman" style:font-size-complex="12pt"/>
    </style:style>
    <style:style style:name="P202" style:family="paragraph" style:parent-style-name="Standard">
      <style:paragraph-properties fo:margin-left="0cm" fo:margin-top="0cm" fo:margin-bottom="0cm" style:contextual-spacing="false" fo:text-indent="0cm" style:auto-text-indent="false" style:snap-to-layout-grid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20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fo:color="#000000" loext:opacity="100%" style:font-name="Times New Roman" fo:font-size="12pt" officeooo:paragraph-rsid="000ca08a" style:font-size-asian="12pt" style:font-name-complex="Times New Roman" style:font-size-complex="12pt" style:font-weight-complex="bold"/>
    </style:style>
    <style:style style:name="P204" style:family="paragraph" style:parent-style-name="Standard">
      <style:paragraph-properties fo:margin-left="0cm" fo:margin-top="0cm" fo:margin-bottom="0cm" style:contextual-spacing="false" fo:line-height="100%" fo:text-indent="0cm" style:auto-text-indent="false" style:snap-to-layout-grid="false"/>
      <style:text-properties fo:color="#000000" loext:opacity="100%" style:font-name="Times New Roman" fo:font-size="12pt" officeooo:paragraph-rsid="000ca08a" style:font-size-asian="12pt" style:font-name-complex="Times New Roman" style:font-size-complex="12pt" style:font-weight-complex="bold"/>
    </style:style>
    <style:style style:name="P205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 style:font-weight-complex="bold"/>
    </style:style>
    <style:style style:name="P206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2pt" officeooo:paragraph-rsid="000ca08a" style:font-size-asian="12pt" style:font-name-complex="Times New Roman" style:font-size-complex="12pt" style:font-weight-complex="bold"/>
    </style:style>
    <style:style style:name="P207" style:family="paragraph" style:parent-style-name="Standard" style:list-style-name="WW8Num75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 style:font-style-complex="italic" style:font-weight-complex="bold"/>
    </style:style>
    <style:style style:name="P208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 style:font-style-complex="italic"/>
    </style:style>
    <style:style style:name="P209" style:family="paragraph" style:parent-style-name="Standard">
      <style:paragraph-properties fo:margin-left="0cm" fo:margin-top="0cm" fo:margin-bottom="0cm" style:contextual-spacing="false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210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211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212" style:family="paragraph" style:parent-style-name="Standard">
      <style:paragraph-properties fo:margin-left="0cm" fo:margin-top="0cm" fo:margin-bottom="0cm" style:contextual-spacing="false" fo:line-height="100%" fo:text-indent="0cm" style:auto-text-indent="false" style:snap-to-layout-grid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2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snap-to-layout-grid="false"/>
      <style:text-properties fo:color="#000000" loext:opacity="100%" style:font-name="Times New Roman" fo:font-size="12pt" officeooo:paragraph-rsid="000ca08a" style:font-size-asian="12pt" style:font-name-complex="Times New Roman" style:font-size-complex="12pt"/>
    </style:style>
    <style:style style:name="P214" style:family="paragraph" style:parent-style-name="Standard">
      <style:paragraph-properties fo:margin-left="0cm" fo:margin-top="0cm" fo:margin-bottom="0cm" style:contextual-spacing="false" fo:text-indent="0cm" style:auto-text-indent="false" style:snap-to-layout-grid="false"/>
      <style:text-properties fo:color="#000000" loext:opacity="100%" style:font-name="Times New Roman" fo:font-size="12pt" fo:language="en" fo:country="US" officeooo:paragraph-rsid="000ca08a" style:font-size-asian="12pt" style:font-name-complex="Times New Roman" style:font-size-complex="12pt"/>
    </style:style>
    <style:style style:name="P215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language="en" fo:country="US" officeooo:paragraph-rsid="000ca08a" style:font-size-asian="12pt" style:font-name-complex="Times New Roman" style:font-size-complex="12pt" style:font-weight-complex="bold"/>
    </style:style>
    <style:style style:name="P216" style:family="paragraph" style:parent-style-name="Standard">
      <style:paragraph-properties fo:margin-left="0cm" fo:margin-top="0cm" fo:margin-bottom="0cm" style:contextual-spacing="false" fo:line-height="100%" fo:text-indent="0cm" style:auto-text-indent="false" style:snap-to-layout-grid="false"/>
      <style:text-properties fo:color="#000000" loext:opacity="100%" style:font-name="Times New Roman" fo:font-size="12pt" fo:language="en" fo:country="US" officeooo:paragraph-rsid="000ca08a" style:font-size-asian="12pt" style:font-name-complex="Times New Roman" style:font-size-complex="12pt" style:font-weight-complex="bold"/>
    </style:style>
    <style:style style:name="P217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2pt" fo:language="en" fo:country="US" officeooo:paragraph-rsid="000ca08a" style:font-size-asian="12pt" style:font-name-complex="Times New Roman" style:font-size-complex="12pt" style:font-weight-complex="bold"/>
    </style:style>
    <style:style style:name="P218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language="en" fo:country="US" officeooo:paragraph-rsid="000ca08a" style:font-size-asian="12pt" style:font-name-complex="Times New Roman" style:font-size-complex="12pt"/>
    </style:style>
    <style:style style:name="P219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2pt" fo:language="en" fo:country="US" fo:font-weight="bold" officeooo:paragraph-rsid="000ca08a" style:font-size-asian="12pt" style:font-weight-asian="bold" style:font-name-complex="Times New Roman" style:font-size-complex="12pt" style:font-weight-complex="bold"/>
    </style:style>
    <style:style style:name="P220" style:family="paragraph" style:parent-style-name="Standard">
      <style:paragraph-properties fo:margin-left="0cm" fo:margin-top="0cm" fo:margin-bottom="0cm" style:contextual-spacing="false" fo:line-height="100%" fo:text-indent="0cm" style:auto-text-indent="false" style:snap-to-layout-grid="false"/>
      <style:text-properties fo:color="#000000" loext:opacity="100%" style:font-name="Times New Roman" fo:font-size="12pt" fo:language="en" fo:country="US" fo:font-weight="bold" officeooo:paragraph-rsid="000ca08a" style:font-size-asian="12pt" style:font-weight-asian="bold" style:font-name-complex="Times New Roman" style:font-size-complex="12pt" style:font-weight-complex="bold"/>
    </style:style>
    <style:style style:name="P221" style:family="paragraph" style:parent-style-name="Standard">
      <style:paragraph-properties fo:margin-left="0cm" fo:margin-top="0cm" fo:margin-bottom="0cm" style:contextual-spacing="false" fo:line-height="100%" fo:text-indent="0cm" style:auto-text-indent="false" style:snap-to-layout-grid="false"/>
      <style:text-properties fo:color="#000000" loext:opacity="100%" style:font-name="Times New Roman" fo:font-size="12pt" fo:language="en" fo:country="US" fo:font-weight="bold" officeooo:paragraph-rsid="000ca08a" style:font-size-asian="12pt" style:font-weight-asian="bold" style:font-name-complex="Times New Roman" style:font-size-complex="12pt"/>
    </style:style>
    <style:style style:name="P222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2pt" fo:language="en" fo:country="US" fo:font-weight="bold" officeooo:paragraph-rsid="000ca08a" style:font-size-asian="12pt" style:font-weight-asian="bold" style:font-name-complex="Times New Roman" style:font-size-complex="12pt"/>
    </style:style>
    <style:style style:name="P223" style:family="paragraph" style:parent-style-name="Standard">
      <style:paragraph-properties fo:margin-left="0cm" fo:margin-top="0cm" fo:margin-bottom="0cm" style:contextual-spacing="false" fo:text-indent="0cm" style:auto-text-indent="false"/>
      <style:text-properties fo:color="#000000" loext:opacity="100%" style:font-name="Times New Roman" fo:font-size="12pt" fo:font-weight="bold" officeooo:paragraph-rsid="000ca08a" style:font-size-asian="12pt" style:font-weight-asian="bold" style:font-name-complex="Times New Roman" style:font-size-complex="12pt"/>
    </style:style>
    <style:style style:name="P224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Times New Roman" fo:font-size="12pt" fo:font-weight="bold" officeooo:paragraph-rsid="000ca08a" style:font-size-asian="12pt" style:font-weight-asian="bold" style:font-name-complex="Times New Roman" style:font-size-complex="12pt"/>
    </style:style>
    <style:style style:name="P225" style:family="paragraph" style:parent-style-name="Standard">
      <style:paragraph-properties fo:margin-left="0cm" fo:margin-top="0cm" fo:margin-bottom="0cm" style:contextual-spacing="false" fo:line-height="100%" fo:text-indent="0cm" style:auto-text-indent="false" style:snap-to-layout-grid="false"/>
      <style:text-properties fo:color="#000000" loext:opacity="100%" style:font-name="Times New Roman" fo:font-size="12pt" fo:font-weight="bold" officeooo:paragraph-rsid="000ca08a" style:font-size-asian="12pt" style:font-weight-asian="bold" style:font-name-complex="Times New Roman" style:font-size-complex="12pt"/>
    </style:style>
    <style:style style:name="P226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/>
      <style:text-properties fo:color="#000000" loext:opacity="100%" style:font-name="Times New Roman" fo:font-size="12pt" fo:font-weight="bold" officeooo:paragraph-rsid="000ca08a" style:font-size-asian="12pt" style:font-weight-asian="bold" style:font-name-complex="Times New Roman" style:font-size-complex="12pt"/>
    </style:style>
    <style:style style:name="P227" style:family="paragraph" style:parent-style-name="Standard" style:list-style-name="WW8Num48">
      <style:paragraph-properties fo:margin-left="0cm" fo:margin-right="0cm" fo:margin-top="0cm" fo:margin-bottom="0cm" style:contextual-spacing="false" fo:text-indent="0cm" style:auto-text-indent="false" fo:padding="1.094cm" fo:border="none" style:shadow="none"/>
      <style:text-properties fo:color="#ffc000" loext:opacity="100%" style:font-name="Times New Roman" fo:font-size="12pt" officeooo:paragraph-rsid="000ca08a" style:font-name-asian="Times New Roman" style:font-size-asian="12pt" style:font-name-complex="Times New Roman" style:font-size-complex="12pt" style:font-style-complex="italic"/>
    </style:style>
    <style:style style:name="P228" style:family="paragraph" style:parent-style-name="Standard" style:list-style-name="WW8Num48">
      <style:paragraph-properties fo:margin-left="0cm" fo:margin-right="0cm" fo:margin-top="0cm" fo:margin-bottom="0cm" style:contextual-spacing="false" fo:line-height="100%" fo:text-indent="0cm" style:auto-text-indent="false" fo:padding="1.094cm" fo:border="none" style:shadow="none"/>
      <style:text-properties fo:color="#ffc000" loext:opacity="100%" style:font-name="Times New Roman" fo:font-size="12pt" officeooo:paragraph-rsid="000ca08a" style:font-name-asian="Times New Roman" style:font-size-asian="12pt" style:font-name-complex="Times New Roman" style:font-size-complex="12pt" style:font-weight-complex="bold"/>
    </style:style>
    <style:style style:name="P229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ffc000" loext:opacity="100%" style:font-name="Times New Roman" fo:font-size="12pt" fo:language="en" fo:country="US" officeooo:paragraph-rsid="000ca08a" style:font-size-asian="12pt" style:font-name-complex="Times New Roman" style:font-size-complex="12pt" style:font-weight-complex="bold"/>
    </style:style>
    <style:style style:name="P230" style:family="paragraph" style:parent-style-name="Standard">
      <style:paragraph-properties fo:margin-left="0cm" fo:margin-top="0cm" fo:margin-bottom="0cm" style:contextual-spacing="false" fo:text-indent="0cm" style:auto-text-indent="false"/>
      <style:text-properties fo:color="#ffc000" loext:opacity="100%" style:font-name="Times New Roman" fo:font-size="12pt" fo:language="en" fo:country="US" officeooo:paragraph-rsid="000ca08a" style:font-size-asian="12pt" style:font-name-complex="Times New Roman" style:font-size-complex="12pt"/>
    </style:style>
    <style:style style:name="P231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/>
      <style:text-properties fo:color="#ffc000" loext:opacity="100%" style:font-name="Times New Roman" fo:font-size="12pt" fo:language="en" fo:country="US" officeooo:paragraph-rsid="000ca08a" style:font-size-asian="12pt" style:font-name-complex="Times New Roman" style:font-size-complex="12pt"/>
    </style:style>
    <style:style style:name="P232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ffc000" loext:opacity="100%" style:font-name="Times New Roman" fo:font-size="12pt" fo:language="en" fo:country="US" officeooo:paragraph-rsid="000ca08a" style:font-size-asian="12pt" style:font-name-complex="Times New Roman" style:font-size-complex="12pt"/>
    </style:style>
    <style:style style:name="P233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ffc000" loext:opacity="100%" style:font-name="Times New Roman" fo:font-size="12pt" officeooo:paragraph-rsid="000ca08a" style:font-size-asian="12pt" style:font-name-complex="Times New Roman" style:font-size-complex="12pt" style:font-weight-complex="bold"/>
    </style:style>
    <style:style style:name="P234" style:family="paragraph" style:parent-style-name="Standard" style:list-style-name="WW8Num43">
      <style:paragraph-properties fo:margin-left="0cm" fo:margin-top="0cm" fo:margin-bottom="0cm" style:contextual-spacing="false" fo:line-height="100%" fo:text-indent="0cm" style:auto-text-indent="false"/>
      <style:text-properties fo:color="#ffc000" loext:opacity="100%" style:font-name="Times New Roman" fo:font-size="12pt" officeooo:paragraph-rsid="000ca08a" style:font-size-asian="12pt" style:font-name-complex="Times New Roman" style:font-size-complex="12pt" style:font-weight-complex="bold"/>
    </style:style>
    <style:style style:name="P235" style:family="paragraph" style:parent-style-name="Standard" style:list-style-name="WW8Num6">
      <style:paragraph-properties fo:margin-left="0cm" fo:margin-top="0cm" fo:margin-bottom="0cm" style:contextual-spacing="false" fo:line-height="100%" fo:text-indent="0cm" style:auto-text-indent="false"/>
      <style:text-properties fo:color="#ffc000" loext:opacity="100%" style:font-name="Times New Roman" fo:font-size="12pt" officeooo:paragraph-rsid="000ca08a" style:font-size-asian="12pt" style:font-name-complex="Times New Roman" style:font-size-complex="12pt" style:font-weight-complex="bold"/>
    </style:style>
    <style:style style:name="P236" style:family="paragraph" style:parent-style-name="Standard">
      <style:paragraph-properties fo:margin-left="0cm" fo:margin-top="0cm" fo:margin-bottom="0cm" style:contextual-spacing="false" fo:text-indent="0cm" style:auto-text-indent="false"/>
      <style:text-properties fo:color="#ffc000" loext:opacity="100%" style:font-name="Times New Roman" fo:font-size="12pt" officeooo:paragraph-rsid="000ca08a" style:font-size-asian="12pt" style:font-name-complex="Times New Roman" style:font-size-complex="12pt"/>
    </style:style>
    <style:style style:name="P237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ffc000" loext:opacity="100%" style:font-name="Times New Roman" fo:font-size="12pt" officeooo:paragraph-rsid="000ca08a" style:font-size-asian="12pt" style:font-name-complex="Times New Roman" style:font-size-complex="12pt"/>
    </style:style>
    <style:style style:name="P238" style:family="paragraph" style:parent-style-name="Standard" style:list-style-name="WW8Num48">
      <style:paragraph-properties fo:margin-left="0cm" fo:margin-right="0cm" fo:margin-top="0cm" fo:margin-bottom="0cm" style:contextual-spacing="false" fo:text-indent="0cm" style:auto-text-indent="false" fo:padding="1.094cm" fo:border="none" style:shadow="none"/>
      <style:text-properties fo:color="#7030a0" loext:opacity="100%" style:font-name="Times New Roman" fo:font-size="12pt" officeooo:paragraph-rsid="000ca08a" style:font-name-asian="Times New Roman" style:font-size-asian="12pt" style:font-name-complex="Times New Roman" style:font-size-complex="12pt" style:font-weight-complex="bold"/>
    </style:style>
    <style:style style:name="P239" style:family="paragraph" style:parent-style-name="Standard">
      <style:paragraph-properties fo:margin-left="0cm" fo:margin-top="0cm" fo:margin-bottom="0cm" style:contextual-spacing="false" fo:text-indent="0cm" style:auto-text-indent="false" style:text-autospace="none"/>
      <style:text-properties fo:color="#7030a0" loext:opacity="100%" style:font-name="Times New Roman" fo:font-size="12pt" officeooo:paragraph-rsid="000ca08a" style:font-name-asian="Times New Roman" style:font-size-asian="12pt" style:font-name-complex="Times New Roman" style:font-size-complex="12pt"/>
    </style:style>
    <style:style style:name="P240" style:family="paragraph" style:parent-style-name="Standard">
      <style:paragraph-properties fo:margin-left="0cm" fo:margin-top="0cm" fo:margin-bottom="0cm" style:contextual-spacing="false" fo:text-indent="0cm" style:auto-text-indent="false"/>
      <style:text-properties fo:color="#7030a0" loext:opacity="100%" style:font-name="Times New Roman" fo:font-size="12pt" officeooo:paragraph-rsid="000ca08a" style:font-name-asian="Times New Roman" style:font-size-asian="12pt" style:font-name-complex="Times New Roman" style:font-size-complex="12pt"/>
    </style:style>
    <style:style style:name="P241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/>
      <style:text-properties fo:color="#7030a0" loext:opacity="100%" style:font-name="Times New Roman" fo:font-size="12pt" officeooo:paragraph-rsid="000ca08a" style:font-name-asian="Times New Roman" style:font-size-asian="12pt" style:font-name-complex="Times New Roman" style:font-size-complex="12pt"/>
    </style:style>
    <style:style style:name="P242" style:family="paragraph" style:parent-style-name="Standard" style:list-style-name="WW8Num48">
      <style:paragraph-properties fo:margin-left="0cm" fo:margin-right="0cm" fo:margin-top="0cm" fo:margin-bottom="0cm" style:contextual-spacing="false" fo:line-height="100%" fo:text-indent="0cm" style:auto-text-indent="false" fo:padding="1.094cm" fo:border="none" style:shadow="none"/>
      <style:text-properties fo:color="#7030a0" loext:opacity="100%" style:font-name="Times New Roman" fo:font-size="12pt" officeooo:paragraph-rsid="000ca08a" style:font-name-asian="Times New Roman" style:font-size-asian="12pt" style:font-name-complex="Times New Roman" style:font-size-complex="12pt"/>
    </style:style>
    <style:style style:name="P243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7030a0" loext:opacity="100%" style:font-name="Times New Roman" fo:font-size="12pt" officeooo:paragraph-rsid="000ca08a" style:font-size-asian="12pt" style:font-name-complex="Times New Roman" style:font-size-complex="12pt" style:font-weight-complex="bold"/>
    </style:style>
    <style:style style:name="P244" style:family="paragraph" style:parent-style-name="Standard" style:list-style-name="WW8Num6">
      <style:paragraph-properties fo:margin-left="0cm" fo:margin-top="0cm" fo:margin-bottom="0cm" style:contextual-spacing="false" fo:line-height="100%" fo:text-indent="0cm" style:auto-text-indent="false"/>
      <style:text-properties fo:color="#7030a0" loext:opacity="100%" style:font-name="Times New Roman" fo:font-size="12pt" officeooo:paragraph-rsid="000ca08a" style:font-size-asian="12pt" style:font-name-complex="Times New Roman" style:font-size-complex="12pt" style:font-weight-complex="bold"/>
    </style:style>
    <style:style style:name="P245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/>
      <style:text-properties fo:color="#7030a0" loext:opacity="100%" style:font-name="Times New Roman" fo:font-size="12pt" officeooo:paragraph-rsid="000ca08a" style:font-size-asian="12pt" style:font-name-complex="Times New Roman" style:font-size-complex="12pt" style:font-weight-complex="bold"/>
    </style:style>
    <style:style style:name="P246" style:family="paragraph" style:parent-style-name="Standard">
      <style:paragraph-properties fo:margin-left="0cm" fo:margin-top="0cm" fo:margin-bottom="0cm" style:contextual-spacing="false" fo:text-indent="0cm" style:auto-text-indent="false"/>
      <style:text-properties fo:color="#7030a0" loext:opacity="100%" style:font-name="Times New Roman" fo:font-size="12pt" officeooo:paragraph-rsid="000ca08a" style:font-size-asian="12pt" style:font-name-complex="Times New Roman" style:font-size-complex="12pt"/>
    </style:style>
    <style:style style:name="P247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7030a0" loext:opacity="100%" style:font-name="Times New Roman" fo:font-size="12pt" officeooo:paragraph-rsid="000ca08a" style:font-size-asian="12pt" style:font-name-complex="Times New Roman" style:font-size-complex="12pt"/>
    </style:style>
    <style:style style:name="P248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7030a0" loext:opacity="100%" style:font-name="Times New Roman" fo:font-size="12pt" fo:language="en" fo:country="US" officeooo:paragraph-rsid="000ca08a" style:font-size-asian="12pt" style:font-name-complex="Times New Roman" style:font-size-complex="12pt" style:font-weight-complex="bold"/>
    </style:style>
    <style:style style:name="P249" style:family="paragraph" style:parent-style-name="Standard">
      <style:paragraph-properties fo:margin-left="0cm" fo:margin-top="0cm" fo:margin-bottom="0cm" style:contextual-spacing="false" fo:text-indent="0cm" style:auto-text-indent="false"/>
      <style:text-properties fo:color="#7030a0" loext:opacity="100%" style:font-name="Times New Roman" fo:font-size="12pt" fo:language="en" fo:country="US" officeooo:paragraph-rsid="000ca08a" style:font-size-asian="12pt" style:font-name-complex="Times New Roman" style:font-size-complex="12pt"/>
    </style:style>
    <style:style style:name="P250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/>
      <style:text-properties fo:color="#7030a0" loext:opacity="100%" style:font-name="Times New Roman" fo:font-size="12pt" fo:language="en" fo:country="US" officeooo:paragraph-rsid="000ca08a" style:font-size-asian="12pt" style:font-name-complex="Times New Roman" style:font-size-complex="12pt"/>
    </style:style>
    <style:style style:name="P251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fo:color="#7030a0" loext:opacity="100%" style:font-name="Times New Roman" fo:font-size="12pt" fo:language="en" fo:country="US" officeooo:paragraph-rsid="000ca08a" style:font-size-asian="12pt" style:font-name-complex="Times New Roman" style:font-size-complex="12pt"/>
    </style:style>
    <style:style style:name="P252" style:family="paragraph" style:parent-style-name="Standard">
      <style:paragraph-properties fo:margin-left="0cm" fo:margin-top="0cm" fo:margin-bottom="0cm" style:contextual-spacing="false" fo:text-indent="0cm" style:auto-text-indent="false" style:text-autospace="none"/>
      <style:text-properties officeooo:paragraph-rsid="000ca08a"/>
    </style:style>
    <style:style style:name="P253" style:family="paragraph" style:parent-style-name="Standard">
      <style:paragraph-properties fo:margin-left="0cm" fo:margin-top="0cm" fo:margin-bottom="0cm" style:contextual-spacing="false" fo:text-indent="0cm" style:auto-text-indent="false">
        <style:tab-stops>
          <style:tab-stop style:position="0.631cm"/>
        </style:tab-stops>
      </style:paragraph-properties>
      <style:text-properties officeooo:paragraph-rsid="000ca08a"/>
    </style:style>
    <style:style style:name="P254" style:family="paragraph" style:parent-style-name="Standard">
      <style:text-properties officeooo:paragraph-rsid="000ca08a"/>
    </style:style>
    <style:style style:name="P255" style:family="paragraph" style:parent-style-name="Standard">
      <style:paragraph-properties fo:margin-left="0cm" fo:margin-top="0cm" fo:margin-bottom="0cm" style:contextual-spacing="false" fo:text-indent="0cm" style:auto-text-indent="false"/>
      <style:text-properties officeooo:paragraph-rsid="000ca08a"/>
    </style:style>
    <style:style style:name="P256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  <style:text-properties officeooo:paragraph-rsid="000ca08a"/>
    </style:style>
    <style:style style:name="P2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0ca08a"/>
    </style:style>
    <style:style style:name="P258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 style:text-autospace="none"/>
      <style:text-properties officeooo:paragraph-rsid="000ca08a"/>
    </style:style>
    <style:style style:name="P259" style:family="paragraph" style:parent-style-name="Standard" style:list-style-name="WW8Num48">
      <style:paragraph-properties fo:margin-left="0cm" fo:margin-right="0cm" fo:margin-top="0cm" fo:margin-bottom="0cm" style:contextual-spacing="false" fo:line-height="100%" fo:text-indent="0cm" style:auto-text-indent="false" fo:padding="1.094cm" fo:border="none" style:shadow="none"/>
      <style:text-properties officeooo:paragraph-rsid="000ca08a"/>
    </style:style>
    <style:style style:name="P260" style:family="paragraph" style:parent-style-name="Standard" style:list-style-name="WW8Num48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ca08a"/>
    </style:style>
    <style:style style:name="P261" style:family="paragraph" style:parent-style-name="Standard">
      <style:paragraph-properties fo:margin-left="0cm" fo:margin-top="0cm" fo:margin-bottom="0cm" style:contextual-spacing="false" fo:line-height="100%" fo:text-indent="0cm" style:auto-text-indent="false" fo:padding="1.094cm" fo:border="none" style:shadow="none"/>
      <style:text-properties officeooo:paragraph-rsid="000ca08a"/>
    </style:style>
    <style:style style:name="P262" style:family="paragraph" style:parent-style-name="Standard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263" style:family="paragraph" style:parent-style-name="Standard">
      <style:paragraph-properties fo:margin-left="0cm" fo:margin-top="0cm" fo:margin-bottom="0cm" style:contextual-spacing="false" fo:line-height="100%" fo:text-indent="0cm" style:auto-text-indent="false" style:text-autospace="none"/>
      <style:text-properties officeooo:paragraph-rsid="000ca08a"/>
    </style:style>
    <style:style style:name="P264" style:family="paragraph" style:parent-style-name="Standard" style:list-style-name="WW8Num75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265" style:family="paragraph" style:parent-style-name="Standard" style:list-style-name="WW8Num43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266" style:family="paragraph" style:parent-style-name="Standard" style:list-style-name="WW8Num6">
      <style:paragraph-properties fo:margin-left="0cm" fo:margin-top="0cm" fo:margin-bottom="0cm" style:contextual-spacing="false" fo:line-height="100%" fo:text-indent="0cm" style:auto-text-indent="false"/>
      <style:text-properties officeooo:paragraph-rsid="000ca08a"/>
    </style:style>
    <style:style style:name="P267" style:family="paragraph" style:parent-style-name="Standard" style:list-style-name="WW8Num2">
      <style:paragraph-properties fo:margin-left="0cm" fo:margin-top="0cm" fo:margin-bottom="0cm" style:contextual-spacing="false" fo:line-height="100%" fo:text-indent="0cm" style:auto-text-indent="false" fo:padding="1.094cm" fo:border="none" style:shadow="none"/>
      <style:text-properties officeooo:paragraph-rsid="000ca08a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5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fo:color="#000000" loext:opacity="100%" style:font-name="Times New Roman" fo:font-size="12pt" style:font-size-asian="12pt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style:font-size-asian="12pt" style:font-name-complex="Times New Roman" style:font-size-complex="12pt" style:font-style-complex="italic" style:font-weight-complex="bold"/>
    </style:style>
    <style:style style:name="T8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/>
    </style:style>
    <style:style style:name="T10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12" style:family="text">
      <style:text-properties fo:color="#000000" loext:opacity="100%"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13" style:family="text">
      <style:text-properties fo:color="#000000" loext:opacity="100%" style:font-name="Times New Roman" fo:font-size="12pt" fo:language="en" fo:country="US" style:font-size-asian="12pt" style:font-name-complex="Times New Roman" style:font-size-complex="12pt" style:font-weight-complex="bold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6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7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fo:background-color="#ffffff"/>
    </style:style>
    <style:style style:name="T1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19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22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3" style:family="text">
      <style:text-properties style:font-name="Times New Roman" fo:font-size="12pt" style:font-name-asian="Times New Roman" style:font-size-asian="12pt" style:font-name-complex="Times New Roman" style:font-size-complex="12pt" fo:background-color="#ffffff"/>
    </style:style>
    <style:style style:name="T2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fo:background-color="#ffffff"/>
    </style:style>
    <style:style style:name="T2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27" style:family="text">
      <style:text-properties fo:color="#ffc000" loext:opacity="100%" style:font-name="Times New Roman" fo:font-size="12pt" style:font-name-asian="Times New Roman" style:font-size-asian="12pt" style:font-name-complex="Times New Roman" style:font-size-complex="12pt"/>
    </style:style>
    <style:style style:name="T28" style:family="text">
      <style:text-properties fo:color="#ffc00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29" style:family="text">
      <style:text-properties fo:color="#ffc00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0" style:family="text">
      <style:text-properties fo:color="#ffc000" loext:opacity="100%" style:font-name="Times New Roman" fo:font-size="12pt" style:font-size-asian="12pt" style:font-name-complex="Times New Roman" style:font-size-complex="12pt"/>
    </style:style>
    <style:style style:name="T31" style:family="text">
      <style:text-properties fo:color="#ffc000" loext:opacity="100%" style:font-name="Times New Roman" fo:font-size="12pt" style:font-size-asian="12pt" style:font-name-complex="Times New Roman" style:font-size-complex="12pt" style:font-weight-complex="bold"/>
    </style:style>
    <style:style style:name="T32" style:family="text">
      <style:text-properties fo:color="#7030a0" loext:opacity="100%" style:font-name="Times New Roman" fo:font-size="12pt" style:font-name-asian="Times New Roman" style:font-size-asian="12pt" style:font-name-complex="Times New Roman" style:font-size-complex="12pt"/>
    </style:style>
    <style:style style:name="T33" style:family="text">
      <style:text-properties fo:color="#7030a0" loext:opacity="100%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34" style:family="text">
      <style:text-properties fo:color="#7030a0" loext:opacity="100%" style:font-name="Times New Roman" fo:font-size="12pt" style:font-name-asian="Times New Roman" style:font-size-asian="12pt" style:font-name-complex="Times New Roman" style:font-size-complex="12pt" fo:background-color="#ffffff"/>
    </style:style>
    <style:style style:name="T35" style:family="text">
      <style:text-properties fo:color="#7030a0" loext:opacity="100%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6" style:family="text">
      <style:text-properties fo:color="#7030a0" loext:opacity="100%" style:font-name="Times New Roman" fo:font-size="12pt" fo:font-style="italic" style:font-size-asian="12pt" style:font-style-asian="italic" style:font-name-complex="Times New Roman" style:font-size-complex="12pt" style:font-style-complex="italic" style:font-weight-complex="bold"/>
    </style:style>
    <style:style style:name="T37" style:family="text">
      <style:text-properties fo:color="#7030a0" loext:opacity="100%"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 style:font-weight-complex="bold"/>
    </style:style>
    <style:style style:name="T38" style:family="text">
      <style:text-properties fo:color="#7030a0" loext:opacity="100%" style:font-name="Times New Roman" fo:font-size="12pt" style:font-size-asian="12pt" style:font-name-complex="Times New Roman" style:font-size-complex="12pt"/>
    </style:style>
    <style:style style:name="T39" style:family="text">
      <style:text-properties fo:color="#7030a0" loext:opacity="100%" style:font-name="Times New Roman" fo:font-size="12pt" style:font-size-asian="12pt" style:font-name-complex="Times New Roman" style:font-size-complex="12pt" style:font-weight-complex="bold"/>
    </style:style>
    <style:style style:name="T40" style:family="text">
      <style:text-properties fo:color="#7030a0" loext:opacity="100%" style:font-name="Times New Roman" fo:font-size="12pt" fo:language="en" fo:country="US" style:font-size-asian="12pt" style:font-name-complex="Times New Roman" style:font-size-complex="12pt"/>
    </style:style>
    <style:style style:name="T41" style:family="text">
      <style:text-properties fo:color="#7030a0" loext:opacity="100%" style:font-name="Times New Roman" fo:font-size="12pt" fo:language="en" fo:country="US" style:font-size-asian="12pt" style:font-name-complex="Times New Roman" style:font-size-complex="12pt" style:font-weight-complex="bold"/>
    </style:style>
    <style:style style:name="T42" style:family="text">
      <style:text-properties style:font-name-asian="Times New Roman"/>
    </style:style>
    <style:style style:name="T43" style:family="text">
      <style:text-properties fo:color="#ffc000" loext:opacity="100%"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T44" style:family="text">
      <style:text-properties style:font-name="Times New Roman" fo:font-size="12pt" style:font-name-asian="Times New Roman" style:font-size-asian="12pt" style:font-name-complex="Times New Roman" style:font-size-complex="12pt" style:font-style-complex="italic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columns-spanned="9" office:value-type="string">
            <text:p text:style-name="P154"><text:span text:style-name="T2">Październik, tydzień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154"><text:span text:style-name="T4">Krąg tematyczny (temat tygodnia): </text:span><text:span text:style-name="T3">Jak jesienią dbać o zdrowi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155">Treści programowe:</text:p>
            <text:p text:style-name="P155">Fizyczny obszar rozwoju dziecka</text:p>
            <text:p text:style-name="P164">Społeczna aktywność dziecka:</text:p>
            <text:list text:style-name="WW8Num48">
              <text:list-item>
                <text:p text:style-name="P189" loext:marker-style-name="T8"><text:span text:style-name="T8">korzystanie z własnych zmysłów: rozpoznawanie smaku, zapachu, słyszanych dźwięków, rozpoznawanie za pomocą wzroku, dotyku;</text:span></text:p>
              </text:list-item>
              <text:list-item>
                <text:p text:style-name="P189" loext:marker-style-name="T8"><text:span text:style-name="T8">korzystanie z toalety;</text:span></text:p>
              </text:list-item>
              <text:list-item>
                <text:p text:style-name="P189" loext:marker-style-name="T8"><text:span text:style-name="T8">spożywanie posiłków – prawidłowe posługiwanie się łyżką, widelcem;</text:span></text:p>
              </text:list-item>
              <text:list-item>
                <text:p text:style-name="P189" loext:marker-style-name="T8"><text:span text:style-name="T8">składanie ubrań przed leżakowaniem;</text:span></text:p>
              </text:list-item>
              <text:list-item>
                <text:p text:style-name="P189" loext:marker-style-name="T8"><text:span text:style-name="T8">udział w porządkowaniu sali po skończonej zabawie.</text:span></text:p>
              </text:list-item>
            </text:list>
            <text:p text:style-name="P255"><text:span text:style-name="T17">Językowa aktywność dziecka:</text:span></text:p>
            <text:list text:continue-numbering="true" text:style-name="WW8Num48">
              <text:list-item>
                <text:p text:style-name="P189" loext:marker-style-name="T8"><text:span text:style-name="T8">rozwijanie sprawności całego ciała (w toku wykonywania czynności samoobsługowych, zabaw ruchowych);</text:span></text:p>
              </text:list-item>
              <text:list-item>
                <text:p text:style-name="P189" loext:marker-style-name="T8"><text:span text:style-name="T8">nabywanie koordynacji ruchowej;</text:span></text:p>
              </text:list-item>
              <text:list-item>
                <text:p text:style-name="P191" loext:marker-style-name="T8">nabywanie koordynacji wzrokowo-ruchowej, np. powtarzanie prostych ruchów innej osoby w czasie zabawy.</text:p>
              </text:list-item>
            </text:list>
            <text:p text:style-name="P255"><text:span text:style-name="T17">Artystyczna aktywność dziecka:</text:span></text:p>
            <text:list text:continue-numbering="true" text:style-name="WW8Num48">
              <text:list-item>
                <text:p text:style-name="P189" loext:marker-style-name="T8"><text:span text:style-name="T8">uczestniczenie w zabawach rytmicznych i ruchowych;</text:span></text:p>
              </text:list-item>
              <text:list-item>
                <text:p text:style-name="P189" loext:marker-style-name="T21"><text:span text:style-name="T8">rytmiczne poruszanie się przy muzyce,</text:span></text:p>
              </text:list-item>
              <text:list-item>
                <text:p text:style-name="P227" loext:marker-style-name="T43">uczestniczenie w zabawach konstrukcyjnych.</text:p>
              </text:list-item>
            </text:list>
            <text:p text:style-name="P165"><text:soft-page-break/>Ruchowa i zdrowotna aktywność dziecka:</text:p>
            <text:list xml:id="list145239283962962" text:continue-numbering="true" text:style-name="WW8Num48">
              <text:list-item>
                <text:p text:style-name="P190" loext:marker-style-name="T8"><text:span text:style-name="T8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</text:list>
            <text:list xml:id="list3882017566" text:style-name="WW8Num122">
              <text:list-item>
                <text:p text:style-name="P1" loext:marker-style-name="T8"><text:span text:style-name="T8">przebywanie na świeżym powietrzu – uczestniczenie w spacerach, zabawach;</text:span></text:p>
              </text:list-item>
              <text:list-item>
                <text:p text:style-name="P1" loext:marker-style-name="T8"><text:span text:style-name="T8">dbanie o higienę poprzez: codzienne mycie całego ciała, mycie zębów po posiłkach, samodzielne korzystanie z toalety, mycie rąk, zwłaszcza po pobycie w toalecie i zabawie na świeżym powietrzu, utrzymywanie czystości odzieży, obuwia, samodzielne ubieranie się i rozbieranie, dbanie o rzeczy osobiste, codzienne zmienianie bielizny, nieużywanie cudzych grzebieni, szczotek, ręczników, zachowywanie porządku w miejscu zabawy;</text:span></text:p>
              </text:list-item>
              <text:list-item>
                <text:p text:style-name="P1" loext:marker-style-name="T8"><text:span text:style-name="T8">systematyczne kontrolowanie stanu uzębienia;</text:span></text:p>
              </text:list-item>
              <text:list-item>
                <text:p text:style-name="P1" loext:marker-style-name="T8"><text:span text:style-name="T8">wyrabianie nawyków zdrowotnych przy każdej nadarzającej się sytuacji (np. mycie rąk po skorzystaniu z toalety, składanie w jedno miejsce ubrań podczas przygotowań do leżakowania, korzystnie z chusteczek higienicznych w razie potrzeby);</text:span></text:p>
              </text:list-item>
              <text:list-item>
                <text:p text:style-name="P1" loext:marker-style-name="T8"><text:span text:style-name="T8">spożywanie zdrowej żywności: warzyw, owoców, mięsa, nabiału (ograniczanie spożycia słodyczy, chipsów), picie wody, kompotów, soków (ograniczenie spożycia napojów gazowanych);</text:span></text:p>
              </text:list-item>
              <text:list-item>
                <text:p text:style-name="P1" loext:marker-style-name="T8"><text:span text:style-name="T8">naśladowanie ruchów wykonywanych przez nauczyciela, odtwarzanie ruchem całego ciała sposobów poruszania się zwierząt.</text:span></text:p>
              </text:list-item>
            </text:list>
            <text:p text:style-name="P155">Emocjonalny obszar rozwoju dziecka</text:p>
            <text:p text:style-name="P164">Społeczna aktywność dziecka:</text:p>
            <text:list text:continue-list="list145239283962962" text:style-name="WW8Num48">
              <text:list-item>
                <text:p text:style-name="P189" loext:marker-style-name="T20"><text:span text:style-name="T20">dzielenie się zabawkami z innymi dziećmi;</text:span></text:p>
              </text:list-item>
              <text:list-item>
                <text:p text:style-name="P189" loext:marker-style-name="T20"><text:span text:style-name="T20">nieprzeszkadzanie innym dzieciom w zabawie.</text:span></text:p>
              </text:list-item>
            </text:list>
            <text:p text:style-name="P155">Społeczny obszar rozwoju dziecka</text:p>
            <text:p text:style-name="P164">Społeczna aktywność dziecka:</text:p>
            <text:list text:continue-numbering="true" text:style-name="WW8Num48">
              <text:list-item>
                <text:p text:style-name="P189" loext:marker-style-name="T8"><text:soft-page-break/><text:span text:style-name="T8">uczestniczenie we wspólnych zabawach;</text:span></text:p>
              </text:list-item>
              <text:list-item>
                <text:p text:style-name="P189" loext:marker-style-name="T8"><text:span text:style-name="T8">nieprzeszkadzanie innym dzieciom w zabawie;</text:span></text:p>
              </text:list-item>
              <text:list-item>
                <text:p text:style-name="P189" loext:marker-style-name="T8"><text:span text:style-name="T8">współdecydowanie o ubiorze, wyborze zabawek, zabaw;</text:span></text:p>
              </text:list-item>
              <text:list-item>
                <text:p text:style-name="P189" loext:marker-style-name="T8"><text:span text:style-name="T8">odpowiadanie na pytania.</text:span></text:p>
              </text:list-item>
            </text:list>
            <text:p text:style-name="P156">Poznawczy obszar rozwoju dziecka</text:p>
            <text:p text:style-name="P164">Społeczna aktywność dziecka:</text:p>
            <text:list text:continue-numbering="true" text:style-name="WW8Num48">
              <text:list-item>
                <text:p text:style-name="P189" loext:marker-style-name="T21"><text:span text:style-name="T21">wymienianie i nazywanie wybranych zawodów;</text:span></text:p>
              </text:list-item>
              <text:list-item>
                <text:p text:style-name="P169" loext:marker-style-name="T44">spacerowanie w pobliżu przedszkola.</text:p>
              </text:list-item>
            </text:list>
            <text:p text:style-name="P165">Językowa aktywność dziecka:</text:p>
            <text:list text:continue-numbering="true" text:style-name="WW8Num48">
              <text:list-item>
                <text:p text:style-name="P189" loext:marker-style-name="T8"><text:span text:style-name="T8">maszerowanie w rytmie muzyki lub w rytmie wystukiwanym na bębenku;</text:span></text:p>
              </text:list-item>
              <text:list-item>
                <text:p text:style-name="P189" loext:marker-style-name="T8"><text:span text:style-name="T8">wypowiadanie się na temat obrazka, ilustracji, wysłuchanego tekstu;</text:span></text:p>
              </text:list-item>
              <text:list-item>
                <text:p text:style-name="P189" loext:marker-style-name="T8"><text:span text:style-name="T8">słuchanie wierszy, opowiadań, odpowiadanie na pytania dotyczące utworu literackiego;</text:span></text:p>
              </text:list-item>
              <text:list-item>
                <text:p text:style-name="P189" loext:marker-style-name="T8"><text:span text:style-name="T8">powtarzanie krótkich rymowanek;</text:span></text:p>
              </text:list-item>
              <text:list-item>
                <text:p text:style-name="P191" loext:marker-style-name="T8">wypowiadanie się prostymi zdaniami;</text:p>
              </text:list-item>
              <text:list-item>
                <text:p text:style-name="P189" loext:marker-style-name="T8"><text:span text:style-name="T8">rytmiczne powtarzanie tekstów rymowanek, krótkich wierszy.</text:span></text:p>
              </text:list-item>
            </text:list>
            <text:p text:style-name="P165">Artystyczna aktywność dziecka:</text:p>
            <text:list text:continue-numbering="true" text:style-name="WW8Num48">
              <text:list-item>
                <text:p text:style-name="P189" loext:marker-style-name="T21"><text:span text:style-name="T21">słuchanie piosenek w wykonaniu nauczyciela;</text:span></text:p>
              </text:list-item>
              <text:list-item>
                <text:p text:style-name="P189" loext:marker-style-name="T21"><text:span text:style-name="T21">nauka prostych piosenek fragmentami metodą ze słuchu;</text:span></text:p>
              </text:list-item>
              <text:list-item>
                <text:p text:style-name="P169" loext:marker-style-name="T44">śpiewanie piosenek razem z osobą dorosłą;</text:p>
              </text:list-item>
              <text:list-item>
                <text:p text:style-name="P189" loext:marker-style-name="T21"><text:span text:style-name="T21">uczestniczenie w zabawach rytmicznych, ruchowych;</text:span></text:p>
              </text:list-item>
              <text:list-item>
                <text:p text:style-name="P189" loext:marker-style-name="T44"><text:span text:style-name="T21">rytmiczne poruszanie się przy muzyce;</text:span></text:p>
              </text:list-item>
              <text:list-item>
                <text:p text:style-name="P189" loext:marker-style-name="T21"><text:span text:style-name="T21">uczestniczenie w zabawach naśladowczych;</text:span></text:p>
              </text:list-item>
              <text:list-item>
                <text:p text:style-name="P189" loext:marker-style-name="T21"><text:span text:style-name="T21">nazywanie barw podstawowych;</text:span></text:p>
              </text:list-item>
              <text:list-item>
                <text:p text:style-name="P189" loext:marker-style-name="T21"><text:span text:style-name="T21">rysowanie, malowanie farbami plakatowymi, lepienie z gliny, masy solnej,</text:span></text:p>
                <text:p text:style-name="P227" loext:marker-style-name="T43"><text:soft-page-break/></text:p>
              </text:list-item>
            </text:list>
            <text:p text:style-name="P165">Aktywność poznawcza:</text:p>
            <text:list xml:id="list145238658639442" text:continue-numbering="true" text:style-name="WW8Num48">
              <text:list-item>
                <text:p text:style-name="P189" loext:marker-style-name="T22"><text:span text:style-name="T22">rozpoznawanie przedmiotów, roślin, zwierząt za pomocą zmysłów: dotyku, smaku, węchu, wzroku, słuchu;</text:span></text:p>
              </text:list-item>
              <text:list-item>
                <text:p text:style-name="P189" loext:marker-style-name="T22"><text:span text:style-name="T22">powtarzanie z pamięci wierszy, rymowanek, piosenek w połączeniu z ruchem;</text:span></text:p>
              </text:list-item>
              <text:list-item>
                <text:p text:style-name="P189" loext:marker-style-name="T22"><text:span text:style-name="T22">nauka na pamięć krótkich wierszy i piosenek treściowo bliskich dzieciom oraz sytuacjom, z jakimi się spotykają;</text:span></text:p>
              </text:list-item>
              <text:list-item>
                <text:p text:style-name="P189" loext:marker-style-name="T22"><text:span text:style-name="T22">uczestniczenie w zabawach twórczych (głównie tematycznych, konstrukcyjnych i ruchowych);</text:span></text:p>
              </text:list-item>
              <text:list-item>
                <text:p text:style-name="P189" loext:marker-style-name="T22"><text:span text:style-name="T22">porządkowanie jednorodnych obiektów w otoczeniu na podstawie różnic występujących między nimi;</text:span></text:p>
              </text:list-item>
              <text:list-item>
                <text:p text:style-name="P238" loext:marker-style-name="T33">zauważanie rytmów, np. w ułożonym materiale przyrodniczym, mozaice geometrycznej, w klockach;</text:p>
              </text:list-item>
              <text:list-item>
                <text:p text:style-name="P189" loext:marker-style-name="T22"><text:span text:style-name="T22">liczenie palców, przedmiotów itp.;</text:span></text:p>
              </text:list-item>
              <text:list-item>
                <text:p text:style-name="P189" loext:marker-style-name="T22"><text:span text:style-name="T22">obserwowanie środowiska przyrodniczego; zwracanie uwagi na dominującą kolorystykę, zmiany, jakie zachodzą w przyrodzie;</text:span></text:p>
              </text:list-item>
              <text:list-item>
                <text:p text:style-name="P189" loext:marker-style-name="T22"><text:span text:style-name="T22">rozpoznawanie i nazywanie wybranych warzyw; rozróżnianie ich za pomocą wzroku, dotyku, smaku, zapachu;</text:span></text:p>
              </text:list-item>
              <text:list-item>
                <text:p text:style-name="P189" loext:marker-style-name="T22"><text:span text:style-name="T22">układanie prostych kompozycji, mozaik, obrazków z figur geometrycznych;</text:span></text:p>
              </text:list-item>
              <text:list-item>
                <text:p text:style-name="P238" loext:marker-style-name="T33">obserwowanie środowiska przyrodniczego; zwracanie uwagi na dominującą kolorystykę, zmiany, jakie zachodzą w przyrodzie;</text:p>
              </text:list-item>
              <text:list-item>
                <text:p text:style-name="P189" loext:marker-style-name="T22"><text:span text:style-name="T22">obserwowanie w sposób bezpośredni zmian zachodzących w przyrodzie;</text:span></text:p>
              </text:list-item>
              <text:list-item>
                <text:p text:style-name="P189" loext:marker-style-name="T22"><text:span text:style-name="T22">składanie pociętych obrazków w całość według podanego wzoru.</text:span></text:p>
              </text:list-item>
            </text:list>
            <text:p text:style-name="P255"><text:span text:style-name="T17">Program wychowania przedszkolnego</text:span><text:span text:style-name="T23">, Grupa MAC S.A. 2020 (s. 41–45, 50, 52</text:span><text:span text:style-name="T20">, </text:span><text:span text:style-name="T23">53, 56, 59, 60, 65</text:span><text:span text:style-name="T20">, 66, </text:span><text:span text:style-name="T23">71–73, 75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61">Temat dnia</text:p>
          </table:table-cell>
          <table:covered-table-cell/>
          <table:table-cell table:style-name="Tabela2.A1" table:number-columns-spanned="2" office:value-type="string">
            <text:p text:style-name="P161">Aktywność <text:line-break/>i działalność <text:line-break/>dziecka</text:p>
          </table:table-cell>
          <table:covered-table-cell/>
          <table:table-cell table:style-name="Tabela2.A1" office:value-type="string">
            <text:p text:style-name="P161">Cele<text:line-break/>operacyjne</text:p>
          </table:table-cell>
          <table:table-cell table:style-name="Tabela2.A1" office:value-type="string">
            <text:p text:style-name="P255"><text:span text:style-name="T2">Punkty z <text:line-break/>obszarów <text:line-break/>podstawy programowej</text:span></text:p>
          </table:table-cell>
          <table:table-cell table:style-name="Tabela2.A1" office:value-type="string">
            <text:p text:style-name="P255"><text:span text:style-name="T24">Numer rozwijanej kompetencji kluczowej</text:span></text:p>
          </table:table-cell>
          <table:table-cell table:style-name="Tabela2.A1" table:number-columns-spanned="2" office:value-type="string">
            <text:p text:style-name="P255"><text:span text:style-name="T24">tablice demonstracyjne, zeszyt Supersmyka</text:span></text:p>
          </table:table-cell>
          <table:covered-table-cell/>
        </table:table-row>
        <table:table-row table:style-name="Tabela2.1">
          <table:table-cell table:style-name="Tabela2.A1" table:number-columns-spanned="9" office:value-type="string">
            <text:p text:style-name="P252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5"><text:span text:style-name="T4">1. Dbamy o zdrowie</text:span></text:p>
          </table:table-cell>
          <table:covered-table-cell/>
          <table:table-cell table:style-name="Tabela2.A1" table:number-columns-spanned="2" office:value-type="string">
            <text:p text:style-name="P2"/>
            <text:list text:style-name="WW8Num15">
              <text:list-item>
                <text:p text:style-name="P31" loext:marker-style-name="T10"><text:span text:style-name="T10">Witamy kolory </text:span><text:span text:style-name="T4">– zabawa powitalna.</text:span></text:p>
              </text:list-item>
            </text:list>
            <text:p text:style-name="P194"/>
            <text:list text:continue-numbering="true" text:style-name="WW8Num15">
              <text:list-item>
                <text:p text:style-name="P31" loext:marker-style-name="T4"><text:span text:style-name="T10">Zapach czystości </text:span><text:span text:style-name="T4">– rozpoznawanie zapachów, </text:span><text:soft-page-break/><text:span text:style-name="T4">rozmowa na temat konieczności</text:span></text:p>
              </text:list-item>
              <text:list-item>
                <text:p text:style-name="P3" loext:marker-style-name="T4">dbania o czystość.</text:p>
              </text:list-item>
              <text:list-item>
                <text:p text:style-name="P31" loext:marker-style-name="T10"><text:span text:style-name="T10">Pijmy wodę </text:span><text:span text:style-name="T4">– zachęcenie do picia wody, nauka rymowanki na pamięć.</text:span></text:p>
              </text:list-item>
              <text:list-item>
                <text:p text:style-name="P3" loext:marker-style-name="T4">Zestaw zabaw ruchowych nr 5.</text:p>
              </text:list-item>
              <text:list-item>
                <text:p text:style-name="P31" loext:marker-style-name="T4"><text:span text:style-name="T10">Witaminy ukryte w owocach </text:span><text:span text:style-name="T4">– słuchanie opowiadania Agaty Widzowskiej</text:span></text:p>
              </text:list-item>
              <text:list-item>
                <text:p text:style-name="P23" loext:marker-style-name="T10">Warzywa i owoce.</text:p>
              </text:list-item>
            </text:list>
            <text:p text:style-name="P25"/>
            <text:p text:style-name="P194"/>
            <text:list text:continue-numbering="true" text:style-name="WW8Num15">
              <text:list-item>
                <text:p text:style-name="P31" loext:marker-style-name="T10"><text:span text:style-name="T10">Okrągłe jak jabłko </text:span><text:span text:style-name="T4">– zabawa ruchowa.</text:span></text:p>
              </text:list-item>
              <text:list-item>
                <text:p text:style-name="P31" loext:marker-style-name="T4"><text:span text:style-name="T4">Zabawy na świeżym powietrzu: obserwowanie drzew w ogrodzie; </text:span><text:span text:style-name="T10">Tańczące liście </text:span><text:span text:style-name="T4">– zabawa z chustą animacyjną.</text:span></text:p>
              </text:list-item>
              <text:list-item>
                <text:p text:style-name="P31" loext:marker-style-name="T10"><text:span text:style-name="T10">O zdrowie trzeba dbać </text:span><text:span text:style-name="T4">– zapoznanie z piosenką tygodnia.</text:span></text:p>
              </text:list-item>
              <text:list-item>
                <text:p text:style-name="P31" loext:marker-style-name="T10"><text:span text:style-name="T10">Idziemy na spacer </text:span><text:span text:style-name="T4">– zabawa orientacyjno-porządkowa.</text:span></text:p>
              </text:list-item>
              <text:list-item>
                <text:p text:style-name="P31" loext:marker-style-name="T10"><text:span text:style-name="T10">Czyste </text:span><text:span text:style-name="T4">ręce – zabawa badawcza.</text:span></text:p>
              </text:list-item>
            </text:list>
            <text:p text:style-name="P25"/>
            <text:list text:continue-numbering="true" text:style-name="WW8Num15">
              <text:list-item>
                <text:p text:style-name="P31"><text:span text:style-name="T10">Zdrowie </text:span><text:span text:style-name="T4">– praca z </text:span><text:soft-page-break/><text:span text:style-name="T4">tablicą demonstracyjną.</text:span></text:p>
              </text:list-item>
            </text:list>
          </table:table-cell>
          <table:covered-table-cell/>
          <table:table-cell table:style-name="Tabela2.A1" office:value-type="string">
            <text:p text:style-name="P174">Dziecko:</text:p>
            <text:list text:style-name="WW8Num64">
              <text:list-item>
                <text:p text:style-name="P32" loext:marker-style-name="T14"><text:span text:style-name="T14">macha ręką, gdy ma na sobie coś w danym kolorze,</text:span></text:p>
              </text:list-item>
              <text:list-item>
                <text:p text:style-name="P37" loext:marker-style-name="T14">rozpoznaje zapachy,</text:p>
              </text:list-item>
            </text:list>
            <text:p text:style-name="P174"/>
            <text:p text:style-name="P174"/>
            <text:p text:style-name="P174"><text:soft-page-break/></text:p>
            <text:p text:style-name="P174"/>
            <text:list text:continue-numbering="true" text:style-name="WW8Num64">
              <text:list-item>
                <text:p text:style-name="P32" loext:marker-style-name="T14"><text:span text:style-name="T14">powtarza rymowankę o piciu wody,</text:span></text:p>
              </text:list-item>
            </text:list>
            <text:p text:style-name="P174"/>
            <text:p text:style-name="P174"/>
            <text:p text:style-name="P174"/>
            <text:list text:continue-numbering="true" text:style-name="WW8Num64">
              <text:list-item>
                <text:p text:style-name="P37" loext:marker-style-name="T14">aktywnie uczestniczy w zabawach,</text:p>
              </text:list-item>
              <text:list-item>
                <text:p text:style-name="P37" loext:marker-style-name="T14">opowiada, co się dzieje na obrazkach,</text:p>
              </text:list-item>
              <text:list-item>
                <text:p text:style-name="P78" loext:marker-style-name="T4"><text:span text:style-name="T14">grupuje zdjęcia produktów spożywczych według kryterium: zdrowe – niezdrowe,</text:span></text:p>
              </text:list-item>
              <text:list-item>
                <text:p text:style-name="P39" loext:marker-style-name="T4">reaguje na przerwę w muzyce,</text:p>
              </text:list-item>
              <text:list-item>
                <text:p text:style-name="P4" loext:marker-style-name="T4">obserwuje drzewa w ogrodzie,</text:p>
              </text:list-item>
            </text:list>
            <text:p text:style-name="P209"/>
            <text:p text:style-name="P209"/>
            <text:p text:style-name="P209"/>
            <text:p text:style-name="P209"/>
            <text:list text:continue-numbering="true" text:style-name="WW8Num64">
              <text:list-item>
                <text:p text:style-name="P78" loext:marker-style-name="T4"><text:span text:style-name="T4">uważnie słucha piosenki,</text:span></text:p>
              </text:list-item>
            </text:list>
            <text:p text:style-name="P209"/>
            <text:list text:continue-numbering="true" text:style-name="WW8Num64">
              <text:list-item>
                <text:p text:style-name="P4" loext:marker-style-name="T4">wykonuje daną czynność na sygnał,</text:p>
              </text:list-item>
            </text:list>
            <text:p text:style-name="P15"/>
            <text:list text:continue-numbering="true" text:style-name="WW8Num64">
              <text:list-item>
                <text:p text:style-name="P4" loext:marker-style-name="T4">wie, jak prawidłowo myć ręce, wyciąga wnioski,</text:p>
              </text:list-item>
              <text:list-item>
                <text:p text:style-name="P4" loext:marker-style-name="T4">wypowiada się o lekach.</text:p>
              </text:list-item>
            </text:list>
            <text:p text:style-name="P209"/>
          </table:table-cell>
          <table:table-cell table:style-name="Tabela2.A1" office:value-type="string">
            <text:p text:style-name="P202"/>
            <text:p text:style-name="P185">I.5, III.2</text:p>
            <text:p text:style-name="P185"/>
            <text:p text:style-name="P185"/>
            <text:p text:style-name="P185">IV.2, IV.13</text:p>
            <text:p text:style-name="P185"/>
            <text:p text:style-name="P185"><text:soft-page-break/></text:p>
            <text:p text:style-name="P185"/>
            <text:p text:style-name="P185"/>
            <text:p text:style-name="P185">IV.5, IV.18</text:p>
            <text:p text:style-name="P185"/>
            <text:p text:style-name="P185"/>
            <text:p text:style-name="P185"/>
            <text:p text:style-name="P185"/>
            <text:p text:style-name="P185">I.5</text:p>
            <text:p text:style-name="P185"/>
            <text:p text:style-name="P185">IV.2, IV.5, IV.18</text:p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>I.5, IV.1</text:p>
            <text:p text:style-name="P185"/>
            <text:p text:style-name="P185">I.5, III.5, IV.18</text:p>
            <text:p text:style-name="P185"/>
            <text:p text:style-name="P185"/>
            <text:p text:style-name="P185"/>
            <text:p text:style-name="P185"/>
            <text:p text:style-name="P185"/>
            <text:p text:style-name="P185">IV.7</text:p>
            <text:p text:style-name="P185"/>
            <text:p text:style-name="P185"/>
            <text:p text:style-name="P185">I.5</text:p>
            <text:p text:style-name="P185"/>
            <text:p text:style-name="P185"/>
            <text:p text:style-name="P185">IV.5, IV.13</text:p>
            <text:p text:style-name="P185"/>
            <text:p text:style-name="P185"/>
            <text:p text:style-name="P185"><text:soft-page-break/>IV.2, IV.9, IV.18</text:p>
          </table:table-cell>
          <table:table-cell table:style-name="Tabela2.A1" office:value-type="string">
            <text:p text:style-name="P183"/>
            <text:p text:style-name="P209">1, 5</text:p>
            <text:p text:style-name="P209"/>
            <text:p text:style-name="P209"/>
            <text:p text:style-name="P209">1</text:p>
            <text:p text:style-name="P209"/>
            <text:p text:style-name="P209"><text:soft-page-break/></text:p>
            <text:p text:style-name="P209"/>
            <text:p text:style-name="P209"/>
            <text:p text:style-name="P209">1, 5</text:p>
            <text:p text:style-name="P209"/>
            <text:p text:style-name="P209"/>
            <text:p text:style-name="P209"/>
            <text:p text:style-name="P209"/>
            <text:p text:style-name="P209">1, 5</text:p>
            <text:p text:style-name="P209"/>
            <text:p text:style-name="P209">1, 3, 5</text:p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>1, 5</text:p>
            <text:p text:style-name="P209"/>
            <text:p text:style-name="P209">1, 3, 5</text:p>
            <text:p text:style-name="P209"/>
            <text:p text:style-name="P209"/>
            <text:p text:style-name="P209"/>
            <text:p text:style-name="P209"/>
            <text:p text:style-name="P209"/>
            <text:p text:style-name="P209">1, 8</text:p>
            <text:p text:style-name="P209"/>
            <text:p text:style-name="P209"/>
            <text:p text:style-name="P209">1, 5</text:p>
            <text:p text:style-name="P209"/>
            <text:p text:style-name="P209"/>
            <text:p text:style-name="P209">1, 3</text:p>
            <text:p text:style-name="P209"/>
            <text:p text:style-name="P209"/>
            <text:p text:style-name="P209"><text:soft-page-break/>1, 5</text:p>
            <text:p text:style-name="P209"/>
          </table:table-cell>
          <table:table-cell table:style-name="Tabela2.A1" table:number-columns-spanned="2" office:value-type="string">
            <text:p text:style-name="P255"><text:span text:style-name="T32"/></text:p>
            <text:p text:style-name="P171">Td, nr 5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61">Temat dnia</text:p>
          </table:table-cell>
          <table:covered-table-cell/>
          <table:table-cell table:style-name="Tabela2.A1" table:number-columns-spanned="2" office:value-type="string">
            <text:p text:style-name="P161">Aktywność <text:line-break/>i działalność <text:line-break/>dziecka</text:p>
          </table:table-cell>
          <table:covered-table-cell/>
          <table:table-cell table:style-name="Tabela2.A1" office:value-type="string">
            <text:p text:style-name="P75">Cele<text:line-break/>operacyjne</text:p>
          </table:table-cell>
          <table:table-cell table:style-name="Tabela2.A1" office:value-type="string">
            <text:p text:style-name="P255"><text:span text:style-name="T2">Punkty z <text:line-break/>obszarów <text:line-break/>podstawy programowej</text:span></text:p>
          </table:table-cell>
          <table:table-cell table:style-name="Tabela2.A1" office:value-type="string">
            <text:p text:style-name="P255"><text:span text:style-name="T24">Numer rozwijanej kompetencji kluczowej</text:span></text:p>
          </table:table-cell>
          <table:table-cell table:style-name="Tabela2.A1" table:number-columns-spanned="2" office:value-type="string">
            <text:p text:style-name="P255"><text:span text:style-name="T24">tablice demonstracyjne, zeszyt Supersmyka</text:span></text:p>
          </table:table-cell>
          <table:covered-table-cell/>
        </table:table-row>
        <table:table-row table:style-name="Tabela2.1">
          <table:table-cell table:style-name="Tabela2.A1" table:number-columns-spanned="9" office:value-type="string">
            <text:p text:style-name="P252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5"><text:span text:style-name="T4">2. Z wizytą u lekarza</text:span></text:p>
          </table:table-cell>
          <table:covered-table-cell/>
          <table:table-cell table:style-name="Tabela2.A1" table:number-columns-spanned="2" office:value-type="string">
            <text:p text:style-name="P5"/>
            <text:list text:style-name="WW8Num10">
              <text:list-item>
                <text:p text:style-name="P79" loext:marker-style-name="T18"><text:span text:style-name="T18">Witamy kolory </text:span><text:span text:style-name="T14">– zabawa powitalna</text:span><text:span text:style-name="T18">.</text:span></text:p>
              </text:list-item>
            </text:list>
            <text:p text:style-name="P168"/>
            <text:list text:continue-numbering="true" text:style-name="WW8Num10">
              <text:list-item>
                <text:p text:style-name="P79" loext:marker-style-name="T14"><text:span text:style-name="T18">Kiedy do domu zapuka choroba </text:span><text:span text:style-name="T14">– zorganizowanie w sali kącika lekarskiego,</text:span></text:p>
              </text:list-item>
            </text:list>
            <text:p text:style-name="P45">udział w zabawie tematycznej.</text:p>
            <text:list text:continue-numbering="true" text:style-name="WW8Num10">
              <text:list-item>
                <text:p text:style-name="P79" loext:marker-style-name="T18"><text:span text:style-name="T18">Co to znaczy zdrowie? </text:span><text:span text:style-name="T14">– zabawy w kręgu inspirowane obrazkami.</text:span></text:p>
              </text:list-item>
              <text:list-item>
                <text:p text:style-name="P79" loext:marker-style-name="T18"><text:span text:style-name="T18">Grzybki </text:span><text:span text:style-name="T14">– zabawa bieżna.</text:span></text:p>
              </text:list-item>
              <text:list-item>
                <text:p text:style-name="P79" loext:marker-style-name="T14"><text:span text:style-name="T18">W przychodni lekarskiej </text:span><text:span text:style-name="T14">– zajęcia matematyczne inspirowane wierszem</text:span></text:p>
              </text:list-item>
            </text:list>
            <text:p text:style-name="P109"><text:span text:style-name="T14">Iwony Fabiszewskiej</text:span><text:span text:style-name="T18"> Przygoda Basi.</text:span></text:p>
            <text:p text:style-name="P77"/>
            <text:p text:style-name="P77"/>
            <text:list xml:id="list145239097886371" text:continue-numbering="true" text:style-name="WW8Num10">
              <text:list-item>
                <text:p text:style-name="P79" loext:marker-style-name="T18"><text:span text:style-name="T18">Chory miś </text:span><text:span text:style-name="T14">– zabawa ruchowa.</text:span></text:p>
              </text:list-item>
              <text:list-item>
                <text:p text:style-name="P79" loext:marker-style-name="T18"><text:span text:style-name="T14">Zabawy na </text:span><text:soft-page-break/><text:span text:style-name="T14">świeżym powietrzu:</text:span><text:span text:style-name="T18"> Kolorowe rysunki </text:span><text:span text:style-name="T14">– rysowanie kredą; </text:span><text:span text:style-name="T18">Zaczarowany berek </text:span><text:span text:style-name="T14">– zabawa bieżna.</text:span></text:p>
              </text:list-item>
              <text:list-item>
                <text:p text:style-name="P40" loext:marker-style-name="T14">Utrwalenie refrenu piosenki. Nauka pierwszej zwrotki.</text:p>
              </text:list-item>
              <text:list-item>
                <text:p text:style-name="P79" loext:marker-style-name="T18"><text:span text:style-name="T18">Owoce i warzywa </text:span><text:span text:style-name="T14">– doskonalenie umiejętności poruszania się na czworakach.</text:span></text:p>
              </text:list-item>
              <text:list-item>
                <text:p text:style-name="P79" loext:marker-style-name="T18"><text:span text:style-name="T18">Jesienne kałuże </text:span><text:span text:style-name="T14">– zabawa z elementem równowagi.</text:span></text:p>
              </text:list-item>
              <text:list-item>
                <text:p text:style-name="P79" loext:marker-style-name="T18"><text:span text:style-name="T18">W gabinecie lekarskim </text:span><text:span text:style-name="T14">– wykonanie Odznaki Dzielnego Pacjenta.</text:span></text:p>
              </text:list-item>
              <text:list-item>
                <text:p text:style-name="P79"><text:span text:style-name="T18">W rytmie serca </text:span><text:span text:style-name="T14">– wsłuchiwanie się w rytm bicia serca i jego naśladowanie.</text:span></text:p>
              </text:list-item>
            </text:list>
          </table:table-cell>
          <table:covered-table-cell/>
          <table:table-cell table:style-name="Tabela2.A1" office:value-type="string">
            <text:p text:style-name="P253"><text:span text:style-name="T14">Dziecko:</text:span></text:p>
            <text:list text:style-name="WW8Num76">
              <text:list-item>
                <text:p text:style-name="P33" loext:marker-style-name="T14"><text:span text:style-name="T14">macha ręką, gdy ma na sobie coś w danym kolorze,</text:span></text:p>
              </text:list-item>
              <text:list-item>
                <text:p text:style-name="P41" loext:marker-style-name="T14">wciela się w rolę w zabawie tematycznej,</text:p>
              </text:list-item>
            </text:list>
            <text:p text:style-name="P177"/>
            <text:p text:style-name="P177"/>
            <text:p text:style-name="P177"/>
            <text:p text:style-name="P177"/>
            <text:list text:continue-numbering="true" text:style-name="WW8Num76">
              <text:list-item>
                <text:p text:style-name="P41" loext:marker-style-name="T14">odpowiada na pytania,</text:p>
              </text:list-item>
            </text:list>
            <text:p text:style-name="P177"/>
            <text:p text:style-name="P177"/>
            <text:p text:style-name="P177"/>
            <text:list text:continue-numbering="true" text:style-name="WW8Num76">
              <text:list-item>
                <text:p text:style-name="P41" loext:marker-style-name="T14">biega przy dźwiękach bębenka,</text:p>
              </text:list-item>
              <text:list-item>
                <text:p text:style-name="P80" loext:marker-style-name="T14"><text:span text:style-name="T14">wymienia czynności wykonywane przez lekarza oraz akcesoria i przybory, których używa on w pracy,</text:span></text:p>
              </text:list-item>
              <text:list-item>
                <text:p text:style-name="P80" loext:marker-style-name="T14"><text:span text:style-name="T14">wymienia skutki nadmiernego spożywania słodyczy,</text:span></text:p>
              </text:list-item>
            </text:list>
            <text:p text:style-name="P177"/>
            <text:list text:continue-numbering="true" text:style-name="WW8Num76">
              <text:list-item>
                <text:p text:style-name="P41" loext:marker-style-name="T14">reaguje na hasło,</text:p>
              </text:list-item>
            </text:list>
            <text:p text:style-name="P177"/>
            <text:list text:continue-numbering="true" text:style-name="WW8Num76">
              <text:list-item>
                <text:p text:style-name="P41" loext:marker-style-name="T14">bierze czynny udział <text:soft-page-break/>w zabawach,</text:p>
              </text:list-item>
            </text:list>
            <text:p text:style-name="P177"/>
            <text:p text:style-name="P177"/>
            <text:p text:style-name="P177"/>
            <text:p text:style-name="P177"/>
            <text:list text:continue-numbering="true" text:style-name="WW8Num76">
              <text:list-item>
                <text:p text:style-name="P41" loext:marker-style-name="T14">śpiewa piosenkę,</text:p>
              </text:list-item>
            </text:list>
            <text:p text:style-name="P177"/>
            <text:p text:style-name="P177"/>
            <text:list text:continue-numbering="true" text:style-name="WW8Num76">
              <text:list-item>
                <text:p text:style-name="P80" loext:marker-style-name="T14"><text:span text:style-name="T14">porusza się w rytmie melodii,</text:span></text:p>
              </text:list-item>
            </text:list>
            <text:p text:style-name="P177"/>
            <text:p text:style-name="P177"/>
            <text:p text:style-name="P177"/>
            <text:list text:continue-numbering="true" text:style-name="WW8Num76">
              <text:list-item>
                <text:p text:style-name="P41" loext:marker-style-name="T14">aktywnie uczestniczy w zabawie,</text:p>
              </text:list-item>
            </text:list>
            <text:p text:style-name="P177"/>
            <text:list text:continue-numbering="true" text:style-name="WW8Num76">
              <text:list-item>
                <text:p text:style-name="P41" loext:marker-style-name="T14">wykonuje pracę plastyczną,</text:p>
              </text:list-item>
            </text:list>
            <text:p text:style-name="P46"/>
            <text:p text:style-name="P46"/>
            <text:list text:continue-numbering="true" text:style-name="WW8Num76">
              <text:list-item>
                <text:p text:style-name="P41" loext:marker-style-name="T14">naśladuje rytm bicia serca.</text:p>
              </text:list-item>
            </text:list>
            <text:p text:style-name="P177"/>
          </table:table-cell>
          <table:table-cell table:style-name="Tabela2.A1" office:value-type="string">
            <text:p text:style-name="P175"/>
            <text:p text:style-name="P255"><text:span text:style-name="T14">I.5, III.2</text:span></text:p>
            <text:p text:style-name="P177"/>
            <text:p text:style-name="P177"/>
            <text:p text:style-name="P177">III.9, IV.2, IV.11</text:p>
            <text:p text:style-name="P177"/>
            <text:p text:style-name="P177"/>
            <text:p text:style-name="P177"/>
            <text:p text:style-name="P177"/>
            <text:p text:style-name="P177"/>
            <text:p text:style-name="P185">IV.5</text:p>
            <text:p text:style-name="P185"/>
            <text:p text:style-name="P185"/>
            <text:p text:style-name="P185"/>
            <text:p text:style-name="P185">I.5</text:p>
            <text:p text:style-name="P185"/>
            <text:p text:style-name="P185">IV.1, IV.5,</text:p>
            <text:p text:style-name="P185">IV.11, IV.15,</text:p>
            <text:p text:style-name="P185">IV.20</text:p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>I.5</text:p>
            <text:p text:style-name="P185"/>
            <text:p text:style-name="P185"><text:soft-page-break/>I.5, IV.8</text:p>
            <text:p text:style-name="P185"/>
            <text:p text:style-name="P185"/>
            <text:p text:style-name="P185"/>
            <text:p text:style-name="P185"/>
            <text:p text:style-name="P185"/>
            <text:p text:style-name="P185">IV.7</text:p>
            <text:p text:style-name="P185"/>
            <text:p text:style-name="P185"/>
            <text:p text:style-name="P185">IV.7</text:p>
            <text:p text:style-name="P185"/>
            <text:p text:style-name="P185"/>
            <text:p text:style-name="P185"/>
            <text:p text:style-name="P185"/>
            <text:p text:style-name="P185">I.5</text:p>
            <text:p text:style-name="P185"/>
            <text:p text:style-name="P185"/>
            <text:p text:style-name="P185">IV.5, IV.8</text:p>
            <text:p text:style-name="P185"/>
            <text:p text:style-name="P185"/>
            <text:p text:style-name="P185"/>
            <text:p text:style-name="P255"><text:span text:style-name="T26">I.5, IV.1, IV.6</text:span></text:p>
          </table:table-cell>
          <table:table-cell table:style-name="Tabela2.A1" office:value-type="string">
            <text:p text:style-name="P214"/>
            <text:p text:style-name="P209">1, 5</text:p>
            <text:p text:style-name="P209"/>
            <text:p text:style-name="P209"/>
            <text:p text:style-name="P209">1, 5</text:p>
            <text:p text:style-name="P209"/>
            <text:p text:style-name="P209"/>
            <text:p text:style-name="P209"/>
            <text:p text:style-name="P209"/>
            <text:p text:style-name="P209"/>
            <text:p text:style-name="P209">1, 5</text:p>
            <text:p text:style-name="P209"/>
            <text:p text:style-name="P209"/>
            <text:p text:style-name="P209"/>
            <text:p text:style-name="P209">1, 5</text:p>
            <text:p text:style-name="P209"/>
            <text:p text:style-name="P209">1, 3, 5</text:p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>1, 5</text:p>
            <text:p text:style-name="P209"/>
            <text:p text:style-name="P209"><text:soft-page-break/>1, 5</text:p>
            <text:p text:style-name="P209"/>
            <text:p text:style-name="P209"/>
            <text:p text:style-name="P209"/>
            <text:p text:style-name="P209"/>
            <text:p text:style-name="P209"/>
            <text:p text:style-name="P209">1, 8</text:p>
            <text:p text:style-name="P209"/>
            <text:p text:style-name="P209"/>
            <text:p text:style-name="P209">1, 8</text:p>
            <text:p text:style-name="P209"/>
            <text:p text:style-name="P209"/>
            <text:p text:style-name="P209"/>
            <text:p text:style-name="P209"/>
            <text:p text:style-name="P209">1, 5</text:p>
            <text:p text:style-name="P209"/>
            <text:p text:style-name="P209"/>
            <text:p text:style-name="P209">1, 8</text:p>
            <text:p text:style-name="P209"/>
            <text:p text:style-name="P209"/>
            <text:p text:style-name="P209"/>
            <text:p text:style-name="P209">1, 5</text:p>
            <text:p text:style-name="P209"/>
          </table:table-cell>
          <table:table-cell table:style-name="Tabela2.A1" table:number-columns-spanned="2" office:value-type="string">
            <text:p text:style-name="P171">Td, nr 5</text:p>
            <text:p text:style-name="P171"/>
            <text:p text:style-name="P177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61">Temat dnia</text:p>
          </table:table-cell>
          <table:covered-table-cell/>
          <table:table-cell table:style-name="Tabela2.A1" table:number-columns-spanned="2" office:value-type="string">
            <text:p text:style-name="P161">Aktywność <text:line-break/>i działalność <text:line-break/>dziecka</text:p>
          </table:table-cell>
          <table:covered-table-cell/>
          <table:table-cell table:style-name="Tabela2.A1" office:value-type="string">
            <text:p text:style-name="P161">Cele<text:line-break/>operacyjne</text:p>
          </table:table-cell>
          <table:table-cell table:style-name="Tabela2.A1" office:value-type="string">
            <text:p text:style-name="P223">Punkty z <text:line-break/>obszarów <text:line-break/>podstawy programowej</text:p>
          </table:table-cell>
          <table:table-cell table:style-name="Tabela2.A1" office:value-type="string">
            <text:p text:style-name="P255"><text:span text:style-name="T24">Numer rozwijanej kompetencji kluczowej</text:span></text:p>
          </table:table-cell>
          <table:table-cell table:style-name="Tabela2.A1" table:number-columns-spanned="2" office:value-type="string">
            <text:p text:style-name="P255"><text:span text:style-name="T24">tablice demonstracyjne, zeszyt Supersmyka</text:span></text:p>
          </table:table-cell>
          <table:covered-table-cell/>
        </table:table-row>
        <table:table-row table:style-name="Tabela2.1">
          <table:table-cell table:style-name="Tabela2.A1" table:number-columns-spanned="9" office:value-type="string">
            <text:p text:style-name="P252">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5"><text:span text:style-name="T4">3. Witaminy ukryte w przetworach</text:span></text:p>
          </table:table-cell>
          <table:covered-table-cell/>
          <table:table-cell table:style-name="Tabela2.A1" table:number-columns-spanned="2" office:value-type="string">
            <text:p text:style-name="P2"/>
            <text:list text:style-name="WW8Num108">
              <text:list-item>
                <text:p text:style-name="P81" loext:marker-style-name="T14"><text:span text:style-name="T18">Witamy kolory </text:span><text:span text:style-name="T14">– zabawa powitalna.</text:span></text:p>
              </text:list-item>
              <text:list-item>
                <text:p text:style-name="P81" loext:marker-style-name="T18"><text:span text:style-name="T18">W spiżarni – </text:span><text:span text:style-name="T14">słuchanie rymowanki Iwony Fabiszewskiej </text:span><text:soft-page-break/><text:span text:style-name="T18">Smakołyki na</text:span></text:p>
              </text:list-item>
            </text:list>
            <text:p text:style-name="P109"><text:span text:style-name="T18">zimowe czasy</text:span><text:span text:style-name="T14">,</text:span><text:span text:style-name="T18"> </text:span><text:span text:style-name="T14">rozmowa na temat przetworów znajdujących się w spiżarni.</text:span></text:p>
            <text:list text:continue-numbering="true" text:style-name="WW8Num108">
              <text:list-item>
                <text:p text:style-name="P81" loext:marker-style-name="T14"><text:span text:style-name="T18">Spadające </text:span><text:span text:style-name="T14">owoce – zabawa z elementem rzutu i celowania.</text:span></text:p>
              </text:list-item>
              <text:list-item>
                <text:p text:style-name="P81" loext:marker-style-name="T18"><text:span text:style-name="T14">Zabawy z piosenką</text:span><text:span text:style-name="T18"> O zdrowie trzeba dbać.</text:span></text:p>
              </text:list-item>
            </text:list>
            <text:p text:style-name="P168"/>
            <text:p text:style-name="P168"/>
            <text:p text:style-name="P168"/>
            <text:list text:continue-numbering="true" text:style-name="WW8Num108">
              <text:list-item>
                <text:p text:style-name="P81" loext:marker-style-name="T14"><text:span text:style-name="T14">Zabawy na świeżym powietrzu:</text:span><text:span text:style-name="T18"> Jesienny krajobraz </text:span><text:span text:style-name="T14">– spacer w okolicach</text:span></text:p>
              </text:list-item>
            </text:list>
            <text:p text:style-name="P109"><text:span text:style-name="T14">przedszkola;</text:span><text:span text:style-name="T18"> W poszukiwaniu jesiennych kolorów – </text:span><text:span text:style-name="T14">zabawa ruchowa</text:span></text:p>
            <text:p text:style-name="P45">rozwijająca spostrzegawczość.</text:p>
            <text:list text:continue-numbering="true" text:style-name="WW8Num108">
              <text:list-item>
                <text:p text:style-name="P81" loext:marker-style-name="T18"><text:span text:style-name="T18">Jesienne zabawy misiów </text:span><text:span text:style-name="T14">– zabawa z elementem czworakowania.</text:span></text:p>
              </text:list-item>
              <text:list-item>
                <text:p text:style-name="P81" loext:marker-style-name="T14"><text:span text:style-name="T18">Jesienne przetwory </text:span><text:span text:style-name="T14">– rozwijanie sprawności manualnej i koordynacji</text:span></text:p>
              </text:list-item>
            </text:list>
            <text:p text:style-name="P45">wzrokowo-ruchowej.</text:p>
            <text:list text:continue-numbering="true" text:style-name="WW8Num108">
              <text:list-item>
                <text:p text:style-name="P81" loext:marker-style-name="T14"><text:span text:style-name="T18">W spiżarni na </text:span><text:soft-page-break/><text:span text:style-name="T18">półce </text:span><text:span text:style-name="T14">– składanie obrazków w całość, rozwijanie sprawności</text:span></text:p>
              </text:list-item>
            </text:list>
            <text:p text:style-name="P45">rachunkowych.</text:p>
          </table:table-cell>
          <table:covered-table-cell/>
          <table:table-cell table:style-name="Tabela2.A1" office:value-type="string">
            <text:p text:style-name="P177">Dziecko:</text:p>
            <text:list text:style-name="WW8Num57">
              <text:list-item>
                <text:p text:style-name="P34" loext:marker-style-name="T14"><text:span text:style-name="T14">macha ręką, gdy ma na sobie coś w danym kolorze,</text:span></text:p>
                <text:p text:style-name="P82" loext:marker-style-name="T30"/>
              </text:list-item>
              <text:list-item>
                <text:p text:style-name="P38" loext:marker-style-name="T14">wypowiada się na temat spiżarni,</text:p>
              </text:list-item>
            </text:list>
            <text:p text:style-name="P174"><text:soft-page-break/></text:p>
            <text:p text:style-name="P174"/>
            <text:p text:style-name="P174"/>
            <text:p text:style-name="P174"/>
            <text:p text:style-name="P174"/>
            <text:p text:style-name="P174"/>
            <text:p text:style-name="P174"/>
            <text:list text:continue-numbering="true" text:style-name="WW8Num57">
              <text:list-item>
                <text:p text:style-name="P38" loext:marker-style-name="T14">wrzuca woreczek do obręczy,</text:p>
              </text:list-item>
            </text:list>
            <text:p text:style-name="P174"/>
            <text:list text:continue-numbering="true" text:style-name="WW8Num57">
              <text:list-item>
                <text:p text:style-name="P8" loext:marker-style-name="T4">powtarza rytmy proponowane przez N.,</text:p>
              </text:list-item>
              <text:list-item>
                <text:p text:style-name="P103" loext:marker-style-name="T4"><text:span text:style-name="T4">doskonali umiejętność poprawnego wypowiadania słów,</text:span></text:p>
              </text:list-item>
              <text:list-item>
                <text:p text:style-name="P8" loext:marker-style-name="T4">spaceruje wokół przedszkola,</text:p>
              </text:list-item>
            </text:list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p text:style-name="P209"/>
            <text:list text:continue-numbering="true" text:style-name="WW8Num57">
              <text:list-item>
                <text:p text:style-name="P8" loext:marker-style-name="T4">porusza się na czworakach,</text:p>
              </text:list-item>
            </text:list>
            <text:p text:style-name="P209"/>
            <text:p text:style-name="P209"/>
            <text:list xml:id="list145238218608263" text:continue-numbering="true" text:style-name="WW8Num57">
              <text:list-item>
                <text:p text:style-name="P103" loext:marker-style-name="T4"><text:span text:style-name="T4">przenosi nakrętki</text:span></text:p>
              </text:list-item>
            </text:list>
            <text:p text:style-name="P109"><text:span text:style-name="T4">do plastikowych kubków za pomocą spinaczy do bielizny,</text:span></text:p>
            <text:p text:style-name="P16"/>
            <text:list text:style-name="WW8Num133">
              <text:list-item>
                <text:p text:style-name="P9" loext:marker-style-name="T4"><text:soft-page-break/>składa obrazek w całość, liczy kropki.</text:p>
              </text:list-item>
            </text:list>
            <text:p text:style-name="P16"/>
            <text:p text:style-name="P209"/>
          </table:table-cell>
          <table:table-cell table:style-name="Tabela2.A1" office:value-type="string">
            <text:p text:style-name="P202"/>
            <text:p text:style-name="P185">I.5, III.2</text:p>
            <text:p text:style-name="P230"/>
            <text:p text:style-name="P249"/>
            <text:p text:style-name="P249"/>
            <text:p text:style-name="P249"/>
            <text:p text:style-name="P249"><text:soft-page-break/></text:p>
            <text:p text:style-name="P255"><text:span text:style-name="T40"/></text:p>
            <text:p text:style-name="P249"/>
            <text:p text:style-name="P185"/>
            <text:p text:style-name="P185"/>
            <text:p text:style-name="P185"/>
            <text:p text:style-name="P185"/>
            <text:p text:style-name="P255"><text:span text:style-name="T26">IV.2, IV.5</text:span></text:p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>I.5</text:p>
            <text:p text:style-name="P185"/>
            <text:p text:style-name="P185"/>
            <text:p text:style-name="P185">IV.7</text:p>
            <text:p text:style-name="P185"/>
            <text:p text:style-name="P185"/>
            <text:p text:style-name="P185"/>
            <text:p text:style-name="P185"/>
            <text:p text:style-name="P185">I.5, IV.18</text:p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><text:soft-page-break/>I.5</text:p>
            <text:p text:style-name="P185"/>
            <text:p text:style-name="P185"/>
            <text:p text:style-name="P185"/>
            <text:p text:style-name="P185">I.6, I.7</text:p>
            <text:p text:style-name="P185"/>
            <text:p text:style-name="P185"/>
            <text:p text:style-name="P185"/>
            <text:p text:style-name="P185"/>
            <text:p text:style-name="P185">IV.9, IV.15</text:p>
          </table:table-cell>
          <table:table-cell table:style-name="Tabela2.A1" office:value-type="string">
            <text:p text:style-name="P183"/>
            <text:p text:style-name="P185">1, 5</text:p>
            <text:p text:style-name="P185"/>
            <text:p text:style-name="P230"/>
            <text:p text:style-name="P249"/>
            <text:p text:style-name="P249"/>
            <text:p text:style-name="P249"><text:soft-page-break/></text:p>
            <text:p text:style-name="P249"/>
            <text:p text:style-name="P249"/>
            <text:p text:style-name="P249"/>
            <text:p text:style-name="P185"/>
            <text:p text:style-name="P185"/>
            <text:p text:style-name="P185"/>
            <text:p text:style-name="P185"/>
            <text:p text:style-name="P185">1, 5</text:p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>1, 5</text:p>
            <text:p text:style-name="P185"/>
            <text:p text:style-name="P185"/>
            <text:p text:style-name="P185">1, 3, 5, 8</text:p>
            <text:p text:style-name="P185"/>
            <text:p text:style-name="P185"/>
            <text:p text:style-name="P185"/>
            <text:p text:style-name="P185"/>
            <text:p text:style-name="P185">1, 3, 5</text:p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><text:soft-page-break/></text:p>
            <text:p text:style-name="P185">1, 5</text:p>
            <text:p text:style-name="P185"/>
            <text:p text:style-name="P185"/>
            <text:p text:style-name="P185"/>
            <text:p text:style-name="P185">1, 5</text:p>
            <text:p text:style-name="P185"/>
            <text:p text:style-name="P185"/>
            <text:p text:style-name="P185"/>
            <text:p text:style-name="P185"/>
            <text:p text:style-name="P185">1, 3</text:p>
          </table:table-cell>
          <table:table-cell table:style-name="Tabela2.A1" table:number-columns-spanned="2" office:value-type="string">
            <text:p text:style-name="P240"><text:span text:style-name="T27"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61">Temat dnia</text:p>
          </table:table-cell>
          <table:covered-table-cell/>
          <table:table-cell table:style-name="Tabela2.A1" table:number-columns-spanned="2" office:value-type="string">
            <text:p text:style-name="P161">Aktywność <text:line-break/>i działalność <text:line-break/>dziecka</text:p>
          </table:table-cell>
          <table:covered-table-cell/>
          <table:table-cell table:style-name="Tabela2.A1" office:value-type="string">
            <text:p text:style-name="P161">Cele<text:line-break/>operacyjne</text:p>
          </table:table-cell>
          <table:table-cell table:style-name="Tabela2.A1" office:value-type="string">
            <text:p text:style-name="P255"><text:span text:style-name="T2">Punkty z <text:line-break/>obszarów <text:line-break/>podstawy programowej</text:span></text:p>
          </table:table-cell>
          <table:table-cell table:style-name="Tabela2.A1" office:value-type="string">
            <text:p text:style-name="P255"><text:span text:style-name="T24">Numer rozwijanej kompetencji kluczowej</text:span></text:p>
          </table:table-cell>
          <table:table-cell table:style-name="Tabela2.A1" table:number-columns-spanned="2" office:value-type="string">
            <text:p text:style-name="P255"><text:span text:style-name="T24">tablice demonstracyjne, zeszyt Supersmyka</text:span></text:p>
          </table:table-cell>
          <table:covered-table-cell/>
        </table:table-row>
        <table:table-row table:style-name="Tabela2.1">
          <table:table-cell table:style-name="Tabela2.A1" table:number-columns-spanned="9" office:value-type="string">
            <text:p text:style-name="P252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5"><text:span text:style-name="T4">4. Kwadratowy zawrót głowy</text:span></text:p>
          </table:table-cell>
          <table:covered-table-cell/>
          <table:table-cell table:style-name="Tabela2.A1" table:number-columns-spanned="2" office:value-type="string">
            <text:p text:style-name="P202"/>
            <text:list text:style-name="WW8Num124">
              <text:list-item>
                <text:p text:style-name="P104" loext:marker-style-name="T18"><text:span text:style-name="T18">Witamy kolory </text:span><text:span text:style-name="T14">– zabawa powitalna.</text:span></text:p>
              </text:list-item>
            </text:list>
            <text:p text:style-name="P168"/>
            <text:list text:continue-numbering="true" text:style-name="WW8Num124">
              <text:list-item>
                <text:p text:style-name="P104" loext:marker-style-name="T14"><text:span text:style-name="T18">Zabawy figurami </text:span><text:span text:style-name="T14">– grupowanie figur zgodnie z ustalonym kryterium.</text:span></text:p>
              </text:list-item>
              <text:list-item>
                <text:p text:style-name="P104" loext:marker-style-name="T30"><text:span text:style-name="T29">Zabawy konstrukcyjne</text:span><text:span text:style-name="T30"> – układanie miasta z klocków w kształcie</text:span></text:p>
              </text:list-item>
            </text:list>
            <text:p text:style-name="P109"><text:span text:style-name="T30">figur geometrycznych.</text:span></text:p>
            <text:list text:continue-numbering="true" text:style-name="WW8Num124">
              <text:list-item>
                <text:p text:style-name="P104" loext:marker-style-name="T14"><text:span text:style-name="T18">Idziemy na spacer</text:span><text:span text:style-name="T14"> – zabawa orientacyjno-porządkowa.</text:span></text:p>
              </text:list-item>
              <text:list-item>
                <text:p text:style-name="P42" loext:marker-style-name="T14">Zestaw ćwiczeń ruchowych nr 3.</text:p>
              </text:list-item>
            </text:list>
            <text:p text:style-name="P177"><text:soft-page-break/></text:p>
            <text:p text:style-name="P177"/>
            <text:p text:style-name="P177"/>
            <text:list text:continue-numbering="true" text:style-name="WW8Num124">
              <text:list-item>
                <text:p text:style-name="P104" loext:marker-style-name="T14"><text:span text:style-name="T14">Zabawy na świeżym powietrzu: </text:span><text:span text:style-name="T18">Poszukiwanie figur</text:span><text:span text:style-name="T14"> – odnajdywanie</text:span></text:p>
              </text:list-item>
            </text:list>
            <text:p text:style-name="P45">na terenie ogrodu przedszkolnego figury geometrycznej w kształcie</text:p>
            <text:p text:style-name="P109"><text:span text:style-name="T14">wskazanym przez N.; </text:span><text:span text:style-name="T18">Kolorowe kwadraty</text:span><text:span text:style-name="T14"> – zabawa ruchowa rozwijająca</text:span></text:p>
            <text:p text:style-name="P45">spostrzegawczość.</text:p>
            <text:list text:continue-numbering="true" text:style-name="WW8Num124">
              <text:list-item>
                <text:p text:style-name="P104" loext:marker-style-name="T14"><text:span text:style-name="T14">Powtórzenie zabaw z piosenką </text:span><text:span text:style-name="T18">O zdrowie trzeba dbać</text:span><text:span text:style-name="T14">.</text:span></text:p>
              </text:list-item>
              <text:list-item>
                <text:p text:style-name="P104" loext:marker-style-name="T14"><text:span text:style-name="T18">Gimnastyka jest ważna</text:span><text:span text:style-name="T14"> – doskonalenie poczucia rytmu.</text:span></text:p>
              </text:list-item>
              <text:list-item>
                <text:p text:style-name="P104" loext:marker-style-name="T14"><text:span text:style-name="T18">Grzybki </text:span><text:span text:style-name="T14">– zabawa bieżna.</text:span></text:p>
              </text:list-item>
              <text:list-item>
                <text:p text:style-name="P104" loext:marker-style-name="T14"><text:span text:style-name="T18">Rozpoznaj i idź</text:span><text:span text:style-name="T14"> – dokonanie wyboru właściwej ścieżki, wykonywanie</text:span></text:p>
              </text:list-item>
            </text:list>
            <text:p text:style-name="P45">zadań według polecenia.</text:p>
            <text:list xml:id="list145238328933647" text:continue-numbering="true" text:style-name="WW8Num124">
              <text:list-item>
                <text:p text:style-name="P83" loext:marker-style-name="T30">Zabawy dowolne w kącikach zainteresowań.</text:p>
              </text:list-item>
              <text:list-item>
                <text:p text:style-name="P104" loext:marker-style-name="T38"><text:span text:style-name="T35">Zeszyt Supersmyka</text:span><text:span text:style-name="T38"> – rozwijanie </text:span><text:soft-page-break/><text:span text:style-name="T38">koordynacji</text:span></text:p>
              </text:list-item>
            </text:list>
            <text:p text:style-name="P95">wzrokowo-ruchowej.</text:p>
          </table:table-cell>
          <table:covered-table-cell/>
          <table:table-cell table:style-name="Tabela2.A1" office:value-type="string">
            <text:p text:style-name="P177">Dziecko:</text:p>
            <text:list text:style-name="WW8Num70">
              <text:list-item>
                <text:p text:style-name="P35" loext:marker-style-name="T14"><text:span text:style-name="T14">macha ręką, gdy ma na sobie coś w danym kolorze,</text:span></text:p>
              </text:list-item>
              <text:list-item>
                <text:p text:style-name="P105" loext:marker-style-name="T14"><text:span text:style-name="T14">grupuje figury, stosuje określenia: </text:span><text:span text:style-name="T18">więcej, mniej,</text:span></text:p>
              </text:list-item>
            </text:list>
            <text:p text:style-name="P177"/>
            <text:list text:continue-numbering="true" text:style-name="WW8Num70">
              <text:list-item>
                <text:p text:style-name="P84" loext:marker-style-name="T30">układa z klocków w kształcie figur</text:p>
              </text:list-item>
            </text:list>
            <text:p text:style-name="P109"><text:span text:style-name="T30">geometrycznych miasto,</text:span></text:p>
            <text:p text:style-name="P96"/>
            <text:list text:continue-numbering="true" text:style-name="WW8Num70">
              <text:list-item>
                <text:p text:style-name="P43" loext:marker-style-name="T14">wykonuje czynność na sygnał,</text:p>
              </text:list-item>
            </text:list>
            <text:p text:style-name="P177"/>
            <text:list text:continue-numbering="true" text:style-name="WW8Num70">
              <text:list-item>
                <text:p text:style-name="P43" loext:marker-style-name="T14">aktywnie uczestniczy w ćwiczeniach ruchowych,</text:p>
              </text:list-item>
              <text:list-item>
                <text:p text:style-name="P105" loext:marker-style-name="T14"><text:span text:style-name="T14">układa i podnosi </text:span><text:soft-page-break/><text:span text:style-name="T14">krążek według instrukcji N.,</text:span></text:p>
              </text:list-item>
              <text:list-item>
                <text:p text:style-name="P43" loext:marker-style-name="T14">bierze czynny udział w zabawach,</text:p>
              </text:list-item>
            </text:list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list text:continue-numbering="true" text:style-name="WW8Num70">
              <text:list-item>
                <text:p text:style-name="P43" loext:marker-style-name="T14">rytmicznie porusza się przy muzyce,</text:p>
              </text:list-item>
            </text:list>
            <text:p text:style-name="P177"/>
            <text:list text:continue-numbering="true" text:style-name="WW8Num70">
              <text:list-item>
                <text:p text:style-name="P105" loext:marker-style-name="T14"><text:span text:style-name="T14">obrazuje tekst ruchem,</text:span></text:p>
              </text:list-item>
            </text:list>
            <text:p text:style-name="P46"/>
            <text:p text:style-name="P46"/>
            <text:list text:continue-numbering="true" text:style-name="WW8Num70">
              <text:list-item>
                <text:p text:style-name="P43" loext:marker-style-name="T14">biega przy dźwiękach bębenka,</text:p>
              </text:list-item>
              <text:list-item>
                <text:p text:style-name="P43" loext:marker-style-name="T14">rozpoznaje kolory, wykonuje zadania,</text:p>
              </text:list-item>
            </text:list>
            <text:p text:style-name="P177"/>
            <text:p text:style-name="P177"/>
            <text:p text:style-name="P177"/>
            <text:p text:style-name="P177"/>
            <text:list text:continue-numbering="true" text:style-name="WW8Num70">
              <text:list-item>
                <text:p text:style-name="P84" loext:marker-style-name="T30">bawi się z innymi,</text:p>
              </text:list-item>
            </text:list>
            <text:p text:style-name="P86"/>
            <text:p text:style-name="P45"/>
            <text:list text:continue-numbering="true" text:style-name="WW8Num70">
              <text:list-item>
                <text:p text:style-name="P105" loext:marker-style-name="T38"><text:span text:style-name="T38">kończy rysować </text:span><text:soft-page-break/><text:span text:style-name="T38">linie w figurach.</text:span></text:p>
              </text:list-item>
            </text:list>
            <text:p text:style-name="P95"/>
            <text:p text:style-name="P45"/>
          </table:table-cell>
          <table:table-cell table:style-name="Tabela2.A1" office:value-type="string">
            <text:p text:style-name="P175"/>
            <text:p text:style-name="P185">I.5, III.2</text:p>
            <text:p text:style-name="P185"/>
            <text:p text:style-name="P185"/>
            <text:p text:style-name="P185">IV.12</text:p>
            <text:p text:style-name="P185"/>
            <text:p text:style-name="P185"/>
            <text:p text:style-name="P185"/>
            <text:p text:style-name="P236">III.5, IV.11</text:p>
            <text:p text:style-name="P249"/>
            <text:p text:style-name="P249"/>
            <text:p text:style-name="P255"><text:span text:style-name="T40"/></text:p>
            <text:p text:style-name="P249"/>
            <text:p text:style-name="P185">I.5</text:p>
            <text:p text:style-name="P185"/>
            <text:p text:style-name="P185"/>
            <text:p text:style-name="P185">I.8</text:p>
            <text:p text:style-name="P185"/>
            <text:p text:style-name="P185"><text:soft-page-break/></text:p>
            <text:p text:style-name="P185"/>
            <text:p text:style-name="P185"/>
            <text:p text:style-name="P185">I.5, I.8, IV.12</text:p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>IV.7</text:p>
            <text:p text:style-name="P185"/>
            <text:p text:style-name="P185"/>
            <text:p text:style-name="P185">IV.7</text:p>
            <text:p text:style-name="P185"/>
            <text:p text:style-name="P185"/>
            <text:p text:style-name="P255"><text:span text:style-name="T26">I.5</text:span></text:p>
            <text:p text:style-name="P185"/>
            <text:p text:style-name="P185">I.5, IV.12</text:p>
            <text:p text:style-name="P185"/>
            <text:p text:style-name="P185"/>
            <text:p text:style-name="P185"/>
            <text:p text:style-name="P185"/>
            <text:p text:style-name="P185"/>
            <text:p text:style-name="P236">I.6</text:p>
            <text:p text:style-name="P246"/>
            <text:p text:style-name="P246"/>
            <text:p text:style-name="P255"><text:soft-page-break/><text:span text:style-name="T38">I.7</text:span></text:p>
            <text:p text:style-name="P246"/>
          </table:table-cell>
          <table:table-cell table:style-name="Tabela2.A1" office:value-type="string">
            <text:p text:style-name="P175"/>
            <text:p text:style-name="P177">1, 5</text:p>
            <text:p text:style-name="P177"/>
            <text:p text:style-name="P177"/>
            <text:p text:style-name="P177">1, 3</text:p>
            <text:p text:style-name="P177"/>
            <text:p text:style-name="P177"/>
            <text:p text:style-name="P177"/>
            <text:p text:style-name="P177">1, 3, 5</text:p>
            <text:p text:style-name="P246"/>
            <text:p text:style-name="P246"/>
            <text:p text:style-name="P246"/>
            <text:p text:style-name="P246"/>
            <text:p text:style-name="P177">1, 5</text:p>
            <text:p text:style-name="P177"/>
            <text:p text:style-name="P177"/>
            <text:p text:style-name="P177">1, 3, 5</text:p>
            <text:p text:style-name="P177"/>
            <text:p text:style-name="P177"><text:soft-page-break/></text:p>
            <text:p text:style-name="P177"/>
            <text:p text:style-name="P177"/>
            <text:p text:style-name="P177">1, 3, 5</text:p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/>
            <text:p text:style-name="P177">1, 8</text:p>
            <text:p text:style-name="P177"/>
            <text:p text:style-name="P177"/>
            <text:p text:style-name="P177">1, 8</text:p>
            <text:p text:style-name="P177"/>
            <text:p text:style-name="P177"/>
            <text:p text:style-name="P177">1, 5</text:p>
            <text:p text:style-name="P177"/>
            <text:p text:style-name="P177">1, 3</text:p>
            <text:p text:style-name="P177"/>
            <text:p text:style-name="P177"/>
            <text:p text:style-name="P177"/>
            <text:p text:style-name="P177"/>
            <text:p text:style-name="P177"/>
            <text:p text:style-name="P236">1, 5</text:p>
            <text:p text:style-name="P246"/>
            <text:p text:style-name="P246"/>
            <text:p text:style-name="P246"><text:soft-page-break/>1, 5</text:p>
            <text:p text:style-name="P246"/>
          </table:table-cell>
          <table:table-cell table:style-name="Tabela2.A1" table:number-columns-spanned="2" office:value-type="string">
            <text:p text:style-name="P255"><text:span text:style-name="T32"/></text:p>
            <text:p text:style-name="P239">ZS, A+, karta nr 4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61">Temat dnia</text:p>
          </table:table-cell>
          <table:covered-table-cell/>
          <table:table-cell table:style-name="Tabela2.A1" table:number-columns-spanned="2" office:value-type="string">
            <text:p text:style-name="P161">Aktywność <text:line-break/>i działalność <text:line-break/>dziecka</text:p>
          </table:table-cell>
          <table:covered-table-cell/>
          <table:table-cell table:style-name="Tabela2.A1" office:value-type="string">
            <text:p text:style-name="P161">Cele<text:line-break/>operacyjne</text:p>
          </table:table-cell>
          <table:table-cell table:style-name="Tabela2.A1" office:value-type="string">
            <text:p text:style-name="P255"><text:span text:style-name="T2">Punkty z <text:line-break/>obszarów <text:line-break/>podstawy programowej</text:span></text:p>
          </table:table-cell>
          <table:table-cell table:style-name="Tabela2.A1" office:value-type="string">
            <text:p text:style-name="P255"><text:span text:style-name="T24">Numer rozwijanej kompetencji kluczowej</text:span></text:p>
          </table:table-cell>
          <table:table-cell table:style-name="Tabela2.A1" table:number-columns-spanned="2" office:value-type="string">
            <text:p text:style-name="P255"><text:span text:style-name="T24">tablice demonstracyjne, zeszyt Supersmyka</text:span></text:p>
          </table:table-cell>
          <table:covered-table-cell/>
        </table:table-row>
        <table:table-row table:style-name="Tabela2.1">
          <table:table-cell table:style-name="Tabela2.A1" table:number-columns-spanned="9" office:value-type="string">
            <text:p text:style-name="P252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55"><text:span text:style-name="T4">5. Zabawy jesienią</text:span></text:p>
          </table:table-cell>
          <table:covered-table-cell/>
          <table:table-cell table:style-name="Tabela2.A1" table:number-columns-spanned="2" office:value-type="string">
            <text:p text:style-name="P2"/>
            <text:list text:style-name="WW8Num12">
              <text:list-item>
                <text:p text:style-name="P107" loext:marker-style-name="T10"><text:span text:style-name="T10">Witamy kolory </text:span><text:span text:style-name="T4">– zabawa powitalna.</text:span></text:p>
              </text:list-item>
            </text:list>
            <text:p text:style-name="P194"/>
            <text:list text:continue-numbering="true" text:style-name="WW8Num12">
              <text:list-item>
                <text:p text:style-name="P107" loext:marker-style-name="T10"><text:span text:style-name="T10">Muzyczny aerobik </text:span><text:span text:style-name="T4">– gimnastyka poranna przy muzyce.</text:span></text:p>
              </text:list-item>
              <text:list-item>
                <text:p text:style-name="P107" loext:marker-style-name="T10"><text:span text:style-name="T10">O zęby dbamy, komplety układamy </text:span><text:span text:style-name="T4">– dobieranie i przeliczanie elementów kompletów do mycia zębów.</text:span></text:p>
              </text:list-item>
              <text:list-item>
                <text:p text:style-name="P107" loext:marker-style-name="T10"><text:span text:style-name="T10">Jesienne kałuże </text:span><text:span text:style-name="T4">– zabawa z elementem równowagi.</text:span></text:p>
              </text:list-item>
              <text:list-item>
                <text:p text:style-name="P107" loext:marker-style-name="T10"><text:span text:style-name="T10">Latawiec na wietrze </text:span><text:span text:style-name="T4">– zajęcia plastyczne.</text:span></text:p>
              </text:list-item>
            </text:list>
            <text:p text:style-name="P194"/>
            <text:p text:style-name="P194"/>
            <text:p text:style-name="P194"/>
            <text:p text:style-name="P194"/>
            <text:p text:style-name="P194"/>
            <text:p text:style-name="P194"/>
            <text:p text:style-name="P195"/>
            <text:list text:continue-numbering="true" text:style-name="WW8Num12">
              <text:list-item>
                <text:p text:style-name="P107" loext:marker-style-name="T10"><text:span text:style-name="T10">Bawmy się </text:span><text:span text:style-name="T4">– </text:span><text:soft-page-break/><text:span text:style-name="T4">zabawa ruchowa.</text:span></text:p>
              </text:list-item>
            </text:list>
            <text:p text:style-name="P194"/>
            <text:list text:continue-numbering="true" text:style-name="WW8Num12">
              <text:list-item>
                <text:p text:style-name="P107" loext:marker-style-name="T10"><text:span text:style-name="T4">Zabawy na świeżym powietrzu: obserwowanie chmur na niebie;</text:span><text:span text:style-name="T10"> Wiatr</text:span></text:p>
              </text:list-item>
            </text:list>
            <text:p text:style-name="P109"><text:span text:style-name="T10">i chmury </text:span><text:span text:style-name="T4">– zabawa bieżno-naśladowcza.</text:span></text:p>
            <text:list text:continue-numbering="true" text:style-name="WW8Num12">
              <text:list-item>
                <text:p text:style-name="P10" loext:marker-style-name="T4">Utrwalenie materiału muzycznego z całego tygodnia.</text:p>
              </text:list-item>
              <text:list-item>
                <text:p text:style-name="P107" loext:marker-style-name="T10"><text:span text:style-name="T10">Spadające owoce </text:span><text:span text:style-name="T4">– zabawa z elementami rzutu i celowania.</text:span></text:p>
              </text:list-item>
              <text:list-item>
                <text:p text:style-name="P107" loext:marker-style-name="T10"><text:span text:style-name="T10">Jesienne zawody </text:span><text:span text:style-name="T4">– ćwiczenia oddechowe</text:span><text:span text:style-name="T10">.</text:span></text:p>
              </text:list-item>
              <text:list-item>
                <text:p text:style-name="P107"><text:span text:style-name="T4">Ewaluacja działań realizowanych w bieżącym tygodniu.</text:span></text:p>
              </text:list-item>
            </text:list>
          </table:table-cell>
          <table:covered-table-cell/>
          <table:table-cell table:style-name="Tabela2.A1" office:value-type="string">
            <text:p text:style-name="P177">Dziecko:</text:p>
            <text:list text:style-name="WW8Num41">
              <text:list-item>
                <text:p text:style-name="P36" loext:marker-style-name="T14"><text:span text:style-name="T14">macha ręką, gdy ma na sobie coś w danym kolorze,</text:span></text:p>
              </text:list-item>
              <text:list-item>
                <text:p text:style-name="P44" loext:marker-style-name="T14">naśladuje ruchy N.,</text:p>
              </text:list-item>
            </text:list>
            <text:p text:style-name="P177"/>
            <text:p text:style-name="P177"/>
            <text:list text:continue-numbering="true" text:style-name="WW8Num41">
              <text:list-item>
                <text:p text:style-name="P44" loext:marker-style-name="T14">tworzy komplety,</text:p>
              </text:list-item>
            </text:list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list text:continue-numbering="true" text:style-name="WW8Num41">
              <text:list-item>
                <text:p text:style-name="P44" loext:marker-style-name="T14">bierze aktywny udział w zabawie,</text:p>
              </text:list-item>
            </text:list>
            <text:p text:style-name="P177"/>
            <text:list text:continue-numbering="true" text:style-name="WW8Num41">
              <text:list-item>
                <text:p text:style-name="P108" loext:marker-style-name="T14"><text:span text:style-name="T14">wykonuje latawiec według instrukcji: wydziera, nakleja, ozdabia, koloruje,</text:span></text:p>
              </text:list-item>
              <text:list-item>
                <text:p text:style-name="P108" loext:marker-style-name="T4"><text:span text:style-name="T14">dokonuje poprawnego wyboru zdjęć przedstawiających zachowania sprzyjające zdrowiu,</text:span></text:p>
              </text:list-item>
              <text:list-item>
                <text:p text:style-name="P11" loext:marker-style-name="T4">reaguje na przerwę <text:soft-page-break/>w muzyce i na dźwięk instrumentu,</text:p>
              </text:list-item>
              <text:list-item>
                <text:p text:style-name="P108" loext:marker-style-name="T4"><text:span text:style-name="T4">aktywnie uczestniczy w zabawach,</text:span></text:p>
              </text:list-item>
            </text:list>
            <text:p text:style-name="P209"/>
            <text:p text:style-name="P209"/>
            <text:p text:style-name="P209"/>
            <text:p text:style-name="P209"/>
            <text:list text:continue-numbering="true" text:style-name="WW8Num41">
              <text:list-item>
                <text:p text:style-name="P11" loext:marker-style-name="T4">rytmicznie porusza się przy muzyce,</text:p>
              </text:list-item>
            </text:list>
            <text:p text:style-name="P209"/>
            <text:list text:continue-numbering="true" text:style-name="WW8Num41">
              <text:list-item>
                <text:p text:style-name="P11" loext:marker-style-name="T4">wrzuca woreczek do obręczy,</text:p>
              </text:list-item>
            </text:list>
            <text:p text:style-name="P209"/>
            <text:list text:continue-numbering="true" text:style-name="WW8Num41">
              <text:list-item>
                <text:p text:style-name="P108" loext:marker-style-name="T4"><text:span text:style-name="T4">dmucha na liście,</text:span></text:p>
              </text:list-item>
            </text:list>
            <text:p text:style-name="P15"/>
            <text:list text:continue-numbering="true" text:style-name="WW8Num41">
              <text:list-item>
                <text:p text:style-name="P11" loext:marker-style-name="T4">odpowiada na pytania.</text:p>
              </text:list-item>
            </text:list>
            <text:p text:style-name="P16"/>
          </table:table-cell>
          <table:table-cell table:style-name="Tabela2.A1" office:value-type="string">
            <text:p text:style-name="P202"/>
            <text:p text:style-name="P185">I.5, III.2</text:p>
            <text:p text:style-name="P185"/>
            <text:p text:style-name="P185"/>
            <text:p text:style-name="P185">I.5, IV.7</text:p>
            <text:p text:style-name="P185"/>
            <text:p text:style-name="P185"/>
            <text:p text:style-name="P185">IV.15</text:p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>I.5</text:p>
            <text:p text:style-name="P185"/>
            <text:p text:style-name="P185"/>
            <text:p text:style-name="P185">IV.2, IV.8</text:p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><text:soft-page-break/>I.5</text:p>
            <text:p text:style-name="P185"/>
            <text:p text:style-name="P185"/>
            <text:p text:style-name="P185">I.5, IV.18</text:p>
            <text:p text:style-name="P185"/>
            <text:p text:style-name="P185"/>
            <text:p text:style-name="P185"/>
            <text:p text:style-name="P185"/>
            <text:p text:style-name="P185"/>
            <text:p text:style-name="P185">IV.7</text:p>
            <text:p text:style-name="P185"/>
            <text:p text:style-name="P185"/>
            <text:p text:style-name="P185"/>
            <text:p text:style-name="P185">I.5</text:p>
            <text:p text:style-name="P185"/>
            <text:p text:style-name="P185"/>
            <text:p text:style-name="P185">IV.2</text:p>
            <text:p text:style-name="P185"/>
            <text:p text:style-name="P185">III.5, IV.1, IV.2</text:p>
            <text:p text:style-name="P185"/>
          </table:table-cell>
          <table:table-cell table:style-name="Tabela2.A1" office:value-type="string">
            <text:p text:style-name="P183"/>
            <text:p text:style-name="P185">1, 5</text:p>
            <text:p text:style-name="P185"/>
            <text:p text:style-name="P185"/>
            <text:p text:style-name="P185">1, 5</text:p>
            <text:p text:style-name="P185"/>
            <text:p text:style-name="P185"/>
            <text:p text:style-name="P185">1, 3</text:p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>1, 5</text:p>
            <text:p text:style-name="P185"/>
            <text:p text:style-name="P185"/>
            <text:p text:style-name="P185">1, 5, 8</text:p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/>
            <text:p text:style-name="P185"><text:soft-page-break/>1, 5</text:p>
            <text:p text:style-name="P185"/>
            <text:p text:style-name="P185"/>
            <text:p text:style-name="P185">1, 3, 5</text:p>
            <text:p text:style-name="P185"/>
            <text:p text:style-name="P185"/>
            <text:p text:style-name="P185"/>
            <text:p text:style-name="P185"/>
            <text:p text:style-name="P185"/>
            <text:p text:style-name="P185">1, 8</text:p>
            <text:p text:style-name="P185"/>
            <text:p text:style-name="P185"/>
            <text:p text:style-name="P185"/>
            <text:p text:style-name="P185">1, 5</text:p>
            <text:p text:style-name="P185"/>
            <text:p text:style-name="P185"/>
            <text:p text:style-name="P185">1, 5</text:p>
            <text:p text:style-name="P185"/>
            <text:p text:style-name="P185">1, 5</text:p>
          </table:table-cell>
          <table:table-cell table:style-name="Tabela2.A1" table:number-columns-spanned="2" office:value-type="string">
            <text:p text:style-name="P240"/>
          </table:table-cell>
          <table:covered-table-cell/>
        </table:table-row>
        <table:table-row table:style-name="Tabela2.1">
          <table:table-cell table:style-name="Tabela2.A1" table:number-columns-spanned="9" office:value-type="string">
            <text:p text:style-name="P256"><text:bookmark text:name="_Hlk28438085"/><text:span text:style-name="T2">Październik, tydzień 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257"><text:span text:style-name="T4">Krąg tematyczny (temat tygodnia): </text:span><text:span text:style-name="T3">Kto może być nauczycielem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157">Treści programowe:</text:p>
            <text:p text:style-name="P157">Fizyczny obszar rozwoju dziecka</text:p>
            <text:p text:style-name="P166">Społeczna aktywność dziecka:</text:p>
            <text:list text:continue-list="list145238658639442" text:style-name="WW8Num48">
              <text:list-item>
                <text:p text:style-name="P259" loext:marker-style-name="T8"><text:span text:style-name="T8">korzystanie z własnych zmysłów: rozpoznawanie smaku, zapachu, słyszanych dźwięków, rozpoznawanie za pomocą wzroku, dotyku;</text:span></text:p>
              </text:list-item>
              <text:list-item>
                <text:p text:style-name="P110" loext:marker-style-name="T8"><text:span text:style-name="T8">zdejmowanie ubrań, butów, umieszczanie ich w wyznaczonym miejscu w szatni;</text:span></text:p>
              </text:list-item>
              <text:list-item>
                <text:p text:style-name="P110" loext:marker-style-name="T8"><text:span text:style-name="T8">spożywanie posiłków – prawidłowe posługiwanie się łyżką, widelcem;</text:span></text:p>
              </text:list-item>
              <text:list-item>
                <text:p text:style-name="P259" loext:marker-style-name="T8"><text:span text:style-name="T8">odkładanie prac na półki indywidualne;</text:span></text:p>
              </text:list-item>
              <text:list-item>
                <text:p text:style-name="P259" loext:marker-style-name="T8"><text:soft-page-break/><text:span text:style-name="T8">udział w porządkowaniu sali po skończonej zabawie.</text:span></text:p>
              </text:list-item>
            </text:list>
            <text:p text:style-name="P166">Językowa aktywność dziecka:</text:p>
            <text:list text:continue-numbering="true" text:style-name="WW8Num48">
              <text:list-item>
                <text:p text:style-name="P259" loext:marker-style-name="T8"><text:span text:style-name="T8">rozwijanie sprawności całego ciała (w toku wykonywania czynności samoobsługowych, zabaw ruchowych);</text:span></text:p>
              </text:list-item>
              <text:list-item>
                <text:p text:style-name="P259" loext:marker-style-name="T8"><text:span text:style-name="T8">nabywanie koordynacji ruchowej;</text:span></text:p>
              </text:list-item>
              <text:list-item>
                <text:p text:style-name="P192" loext:marker-style-name="T8">nabywanie koordynacji wzrokowo-ruchowej, np. powtarzanie prostych ruchów innej osoby w czasie zabawy.</text:p>
              </text:list-item>
            </text:list>
            <text:p text:style-name="P166">Artystyczna aktywność dziecka:</text:p>
            <text:list text:continue-numbering="true" text:style-name="WW8Num48">
              <text:list-item>
                <text:p text:style-name="P259" loext:marker-style-name="T8"><text:span text:style-name="T8">uczestniczenie w zabawach rytmicznych i ruchowych;</text:span></text:p>
              </text:list-item>
              <text:list-item>
                <text:p text:style-name="P259" loext:marker-style-name="T21"><text:span text:style-name="T8">rytmiczne poruszanie się przy muzyce.</text:span></text:p>
              </text:list-item>
            </text:list>
            <text:p text:style-name="P261"><text:span text:style-name="T17">Ruchowa i zdrowotna aktywność dziecka:</text:span></text:p>
            <text:list xml:id="list145239032448029" text:continue-numbering="true" text:style-name="WW8Num48">
              <text:list-item>
                <text:p text:style-name="P260" loext:marker-style-name="T8"><text:span text:style-name="T8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</text:list>
            <text:list xml:id="list145239413366668" text:continue-list="list3882017566" text:style-name="WW8Num122">
              <text:list-item>
                <text:p text:style-name="P112" loext:marker-style-name="T8"><text:span text:style-name="T8">przebywanie na świeżym powietrzu – uczestniczenie w spacerach, zabawach;</text:span></text:p>
              </text:list-item>
              <text:list-item>
                <text:p text:style-name="P112" loext:marker-style-name="T8"><text:span text:style-name="T8">ubieranie się odpowiednio do warunków atmosferycznych występujących w danej porze roku;</text:span></text:p>
              </text:list-item>
              <text:list-item>
                <text:p text:style-name="P112" loext:marker-style-name="T8"><text:span text:style-name="T8">naśladowanie ruchów wykonywanych przez nauczyciela, odtwarzanie ruchem całego ciała sposobów poruszania się zwierząt.</text:span></text:p>
              </text:list-item>
            </text:list>
            <text:p text:style-name="P157">Emocjonalny obszar rozwoju dziecka</text:p>
            <text:p text:style-name="P166">Społeczna aktywność dziecka:</text:p>
            <text:list text:continue-list="list145239032448029" text:style-name="WW8Num48">
              <text:list-item>
                <text:p text:style-name="P259" loext:marker-style-name="T20"><text:soft-page-break/><text:span text:style-name="T20">dzielenie się zabawkami z innymi dziećmi;</text:span></text:p>
              </text:list-item>
              <text:list-item>
                <text:p text:style-name="P111" loext:marker-style-name="T25"><text:span text:style-name="T20">podejmowanie prób wspólnych zabaw;</text:span></text:p>
              </text:list-item>
              <text:list-item>
                <text:p text:style-name="P111" loext:marker-style-name="T22"><text:span text:style-name="T22">poznanie własnych możliwości przy wykonywaniu różnych czynności.</text:span></text:p>
              </text:list-item>
            </text:list>
            <text:p text:style-name="P157">Społeczny obszar rozwoju dziecka</text:p>
            <text:p text:style-name="P166">Społeczna aktywność dziecka:</text:p>
            <text:list text:continue-numbering="true" text:style-name="WW8Num48">
              <text:list-item>
                <text:p text:style-name="P259" loext:marker-style-name="T8"><text:span text:style-name="T8">uczestniczenie we wspólnych zabawach;</text:span></text:p>
              </text:list-item>
              <text:list-item>
                <text:p text:style-name="P259" loext:marker-style-name="T8"><text:span text:style-name="T8">określanie swoich ulubionych zabaw, zajęć;</text:span></text:p>
              </text:list-item>
              <text:list-item>
                <text:p text:style-name="P259" loext:marker-style-name="T8"><text:span text:style-name="T8">przestrzeganie ustalonych umów i zasad regulujących współżycie w grupie;</text:span></text:p>
              </text:list-item>
              <text:list-item>
                <text:p text:style-name="P259" loext:marker-style-name="T8"><text:span text:style-name="T8">odpowiadanie na pytania.</text:span></text:p>
              </text:list-item>
            </text:list>
            <text:p text:style-name="P158">Poznawczy obszar rozwoju dziecka</text:p>
            <text:p text:style-name="P166">Społeczna aktywność dziecka:</text:p>
            <text:list text:continue-numbering="true" text:style-name="WW8Num48">
              <text:list-item>
                <text:p text:style-name="P259" loext:marker-style-name="T21"><text:span text:style-name="T21">wymienianie i nazywanie wybranych zawodów;</text:span></text:p>
              </text:list-item>
              <text:list-item>
                <text:p text:style-name="P259" loext:marker-style-name="T44"><text:span text:style-name="T21">określanie tego, co dziecko lubi robić;</text:span></text:p>
              </text:list-item>
              <text:list-item>
                <text:p text:style-name="P259" loext:marker-style-name="T21"><text:span text:style-name="T21">odgrywanie różnych ról zawodowych w zabawie;</text:span></text:p>
              </text:list-item>
              <text:list-item>
                <text:p text:style-name="P259" loext:marker-style-name="T21"><text:span text:style-name="T21">poznawanie czynności, jakie wykonują osoby z najbliższego otoczenia, nazywanie narzędzi pracy, zwrócenie uwagi na ubiór tych osób.</text:span></text:p>
              </text:list-item>
            </text:list>
            <text:p text:style-name="P167">Językowa aktywność dziecka:</text:p>
            <text:list text:continue-numbering="true" text:style-name="WW8Num48">
              <text:list-item>
                <text:p text:style-name="P259" loext:marker-style-name="T8"><text:span text:style-name="T8">rozpoznawanie sztucznie otrzymywanych dźwięków, np. poprzez pocieranie, gniecenie różnych rodzajów papieru lub stukanie przedmiotami;</text:span></text:p>
              </text:list-item>
              <text:list-item>
                <text:p text:style-name="P259" loext:marker-style-name="T8"><text:span text:style-name="T8">wypowiadanie się na temat obrazka, ilustracji, wysłuchanego tekstu;</text:span></text:p>
              </text:list-item>
              <text:list-item>
                <text:p text:style-name="P192" loext:marker-style-name="T8">słuchanie wierszy, opowiadań, odpowiadanie na pytania dotyczące utworu literackiego;</text:p>
              </text:list-item>
              <text:list-item>
                <text:p text:style-name="P259" loext:marker-style-name="T8"><text:soft-page-break/><text:span text:style-name="T8">powtarzanie krótkich rymowanek;</text:span></text:p>
              </text:list-item>
              <text:list-item>
                <text:p text:style-name="P192" loext:marker-style-name="T8">wypowiadanie się prostymi zdaniami;</text:p>
              </text:list-item>
              <text:list-item>
                <text:p text:style-name="P259" loext:marker-style-name="T8"><text:span text:style-name="T8">recytowanie, indywidualnie i zespołowo, krótkich wierszy;</text:span></text:p>
              </text:list-item>
              <text:list-item>
                <text:p text:style-name="P259" loext:marker-style-name="T8"><text:span text:style-name="T8">stopniowe poznawanie określeń dotyczących położenia przedmiotu w przestrzeni;</text:span></text:p>
              </text:list-item>
              <text:list-item>
                <text:p text:style-name="P259" loext:marker-style-name="T8"><text:span text:style-name="T8">rytmiczne powtarzanie tekstów rymowanek, krótkich wierszy.</text:span></text:p>
              </text:list-item>
            </text:list>
            <text:p text:style-name="P167">Artystyczna aktywność dziecka:</text:p>
            <text:list text:continue-numbering="true" text:style-name="WW8Num48">
              <text:list-item>
                <text:p text:style-name="P259" loext:marker-style-name="T21"><text:span text:style-name="T21">słuchanie piosenek w wykonaniu nauczyciela;</text:span></text:p>
              </text:list-item>
              <text:list-item>
                <text:p text:style-name="P259" loext:marker-style-name="T21"><text:span text:style-name="T21">nauka prostych piosenek fragmentami metodą ze słuchu;</text:span></text:p>
              </text:list-item>
              <text:list-item>
                <text:p text:style-name="P170" loext:marker-style-name="T44">śpiewanie piosenek razem z osobą dorosłą;</text:p>
              </text:list-item>
              <text:list-item>
                <text:p text:style-name="P259" loext:marker-style-name="T21"><text:span text:style-name="T21">uczestniczenie w zabawach rytmicznych, ruchowych;</text:span></text:p>
              </text:list-item>
              <text:list-item>
                <text:p text:style-name="P259" loext:marker-style-name="T44"><text:span text:style-name="T21">rytmiczne poruszanie się przy muzyce;</text:span></text:p>
              </text:list-item>
              <text:list-item>
                <text:p text:style-name="P259" loext:marker-style-name="T21"><text:span text:style-name="T21">uczestniczenie w zabawach naśladowczych;</text:span></text:p>
              </text:list-item>
              <text:list-item>
                <text:p text:style-name="P259" loext:marker-style-name="T21"><text:span text:style-name="T21">rysowanie, malowanie farbami plakatowymi, lepienie z gliny, masy solnej;</text:span></text:p>
              </text:list-item>
              <text:list-item>
                <text:p text:style-name="P259" loext:marker-style-name="T21"><text:span text:style-name="T21">oglądanie książek i czasopism umieszczonych w kąciku książki;</text:span></text:p>
              </text:list-item>
              <text:list-item>
                <text:p text:style-name="P259" loext:marker-style-name="T21"><text:span text:style-name="T21">uczestniczenie w zabawach konstrukcyjnych.</text:span></text:p>
              </text:list-item>
            </text:list>
            <text:p text:style-name="P167">Aktywność poznawcza:</text:p>
            <text:list xml:id="list145239874795787" text:continue-numbering="true" text:style-name="WW8Num48">
              <text:list-item>
                <text:p text:style-name="P259" loext:marker-style-name="T22"><text:span text:style-name="T22">wykorzystywanie w zabawach różnych zabawek, przedmiotów;</text:span></text:p>
              </text:list-item>
              <text:list-item>
                <text:p text:style-name="P259" loext:marker-style-name="T22"><text:span text:style-name="T22">wymienianie poglądów na temat ulubionych zabawek;</text:span></text:p>
              </text:list-item>
              <text:list-item>
                <text:p text:style-name="P259" loext:marker-style-name="T22"><text:span text:style-name="T22">powtarzanie z pamięci wierszy, rymowanek, piosenek w połączeniu z ruchem;</text:span></text:p>
              </text:list-item>
              <text:list-item>
                <text:p text:style-name="P259" loext:marker-style-name="T22"><text:span text:style-name="T22">nauka na pamięć krótkich wierszy i piosenek treściowo bliskich dzieciom oraz sytuacjom, z jakimi się spotykają;</text:span></text:p>
              </text:list-item>
              <text:list-item>
                <text:p text:style-name="P259" loext:marker-style-name="T22"><text:span text:style-name="T22">uczestniczenie w zabawach twórczych (głównie tematycznych, konstrukcyjnych i ruchowych);</text:span></text:p>
              </text:list-item>
              <text:list-item>
                <text:p text:style-name="P259" loext:marker-style-name="T22"><text:span text:style-name="T22">uczestniczenie w zabawach – rozwiązywanie prostych zagadek;</text:span></text:p>
              </text:list-item>
              <text:list-item>
                <text:p text:style-name="P259" loext:marker-style-name="T22"><text:span text:style-name="T22">porządkowanie jednorodnych obiektów w otoczeniu na podstawie różnic występujących między nimi;</text:span></text:p>
              </text:list-item>
              <text:list-item>
                <text:p text:style-name="P259" loext:marker-style-name="T22"><text:span text:style-name="T22">obserwowanie zmian zachodzących w przyrodzie późną jesienią, występujących zjawisk atmosferycznych np. padającego deszczu;</text:span></text:p>
              </text:list-item>
              <text:list-item>
                <text:p text:style-name="P259" loext:marker-style-name="T22"><text:span text:style-name="T22">obserwowanie w sposób bezpośredni zmian zachodzących w przyrodzie;</text:span></text:p>
              </text:list-item>
              <text:list-item>
                <text:p text:style-name="P259" loext:marker-style-name="T28"><text:span text:style-name="T28">wskazywanie istotnych różnic pomiędzy dwoma przedmiotami, obrazkami;</text:span></text:p>
              </text:list-item>
              <text:list-item>
                <text:p text:style-name="P259" loext:marker-style-name="T33"><text:span text:style-name="T33">określanie położenia przedmiotów w przestrzeni; stosowanie określeń: </text:span><text:span text:style-name="T37">na, pod, przed, za, wysoko, nisko</text:span><text:span text:style-name="T33">;</text:span></text:p>
              </text:list-item>
              <text:list-item>
                <text:p text:style-name="P259" loext:marker-style-name="T22"><text:soft-page-break/><text:span text:style-name="T22">składanie pociętych obrazków w całość według podanego wzoru.</text:span></text:p>
              </text:list-item>
            </text:list>
            <text:p text:style-name="P262"><text:span text:style-name="T17">Program wychowania przedszkolnego</text:span><text:span text:style-name="T23">, Grupa MAC S.A. 2020 (s. 41–45, 50, 52</text:span><text:span text:style-name="T20">, </text:span><text:span text:style-name="T23">53, 56, 59, 60, </text:span><text:span text:style-name="T34">61</text:span><text:span text:style-name="T23">, 65</text:span><text:span text:style-name="T20">, 66, </text:span><text:span text:style-name="T23">71–73, 75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62">Temat dnia</text:p>
          </table:table-cell>
          <table:covered-table-cell/>
          <table:table-cell table:style-name="Tabela2.A1" table:number-columns-spanned="2" office:value-type="string">
            <text:p text:style-name="P162">Aktywność <text:line-break/>i działalność <text:line-break/>dziecka</text:p>
          </table:table-cell>
          <table:covered-table-cell/>
          <table:table-cell table:style-name="Tabela2.A1" office:value-type="string">
            <text:p text:style-name="P162">Cele<text:line-break/>operacyjne</text:p>
          </table:table-cell>
          <table:table-cell table:style-name="Tabela2.A1" office:value-type="string">
            <text:p text:style-name="P224">Punkty z <text:line-break/>obszarów <text:line-break/>podstawy programowej</text:p>
          </table:table-cell>
          <table:table-cell table:style-name="Tabela2.A1" office:value-type="string">
            <text:p text:style-name="P262"><text:span text:style-name="T24">Numer rozwijanej kompetencji kluczowej</text:span></text:p>
          </table:table-cell>
          <table:table-cell table:style-name="Tabela2.A1" table:number-columns-spanned="2" office:value-type="string">
            <text:p text:style-name="P262"><text:span text:style-name="T24">tablice demonstracyjne, zeszyt Supersmyka</text:span></text:p>
          </table:table-cell>
          <table:covered-table-cell/>
        </table:table-row>
        <table:table-row table:style-name="Tabela2.1">
          <table:table-cell table:style-name="Tabela2.A1" table:number-columns-spanned="9" office:value-type="string">
            <text:p text:style-name="P263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62"><text:span text:style-name="T4">1. Zawsze bezpieczni</text:span></text:p>
          </table:table-cell>
          <table:covered-table-cell/>
          <table:table-cell table:style-name="Tabela2.A1" table:number-columns-spanned="2" office:value-type="string">
            <text:p text:style-name="P203"/>
            <text:list text:style-name="WW8Num75">
              <text:list-item>
                <text:p text:style-name="P264" loext:marker-style-name="T12"><text:span text:style-name="T12">Dzień dobry, witam was </text:span><text:span text:style-name="T7">– zabawa powitalna.</text:span></text:p>
              </text:list-item>
              <text:list-item>
                <text:p text:style-name="P264" loext:marker-style-name="T7"><text:span text:style-name="T12">Co robimy w przedszkolu? </text:span><text:span text:style-name="T7">– ćwiczenia słownikowe inspirowane tablicą</text:span></text:p>
              </text:list-item>
            </text:list>
            <text:p text:style-name="P12">demonstracyjną.</text:p>
            <text:list text:continue-numbering="true" text:style-name="WW8Num75">
              <text:list-item>
                <text:p text:style-name="P264" loext:marker-style-name="T12"><text:span text:style-name="T12">Kto tego potrzebuje? </text:span><text:span text:style-name="T7">– rozsypanka obrazkowa.</text:span></text:p>
              </text:list-item>
            </text:list>
            <text:p text:style-name="P198"/>
            <text:list text:continue-numbering="true" text:style-name="WW8Num75">
              <text:list-item>
                <text:p text:style-name="P207" loext:marker-style-name="T7">Zestaw zabaw ruchowych nr 6.</text:p>
              </text:list-item>
              <text:list-item>
                <text:p text:style-name="P264" loext:marker-style-name="T12"><text:span text:style-name="T12">Jakie to ciekawe</text:span><text:span text:style-name="T7">! – słuchanie opowiadania Agaty Widzowskiej</text:span><text:span text:style-name="T12"> Ja też</text:span></text:p>
              </text:list-item>
            </text:list>
            <text:p text:style-name="P27">zostanę nauczycielką.</text:p>
            <text:p text:style-name="P199"/>
            <text:p text:style-name="P198"/>
            <text:list text:continue-numbering="true" text:style-name="WW8Num75">
              <text:list-item>
                <text:p text:style-name="P114" loext:marker-style-name="T12"><text:soft-page-break/><text:span text:style-name="T12">Dzieci, do pani! </text:span><text:span text:style-name="T7">– zabawa orientacyjno-porządkowa.</text:span></text:p>
              </text:list-item>
              <text:list-item>
                <text:p text:style-name="P264" loext:marker-style-name="T7"><text:span text:style-name="T7">Zabawy na świeżym powietrzu:</text:span><text:span text:style-name="T12"> </text:span><text:span text:style-name="T7">obserwowanie z N. jesiennych zjawisk</text:span></text:p>
              </text:list-item>
            </text:list>
            <text:p text:style-name="P115"><text:span text:style-name="T7">atmosferycznych i ich nazywanie;</text:span><text:span text:style-name="T12"> Zamiana miejscami </text:span><text:span text:style-name="T7">– zabawa</text:span></text:p>
            <text:p text:style-name="P12">bieżna.</text:p>
            <text:list text:continue-numbering="true" text:style-name="WW8Num75">
              <text:list-item>
                <text:p text:style-name="P264" loext:marker-style-name="T12"><text:span text:style-name="T12">Moja pani </text:span><text:span text:style-name="T7">– zapoznanie z piosenką tygodnia.</text:span></text:p>
              </text:list-item>
              <text:list-item>
                <text:p text:style-name="P264" loext:marker-style-name="T12"><text:span text:style-name="T12">Zawody </text:span><text:span text:style-name="T7">– zabawa orientacyjno-porządkowa</text:span><text:span text:style-name="T12">.</text:span></text:p>
              </text:list-item>
              <text:list-item>
                <text:p text:style-name="P264" loext:marker-style-name="T12"><text:span text:style-name="T12">Pomieszane zawody </text:span><text:span text:style-name="T7">– zabawa usprawniająca analizę i syntezę wzrokową.</text:span></text:p>
              </text:list-item>
              <text:list-item>
                <text:p text:style-name="P114"><text:span text:style-name="T12">Co lubię robić z naszą panią? </text:span><text:span text:style-name="T7">– zabawa z tablicą demonstracyjną.</text:span></text:p>
              </text:list-item>
            </text:list>
          </table:table-cell>
          <table:covered-table-cell/>
          <table:table-cell table:style-name="Tabela2.A1" office:value-type="string">
            <text:p text:style-name="P178">Dziecko:</text:p>
            <text:list text:style-name="WW8Num97">
              <text:list-item>
                <text:p text:style-name="P47" loext:marker-style-name="T14">recytuje rymowankę,</text:p>
              </text:list-item>
            </text:list>
            <text:p text:style-name="P178"/>
            <text:p text:style-name="P178"/>
            <text:list text:continue-numbering="true" text:style-name="WW8Num97">
              <text:list-item>
                <text:p text:style-name="P47" loext:marker-style-name="T14">wypowiada się prostymi zdaniami,</text:p>
              </text:list-item>
            </text:list>
            <text:p text:style-name="P178"/>
            <text:p text:style-name="P178"/>
            <text:p text:style-name="P178"/>
            <text:p text:style-name="P178"/>
            <text:list text:continue-numbering="true" text:style-name="WW8Num97">
              <text:list-item>
                <text:p text:style-name="P116" loext:marker-style-name="T14"><text:span text:style-name="T14">formułuje wypowiedzi o przydatności przedmiotów w danym zawodzie,</text:span></text:p>
              </text:list-item>
              <text:list-item>
                <text:p text:style-name="P47" loext:marker-style-name="T14">aktywnie uczestniczy w zabawach,</text:p>
              </text:list-item>
              <text:list-item>
                <text:p text:style-name="P47" loext:marker-style-name="T14">wypowiada się na podstawie wysłuchanego tekstu i obrazka do opowiadania,</text:p>
              </text:list-item>
              <text:list-item>
                <text:p text:style-name="P116" loext:marker-style-name="T14"><text:span text:style-name="T14">poznaje rolę i zadania nauczyciela,</text:span></text:p>
              </text:list-item>
              <text:list-item>
                <text:p text:style-name="P47" loext:marker-style-name="T14"><text:soft-page-break/>reaguje na przerwę w muzyce,</text:p>
              </text:list-item>
            </text:list>
            <text:p text:style-name="P178"/>
            <text:list text:continue-numbering="true" text:style-name="WW8Num97">
              <text:list-item>
                <text:p text:style-name="P47" loext:marker-style-name="T14">obserwuje jesienną pogodę,</text:p>
              </text:list-item>
            </text:list>
            <text:p text:style-name="P56"/>
            <text:p text:style-name="P178"/>
            <text:p text:style-name="P178"/>
            <text:p text:style-name="P178"/>
            <text:p text:style-name="P179"/>
            <text:p text:style-name="P56"/>
            <text:list text:continue-numbering="true" text:style-name="WW8Num97">
              <text:list-item>
                <text:p text:style-name="P47" loext:marker-style-name="T14">uważnie słucha piosenki,</text:p>
              </text:list-item>
            </text:list>
            <text:p text:style-name="P178"/>
            <text:p text:style-name="P178"/>
            <text:list text:continue-numbering="true" text:style-name="WW8Num97">
              <text:list-item>
                <text:p text:style-name="P116" loext:marker-style-name="T14"><text:span text:style-name="T14">reaguje na ustalony sygnał,</text:span></text:p>
              </text:list-item>
              <text:list-item>
                <text:p text:style-name="P47" loext:marker-style-name="T14">składa obrazki w całość,</text:p>
              </text:list-item>
            </text:list>
            <text:p text:style-name="P56"/>
            <text:p text:style-name="P56"/>
            <text:list text:continue-numbering="true" text:style-name="WW8Num97">
              <text:list-item>
                <text:p text:style-name="P116" loext:marker-style-name="T14"><text:span text:style-name="T14">określa, czy lubi daną aktywność w przedszkolu.</text:span></text:p>
              </text:list-item>
            </text:list>
            <text:p text:style-name="P179"/>
          </table:table-cell>
          <table:table-cell table:style-name="Tabela2.A1" office:value-type="string">
            <text:p text:style-name="P180"/>
            <text:p text:style-name="P179">I.5, III.3</text:p>
            <text:p text:style-name="P179"/>
            <text:p text:style-name="P179"/>
            <text:p text:style-name="P179">III.3, IV.20</text:p>
            <text:p text:style-name="P179"/>
            <text:p text:style-name="P179"/>
            <text:p text:style-name="P179"/>
            <text:p text:style-name="P179"/>
            <text:p text:style-name="P179"/>
            <text:p text:style-name="P179">IV.5</text:p>
            <text:p text:style-name="P179"/>
            <text:p text:style-name="P179"/>
            <text:p text:style-name="P179"/>
            <text:p text:style-name="P179"/>
            <text:p text:style-name="P186">I.5</text:p>
            <text:p text:style-name="P186"/>
            <text:p text:style-name="P186">IV.2, IV.5, IV.20</text:p>
            <text:p text:style-name="P186"/>
            <text:p text:style-name="P186"/>
            <text:p text:style-name="P186"/>
            <text:p text:style-name="P186"/>
            <text:p text:style-name="P186"/>
            <text:p text:style-name="P186"><text:soft-page-break/></text:p>
            <text:p text:style-name="P186">I.5</text:p>
            <text:p text:style-name="P186"/>
            <text:p text:style-name="P186"/>
            <text:p text:style-name="P186">I.5, IV.18</text:p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>IV.7</text:p>
            <text:p text:style-name="P186"/>
            <text:p text:style-name="P186"/>
            <text:p text:style-name="P186"/>
            <text:p text:style-name="P186"/>
            <text:p text:style-name="P186">I.5</text:p>
            <text:p text:style-name="P186"/>
            <text:p text:style-name="P186">IV.2, IV.20</text:p>
            <text:p text:style-name="P186"/>
            <text:p text:style-name="P186"/>
            <text:p text:style-name="P186">II.6, IV.1, IV.9</text:p>
          </table:table-cell>
          <table:table-cell table:style-name="Tabela2.A1" office:value-type="string">
            <text:p text:style-name="P187"/>
            <text:p text:style-name="P210">1, 5</text:p>
            <text:p text:style-name="P210"/>
            <text:p text:style-name="P210"/>
            <text:p text:style-name="P210">1, 5</text:p>
            <text:p text:style-name="P210"/>
            <text:p text:style-name="P210"/>
            <text:p text:style-name="P210"/>
            <text:p text:style-name="P210"/>
            <text:p text:style-name="P210"/>
            <text:p text:style-name="P210">1, 5</text:p>
            <text:p text:style-name="P210"/>
            <text:p text:style-name="P210"/>
            <text:p text:style-name="P210"/>
            <text:p text:style-name="P210"/>
            <text:p text:style-name="P210">1, 5</text:p>
            <text:p text:style-name="P210"/>
            <text:p text:style-name="P210">1, 5</text:p>
            <text:p text:style-name="P210"/>
            <text:p text:style-name="P179"/>
            <text:p text:style-name="P179"/>
            <text:p text:style-name="P179"/>
            <text:p text:style-name="P179"/>
            <text:p text:style-name="P179"><text:soft-page-break/></text:p>
            <text:p text:style-name="P179">1, 5</text:p>
            <text:p text:style-name="P179"/>
            <text:p text:style-name="P179"/>
            <text:p text:style-name="P179">1, 3, 5</text:p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1, 8</text:p>
            <text:p text:style-name="P179"/>
            <text:p text:style-name="P179"/>
            <text:p text:style-name="P179"/>
            <text:p text:style-name="P179"/>
            <text:p text:style-name="P179">1, 6</text:p>
            <text:p text:style-name="P179"/>
            <text:p text:style-name="P179">1, 5</text:p>
            <text:p text:style-name="P179"/>
            <text:p text:style-name="P179"/>
            <text:p text:style-name="P179">1, 5</text:p>
          </table:table-cell>
          <table:table-cell table:style-name="Tabela2.A1" table:number-columns-spanned="2" office:value-type="string">
            <text:p text:style-name="P262"><text:span text:style-name="T20">Td, nr 6</text:span></text:p>
            <text:p text:style-name="P172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62">Temat dnia</text:p>
          </table:table-cell>
          <table:covered-table-cell/>
          <table:table-cell table:style-name="Tabela2.A1" table:number-columns-spanned="2" office:value-type="string">
            <text:p text:style-name="P162">Aktywność <text:line-break/>i działalność <text:line-break/>dziecka</text:p>
          </table:table-cell>
          <table:covered-table-cell/>
          <table:table-cell table:style-name="Tabela2.A1" office:value-type="string">
            <text:p text:style-name="P162">Cele<text:line-break/>operacyjne</text:p>
          </table:table-cell>
          <table:table-cell table:style-name="Tabela2.A1" office:value-type="string">
            <text:p text:style-name="P224">Punkty z <text:line-break/>obszarów <text:line-break/>podstawy programowej</text:p>
          </table:table-cell>
          <table:table-cell table:style-name="Tabela2.A1" office:value-type="string">
            <text:p text:style-name="P262"><text:span text:style-name="T24">Numer rozwijanej kompetencji kluczowej</text:span></text:p>
          </table:table-cell>
          <table:table-cell table:style-name="Tabela2.A1" table:number-columns-spanned="2" office:value-type="string">
            <text:p text:style-name="P262"><text:span text:style-name="T24">tablice demonstracyjne, zeszyt Supersmyka</text:span></text:p>
          </table:table-cell>
          <table:covered-table-cell/>
        </table:table-row>
        <table:table-row table:style-name="Tabela2.1">
          <table:table-cell table:style-name="Tabela2.A1" table:number-columns-spanned="9" office:value-type="string">
            <text:p text:style-name="P211"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63"><text:span text:style-name="T4">2. Chcę być nauczycielem</text:span></text:p>
          </table:table-cell>
          <table:covered-table-cell/>
          <table:table-cell table:style-name="Tabela2.A1" table:number-columns-spanned="2" office:value-type="string">
            <text:p text:style-name="P17"/>
            <text:list text:style-name="WW8Num31">
              <text:list-item>
                <text:p text:style-name="P125" loext:marker-style-name="T9"><text:span text:style-name="T9">Dzień dobry, witam was </text:span><text:span text:style-name="T6">– zabawa powitalna.</text:span></text:p>
              </text:list-item>
              <text:list-item>
                <text:p text:style-name="P125" loext:marker-style-name="T9"><text:span text:style-name="T9">Jak wygląda </text:span><text:soft-page-break/><text:span text:style-name="T9">nauczyciel? </text:span><text:span text:style-name="T6">– opisywanie wyglądu postaci.</text:span></text:p>
              </text:list-item>
              <text:list-item>
                <text:p text:style-name="P125" loext:marker-style-name="T9"><text:span text:style-name="T9">Komu to jest potrzebne? </text:span><text:span text:style-name="T6">– zagadki dotykowe.</text:span></text:p>
              </text:list-item>
            </text:list>
            <text:p text:style-name="P200"/>
            <text:p text:style-name="P200"/>
            <text:list text:continue-numbering="true" text:style-name="WW8Num31">
              <text:list-item>
                <text:p text:style-name="P125" loext:marker-style-name="T9"><text:span text:style-name="T9">Czy potrafisz? </text:span><text:span text:style-name="T6">– zabawa bieżna.</text:span></text:p>
              </text:list-item>
              <text:list-item>
                <text:p text:style-name="P125" loext:marker-style-name="T9"><text:span text:style-name="T9">Co się zmieniło? </text:span><text:span text:style-name="T6">– zajęcia matematyczne</text:span><text:span text:style-name="T9">.</text:span></text:p>
              </text:list-item>
            </text:list>
            <text:p text:style-name="P200"/>
            <text:p text:style-name="P201"/>
            <text:list text:continue-numbering="true" text:style-name="WW8Num31">
              <text:list-item>
                <text:p text:style-name="P125" loext:marker-style-name="T9"><text:span text:style-name="T9">Teraz nauczycielem jestem ja </text:span><text:span text:style-name="T6">– zabawa naśladowcza.</text:span></text:p>
              </text:list-item>
              <text:list-item>
                <text:p text:style-name="P125" loext:marker-style-name="T9"><text:span text:style-name="T6">Zabawy na świeżym powietrzu:</text:span><text:span text:style-name="T9"> Ogrodowe ćwiczenia </text:span><text:span text:style-name="T6">– zabawa ruchowa; zabawy dowolne z wykorzystaniem</text:span><text:span text:style-name="T9"> </text:span><text:span text:style-name="T6">sprzętu znajdującego się w ogrodzie przedszkolnym z zachowaniem zasad bezpieczeństwa.</text:span></text:p>
              </text:list-item>
              <text:list-item>
                <text:p text:style-name="P125" loext:marker-style-name="T6"><text:span text:style-name="T6">Utrwalenie refrenu piosenki. Nauka pierwszej zwrotki.</text:span></text:p>
              </text:list-item>
              <text:list-item>
                <text:p text:style-name="P125" loext:marker-style-name="T9"><text:span text:style-name="T9">Kwiaty dla pani </text:span><text:span text:style-name="T6">– doskonalenie koordynacji słuchowo-ruchowej.</text:span></text:p>
              </text:list-item>
              <text:list-item>
                <text:p text:style-name="P125" loext:marker-style-name="T9"><text:span text:style-name="T9">Ciasteczko dla pani </text:span><text:span text:style-name="T6">– zabawa z </text:span><text:soft-page-break/><text:span text:style-name="T6">elementem równowagi.</text:span></text:p>
              </text:list-item>
              <text:list-item>
                <text:p text:style-name="P125" loext:marker-style-name="T9"><text:span text:style-name="T9">Jeśli będę nauczycielem, to... </text:span><text:span text:style-name="T6">– ekspresja słowna.</text:span></text:p>
              </text:list-item>
              <text:list-item>
                <text:p text:style-name="P125"><text:span text:style-name="T9">Co robi nauczyciel? </text:span><text:span text:style-name="T6">– zagadki słuchowe.</text:span></text:p>
              </text:list-item>
            </text:list>
          </table:table-cell>
          <table:covered-table-cell/>
          <table:table-cell table:style-name="Tabela2.A1" office:value-type="string">
            <text:p text:style-name="P178">Dziecko:</text:p>
            <text:list text:style-name="WW8Num115">
              <text:list-item>
                <text:p text:style-name="P48" loext:marker-style-name="T14">recytuje rymowankę,</text:p>
              </text:list-item>
            </text:list>
            <text:p text:style-name="P178"/>
            <text:p text:style-name="P178"/>
            <text:list text:continue-numbering="true" text:style-name="WW8Num115">
              <text:list-item>
                <text:p text:style-name="P48" loext:marker-style-name="T14">opisuje wygląd ludzi <text:soft-page-break/>przedstawionych na zdjęciach,</text:p>
              </text:list-item>
            </text:list>
            <text:p text:style-name="P178"/>
            <text:list text:continue-numbering="true" text:style-name="WW8Num115">
              <text:list-item>
                <text:p text:style-name="P117" loext:marker-style-name="T14"><text:span text:style-name="T14">rozpoznaje dotykiem przedmiot i wymienia nazwę zawodu, dla którego jest on niezbędny,</text:span></text:p>
              </text:list-item>
              <text:list-item>
                <text:p text:style-name="P117" loext:marker-style-name="T14"><text:span text:style-name="T14">biega swobodnie w rytmie muzyki,</text:span></text:p>
              </text:list-item>
              <text:list-item>
                <text:p text:style-name="P117" loext:marker-style-name="T14"><text:span text:style-name="T14">uważnie obserwuje obrazki, dostrzega i zapamiętuje zmiany,</text:span></text:p>
              </text:list-item>
              <text:list-item>
                <text:p text:style-name="P126" loext:marker-style-name="T14"><text:span text:style-name="T14">opisuje wygląd postaci,</text:span></text:p>
              </text:list-item>
              <text:list-item>
                <text:p text:style-name="P126" loext:marker-style-name="T14"><text:span text:style-name="T14">wykonuje ruchy takie, jakie wykonuje N.,</text:span></text:p>
              </text:list-item>
            </text:list>
            <text:p text:style-name="P179"/>
            <text:list text:continue-numbering="true" text:style-name="WW8Num115">
              <text:list-item>
                <text:p text:style-name="P58" loext:marker-style-name="T14">przestrzega zasad podczas zabaw w ogrodzie przedszkolnym,</text:p>
              </text:list-item>
            </text:list>
            <text:p text:style-name="P56"/>
            <text:p text:style-name="P56"/>
            <text:p text:style-name="P56"/>
            <text:p text:style-name="P56"/>
            <text:p text:style-name="P56"/>
            <text:p text:style-name="P179"/>
            <text:p text:style-name="P179"/>
            <text:list text:continue-numbering="true" text:style-name="WW8Num115">
              <text:list-item>
                <text:p text:style-name="P58" loext:marker-style-name="T14">śpiewa piosenkę,</text:p>
              </text:list-item>
            </text:list>
            <text:p text:style-name="P179"/>
            <text:p text:style-name="P179"/>
            <text:list text:continue-numbering="true" text:style-name="WW8Num115">
              <text:list-item>
                <text:p text:style-name="P58" loext:marker-style-name="T14">na sygnał wykonuje daną czynność,</text:p>
              </text:list-item>
            </text:list>
            <text:p text:style-name="P179"/>
            <text:p text:style-name="P179"/>
            <text:list text:continue-numbering="true" text:style-name="WW8Num115">
              <text:list-item>
                <text:p text:style-name="P58" loext:marker-style-name="T14"><text:soft-page-break/>przenosi klocek na tacy do N.,</text:p>
              </text:list-item>
            </text:list>
            <text:p text:style-name="P179"/>
            <text:list text:continue-numbering="true" text:style-name="WW8Num115">
              <text:list-item>
                <text:p text:style-name="P126" loext:marker-style-name="T14"><text:span text:style-name="T14">kończy rozpoczęte zdanie,</text:span></text:p>
              </text:list-item>
            </text:list>
            <text:p text:style-name="P56"/>
            <text:list xml:id="list145239233052592" text:continue-list="list145238218608263" text:style-name="WW8Num57">
              <text:list-item>
                <text:p text:style-name="P59">odgaduje, jakie czynności były wykonywane, by powstały słyszane dźwięki.</text:p>
              </text:list-item>
            </text:list>
          </table:table-cell>
          <table:table-cell table:style-name="Tabela2.A1" office:value-type="string">
            <text:p text:style-name="P180"/>
            <text:p text:style-name="P186">I.5, III.3</text:p>
            <text:p text:style-name="P186"/>
            <text:p text:style-name="P186"/>
            <text:p text:style-name="P186">IV.2</text:p>
            <text:p text:style-name="P186"><text:soft-page-break/></text:p>
            <text:p text:style-name="P186"/>
            <text:p text:style-name="P186"/>
            <text:p text:style-name="P186">IV.5, IV.20</text:p>
            <text:p text:style-name="P186"/>
            <text:p text:style-name="P186"/>
            <text:p text:style-name="P186"/>
            <text:p text:style-name="P186"/>
            <text:p text:style-name="P186"/>
            <text:p text:style-name="P186">I.5</text:p>
            <text:p text:style-name="P186"/>
            <text:p text:style-name="P186">IV.2, IV.9, IV.14</text:p>
            <text:p text:style-name="P186"/>
            <text:p text:style-name="P186"/>
            <text:p text:style-name="P186">I.5</text:p>
            <text:p text:style-name="P186"/>
            <text:p text:style-name="P186"/>
            <text:p text:style-name="P262"><text:span text:style-name="T26">I.5, III.5<text:line-break/></text:span></text:p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>IV.7</text:p>
            <text:p text:style-name="P186"/>
            <text:p text:style-name="P186"/>
            <text:p text:style-name="P186">IV.7</text:p>
            <text:p text:style-name="P186"/>
            <text:p text:style-name="P186"/>
            <text:p text:style-name="P186"><text:soft-page-break/></text:p>
            <text:p text:style-name="P186">I.5</text:p>
            <text:p text:style-name="P186"/>
            <text:p text:style-name="P186"/>
            <text:p text:style-name="P186"/>
            <text:p text:style-name="P186">III.2, IV.2</text:p>
            <text:p text:style-name="P186"/>
            <text:p text:style-name="P186"/>
            <text:p text:style-name="P186">IV.5</text:p>
          </table:table-cell>
          <table:table-cell table:style-name="Tabela2.A1" office:value-type="string">
            <text:p text:style-name="P221"/>
            <text:p text:style-name="P205">1, 5</text:p>
            <text:p text:style-name="P205"/>
            <text:p text:style-name="P205"/>
            <text:p text:style-name="P205">1, 5</text:p>
            <text:p text:style-name="P205"><text:soft-page-break/></text:p>
            <text:p text:style-name="P205"/>
            <text:p text:style-name="P205"/>
            <text:p text:style-name="P205">1, 5</text:p>
            <text:p text:style-name="P205"/>
            <text:p text:style-name="P205"/>
            <text:p text:style-name="P205"/>
            <text:p text:style-name="P205"/>
            <text:p text:style-name="P205"/>
            <text:p text:style-name="P205">1, 5</text:p>
            <text:p text:style-name="P205"/>
            <text:p text:style-name="P205">1, 3</text:p>
            <text:p text:style-name="P205"/>
            <text:p text:style-name="P205"/>
            <text:p text:style-name="P205">1, 5</text:p>
            <text:p text:style-name="P205"/>
            <text:p text:style-name="P205"/>
            <text:p text:style-name="P205">1, 5</text:p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>1, 8</text:p>
            <text:p text:style-name="P205"/>
            <text:p text:style-name="P205"/>
            <text:p text:style-name="P205">1, 5</text:p>
            <text:p text:style-name="P205"/>
            <text:p text:style-name="P205"/>
            <text:p text:style-name="P205"><text:soft-page-break/></text:p>
            <text:p text:style-name="P205">1, 5</text:p>
            <text:p text:style-name="P205"/>
            <text:p text:style-name="P205"/>
            <text:p text:style-name="P205"/>
            <text:p text:style-name="P205">1, 5</text:p>
            <text:p text:style-name="P205"/>
            <text:p text:style-name="P205"/>
            <text:p text:style-name="P205">1, 5</text:p>
          </table:table-cell>
          <table:table-cell table:style-name="Tabela2.A1" table:number-columns-spanned="2" office:value-type="string">
            <text:p text:style-name="P172"><text:span text:style-name="T20"/>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62">Temat dnia</text:p>
          </table:table-cell>
          <table:covered-table-cell/>
          <table:table-cell table:style-name="Tabela2.A1" table:number-columns-spanned="2" office:value-type="string">
            <text:p text:style-name="P162">Aktywność <text:line-break/>i działalność <text:line-break/>dziecka</text:p>
          </table:table-cell>
          <table:covered-table-cell/>
          <table:table-cell table:style-name="Tabela2.A1" office:value-type="string">
            <text:p text:style-name="P162">Cele<text:line-break/>operacyjne</text:p>
          </table:table-cell>
          <table:table-cell table:style-name="Tabela2.A1" office:value-type="string">
            <text:p text:style-name="P224">Punkty z <text:line-break/>obszarów <text:line-break/>podstawy programowej</text:p>
          </table:table-cell>
          <table:table-cell table:style-name="Tabela2.A1" office:value-type="string">
            <text:p text:style-name="P262"><text:span text:style-name="T24">Numer rozwijanej kompetencji kluczowej</text:span></text:p>
          </table:table-cell>
          <table:table-cell table:style-name="Tabela2.A1" table:number-columns-spanned="2" office:value-type="string">
            <text:p text:style-name="P262"><text:span text:style-name="T24">tablice demonstracyjne, zeszyt Supersmyka</text:span></text:p>
          </table:table-cell>
          <table:covered-table-cell/>
        </table:table-row>
        <table:table-row table:style-name="Tabela2.1">
          <table:table-cell table:style-name="Tabela2.A1" table:number-columns-spanned="9" office:value-type="string">
            <text:p text:style-name="P211"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11">3. Zabawy z moim nauczycielem</text:p>
          </table:table-cell>
          <table:covered-table-cell/>
          <table:table-cell table:style-name="Tabela2.A1" table:number-columns-spanned="2" office:value-type="string">
            <text:p text:style-name="P6"/>
            <text:list text:style-name="WW8Num53">
              <text:list-item>
                <text:p text:style-name="P127" loext:marker-style-name="T12"><text:span text:style-name="T12">Dzień dobry, witam was </text:span><text:span text:style-name="T7">– zabawa powitalna.</text:span></text:p>
              </text:list-item>
              <text:list-item>
                <text:p text:style-name="P127" loext:marker-style-name="T14"><text:span text:style-name="T12">W co się bawić? </text:span><text:span text:style-name="T7">– ćwiczenia słownikowe.</text:span></text:p>
              </text:list-item>
              <text:list-item>
                <text:p text:style-name="P87" loext:marker-style-name="T30">Oglądanie książek w kąciku książki.</text:p>
              </text:list-item>
              <text:list-item>
                <text:p text:style-name="P97" loext:marker-style-name="T38">Kolorowanie rysunku zgonie z kolorami</text:p>
              </text:list-item>
            </text:list>
            <text:p text:style-name="P98">kropek. Wypowiadanie się na</text:p>
            <text:p text:style-name="P98">temat obrazka.</text:p>
            <text:list text:continue-numbering="true" text:style-name="WW8Num53">
              <text:list-item>
                <text:p text:style-name="P127" loext:marker-style-name="T14"><text:span text:style-name="T18">Zawody</text:span><text:span text:style-name="T14"> – zabawa orientacyjno-porządkowa.</text:span></text:p>
              </text:list-item>
              <text:list-item>
                <text:p text:style-name="P127" loext:marker-style-name="T14"><text:span text:style-name="T14">Zabawy z piosenką </text:span><text:span text:style-name="T18">Moja pani</text:span><text:span text:style-name="T14">.</text:span></text:p>
              </text:list-item>
            </text:list>
            <text:p text:style-name="P179"/>
            <text:p text:style-name="P179"><text:soft-page-break/></text:p>
            <text:p text:style-name="P179"/>
            <text:p text:style-name="P179"/>
            <text:list text:continue-numbering="true" text:style-name="WW8Num53">
              <text:list-item>
                <text:p text:style-name="P61" loext:marker-style-name="T14">Zabawy na świeżym powietrzu: obserwacje roślin w ogrodzie przedszkolnym;</text:p>
              </text:list-item>
              <text:list-item>
                <text:p text:style-name="P127" loext:marker-style-name="T14"><text:span text:style-name="T18">Po ścieżce do pani</text:span><text:span text:style-name="T14"> – zabawa z elementem równowagi.</text:span></text:p>
              </text:list-item>
              <text:list-item>
                <text:p text:style-name="P127" loext:marker-style-name="T14"><text:span text:style-name="T18">Czy potrafisz?</text:span><text:span text:style-name="T14"> – zabawa bieżna.</text:span></text:p>
              </text:list-item>
              <text:list-item>
                <text:p text:style-name="P127" loext:marker-style-name="T14"><text:span text:style-name="T18">Dzień z naszą panią</text:span><text:span text:style-name="T14"> – wykonanie książeczki.</text:span></text:p>
              </text:list-item>
              <text:list-item>
                <text:p text:style-name="P127"><text:span text:style-name="T18">Zabawa w nauczyciela</text:span><text:span text:style-name="T14"> – zabawa tematyczna w kąciku lalek i misiów.</text:span></text:p>
              </text:list-item>
            </text:list>
          </table:table-cell>
          <table:covered-table-cell/>
          <table:table-cell table:style-name="Tabela2.A1" office:value-type="string">
            <text:p text:style-name="P179">Dziecko:</text:p>
            <text:list text:style-name="WW8Num109">
              <text:list-item>
                <text:p text:style-name="P62" loext:marker-style-name="T14">recytuje rymowankę,</text:p>
              </text:list-item>
            </text:list>
            <text:p text:style-name="P57"/>
            <text:p text:style-name="P57"/>
            <text:list text:continue-numbering="true" text:style-name="WW8Num109">
              <text:list-item>
                <text:p text:style-name="P128" loext:marker-style-name="T14"><text:span text:style-name="T14">nazywa przedmioty i wskazuje, do jakiej zabawy je wykorzystać,</text:span></text:p>
              </text:list-item>
              <text:list-item>
                <text:p text:style-name="P88" loext:marker-style-name="T30">ogląda książki,</text:p>
              </text:list-item>
            </text:list>
            <text:p text:style-name="P89"/>
            <text:list text:continue-numbering="true" text:style-name="WW8Num109">
              <text:list-item>
                <text:p text:style-name="P100" loext:marker-style-name="T38">koloruje rysunek zgodnie z kolorami kropek,</text:p>
              </text:list-item>
            </text:list>
            <text:p text:style-name="P98"/>
            <text:p text:style-name="P57"/>
            <text:list text:continue-numbering="true" text:style-name="WW8Num109">
              <text:list-item>
                <text:p text:style-name="P62" loext:marker-style-name="T14">reaguje na ustalony sygnał,</text:p>
              </text:list-item>
            </text:list>
            <text:p text:style-name="P57"/>
            <text:list text:continue-numbering="true" text:style-name="WW8Num109">
              <text:list-item>
                <text:p text:style-name="P128" loext:marker-style-name="T14"><text:span text:style-name="T14">orientuje się w przestrzeni podczas zabaw i </text:span><text:soft-page-break/><text:span text:style-name="T14">ćwiczeń przy muzyce,</text:span></text:p>
              </text:list-item>
              <text:list-item>
                <text:p text:style-name="P128" loext:marker-style-name="T14"><text:span text:style-name="T14">doskonali umiejętność wypowiadania słów,</text:span></text:p>
              </text:list-item>
              <text:list-item>
                <text:p text:style-name="P62" loext:marker-style-name="T14">obserwuje rośliny,</text:p>
              </text:list-item>
            </text:list>
            <text:p text:style-name="P179"/>
            <text:p text:style-name="P179"/>
            <text:p text:style-name="P179"/>
            <text:list text:continue-numbering="true" text:style-name="WW8Num109">
              <text:list-item>
                <text:p text:style-name="P118" loext:marker-style-name="T14"><text:span text:style-name="T14">biega swobodnie w rytmie muzyki,</text:span></text:p>
              </text:list-item>
              <text:list-item>
                <text:p text:style-name="P128" loext:marker-style-name="T14"><text:span text:style-name="T14">rysuje ulubioną zabawę z N.,</text:span></text:p>
              </text:list-item>
              <text:list-item>
                <text:p text:style-name="P62">odgrywa rolę w zabawie tematycznej.</text:p>
              </text:list-item>
            </text:list>
          </table:table-cell>
          <table:table-cell table:style-name="Tabela2.A1" office:value-type="string">
            <text:p text:style-name="P180"/>
            <text:p text:style-name="P186">I.5, III.3</text:p>
            <text:p text:style-name="P186"/>
            <text:p text:style-name="P186"/>
            <text:p text:style-name="P188">IV.5</text:p>
            <text:p text:style-name="P188"/>
            <text:p text:style-name="P188"/>
            <text:p text:style-name="P231">IV.19</text:p>
            <text:p text:style-name="P231"/>
            <text:p text:style-name="P250">IV.8, IV.9</text:p>
            <text:p text:style-name="P250"/>
            <text:p text:style-name="P188"/>
            <text:p text:style-name="P188"/>
            <text:p text:style-name="P188"/>
            <text:p text:style-name="P188">I.5</text:p>
            <text:p text:style-name="P188"/>
            <text:p text:style-name="P188"/>
            <text:p text:style-name="P188">IV.7</text:p>
            <text:p text:style-name="P188"/>
            <text:p text:style-name="P188"><text:soft-page-break/></text:p>
            <text:p text:style-name="P188"/>
            <text:p text:style-name="P188"/>
            <text:p text:style-name="P188"/>
            <text:p text:style-name="P188">I.5, IV.18</text:p>
            <text:p text:style-name="P188"/>
            <text:p text:style-name="P188"/>
            <text:p text:style-name="P188"/>
            <text:p text:style-name="P188"/>
            <text:p text:style-name="P188"/>
            <text:p text:style-name="P188"/>
            <text:p text:style-name="P188">I.5</text:p>
            <text:p text:style-name="P188"/>
            <text:p text:style-name="P188">III.2, IV.8</text:p>
            <text:p text:style-name="P188"/>
            <text:p text:style-name="P181">I.5, III.4, IV.7</text:p>
          </table:table-cell>
          <table:table-cell table:style-name="Tabela2.A1" office:value-type="string">
            <text:p text:style-name="P180"/>
            <text:p text:style-name="P179">1, 5</text:p>
            <text:p text:style-name="P179"/>
            <text:p text:style-name="P179"/>
            <text:p text:style-name="P179">1, 5</text:p>
            <text:p text:style-name="P179"/>
            <text:p text:style-name="P179"/>
            <text:p text:style-name="P237">1, 5, 8</text:p>
            <text:p text:style-name="P237"/>
            <text:p text:style-name="P247">1, 5, 8</text:p>
            <text:p text:style-name="P247"/>
            <text:p text:style-name="P179"/>
            <text:p text:style-name="P179"/>
            <text:p text:style-name="P179"/>
            <text:p text:style-name="P179">1, 5</text:p>
            <text:p text:style-name="P179"/>
            <text:p text:style-name="P179"/>
            <text:p text:style-name="P179">1, 8</text:p>
            <text:p text:style-name="P179"/>
            <text:p text:style-name="P179"><text:soft-page-break/></text:p>
            <text:p text:style-name="P179"/>
            <text:p text:style-name="P179"/>
            <text:p text:style-name="P179"/>
            <text:p text:style-name="P179">1, 3, 5</text:p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1, 5</text:p>
            <text:p text:style-name="P179"/>
            <text:p text:style-name="P179">1, 5, 8</text:p>
            <text:p text:style-name="P179"/>
            <text:p text:style-name="P179">1, 5</text:p>
          </table:table-cell>
          <table:table-cell table:style-name="Tabela2.A1" table:number-columns-spanned="2" office:value-type="string">
            <text:p text:style-name="P262"><text:span text:style-name="T32"/></text:p>
            <text:p text:style-name="P241"/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62">Temat dnia</text:p>
          </table:table-cell>
          <table:covered-table-cell/>
          <table:table-cell table:style-name="Tabela2.A1" table:number-columns-spanned="2" office:value-type="string">
            <text:p text:style-name="P162">Aktywność <text:line-break/>i działalność <text:line-break/>dziecka</text:p>
          </table:table-cell>
          <table:covered-table-cell/>
          <table:table-cell table:style-name="Tabela2.A1" office:value-type="string">
            <text:p text:style-name="P162">Cele<text:line-break/>operacyjne</text:p>
          </table:table-cell>
          <table:table-cell table:style-name="Tabela2.A1" office:value-type="string">
            <text:p text:style-name="P224">Punkty z <text:line-break/>obszarów <text:line-break/>podstawy programowej</text:p>
          </table:table-cell>
          <table:table-cell table:style-name="Tabela2.A1" office:value-type="string">
            <text:p text:style-name="P262"><text:span text:style-name="T24">Numer rozwijanej kompetencji kluczowej</text:span></text:p>
          </table:table-cell>
          <table:table-cell table:style-name="Tabela2.A1" table:number-columns-spanned="2" office:value-type="string">
            <text:p text:style-name="P262"><text:span text:style-name="T24">tablice demonstracyjne, zeszyt Supersmyka</text:span></text:p>
          </table:table-cell>
          <table:covered-table-cell/>
        </table:table-row>
        <table:table-row table:style-name="Tabela2.1">
          <table:table-cell table:style-name="Tabela2.A1" table:number-columns-spanned="9" office:value-type="string">
            <text:p text:style-name="P211"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11">4. Dzień Edukacji Narodowej</text:p>
          </table:table-cell>
          <table:covered-table-cell/>
          <table:table-cell table:style-name="Tabela2.A1" table:number-columns-spanned="2" office:value-type="string">
            <text:p text:style-name="P203"/>
            <text:list text:style-name="WW8Num100">
              <text:list-item>
                <text:p text:style-name="P129" loext:marker-style-name="T11"><text:span text:style-name="T11">Dzień dobry, witam was </text:span><text:span text:style-name="T5">– zabawa powitalna.</text:span></text:p>
              </text:list-item>
              <text:list-item>
                <text:p text:style-name="P129" loext:marker-style-name="T11"><text:span text:style-name="T11">Co robi pani? </text:span><text:span text:style-name="T5">– nazywanie czynności, formułowanie dłuższych wypowiedzi</text:span><text:span text:style-name="T11">.</text:span></text:p>
              </text:list-item>
              <text:list-item>
                <text:p text:style-name="P129" loext:marker-style-name="T11"><text:span text:style-name="T11">Święto pracowników przedszkola </text:span><text:soft-page-break/><text:span text:style-name="T5">– nauka tekstu życzeń na pamięć.</text:span></text:p>
              </text:list-item>
              <text:list-item>
                <text:p text:style-name="P129" loext:marker-style-name="T11"><text:span text:style-name="T11">Rób to, co nauczyciel </text:span><text:span text:style-name="T5">– zabawa naśladowcza.</text:span></text:p>
              </text:list-item>
              <text:list-item>
                <text:p text:style-name="P129" loext:marker-style-name="T5"><text:span text:style-name="T5">Zestaw ćwiczeń ruchowych nr 3.</text:span></text:p>
              </text:list-item>
            </text:list>
            <text:p text:style-name="P205"/>
            <text:p text:style-name="P205"/>
            <text:p text:style-name="P205"/>
            <text:list text:continue-numbering="true" text:style-name="WW8Num100">
              <text:list-item>
                <text:p text:style-name="P129" loext:marker-style-name="T11"><text:span text:style-name="T5">Zabawy na świeżym powietrzu:</text:span><text:span text:style-name="T11"> Poszukiwania </text:span><text:span text:style-name="T5">– rozwijanie wrażliwości</text:span></text:p>
              </text:list-item>
            </text:list>
            <text:p text:style-name="P115"><text:span text:style-name="T5">dotykowej; </text:span><text:span text:style-name="T11">Biegnij i wróć </text:span><text:span text:style-name="T5">– zabawa bieżna.</text:span></text:p>
            <text:list text:continue-numbering="true" text:style-name="WW8Num100">
              <text:list-item>
                <text:p text:style-name="P129" loext:marker-style-name="T11"><text:span text:style-name="T5">Powtórzenie zabaw z piosenką </text:span><text:span text:style-name="T11">Moja pani.</text:span></text:p>
              </text:list-item>
              <text:list-item>
                <text:p text:style-name="P129" loext:marker-style-name="T11"><text:span text:style-name="T11">Na instrumencie gram </text:span><text:span text:style-name="T5">– instrumentacja piosenki.</text:span></text:p>
              </text:list-item>
              <text:list-item>
                <text:p text:style-name="P129" loext:marker-style-name="T11"><text:span text:style-name="T11">Zawody </text:span><text:span text:style-name="T5">– zabawa orientacyjno-porządkowa.</text:span></text:p>
              </text:list-item>
              <text:list-item>
                <text:p text:style-name="P129" loext:marker-style-name="T11"><text:span text:style-name="T11">Kto to mówi? </text:span><text:span text:style-name="T5">– zabawa logorytmiczna.</text:span></text:p>
              </text:list-item>
              <text:list-item>
                <text:p text:style-name="P129"><text:span text:style-name="T11">Zeszyt Supersmyka </text:span><text:span text:style-name="T5">– rozwijanie sprawności manualnej.</text:span></text:p>
              </text:list-item>
            </text:list>
          </table:table-cell>
          <table:covered-table-cell/>
          <table:table-cell table:style-name="Tabela2.A1" office:value-type="string">
            <text:p text:style-name="P179">Dziecko:</text:p>
            <text:list text:style-name="WW8Num23">
              <text:list-item>
                <text:p text:style-name="P63" loext:marker-style-name="T14">recytuje rymowankę,</text:p>
              </text:list-item>
            </text:list>
            <text:p text:style-name="P179"/>
            <text:p text:style-name="P179"/>
            <text:list text:continue-numbering="true" text:style-name="WW8Num23">
              <text:list-item>
                <text:p text:style-name="P63" loext:marker-style-name="T14">nazywa wykonywaną czynność,</text:p>
              </text:list-item>
            </text:list>
            <text:p text:style-name="P179"/>
            <text:p text:style-name="P179"/>
            <text:p text:style-name="P179"/>
            <text:list text:continue-numbering="true" text:style-name="WW8Num23">
              <text:list-item>
                <text:p text:style-name="P63" loext:marker-style-name="T14"><text:soft-page-break/>recytuje życzenia,</text:p>
              </text:list-item>
            </text:list>
            <text:p text:style-name="P179"/>
            <text:p text:style-name="P179"/>
            <text:p text:style-name="P179"/>
            <text:p text:style-name="P179"/>
            <text:list text:continue-numbering="true" text:style-name="WW8Num23">
              <text:list-item>
                <text:p text:style-name="P63" loext:marker-style-name="T14">naśladuje ruchy innej osoby,</text:p>
              </text:list-item>
            </text:list>
            <text:p text:style-name="P57"/>
            <text:list text:continue-numbering="true" text:style-name="WW8Num23">
              <text:list-item>
                <text:p text:style-name="P130" loext:marker-style-name="T14"><text:span text:style-name="T14">uczestniczy w ćwiczeniach ruchowych,</text:span></text:p>
              </text:list-item>
              <text:list-item>
                <text:p text:style-name="P130" loext:marker-style-name="T14"><text:span text:style-name="T14">układa i podnosi krążek według instrukcji N.,</text:span></text:p>
              </text:list-item>
              <text:list-item>
                <text:p text:style-name="P63" loext:marker-style-name="T14">czynnie uczestniczy w zabawach,</text:p>
              </text:list-item>
            </text:list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list text:continue-numbering="true" text:style-name="WW8Num23">
              <text:list-item>
                <text:p text:style-name="P63" loext:marker-style-name="T14">rytmicznie porusza się przy muzyce,</text:p>
              </text:list-item>
              <text:list-item>
                <text:p text:style-name="P63" loext:marker-style-name="T14">gra na instrumencie,</text:p>
              </text:list-item>
            </text:list>
            <text:p text:style-name="P179"/>
            <text:p text:style-name="P179"/>
            <text:list text:continue-numbering="true" text:style-name="WW8Num23">
              <text:list-item>
                <text:p text:style-name="P63" loext:marker-style-name="T14">reaguje na ustalony sygnał,</text:p>
              </text:list-item>
            </text:list>
            <text:p text:style-name="P179"/>
            <text:list text:continue-numbering="true" text:style-name="WW8Num23">
              <text:list-item>
                <text:p text:style-name="P63" loext:marker-style-name="T14">rozpoznaje głosy pracowników przedszkola,</text:p>
              </text:list-item>
              <text:list-item>
                <text:p text:style-name="P101">rysuje kontur postaci po śladzie.</text:p>
              </text:list-item>
            </text:list>
          </table:table-cell>
          <table:table-cell table:style-name="Tabela2.A1" office:value-type="string">
            <text:p text:style-name="P180"/>
            <text:p text:style-name="P186">I.5, III.3</text:p>
            <text:p text:style-name="P186"/>
            <text:p text:style-name="P186"/>
            <text:p text:style-name="P186">IV.2, IV.20</text:p>
            <text:p text:style-name="P186"/>
            <text:p text:style-name="P186"/>
            <text:p text:style-name="P186"/>
            <text:p text:style-name="P186"/>
            <text:p text:style-name="P186">IV.5</text:p>
            <text:p text:style-name="P186"><text:soft-page-break/></text:p>
            <text:p text:style-name="P186"/>
            <text:p text:style-name="P186"/>
            <text:p text:style-name="P186"/>
            <text:p text:style-name="P186">I.5</text:p>
            <text:p text:style-name="P186"/>
            <text:p text:style-name="P186"/>
            <text:p text:style-name="P186">I.8</text:p>
            <text:p text:style-name="P186"/>
            <text:p text:style-name="P186"/>
            <text:p text:style-name="P186"/>
            <text:p text:style-name="P186"/>
            <text:p text:style-name="P262"><text:span text:style-name="T26">I.5, IV.12</text:span></text:p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>IV.7</text:p>
            <text:p text:style-name="P186"/>
            <text:p text:style-name="P186">IV.7</text:p>
            <text:p text:style-name="P186"/>
            <text:p text:style-name="P186"/>
            <text:p text:style-name="P186">I.5</text:p>
            <text:p text:style-name="P186"/>
            <text:p text:style-name="P186"/>
            <text:p text:style-name="P186"/>
            <text:p text:style-name="P186">IV.6</text:p>
            <text:p text:style-name="P186"/>
            <text:p text:style-name="P186"/>
            <text:p text:style-name="P188">I.9, IV.8</text:p>
          </table:table-cell>
          <table:table-cell table:style-name="Tabela2.A1" office:value-type="string">
            <text:p text:style-name="P180"/>
            <text:p text:style-name="P179">1, 5</text:p>
            <text:p text:style-name="P179"/>
            <text:p text:style-name="P179"/>
            <text:p text:style-name="P179">1, 5</text:p>
            <text:p text:style-name="P179"/>
            <text:p text:style-name="P179"/>
            <text:p text:style-name="P179"/>
            <text:p text:style-name="P179"/>
            <text:p text:style-name="P179">1, 5</text:p>
            <text:p text:style-name="P179"><text:soft-page-break/></text:p>
            <text:p text:style-name="P179"/>
            <text:p text:style-name="P179"/>
            <text:p text:style-name="P179"/>
            <text:p text:style-name="P179">1, 5</text:p>
            <text:p text:style-name="P179"/>
            <text:p text:style-name="P179"/>
            <text:p text:style-name="P179">1, 3, 5</text:p>
            <text:p text:style-name="P179"/>
            <text:p text:style-name="P179"/>
            <text:p text:style-name="P179"/>
            <text:p text:style-name="P179"/>
            <text:p text:style-name="P179">1, 5</text:p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1, 8</text:p>
            <text:p text:style-name="P179"/>
            <text:p text:style-name="P179">1, 8</text:p>
            <text:p text:style-name="P179"/>
            <text:p text:style-name="P179"/>
            <text:p text:style-name="P179">1, 5</text:p>
            <text:p text:style-name="P179"/>
            <text:p text:style-name="P179"/>
            <text:p text:style-name="P179"/>
            <text:p text:style-name="P179">1, 5</text:p>
            <text:p text:style-name="P179"/>
            <text:p text:style-name="P179"/>
            <text:p text:style-name="P179">1, 5</text:p>
          </table:table-cell>
          <table:table-cell table:style-name="Tabela2.A1" table:number-columns-spanned="2" office:value-type="string">
            <text:p text:style-name="P241">ZS, A+, karta nr 5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62">Temat dnia</text:p>
          </table:table-cell>
          <table:covered-table-cell/>
          <table:table-cell table:style-name="Tabela2.A1" table:number-columns-spanned="2" office:value-type="string">
            <text:p text:style-name="P162">Aktywność <text:line-break/><text:soft-page-break/>i działalność <text:line-break/>dziecka</text:p>
          </table:table-cell>
          <table:covered-table-cell/>
          <table:table-cell table:style-name="Tabela2.A1" office:value-type="string">
            <text:p text:style-name="P162">Cele<text:line-break/><text:soft-page-break/>operacyjne</text:p>
          </table:table-cell>
          <table:table-cell table:style-name="Tabela2.A1" office:value-type="string">
            <text:p text:style-name="P262"><text:span text:style-name="T2">Punkty z <text:line-break/></text:span><text:soft-page-break/><text:span text:style-name="T2">obszarów <text:line-break/>podstawy programowej</text:span></text:p>
          </table:table-cell>
          <table:table-cell table:style-name="Tabela2.A1" office:value-type="string">
            <text:p text:style-name="P262"><text:span text:style-name="T24">Numer </text:span><text:soft-page-break/><text:span text:style-name="T24">rozwijanej kompetencji kluczowej</text:span></text:p>
          </table:table-cell>
          <table:table-cell table:style-name="Tabela2.A1" table:number-columns-spanned="2" office:value-type="string">
            <text:p text:style-name="P262"><text:span text:style-name="T24">tablice </text:span><text:soft-page-break/><text:span text:style-name="T24">demonstracyjne, zeszyt Supersmyka</text:span></text:p>
          </table:table-cell>
          <table:covered-table-cell/>
        </table:table-row>
        <table:table-row table:style-name="Tabela2.1">
          <table:table-cell table:style-name="Tabela2.A1" table:number-columns-spanned="9" office:value-type="string">
            <text:p text:style-name="P211"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211">5. Prezent dla nauczyciela</text:p>
          </table:table-cell>
          <table:covered-table-cell/>
          <table:table-cell table:style-name="Tabela2.A1" table:number-columns-spanned="2" office:value-type="string">
            <text:p text:style-name="P17"/>
            <text:list text:style-name="WW8Num9">
              <text:list-item>
                <text:p text:style-name="P131" loext:marker-style-name="T10"><text:span text:style-name="T10">Dzień dobry, witam was </text:span><text:span text:style-name="T4">– zabawa powitalna.</text:span></text:p>
              </text:list-item>
              <text:list-item>
                <text:p text:style-name="P131" loext:marker-style-name="T10"><text:span text:style-name="T10">Co lubię? </text:span><text:span text:style-name="T4">– zabawa słownikowa.</text:span></text:p>
              </text:list-item>
              <text:list-item>
                <text:p text:style-name="P131" loext:marker-style-name="T10"><text:span text:style-name="T10">Którego obrazka brakuje? </text:span><text:span text:style-name="T4">– zabawa z obrazkami, podawanie nazw zawodów</text:span></text:p>
              </text:list-item>
              <text:list-item>
                <text:p text:style-name="P19" loext:marker-style-name="T4">wykonywanych przez osoby pracujące w przedszkolu.</text:p>
              </text:list-item>
              <text:list-item>
                <text:p text:style-name="P131" loext:marker-style-name="T4"><text:span text:style-name="T10">Ciasteczko dla pani </text:span><text:span text:style-name="T4">– zabawa z elementem równowagi.</text:span></text:p>
              </text:list-item>
              <text:list-item>
                <text:p text:style-name="P131" loext:marker-style-name="T10"><text:span text:style-name="T10">Serduszka dla nauczyciela </text:span><text:span text:style-name="T4">– zajęcia plastyczne.</text:span></text:p>
              </text:list-item>
            </text:list>
            <text:p text:style-name="P196"/>
            <text:p text:style-name="P196"/>
            <text:p text:style-name="P196"/>
            <text:list text:continue-numbering="true" text:style-name="WW8Num9">
              <text:list-item>
                <text:p text:style-name="P131" loext:marker-style-name="T10"><text:span text:style-name="T10">Dotknij koloru… </text:span><text:span text:style-name="T4">– zabawa ruchowa.</text:span></text:p>
              </text:list-item>
            </text:list>
            <text:p text:style-name="P196"/>
            <text:list text:continue-numbering="true" text:style-name="WW8Num9">
              <text:list-item>
                <text:p text:style-name="P131" loext:marker-style-name="T10"><text:span text:style-name="T4">Zabawy na świeżym powietrzu: rysowanie kredą na chodniku kwiatów dla nauczyciela</text:span><text:span text:style-name="T10">; Tor </text:span><text:soft-page-break/><text:span text:style-name="T10">przeszkód </text:span><text:span text:style-name="T4">– zabawa bieżna.</text:span></text:p>
              </text:list-item>
              <text:list-item>
                <text:p text:style-name="P19" loext:marker-style-name="T10">Utrwalenie materiału muzycznego z całego tygodnia.</text:p>
              </text:list-item>
              <text:list-item>
                <text:p text:style-name="P131" loext:marker-style-name="T10"><text:span text:style-name="T10">Kłaniamy się </text:span><text:span text:style-name="T4">– zabawa ruchowa.</text:span></text:p>
              </text:list-item>
              <text:list-item>
                <text:p text:style-name="P131" loext:marker-style-name="T10"><text:span text:style-name="T10">Prawda czy fałsz </text:span><text:span text:style-name="T4">– dostrzeganie niedorzeczności.</text:span></text:p>
              </text:list-item>
              <text:list-item>
                <text:p text:style-name="P131" loext:marker-style-name="T10"><text:span text:style-name="T10">Piosenka dla ciebie </text:span><text:span text:style-name="T4">– zabawa w kole z piosenką.</text:span></text:p>
              </text:list-item>
              <text:list-item>
                <text:p text:style-name="P19">Ewaluacja działań realizowanych w bieżącym tygodniu.</text:p>
              </text:list-item>
            </text:list>
          </table:table-cell>
          <table:covered-table-cell/>
          <table:table-cell table:style-name="Tabela2.A1" office:value-type="string">
            <text:p text:style-name="P179">Dziecko:</text:p>
            <text:list text:style-name="WW8Num77">
              <text:list-item>
                <text:p text:style-name="P64" loext:marker-style-name="T14">recytuje rymowankę,</text:p>
              </text:list-item>
            </text:list>
            <text:p text:style-name="P179"/>
            <text:list text:continue-numbering="true" text:style-name="WW8Num77">
              <text:list-item>
                <text:p text:style-name="P64" loext:marker-style-name="T14">bierze aktywny udział w zabawie,</text:p>
              </text:list-item>
              <text:list-item>
                <text:p text:style-name="P64" loext:marker-style-name="T14">wskazuje, którego obrazka brakuje,</text:p>
              </text:list-item>
            </text:list>
            <text:p text:style-name="P179"/>
            <text:p text:style-name="P179"/>
            <text:p text:style-name="P179"/>
            <text:p text:style-name="P179"/>
            <text:list text:continue-numbering="true" text:style-name="WW8Num77">
              <text:list-item>
                <text:p text:style-name="P64" loext:marker-style-name="T14">przynosi klocek na tacy N.,</text:p>
              </text:list-item>
              <text:list-item>
                <text:p text:style-name="P64" loext:marker-style-name="T14">nazywa przedmioty, które można wręczyć jako prezent,</text:p>
              </text:list-item>
              <text:list-item>
                <text:p text:style-name="P132" loext:marker-style-name="T14"><text:span text:style-name="T14">nakleja i ozdabia serduszko dla nauczyciela,</text:span></text:p>
              </text:list-item>
              <text:list-item>
                <text:p text:style-name="P64" loext:marker-style-name="T14">na przerwę szukają w sali przedmiotu w ustalonym kolorze,</text:p>
              </text:list-item>
              <text:list-item>
                <text:p text:style-name="P132" loext:marker-style-name="T14"><text:span text:style-name="T14">rysuje kredą na chodniku,</text:span></text:p>
              </text:list-item>
            </text:list>
            <text:p text:style-name="P179"/>
            <text:p text:style-name="P179"/>
            <text:p text:style-name="P179"/>
            <text:p text:style-name="P179"/>
            <text:p text:style-name="P179"/>
            <text:list text:continue-numbering="true" text:style-name="WW8Num77">
              <text:list-item>
                <text:p text:style-name="P64" loext:marker-style-name="T14">rytmicznie porusza <text:soft-page-break/>się przy muzyce,</text:p>
              </text:list-item>
            </text:list>
            <text:p text:style-name="P179"/>
            <text:list text:continue-numbering="true" text:style-name="WW8Num77">
              <text:list-item>
                <text:p text:style-name="P64" loext:marker-style-name="T14">reaguje na przerwę w muzyce,</text:p>
              </text:list-item>
              <text:list-item>
                <text:p text:style-name="P64" loext:marker-style-name="T14">określa czy zdanie jest prawdziwe, czy fałszywe,</text:p>
              </text:list-item>
              <text:list-item>
                <text:p text:style-name="P64" loext:marker-style-name="T14">śpiewa piosenkę,</text:p>
              </text:list-item>
            </text:list>
            <text:p text:style-name="P179"/>
            <text:p text:style-name="P179"/>
            <text:list xml:id="list145239013395305" text:continue-list="list145239233052592" text:style-name="WW8Num57">
              <text:list-item>
                <text:p text:style-name="P60">kończy rozpoczęte zdania.</text:p>
              </text:list-item>
            </text:list>
          </table:table-cell>
          <table:table-cell table:style-name="Tabela2.A1" office:value-type="string">
            <text:p text:style-name="P180"/>
            <text:p text:style-name="P186">I.5, III.3</text:p>
            <text:p text:style-name="P186"/>
            <text:p text:style-name="P186"/>
            <text:p text:style-name="P186">IV.2</text:p>
            <text:p text:style-name="P186"/>
            <text:p text:style-name="P186">IV.1, IV.20</text:p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>I.5</text:p>
            <text:p text:style-name="P186"/>
            <text:p text:style-name="P262"><text:span text:style-name="T26">III.2, IV.8, IV.9</text:span></text:p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>I.5</text:p>
            <text:p text:style-name="P186"/>
            <text:p text:style-name="P186"/>
            <text:p text:style-name="P186">I.5, IV.8</text:p>
            <text:p text:style-name="P186"/>
            <text:p text:style-name="P186"/>
            <text:p text:style-name="P186"/>
            <text:p text:style-name="P186"><text:soft-page-break/></text:p>
            <text:p text:style-name="P186"/>
            <text:p text:style-name="P186"/>
            <text:p text:style-name="P186">IV.7</text:p>
            <text:p text:style-name="P186"/>
            <text:p text:style-name="P186"/>
            <text:p text:style-name="P186">I.5</text:p>
            <text:p text:style-name="P186"/>
            <text:p text:style-name="P186">IV.3</text:p>
            <text:p text:style-name="P186"/>
            <text:p text:style-name="P186"/>
            <text:p text:style-name="P186">IV.7</text:p>
            <text:p text:style-name="P186"/>
            <text:p text:style-name="P186"/>
            <text:p text:style-name="P188">III.5, IV.1, IV.2</text:p>
          </table:table-cell>
          <table:table-cell table:style-name="Tabela2.A1" office:value-type="string">
            <text:p text:style-name="P187"/>
            <text:p text:style-name="P179">1, 5</text:p>
            <text:p text:style-name="P179"/>
            <text:p text:style-name="P179"/>
            <text:p text:style-name="P179">1, 5</text:p>
            <text:p text:style-name="P179"/>
            <text:p text:style-name="P179">1, 5</text:p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1, 5</text:p>
            <text:p text:style-name="P179"/>
            <text:p text:style-name="P179">5, 8</text:p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1, 5</text:p>
            <text:p text:style-name="P179"/>
            <text:p text:style-name="P179"/>
            <text:p text:style-name="P179">1, 5, 8</text:p>
            <text:p text:style-name="P179"/>
            <text:p text:style-name="P179"/>
            <text:p text:style-name="P179"/>
            <text:p text:style-name="P179"><text:soft-page-break/></text:p>
            <text:p text:style-name="P179"/>
            <text:p text:style-name="P179"/>
            <text:p text:style-name="P179">1, 8</text:p>
            <text:p text:style-name="P179"/>
            <text:p text:style-name="P179"/>
            <text:p text:style-name="P179">1, 5</text:p>
            <text:p text:style-name="P179"/>
            <text:p text:style-name="P179">1, 5</text:p>
            <text:p text:style-name="P179"/>
            <text:p text:style-name="P179"/>
            <text:p text:style-name="P179">1, 8</text:p>
            <text:p text:style-name="P179"/>
            <text:p text:style-name="P179"/>
            <text:p text:style-name="P179">1, 5</text:p>
          </table:table-cell>
          <table:table-cell table:style-name="Tabela2.A1" table:number-columns-spanned="2" office:value-type="string">
            <text:p text:style-name="P263"><text:span text:style-name="T32"/></text:p>
          </table:table-cell>
          <table:covered-table-cell/>
        </table:table-row>
        <table:table-row table:style-name="Tabela2.1">
          <table:table-cell table:style-name="Tabela2.A1" table:number-columns-spanned="9" office:value-type="string">
            <text:p text:style-name="P258"><text:span text:style-name="T3">Październik, tydzień 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258"><text:span text:style-name="T4">Krąg tematyczny (temat tygodnia): </text:span><text:span text:style-name="T3">W co się bawi z nami jesienny wiatr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9" office:value-type="string">
            <text:p text:style-name="P157">Treści programowe:</text:p>
            <text:p text:style-name="P157">Fizyczny obszar rozwoju dziecka</text:p>
            <text:p text:style-name="P166">Społeczna aktywność dziecka:</text:p>
            <text:list xml:id="list145239096163584" text:continue-list="list145239874795787" text:style-name="WW8Num48">
              <text:list-item>
                <text:p text:style-name="P110" loext:marker-style-name="T8"><text:span text:style-name="T8">zakładanie ubrań, butów;</text:span></text:p>
              </text:list-item>
              <text:list-item>
                <text:p text:style-name="P29" loext:marker-style-name="T8">spożywanie posiłków – prawidłowe posługiwanie się łyżką, widelcem;</text:p>
              </text:list-item>
              <text:list-item>
                <text:p text:style-name="P259" loext:marker-style-name="T8"><text:span text:style-name="T8">odkładanie prac na półki indywidualne;</text:span></text:p>
              </text:list-item>
              <text:list-item>
                <text:p text:style-name="P259" loext:marker-style-name="T8"><text:span text:style-name="T8">udział w porządkowaniu sali po skończonej zabawie.</text:span></text:p>
              </text:list-item>
            </text:list>
            <text:p text:style-name="P166">Językowa aktywność dziecka:</text:p>
            <text:list text:style-name="WW8Num32">
              <text:list-item>
                <text:p text:style-name="P30" loext:marker-style-name="T8"><text:soft-page-break/>rozwijanie sprawności całego ciała (w toku wykonywania czynności samoobsługowych, zabaw ruchowych);</text:p>
              </text:list-item>
              <text:list-item>
                <text:p text:style-name="P133" loext:marker-style-name="T8"><text:span text:style-name="T8">nabywanie sprawności manualnej (poprzez wykonywanie czynności wymagających zaangażowania mięśni dłoni, np. lepienie prostych kształtów z plasteliny, zgniatanie i zaginanie papieru);</text:span></text:p>
              </text:list-item>
              <text:list-item>
                <text:p text:style-name="P133" loext:marker-style-name="T8"><text:span text:style-name="T8">nabywanie koordynacji wzrokowo-ruchowej, np. powtarzanie prostych ruchów innej osoby w czasie zabawy.</text:span></text:p>
              </text:list-item>
            </text:list>
            <text:p text:style-name="P166">Artystyczna aktywność dziecka:</text:p>
            <text:list text:continue-list="list145239096163584" text:style-name="WW8Num48">
              <text:list-item>
                <text:p text:style-name="P259" loext:marker-style-name="T8"><text:span text:style-name="T8">uczestniczenie w zabawach rytmicznych i ruchowych;</text:span></text:p>
              </text:list-item>
              <text:list-item>
                <text:p text:style-name="P259" loext:marker-style-name="T21"><text:span text:style-name="T8">rytmiczne poruszanie się przy muzyce.</text:span></text:p>
              </text:list-item>
            </text:list>
            <text:p text:style-name="P167">Ruchowa i zdrowotna aktywność dziecka:</text:p>
            <text:list xml:id="list145238427102339" text:continue-numbering="true" text:style-name="WW8Num48">
              <text:list-item>
                <text:p text:style-name="P260" loext:marker-style-name="T8"><text:span text:style-name="T8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</text:list>
            <text:list xml:id="list145239322586615" text:continue-list="list145239413366668" text:style-name="WW8Num122">
              <text:list-item>
                <text:p text:style-name="P112" loext:marker-style-name="T8"><text:span text:style-name="T8">przebywanie na świeżym powietrzu – uczestniczenie w spacerach, zabawach;</text:span></text:p>
              </text:list-item>
              <text:list-item>
                <text:p text:style-name="P112" loext:marker-style-name="T8"><text:span text:style-name="T8">ubieranie się odpowiednio do warunków atmosferycznych występujących w danej porze roku;</text:span></text:p>
              </text:list-item>
              <text:list-item>
                <text:p text:style-name="P112" loext:marker-style-name="T8"><text:span text:style-name="T8">naśladowanie ruchów wykonywanych przez nauczyciela, odtwarzanie ruchem całego ciała sposobów poruszania się zwierząt.</text:span></text:p>
              </text:list-item>
            </text:list>
            <text:p text:style-name="P157">Emocjonalny obszar rozwoju dziecka</text:p>
            <text:p text:style-name="P166">Społeczna aktywność dziecka:</text:p>
            <text:list text:continue-list="list145238427102339" text:style-name="WW8Num48">
              <text:list-item>
                <text:p text:style-name="P259" loext:marker-style-name="T20"><text:span text:style-name="T20">dzielenie się zabawkami z innymi dziećmi;</text:span></text:p>
              </text:list-item>
              <text:list-item>
                <text:p text:style-name="P111" loext:marker-style-name="T25"><text:span text:style-name="T20">podejmowanie prób wspólnych zabaw;</text:span></text:p>
              </text:list-item>
              <text:list-item>
                <text:p text:style-name="P111" loext:marker-style-name="T22"><text:span text:style-name="T22">nieprzeszkadzanie innym dzieciom w zabawie.</text:span></text:p>
              </text:list-item>
            </text:list>
            <text:p text:style-name="P157">Społeczny obszar rozwoju dziecka</text:p>
            <text:p text:style-name="P166"><text:soft-page-break/>Społeczna aktywność dziecka:</text:p>
            <text:list text:continue-numbering="true" text:style-name="WW8Num48">
              <text:list-item>
                <text:p text:style-name="P259" loext:marker-style-name="T8"><text:span text:style-name="T8">uczestniczenie we wspólnych zabawach;</text:span></text:p>
              </text:list-item>
              <text:list-item>
                <text:p text:style-name="P259" loext:marker-style-name="T8"><text:span text:style-name="T8">współdecydowanie o ubiorze, wyborze zabawek, zabaw;</text:span></text:p>
              </text:list-item>
              <text:list-item>
                <text:p text:style-name="P259" loext:marker-style-name="T8"><text:span text:style-name="T8">odpowiadanie na pytania.</text:span></text:p>
              </text:list-item>
            </text:list>
            <text:p text:style-name="P158">Poznawczy obszar rozwoju dziecka</text:p>
            <text:p text:style-name="P166">Społeczna aktywność dziecka:</text:p>
            <text:list text:continue-numbering="true" text:style-name="WW8Num48">
              <text:list-item>
                <text:p text:style-name="P259" loext:marker-style-name="T44"><text:span text:style-name="T21">określanie tego, co dziecko lubi robić;</text:span></text:p>
              </text:list-item>
              <text:list-item>
                <text:p text:style-name="P110" loext:marker-style-name="T17"><text:span text:style-name="T21">spacerowanie w pobliżu przedszkola.</text:span></text:p>
              </text:list-item>
            </text:list>
            <text:p text:style-name="P167">Językowa aktywność dziecka:</text:p>
            <text:list text:continue-numbering="true" text:style-name="WW8Num48">
              <text:list-item>
                <text:p text:style-name="P259" loext:marker-style-name="T32"><text:span text:style-name="T32">sylabizowanie w toku zabaw, np. naśladowanie mowy robota, lalki;</text:span></text:p>
              </text:list-item>
              <text:list-item>
                <text:p text:style-name="P259" loext:marker-style-name="T8"><text:span text:style-name="T8">uważne słuchanie rozmówcy;</text:span></text:p>
              </text:list-item>
              <text:list-item>
                <text:p text:style-name="P259" loext:marker-style-name="T32"><text:span text:style-name="T32">stopniowe poznawanie określeń dotyczących położenia przedmiotu w przestrzeni;</text:span></text:p>
              </text:list-item>
              <text:list-item>
                <text:p text:style-name="P259" loext:marker-style-name="T8"><text:span text:style-name="T8">wypowiadanie się na temat obrazka, ilustracji, wysłuchanego tekstu;</text:span></text:p>
              </text:list-item>
              <text:list-item>
                <text:p text:style-name="P192" loext:marker-style-name="T8">słuchanie wierszy, opowiadań, odpowiadanie na pytania dotyczące utworu literackiego;</text:p>
              </text:list-item>
              <text:list-item>
                <text:p text:style-name="P192" loext:marker-style-name="T8">wypowiadanie się prostymi zdaniami;</text:p>
              </text:list-item>
              <text:list-item>
                <text:p text:style-name="P259" loext:marker-style-name="T8"><text:span text:style-name="T8">obserwowanie otoczenia, wymienianie jego elementów.</text:span></text:p>
              </text:list-item>
            </text:list>
            <text:p text:style-name="P167">Artystyczna aktywność dziecka:</text:p>
            <text:list text:continue-numbering="true" text:style-name="WW8Num48">
              <text:list-item>
                <text:p text:style-name="P259" loext:marker-style-name="T21"><text:span text:style-name="T21">słuchanie piosenek w wykonaniu nauczyciela;</text:span></text:p>
              </text:list-item>
              <text:list-item>
                <text:p text:style-name="P259" loext:marker-style-name="T21"><text:span text:style-name="T21">nauka prostych piosenek fragmentami metodą ze słuchu;</text:span></text:p>
              </text:list-item>
              <text:list-item>
                <text:p text:style-name="P259" loext:marker-style-name="T44"><text:span text:style-name="T21">śpiewanie piosenek razem z osobą dorosłą;</text:span></text:p>
              </text:list-item>
              <text:list-item>
                <text:p text:style-name="P259" loext:marker-style-name="T21"><text:span text:style-name="T21">uczestniczenie w zabawach rytmicznych, ruchowych;</text:span></text:p>
              </text:list-item>
              <text:list-item>
                <text:p text:style-name="P259" loext:marker-style-name="T44"><text:span text:style-name="T21">rytmiczne poruszanie się przy muzyce;</text:span></text:p>
              </text:list-item>
              <text:list-item>
                <text:p text:style-name="P259" loext:marker-style-name="T21"><text:span text:style-name="T21">uczestniczenie w zabawach naśladowczych;</text:span></text:p>
              </text:list-item>
              <text:list-item>
                <text:p text:style-name="P259" loext:marker-style-name="T21"><text:span text:style-name="T21">rysowanie, malowanie farbami plakatowymi, lepienie z gliny, masy solnej;</text:span></text:p>
              </text:list-item>
              <text:list-item>
                <text:p text:style-name="P259" loext:marker-style-name="T21"><text:soft-page-break/><text:span text:style-name="T21">nazywanie barw podstawowych (czerwona, niebieska, żółta).</text:span></text:p>
              </text:list-item>
            </text:list>
            <text:p text:style-name="P167">Aktywność poznawcza:</text:p>
            <text:list xml:id="list145238336701667" text:continue-numbering="true" text:style-name="WW8Num48">
              <text:list-item>
                <text:p text:style-name="P259" loext:marker-style-name="T22"><text:span text:style-name="T22">uczestniczenie w zabawach organizowanych przez nauczyciela, dających dziecku satysfakcję i radość;</text:span></text:p>
              </text:list-item>
              <text:list-item>
                <text:p text:style-name="P228" loext:marker-style-name="T28">ustalanie kolejności zdarzeń (np.: teraz, wcześniej, później);</text:p>
              </text:list-item>
              <text:list-item>
                <text:p text:style-name="P259" loext:marker-style-name="T33"><text:span text:style-name="T33">określanie położenia przedmiotów w przestrzeni; stosowanie określeń: </text:span><text:span text:style-name="T37">na, pod, przed, za, wysoko, nisko</text:span><text:span text:style-name="T33">;</text:span></text:p>
              </text:list-item>
              <text:list-item>
                <text:p text:style-name="P259" loext:marker-style-name="T33"><text:span text:style-name="T33">zauważanie rytmów, np. w ułożonym materiale przyrodniczym, mozaice geometrycznej, w klockach;</text:span></text:p>
              </text:list-item>
              <text:list-item>
                <text:p text:style-name="P259" loext:marker-style-name="T22"><text:span text:style-name="T22">porządkowanie jednorodnych obiektów w otoczeniu na podstawie różnic występujących między nimi;</text:span></text:p>
              </text:list-item>
              <text:list-item>
                <text:p text:style-name="P259" loext:marker-style-name="T22"><text:span text:style-name="T22">liczenie palców, przedmiotów itp.;</text:span></text:p>
              </text:list-item>
              <text:list-item>
                <text:p text:style-name="P259" loext:marker-style-name="T22"><text:span text:style-name="T22">obserwowanie zmian zachodzących w przyrodzie późną jesienią, występujących zjawisk atmosferycznych np. padającego deszczu;</text:span></text:p>
              </text:list-item>
              <text:list-item>
                <text:p text:style-name="P259" loext:marker-style-name="T22"><text:span text:style-name="T22">zbieranie owoców drzew, wzbogacanie nimi kącika przyrody;</text:span></text:p>
              </text:list-item>
              <text:list-item>
                <text:p text:style-name="P259" loext:marker-style-name="T22"><text:span text:style-name="T22">obserwowanie w sposób bezpośredni zmian zachodzących w przyrodzie.</text:span></text:p>
              </text:list-item>
            </text:list>
            <text:p text:style-name="P263"><text:span text:style-name="T17">Program wychowania przedszkolnego</text:span><text:span text:style-name="T23">, Grupa MAC S.A. 2020 (s. 41–45, 50, 52</text:span><text:span text:style-name="T20">, </text:span><text:span text:style-name="T23">53, 56, 59, 60, 61, 65</text:span><text:span text:style-name="T20">, 66, </text:span><text:span text:style-name="T23">71–73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62">Temat dnia</text:p>
          </table:table-cell>
          <table:table-cell table:style-name="Tabela2.A1" table:number-columns-spanned="2" office:value-type="string">
            <text:p text:style-name="P162">Aktywność <text:line-break/>i działalność <text:line-break/>dziecka</text:p>
          </table:table-cell>
          <table:covered-table-cell/>
          <table:table-cell table:style-name="Tabela2.A1" table:number-columns-spanned="2" office:value-type="string">
            <text:p text:style-name="P162">Cele<text:line-break/>operacyjne</text:p>
          </table:table-cell>
          <table:covered-table-cell/>
          <table:table-cell table:style-name="Tabela2.A1" office:value-type="string">
            <text:p text:style-name="P224">Punkty z <text:line-break/>obszarów <text:line-break/>podstawy programowej</text:p>
          </table:table-cell>
          <table:table-cell table:style-name="Tabela2.A1" table:number-columns-spanned="2" office:value-type="string">
            <text:p text:style-name="P262"><text:span text:style-name="T24">Numer rozwijanej kompetencji kluczowej</text:span></text:p>
          </table:table-cell>
          <table:covered-table-cell/>
          <table:table-cell table:style-name="Tabela2.A1" office:value-type="string">
            <text:p text:style-name="P262"><text:span text:style-name="T24"><text:s/>tablice demonstracyjne, <text:s/>zeszyt Supersmyka</text:span>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63"><text:span text:style-name="T14">Zamierzenia wychowawczo–dydaktyczne (cele główne):</text:span></text:p>
            <text:list text:style-name="WW8Num81">
              <text:list-item>
                <text:p text:style-name="P113" loext:marker-style-name="T4"><text:span text:style-name="T4">rozwijanie umiejętności wypowiadania się na określony temat;</text:span></text:p>
              </text:list-item>
              <text:list-item>
                <text:p text:style-name="P18">zwrócenie uwagi na konieczność dobierania ubioru do warunków atmosferycznych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63"><text:span text:style-name="T4">1.</text:span> <text:span text:style-name="T4">Kalosze i parasol</text:span></text:p>
          </table:table-cell>
          <table:table-cell table:style-name="Tabela2.A1" table:number-columns-spanned="2" office:value-type="string">
            <text:p text:style-name="P17"/>
            <text:list text:style-name="WW8Num36">
              <text:list-item>
                <text:p text:style-name="P134" loext:marker-style-name="T9"><text:span text:style-name="T9">Zabawy z listkiem </text:span><text:span text:style-name="T6">– zabawa powitalna.</text:span></text:p>
              </text:list-item>
              <text:list-item>
                <text:p text:style-name="P134" loext:marker-style-name="T9"><text:span text:style-name="T9">Jesienna pogoda </text:span><text:span text:style-name="T6">– opisywanie obserwowanych warunków atmosferycznych.</text:span></text:p>
              </text:list-item>
              <text:list-item>
                <text:p text:style-name="P134" loext:marker-style-name="T9"><text:span text:style-name="T9">Jesienny deszcz </text:span><text:span text:style-name="T6">– </text:span><text:soft-page-break/><text:span text:style-name="T6">naśladowanie odgłosów deszczu, nazywanie czynności.</text:span></text:p>
              </text:list-item>
              <text:list-item>
                <text:p text:style-name="P13" loext:marker-style-name="T6">Zestaw zabaw ruchowych nr 7.</text:p>
              </text:list-item>
              <text:list-item>
                <text:p text:style-name="P134" loext:marker-style-name="T9"><text:span text:style-name="T9">Jesienna przygoda </text:span><text:span text:style-name="T6">– słuchanie opowiadania Agaty Widzowskiej </text:span><text:span text:style-name="T9">Psotny wiatr.</text:span></text:p>
              </text:list-item>
            </text:list>
            <text:p text:style-name="P28"/>
            <text:list text:continue-numbering="true" text:style-name="WW8Num36">
              <text:list-item>
                <text:p text:style-name="P134" loext:marker-style-name="T9"><text:span text:style-name="T9">Zbieramy liście </text:span><text:span text:style-name="T6">– zabawa ruchowa.</text:span></text:p>
              </text:list-item>
              <text:list-item>
                <text:p text:style-name="P134" loext:marker-style-name="T9"><text:span text:style-name="T6">Zabawy na świeżym powietrzu:</text:span><text:span text:style-name="T9"> Zabawy z piórkiem</text:span><text:span text:style-name="T6"> – obserwacja wpływu wiatru na ruch piórka;</text:span><text:span text:style-name="T9"> Dogoń chmurkę </text:span><text:span text:style-name="T6">– zabawa bieżna.</text:span></text:p>
              </text:list-item>
              <text:list-item>
                <text:p text:style-name="P134" loext:marker-style-name="T9"><text:span text:style-name="T9">Wietrzyk psotnik </text:span><text:span text:style-name="T6">– zapoznanie z piosenką tygodnia.</text:span></text:p>
              </text:list-item>
              <text:list-item>
                <text:p text:style-name="P134" loext:marker-style-name="T9"><text:span text:style-name="T9">Kałuże i kropelki </text:span><text:span text:style-name="T6">– zabawa orientacyjno-porządkowa.</text:span></text:p>
              </text:list-item>
              <text:list-item>
                <text:p text:style-name="P134" loext:marker-style-name="T9"><text:span text:style-name="T9">Kiedy pada deszcz… </text:span><text:span text:style-name="T6">– jesienne zabawy badawcze z wodą i farbą.</text:span></text:p>
              </text:list-item>
              <text:list-item>
                <text:p text:style-name="P134"><text:span text:style-name="T9">Małe i duże parasole </text:span><text:span text:style-name="T6">– opisywanie i porównywanie parasoli.</text:span></text:p>
              </text:list-item>
            </text:list>
          </table:table-cell>
          <table:covered-table-cell/>
          <table:table-cell table:style-name="Tabela2.A1" table:number-columns-spanned="2" office:value-type="string">
            <text:p text:style-name="P178">Dziecko:</text:p>
            <text:list text:style-name="WW8Num82">
              <text:list-item>
                <text:p text:style-name="P49" loext:marker-style-name="T14">wita się z innymi i mówi swoje imię,</text:p>
              </text:list-item>
              <text:list-item>
                <text:p text:style-name="P119" loext:marker-style-name="T14"><text:span text:style-name="T14">opowiada o tym, jakie uczucia budzi w nim <text:s/>pogoda,</text:span></text:p>
              </text:list-item>
            </text:list>
            <text:p text:style-name="P178"/>
            <text:p text:style-name="P178"/>
            <text:list text:continue-numbering="true" text:style-name="WW8Num82">
              <text:list-item>
                <text:p text:style-name="P119" loext:marker-style-name="T14"><text:span text:style-name="T14">naśladuje padający</text:span></text:p>
              </text:list-item>
            </text:list>
            <text:p text:style-name="P120"><text:soft-page-break/><text:span text:style-name="T14">deszcz, uderzając końcami palców o gazetę,</text:span></text:p>
            <text:list text:continue-numbering="true" text:style-name="WW8Num82">
              <text:list-item>
                <text:p text:style-name="P49" loext:marker-style-name="T14">aktywnie uczestniczy w zabawach,</text:p>
              </text:list-item>
              <text:list-item>
                <text:p text:style-name="P49" loext:marker-style-name="T14">odpowiada na pytania związane z treścią wysłuchanego opowiadania,</text:p>
              </text:list-item>
              <text:list-item>
                <text:p text:style-name="P119" loext:marker-style-name="T14"><text:span text:style-name="T14">ustawia buty przy odpowiednim obrazku,</text:span></text:p>
              </text:list-item>
              <text:list-item>
                <text:p text:style-name="P49" loext:marker-style-name="T14">naśladuje daną czynność,</text:p>
              </text:list-item>
            </text:list>
            <text:p text:style-name="P178"/>
            <text:list text:continue-numbering="true" text:style-name="WW8Num82">
              <text:list-item>
                <text:p text:style-name="P49" loext:marker-style-name="T14">bierze czynny udział w zabawach,</text:p>
              </text:list-item>
            </text:list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list text:continue-numbering="true" text:style-name="WW8Num82">
              <text:list-item>
                <text:p text:style-name="P49" loext:marker-style-name="T14">uważnie słucha piosenki,</text:p>
              </text:list-item>
            </text:list>
            <text:p text:style-name="P178"/>
            <text:p text:style-name="P178"/>
            <text:list text:continue-numbering="true" text:style-name="WW8Num82">
              <text:list-item>
                <text:p text:style-name="P49" loext:marker-style-name="T14">reaguje na przerwę w muzyce,</text:p>
              </text:list-item>
            </text:list>
            <text:p text:style-name="P50"/>
            <text:list text:continue-numbering="true" text:style-name="WW8Num82">
              <text:list-item>
                <text:p text:style-name="P49" loext:marker-style-name="T14">dzieli się wrażeniami z obserwacji,</text:p>
              </text:list-item>
            </text:list>
            <text:p text:style-name="P56"/>
            <text:p text:style-name="P56"/>
            <text:list text:continue-numbering="true" text:style-name="WW8Num82">
              <text:list-item>
                <text:p text:style-name="P49" loext:marker-style-name="T14">opisuje wielkość parasoli.</text:p>
              </text:list-item>
            </text:list>
            <text:p text:style-name="P50"/>
          </table:table-cell>
          <table:covered-table-cell/>
          <table:table-cell table:style-name="Tabela2.A1" office:value-type="string">
            <text:p text:style-name="P204"/>
            <text:p text:style-name="P205">III.3, III.4</text:p>
            <text:p text:style-name="P205"/>
            <text:p text:style-name="P205">IV.2, IV.18</text:p>
            <text:p text:style-name="P205"/>
            <text:p text:style-name="P205"/>
            <text:p text:style-name="P205"/>
            <text:p text:style-name="P205"/>
            <text:p text:style-name="P215">IV.2, IV.18</text:p>
            <text:p text:style-name="P215"><text:soft-page-break/></text:p>
            <text:p text:style-name="P215"/>
            <text:p text:style-name="P215"/>
            <text:p text:style-name="P215">I.5</text:p>
            <text:p text:style-name="P215"/>
            <text:p text:style-name="P215"/>
            <text:p text:style-name="P215">IV.2, IV.5, IV.18</text:p>
            <text:p text:style-name="P215"/>
            <text:p text:style-name="P215"/>
            <text:p text:style-name="P215"/>
            <text:p text:style-name="P215"/>
            <text:p text:style-name="P215">I.5</text:p>
            <text:p text:style-name="P215"/>
            <text:p text:style-name="P215">I.5, IV.18</text:p>
            <text:p text:style-name="P215"/>
            <text:p text:style-name="P215"/>
            <text:p text:style-name="P215"/>
            <text:p text:style-name="P215"/>
            <text:p text:style-name="P215"/>
            <text:p text:style-name="P215"/>
            <text:p text:style-name="P215"/>
            <text:p text:style-name="P215">IV.7</text:p>
            <text:p text:style-name="P215"/>
            <text:p text:style-name="P215"/>
            <text:p text:style-name="P215">I.5</text:p>
            <text:p text:style-name="P215"/>
            <text:p text:style-name="P215"/>
            <text:p text:style-name="P215">IV.8, IV.11</text:p>
            <text:p text:style-name="P215"/>
            <text:p text:style-name="P215"/>
            <text:p text:style-name="P215"/>
            <text:p text:style-name="P215">IV.11, IV.12, IV.15</text:p>
          </table:table-cell>
          <table:table-cell table:style-name="Tabela2.A1" table:number-columns-spanned="2" office:value-type="string">
            <text:p text:style-name="P216"/>
            <text:p text:style-name="P215">1, 5</text:p>
            <text:p text:style-name="P215"/>
            <text:p text:style-name="P215">1, 3, 5</text:p>
            <text:p text:style-name="P215"/>
            <text:p text:style-name="P215"/>
            <text:p text:style-name="P215"/>
            <text:p text:style-name="P215"/>
            <text:p text:style-name="P215">1, 5</text:p>
            <text:p text:style-name="P215"><text:soft-page-break/></text:p>
            <text:p text:style-name="P215"/>
            <text:p text:style-name="P215"/>
            <text:p text:style-name="P215">1, 5</text:p>
            <text:p text:style-name="P215"/>
            <text:p text:style-name="P215"/>
            <text:p text:style-name="P215">1, 3, 5</text:p>
            <text:p text:style-name="P215"/>
            <text:p text:style-name="P186"/>
            <text:p text:style-name="P186"/>
            <text:p text:style-name="P186"/>
            <text:p text:style-name="P186">1, 5</text:p>
            <text:p text:style-name="P186"/>
            <text:p text:style-name="P186">1, 3, 5</text:p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>1, 8</text:p>
            <text:p text:style-name="P186"/>
            <text:p text:style-name="P186"/>
            <text:p text:style-name="P186">1, 5</text:p>
            <text:p text:style-name="P186"/>
            <text:p text:style-name="P186"/>
            <text:p text:style-name="P186">1, 5</text:p>
            <text:p text:style-name="P186"/>
            <text:p text:style-name="P186"/>
            <text:p text:style-name="P186"/>
            <text:p text:style-name="P186">1, 3</text:p>
          </table:table-cell>
          <table:covered-table-cell/>
          <table:table-cell table:style-name="Tabela2.A1" office:value-type="string">
            <text:p text:style-name="P262"><text:span text:style-name="T39"/></text:p>
          </table:table-cell>
        </table:table-row>
        <table:table-row table:style-name="Tabela2.1">
          <table:table-cell table:style-name="Tabela2.A1" office:value-type="string">
            <text:p text:style-name="P163">Temat dnia</text:p>
          </table:table-cell>
          <table:table-cell table:style-name="Tabela2.A1" table:number-columns-spanned="2" office:value-type="string">
            <text:p text:style-name="P76">Aktywność <text:line-break/><text:soft-page-break/>i działalność <text:line-break/>dziecka</text:p>
          </table:table-cell>
          <table:covered-table-cell/>
          <table:table-cell table:style-name="Tabela2.A1" table:number-columns-spanned="2" office:value-type="string">
            <text:p text:style-name="P115"><text:span text:style-name="T24">Cele<text:line-break/></text:span><text:soft-page-break/><text:span text:style-name="T24">operacyjne</text:span></text:p>
          </table:table-cell>
          <table:covered-table-cell/>
          <table:table-cell table:style-name="Tabela2.A1" office:value-type="string">
            <text:p text:style-name="P263"><text:span text:style-name="T2">Punkty z <text:line-break/></text:span><text:soft-page-break/><text:span text:style-name="T2">obszarów <text:line-break/>podstawy programowej</text:span></text:p>
          </table:table-cell>
          <table:table-cell table:style-name="Tabela2.A1" table:number-columns-spanned="2" office:value-type="string">
            <text:p text:style-name="P262"><text:span text:style-name="T24">Numer </text:span><text:soft-page-break/><text:span text:style-name="T24">rozwijanej kompetencji kluczowej</text:span></text:p>
          </table:table-cell>
          <table:covered-table-cell/>
          <table:table-cell table:style-name="Tabela2.A1" office:value-type="string">
            <text:p text:style-name="P262"><text:span text:style-name="T24"><text:s/>tablice </text:span><text:soft-page-break/><text:span text:style-name="T24">demonstracyjne, zeszyt Supersmyka</text:span>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63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11">2. W zdrowym ciele – zdrowy duch</text:p>
          </table:table-cell>
          <table:table-cell table:style-name="Tabela2.A1" table:number-columns-spanned="2" office:value-type="string">
            <text:p text:style-name="P17"/>
            <text:list text:style-name="WW8Num95">
              <text:list-item>
                <text:p text:style-name="P137" loext:marker-style-name="T9"><text:span text:style-name="T9">Zabawy z listkiem </text:span><text:span text:style-name="T6">– zabawa powitalna.</text:span></text:p>
              </text:list-item>
              <text:list-item>
                <text:p text:style-name="P137" loext:marker-style-name="T6"><text:span text:style-name="T9">Jesienne wskazówki </text:span><text:span text:style-name="T6">– dopasowywanie obrazków do wypowiadanych</text:span></text:p>
              </text:list-item>
            </text:list>
            <text:p text:style-name="P14">słów.</text:p>
            <text:p text:style-name="P208"/>
            <text:list text:continue-numbering="true" text:style-name="WW8Num95">
              <text:list-item>
                <text:p text:style-name="P137" loext:marker-style-name="T9"><text:span text:style-name="T9">Wiatr, liście i parasole </text:span><text:span text:style-name="T6">– rozwijanie sprawności manualnych i rachunkowych.</text:span></text:p>
              </text:list-item>
              <text:list-item>
                <text:p text:style-name="P137" loext:marker-style-name="T9"><text:span text:style-name="T9">Skoki przez kałuże </text:span><text:span text:style-name="T6">– zabawa z elementem skoku.</text:span></text:p>
              </text:list-item>
              <text:list-item>
                <text:p text:style-name="P137" loext:marker-style-name="T14"><text:span text:style-name="T9">Jesienna gimnastyka </text:span><text:span text:style-name="T6">– zajęcia matematyczne inspirowane wierszem Iwony Fabiszewskiej</text:span><text:span text:style-name="T9"> Wiatr i liście.</text:span></text:p>
              </text:list-item>
              <text:list-item>
                <text:p text:style-name="P137" loext:marker-style-name="T14"><text:span text:style-name="T18">Jesienne zabawy z listkami</text:span><text:span text:style-name="T14"> – zabawa ruchowa.</text:span></text:p>
              </text:list-item>
              <text:list-item>
                <text:p text:style-name="P137" loext:marker-style-name="T14"><text:span text:style-name="T14">Zabawy na świeżym powietrzu: obserwacja i opisywanie chmur; </text:span><text:span text:style-name="T18">Piłka w kole</text:span><text:span text:style-name="T14"> – </text:span><text:soft-page-break/><text:span text:style-name="T14">zabawa ruchowa rozwijająca umiejętność współpracy w grupie.</text:span></text:p>
              </text:list-item>
              <text:list-item>
                <text:p text:style-name="P65" loext:marker-style-name="T14">Utrwalenie refrenu piosenki. Nauka zwrotek piosenki.</text:p>
              </text:list-item>
              <text:list-item>
                <text:p text:style-name="P137" loext:marker-style-name="T14"><text:span text:style-name="T18">Liść na wietrze</text:span><text:span text:style-name="T14"> – zabawa pobudzająco-hamująca.</text:span></text:p>
              </text:list-item>
              <text:list-item>
                <text:p text:style-name="P137" loext:marker-style-name="T14"><text:span text:style-name="T18">Wiatr i liście</text:span><text:span text:style-name="T14"> – zabawa z elementem równowagi.</text:span></text:p>
              </text:list-item>
              <text:list-item>
                <text:p text:style-name="P137" loext:marker-style-name="T14"><text:span text:style-name="T18">Zdrowe ciało</text:span><text:span text:style-name="T14"> – przyporządkowanie zdjęć przedstawiających odzież do</text:span></text:p>
              </text:list-item>
            </text:list>
            <text:p text:style-name="P57">odpowiednich warunków atmosferycznych.</text:p>
            <text:list text:continue-numbering="true" text:style-name="WW8Num95">
              <text:list-item>
                <text:p text:style-name="P137"><text:span text:style-name="T18">Sprawne ręce</text:span><text:span text:style-name="T14"> – zabawa naśladowcza na podstawie wiersza Krzysztofa Sąsiadka </text:span><text:span text:style-name="T18">Małe rączki.</text:span></text:p>
              </text:list-item>
            </text:list>
          </table:table-cell>
          <table:covered-table-cell/>
          <table:table-cell table:style-name="Tabela2.A1" table:number-columns-spanned="2" office:value-type="string">
            <text:p text:style-name="P178">Dziecko:</text:p>
            <text:list text:style-name="WW8Num40">
              <text:list-item>
                <text:p text:style-name="P51" loext:marker-style-name="T14">wita się z innymi i mówi swoje imię,</text:p>
              </text:list-item>
              <text:list-item>
                <text:p text:style-name="P121" loext:marker-style-name="T14"><text:span text:style-name="T14">wskazuje obrazek, o którym jest mowa,</text:span></text:p>
              </text:list-item>
            </text:list>
            <text:p text:style-name="P178"/>
            <text:p text:style-name="P178"/>
            <text:p text:style-name="P178"/>
            <text:list text:continue-numbering="true" text:style-name="WW8Num40">
              <text:list-item>
                <text:p text:style-name="P121" loext:marker-style-name="T14"><text:span text:style-name="T14">rysuje palcem po konturze parasola i go koloruje,</text:span></text:p>
              </text:list-item>
            </text:list>
            <text:p text:style-name="P178"/>
            <text:p text:style-name="P178"/>
            <text:list text:continue-numbering="true" text:style-name="WW8Num40">
              <text:list-item>
                <text:p text:style-name="P51" loext:marker-style-name="T14">skacze przez kałuże,</text:p>
              </text:list-item>
            </text:list>
            <text:p text:style-name="P178"/>
            <text:p text:style-name="P178"/>
            <text:list text:continue-numbering="true" text:style-name="WW8Num40">
              <text:list-item>
                <text:p text:style-name="P121" loext:marker-style-name="T14"><text:span text:style-name="T14">określa na podstawie obrazków, co zdarzyło się wcześniej, a co później,</text:span></text:p>
              </text:list-item>
              <text:list-item>
                <text:p text:style-name="P121" loext:marker-style-name="T14"><text:span text:style-name="T14">wymienia zachowania sprzyjające zdrowiu,</text:span></text:p>
              </text:list-item>
            </text:list>
            <text:p text:style-name="P178"/>
            <text:list text:continue-numbering="true" text:style-name="WW8Num40">
              <text:list-item>
                <text:p text:style-name="P51" loext:marker-style-name="T14">wykonuje polecenia N.,</text:p>
              </text:list-item>
            </text:list>
            <text:p text:style-name="P178"/>
            <text:p text:style-name="P178"/>
            <text:list text:continue-numbering="true" text:style-name="WW8Num40">
              <text:list-item>
                <text:p text:style-name="P51" loext:marker-style-name="T14">obserwuje chmury i opisuje ich wielkość i kolor,</text:p>
              </text:list-item>
            </text:list>
            <text:p text:style-name="P178"/>
            <text:p text:style-name="P178"/>
            <text:p text:style-name="P178"/>
            <text:p text:style-name="P178"><text:soft-page-break/></text:p>
            <text:p text:style-name="P178"/>
            <text:p text:style-name="P178"/>
            <text:list text:continue-numbering="true" text:style-name="WW8Num40">
              <text:list-item>
                <text:p text:style-name="P51" loext:marker-style-name="T14">śpiewa piosenkę,</text:p>
              </text:list-item>
            </text:list>
            <text:p text:style-name="P178"/>
            <text:p text:style-name="P178"/>
            <text:p text:style-name="P178"/>
            <text:list text:continue-numbering="true" text:style-name="WW8Num40">
              <text:list-item>
                <text:p text:style-name="P51" loext:marker-style-name="T14">reaguje na dźwięk tamburynu,</text:p>
              </text:list-item>
            </text:list>
            <text:p text:style-name="P178"/>
            <text:list text:continue-numbering="true" text:style-name="WW8Num40">
              <text:list-item>
                <text:p text:style-name="P51" loext:marker-style-name="T14">wykonuje czynność na przerwę w grze,</text:p>
              </text:list-item>
            </text:list>
            <text:p text:style-name="P56"/>
            <text:list text:continue-numbering="true" text:style-name="WW8Num40">
              <text:list-item>
                <text:p text:style-name="P121" loext:marker-style-name="T14"><text:span text:style-name="T14">dopasowuje ubrania do przedstawionej na obrazku pogody,</text:span></text:p>
              </text:list-item>
            </text:list>
            <text:p text:style-name="P56"/>
            <text:p text:style-name="P179"/>
            <text:p text:style-name="P179"/>
            <text:p text:style-name="P179"/>
            <text:p text:style-name="P179"/>
            <text:list text:continue-numbering="true" text:style-name="WW8Num40">
              <text:list-item>
                <text:p text:style-name="P51" loext:marker-style-name="T14">naśladuje ruchy N.</text:p>
              </text:list-item>
            </text:list>
            <text:p text:style-name="P178"/>
            <text:p text:style-name="P179"/>
          </table:table-cell>
          <table:covered-table-cell/>
          <table:table-cell table:style-name="Tabela2.A1" office:value-type="string">
            <text:p text:style-name="P180"/>
            <text:p text:style-name="P262"><text:span text:style-name="T5">III.3, III.4</text:span></text:p>
            <text:p text:style-name="P205"/>
            <text:p text:style-name="P205">IV.2, IV.9</text:p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>I.9, IV.8, IV.15</text:p>
            <text:p text:style-name="P205"/>
            <text:p text:style-name="P205"/>
            <text:p text:style-name="P205"/>
            <text:p text:style-name="P205"/>
            <text:p text:style-name="P205">I.5</text:p>
            <text:p text:style-name="P205"/>
            <text:p text:style-name="P205"/>
            <text:p text:style-name="P205">IV.1, IV.6</text:p>
            <text:p text:style-name="P263"><text:span text:style-name="T5">IV.8, IV.9</text:span></text:p>
            <text:p text:style-name="P206"/>
            <text:p text:style-name="P206"/>
            <text:p text:style-name="P206"/>
            <text:p text:style-name="P206"/>
            <text:p text:style-name="P206"/>
            <text:p text:style-name="P217">I.5</text:p>
            <text:p text:style-name="P217"/>
            <text:p text:style-name="P217"/>
            <text:p text:style-name="P217"/>
            <text:p text:style-name="P263"><text:span text:style-name="T13">I.5, III.2, IV.18</text:span></text:p>
            <text:p text:style-name="P217"><text:soft-page-break/></text:p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>IV.7</text:p>
            <text:p text:style-name="P217"/>
            <text:p text:style-name="P217"/>
            <text:p text:style-name="P217"/>
            <text:p text:style-name="P217"/>
            <text:p text:style-name="P217">IV.7</text:p>
            <text:p text:style-name="P217"/>
            <text:p text:style-name="P217"/>
            <text:p text:style-name="P217">I.5</text:p>
            <text:p text:style-name="P217"/>
            <text:p text:style-name="P217"/>
            <text:p text:style-name="P217">IV.2, IV.9, IV.18</text:p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>I.5, I.9</text:p>
            <text:p text:style-name="P219"/>
          </table:table-cell>
          <table:table-cell table:style-name="Tabela2.A1" table:number-columns-spanned="2" office:value-type="string">
            <text:p text:style-name="P221"/>
            <text:p text:style-name="P179">1, 5</text:p>
            <text:p text:style-name="P179"/>
            <text:p text:style-name="P179">1, 5</text:p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1, 3, 8</text:p>
            <text:p text:style-name="P179"/>
            <text:p text:style-name="P179"/>
            <text:p text:style-name="P179"/>
            <text:p text:style-name="P179"/>
            <text:p text:style-name="P179">1, 5</text:p>
            <text:p text:style-name="P179"/>
            <text:p text:style-name="P179"/>
            <text:p text:style-name="P179">1, 3</text:p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>1, 5</text:p>
            <text:p text:style-name="P176"/>
            <text:p text:style-name="P176"/>
            <text:p text:style-name="P176"/>
            <text:p text:style-name="P176">1, 3, 5</text:p>
            <text:p text:style-name="P176"><text:soft-page-break/></text:p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>1, 8</text:p>
            <text:p text:style-name="P176"/>
            <text:p text:style-name="P176"/>
            <text:p text:style-name="P176"/>
            <text:p text:style-name="P176"/>
            <text:p text:style-name="P176">1, 5</text:p>
            <text:p text:style-name="P176"/>
            <text:p text:style-name="P176"/>
            <text:p text:style-name="P176">1, 5</text:p>
            <text:p text:style-name="P176"/>
            <text:p text:style-name="P176"/>
            <text:p text:style-name="P176">1, 3, 5</text:p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>1, 5</text:p>
            <text:p text:style-name="P176"/>
          </table:table-cell>
          <table:covered-table-cell/>
          <table:table-cell table:style-name="Tabela2.A1" office:value-type="string">
            <text:p text:style-name="P263"><text:span text:style-name="T14">Td, nr 7</text:span></text:p>
          </table:table-cell>
        </table:table-row>
        <table:table-row table:style-name="Tabela2.1">
          <table:table-cell table:style-name="Tabela2.A1" office:value-type="string">
            <text:p text:style-name="P163">Temat dnia</text:p>
          </table:table-cell>
          <table:table-cell table:style-name="Tabela2.A1" table:number-columns-spanned="2" office:value-type="string">
            <text:p text:style-name="P162">Aktywność <text:line-break/>i działalność <text:line-break/>dziecka</text:p>
          </table:table-cell>
          <table:covered-table-cell/>
          <table:table-cell table:style-name="Tabela2.A1" table:number-columns-spanned="2" office:value-type="string">
            <text:p text:style-name="P162">Cele<text:line-break/>operacyjne</text:p>
          </table:table-cell>
          <table:covered-table-cell/>
          <table:table-cell table:style-name="Tabela2.A1" office:value-type="string">
            <text:p text:style-name="P263"><text:span text:style-name="T2">Punkty z <text:line-break/>obszarów <text:line-break/>podstawy programowej</text:span></text:p>
          </table:table-cell>
          <table:table-cell table:style-name="Tabela2.A1" table:number-columns-spanned="2" office:value-type="string">
            <text:p text:style-name="P262"><text:span text:style-name="T24">Numer rozwijanej kompetencji kluczowej</text:span></text:p>
          </table:table-cell>
          <table:covered-table-cell/>
          <table:table-cell table:style-name="Tabela2.A1" office:value-type="string">
            <text:p text:style-name="P263"><text:span text:style-name="T24"><text:s/>tablice demonstracyjne, zeszyt Supersmyka</text:span>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11"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11">3. Jesienne zawody</text:p>
          </table:table-cell>
          <table:table-cell table:style-name="Tabela2.A1" table:number-columns-spanned="2" office:value-type="string">
            <text:p text:style-name="P212"/>
            <text:list text:style-name="WW8Num43">
              <text:list-item>
                <text:p text:style-name="P138" loext:marker-style-name="T9"><text:soft-page-break/><text:span text:style-name="T9">Zabawy z listkiem </text:span><text:span text:style-name="T6">– zabawa powitalna.</text:span></text:p>
              </text:list-item>
            </text:list>
            <text:p text:style-name="P28"/>
            <text:list text:continue-numbering="true" text:style-name="WW8Num43">
              <text:list-item>
                <text:p text:style-name="P138" loext:marker-style-name="T6"><text:span text:style-name="T9">Jesienna moda na sport </text:span><text:span text:style-name="T6">– praca z tablicą demonstracyjną, wypowiadanie się na temat</text:span><text:span text:style-name="T9"> </text:span><text:span text:style-name="T6">jesiennych zabaw.</text:span></text:p>
              </text:list-item>
              <text:list-item>
                <text:p text:style-name="P265" loext:marker-style-name="T24"><text:span text:style-name="T9">Jesienne rytmy </text:span><text:span text:style-name="T6">– powtarzanie usłyszanych rytmów.</text:span></text:p>
              </text:list-item>
              <text:list-item>
                <text:p text:style-name="P234" loext:marker-style-name="T31">Zabawy dowolne w kącikach</text:p>
              </text:list-item>
            </text:list>
            <text:p text:style-name="P85">zainteresowań.</text:p>
            <text:list text:continue-numbering="true" text:style-name="WW8Num43">
              <text:list-item>
                <text:p text:style-name="P265" loext:marker-style-name="T39"><text:span text:style-name="T39">Samodzielne układanie i wyklaskiwanie</text:span></text:p>
              </text:list-item>
            </text:list>
            <text:p text:style-name="P94">rytmu.</text:p>
            <text:list text:continue-numbering="true" text:style-name="WW8Num43">
              <text:list-item>
                <text:p text:style-name="P265" loext:marker-style-name="T15"><text:span text:style-name="T19">Psotny wiatr</text:span><text:span text:style-name="T15"> – zabawa bieżna.</text:span></text:p>
              </text:list-item>
              <text:list-item>
                <text:p text:style-name="P265" loext:marker-style-name="T15"><text:span text:style-name="T15">Zabawy z piosenką </text:span><text:span text:style-name="T19">Wietrzyk psotnik.</text:span></text:p>
              </text:list-item>
            </text:list>
            <text:p text:style-name="P176"/>
            <text:p text:style-name="P176"/>
            <text:p text:style-name="P176"/>
            <text:p text:style-name="P176"/>
            <text:list text:continue-numbering="true" text:style-name="WW8Num43">
              <text:list-item>
                <text:p text:style-name="P265" loext:marker-style-name="T15"><text:span text:style-name="T15">Zabawy na świeżym powietrzu: </text:span><text:span text:style-name="T19">Skarby jesieni</text:span><text:span text:style-name="T15"> – spacer w okolicy przedszkola; </text:span><text:span text:style-name="T19">Rzuć jak najdalej</text:span><text:span text:style-name="T15"> – zabawa z elementem rzutu.</text:span></text:p>
              </text:list-item>
              <text:list-item>
                <text:p text:style-name="P265" loext:marker-style-name="T15"><text:soft-page-break/><text:span text:style-name="T19">Wiatr i piłka</text:span><text:span text:style-name="T15"> – zabawa z elementem celowania.</text:span></text:p>
              </text:list-item>
              <text:list-item>
                <text:p text:style-name="P265" loext:marker-style-name="T15"><text:span text:style-name="T19">Nasza grupa i jesienne zabawy</text:span><text:span text:style-name="T15"> – wykonanie charakterystyki grupy pod kątem jesiennej aktywności ruchowej.</text:span></text:p>
              </text:list-item>
              <text:list-item>
                <text:p text:style-name="P265"><text:span text:style-name="T19">Jak jesienny wiatr drzewom skarby skradł</text:span><text:span text:style-name="T15"> – rozwijanie sprawności rachunkowych.</text:span></text:p>
              </text:list-item>
            </text:list>
          </table:table-cell>
          <table:covered-table-cell/>
          <table:table-cell table:style-name="Tabela2.A1" table:number-columns-spanned="2" office:value-type="string">
            <text:p text:style-name="P179">Dziecko:</text:p>
            <text:list text:style-name="WW8Num89">
              <text:list-item>
                <text:p text:style-name="P122" loext:marker-style-name="T14"><text:soft-page-break/><text:span text:style-name="T14">wita się z innymi i mówi swoje imię,</text:span></text:p>
              </text:list-item>
              <text:list-item>
                <text:p text:style-name="P66" loext:marker-style-name="T14">wypowiada się o jesiennych zabawach z wiatrem,</text:p>
              </text:list-item>
            </text:list>
            <text:p text:style-name="P179"/>
            <text:p text:style-name="P179"/>
            <text:p text:style-name="P179"/>
            <text:p text:style-name="P179"/>
            <text:list text:continue-numbering="true" text:style-name="WW8Num89">
              <text:list-item>
                <text:p text:style-name="P66" loext:marker-style-name="T14">powtarza wyklaskany rytm,</text:p>
              </text:list-item>
            </text:list>
            <text:p text:style-name="P179"/>
            <text:list text:continue-numbering="true" text:style-name="WW8Num89">
              <text:list-item>
                <text:p text:style-name="P90" loext:marker-style-name="T30">bawi się z innymi,</text:p>
              </text:list-item>
            </text:list>
            <text:p text:style-name="P98"/>
            <text:p text:style-name="P99"/>
            <text:list text:continue-numbering="true" text:style-name="WW8Num89">
              <text:list-item>
                <text:p text:style-name="P139" loext:marker-style-name="T38"><text:span text:style-name="T38">układa i wyklaskuje rytm,</text:span></text:p>
              </text:list-item>
            </text:list>
            <text:p text:style-name="P99"/>
            <text:p text:style-name="P179"/>
            <text:list text:continue-numbering="true" text:style-name="WW8Num89">
              <text:list-item>
                <text:p text:style-name="P66" loext:marker-style-name="T14">biega przy dźwiękach bębenka,</text:p>
              </text:list-item>
              <text:list-item>
                <text:p text:style-name="P139" loext:marker-style-name="T14"><text:span text:style-name="T14">potrafi wykonać proste improwizacje ruchowe sugerowane przez N.,</text:span></text:p>
              </text:list-item>
              <text:list-item>
                <text:p text:style-name="P139" loext:marker-style-name="T14"><text:span text:style-name="T14">doskonali umiejętność poprawnego wypowiadania się,</text:span></text:p>
              </text:list-item>
              <text:list-item>
                <text:p text:style-name="P66" loext:marker-style-name="T14">zbiera skarby jesieni do kącika przyrody,</text:p>
              </text:list-item>
            </text:list>
            <text:p text:style-name="P179"/>
            <text:p text:style-name="P179"/>
            <text:p text:style-name="P179"/>
            <text:p text:style-name="P179"/>
            <text:p text:style-name="P179"><text:soft-page-break/></text:p>
            <text:list text:continue-numbering="true" text:style-name="WW8Num89">
              <text:list-item>
                <text:p text:style-name="P66" loext:marker-style-name="T14">czynnie uczestniczy w zabawie,</text:p>
              </text:list-item>
            </text:list>
            <text:p text:style-name="P179"/>
            <text:list text:continue-numbering="true" text:style-name="WW8Num89">
              <text:list-item>
                <text:p text:style-name="P66" loext:marker-style-name="T14">wskazuje, w co lubi bawić się jesienią,</text:p>
              </text:list-item>
            </text:list>
            <text:p text:style-name="P56"/>
            <text:p text:style-name="P56"/>
            <text:p text:style-name="P56"/>
            <text:p text:style-name="P56"/>
            <text:list text:continue-numbering="true" text:style-name="WW8Num89">
              <text:list-item>
                <text:p text:style-name="P139" loext:marker-style-name="T14"><text:span text:style-name="T14">przelicza elementy i ogląda książki o tematyce jesiennej.</text:span></text:p>
              </text:list-item>
            </text:list>
            <text:p text:style-name="P179"/>
            <text:p text:style-name="P57"/>
          </table:table-cell>
          <table:covered-table-cell/>
          <table:table-cell table:style-name="Tabela2.A1" office:value-type="string">
            <text:p text:style-name="P180"/>
            <text:p text:style-name="P263"><text:soft-page-break/><text:span text:style-name="T5">III.3, III.4</text:span></text:p>
            <text:p text:style-name="P206"/>
            <text:p text:style-name="P206"/>
            <text:p text:style-name="P206"/>
            <text:p text:style-name="P263"><text:span text:style-name="T5">IV.2, IV.18</text:span></text:p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>I.5, IV.1, IV.12</text:p>
            <text:p text:style-name="P206"/>
            <text:p text:style-name="P206"/>
            <text:p text:style-name="P229">I.5</text:p>
            <text:p text:style-name="P248"/>
            <text:p text:style-name="P248"/>
            <text:p text:style-name="P248">IV.8, IV.12</text:p>
            <text:p text:style-name="P217"/>
            <text:p text:style-name="P217"/>
            <text:p text:style-name="P217"/>
            <text:p text:style-name="P217">I.5</text:p>
            <text:p text:style-name="P217"/>
            <text:p text:style-name="P217">IV.7</text:p>
            <text:p text:style-name="P217"/>
            <text:p text:style-name="P217"/>
            <text:p text:style-name="P217"/>
            <text:p text:style-name="P217"/>
            <text:p text:style-name="P217"/>
            <text:p text:style-name="P217">I.5, IV.18</text:p>
            <text:p text:style-name="P217"/>
            <text:p text:style-name="P217"/>
            <text:p text:style-name="P217"/>
            <text:p text:style-name="P217"/>
            <text:p text:style-name="P217"><text:soft-page-break/></text:p>
            <text:p text:style-name="P217"/>
            <text:p text:style-name="P217">I.5</text:p>
            <text:p text:style-name="P217"/>
            <text:p text:style-name="P217"/>
            <text:p text:style-name="P217">IV.2, III.2</text:p>
            <text:p text:style-name="P217"/>
            <text:p text:style-name="P217"/>
            <text:p text:style-name="P217"/>
            <text:p text:style-name="P217"/>
            <text:p text:style-name="P217"/>
            <text:p text:style-name="P217">IV.15, IV.18,</text:p>
            <text:p text:style-name="P206">IV.19</text:p>
          </table:table-cell>
          <table:table-cell table:style-name="Tabela2.A1" table:number-columns-spanned="2" office:value-type="string">
            <text:p text:style-name="P225"/>
            <text:p text:style-name="P205"><text:soft-page-break/>1, 5</text:p>
            <text:p text:style-name="P205"/>
            <text:p text:style-name="P205"/>
            <text:p text:style-name="P205"/>
            <text:p text:style-name="P205">1, 3, 5</text:p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>1, 3</text:p>
            <text:p text:style-name="P205"/>
            <text:p text:style-name="P205"/>
            <text:p text:style-name="P233">1, 5</text:p>
            <text:p text:style-name="P243"/>
            <text:p text:style-name="P243"/>
            <text:p text:style-name="P243">1, 3</text:p>
            <text:p text:style-name="P205"/>
            <text:p text:style-name="P205"/>
            <text:p text:style-name="P205"/>
            <text:p text:style-name="P205">1, 5</text:p>
            <text:p text:style-name="P205"/>
            <text:p text:style-name="P205">1, 3, 5, 8</text:p>
            <text:p text:style-name="P205"/>
            <text:p text:style-name="P205"/>
            <text:p text:style-name="P205"/>
            <text:p text:style-name="P205"/>
            <text:p text:style-name="P205"/>
            <text:p text:style-name="P205">1, 3, 5</text:p>
            <text:p text:style-name="P205"/>
            <text:p text:style-name="P205"/>
            <text:p text:style-name="P205"/>
            <text:p text:style-name="P205"/>
            <text:p text:style-name="P205"><text:soft-page-break/></text:p>
            <text:p text:style-name="P205"/>
            <text:p text:style-name="P205">1, 5</text:p>
            <text:p text:style-name="P205"/>
            <text:p text:style-name="P205"/>
            <text:p text:style-name="P205">1, 5</text:p>
            <text:p text:style-name="P205"/>
            <text:p text:style-name="P205"/>
            <text:p text:style-name="P205"/>
            <text:p text:style-name="P205"/>
            <text:p text:style-name="P205"/>
            <text:p text:style-name="P205">1, 3</text:p>
            <text:p text:style-name="P205"/>
          </table:table-cell>
          <table:covered-table-cell/>
          <table:table-cell table:style-name="Tabela2.A1" office:value-type="string">
            <text:p text:style-name="P263"><text:span text:style-name="T15">Td, nr 7</text:span></text:p>
          </table:table-cell>
        </table:table-row>
        <table:table-row table:style-name="Tabela2.1">
          <table:table-cell table:style-name="Tabela2.A1" office:value-type="string">
            <text:p text:style-name="P163">Temat dnia</text:p>
          </table:table-cell>
          <table:table-cell table:style-name="Tabela2.A1" table:number-columns-spanned="2" office:value-type="string">
            <text:p text:style-name="P162">Aktywność <text:line-break/>i działalność <text:line-break/>dziecka</text:p>
          </table:table-cell>
          <table:covered-table-cell/>
          <table:table-cell table:style-name="Tabela2.A1" table:number-columns-spanned="2" office:value-type="string">
            <text:p text:style-name="P162">Cele<text:line-break/>operacyjne</text:p>
          </table:table-cell>
          <table:covered-table-cell/>
          <table:table-cell table:style-name="Tabela2.A1" office:value-type="string">
            <text:p text:style-name="P226">Punkty z <text:line-break/>obszarów <text:line-break/>podstawy programowej</text:p>
          </table:table-cell>
          <table:table-cell table:style-name="Tabela2.A1" table:number-columns-spanned="2" office:value-type="string">
            <text:p text:style-name="P262"><text:span text:style-name="T24">Numer rozwijanej kompetencji kluczowej</text:span></text:p>
          </table:table-cell>
          <table:covered-table-cell/>
          <table:table-cell table:style-name="Tabela2.A1" office:value-type="string">
            <text:p text:style-name="P263"><text:span text:style-name="T24"><text:s/>tablice demonstracyjne, zeszyt Supersmyka</text:span>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63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11">4. Jesienny wiatr</text:p>
          </table:table-cell>
          <table:table-cell table:style-name="Tabela2.A1" table:number-columns-spanned="2" office:value-type="string">
            <text:p text:style-name="P17"/>
            <text:list text:style-name="WW8Num6">
              <text:list-item>
                <text:p text:style-name="P266" loext:marker-style-name="T15"><text:span text:style-name="T19">Zabawy z listkiem</text:span><text:span text:style-name="T15"> – zabawa powitalna.</text:span></text:p>
              </text:list-item>
              <text:list-item>
                <text:p text:style-name="P266" loext:marker-style-name="T15"><text:span text:style-name="T19">Co to jest wiatr? </text:span><text:span text:style-name="T15">– samodzielne eksperymentowanie, wywoływanie</text:span></text:p>
              </text:list-item>
            </text:list>
            <text:p text:style-name="P115"><text:span text:style-name="T15">i naśladowanie dźwięków wydawanych przez wiatr.</text:span></text:p>
            <text:list text:continue-numbering="true" text:style-name="WW8Num6">
              <text:list-item>
                <text:p text:style-name="P266" loext:marker-style-name="T5"><text:span text:style-name="T11">Kałuże i kropelki</text:span><text:span text:style-name="T5"> – zabawa orientacyjno-porządkowa.</text:span></text:p>
              </text:list-item>
              <text:list-item>
                <text:p text:style-name="P235" loext:marker-style-name="T31">Ćwiczenia <text:soft-page-break/>oddechowe – przenoszenie</text:p>
              </text:list-item>
            </text:list>
            <text:p text:style-name="P85">sylwet kropel deszczu</text:p>
            <text:p text:style-name="P85">na kartkę.</text:p>
            <text:list text:continue-numbering="true" text:style-name="WW8Num6">
              <text:list-item>
                <text:p text:style-name="P244" loext:marker-style-name="T39">Pomaganie w odnalezieniu czapki</text:p>
              </text:list-item>
            </text:list>
            <text:p text:style-name="P94">lub kapelusza. Prowadzenie linii</text:p>
            <text:p text:style-name="P94">od nakryć głowy do postaci. Kolorowanie</text:p>
            <text:p text:style-name="P94">rysunków.</text:p>
            <text:list text:continue-numbering="true" text:style-name="WW8Num6">
              <text:list-item>
                <text:p text:style-name="P266" loext:marker-style-name="T15"><text:span text:style-name="T15">Zestaw ćwiczeń ruchowych nr 4.</text:span></text:p>
              </text:list-item>
            </text:list>
            <text:p text:style-name="P176"/>
            <text:p text:style-name="P176"/>
            <text:list text:continue-numbering="true" text:style-name="WW8Num6">
              <text:list-item>
                <text:p text:style-name="P266" loext:marker-style-name="T15"><text:span text:style-name="T15">Zabawy na świeżym powietrzu: </text:span><text:span text:style-name="T19">Skąd wieje wiatr</text:span><text:span text:style-name="T15"> – doświadczenia</text:span></text:p>
              </text:list-item>
            </text:list>
            <text:p text:style-name="P115"><text:span text:style-name="T15">z wiatrem;</text:span><text:span text:style-name="T19"> Zabawny wiatr</text:span><text:span text:style-name="T15"> – zabawa bieżna.</text:span></text:p>
            <text:list text:continue-numbering="true" text:style-name="WW8Num6">
              <text:list-item>
                <text:p text:style-name="P266" loext:marker-style-name="T15"><text:span text:style-name="T15">Powtórzenie zabaw z piosenką </text:span><text:span text:style-name="T19">Wietrzyk psotnik</text:span><text:span text:style-name="T15">.</text:span></text:p>
              </text:list-item>
              <text:list-item>
                <text:p text:style-name="P266" loext:marker-style-name="T15"><text:span text:style-name="T19">Przyjemny wiatr</text:span><text:span text:style-name="T15"> – instrumentacja piosenki.</text:span></text:p>
              </text:list-item>
              <text:list-item>
                <text:p text:style-name="P266" loext:marker-style-name="T15"><text:span text:style-name="T19">Psotny wiatr</text:span><text:span text:style-name="T15"> – zabawa bieżna.</text:span></text:p>
              </text:list-item>
              <text:list-item>
                <text:p text:style-name="P266" loext:marker-style-name="T15"><text:span text:style-name="T19">Doświadczenia z wiatrem</text:span><text:span text:style-name="T15"> – zabawa badawcza.</text:span></text:p>
              </text:list-item>
              <text:list-item>
                <text:p text:style-name="P235" loext:marker-style-name="T31">Zabawy dowolne w kącikach</text:p>
              </text:list-item>
            </text:list>
            <text:p text:style-name="P85">zainteresowań.</text:p>
            <text:list text:continue-numbering="true" text:style-name="WW8Num6">
              <text:list-item>
                <text:p text:style-name="P266" loext:marker-style-name="T39"><text:soft-page-break/><text:span text:style-name="T36">Zeszyt Supersmyka</text:span><text:span text:style-name="T39"> – rozwijanie</text:span></text:p>
              </text:list-item>
            </text:list>
            <text:p text:style-name="P94">koordynacji wzrokowo-ruchowej.</text:p>
          </table:table-cell>
          <table:covered-table-cell/>
          <table:table-cell table:style-name="Tabela2.A1" table:number-columns-spanned="2" office:value-type="string">
            <text:p text:style-name="P179">Dziecko:</text:p>
            <text:list text:style-name="WW8Num58">
              <text:list-item>
                <text:p text:style-name="P52" loext:marker-style-name="T14">wita się z innymi i mówi swoje imię,</text:p>
              </text:list-item>
              <text:list-item>
                <text:p text:style-name="P140" loext:marker-style-name="T14"><text:span text:style-name="T14">pociera kartką o kartkę, wywołując dźwięk wiatru,</text:span></text:p>
              </text:list-item>
            </text:list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list text:continue-numbering="true" text:style-name="WW8Num58">
              <text:list-item>
                <text:p text:style-name="P67" loext:marker-style-name="T14">reaguje na przerwę w muzyce,</text:p>
              </text:list-item>
            </text:list>
            <text:p text:style-name="P179"><text:soft-page-break/></text:p>
            <text:list text:continue-numbering="true" text:style-name="WW8Num58">
              <text:list-item>
                <text:p text:style-name="P91" loext:marker-style-name="T30">przenosi sylwety kropli deszczu za pomocą słomek,</text:p>
              </text:list-item>
            </text:list>
            <text:p text:style-name="P247"/>
            <text:p text:style-name="P247"/>
            <text:p text:style-name="P99"/>
            <text:list text:continue-numbering="true" text:style-name="WW8Num58">
              <text:list-item>
                <text:p text:style-name="P102" loext:marker-style-name="T38">prowadzi linie od nakryć</text:p>
              </text:list-item>
            </text:list>
            <text:p text:style-name="P115"><text:span text:style-name="T38">głowy do postaci,</text:span></text:p>
            <text:p text:style-name="P247"/>
            <text:p text:style-name="P179"/>
            <text:p text:style-name="P179"/>
            <text:p text:style-name="P179"/>
            <text:p text:style-name="P179"/>
            <text:list text:continue-numbering="true" text:style-name="WW8Num58">
              <text:list-item>
                <text:p text:style-name="P67" loext:marker-style-name="T14">aktywnie uczestniczy w ćwiczeniach ruchowych,</text:p>
              </text:list-item>
              <text:list-item>
                <text:p text:style-name="P140" loext:marker-style-name="T14"><text:span text:style-name="T14">wykonuje ćwiczenia zgodnie z instrukcją,</text:span></text:p>
              </text:list-item>
              <text:list-item>
                <text:p text:style-name="P140" loext:marker-style-name="T14"><text:span text:style-name="T14">wyciąga wnioski z obserwacji,</text:span></text:p>
              </text:list-item>
            </text:list>
            <text:p text:style-name="P179"/>
            <text:p text:style-name="P179"/>
            <text:p text:style-name="P179"/>
            <text:p text:style-name="P179"/>
            <text:p text:style-name="P179"/>
            <text:list text:continue-numbering="true" text:style-name="WW8Num58">
              <text:list-item>
                <text:p text:style-name="P67" loext:marker-style-name="T14">rytmicznie porusza się przy muzyce,</text:p>
              </text:list-item>
            </text:list>
            <text:p text:style-name="P179"/>
            <text:list text:continue-numbering="true" text:style-name="WW8Num58">
              <text:list-item>
                <text:p text:style-name="P140" loext:marker-style-name="T14"><text:span text:style-name="T14">gra na instrumencie,</text:span></text:p>
              </text:list-item>
            </text:list>
            <text:p text:style-name="P56"/>
            <text:p text:style-name="P56"/>
            <text:list text:continue-numbering="true" text:style-name="WW8Num58">
              <text:list-item>
                <text:p text:style-name="P67" loext:marker-style-name="T14">biega przy dźwiękach bębenka,</text:p>
              </text:list-item>
              <text:list-item>
                <text:p text:style-name="P67" loext:marker-style-name="T14"><text:soft-page-break/>wypowiada się na temat tego, co zauważyło,</text:p>
              </text:list-item>
            </text:list>
            <text:p text:style-name="P179"/>
            <text:list text:continue-numbering="true" text:style-name="WW8Num58">
              <text:list-item>
                <text:p text:style-name="P91" loext:marker-style-name="T30">bawi się z innymi,</text:p>
              </text:list-item>
            </text:list>
            <text:p text:style-name="P99"/>
            <text:p text:style-name="P99"/>
            <text:list text:continue-numbering="true" text:style-name="WW8Num58">
              <text:list-item>
                <text:p text:style-name="P140"><text:span text:style-name="T38">rysuje po śladach.</text:span></text:p>
              </text:list-item>
            </text:list>
          </table:table-cell>
          <table:covered-table-cell/>
          <table:table-cell table:style-name="Tabela2.A1" office:value-type="string">
            <text:p text:style-name="P180"/>
            <text:p text:style-name="P205">III.3, III.4</text:p>
            <text:p text:style-name="P205"/>
            <text:p text:style-name="P205">IV.13, IV.18</text:p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05"/>
            <text:p text:style-name="P215">I.5</text:p>
            <text:p text:style-name="P215"><text:soft-page-break/></text:p>
            <text:p text:style-name="P205"/>
            <text:p text:style-name="P233">IV.2</text:p>
            <text:p text:style-name="P243"/>
            <text:p text:style-name="P243"/>
            <text:p text:style-name="P243"/>
            <text:p text:style-name="P243"/>
            <text:p text:style-name="P243"/>
            <text:p text:style-name="P243">I.9, IV.8</text:p>
            <text:p text:style-name="P205"/>
            <text:p text:style-name="P205"/>
            <text:p text:style-name="P205"/>
            <text:p text:style-name="P215"/>
            <text:p text:style-name="P215"/>
            <text:p text:style-name="P215"/>
            <text:p text:style-name="P215">I.8</text:p>
            <text:p text:style-name="P215"/>
            <text:p text:style-name="P215"/>
            <text:p text:style-name="P215"/>
            <text:p text:style-name="P215">I.5, VI.13, IV.18</text:p>
            <text:p text:style-name="P215"/>
            <text:p text:style-name="P215"/>
            <text:p text:style-name="P215"/>
            <text:p text:style-name="P215"/>
            <text:p text:style-name="P215"/>
            <text:p text:style-name="P215">IV.7</text:p>
            <text:p text:style-name="P215"/>
            <text:p text:style-name="P215"/>
            <text:p text:style-name="P215">IV.7</text:p>
            <text:p text:style-name="P215"/>
            <text:p text:style-name="P215"/>
            <text:p text:style-name="P215">I.5</text:p>
            <text:p text:style-name="P215"/>
            <text:p text:style-name="P262"><text:span text:style-name="T13">IV.11, IV.13, </text:span><text:soft-page-break/><text:span text:style-name="T13">IV.18</text:span></text:p>
            <text:p text:style-name="P215"/>
            <text:p text:style-name="P229">I.6</text:p>
            <text:p text:style-name="P248"/>
            <text:p text:style-name="P248"/>
            <text:p text:style-name="P262"><text:span text:style-name="T41">I.7, I.8</text:span></text:p>
            <text:p text:style-name="P219"/>
          </table:table-cell>
          <table:table-cell table:style-name="Tabela2.A1" table:number-columns-spanned="2" office:value-type="string">
            <text:p text:style-name="P221"/>
            <text:p text:style-name="P176">1, 5</text:p>
            <text:p text:style-name="P176"/>
            <text:p text:style-name="P176">1, 5</text:p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>1, 5</text:p>
            <text:p text:style-name="P176"><text:soft-page-break/></text:p>
            <text:p text:style-name="P176"/>
            <text:p text:style-name="P233">1, 5</text:p>
            <text:p text:style-name="P243"/>
            <text:p text:style-name="P243"/>
            <text:p text:style-name="P243"/>
            <text:p text:style-name="P243"/>
            <text:p text:style-name="P243"/>
            <text:p text:style-name="P243">1, 5</text:p>
            <text:p text:style-name="P243"/>
            <text:p text:style-name="P176"/>
            <text:p text:style-name="P176"/>
            <text:p text:style-name="P176"/>
            <text:p text:style-name="P176"/>
            <text:p text:style-name="P176"/>
            <text:p text:style-name="P176">1, 3, 5</text:p>
            <text:p text:style-name="P176"/>
            <text:p text:style-name="P176"/>
            <text:p text:style-name="P176"/>
            <text:p text:style-name="P176">1, 3, 5</text:p>
            <text:p text:style-name="P176"/>
            <text:p text:style-name="P176"/>
            <text:p text:style-name="P176"/>
            <text:p text:style-name="P176"/>
            <text:p text:style-name="P176"/>
            <text:p text:style-name="P176">1, 8</text:p>
            <text:p text:style-name="P176"/>
            <text:p text:style-name="P176"/>
            <text:p text:style-name="P176">1, 8</text:p>
            <text:p text:style-name="P176"/>
            <text:p text:style-name="P176"/>
            <text:p text:style-name="P176">1, 5</text:p>
            <text:p text:style-name="P176"/>
            <text:p text:style-name="P176"/>
            <text:p text:style-name="P176"><text:soft-page-break/>1, 3, 5</text:p>
            <text:p text:style-name="P176"/>
            <text:p text:style-name="P233">1, 5</text:p>
            <text:p text:style-name="P243"/>
            <text:p text:style-name="P243"/>
            <text:p text:style-name="P243">1, 5</text:p>
          </table:table-cell>
          <table:covered-table-cell/>
          <table:table-cell table:style-name="Tabela2.A1" office:value-type="string">
            <text:p text:style-name="P263"><text:span text:style-name="T39">ZS, A+, karta nr 6</text:span></text:p>
          </table:table-cell>
        </table:table-row>
        <table:table-row table:style-name="Tabela2.1">
          <table:table-cell table:style-name="Tabela2.A1" office:value-type="string">
            <text:p text:style-name="P163">Temat dnia</text:p>
          </table:table-cell>
          <table:table-cell table:style-name="Tabela2.A1" table:number-columns-spanned="2" office:value-type="string">
            <text:p text:style-name="P162">Aktywność <text:line-break/>i działalność <text:line-break/>dziecka</text:p>
          </table:table-cell>
          <table:covered-table-cell/>
          <table:table-cell table:style-name="Tabela2.A1" table:number-columns-spanned="2" office:value-type="string">
            <text:p text:style-name="P162">Cele<text:line-break/>operacyjne</text:p>
          </table:table-cell>
          <table:covered-table-cell/>
          <table:table-cell table:style-name="Tabela2.A1" office:value-type="string">
            <text:p text:style-name="P263"><text:span text:style-name="T2">Punkty z <text:line-break/>obszarów <text:line-break/>podstawy programowej</text:span></text:p>
          </table:table-cell>
          <table:table-cell table:style-name="Tabela2.A1" table:number-columns-spanned="2" office:value-type="string">
            <text:p text:style-name="P262"><text:span text:style-name="T24">Numer rozwijanej kompetencji kluczowej</text:span></text:p>
          </table:table-cell>
          <table:covered-table-cell/>
          <table:table-cell table:style-name="Tabela2.A1" office:value-type="string">
            <text:p text:style-name="P263"><text:span text:style-name="T24"><text:s/>tablice demonstracyjne, zeszyt Supersmyka</text:span>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63"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11">5. Rośliny tańczące na wietrze</text:p>
          </table:table-cell>
          <table:table-cell table:style-name="Tabela2.A1" table:number-columns-spanned="2" office:value-type="string">
            <text:p text:style-name="P212"/>
            <text:list text:style-name="WW8Num131">
              <text:list-item>
                <text:p text:style-name="P141" loext:marker-style-name="T10"><text:span text:style-name="T10">Zabawy z listkiem </text:span><text:span text:style-name="T4">– zabawa powitalna.</text:span></text:p>
              </text:list-item>
              <text:list-item>
                <text:p text:style-name="P141" loext:marker-style-name="T4"><text:span text:style-name="T10">Tańczące liście </text:span><text:span text:style-name="T4">– ćwiczenia oddechowe, zdmuchiwanie liści z sylwety drzewa.</text:span></text:p>
              </text:list-item>
              <text:list-item>
                <text:p text:style-name="P141" loext:marker-style-name="T10"><text:span text:style-name="T10">Chmurki i wiatr </text:span><text:span text:style-name="T4">– ćwiczenia artykulacyjne.</text:span></text:p>
              </text:list-item>
              <text:list-item>
                <text:p text:style-name="P141" loext:marker-style-name="T10"><text:span text:style-name="T10">Wiatr i liście </text:span><text:span text:style-name="T4">– zabawa z elementem równowagi.</text:span></text:p>
              </text:list-item>
              <text:list-item>
                <text:p text:style-name="P141" loext:marker-style-name="T10"><text:span text:style-name="T10">Wiatr, czarodziej </text:span><text:span text:style-name="T4">– zajęcia plastyczne.</text:span></text:p>
              </text:list-item>
            </text:list>
            <text:p text:style-name="P196"/>
            <text:p text:style-name="P196"/>
            <text:p text:style-name="P196"/>
            <text:p text:style-name="P196"/>
            <text:list text:continue-numbering="true" text:style-name="WW8Num131">
              <text:list-item>
                <text:p text:style-name="P141" loext:marker-style-name="T10"><text:span text:style-name="T10">Wirujące liście </text:span><text:span text:style-name="T4">– zabawa ruchowa.</text:span></text:p>
              </text:list-item>
            </text:list>
            <text:p text:style-name="P26"/>
            <text:list text:continue-numbering="true" text:style-name="WW8Num131">
              <text:list-item>
                <text:p text:style-name="P141" loext:marker-style-name="T4"><text:span text:style-name="T4">Zabawy na </text:span><text:soft-page-break/><text:span text:style-name="T4">świeżym powietrzu:</text:span><text:span text:style-name="T10"> </text:span><text:span text:style-name="T4">gromadzenie dostępnych w ogrodzie małych patyków, wykorzystanie ich w czasie zabawy;</text:span><text:span text:style-name="T10"> Latające talerze </text:span><text:span text:style-name="T4">– zabawa z elementem rzutu.</text:span></text:p>
              </text:list-item>
              <text:list-item>
                <text:p text:style-name="P20" loext:marker-style-name="T4">Utrwalenie materiału muzycznego z całego tygodnia.</text:p>
              </text:list-item>
              <text:list-item>
                <text:p text:style-name="P141" loext:marker-style-name="T10"><text:span text:style-name="T10">Wiatr i piłka </text:span><text:span text:style-name="T4">– zabawa z elementem celowania.</text:span></text:p>
              </text:list-item>
              <text:list-item>
                <text:p text:style-name="P141" loext:marker-style-name="T10"><text:span text:style-name="T10">Psotny wiatr </text:span><text:span text:style-name="T4">– odnajdywanie w sali ukrytego parasola, zabawa</text:span><text:span text:style-name="T10"> Ciepło – zimno.</text:span></text:p>
              </text:list-item>
              <text:list-item>
                <text:p text:style-name="P20">Ewaluacja działań realizowanych w bieżącym tygodniu.</text:p>
              </text:list-item>
            </text:list>
          </table:table-cell>
          <table:covered-table-cell/>
          <table:table-cell table:style-name="Tabela2.A1" table:number-columns-spanned="2" office:value-type="string">
            <text:p text:style-name="P179">Dziecko:</text:p>
            <text:list text:style-name="WW8Num121">
              <text:list-item>
                <text:p text:style-name="P53" loext:marker-style-name="T14">wita się z innymi i mówi swoje imię,</text:p>
              </text:list-item>
              <text:list-item>
                <text:p text:style-name="P142" loext:marker-style-name="T14"><text:span text:style-name="T14">zdmuchuje liście z sylwety drzewa,</text:span></text:p>
              </text:list-item>
            </text:list>
            <text:p text:style-name="P179"/>
            <text:p text:style-name="P179"/>
            <text:p text:style-name="P179"/>
            <text:list text:continue-numbering="true" text:style-name="WW8Num121">
              <text:list-item>
                <text:p text:style-name="P68" loext:marker-style-name="T14">poprawnie wykonuje ćwiczenia,</text:p>
              </text:list-item>
            </text:list>
            <text:p text:style-name="P179"/>
            <text:list text:continue-numbering="true" text:style-name="WW8Num121">
              <text:list-item>
                <text:p text:style-name="P68" loext:marker-style-name="T14">wykonuje czynność na przerwę w muzyce,</text:p>
              </text:list-item>
            </text:list>
            <text:p text:style-name="P56"/>
            <text:list text:continue-numbering="true" text:style-name="WW8Num121">
              <text:list-item>
                <text:p text:style-name="P142" loext:marker-style-name="T14"><text:span text:style-name="T14">maluje liście farbą i odbija je w odpowiednim konturze,</text:span></text:p>
              </text:list-item>
              <text:list-item>
                <text:p text:style-name="P142" loext:marker-style-name="T14"><text:span text:style-name="T14">uczestniczy w zabawach badawczych, opisuje wpływ wiatru na rośliny,</text:span></text:p>
              </text:list-item>
              <text:list-item>
                <text:p text:style-name="P142" loext:marker-style-name="T14"><text:span text:style-name="T14">dostosowuje swój </text:span><text:soft-page-break/><text:span text:style-name="T14">ruch do usłyszanych dźwięków.</text:span></text:p>
              </text:list-item>
              <text:list-item>
                <text:p text:style-name="P68" loext:marker-style-name="T14">aktywnie uczestniczy w zabawach,</text:p>
              </text:list-item>
            </text:list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list text:continue-numbering="true" text:style-name="WW8Num121">
              <text:list-item>
                <text:p text:style-name="P68" loext:marker-style-name="T14">rytmicznie porusza się przy muzyce,</text:p>
              </text:list-item>
            </text:list>
            <text:p text:style-name="P179"/>
            <text:list text:continue-numbering="true" text:style-name="WW8Num121">
              <text:list-item>
                <text:p text:style-name="P68" loext:marker-style-name="T14">bierze czynny udział w zabawie,</text:p>
              </text:list-item>
            </text:list>
            <text:p text:style-name="P56"/>
            <text:list text:continue-numbering="true" text:style-name="WW8Num121">
              <text:list-item>
                <text:p text:style-name="P142" loext:marker-style-name="T14"><text:span text:style-name="T14">odszukuje ukryty parasol,</text:span></text:p>
              </text:list-item>
            </text:list>
            <text:p text:style-name="P56"/>
            <text:p text:style-name="P56"/>
            <text:p text:style-name="P179"/>
            <text:list xml:id="list145239075396878" text:continue-list="list145239013395305" text:style-name="WW8Num57">
              <text:list-item>
                <text:p text:style-name="P60">wypowiada się na dany temat.</text:p>
              </text:list-item>
            </text:list>
          </table:table-cell>
          <table:covered-table-cell/>
          <table:table-cell table:style-name="Tabela2.A1" office:value-type="string">
            <text:p text:style-name="P180"/>
            <text:p text:style-name="P179">III.3, III.4</text:p>
            <text:p text:style-name="P179"/>
            <text:p text:style-name="P179">III.5, IV.2, IV.15</text:p>
            <text:p text:style-name="P179"/>
            <text:p text:style-name="P179"/>
            <text:p text:style-name="P179"/>
            <text:p text:style-name="P179"/>
            <text:p text:style-name="P179"/>
            <text:p text:style-name="P186">IV.2</text:p>
            <text:p text:style-name="P186"/>
            <text:p text:style-name="P186"/>
            <text:p text:style-name="P186">I.5</text:p>
            <text:p text:style-name="P186"/>
            <text:p text:style-name="P186"/>
            <text:p text:style-name="P186">IV.8, IV.18</text:p>
            <text:p text:style-name="P186"/>
            <text:p text:style-name="P186"/>
            <text:p text:style-name="P186"/>
            <text:p text:style-name="P186"/>
            <text:p text:style-name="P186"/>
            <text:p text:style-name="P186">I.5</text:p>
            <text:p text:style-name="P186"><text:soft-page-break/></text:p>
            <text:p text:style-name="P186"/>
            <text:p text:style-name="P262"><text:span text:style-name="T26">I.5, IV.11</text:span></text:p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>IV.7</text:p>
            <text:p text:style-name="P186"/>
            <text:p text:style-name="P186"/>
            <text:p text:style-name="P186">I.5</text:p>
            <text:p text:style-name="P186"/>
            <text:p text:style-name="P186"/>
            <text:p text:style-name="P186">IV.13, IV.14</text:p>
            <text:p text:style-name="P186"/>
            <text:p text:style-name="P186"/>
            <text:p text:style-name="P186"/>
            <text:p text:style-name="P186"/>
            <text:p text:style-name="P186">III.5, IV.1, IV.2</text:p>
            <text:p text:style-name="P186"/>
            <text:p text:style-name="P222"/>
          </table:table-cell>
          <table:table-cell table:style-name="Tabela2.A1" table:number-columns-spanned="2" office:value-type="string">
            <text:p text:style-name="P220"/>
            <text:p text:style-name="P176">1, 5</text:p>
            <text:p text:style-name="P176"/>
            <text:p text:style-name="P176">1, 5</text:p>
            <text:p text:style-name="P176"/>
            <text:p text:style-name="P176"/>
            <text:p text:style-name="P176"/>
            <text:p text:style-name="P176"/>
            <text:p text:style-name="P176"/>
            <text:p text:style-name="P176">1, 5</text:p>
            <text:p text:style-name="P176"/>
            <text:p text:style-name="P176"/>
            <text:p text:style-name="P262"><text:span text:style-name="T15">1, 5</text:span></text:p>
            <text:p text:style-name="P176"/>
            <text:p text:style-name="P176"/>
            <text:p text:style-name="P176">3, 5, 8</text:p>
            <text:p text:style-name="P176"/>
            <text:p text:style-name="P176"/>
            <text:p text:style-name="P176"/>
            <text:p text:style-name="P176"/>
            <text:p text:style-name="P176"/>
            <text:p text:style-name="P176">1, 5</text:p>
            <text:p text:style-name="P176"><text:soft-page-break/></text:p>
            <text:p text:style-name="P176"/>
            <text:p text:style-name="P176">1, 5</text:p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/>
            <text:p text:style-name="P176">1, 8</text:p>
            <text:p text:style-name="P176"/>
            <text:p text:style-name="P176"/>
            <text:p text:style-name="P176">1, 5</text:p>
            <text:p text:style-name="P176"/>
            <text:p text:style-name="P176"/>
            <text:p text:style-name="P176">1, 3</text:p>
            <text:p text:style-name="P176"/>
            <text:p text:style-name="P176"/>
            <text:p text:style-name="P176"/>
            <text:p text:style-name="P176"/>
            <text:p text:style-name="P176">1, 5</text:p>
          </table:table-cell>
          <table:covered-table-cell/>
          <table:table-cell table:style-name="Tabela2.A1" office:value-type="string">
            <text:p text:style-name="P245"/>
          </table:table-cell>
        </table:table-row>
        <table:table-row table:style-name="Tabela2.55">
          <table:table-cell table:style-name="Tabela2.A1" table:number-columns-spanned="9" office:value-type="string">
            <text:p text:style-name="P258"><text:span text:style-name="T2">Październik, tydzień 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5">
          <table:table-cell table:style-name="Tabela2.A1" table:number-columns-spanned="9" office:value-type="string">
            <text:p text:style-name="P258"><text:span text:style-name="T4">Krąg tematyczny (temat tygodnia):</text:span><text:span text:style-name="T2"> </text:span><text:span text:style-name="T3">Jaki plan na jesień mają zwierzęta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55">
          <table:table-cell table:style-name="Tabela2.A1" table:number-columns-spanned="9" office:value-type="string">
            <text:p text:style-name="P157">Treści programowe:</text:p>
            <text:p text:style-name="P157">Fizyczny obszar rozwoju dziecka</text:p>
            <text:p text:style-name="P166">Społeczna aktywność dziecka:</text:p>
            <text:list xml:id="list145239880149211" text:continue-list="list145238336701667" text:style-name="WW8Num48">
              <text:list-item>
                <text:p text:style-name="P110" loext:marker-style-name="T8"><text:soft-page-break/><text:span text:style-name="T8">korzystanie z własnych zmysłów: rozpoznawanie smaku, zapachu, słyszanych dźwięków, rozpoznawanie za pomocą wzroku, dotyku;</text:span></text:p>
              </text:list-item>
              <text:list-item>
                <text:p text:style-name="P110" loext:marker-style-name="T8"><text:span text:style-name="T8">zakładanie ubrań, butów;</text:span></text:p>
              </text:list-item>
              <text:list-item>
                <text:p text:style-name="P29" loext:marker-style-name="T8">spożywanie posiłków – prawidłowe posługiwanie się łyżką, widelcem;</text:p>
              </text:list-item>
              <text:list-item>
                <text:p text:style-name="P259" loext:marker-style-name="T8"><text:span text:style-name="T8">odkładanie prac na półki indywidualne;</text:span></text:p>
              </text:list-item>
              <text:list-item>
                <text:p text:style-name="P259" loext:marker-style-name="T8"><text:span text:style-name="T8">udział w porządkowaniu sali po skończonej zabawie.</text:span></text:p>
              </text:list-item>
            </text:list>
            <text:p text:style-name="P166">Językowa aktywność dziecka:</text:p>
            <text:list text:style-name="WW8Num2">
              <text:list-item>
                <text:p text:style-name="P267" loext:marker-style-name="T8"><text:span text:style-name="T8">rozwijanie sprawności całego ciała (w toku wykonywania czynności samoobsługowych, zabaw ruchowych);</text:span></text:p>
              </text:list-item>
              <text:list-item>
                <text:p text:style-name="P267" loext:marker-style-name="T8"><text:span text:style-name="T8">nabywanie sprawności manualnej (poprzez wykonywanie czynności wymagających zaangażowania mięśni dłoni, np. lepienie prostych kształtów z plasteliny, zgniatanie i zaginanie papieru).</text:span></text:p>
              </text:list-item>
            </text:list>
            <text:p text:style-name="P166">Artystyczna aktywność dziecka:</text:p>
            <text:list text:continue-list="list145239880149211" text:style-name="WW8Num48">
              <text:list-item>
                <text:p text:style-name="P259" loext:marker-style-name="T8"><text:span text:style-name="T8">uczestniczenie w zabawach rytmicznych i ruchowych;</text:span></text:p>
              </text:list-item>
              <text:list-item>
                <text:p text:style-name="P259" loext:marker-style-name="T21"><text:span text:style-name="T8">rytmiczne poruszanie się przy muzyce;</text:span></text:p>
              </text:list-item>
              <text:list-item>
                <text:p text:style-name="P259" loext:marker-style-name="T21"><text:span text:style-name="T21">uczestniczenie w zabawach angażujących kilka zmysłów jednocześnie.</text:span></text:p>
              </text:list-item>
            </text:list>
            <text:p text:style-name="P167">Ruchowa i zdrowotna aktywność dziecka:</text:p>
            <text:list xml:id="list145238552225638" text:continue-numbering="true" text:style-name="WW8Num48">
              <text:list-item>
                <text:p text:style-name="P260" loext:marker-style-name="T8"><text:span text:style-name="T8">uczestniczenie w zabawach ruchowych: kształtujących postawę, orientacyjno-porządkowych, bieżnych, z elementami czworakowania, z elementami skoku, podskoku, z elementami toczenia, z elementami rzutu, chwytu, równoważnych, organizowanych metodą opowieści ruchowych, ze śpiewem;</text:span></text:p>
              </text:list-item>
            </text:list>
            <text:list text:continue-list="list145239322586615" text:style-name="WW8Num122">
              <text:list-item>
                <text:p text:style-name="P112" loext:marker-style-name="T8"><text:span text:style-name="T8">przebywanie na świeżym powietrzu – uczestniczenie w spacerach, zabawach;</text:span></text:p>
              </text:list-item>
              <text:list-item>
                <text:p text:style-name="P112" loext:marker-style-name="T8"><text:span text:style-name="T8">ubieranie się odpowiednio do warunków atmosferycznych występujących w danej porze roku;</text:span></text:p>
              </text:list-item>
              <text:list-item>
                <text:p text:style-name="P112" loext:marker-style-name="T8"><text:soft-page-break/><text:span text:style-name="T8">naśladowanie ruchów wykonywanych przez nauczyciela, odtwarzanie ruchem całego ciała sposobów poruszania się zwierząt.</text:span></text:p>
              </text:list-item>
            </text:list>
            <text:p text:style-name="P157">Emocjonalny obszar rozwoju dziecka</text:p>
            <text:p text:style-name="P166">Społeczna aktywność dziecka:</text:p>
            <text:list text:continue-list="list145238552225638" text:style-name="WW8Num48">
              <text:list-item>
                <text:p text:style-name="P259" loext:marker-style-name="T20"><text:span text:style-name="T20">dzielenie się zabawkami z innymi dziećmi;</text:span></text:p>
              </text:list-item>
              <text:list-item>
                <text:p text:style-name="P111" loext:marker-style-name="T20"><text:span text:style-name="T20">rozumienie sposobów przystosowania zwierząt i roślin do środowiska, w których występują;</text:span></text:p>
              </text:list-item>
              <text:list-item>
                <text:p text:style-name="P111" loext:marker-style-name="T22"><text:span text:style-name="T22">nieprzeszkadzanie innym dzieciom w zabawie.</text:span></text:p>
              </text:list-item>
            </text:list>
            <text:p text:style-name="P262"><text:span text:style-name="T25">Społeczny obszar rozwoju dziecka</text:span></text:p>
            <text:p text:style-name="P166">Społeczna aktywność dziecka:</text:p>
            <text:list text:continue-numbering="true" text:style-name="WW8Num48">
              <text:list-item>
                <text:p text:style-name="P259" loext:marker-style-name="T8"><text:span text:style-name="T8">uczestniczenie we wspólnych zabawach;</text:span></text:p>
              </text:list-item>
              <text:list-item>
                <text:p text:style-name="P259" loext:marker-style-name="T8"><text:span text:style-name="T8">odpowiadanie na pytania.</text:span></text:p>
              </text:list-item>
            </text:list>
            <text:p text:style-name="P158">Poznawczy obszar rozwoju dziecka</text:p>
            <text:p text:style-name="P166">Społeczna aktywność dziecka:</text:p>
            <text:list text:continue-numbering="true" text:style-name="WW8Num48">
              <text:list-item>
                <text:p text:style-name="P110" loext:marker-style-name="T17"><text:span text:style-name="T21">spacerowanie w pobliżu przedszkola.</text:span></text:p>
              </text:list-item>
            </text:list>
            <text:p text:style-name="P261"><text:span text:style-name="T17">Językowa aktywność dziecka:</text:span></text:p>
            <text:list text:continue-numbering="true" text:style-name="WW8Num48">
              <text:list-item>
                <text:p text:style-name="P259" loext:marker-style-name="T8"><text:span text:style-name="T8">różnicowanie głosów zwierząt, pojazdów, naśladowanie ich;</text:span></text:p>
              </text:list-item>
              <text:list-item>
                <text:p text:style-name="P259" loext:marker-style-name="T32"><text:span text:style-name="T32">sylabizowanie w toku zabaw, np. naśladowanie mowy robota, lalki;</text:span></text:p>
              </text:list-item>
              <text:list-item>
                <text:p text:style-name="P242" loext:marker-style-name="T32">stopniowe poznawanie określeń dotyczących położenia przedmiotu w przestrzeni;</text:p>
              </text:list-item>
              <text:list-item>
                <text:p text:style-name="P259" loext:marker-style-name="T8"><text:span text:style-name="T8">wypowiadanie się na temat obrazka, ilustracji, wysłuchanego tekstu;</text:span></text:p>
              </text:list-item>
              <text:list-item>
                <text:p text:style-name="P259" loext:marker-style-name="T8"><text:span text:style-name="T8">słuchanie wierszy, opowiadań, odpowiadanie na pytania dotyczące utworu literackiego;</text:span></text:p>
              </text:list-item>
              <text:list-item>
                <text:p text:style-name="P192" loext:marker-style-name="T8">wypowiadanie się prostymi zdaniami;</text:p>
              </text:list-item>
              <text:list-item>
                <text:p text:style-name="P259" loext:marker-style-name="T8"><text:soft-page-break/><text:span text:style-name="T8">powtarzanie krótkich rymowanek;</text:span></text:p>
              </text:list-item>
              <text:list-item>
                <text:p text:style-name="P259" loext:marker-style-name="T8"><text:span text:style-name="T8">rytmiczne powtarzanie tekstów rymowanek, krótkich wierszy.</text:span></text:p>
              </text:list-item>
            </text:list>
            <text:p text:style-name="P261"><text:span text:style-name="T17">Artystyczna aktywność dziecka:</text:span></text:p>
            <text:list text:continue-numbering="true" text:style-name="WW8Num48">
              <text:list-item>
                <text:p text:style-name="P259" loext:marker-style-name="T21"><text:span text:style-name="T21">słuchanie piosenek w wykonaniu nauczyciela;</text:span></text:p>
              </text:list-item>
              <text:list-item>
                <text:p text:style-name="P259" loext:marker-style-name="T21"><text:span text:style-name="T21">nauka prostych piosenek fragmentami metodą ze słuchu;</text:span></text:p>
              </text:list-item>
              <text:list-item>
                <text:p text:style-name="P170" loext:marker-style-name="T44">śpiewanie piosenek razem z osobą dorosłą;</text:p>
              </text:list-item>
              <text:list-item>
                <text:p text:style-name="P259" loext:marker-style-name="T21"><text:span text:style-name="T21">uczestniczenie w zabawach rytmicznych, ruchowych;</text:span></text:p>
              </text:list-item>
              <text:list-item>
                <text:p text:style-name="P259" loext:marker-style-name="T44"><text:span text:style-name="T21">rytmiczne poruszanie się przy muzyce;</text:span></text:p>
              </text:list-item>
              <text:list-item>
                <text:p text:style-name="P259" loext:marker-style-name="T21"><text:span text:style-name="T21">uczestniczenie w zabawach naśladowczych;</text:span></text:p>
              </text:list-item>
              <text:list-item>
                <text:p text:style-name="P259" loext:marker-style-name="T21"><text:span text:style-name="T21">rysowanie, malowanie farbami plakatowymi, lepienie z gliny, masy solnej.</text:span></text:p>
              </text:list-item>
            </text:list>
            <text:p text:style-name="P167">Aktywność poznawcza:</text:p>
            <text:list text:continue-numbering="true" text:style-name="WW8Num48">
              <text:list-item>
                <text:p text:style-name="P259" loext:marker-style-name="T22"><text:span text:style-name="T22">uczestniczenie w zabawach organizowanych przez nauczyciela, dających dziecku satysfakcję i radość;</text:span></text:p>
              </text:list-item>
              <text:list-item>
                <text:p text:style-name="P259" loext:marker-style-name="T22"><text:span text:style-name="T22">rozpoznawanie przedmiotów, roślin, zwierząt za pomocą zmysłów: dotyku, smaku, węchu, wzroku, słuchu;</text:span></text:p>
              </text:list-item>
              <text:list-item>
                <text:p text:style-name="P259" loext:marker-style-name="T22"><text:span text:style-name="T22">powtarzanie z pamięci wierszy, rymowanek, piosenek w połączeniu z ruchem;</text:span></text:p>
              </text:list-item>
              <text:list-item>
                <text:p text:style-name="P259" loext:marker-style-name="T22"><text:span text:style-name="T22">liczenie palców, przedmiotów itp.;</text:span></text:p>
              </text:list-item>
              <text:list-item>
                <text:p text:style-name="P259" loext:marker-style-name="T33"><text:span text:style-name="T33">określanie położenia przedmiotów w przestrzeni; stosowanie określeń: </text:span><text:span text:style-name="T37">na, pod, przed, za, wysoko, nisko</text:span><text:span text:style-name="T33">;</text:span></text:p>
              </text:list-item>
              <text:list-item>
                <text:p text:style-name="P259" loext:marker-style-name="T22"><text:span text:style-name="T22">obserwowanie zmian zachodzących w przyrodzie późną jesienią, występujących zjawisk atmosferycznych np. padającego deszczu;</text:span></text:p>
              </text:list-item>
              <text:list-item>
                <text:p text:style-name="P259" loext:marker-style-name="T22"><text:span text:style-name="T22">obserwowanie w sposób bezpośredni zmian zachodzących w przyrodzie;</text:span></text:p>
              </text:list-item>
              <text:list-item>
                <text:p text:style-name="P259" loext:marker-style-name="T22"><text:span text:style-name="T22">pokazywanie na wybranych przykładach (np. jeża, wiewiórki, bociana), jak zwierzęta przygotowują się do nadchodzącej zimy (odlatują do Afryki, gromadzą zapasy, zasypiają).</text:span></text:p>
              </text:list-item>
            </text:list>
            <text:p text:style-name="P263"><text:span text:style-name="T17">Program wychowania przedszkolnego</text:span><text:span text:style-name="T23">, Grupa MAC S.A. 2020 (s. 41, 43–45, 50, 53, 56, 59, 60, </text:span><text:span text:style-name="T34">61</text:span><text:span text:style-name="T23">, 65</text:span><text:span text:style-name="T20">, </text:span><text:span text:style-name="T23">71, </text:span><text:span text:style-name="T34">72</text:span><text:span text:style-name="T23">, 73, 75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63">Temat dnia</text:p>
          </table:table-cell>
          <table:table-cell table:style-name="Tabela2.A1" table:number-columns-spanned="2" office:value-type="string">
            <text:p text:style-name="P162">Aktywność <text:line-break/>i działalność <text:line-break/>dziecka</text:p>
          </table:table-cell>
          <table:covered-table-cell/>
          <table:table-cell table:style-name="Tabela2.A1" table:number-columns-spanned="2" office:value-type="string">
            <text:p text:style-name="P162">Cele<text:line-break/>operacyjne</text:p>
          </table:table-cell>
          <table:covered-table-cell/>
          <table:table-cell table:style-name="Tabela2.A1" office:value-type="string">
            <text:p text:style-name="P226">Punkty z <text:line-break/>obszarów <text:line-break/>podstawy programowej</text:p>
          </table:table-cell>
          <table:table-cell table:style-name="Tabela2.A1" table:number-columns-spanned="2" office:value-type="string">
            <text:p text:style-name="P262"><text:span text:style-name="T24">Numer rozwijanej kompetencji kluczowej</text:span></text:p>
          </table:table-cell>
          <table:covered-table-cell/>
          <table:table-cell table:style-name="Tabela2.A1" office:value-type="string">
            <text:p text:style-name="P263"><text:span text:style-name="T24"><text:s/>tablice demonstracyjne, zeszyt Supersmyka</text:span>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63"><text:span text:style-name="T14">Zamierzenia wychowawczo–dydaktyczne (cele główne):</text:span></text:p>
            <text:list text:style-name="WW8Num113">
              <text:list-item>
                <text:p text:style-name="P136" loext:marker-style-name="T14"><text:span text:style-name="T14">rozwijanie mowy;</text:span></text:p>
              </text:list-item>
              <text:list-item>
                <text:p text:style-name="P182">rozwijanie spostrzegawczości i umiejętności manualnych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63"><text:span text:style-name="T4">1.</text:span><text:span text:style-name="T1"> </text:span><text:span text:style-name="T4">Spiżarnia wiewiórki</text:span></text:p>
          </table:table-cell>
          <table:table-cell table:style-name="Tabela2.A1" table:number-columns-spanned="2" office:value-type="string">
            <text:p text:style-name="P17"/>
            <text:list text:style-name="WW8Num79">
              <text:list-item>
                <text:p text:style-name="P143" loext:marker-style-name="T11"><text:span text:style-name="T11">Wędrujący miś </text:span><text:span text:style-name="T5">– zabawa powitalna</text:span><text:span text:style-name="T11">.</text:span></text:p>
              </text:list-item>
              <text:list-item>
                <text:p text:style-name="P143" loext:marker-style-name="T11"><text:span text:style-name="T11">Poznajemy zwierzęta </text:span><text:span text:style-name="T5">– ćwiczenia słownikowe inspirowane tablicą demonstracyjną.</text:span></text:p>
              </text:list-item>
              <text:list-item>
                <text:p text:style-name="P143" loext:marker-style-name="T11"><text:span text:style-name="T11">W spiżarni wiewiórki </text:span><text:span text:style-name="T5">– zabawa sensoryczna.</text:span></text:p>
              </text:list-item>
              <text:list-item>
                <text:p text:style-name="P7" loext:marker-style-name="T5">Zestaw zabaw ruchowych nr 8.</text:p>
              </text:list-item>
              <text:list-item>
                <text:p text:style-name="P143" loext:marker-style-name="T11"><text:span text:style-name="T11">Jesienne przyjęcie u misia </text:span><text:span text:style-name="T5">– słuchanie opowiadania Agaty Widzowskiej</text:span></text:p>
              </text:list-item>
            </text:list>
            <text:p text:style-name="P24">Przyjęcie niedźwiadka.</text:p>
            <text:p text:style-name="P24"/>
            <text:p text:style-name="P24"/>
            <text:p text:style-name="P193"/>
            <text:p text:style-name="P193"/>
            <text:list text:continue-numbering="true" text:style-name="WW8Num79">
              <text:list-item>
                <text:p text:style-name="P143" loext:marker-style-name="T11"><text:span text:style-name="T11">Zabawa misia z zającem </text:span><text:span text:style-name="T5">– zabawa ruchowa.</text:span></text:p>
              </text:list-item>
              <text:list-item>
                <text:p text:style-name="P143" loext:marker-style-name="T5"><text:span text:style-name="T5">Zabawy na świeżym powietrzu:</text:span><text:span text:style-name="T11"> </text:span><text:span text:style-name="T5">spacer do parku; obserwowanie zachowania</text:span></text:p>
              </text:list-item>
            </text:list>
            <text:p text:style-name="P115"><text:span text:style-name="T5">zwierząt jesienią; dowolne zabawy z użyciem sprzętu znajdującego się w ogrodzie przedszkolnym </text:span><text:soft-page-break/><text:span text:style-name="T5">– zwracanie uwagi na bezpieczeństwo.</text:span></text:p>
            <text:list text:continue-numbering="true" text:style-name="WW8Num79">
              <text:list-item>
                <text:p text:style-name="P143" loext:marker-style-name="T11"><text:span text:style-name="T11">Zima tuż-tuż! </text:span><text:span text:style-name="T5">– zapoznanie z piosenką tygodnia.</text:span></text:p>
              </text:list-item>
              <text:list-item>
                <text:p text:style-name="P143" loext:marker-style-name="T11"><text:span text:style-name="T11">Wiewiórki do dziupli </text:span><text:span text:style-name="T5">– zabawa ruchowa.</text:span></text:p>
              </text:list-item>
            </text:list>
            <text:p text:style-name="P24"/>
            <text:list text:continue-numbering="true" text:style-name="WW8Num79">
              <text:list-item>
                <text:p text:style-name="P143" loext:marker-style-name="T11"><text:span text:style-name="T11">Wiewiórka i jej orzech </text:span><text:span text:style-name="T5">– zabawa rozwijająca pamięć i spostrzegawczość.</text:span></text:p>
              </text:list-item>
              <text:list-item>
                <text:p text:style-name="P143"><text:span text:style-name="T11">Szyszki pełne nasion </text:span><text:span text:style-name="T5">– ćwiczenia manualne.</text:span></text:p>
              </text:list-item>
            </text:list>
          </table:table-cell>
          <table:covered-table-cell/>
          <table:table-cell table:style-name="Tabela2.A1" table:number-columns-spanned="2" office:value-type="string">
            <text:p text:style-name="P178">Dziecko:</text:p>
            <text:list text:style-name="WW8Num59">
              <text:list-item>
                <text:p text:style-name="P54" loext:marker-style-name="T14">podaje swoje imię,</text:p>
              </text:list-item>
            </text:list>
            <text:p text:style-name="P178"/>
            <text:list text:continue-numbering="true" text:style-name="WW8Num59">
              <text:list-item>
                <text:p text:style-name="P54" loext:marker-style-name="T14">powtarza nazwy zwierząt przedstawionych na zdjęciach,</text:p>
              </text:list-item>
            </text:list>
            <text:p text:style-name="P56"/>
            <text:p text:style-name="P56"/>
            <text:list text:continue-numbering="true" text:style-name="WW8Num59">
              <text:list-item>
                <text:p text:style-name="P123" loext:marker-style-name="T14"><text:span text:style-name="T14">ogląda nasiona i je nazywa,</text:span></text:p>
              </text:list-item>
            </text:list>
            <text:p text:style-name="P178"/>
            <text:list text:continue-numbering="true" text:style-name="WW8Num59">
              <text:list-item>
                <text:p text:style-name="P54" loext:marker-style-name="T14">aktywnie uczestniczy w zabawach,</text:p>
              </text:list-item>
              <text:list-item>
                <text:p text:style-name="P54" loext:marker-style-name="T14">wypowiada się na podstawie wysłuchanego tekstu i obrazka do opowiadania na temat</text:p>
              </text:list-item>
            </text:list>
            <text:p text:style-name="P50">wybranych zwierząt i ich sposobów przygotowywania się do zimy,</text:p>
            <text:list text:continue-numbering="true" text:style-name="WW8Num59">
              <text:list-item>
                <text:p text:style-name="P144" loext:marker-style-name="T14"><text:span text:style-name="T14">koloruje sylwetę wiewiórki,</text:span></text:p>
              </text:list-item>
              <text:list-item>
                <text:p text:style-name="P144" loext:marker-style-name="T14"><text:span text:style-name="T14">bierze czynny udział w zabawie,</text:span></text:p>
              </text:list-item>
            </text:list>
            <text:p text:style-name="P57"/>
            <text:list text:continue-numbering="true" text:style-name="WW8Num59">
              <text:list-item>
                <text:p text:style-name="P69" loext:marker-style-name="T14">spaceruje po parku i obserwuje zwierzęta,</text:p>
              </text:list-item>
            </text:list>
            <text:p text:style-name="P56"/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<text:soft-page-break/></text:p>
            <text:p text:style-name="P179"/>
            <text:p text:style-name="P56"/>
            <text:list text:continue-numbering="true" text:style-name="WW8Num59">
              <text:list-item>
                <text:p text:style-name="P69" loext:marker-style-name="T14">uważnie słucha piosenki,</text:p>
              </text:list-item>
            </text:list>
            <text:p text:style-name="P179"/>
            <text:p text:style-name="P179"/>
            <text:list text:continue-numbering="true" text:style-name="WW8Num59">
              <text:list-item>
                <text:p text:style-name="P69" loext:marker-style-name="T14">reaguje na przerwę w grze,</text:p>
              </text:list-item>
              <text:list-item>
                <text:p text:style-name="P69" loext:marker-style-name="T14">powtarza rymowankę podczas przerwy w muzyce,</text:p>
              </text:list-item>
            </text:list>
            <text:p text:style-name="P179"/>
            <text:list text:continue-numbering="true" text:style-name="WW8Num59">
              <text:list-item>
                <text:p text:style-name="P69">lepi z plasteliny.</text:p>
              </text:list-item>
            </text:list>
          </table:table-cell>
          <table:covered-table-cell/>
          <table:table-cell table:style-name="Tabela2.A1" office:value-type="string">
            <text:p text:style-name="P180"/>
            <text:p text:style-name="P186">I.5, III.3</text:p>
            <text:p text:style-name="P186"/>
            <text:p text:style-name="P186">IV.2, IV.18</text:p>
            <text:p text:style-name="P186"/>
            <text:p text:style-name="P186"/>
            <text:p text:style-name="P186"/>
            <text:p text:style-name="P186"/>
            <text:p text:style-name="P186">I.2</text:p>
            <text:p text:style-name="P186"/>
            <text:p text:style-name="P186"/>
            <text:p text:style-name="P186">I.5</text:p>
            <text:p text:style-name="P186"/>
            <text:p text:style-name="P186"/>
            <text:p text:style-name="P186">IV.2, IV.5</text:p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>I.5</text:p>
            <text:p text:style-name="P186"/>
            <text:p text:style-name="P186"/>
            <text:p text:style-name="P262"><text:span text:style-name="T26">I.5, IV.18</text:span></text:p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><text:soft-page-break/></text:p>
            <text:p text:style-name="P186"/>
            <text:p text:style-name="P186"/>
            <text:p text:style-name="P186"/>
            <text:p text:style-name="P186"/>
            <text:p text:style-name="P186">IV.7</text:p>
            <text:p text:style-name="P186"/>
            <text:p text:style-name="P186"/>
            <text:p text:style-name="P186">I.5</text:p>
            <text:p text:style-name="P186"/>
            <text:p text:style-name="P186"/>
            <text:p text:style-name="P186"/>
            <text:p text:style-name="P186">IV.2</text:p>
            <text:p text:style-name="P186"/>
            <text:p text:style-name="P186"/>
            <text:p text:style-name="P186"/>
            <text:p text:style-name="P188">IV.11</text:p>
          </table:table-cell>
          <table:table-cell table:style-name="Tabela2.A1" table:number-columns-spanned="2" office:value-type="string">
            <text:p text:style-name="P225"/>
            <text:p text:style-name="P210">1, 5</text:p>
            <text:p text:style-name="P210"/>
            <text:p text:style-name="P210">1, 3, 5</text:p>
            <text:p text:style-name="P210"/>
            <text:p text:style-name="P210"/>
            <text:p text:style-name="P210"/>
            <text:p text:style-name="P210"/>
            <text:p text:style-name="P210">1, 5</text:p>
            <text:p text:style-name="P210"/>
            <text:p text:style-name="P210"/>
            <text:p text:style-name="P210">1, 5</text:p>
            <text:p text:style-name="P210"/>
            <text:p text:style-name="P210"/>
            <text:p text:style-name="P210">1, 5</text:p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  <text:p text:style-name="P210">1, 5</text:p>
            <text:p text:style-name="P210"/>
            <text:p text:style-name="P210"/>
            <text:p text:style-name="P210">1, 3, 5</text:p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  <text:p text:style-name="P210"><text:soft-page-break/></text:p>
            <text:p text:style-name="P210"/>
            <text:p text:style-name="P210"/>
            <text:p text:style-name="P210"/>
            <text:p text:style-name="P210"/>
            <text:p text:style-name="P210">1, 8</text:p>
            <text:p text:style-name="P210"/>
            <text:p text:style-name="P210"/>
            <text:p text:style-name="P210">1, 5</text:p>
            <text:p text:style-name="P210"/>
            <text:p text:style-name="P210"/>
            <text:p text:style-name="P210"/>
            <text:p text:style-name="P210">1, 5</text:p>
            <text:p text:style-name="P210"/>
            <text:p text:style-name="P210"/>
            <text:p text:style-name="P210"/>
            <text:p text:style-name="P210">1, 8</text:p>
          </table:table-cell>
          <table:covered-table-cell/>
          <table:table-cell table:style-name="Tabela2.A1" office:value-type="string">
            <text:p text:style-name="P263"><text:span text:style-name="T20">Td, nr 8</text:span></text:p>
          </table:table-cell>
        </table:table-row>
        <table:table-row table:style-name="Tabela2.1">
          <table:table-cell table:style-name="Tabela2.A1" office:value-type="string">
            <text:p text:style-name="P163">Temat dnia</text:p>
          </table:table-cell>
          <table:table-cell table:style-name="Tabela2.A1" table:number-columns-spanned="2" office:value-type="string">
            <text:p text:style-name="P162">Aktywność <text:line-break/>i działalność <text:line-break/>dziecka</text:p>
          </table:table-cell>
          <table:covered-table-cell/>
          <table:table-cell table:style-name="Tabela2.A1" table:number-columns-spanned="2" office:value-type="string">
            <text:p text:style-name="P262"><text:span text:style-name="T24">Cele<text:line-break/>operacyjne</text:span></text:p>
          </table:table-cell>
          <table:covered-table-cell/>
          <table:table-cell table:style-name="Tabela2.A1" office:value-type="string">
            <text:p text:style-name="P226">Punkty z <text:line-break/>obszarów <text:line-break/>podstawy programowej</text:p>
          </table:table-cell>
          <table:table-cell table:style-name="Tabela2.A1" table:number-columns-spanned="2" office:value-type="string">
            <text:p text:style-name="P262"><text:span text:style-name="T24">Numer rozwijanej kompetencji kluczowej</text:span></text:p>
          </table:table-cell>
          <table:covered-table-cell/>
          <table:table-cell table:style-name="Tabela2.A1" office:value-type="string">
            <text:p text:style-name="P263"><text:span text:style-name="T24"><text:s/>tablice demonstracyjne, <text:s/>zeszyt Supersmyka</text:span>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11"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11">2. Leśne głosy i odgłosy</text:p>
          </table:table-cell>
          <table:table-cell table:style-name="Tabela2.A1" table:number-columns-spanned="2" office:value-type="string">
            <text:p text:style-name="P197"/>
            <text:list text:continue-list="list145239097886371" text:style-name="WW8Num10">
              <text:list-item>
                <text:p text:style-name="P145" loext:marker-style-name="T14"><text:span text:style-name="T18">Wędrujący miś</text:span><text:span text:style-name="T14"> – zabawa powitalna.</text:span></text:p>
              </text:list-item>
              <text:list-item>
                <text:p text:style-name="P145" loext:marker-style-name="T14"><text:span text:style-name="T18">Leśni mieszkańcy</text:span><text:span text:style-name="T14"> – zabawa gramatyczno-słownikowa.</text:span></text:p>
              </text:list-item>
              <text:list-item>
                <text:p text:style-name="P145" loext:marker-style-name="T14"><text:span text:style-name="T18">Poszukujemy dźwięków</text:span><text:span text:style-name="T14"> – zabawa słuchowa.</text:span></text:p>
              </text:list-item>
              <text:list-item>
                <text:p text:style-name="P145" loext:marker-style-name="T14"><text:span text:style-name="T18">Zwierzęce rodzinki</text:span><text:span text:style-name="T14"> – zabawa orientacyjno-</text:span><text:soft-page-break/><text:span text:style-name="T14">porządkowa.</text:span></text:p>
              </text:list-item>
              <text:list-item>
                <text:p text:style-name="P145" loext:marker-style-name="T14"><text:span text:style-name="T18">Jesienne zagadki</text:span><text:span text:style-name="T14"> – zajęcia matematyczne inspirowane fragmentem</text:span></text:p>
              </text:list-item>
            </text:list>
            <text:p text:style-name="P57">utworu Krystyny Gowik.</text:p>
            <text:list text:continue-numbering="true" text:style-name="WW8Num10">
              <text:list-item>
                <text:p text:style-name="P145" loext:marker-style-name="T14"><text:span text:style-name="T18">Wiewiórki, bociany i jeże</text:span><text:span text:style-name="T14"> – zabawa ruchowa.</text:span></text:p>
              </text:list-item>
            </text:list>
            <text:p text:style-name="P179"/>
            <text:p text:style-name="P179"/>
            <text:list text:continue-numbering="true" text:style-name="WW8Num10">
              <text:list-item>
                <text:p text:style-name="P145" loext:marker-style-name="T14"><text:span text:style-name="T14">Zabawy na świeżym powietrzu: </text:span><text:span text:style-name="T18">Niedźwiedzie zasypiają</text:span><text:span text:style-name="T14"> – zabawa ruchowa; rzucanie piłką w dwuosobowych zespołach.</text:span></text:p>
              </text:list-item>
              <text:list-item>
                <text:p text:style-name="P145" loext:marker-style-name="T14"><text:span text:style-name="T14">Utrwalenie refrenu piosenki </text:span><text:span text:style-name="T18">Zima tuż-tuż!</text:span><text:span text:style-name="T14">.</text:span></text:p>
              </text:list-item>
              <text:list-item>
                <text:p text:style-name="P145" loext:marker-style-name="T14"><text:span text:style-name="T18">Niedźwiedzie idą spać</text:span><text:span text:style-name="T14"> – wyrabianie reakcji na ustalone hasło.</text:span></text:p>
              </text:list-item>
              <text:list-item>
                <text:p text:style-name="P145" loext:marker-style-name="T14"><text:span text:style-name="T18">Ptaki</text:span><text:span text:style-name="T14"> – zabawa ruchowa z elementami pantomimy.</text:span></text:p>
              </text:list-item>
              <text:list-item>
                <text:p text:style-name="P145" loext:marker-style-name="T14"><text:span text:style-name="T18">Odgłosy zwierząt</text:span><text:span text:style-name="T14"> – ćwiczenia dźwiękonaśladowcze.</text:span></text:p>
              </text:list-item>
              <text:list-item>
                <text:p text:style-name="P145"><text:span text:style-name="T18">Kasztany i orzechy</text:span><text:span text:style-name="T14"> – zabawa rytmiczna.</text:span></text:p>
              </text:list-item>
            </text:list>
          </table:table-cell>
          <table:covered-table-cell/>
          <table:table-cell table:style-name="Tabela2.A1" table:number-columns-spanned="2" office:value-type="string">
            <text:p text:style-name="P178">Dziecko:</text:p>
            <text:list text:style-name="WW8Num98">
              <text:list-item>
                <text:p text:style-name="P55" loext:marker-style-name="T14">podaje swoje imię,</text:p>
              </text:list-item>
            </text:list>
            <text:p text:style-name="P178"/>
            <text:list text:continue-numbering="true" text:style-name="WW8Num98">
              <text:list-item>
                <text:p text:style-name="P55" loext:marker-style-name="T14">dopowiada i mówi pełne zdanie,</text:p>
              </text:list-item>
            </text:list>
            <text:p text:style-name="P56"/>
            <text:list text:continue-numbering="true" text:style-name="WW8Num98">
              <text:list-item>
                <text:p text:style-name="P55" loext:marker-style-name="T14">wydobywa dźwięk za pomocą darów jesieni,</text:p>
              </text:list-item>
            </text:list>
            <text:p text:style-name="P56"/>
            <text:list text:continue-numbering="true" text:style-name="WW8Num98">
              <text:list-item>
                <text:p text:style-name="P55" loext:marker-style-name="T14">reaguje na przerwę w grze,</text:p>
              </text:list-item>
            </text:list>
            <text:p text:style-name="P56"/>
            <text:list text:continue-numbering="true" text:style-name="WW8Num98">
              <text:list-item>
                <text:p text:style-name="P124" loext:marker-style-name="T14"><text:soft-page-break/><text:span text:style-name="T14">wypowiada się na temat życia wybranych zwierząt jesienią,</text:span></text:p>
              </text:list-item>
              <text:list-item>
                <text:p text:style-name="P146" loext:marker-style-name="T14"><text:span text:style-name="T14">przelicza w dostępnym dla siebie zakresie,</text:span></text:p>
              </text:list-item>
            </text:list>
            <text:p text:style-name="P179"/>
            <text:list text:continue-numbering="true" text:style-name="WW8Num98">
              <text:list-item>
                <text:p text:style-name="P146" loext:marker-style-name="T14"><text:span text:style-name="T14">naśladuje sposób poruszania się</text:span></text:p>
              </text:list-item>
            </text:list>
            <text:p text:style-name="P115"><text:span text:style-name="T14">zwierzęcia przedstawionego na zdjęciu,</text:span></text:p>
            <text:p text:style-name="P179"/>
            <text:list text:style-name="WW8Num29">
              <text:list-item>
                <text:p text:style-name="P70" loext:marker-style-name="T14">aktywnie uczestniczy w zabawach,</text:p>
              </text:list-item>
            </text:list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list text:continue-numbering="true" text:style-name="WW8Num29">
              <text:list-item>
                <text:p text:style-name="P70" loext:marker-style-name="T14">śpiewa piosenkę,</text:p>
              </text:list-item>
            </text:list>
            <text:p text:style-name="P179"/>
            <text:p text:style-name="P179"/>
            <text:list text:continue-numbering="true" text:style-name="WW8Num29">
              <text:list-item>
                <text:p text:style-name="P70" loext:marker-style-name="T14">reaguje na ustalone hasło,</text:p>
              </text:list-item>
            </text:list>
            <text:p text:style-name="P179"/>
            <text:p text:style-name="P179"/>
            <text:list text:continue-numbering="true" text:style-name="WW8Num29">
              <text:list-item>
                <text:p text:style-name="P70" loext:marker-style-name="T14">bierze czynny udział w zabawie,</text:p>
              </text:list-item>
            </text:list>
            <text:p text:style-name="P179"/>
            <text:p text:style-name="P179"/>
            <text:list text:continue-numbering="true" text:style-name="WW8Num29">
              <text:list-item>
                <text:p text:style-name="P147" loext:marker-style-name="T14"><text:span text:style-name="T14">naśladuje sposób chrapania zwierzęcia,</text:span></text:p>
              </text:list-item>
            </text:list>
            <text:p text:style-name="P179"/>
            <text:list text:continue-numbering="true" text:style-name="WW8Num29">
              <text:list-item>
                <text:p text:style-name="P70" loext:marker-style-name="T14"><text:soft-page-break/>powtarza rytm za N.</text:p>
              </text:list-item>
            </text:list>
            <text:p text:style-name="P57"/>
          </table:table-cell>
          <table:covered-table-cell/>
          <table:table-cell table:style-name="Tabela2.A1" office:value-type="string">
            <text:p text:style-name="P180"/>
            <text:p text:style-name="P263"><text:span text:style-name="T13">I.5, III.3</text:span></text:p>
            <text:p text:style-name="P217"/>
            <text:p text:style-name="P217">IV.2</text:p>
            <text:p text:style-name="P217"/>
            <text:p text:style-name="P217"/>
            <text:p text:style-name="P217">IV.6</text:p>
            <text:p text:style-name="P217"/>
            <text:p text:style-name="P217"/>
            <text:p text:style-name="P217">I.5</text:p>
            <text:p text:style-name="P217"/>
            <text:p text:style-name="P217"/>
            <text:p text:style-name="P217"><text:soft-page-break/>IV.2, IV.15, IV.18</text:p>
            <text:p text:style-name="P217"/>
            <text:p text:style-name="P217"/>
            <text:p text:style-name="P217"/>
            <text:p text:style-name="P217"/>
            <text:p text:style-name="P217">I.5</text:p>
            <text:p text:style-name="P217"/>
            <text:p text:style-name="P217"/>
            <text:p text:style-name="P217"/>
            <text:p text:style-name="P217"/>
            <text:p text:style-name="P217"/>
            <text:p text:style-name="P217">I.5</text:p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/>
            <text:p text:style-name="P217">IV.7</text:p>
            <text:p text:style-name="P217"/>
            <text:p text:style-name="P217"/>
            <text:p text:style-name="P217">IV.7</text:p>
            <text:p text:style-name="P217"/>
            <text:p text:style-name="P217"/>
            <text:p text:style-name="P217"/>
            <text:p text:style-name="P217">I.5</text:p>
            <text:p text:style-name="P217"/>
            <text:p text:style-name="P217"/>
            <text:p text:style-name="P217"/>
            <text:p text:style-name="P217">IV.2</text:p>
            <text:p text:style-name="P217"/>
            <text:p text:style-name="P217"/>
            <text:p text:style-name="P217">IV.7</text:p>
          </table:table-cell>
          <table:table-cell table:style-name="Tabela2.A1" table:number-columns-spanned="2" office:value-type="string">
            <text:p text:style-name="P221"/>
            <text:p text:style-name="P184">1, 5</text:p>
            <text:p text:style-name="P184"/>
            <text:p text:style-name="P184">1, 5</text:p>
            <text:p text:style-name="P184"/>
            <text:p text:style-name="P184"/>
            <text:p text:style-name="P184">1, 5</text:p>
            <text:p text:style-name="P184"/>
            <text:p text:style-name="P184"/>
            <text:p text:style-name="P184">1, 5</text:p>
            <text:p text:style-name="P184"/>
            <text:p text:style-name="P184"/>
            <text:p text:style-name="P184"><text:soft-page-break/>1, 3, 5</text:p>
            <text:p text:style-name="P184"/>
            <text:p text:style-name="P184"/>
            <text:p text:style-name="P184"/>
            <text:p text:style-name="P184"/>
            <text:p text:style-name="P184"/>
            <text:p text:style-name="P184">1, 5</text:p>
            <text:p text:style-name="P184"/>
            <text:p text:style-name="P184"/>
            <text:p text:style-name="P184"/>
            <text:p text:style-name="P184"/>
            <text:p text:style-name="P184"/>
            <text:p text:style-name="P184">1, 5</text:p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/>
            <text:p text:style-name="P184">1, 8</text:p>
            <text:p text:style-name="P184"/>
            <text:p text:style-name="P184"/>
            <text:p text:style-name="P184">1, 5</text:p>
            <text:p text:style-name="P184"/>
            <text:p text:style-name="P184"/>
            <text:p text:style-name="P184"/>
            <text:p text:style-name="P184">1, 5</text:p>
            <text:p text:style-name="P184"/>
            <text:p text:style-name="P184"/>
            <text:p text:style-name="P184"/>
            <text:p text:style-name="P184">1, 5</text:p>
            <text:p text:style-name="P184"/>
            <text:p text:style-name="P184"/>
            <text:p text:style-name="P184"><text:soft-page-break/>1, 5, 8</text:p>
          </table:table-cell>
          <table:covered-table-cell/>
          <table:table-cell table:style-name="Tabela2.A1" office:value-type="string">
            <text:p text:style-name="P262"><text:span text:style-name="T20">Td, nr 8</text:span></text:p>
            <text:p text:style-name="P159"/>
          </table:table-cell>
        </table:table-row>
        <table:table-row table:style-name="Tabela2.1">
          <table:table-cell table:style-name="Tabela2.A1" office:value-type="string">
            <text:p text:style-name="P163">Temat dnia</text:p>
          </table:table-cell>
          <table:table-cell table:style-name="Tabela2.A1" table:number-columns-spanned="2" office:value-type="string">
            <text:p text:style-name="P162">Aktywność <text:line-break/>i działalność <text:line-break/>dziecka</text:p>
          </table:table-cell>
          <table:covered-table-cell/>
          <table:table-cell table:style-name="Tabela2.A1" table:number-columns-spanned="2" office:value-type="string">
            <text:p text:style-name="P162">Cele<text:line-break/>operacyjne</text:p>
          </table:table-cell>
          <table:covered-table-cell/>
          <table:table-cell table:style-name="Tabela2.A1" office:value-type="string">
            <text:p text:style-name="P226">Punkty z <text:line-break/>obszarów <text:line-break/>podstawy programowej</text:p>
          </table:table-cell>
          <table:table-cell table:style-name="Tabela2.A1" table:number-columns-spanned="2" office:value-type="string">
            <text:p text:style-name="P262"><text:span text:style-name="T24">Numer rozwijanej kompetencji kluczowej</text:span></text:p>
          </table:table-cell>
          <table:covered-table-cell/>
          <table:table-cell table:style-name="Tabela2.A1" office:value-type="string">
            <text:p text:style-name="P263"><text:span text:style-name="T24"><text:s/>tablice demonstracyjne, <text:s/>zeszyt Supersmyka</text:span>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63"><text:span text:style-name="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11">3. Przyloty ptaków i odloty ptaków</text:p>
          </table:table-cell>
          <table:table-cell table:style-name="Tabela2.A1" table:number-columns-spanned="2" office:value-type="string">
            <text:p text:style-name="P17"/>
            <text:list text:style-name="WW8Num83">
              <text:list-item>
                <text:p text:style-name="P148" loext:marker-style-name="T4"><text:span text:style-name="T10">Wędrujący miś</text:span><text:span text:style-name="T4"> – zabawa powitalna.</text:span></text:p>
              </text:list-item>
              <text:list-item>
                <text:p text:style-name="P148" loext:marker-style-name="T4"><text:span text:style-name="T10">Ptasi goście</text:span><text:span text:style-name="T4"> – rozmowa połączona z zabawą sensoryczną.</text:span></text:p>
              </text:list-item>
              <text:list-item>
                <text:p text:style-name="P148" loext:marker-style-name="T4"><text:span text:style-name="T10">Odgłosy ptaków</text:span><text:span text:style-name="T4"> – ćwiczenia słuchowe.</text:span></text:p>
              </text:list-item>
              <text:list-item>
                <text:p text:style-name="P148" loext:marker-style-name="T4"><text:span text:style-name="T10">Ptaki</text:span><text:span text:style-name="T4"> – zabawa ruchowa z elementami pantomimy.</text:span></text:p>
              </text:list-item>
              <text:list-item>
                <text:p text:style-name="P148" loext:marker-style-name="T4"><text:span text:style-name="T4">Zabawy z piosenką </text:span><text:span text:style-name="T10">Zima tuż-tuż!</text:span><text:span text:style-name="T4">.</text:span></text:p>
              </text:list-item>
            </text:list>
            <text:p text:style-name="P210"/>
            <text:p text:style-name="P210"/>
            <text:p text:style-name="P210"/>
            <text:list text:continue-numbering="true" text:style-name="WW8Num83">
              <text:list-item>
                <text:p text:style-name="P148" loext:marker-style-name="T4"><text:span text:style-name="T4">Zabawy na świeżym powietrzu: </text:span><text:span text:style-name="T10">Odlatują ptaki</text:span><text:span text:style-name="T4"> – zabawa bieżna; obserwowanie</text:span></text:p>
              </text:list-item>
            </text:list>
            <text:p text:style-name="P21">zachowania ptaków jesienią w ich naturalnym środowisku.</text:p>
            <text:list text:continue-numbering="true" text:style-name="WW8Num83">
              <text:list-item>
                <text:p text:style-name="P148" loext:marker-style-name="T4"><text:span text:style-name="T10">Jesienne zabawy</text:span><text:span text:style-name="T4"> – zabawa ruchowa.</text:span></text:p>
              </text:list-item>
              <text:list-item>
                <text:p text:style-name="P148" loext:marker-style-name="T4"><text:span text:style-name="T10">Jakie to ptaki?</text:span><text:span text:style-name="T4"> – ćwiczenie analizy i </text:span><text:soft-page-break/><text:span text:style-name="T4">syntezy wzrokowej.</text:span></text:p>
              </text:list-item>
              <text:list-item>
                <text:p text:style-name="P148"><text:span text:style-name="T10">Jesienne przysmaki ptaków</text:span><text:span text:style-name="T4"> – wielozmysłowe poznawanie wybranych darów jesieni.</text:span></text:p>
              </text:list-item>
            </text:list>
          </table:table-cell>
          <table:covered-table-cell/>
          <table:table-cell table:style-name="Tabela2.A1" table:number-columns-spanned="2" office:value-type="string">
            <text:p text:style-name="P179">Dziecko:</text:p>
            <text:list text:style-name="WW8Num90">
              <text:list-item>
                <text:p text:style-name="P71" loext:marker-style-name="T14">podaje swoje imię,</text:p>
              </text:list-item>
            </text:list>
            <text:p text:style-name="P179"/>
            <text:list text:continue-numbering="true" text:style-name="WW8Num90">
              <text:list-item>
                <text:p text:style-name="P71" loext:marker-style-name="T14">wypowiada się na temat ptaków i dotyka piórek,</text:p>
              </text:list-item>
            </text:list>
            <text:p text:style-name="P56"/>
            <text:list text:continue-numbering="true" text:style-name="WW8Num90">
              <text:list-item>
                <text:p text:style-name="P71" loext:marker-style-name="T14">słucha głosów ptaków,</text:p>
              </text:list-item>
            </text:list>
            <text:p text:style-name="P56"/>
            <text:list text:continue-numbering="true" text:style-name="WW8Num90">
              <text:list-item>
                <text:p text:style-name="P71" loext:marker-style-name="T14">uczestniczy w zabawie,</text:p>
              </text:list-item>
            </text:list>
            <text:p text:style-name="P56"/>
            <text:p text:style-name="P56"/>
            <text:p text:style-name="P56"/>
            <text:list text:continue-numbering="true" text:style-name="WW8Num90">
              <text:list-item>
                <text:p text:style-name="P71" loext:marker-style-name="T14">reaguje ruchem na dźwięki grane głośno i cicho,</text:p>
              </text:list-item>
              <text:list-item>
                <text:p text:style-name="P149" loext:marker-style-name="T14"><text:span text:style-name="T14">reaguje na zmiany w tempie muzyki,</text:span></text:p>
              </text:list-item>
              <text:list-item>
                <text:p text:style-name="P71" loext:marker-style-name="T14">obserwuje ptaki,</text:p>
              </text:list-item>
            </text:list>
            <text:p text:style-name="P179"/>
            <text:p text:style-name="P179"/>
            <text:p text:style-name="P179"/>
            <text:p text:style-name="P179"/>
            <text:p text:style-name="P179"/>
            <text:p text:style-name="P179"/>
            <text:p text:style-name="P179"><text:soft-page-break/></text:p>
            <text:p text:style-name="P179"/>
            <text:list text:continue-numbering="true" text:style-name="WW8Num90">
              <text:list-item>
                <text:p text:style-name="P71" loext:marker-style-name="T14">bierze czynny udział w zabawie,</text:p>
              </text:list-item>
              <text:list-item>
                <text:p text:style-name="P71" loext:marker-style-name="T14">składa obrazek w całość,</text:p>
              </text:list-item>
            </text:list>
            <text:p text:style-name="P179"/>
            <text:p text:style-name="P179"/>
            <text:list text:continue-numbering="true" text:style-name="WW8Num90">
              <text:list-item>
                <text:p text:style-name="P71" loext:marker-style-name="T14"><text:span text:style-name="T42"><text:s/></text:span>poznaje dary jesieni za pomocą zmysłów.</text:p>
              </text:list-item>
            </text:list>
            <text:p text:style-name="P57"/>
          </table:table-cell>
          <table:covered-table-cell/>
          <table:table-cell table:style-name="Tabela2.A1" office:value-type="string">
            <text:p text:style-name="P180"/>
            <text:p text:style-name="P186">I.5, III.3</text:p>
            <text:p text:style-name="P186"/>
            <text:p text:style-name="P262"><text:span text:style-name="T26">I.2, IV.18</text:span></text:p>
            <text:p text:style-name="P186"/>
            <text:p text:style-name="P186"/>
            <text:p text:style-name="P186">IV.7, IV.18</text:p>
            <text:p text:style-name="P186"/>
            <text:p text:style-name="P186">I.5</text:p>
            <text:p text:style-name="P186"/>
            <text:p text:style-name="P186"/>
            <text:p text:style-name="P186"/>
            <text:p text:style-name="P186">IV.7</text:p>
            <text:p text:style-name="P186"/>
            <text:p text:style-name="P186"/>
            <text:p text:style-name="P186"/>
            <text:p text:style-name="P186"/>
            <text:p text:style-name="P186">I.5, IV.18</text:p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/>
            <text:p text:style-name="P186">I.5</text:p>
            <text:p text:style-name="P186"><text:soft-page-break/></text:p>
            <text:p text:style-name="P186"/>
            <text:p text:style-name="P186">IV.9, IV.18</text:p>
            <text:p text:style-name="P186"/>
            <text:p text:style-name="P186"/>
            <text:p text:style-name="P179">IV.18</text:p>
            <text:p text:style-name="P179"/>
            <text:p text:style-name="P226"/>
          </table:table-cell>
          <table:table-cell table:style-name="Tabela2.A1" table:number-columns-spanned="2" office:value-type="string">
            <text:p text:style-name="P225"/>
            <text:p text:style-name="P210">1, 5</text:p>
            <text:p text:style-name="P210"/>
            <text:p text:style-name="P210">1, 3</text:p>
            <text:p text:style-name="P210"/>
            <text:p text:style-name="P210"/>
            <text:p text:style-name="P210">1, 5</text:p>
            <text:p text:style-name="P210"/>
            <text:p text:style-name="P210">1, 5</text:p>
            <text:p text:style-name="P210"/>
            <text:p text:style-name="P210"/>
            <text:p text:style-name="P210"/>
            <text:p text:style-name="P210">1, 8</text:p>
            <text:p text:style-name="P210"/>
            <text:p text:style-name="P210"/>
            <text:p text:style-name="P210"/>
            <text:p text:style-name="P210"/>
            <text:p text:style-name="P210">1, 3, 5</text:p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  <text:p text:style-name="P210">1, 5</text:p>
            <text:p text:style-name="P210"><text:soft-page-break/></text:p>
            <text:p text:style-name="P210"/>
            <text:p text:style-name="P210">1, 3, 5</text:p>
            <text:p text:style-name="P210"/>
            <text:p text:style-name="P210"/>
            <text:p text:style-name="P210">1, 3, 5</text:p>
          </table:table-cell>
          <table:covered-table-cell/>
          <table:table-cell table:style-name="Tabela2.A1" office:value-type="string">
            <text:p text:style-name="P160"/>
          </table:table-cell>
        </table:table-row>
        <table:table-row table:style-name="Tabela2.1">
          <table:table-cell table:style-name="Tabela2.A1" office:value-type="string">
            <text:p text:style-name="P163">Temat dnia</text:p>
          </table:table-cell>
          <table:table-cell table:style-name="Tabela2.A1" table:number-columns-spanned="2" office:value-type="string">
            <text:p text:style-name="P262"><text:span text:style-name="T24">Aktywność <text:line-break/>i działalność <text:line-break/>dziecka</text:span></text:p>
          </table:table-cell>
          <table:covered-table-cell/>
          <table:table-cell table:style-name="Tabela2.A1" table:number-columns-spanned="2" office:value-type="string">
            <text:p text:style-name="P162">Cele<text:line-break/>operacyjne</text:p>
          </table:table-cell>
          <table:covered-table-cell/>
          <table:table-cell table:style-name="Tabela2.A1" office:value-type="string">
            <text:p text:style-name="P226">Punkty z <text:line-break/>obszarów <text:line-break/>podstawy programowej</text:p>
          </table:table-cell>
          <table:table-cell table:style-name="Tabela2.A1" table:number-columns-spanned="2" office:value-type="string">
            <text:p text:style-name="P262"><text:span text:style-name="T24">Numer rozwijanej kompetencji kluczowej</text:span></text:p>
          </table:table-cell>
          <table:covered-table-cell/>
          <table:table-cell table:style-name="Tabela2.A1" office:value-type="string">
            <text:p text:style-name="P263"><text:span text:style-name="T24"><text:s/>tablice demonstracyjne, <text:s/>zeszyt Supersmyka</text:span>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63"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11">4. Czas zmienić futro na zimowe</text:p>
          </table:table-cell>
          <table:table-cell table:style-name="Tabela2.A1" table:number-columns-spanned="2" office:value-type="string">
            <text:p text:style-name="P17"/>
            <text:list text:continue-list="list145238328933647" text:style-name="WW8Num124">
              <text:list-item>
                <text:p text:style-name="P150" loext:marker-style-name="T4"><text:span text:style-name="T10">Wędrujący miś</text:span><text:span text:style-name="T4"> – zabawa powitalna.</text:span></text:p>
              </text:list-item>
              <text:list-item>
                <text:p text:style-name="P150" loext:marker-style-name="T4"><text:span text:style-name="T10">Jesienne futerka</text:span><text:span text:style-name="T4"> – praca z tablicą demonstracyjną.</text:span></text:p>
              </text:list-item>
              <text:list-item>
                <text:p text:style-name="P150" loext:marker-style-name="T4"><text:span text:style-name="T10">To futerko jest lepsze dla…</text:span><text:span text:style-name="T4"> – zabawa sensoryczna.</text:span></text:p>
              </text:list-item>
              <text:list-item>
                <text:p text:style-name="P150" loext:marker-style-name="T4"><text:span text:style-name="T10">Wiewiórki do dziupli</text:span><text:span text:style-name="T4"> – zabawa ruchowa.</text:span></text:p>
              </text:list-item>
              <text:list-item>
                <text:p text:style-name="P22" loext:marker-style-name="T4">Zestaw ćwiczeń ruchowych nr 4.</text:p>
              </text:list-item>
            </text:list>
            <text:p text:style-name="P210"/>
            <text:p text:style-name="P210"/>
            <text:list text:continue-numbering="true" text:style-name="WW8Num124">
              <text:list-item>
                <text:p text:style-name="P150" loext:marker-style-name="T4"><text:span text:style-name="T4">Zabawy na świeżym powietrzu: </text:span><text:soft-page-break/><text:span text:style-name="T10">Zajęcze skoki</text:span><text:span text:style-name="T4"> – zabawa z elementami skoku; obserwowanie z N. jesiennych zjawisk atmosferycznych, nazywanie ich.</text:span></text:p>
              </text:list-item>
              <text:list-item>
                <text:p text:style-name="P150" loext:marker-style-name="T4"><text:span text:style-name="T4">Powtórzenie zabaw z piosenką </text:span><text:span text:style-name="T10">Zima tuż-tuż!</text:span><text:span text:style-name="T4">.</text:span></text:p>
              </text:list-item>
              <text:list-item>
                <text:p text:style-name="P150" loext:marker-style-name="T4"><text:span text:style-name="T10">Przygotowania do zimy</text:span><text:span text:style-name="T4"> – instrumentacja piosenki.</text:span></text:p>
              </text:list-item>
              <text:list-item>
                <text:p text:style-name="P150" loext:marker-style-name="T4"><text:span text:style-name="T10">Małe jeżyki</text:span><text:span text:style-name="T4"> – zabawa z elementem czworakowania.</text:span></text:p>
              </text:list-item>
              <text:list-item>
                <text:p text:style-name="P150" loext:marker-style-name="T4"><text:span text:style-name="T10">Marchewki w norkach</text:span><text:span text:style-name="T4"> – zabawa z liczeniem.</text:span></text:p>
              </text:list-item>
              <text:list-item>
                <text:p text:style-name="P92" loext:marker-style-name="T30">Rysowanie lisa po śladach.</text:p>
              </text:list-item>
              <text:list-item>
                <text:p text:style-name="P150" loext:marker-style-name="T38"><text:span text:style-name="T38">Wskazywanie kolorowych obrazków. Określanie położenia przedmiotu.</text:span></text:p>
              </text:list-item>
            </text:list>
            <text:p text:style-name="P98">Łączenie linią każdego zająca</text:p>
            <text:p text:style-name="P98">z jego cieniem.</text:p>
          </table:table-cell>
          <table:covered-table-cell/>
          <table:table-cell table:style-name="Tabela2.A1" table:number-columns-spanned="2" office:value-type="string">
            <text:p text:style-name="P179">Dziecko:</text:p>
            <text:list text:style-name="WW8Num61">
              <text:list-item>
                <text:p text:style-name="P72" loext:marker-style-name="T14">podaje swoje imię,</text:p>
              </text:list-item>
            </text:list>
            <text:p text:style-name="P179"/>
            <text:list text:continue-numbering="true" text:style-name="WW8Num61">
              <text:list-item>
                <text:p text:style-name="P72" loext:marker-style-name="T14">odszukuje na planszy zwierzęta i wypowiada się na ich temat,</text:p>
              </text:list-item>
              <text:list-item>
                <text:p text:style-name="P72" loext:marker-style-name="T14">ogląda i bada w dłoniach miękkość i fakturę futerek,</text:p>
              </text:list-item>
              <text:list-item>
                <text:p text:style-name="P72" loext:marker-style-name="T14">reaguje na przerwę w grze,</text:p>
              </text:list-item>
              <text:list-item>
                <text:p text:style-name="P72" loext:marker-style-name="T14">uczestniczy w ćwiczeniach ruchowych,</text:p>
              </text:list-item>
              <text:list-item>
                <text:p text:style-name="P151" loext:marker-style-name="T14"><text:span text:style-name="T14">słucha uważnie poleceń N.,</text:span></text:p>
              </text:list-item>
              <text:list-item>
                <text:p text:style-name="P72" loext:marker-style-name="T14">obserwuje jesienne zjawiska atmosferyczne,</text:p>
              </text:list-item>
            </text:list>
            <text:p text:style-name="P179"/>
            <text:p text:style-name="P179"><text:soft-page-break/></text:p>
            <text:p text:style-name="P179"/>
            <text:p text:style-name="P179"/>
            <text:p text:style-name="P179"/>
            <text:p text:style-name="P179"/>
            <text:list text:continue-numbering="true" text:style-name="WW8Num61">
              <text:list-item>
                <text:p text:style-name="P72" loext:marker-style-name="T14">rytmicznie porusza się przy muzyce,</text:p>
              </text:list-item>
            </text:list>
            <text:p text:style-name="P179"/>
            <text:list text:continue-numbering="true" text:style-name="WW8Num61">
              <text:list-item>
                <text:p text:style-name="P72" loext:marker-style-name="T14">gra na instrumencie,</text:p>
              </text:list-item>
            </text:list>
            <text:p text:style-name="P56"/>
            <text:p text:style-name="P56"/>
            <text:list text:continue-numbering="true" text:style-name="WW8Num61">
              <text:list-item>
                <text:p text:style-name="P72" loext:marker-style-name="T14">porusza się na czworakach,</text:p>
              </text:list-item>
            </text:list>
            <text:p text:style-name="P179"/>
            <text:list text:continue-numbering="true" text:style-name="WW8Num61">
              <text:list-item>
                <text:p text:style-name="P72" loext:marker-style-name="T14">liczy marchewki,</text:p>
              </text:list-item>
            </text:list>
            <text:p text:style-name="P56"/>
            <text:p text:style-name="P56"/>
            <text:list text:continue-numbering="true" text:style-name="WW8Num61">
              <text:list-item>
                <text:p text:style-name="P93" loext:marker-style-name="T30">rysuje lisa po śladach,</text:p>
              </text:list-item>
            </text:list>
            <text:p text:style-name="P89"/>
            <text:list text:continue-numbering="true" text:style-name="WW8Num61">
              <text:list-item>
                <text:p text:style-name="P151"><text:span text:style-name="T38">mówi, gdzie zając trzyma marchewkę.</text:span></text:p>
              </text:list-item>
            </text:list>
          </table:table-cell>
          <table:covered-table-cell/>
          <table:table-cell table:style-name="Tabela2.A1" office:value-type="string">
            <text:p text:style-name="P180"/>
            <text:p text:style-name="P179">I.5, III.3</text:p>
            <text:p text:style-name="P179"/>
            <text:p text:style-name="P179">I.9, IV.8</text:p>
            <text:p text:style-name="P179"/>
            <text:p text:style-name="P179"/>
            <text:p text:style-name="P179">I.2</text:p>
            <text:p text:style-name="P179"/>
            <text:p text:style-name="P179"/>
            <text:p text:style-name="P179">I.5</text:p>
            <text:p text:style-name="P179"/>
            <text:p text:style-name="P179">I.5, I.8, I.9</text:p>
            <text:p text:style-name="P179"/>
            <text:p text:style-name="P179"/>
            <text:p text:style-name="P179"/>
            <text:p text:style-name="P186">I.5, IV.18</text:p>
            <text:p text:style-name="P186"/>
            <text:p text:style-name="P186"/>
            <text:p text:style-name="P186"><text:soft-page-break/></text:p>
            <text:p text:style-name="P186"/>
            <text:p text:style-name="P186"/>
            <text:p text:style-name="P186"/>
            <text:p text:style-name="P186"/>
            <text:p text:style-name="P186">IV.7</text:p>
            <text:p text:style-name="P186"/>
            <text:p text:style-name="P186"/>
            <text:p text:style-name="P186">IV.7</text:p>
            <text:p text:style-name="P186"/>
            <text:p text:style-name="P186"/>
            <text:p text:style-name="P186">I.5</text:p>
            <text:p text:style-name="P186"/>
            <text:p text:style-name="P186"/>
            <text:p text:style-name="P186">IV.11, IV.15</text:p>
            <text:p text:style-name="P186"/>
            <text:p text:style-name="P186"/>
            <text:p text:style-name="P232">I.9</text:p>
            <text:p text:style-name="P251"/>
            <text:p text:style-name="P251"/>
            <text:p text:style-name="P262"><text:span text:style-name="T40">IV.8, IV.14</text:span></text:p>
            <text:p text:style-name="P222"/>
          </table:table-cell>
          <table:table-cell table:style-name="Tabela2.A1" table:number-columns-spanned="2" office:value-type="string">
            <text:p text:style-name="P221"/>
            <text:p text:style-name="P218">1, 5</text:p>
            <text:p text:style-name="P218"/>
            <text:p text:style-name="P218">1, 3, 5</text:p>
            <text:p text:style-name="P218"/>
            <text:p text:style-name="P218"/>
            <text:p text:style-name="P218">1, 5</text:p>
            <text:p text:style-name="P218"/>
            <text:p text:style-name="P218"/>
            <text:p text:style-name="P218">1, 5</text:p>
            <text:p text:style-name="P218"/>
            <text:p text:style-name="P218">1, 3, 5</text:p>
            <text:p text:style-name="P218"/>
            <text:p text:style-name="P218"/>
            <text:p text:style-name="P218"/>
            <text:p text:style-name="P218">1, 3, 5</text:p>
            <text:p text:style-name="P218"/>
            <text:p text:style-name="P218"/>
            <text:p text:style-name="P218"><text:soft-page-break/></text:p>
            <text:p text:style-name="P218"/>
            <text:p text:style-name="P218"/>
            <text:p text:style-name="P218"/>
            <text:p text:style-name="P218"/>
            <text:p text:style-name="P218">1, 8</text:p>
            <text:p text:style-name="P218"/>
            <text:p text:style-name="P218"/>
            <text:p text:style-name="P218">1, 8</text:p>
            <text:p text:style-name="P218"/>
            <text:p text:style-name="P218"/>
            <text:p text:style-name="P218">1, 5</text:p>
            <text:p text:style-name="P218"/>
            <text:p text:style-name="P218"/>
            <text:p text:style-name="P218">1, 3</text:p>
            <text:p text:style-name="P218"/>
            <text:p text:style-name="P218"/>
            <text:p text:style-name="P232">1, 5</text:p>
            <text:p text:style-name="P251"/>
            <text:p text:style-name="P251"/>
            <text:p text:style-name="P262"><text:span text:style-name="T40">1, 3</text:span></text:p>
            <text:p text:style-name="P218"/>
            <text:p text:style-name="P215"/>
          </table:table-cell>
          <table:covered-table-cell/>
          <table:table-cell table:style-name="Tabela2.A1" office:value-type="string">
            <text:p text:style-name="P262"><text:span text:style-name="T20">Td, nr 8</text:span></text:p>
            <text:p text:style-name="P159"/>
          </table:table-cell>
        </table:table-row>
        <table:table-row table:style-name="Tabela2.1">
          <table:table-cell table:style-name="Tabela2.A1" office:value-type="string">
            <text:p text:style-name="P163">Temat dnia</text:p>
          </table:table-cell>
          <table:table-cell table:style-name="Tabela2.A1" table:number-columns-spanned="2" office:value-type="string">
            <text:p text:style-name="P162">Aktywność <text:line-break/>i działalność <text:line-break/>dziecka</text:p>
          </table:table-cell>
          <table:covered-table-cell/>
          <table:table-cell table:style-name="Tabela2.A1" table:number-columns-spanned="2" office:value-type="string">
            <text:p text:style-name="P162">Cele<text:line-break/>operacyjne</text:p>
          </table:table-cell>
          <table:covered-table-cell/>
          <table:table-cell table:style-name="Tabela2.A1" office:value-type="string">
            <text:p text:style-name="P226">Punkty z <text:line-break/>obszarów <text:line-break/>podstawy programowej</text:p>
          </table:table-cell>
          <table:table-cell table:style-name="Tabela2.A1" table:number-columns-spanned="2" office:value-type="string">
            <text:p text:style-name="P262"><text:span text:style-name="T24">Numer rozwijanej kompetencji kluczowej</text:span></text:p>
          </table:table-cell>
          <table:covered-table-cell/>
          <table:table-cell table:style-name="Tabela2.A1" office:value-type="string">
            <text:p text:style-name="P263"><text:span text:style-name="T24"><text:s/>tablice demonstracyjne, zeszyt Supersmyka</text:span></text:p>
          </table:table-cell>
        </table:table-row>
        <table:table-row table:style-name="Tabela2.1">
          <table:table-cell table:style-name="Tabela2.A1" table:number-columns-spanned="9" office:value-type="string">
            <text:p text:style-name="P211">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211">5. Pan Jeż</text:p>
          </table:table-cell>
          <table:table-cell table:style-name="Tabela2.A1" table:number-columns-spanned="2" office:value-type="string">
            <text:p text:style-name="P213"/>
            <text:list text:style-name="WW8Num71">
              <text:list-item>
                <text:p text:style-name="P152" loext:marker-style-name="T14"><text:span text:style-name="T18">Wędrujący miś</text:span><text:span text:style-name="T14"> – </text:span><text:soft-page-break/><text:span text:style-name="T14">zabawa powitalna.</text:span></text:p>
              </text:list-item>
              <text:list-item>
                <text:p text:style-name="P152" loext:marker-style-name="T14"><text:span text:style-name="T18">Które zwierzęta zasypiają na zimę?</text:span><text:span text:style-name="T14"> – zabawa rozwijająca pamięć i spostrzegawczość.</text:span></text:p>
              </text:list-item>
              <text:list-item>
                <text:p text:style-name="P152" loext:marker-style-name="T14"><text:span text:style-name="T18">Stary niedźwiedź mocno śpi</text:span><text:span text:style-name="T14"> – zabawa na zasadach tradycyjnych.</text:span></text:p>
              </text:list-item>
              <text:list-item>
                <text:p text:style-name="P152" loext:marker-style-name="T14"><text:span text:style-name="T18">Małe jeżyki</text:span><text:span text:style-name="T14"> – zabawa z elementem czworakowania.</text:span></text:p>
              </text:list-item>
              <text:list-item>
                <text:p text:style-name="P152" loext:marker-style-name="T14"><text:span text:style-name="T18">Mały jeżyk</text:span><text:span text:style-name="T14"> – zajęcia plastyczne.</text:span></text:p>
              </text:list-item>
            </text:list>
            <text:p text:style-name="P179"/>
            <text:p text:style-name="P179"/>
            <text:p text:style-name="P179"/>
            <text:list text:continue-numbering="true" text:style-name="WW8Num71">
              <text:list-item>
                <text:p text:style-name="P152" loext:marker-style-name="T14"><text:span text:style-name="T18">Tupta jeż</text:span><text:span text:style-name="T14"> – zabawa ruchowo-rytmiczna.</text:span></text:p>
              </text:list-item>
              <text:list-item>
                <text:p text:style-name="P152" loext:marker-style-name="T14"><text:span text:style-name="T14">Zabawy na świeżym powietrzu: </text:span><text:span text:style-name="T18">Wróbelki</text:span><text:span text:style-name="T14"> – zabawa z elementem podskoku.</text:span></text:p>
              </text:list-item>
              <text:list-item>
                <text:p text:style-name="P152" loext:marker-style-name="T14"><text:span text:style-name="T18">Piaskowe jeże</text:span><text:span text:style-name="T14"> – zabawy w piaskownicy.</text:span></text:p>
              </text:list-item>
              <text:list-item>
                <text:p text:style-name="P73" loext:marker-style-name="T14">Utrwalenie materiału muzycznego z całego tygodnia.</text:p>
              </text:list-item>
              <text:list-item>
                <text:p text:style-name="P152" loext:marker-style-name="T14"><text:span text:style-name="T18">Zwierzęce rodzinki</text:span><text:span text:style-name="T14"> – zabawa orientacyjno-porządkowa.</text:span></text:p>
              </text:list-item>
              <text:list-item>
                <text:p text:style-name="P152" loext:marker-style-name="T14"><text:span text:style-name="T18">Znamy te </text:span><text:soft-page-break/><text:span text:style-name="T18">zwierzęta</text:span><text:span text:style-name="T14"> – utrwalenie posiadanych wiadomości.</text:span></text:p>
              </text:list-item>
              <text:list-item>
                <text:p text:style-name="P152" loext:marker-style-name="T14"><text:span text:style-name="T18">Liście dla jeżyka</text:span><text:span text:style-name="T14"> – ćwiczenie oddechowe.</text:span></text:p>
              </text:list-item>
              <text:list-item>
                <text:p text:style-name="P73">Ewaluacja działań realizowanych w bieżącym tygodniu.</text:p>
              </text:list-item>
            </text:list>
          </table:table-cell>
          <table:covered-table-cell/>
          <table:table-cell table:style-name="Tabela2.A1" table:number-columns-spanned="2" office:value-type="string">
            <text:p text:style-name="P179">Dziecko:</text:p>
            <text:list text:style-name="WW8Num74">
              <text:list-item>
                <text:p text:style-name="P74" loext:marker-style-name="T14">podaje swoje imię,</text:p>
              </text:list-item>
            </text:list>
            <text:p text:style-name="P179"><text:soft-page-break/></text:p>
            <text:list text:continue-numbering="true" text:style-name="WW8Num74">
              <text:list-item>
                <text:p text:style-name="P153" loext:marker-style-name="T14"><text:span text:style-name="T14">odgaduje, które zwierzę zasypia na zimę – jest</text:span></text:p>
              </text:list-item>
            </text:list>
            <text:p text:style-name="P115"><text:span text:style-name="T14">ukryte pod kartką,</text:span></text:p>
            <text:p text:style-name="P57"/>
            <text:p text:style-name="P57"/>
            <text:list text:continue-numbering="true" text:style-name="WW8Num74">
              <text:list-item>
                <text:p text:style-name="P153" loext:marker-style-name="T14"><text:span text:style-name="T14">aktywnie uczestniczy w zabawie,</text:span></text:p>
              </text:list-item>
            </text:list>
            <text:p text:style-name="P179"/>
            <text:p text:style-name="P179"/>
            <text:list text:continue-numbering="true" text:style-name="WW8Num74">
              <text:list-item>
                <text:p text:style-name="P74" loext:marker-style-name="T14">porusza się na czworakach,</text:p>
              </text:list-item>
            </text:list>
            <text:p text:style-name="P179"/>
            <text:list text:continue-numbering="true" text:style-name="WW8Num74">
              <text:list-item>
                <text:p text:style-name="P153" loext:marker-style-name="T14"><text:span text:style-name="T14">omawia wygląd jeża na podstawie obrazka, dowiaduje się na temat przygotowań jeża</text:span></text:p>
              </text:list-item>
            </text:list>
            <text:p text:style-name="P57">do zimy,</text:p>
            <text:p text:style-name="P57"/>
            <text:list text:continue-numbering="true" text:style-name="WW8Num74">
              <text:list-item>
                <text:p text:style-name="P153" loext:marker-style-name="T14"><text:span text:style-name="T14">wykonuje formę przestrzenną jeża,</text:span></text:p>
              </text:list-item>
              <text:list-item>
                <text:p text:style-name="P74" loext:marker-style-name="T14">mówi rymowankę i porusza się przy niej,</text:p>
              </text:list-item>
              <text:list-item>
                <text:p text:style-name="P153" loext:marker-style-name="T14"><text:span text:style-name="T14">bierze czynny udział w zabawach,</text:span></text:p>
              </text:list-item>
            </text:list>
            <text:p text:style-name="P179"/>
            <text:p text:style-name="P179"/>
            <text:p text:style-name="P179"/>
            <text:list text:continue-numbering="true" text:style-name="WW8Num74">
              <text:list-item>
                <text:p text:style-name="P74" loext:marker-style-name="T14">rytmicznie porusza się przy muzyce,</text:p>
              </text:list-item>
            </text:list>
            <text:p text:style-name="P179"/>
            <text:list text:continue-numbering="true" text:style-name="WW8Num74">
              <text:list-item>
                <text:p text:style-name="P74" loext:marker-style-name="T14">reaguje na przerwę w grze,</text:p>
              </text:list-item>
            </text:list>
            <text:p text:style-name="P56"><text:soft-page-break/></text:p>
            <text:list text:continue-numbering="true" text:style-name="WW8Num74">
              <text:list-item>
                <text:p text:style-name="P74" loext:marker-style-name="T14">nazywa dane zwierzę,</text:p>
              </text:list-item>
            </text:list>
            <text:p text:style-name="P56"/>
            <text:p text:style-name="P56"/>
            <text:p text:style-name="P56"/>
            <text:list text:continue-numbering="true" text:style-name="WW8Num74">
              <text:list-item>
                <text:p text:style-name="P74" loext:marker-style-name="T14">dmucha na liść,</text:p>
              </text:list-item>
            </text:list>
            <text:p text:style-name="P179"/>
            <text:p text:style-name="P179"/>
            <text:list text:continue-list="list145239075396878" text:style-name="WW8Num57">
              <text:list-item>
                <text:p text:style-name="P60">formułuje wypowiedź.</text:p>
              </text:list-item>
            </text:list>
          </table:table-cell>
          <table:covered-table-cell/>
          <table:table-cell table:style-name="Tabela2.A1" office:value-type="string">
            <text:p text:style-name="P180"/>
            <text:p text:style-name="P206">I.5, III.3</text:p>
            <text:p text:style-name="P206"><text:soft-page-break/></text:p>
            <text:p text:style-name="P206">IV.9, IV.18</text:p>
            <text:p text:style-name="P206"/>
            <text:p text:style-name="P206"/>
            <text:p text:style-name="P206"/>
            <text:p text:style-name="P206"/>
            <text:p text:style-name="P206">I.5, III.5</text:p>
            <text:p text:style-name="P206"/>
            <text:p text:style-name="P206"/>
            <text:p text:style-name="P206"/>
            <text:p text:style-name="P206">I.5</text:p>
            <text:p text:style-name="P206"/>
            <text:p text:style-name="P206"/>
            <text:p text:style-name="P206">IV.5, IV.8</text:p>
            <text:p text:style-name="P206"/>
            <text:p text:style-name="P206"/>
            <text:p text:style-name="P206"/>
            <text:p text:style-name="P206"/>
            <text:p text:style-name="P206"/>
            <text:p text:style-name="P206">I.5</text:p>
            <text:p text:style-name="P206"/>
            <text:p text:style-name="P206">I.5</text:p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>IV.7</text:p>
            <text:p text:style-name="P206"/>
            <text:p text:style-name="P206"/>
            <text:p text:style-name="P206">I.5</text:p>
            <text:p text:style-name="P206"/>
            <text:p text:style-name="P206"/>
            <text:p text:style-name="P206"><text:soft-page-break/>IV.2</text:p>
            <text:p text:style-name="P206"/>
            <text:p text:style-name="P206"/>
            <text:p text:style-name="P206"/>
            <text:p text:style-name="P206">I.5</text:p>
            <text:p text:style-name="P206"/>
            <text:p text:style-name="P206"/>
            <text:p text:style-name="P206">III.5, IV.1, IV.2</text:p>
          </table:table-cell>
          <table:table-cell table:style-name="Tabela2.A1" table:number-columns-spanned="2" office:value-type="string">
            <text:p text:style-name="P225"/>
            <text:p text:style-name="P210">1, 5</text:p>
            <text:p text:style-name="P210"><text:soft-page-break/></text:p>
            <text:p text:style-name="P210">1, 3, 5</text:p>
            <text:p text:style-name="P210"/>
            <text:p text:style-name="P210"/>
            <text:p text:style-name="P210"/>
            <text:p text:style-name="P210"/>
            <text:p text:style-name="P210">1, 5</text:p>
            <text:p text:style-name="P210"/>
            <text:p text:style-name="P210"/>
            <text:p text:style-name="P210"/>
            <text:p text:style-name="P210">1, 5</text:p>
            <text:p text:style-name="P210"/>
            <text:p text:style-name="P210"/>
            <text:p text:style-name="P210">5, 8</text:p>
            <text:p text:style-name="P210"/>
            <text:p text:style-name="P210"/>
            <text:p text:style-name="P210"/>
            <text:p text:style-name="P210"/>
            <text:p text:style-name="P210"/>
            <text:p text:style-name="P210">1, 5</text:p>
            <text:p text:style-name="P210"/>
            <text:p text:style-name="P210">1, 5</text:p>
            <text:p text:style-name="P210"/>
            <text:p text:style-name="P210"/>
            <text:p text:style-name="P210"/>
            <text:p text:style-name="P210"/>
            <text:p text:style-name="P210"/>
            <text:p text:style-name="P210"/>
            <text:p text:style-name="P210">1, 8</text:p>
            <text:p text:style-name="P210"/>
            <text:p text:style-name="P210"/>
            <text:p text:style-name="P210">1, 5</text:p>
            <text:p text:style-name="P210"/>
            <text:p text:style-name="P210"/>
            <text:p text:style-name="P210"><text:soft-page-break/>1, 5</text:p>
            <text:p text:style-name="P210"/>
            <text:p text:style-name="P210"/>
            <text:p text:style-name="P210"/>
            <text:p text:style-name="P210">1, 5</text:p>
            <text:p text:style-name="P210"/>
            <text:p text:style-name="P210"/>
            <text:p text:style-name="P210">1, 5</text:p>
          </table:table-cell>
          <table:covered-table-cell/>
          <table:table-cell table:style-name="Tabela2.A1" office:value-type="string">
            <text:p text:style-name="P172">Td, nr 8,</text:p>
            <text:p text:style-name="P173"/>
          </table:table-cell>
        </table:table-row>
      </table:table>
      <text:p text:style-name="P25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, Calibri"/>
    <style:font-face style:name="Noto Sans Symbols1" svg:font-family="'Noto Sans Symbols', Calibri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WW8Num48z0" style:family="text">
      <style:text-properties style:font-name="Noto Sans Symbols" fo:font-family="'Noto Sans Symbols', Calibri" style:font-name-asian="Noto Sans Symbols" style:font-family-asian="'Noto Sans Symbols', Calibri" style:font-name-complex="Noto Sans Symbols" style:font-family-complex="'Noto Sans Symbols', Calibri"/>
    </style:style>
    <style:style style:name="WW8Num4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bullet text:level="1" text:style-name="WW8Num48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48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48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bullet text:level="1" text:style-name="WW8Num1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bullet text:level="1" text:style-name="WW8Num12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bullet text:level="1" text:style-name="WW8Num115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0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0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0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0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0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0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0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0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4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4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4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4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8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8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8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8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8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8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8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8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9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9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9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9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9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9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9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9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7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7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7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30T14:32:52.742000000</meta:creation-date>
    <dc:date>2024-09-30T14:52:36.576000000</dc:date>
    <meta:editing-duration>PT8M39S</meta:editing-duration>
    <meta:editing-cycles>1</meta:editing-cycles>
    <meta:document-statistic meta:table-count="1" meta:image-count="0" meta:object-count="0" meta:page-count="45" meta:paragraph-count="1420" meta:word-count="7045" meta:character-count="46571" meta:non-whitespace-character-count="41322"/>
    <meta:generator>LibreOffice/24.2.1.2$Windows_X86_64 LibreOffice_project/db4def46b0453cc22e2d0305797cf981b68ef5ac</meta:generator>
  </office:meta>
</office:document-meta>
</file>