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6" style:family="table">
      <style:table-properties style:width="24.684cm" fo:margin-left="0.009cm" table:align="left" style:writing-mode="lr-tb"/>
    </style:style>
    <style:style style:name="Tabela6.A" style:family="table-column">
      <style:table-column-properties style:column-width="4.348cm"/>
    </style:style>
    <style:style style:name="Tabela6.B" style:family="table-column">
      <style:table-column-properties style:column-width="5.48cm"/>
    </style:style>
    <style:style style:name="Tabela6.C" style:family="table-column">
      <style:table-column-properties style:column-width="5.812cm"/>
    </style:style>
    <style:style style:name="Tabela6.D" style:family="table-column">
      <style:table-column-properties style:column-width="2.828cm"/>
    </style:style>
    <style:style style:name="Tabela6.E" style:family="table-column">
      <style:table-column-properties style:column-width="0.22cm"/>
    </style:style>
    <style:style style:name="Tabela6.F" style:family="table-column">
      <style:table-column-properties style:column-width="2.616cm"/>
    </style:style>
    <style:style style:name="Tabela6.G" style:family="table-column">
      <style:table-column-properties style:column-width="3.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fo:background-color="#ffffff" style:font-name-asian="Times New Roman" style:font-size-asian="12pt" style:font-style-asian="italic" style:font-name-complex="Times New Roman" style:font-size-complex="12pt"/>
    </style:style>
    <style:style style:name="P5" style:family="paragraph" style:parent-style-name="Akapit_20_z_20_listą" style:list-style-name="WW8Num48">
      <style:paragraph-properties fo:margin-left="0.635cm" fo:margin-right="0cm" fo:text-indent="-0.635cm" style:auto-text-indent="false" fo:padding="1.094cm" fo:border="none" style:shadow="none"/>
    </style:style>
    <style:style style:name="P6" style:family="paragraph" style:parent-style-name="Akapit_20_z_20_listą" style:list-style-name="WW8Num48">
      <style:paragraph-properties fo:margin-left="0.635cm" fo:margin-right="0cm" fo:text-indent="-0.635cm" style:auto-text-indent="false" fo:padding="1.094cm" fo:border="none" style:shadow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 style:list-style-name="WW8Num48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</style:style>
    <style:style style:name="P8" style:family="paragraph" style:parent-style-name="Standard" style:list-style-name="WW8Num2">
      <style:paragraph-properties fo:margin-top="0cm" fo:margin-bottom="0cm" style:contextual-spacing="true" fo:padding="1.094cm" fo:border="none" style:shadow="none"/>
    </style:style>
    <style:style style:name="P9" style:family="paragraph" style:parent-style-name="Akapit_20_z_20_listą" style:list-style-name="WW8Num2"/>
    <style:style style:name="P10" style:family="paragraph" style:parent-style-name="Standard">
      <style:paragraph-properties fo:padding="1.094cm" fo:border="none" style:shadow="none"/>
      <style:text-properties style:font-name="Times New Roman" fo:font-size="12pt" fo:font-style="italic" fo:background-color="#ffffff" style:font-name-asian="Times New Roman" style:font-size-asian="12pt" style:font-style-asian="italic" style:font-name-complex="Times New Roman" style:font-size-complex="12pt"/>
    </style:style>
    <style:style style:name="P11" style:family="paragraph" style:parent-style-name="Standard" style:list-style-name="WW8Num48">
      <style:paragraph-properties fo:margin-left="0.635cm" fo:margin-right="0cm" fo:margin-top="0cm" fo:margin-bottom="0cm" style:contextual-spacing="true" fo:text-indent="-0.635cm" style:auto-text-indent="false"/>
    </style:style>
    <style:style style:name="P12" style:family="paragraph" style:parent-style-name="Akapit_20_z_20_listą" style:list-style-name="WW8Num122">
      <style:paragraph-properties fo:margin-left="0.635cm" fo:margin-right="0cm" fo:text-indent="-0.635cm" style:auto-text-indent="false"/>
    </style:style>
    <style:style style:name="P13" style:family="paragraph" style:parent-style-name="Akapit_20_z_20_listą" style:list-style-name="WW8Num48">
      <style:paragraph-properties fo:margin-left="0.635cm" fo:margin-right="0cm" fo:text-indent="-0.635cm" style:auto-text-indent="false"/>
    </style:style>
    <style:style style:name="P14" style:family="paragraph" style:parent-style-name="Standard">
      <style:paragraph-properties fo:padding="1.094cm" fo:border="none" style:shadow="none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 style:list-style-name="WW8Num48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 style:list-style-name="WW8Num48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true" fo:padding="1.094cm" fo:border="none" style:shadow="none"/>
      <style:text-properties style:font-name="Times New Roman" fo:font-size="12pt" fo:font-style="italic" fo:background-color="#ffffff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true" fo:padding="1.094cm" fo:border="none" style:shadow="none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79"/>
    <style:style style:name="P23" style:family="paragraph" style:parent-style-name="Akapit_20_z_20_listą" style:list-style-name="WW8Num79"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Akapit_20_z_20_listą">
      <style:paragraph-properties fo:margin-left="0.635cm" fo:margin-right="0cm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 style:list-style-name="WW8Num79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.635cm" fo:margin-right="0cm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8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Standard" style:list-style-name="WW8Num79"/>
    <style:style style:name="P30" style:family="paragraph" style:parent-style-name="Standard">
      <style:paragraph-properties fo:margin-left="0.635cm" fo:margin-right="0cm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79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47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Akapit_20_z_20_listą" style:list-style-name="WW8Num47"/>
    <style:style style:name="P34" style:family="paragraph" style:parent-style-name="Akapit_20_z_20_listą">
      <style:paragraph-properties fo:margin-left="0.635cm" fo:margin-right="0cm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37" style:family="paragraph" style:parent-style-name="Standard">
      <style:text-properties fo:color="#7030a0" loext:opacity="100%"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 style:list-style-name="WW8Num4"/>
    <style:style style:name="P39" style:family="paragraph" style:parent-style-name="Akapit_20_z_20_listą" style:list-style-name="WW8Num4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Akapit_20_z_20_listą">
      <style:paragraph-properties fo:margin-left="0.635cm" fo:margin-right="0cm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Akapit_20_z_20_listą" style:list-style-name="WW8Num10">
      <style:paragraph-properties style:text-autospace="none"/>
    </style:style>
    <style:style style:name="P42" style:family="paragraph" style:parent-style-name="Standard" style:list-style-name="WW8Num10">
      <style:paragraph-properties style:text-autospace="none"/>
    </style:style>
    <style:style style:name="P43" style:family="paragraph" style:parent-style-name="Standard">
      <style:paragraph-properties fo:margin-left="0.635cm" fo:margin-right="0cm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10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Akapit_20_z_20_listą" style:list-style-name="WW8Num38"/>
    <style:style style:name="P46" style:family="paragraph" style:parent-style-name="Standard" style:list-style-name="WW8Num38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38"/>
    <style:style style:name="P49" style:family="paragraph" style:parent-style-name="Akapit_20_z_20_listą" style:list-style-name="WW8Num39">
      <style:paragraph-properties fo:margin-left="0.635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Akapit_20_z_20_listą" style:list-style-name="WW8Num39">
      <style:paragraph-properties fo:margin-left="0.635cm" fo:margin-right="0cm" fo:text-indent="-0.635cm" style:auto-text-indent="false"/>
    </style:style>
    <style:style style:name="P51" style:family="paragraph" style:parent-style-name="Standard">
      <style:text-properties fo:color="#7030a0" loext:opacity="100%"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Akapit_20_z_20_listą" style:list-style-name="WW8Num104">
      <style:paragraph-properties style:text-autospace="none"/>
    </style:style>
    <style:style style:name="P53" style:family="paragraph" style:parent-style-name="Akapit_20_z_20_listą" style:list-style-name="WW8Num104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 style:list-style-name="WW8Num28"/>
    <style:style style:name="P55" style:family="paragraph" style:parent-style-name="Akapit_20_z_20_listą">
      <style:paragraph-properties fo:margin-left="0.635cm" fo:margin-right="0cm"/>
    </style:style>
    <style:style style:name="P56" style:family="paragraph" style:parent-style-name="Akapit_20_z_20_listą" style:list-style-name="WW8Num44"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Akapit_20_z_20_listą" style:list-style-name="WW8Num44"/>
    <style:style style:name="P58" style:family="paragraph" style:parent-style-name="Akapit_20_z_20_listą" style:list-style-name="WW8Num44">
      <style:text-properties fo:color="#7030a0" loext:opacity="100%" style:font-name="Times New Roman" fo:font-size="12pt" style:font-size-asian="12pt" style:font-name-complex="Times New Roman" style:font-size-complex="12pt"/>
    </style:style>
    <style:style style:name="P59" style:family="paragraph" style:parent-style-name="Akapit_20_z_20_listą">
      <style:paragraph-properties fo:margin-left="0.635cm" fo:margin-right="0cm"/>
      <style:text-properties fo:color="#7030a0" loext:opacity="100%"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61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Akapit_20_z_20_listą" style:list-style-name="WW8Num46">
      <style:paragraph-properties style:text-autospace="none"/>
    </style:style>
    <style:style style:name="P63" style:family="paragraph" style:parent-style-name="Akapit_20_z_20_listą" style:list-style-name="WW8Num46"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 style:list-style-name="WW8Num124"/>
    <style:style style:name="P65" style:family="paragraph" style:parent-style-name="Standard" style:list-style-name="WW8Num124"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Akapit_20_z_20_listą" style:list-style-name="WW8Num91"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Akapit_20_z_20_listą" style:list-style-name="WW8Num91"/>
    <style:style style:name="P68" style:family="paragraph" style:parent-style-name="Standard" style:list-style-name="WW8Num91"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style:text-autospace="none"/>
      <style:text-properties fo:color="#7030a0" loext:opacity="100%" style:font-name="Times New Roman" fo:font-size="12pt" style:font-size-asian="12pt" style:font-name-complex="Times New Roman" style:font-size-complex="12pt"/>
    </style:style>
    <style:style style:name="P70" style:family="paragraph" style:parent-style-name="Akapit_20_z_20_listą" style:list-style-name="WW8Num22">
      <style:paragraph-properties style:text-autospace="none"/>
    </style:style>
    <style:style style:name="P71" style:family="paragraph" style:parent-style-name="Akapit_20_z_20_listą" style:list-style-name="WW8Num22"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list-style-name="WW8Num118"/>
    <style:style style:name="P73" style:family="paragraph" style:parent-style-name="Standard" style:list-style-name="WW8Num118"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Akapit_20_z_20_listą" style:list-style-name="WW8Num127"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Akapit_20_z_20_listą" style:list-style-name="WW8Num127"/>
    <style:style style:name="P76" style:family="paragraph" style:parent-style-name="Akapit_20_z_20_listą" style:list-style-name="WW8Num125">
      <style:paragraph-properties fo:margin-left="0.635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Akapit_20_z_20_listą" style:list-style-name="WW8Num125">
      <style:paragraph-properties fo:margin-left="0.635cm" fo:margin-right="0cm" fo:text-indent="-0.635cm" style:auto-text-indent="false"/>
    </style:style>
    <style:style style:name="P78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style:text-autospace="none"/>
      <style:text-properties style:font-name="Times New Roman" fo:font-size="12pt" fo:language="en" fo:country="US" style:font-size-asian="12pt" style:font-name-complex="Times New Roman" style:font-size-complex="12pt"/>
    </style:style>
    <style:style style:name="P80" style:family="paragraph" style:parent-style-name="Standard">
      <style:paragraph-properties fo:margin-left="4.995cm" fo:margin-right="0cm" fo:text-align="center" style:justify-single-word="false" fo:text-indent="-4.995cm" style:auto-text-indent="false"/>
    </style:style>
    <style:style style:name="P81" style:family="paragraph" style:parent-style-name="Akapit_20_z_20_listą" style:list-style-name="WW8Num48">
      <style:paragraph-properties fo:margin-left="0.635cm" fo:margin-right="0cm" fo:text-indent="-0.635cm" style:auto-text-indent="false" fo:padding="1.094cm" fo:border="none" style:shadow="none"/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82" style:family="paragraph" style:parent-style-name="Standard" style:list-style-name="WW8Num48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  <style:text-properties fo:color="#7030a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83" style:family="paragraph" style:parent-style-name="Standard">
      <style:paragraph-properties style:text-autospace="none"/>
    </style:style>
    <style:style style:name="P84" style:family="paragraph" style:parent-style-name="Akapit_20_z_20_listą" style:list-style-name="WW8Num81">
      <style:paragraph-properties style:text-autospace="none"/>
    </style:style>
    <style:style style:name="P85" style:family="paragraph" style:parent-style-name="Standard" style:list-style-name="WW8Num81"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WW8Num111"/>
    <style:style style:name="P87" style:family="paragraph" style:parent-style-name="Standard" style:list-style-name="WW8Num111"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Akapit_20_z_20_listą" style:list-style-name="WW8Num14"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Akapit_20_z_20_listą" style:list-style-name="WW8Num14"/>
    <style:style style:name="P9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1" style:family="paragraph" style:parent-style-name="Standard" style:list-style-name="WW8Num81"/>
    <style:style style:name="P92" style:family="paragraph" style:parent-style-name="Standard" style:list-style-name="WW8Num50">
      <style:paragraph-properties style:text-autospace="none"/>
    </style:style>
    <style:style style:name="P93" style:family="paragraph" style:parent-style-name="Akapit_20_z_20_listą">
      <style:paragraph-properties fo:margin-left="0.635cm" fo:margin-right="0cm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94" style:family="paragraph" style:parent-style-name="Akapit_20_z_20_listą">
      <style:paragraph-properties fo:margin-left="0.635cm" fo:margin-right="0cm" style:text-autospace="none"/>
    </style:style>
    <style:style style:name="P95" style:family="paragraph" style:parent-style-name="Standard">
      <style:paragraph-properties fo:margin-left="0.635cm" fo:margin-right="0cm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96" style:family="paragraph" style:parent-style-name="Standard" style:list-style-name="WW8Num50">
      <style:paragraph-properties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97" style:family="paragraph" style:parent-style-name="Akapit_20_z_20_listą" style:list-style-name="WW8Num57"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Akapit_20_z_20_listą" style:list-style-name="WW8Num57"/>
    <style:style style:name="P99" style:family="paragraph" style:parent-style-name="Akapit_20_z_20_listą">
      <style:paragraph-properties fo:margin-left="0.499cm" fo:margin-right="0cm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style:text-autospace="none" style:snap-to-layout-grid="false"/>
      <style:text-properties fo:color="#000000" loext:opacity="100%" style:font-name="Times New Roman" fo:font-size="16pt" style:font-size-asian="16pt" style:font-name-complex="Times New Roman" style:font-size-complex="12pt"/>
    </style:style>
    <style:style style:name="P101" style:family="paragraph" style:parent-style-name="Standard">
      <style:paragraph-properties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style:text-autospace="none"/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P103" style:family="paragraph" style:parent-style-name="Standard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104" style:family="paragraph" style:parent-style-name="Standard">
      <style:paragraph-properties style:snap-to-layout-grid="false"/>
      <style:text-properties fo:color="#000000" loext:opacity="100%" style:font-name="Times New Roman" fo:font-size="16pt" fo:language="en" fo:country="US" fo:font-weight="bold" style:font-size-asian="16pt" style:font-weight-asian="bold" style:font-name-complex="Times New Roman" style:font-size-complex="12pt"/>
    </style:style>
    <style:style style:name="P105" style:family="paragraph" style:parent-style-name="Standard" style:list-style-name="WW8Num33"/>
    <style:style style:name="P106" style:family="paragraph" style:parent-style-name="Akapit_20_z_20_listą">
      <style:text-properties fo:color="#7030a0" loext:opacity="100%"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style:text-autospace="none"/>
      <style:text-properties fo:color="#7030a0" loext:opacity="100%" style:font-name="Times New Roman" fo:font-size="12pt" fo:language="en" fo:country="US" style:font-size-asian="12pt" style:font-name-complex="Times New Roman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4pt" fo:language="en" fo:country="US" style:font-size-asian="14pt" style:font-name-complex="Times New Roman" style:font-size-complex="12pt"/>
    </style:style>
    <style:style style:name="P109" style:family="paragraph" style:parent-style-name="Standard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110" style:family="paragraph" style:parent-style-name="Akapit_20_z_20_listą" style:list-style-name="WW8Num102"/>
    <style:style style:name="P111" style:family="paragraph" style:parent-style-name="Akapit_20_z_20_listą" style:list-style-name="WW8Num102">
      <style:text-properties style:font-name="Times New Roman" fo:font-size="12pt" style:font-size-asian="12pt" style:font-name-complex="Times New Roman" style:font-size-complex="12pt" style:font-style-complex="italic"/>
    </style:style>
    <style:style style:name="P112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3" style:family="paragraph" style:parent-style-name="Standard" style:list-style-name="WW8Num102">
      <style:text-properties fo:color="#ffc000" loext:opacity="100%" style:font-name="Times New Roman" fo:font-size="12pt" style:font-size-asian="12pt" style:font-name-complex="Times New Roman" style:font-size-complex="12pt" style:font-style-complex="italic"/>
    </style:style>
    <style:style style:name="P114" style:family="paragraph" style:parent-style-name="Standard" style:list-style-name="WW8Num102">
      <style:text-properties fo:color="#7030a0" loext:opacity="100%" style:font-name="Times New Roman" fo:font-size="12pt" style:font-size-asian="12pt" style:font-name-complex="Times New Roman" style:font-size-complex="12pt" style:font-style-complex="italic"/>
    </style:style>
    <style:style style:name="P115" style:family="paragraph" style:parent-style-name="Standard">
      <style:text-properties fo:color="#7030a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style:text-autospace="none"/>
      <style:text-properties fo:color="#7030a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17" style:family="paragraph" style:parent-style-name="Akapit_20_z_20_listą" style:list-style-name="WW8Num105"/>
    <style:style style:name="P118" style:family="paragraph" style:parent-style-name="Akapit_20_z_20_listą" style:list-style-name="WW8Num105"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Akapit_20_z_20_listą" style:list-style-name="WW8Num67"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style:text-autospace="none" style:snap-to-layout-grid="false"/>
      <style:text-properties style:font-name="Times New Roman" fo:font-size="14pt" style:font-size-asian="14pt" style:font-name-complex="Times New Roman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2pt"/>
    </style:style>
    <style:style style:name="P1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3" style:family="paragraph" style:parent-style-name="Standard">
      <style:paragraph-properties fo:text-align="center" style:justify-single-word="false" style:text-autospace="none"/>
    </style:style>
    <style:style style:name="P124" style:family="paragraph" style:parent-style-name="Akapit_20_z_20_listą" style:list-style-name="WW8Num48">
      <style:paragraph-properties fo:margin-left="0.635cm" fo:margin-right="0cm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25" style:family="paragraph" style:parent-style-name="Standard">
      <style:paragraph-properties fo:line-height="107%"/>
    </style:style>
    <style:style style:name="P126" style:family="paragraph" style:parent-style-name="Akapit_20_z_20_listą" style:list-style-name="WW8Num81"/>
    <style:style style:name="P127" style:family="paragraph" style:parent-style-name="Akapit_20_z_20_listą" style:list-style-name="WW8Num45"/>
    <style:style style:name="P128" style:family="paragraph" style:parent-style-name="Akapit_20_z_20_listą" style:list-style-name="WW8Num45">
      <style:text-properties style:font-name="Times New Roman" fo:font-size="12pt" style:font-size-asian="12pt" style:font-name-complex="Times New Roman" style:font-size-complex="12pt" style:font-style-complex="italic"/>
    </style:style>
    <style:style style:name="P129" style:family="paragraph" style:parent-style-name="Akapit_20_z_20_listą" style:list-style-name="WW8Num45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0" style:family="paragraph" style:parent-style-name="Akapit_20_z_20_listą">
      <style:paragraph-properties fo:margin-left="0.635cm" fo:margin-right="0cm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1" style:family="paragraph" style:parent-style-name="Akapit_20_z_20_listą">
      <style:paragraph-properties fo:margin-left="0.635cm" fo:margin-right="0cm"/>
      <style:text-properties style:font-name="Times New Roman" fo:font-size="12pt" style:font-size-asian="12pt" style:font-name-complex="Times New Roman" style:font-size-complex="12pt" style:font-style-complex="italic"/>
    </style:style>
    <style:style style:name="P132" style:family="paragraph" style:parent-style-name="Akapit_20_z_20_listą" style:list-style-name="WW8Num72">
      <style:paragraph-properties fo:margin-left="0.635cm" fo:margin-right="0cm" fo:text-indent="-0.635cm" style:auto-text-indent="false"/>
    </style:style>
    <style:style style:name="P133" style:family="paragraph" style:parent-style-name="Standard">
      <style:paragraph-properties style:snap-to-layout-grid="false"/>
      <style:text-properties fo:color="#000000" loext:opacity="100%" style:font-name="Times New Roman" fo:font-size="14pt" style:font-size-asian="14pt" style:font-name-complex="Times New Roman" style:font-size-complex="12pt" style:font-weight-complex="bold"/>
    </style:style>
    <style:style style:name="P134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35" style:family="paragraph" style:parent-style-name="Standard">
      <style:text-properties fo:color="#00000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P136" style:family="paragraph" style:parent-style-name="Standard">
      <style:paragraph-properties style:snap-to-layout-grid="false"/>
      <style:text-properties fo:color="#000000" loext:opacity="100%" style:font-name="Times New Roman" fo:font-size="14pt" fo:language="en" fo:country="US" style:font-size-asian="14pt" style:font-name-complex="Times New Roman" style:font-size-complex="12pt" style:font-weight-complex="bold"/>
    </style:style>
    <style:style style:name="P137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138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9" style:family="paragraph" style:parent-style-name="Standard">
      <style:paragraph-properties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40" style:family="paragraph" style:parent-style-name="Akapit_20_z_20_listą" style:list-style-name="WW8Num113"/>
    <style:style style:name="P141" style:family="paragraph" style:parent-style-name="Akapit_20_z_20_listą" style:list-style-name="WW8Num113"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Akapit_20_z_20_listą" style:list-style-name="WW8Num129"/>
    <style:style style:name="P143" style:family="paragraph" style:parent-style-name="Akapit_20_z_20_listą" style:list-style-name="WW8Num129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4" style:family="paragraph" style:parent-style-name="Akapit_20_z_20_listą" style:list-style-name="WW8Num129"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Standard">
      <style:paragraph-properties style:text-autospace="none"/>
      <style:text-properties style:font-name="Times New Roman" fo:font-size="12pt" fo:language="en" fo:country="US" style:font-size-asian="12pt" style:font-name-complex="Times New Roman"/>
    </style:style>
    <style:style style:name="P146" style:family="paragraph" style:parent-style-name="Standard">
      <style:paragraph-properties style:text-autospace="none"/>
      <style:text-properties style:font-name="Times New Roman" fo:font-size="14pt" fo:language="en" fo:country="US" style:font-size-asian="14pt" style:font-name-complex="Times New Roman" style:font-size-complex="12pt"/>
    </style:style>
    <style:style style:name="P147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/>
    </style:style>
    <style:style style:name="P14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2pt" style:font-weight-complex="bold"/>
    </style:style>
    <style:style style:name="P149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0" style:family="paragraph" style:parent-style-name="Akapit_20_z_20_listą" style:list-style-name="WW8Num78"/>
    <style:style style:name="P151" style:family="paragraph" style:parent-style-name="Akapit_20_z_20_listą">
      <style:paragraph-properties fo:margin-left="0.635cm" fo:margin-right="0cm"/>
      <style:text-properties style:font-name="Times New Roman" fo:font-size="12pt" style:font-size-asian="12pt" style:font-name-complex="Times New Roman" style:font-size-complex="12pt" style:font-weight-complex="bold"/>
    </style:style>
    <style:style style:name="P152" style:family="paragraph" style:parent-style-name="Akapit_20_z_20_listą" style:list-style-name="WW8Num57">
      <style:text-properties fo:color="#7030a0" loext:opacity="100%" style:font-name="Times New Roman" fo:font-size="12pt" style:font-size-asian="12pt" style:font-name-complex="Times New Roman" style:font-size-complex="12pt"/>
    </style:style>
    <style:style style:name="P153" style:family="paragraph" style:parent-style-name="Standard">
      <style:text-properties style:font-name="Times New Roman" fo:font-size="12pt" fo:language="en" fo:country="US" style:font-size-asian="12pt" style:font-name-complex="Times New Roman" style:font-weight-complex="bold"/>
    </style:style>
    <style:style style:name="P154" style:family="paragraph" style:parent-style-name="Standard">
      <style:text-properties fo:color="#7030a0" loext:opacity="100%" style:font-name="Times New Roman" fo:font-size="12pt" fo:language="en" fo:country="US" style:font-size-asian="12pt" style:font-name-complex="Times New Roman" style:font-weight-complex="bold"/>
    </style:style>
    <style:style style:name="P155" style:family="paragraph" style:parent-style-name="Standard">
      <style:text-properties fo:color="#7030a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P156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57" style:family="paragraph" style:parent-style-name="Standard" style:list-style-name="WW8Num113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Standard" style:list-style-name="WW8Num20"/>
    <style:style style:name="P159" style:family="paragraph" style:parent-style-name="Standard" style:list-style-name="WW8Num20">
      <style:text-properties style:font-name="Times New Roman" fo:font-size="12pt" style:font-size-asian="12pt" style:font-name-complex="Times New Roman" style:font-size-complex="12pt" style:font-weight-complex="bold"/>
    </style:style>
    <style:style style:name="P160" style:family="paragraph" style:parent-style-name="Akapit_20_z_20_listą">
      <style:paragraph-properties fo:margin-left="0.635cm" fo:margin-right="0cm"/>
      <style:text-properties fo:color="#7030a0" loext:opacity="100%" style:font-name="Times New Roman" fo:font-size="12pt" style:font-size-asian="12pt" style:font-name-complex="Times New Roman" style:font-size-complex="12pt" style:font-weight-complex="bold"/>
    </style:style>
    <style:style style:name="P161" style:family="paragraph" style:parent-style-name="Standard">
      <style:text-properties fo:color="#ffc000" loext:opacity="100%" style:font-name="Times New Roman" fo:font-size="12pt" style:font-size-asian="12pt" style:font-name-complex="Times New Roman" style:font-size-complex="12pt"/>
    </style:style>
    <style:style style:name="P162" style:family="paragraph" style:parent-style-name="Akapit_20_z_20_listą">
      <style:paragraph-properties fo:margin-left="0.635cm" fo:margin-right="0cm"/>
      <style:text-properties fo:color="#ffc000" loext:opacity="100%" style:font-name="Times New Roman" fo:font-size="12pt" style:font-size-asian="12pt" style:font-name-complex="Times New Roman" style:font-size-complex="12pt"/>
    </style:style>
    <style:style style:name="P163" style:family="paragraph" style:parent-style-name="Standard">
      <style:paragraph-properties style:text-autospace="none"/>
      <style:text-properties fo:color="#ffc000" loext:opacity="100%" style:font-name="Times New Roman" fo:font-size="12pt" fo:language="en" fo:country="US" style:font-size-asian="12pt" style:font-name-complex="Times New Roman" style:font-size-complex="12pt"/>
    </style:style>
    <style:style style:name="P164" style:family="paragraph" style:parent-style-name="Standard">
      <style:paragraph-properties style:snap-to-layout-grid="false"/>
      <style:text-properties style:font-name="Times New Roman" fo:font-size="14pt" fo:language="en" fo:country="US" style:font-size-asian="14pt" style:font-name-complex="Times New Roman" style:font-size-complex="12pt" style:font-weight-complex="bold"/>
    </style:style>
    <style:style style:name="P165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P166" style:family="paragraph" style:parent-style-name="Standard">
      <style:text-properties fo:color="#ffc00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P167" style:family="paragraph" style:parent-style-name="Standard">
      <style:paragraph-properties style:text-autospace="none"/>
      <style:text-properties fo:color="#7030a0" loext:opacity="100%" style:font-name="Times New Roman" fo:font-size="12pt" style:font-name-asian="Times New Roman" style:font-size-asian="12pt" style:font-name-complex="Times New Roman" style:font-size-complex="12pt"/>
    </style:style>
    <style:style style:name="P168" style:family="paragraph" style:parent-style-name="Standard">
      <style:text-properties fo:color="#7030a0" loext:opacity="100%" style:font-name="Times New Roman" fo:font-size="12pt" style:font-size-asian="12pt" style:font-name-complex="Times New Roman" style:font-size-complex="12pt" style:font-weight-complex="bold"/>
    </style:style>
    <style:style style:name="P169" style:family="paragraph" style:parent-style-name="Standard" style:list-style-name="WW8Num113">
      <style:paragraph-properties style:text-autospace="none"/>
    </style:style>
    <style:style style:name="P170" style:family="paragraph" style:parent-style-name="Akapit_20_z_20_listą" style:list-style-name="WW8Num5"/>
    <style:style style:name="P171" style:family="paragraph" style:parent-style-name="Akapit_20_z_20_listą" style:list-style-name="WW8Num5">
      <style:text-properties style:font-name="Times New Roman" fo:font-size="12pt" style:font-size-asian="12pt" style:font-name-complex="Times New Roman" style:font-size-complex="12pt"/>
    </style:style>
    <style:style style:name="P172" style:family="paragraph" style:parent-style-name="Standard">
      <style:paragraph-properties style:text-autospace="none" style:snap-to-layout-grid="false"/>
      <style:text-properties fo:color="#000000" loext:opacity="100%" style:font-name="Times New Roman" fo:font-size="14pt" style:font-size-asian="14pt" style:font-name-complex="Times New Roman" style:font-size-complex="12pt" style:font-weight-complex="bold"/>
    </style:style>
    <style:style style:name="P173" style:family="paragraph" style:parent-style-name="Standard">
      <style:paragraph-properties style:text-autospace="none"/>
      <style:text-properties fo:color="#00000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P174" style:family="paragraph" style:parent-style-name="Standard">
      <style:paragraph-properties style:text-autospace="non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75" style:family="paragraph" style:parent-style-name="Standard">
      <style:paragraph-properties fo:padding="1.094cm" fo:border="none" style:shadow="none"/>
    </style:style>
    <style:style style:name="P176" style:family="paragraph" style:parent-style-name="Standard" style:list-style-name="WW8Num107"/>
    <style:style style:name="P177" style:family="paragraph" style:parent-style-name="Standard" style:list-style-name="WW8Num107">
      <style:text-properties style:font-name="Times New Roman" fo:font-size="12pt" style:font-size-asian="12pt" style:font-name-complex="Times New Roman" style:font-size-complex="12pt" style:font-weight-complex="bold"/>
    </style:style>
    <style:style style:name="P178" style:family="paragraph" style:parent-style-name="Akapit_20_z_20_listą">
      <style:paragraph-properties fo:margin-left="0.635cm" fo:margin-right="0cm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179" style:family="paragraph" style:parent-style-name="Akapit_20_z_20_listą" style:list-style-name="WW8Num85">
      <style:paragraph-properties fo:margin-left="0.635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80" style:family="paragraph" style:parent-style-name="Akapit_20_z_20_listą" style:list-style-name="WW8Num86"/>
    <style:style style:name="P181" style:family="paragraph" style:parent-style-name="Akapit_20_z_20_listą" style:list-style-name="WW8Num86">
      <style:text-properties style:font-name="Times New Roman" fo:font-size="12pt" style:font-size-asian="12pt" style:font-name-complex="Times New Roman" style:font-size-complex="12pt"/>
    </style:style>
    <style:style style:name="P182" style:family="paragraph" style:parent-style-name="Akapit_20_z_20_listą" style:list-style-name="WW8Num66">
      <style:paragraph-properties fo:margin-left="0.635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83" style:family="paragraph" style:parent-style-name="Akapit_20_z_20_listą" style:list-style-name="WW8Num110"/>
    <style:style style:name="P184" style:family="paragraph" style:parent-style-name="Akapit_20_z_20_listą" style:list-style-name="WW8Num110">
      <style:text-properties style:font-name="Times New Roman" fo:font-size="12pt" style:font-size-asian="12pt" style:font-name-complex="Times New Roman" style:font-size-complex="12pt" style:font-weight-complex="bold"/>
    </style:style>
    <style:style style:name="P185" style:family="paragraph" style:parent-style-name="Akapit_20_z_20_listą" style:list-style-name="WW8Num65"/>
    <style:style style:name="P186" style:family="paragraph" style:parent-style-name="Akapit_20_z_20_listą" style:list-style-name="WW8Num65">
      <style:text-properties style:font-name="Times New Roman" fo:font-size="12pt" style:font-size-asian="12pt" style:font-name-complex="Times New Roman" style:font-size-complex="12pt" style:font-weight-complex="bold"/>
    </style:style>
    <style:style style:name="P187" style:family="paragraph" style:parent-style-name="Akapit_20_z_20_listą" style:list-style-name="WW8Num49">
      <style:paragraph-properties fo:margin-left="0.635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Akapit_20_z_20_listą" style:list-style-name="WW8Num49">
      <style:paragraph-properties fo:margin-left="0.635cm" fo:margin-right="0cm" fo:text-indent="-0.635cm" style:auto-text-indent="false"/>
    </style:style>
    <style:style style:name="P189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P190" style:family="paragraph" style:parent-style-name="Standard">
      <style:paragraph-properties style:text-autospace="none"/>
      <style:text-properties fo:color="#7030a0" loext:opacity="100%" style:font-name="Times New Roman" fo:font-size="12pt" style:font-size-asian="12pt" style:font-name-complex="Times New Roman" style:font-size-complex="12pt" style:font-weight-complex="bold"/>
    </style:style>
    <style:style style:name="P191" style:family="paragraph" style:parent-style-name="Akapit_20_z_20_listą" style:list-style-name="WW8Num103"/>
    <style:style style:name="P192" style:family="paragraph" style:parent-style-name="Akapit_20_z_20_listą" style:list-style-name="WW8Num103">
      <style:text-properties style:font-name="Times New Roman" fo:font-size="12pt" style:font-size-asian="12pt" style:font-name-complex="Times New Roman" style:font-size-complex="12pt"/>
    </style:style>
    <style:style style:name="P193" style:family="paragraph" style:parent-style-name="Akapit_20_z_20_listą" style:list-style-name="WW8Num88">
      <style:paragraph-properties fo:margin-left="0.635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94" style:family="paragraph" style:parent-style-name="Standard">
      <style:paragraph-properties style:text-autospace="none" style:snap-to-layout-grid="false"/>
      <style:text-properties fo:color="#000000" loext:opacity="100%" style:font-name="Times New Roman" fo:font-size="14pt" fo:language="en" fo:country="US" style:font-size-asian="14pt" style:font-name-complex="Times New Roman" style:font-size-complex="12pt" style:font-weight-complex="bold"/>
    </style:style>
    <style:style style:name="P195" style:family="paragraph" style:parent-style-name="Standard">
      <style:paragraph-properties style:snap-to-layout-grid="false"/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" style:font-size-complex="12pt" style:font-weight-complex="bold"/>
    </style:style>
    <style:style style:name="P196" style:family="paragraph" style:parent-style-name="Standard">
      <style:text-properties fo:color="#7030a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background-color="#ffffff" loext:char-shading-value="0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7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 style:font-style-complex="italic"/>
    </style:style>
    <style:style style:name="T11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-asian="Times New Roman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7" style:family="text">
      <style:text-properties fo:color="#7030a0" loext:opacity="100%" style:font-name="Times New Roman" fo:font-size="12pt" style:font-size-asian="12pt" style:font-name-complex="Times New Roman" style:font-size-complex="12pt"/>
    </style:style>
    <style:style style:name="T18" style:family="text">
      <style:text-properties fo:color="#7030a0" loext:opacity="100%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21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2" style:family="text">
      <style:text-properties officeooo:rsid="0006c196" fo:background-color="#ffffff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T2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8" style:family="text">
      <style:text-properties fo:color="#ffc00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fo:color="#7030a0" loext:opacity="100%"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officeooo:rsid="0006c196"/>
    </style:style>
    <style:style style:name="T33" style:family="text">
      <style:text-properties fo:color="#7030a0" loext:opacity="100%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1">Styczeń, tydzień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2"><text:span text:style-name="T1">Krąg tematyczny (temat tygodnia):</text:span><text:span text:style-name="T2"> </text:span><text:span text:style-name="T3">Skąd wiem, że mija cza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3">Treści programowe:</text:p>
            <text:p text:style-name="P3">Fizyczny obszar rozwoju dziecka</text:p>
            <text:p text:style-name="P4">Społeczna aktywność dziecka:</text:p>
            <text:list xml:id="list959299326" text:style-name="WW8Num48">
              <text:list-item>
                <text:p text:style-name="P5" loext:marker-style-name="T4"><text:span text:style-name="T4">zakładanie ubrań, butów;</text:span></text:p>
              </text:list-item>
              <text:list-item>
                <text:p text:style-name="P5" loext:marker-style-name="T4"><text:span text:style-name="T4">korzystanie z własnych zmysłów: rozpoznawanie smaku, zapachu, słyszanych dźwięków, rozpoznawanie za pomocą wzroku, dotyku;</text:span></text:p>
              </text:list-item>
              <text:list-item>
                <text:p text:style-name="P5" loext:marker-style-name="T4"><text:span text:style-name="T4">korzystanie z toalety;</text:span></text:p>
              </text:list-item>
              <text:list-item>
                <text:p text:style-name="P6" loext:marker-style-name="T4">spożywanie posiłków – prawidłowe posługiwanie się łyżką, widelcem;</text:p>
              </text:list-item>
              <text:list-item>
                <text:p text:style-name="P7" loext:marker-style-name="T4"><text:span text:style-name="T4">udział w porządkowaniu sali po skończonej zabawie.</text:span></text:p>
              </text:list-item>
            </text:list>
            <text:p text:style-name="P4">Językowa aktywność dziecka:</text:p>
            <text:list xml:id="list1341746810" text:style-name="WW8Num2">
              <text:list-item>
                <text:p text:style-name="P8" loext:marker-style-name="T4"><text:span text:style-name="T4">rozwijanie sprawności całego ciała (w toku wykonywania czynności samoobsługowych, zabaw ruchowych);</text:span></text:p>
              </text:list-item>
              <text:list-item>
                <text:p text:style-name="P9" loext:marker-style-name="T5"><text:span text:style-name="T4">nabywanie koordynacji ruchowej.</text:span></text:p>
              </text:list-item>
            </text:list>
            <text:p text:style-name="P4">Artystyczna aktywność dziecka:</text:p>
            <text:list text:continue-list="list959299326" text:style-name="WW8Num48">
              <text:list-item>
                <text:p text:style-name="P7" loext:marker-style-name="T4"><text:span text:style-name="T4">uczestniczenie w zabawach rytmicznych i ruchowych;</text:span></text:p>
              </text:list-item>
              <text:list-item>
                <text:p text:style-name="P7" loext:marker-style-name="T4"><text:span text:style-name="T4">budowanie z naturalnych materiałów (piasek, śnieg);</text:span></text:p>
              </text:list-item>
              <text:list-item>
                <text:p text:style-name="P7" loext:marker-style-name="T6"><text:span text:style-name="T4">rytmiczne poruszanie się przy muzyce.</text:span></text:p>
              </text:list-item>
            </text:list>
            <text:p text:style-name="P10"><text:soft-page-break/>Ruchowa i zdrowotna aktywność dziecka:</text:p>
            <text:list xml:id="list64833317506394" text:continue-numbering="true" text:style-name="WW8Num48">
              <text:list-item>
                <text:p text:style-name="P11" loext:marker-style-name="T4"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xml:id="list3222433589" text:style-name="WW8Num122">
              <text:list-item>
                <text:p text:style-name="P12" loext:marker-style-name="T7"><text:span text:style-name="T4">przebywanie na świeżym powietrzu – uczestniczenie w spacerach, zabawach.</text:span></text:p>
              </text:list-item>
            </text:list>
            <text:p text:style-name="P3">Emocjonalny obszar rozwoju dziecka</text:p>
            <text:p text:style-name="P4">Społeczna aktywność dziecka:</text:p>
            <text:list text:continue-list="list64833317506394" text:style-name="WW8Num48">
              <text:list-item>
                <text:p text:style-name="P7" loext:marker-style-name="T8"><text:span text:style-name="T8">dzielenie się swoimi przeżyciami;</text:span></text:p>
              </text:list-item>
              <text:list-item>
                <text:p text:style-name="P13" loext:marker-style-name="T7"><text:span text:style-name="T9">podejmowanie prób wspólnych zabaw.</text:span>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48">
              <text:list-item>
                <text:p text:style-name="P7" loext:marker-style-name="T4"><text:span text:style-name="T4">dzielenie się swoimi przeżyciami;</text:span></text:p>
              </text:list-item>
              <text:list-item>
                <text:p text:style-name="P7" loext:marker-style-name="T4"><text:span text:style-name="T4">uczestniczenie we wspólnych zabawach,</text:span></text:p>
              </text:list-item>
              <text:list-item>
                <text:p text:style-name="P7" loext:marker-style-name="T4"><text:span text:style-name="T4">odpowiadanie na pytania.</text:span></text:p>
              </text:list-item>
            </text:list>
            <text:p text:style-name="P14">Poznawczy obszar rozwoju dziecka</text:p>
            <text:p text:style-name="P4">Społeczna aktywność dziecka:</text:p>
            <text:list text:continue-numbering="true" text:style-name="WW8Num48">
              <text:list-item>
                <text:p text:style-name="P5" loext:marker-style-name="T5"><text:soft-page-break/><text:span text:style-name="T6">spacerowanie w pobliżu przedszkola.</text:span></text:p>
              </text:list-item>
            </text:list>
            <text:p text:style-name="P10">Językowa aktywność dziecka:</text:p>
            <text:list text:continue-numbering="true" text:style-name="WW8Num48">
              <text:list-item>
                <text:p text:style-name="P7" loext:marker-style-name="T4"><text:span text:style-name="T4">słuchanie dźwięków dochodzących z otoczenia;</text:span></text:p>
              </text:list-item>
              <text:list-item>
                <text:p text:style-name="P7" loext:marker-style-name="T4"><text:span text:style-name="T4">uważne słuchanie rozmówcy;</text:span></text:p>
              </text:list-item>
              <text:list-item>
                <text:p text:style-name="P7" loext:marker-style-name="T4"><text:span text:style-name="T4">maszerowanie w rytmie muzyki lub rytmie wystukiwanym na bębenku;</text:span></text:p>
              </text:list-item>
              <text:list-item>
                <text:p text:style-name="P15" loext:marker-style-name="T4">wypowiadanie się na temat obrazka, ilustracji, wysłuchanego tekstu;</text:p>
              </text:list-item>
              <text:list-item>
                <text:p text:style-name="P7" loext:marker-style-name="T4"><text:span text:style-name="T4">swobodne rozmowy na tematy bliskie dzieciom w kontaktach indywidualnych;</text:span></text:p>
              </text:list-item>
              <text:list-item>
                <text:p text:style-name="P15" loext:marker-style-name="T4">słuchanie wierszy, opowiadań, odpowiadanie na pytania dotyczące utworu literackiego;</text:p>
              </text:list-item>
              <text:list-item>
                <text:p text:style-name="P7" loext:marker-style-name="T4"><text:span text:style-name="T4">powtarzanie krótkich rymowanek;</text:span></text:p>
              </text:list-item>
              <text:list-item>
                <text:p text:style-name="P7" loext:marker-style-name="T4"><text:span text:style-name="T4">wypowiadanie się prostymi zdaniami.</text:span></text:p>
              </text:list-item>
            </text:list>
            <text:p text:style-name="P10">Artystyczna aktywność dziecka:</text:p>
            <text:list text:continue-numbering="true" text:style-name="WW8Num48">
              <text:list-item>
                <text:p text:style-name="P7" loext:marker-style-name="T6"><text:span text:style-name="T6">słuchanie piosenek w wykonaniu nauczyciela;</text:span></text:p>
              </text:list-item>
              <text:list-item>
                <text:p text:style-name="P7" loext:marker-style-name="T6"><text:span text:style-name="T6">nauka prostych piosenek fragmentami metodą ze słuchu;</text:span></text:p>
              </text:list-item>
              <text:list-item>
                <text:p text:style-name="P16" loext:marker-style-name="T10">śpiewanie piosenek razem z osobą dorosłą;</text:p>
              </text:list-item>
              <text:list-item>
                <text:p text:style-name="P7" loext:marker-style-name="T6"><text:span text:style-name="T6">uczestniczenie w zabawach rytmicznych, ruchowych;</text:span></text:p>
              </text:list-item>
              <text:list-item>
                <text:p text:style-name="P7" loext:marker-style-name="T10"><text:span text:style-name="T6">rytmiczne poruszanie się przy muzyce;</text:span></text:p>
              </text:list-item>
              <text:list-item>
                <text:p text:style-name="P7" loext:marker-style-name="T6"><text:span text:style-name="T6">rysowanie, malowanie farbami plakatowymi, lepienie z gliny, masy solnej;</text:span></text:p>
              </text:list-item>
              <text:list-item>
                <text:p text:style-name="P7" loext:marker-style-name="T5"><text:span text:style-name="T6">budowanie z naturalnych materiałów (piasek, śnieg).</text:span></text:p>
              </text:list-item>
            </text:list>
            <text:p text:style-name="P17">Aktywność poznawcza:</text:p>
            <text:list xml:id="list64832698801555" text:continue-numbering="true" text:style-name="WW8Num48">
              <text:list-item>
                <text:p text:style-name="P7" loext:marker-style-name="T9"><text:span text:style-name="T9">podejmowanie zabaw inicjowanych przez nauczyciela, rozwijających zainteresowania dzieci;</text:span></text:p>
              </text:list-item>
              <text:list-item>
                <text:p text:style-name="P7" loext:marker-style-name="T9"><text:span text:style-name="T9">rozpoznawanie przedmiotów, roślin, zwierząt za pomocą zmysłów: dotyku, smaku, węchu, wzroku, słuchu;</text:span></text:p>
              </text:list-item>
              <text:list-item>
                <text:p text:style-name="P7" loext:marker-style-name="T9"><text:span text:style-name="T9">powtarzanie z pamięci wierszy, rymowanek, piosenek w połączeniu z ruchem;</text:span></text:p>
              </text:list-item>
              <text:list-item>
                <text:p text:style-name="P7" loext:marker-style-name="T9"><text:span text:style-name="T9">nauka na pamięć krótkich wierszy i piosenek treściowo bliskich dzieciom oraz sytuacjom, z jakimi się spotykają;</text:span></text:p>
              </text:list-item>
              <text:list-item>
                <text:p text:style-name="P7" loext:marker-style-name="T9"><text:span text:style-name="T9">zauważanie rytmów, np. w ułożonym materiale przyrodniczym, mozaice geometrycznej, w klockach;</text:span></text:p>
              </text:list-item>
              <text:list-item>
                <text:p text:style-name="P7" loext:marker-style-name="T9"><text:span text:style-name="T9">uczestniczenie w zabawach – rozwiązywanie prostych zagadek;</text:span></text:p>
              </text:list-item>
              <text:list-item>
                <text:p text:style-name="P7" loext:marker-style-name="T9"><text:span text:style-name="T9">ustalanie kolejności zdarzeń (np.: teraz, wcześniej, później);</text:span></text:p>
              </text:list-item>
              <text:list-item>
                <text:p text:style-name="P7" loext:marker-style-name="T9"><text:soft-page-break/><text:span text:style-name="T9">porządkowanie jednorodnych obiektów w otoczeniu na podstawie różnic występujących między nimi.</text:span></text:p>
              </text:list-item>
            </text:list>
            <text:p text:style-name="P18"><text:span text:style-name="T5">Program wychowania przedszkolnego</text:span><text:span text:style-name="T11">, Grupa MAC S.A. 2020 (s. 41–44, 50, 52, 53, 56, 59, 60, 65</text:span><text:span text:style-name="T8">, 66, </text:span><text:span text:style-name="T11">71, 7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text:style-name="WW8Num79">
              <text:list-item>
                <text:p text:style-name="P22" loext:marker-style-name="T12"><text:span text:style-name="T12">poznawanie zwyczajów związanych z witaniem nowego roku;</text:span></text:p>
              </text:list-item>
              <text:list-item>
                <text:p text:style-name="P23" loext:marker-style-name="T2">rozwijanie m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1. Witamy Nowy Rok</text:p>
          </table:table-cell>
          <table:table-cell table:style-name="Tabela6.A1" office:value-type="string">
            <text:p text:style-name="P25"/>
            <text:list text:continue-numbering="true" text:style-name="WW8Num79">
              <text:list-item>
                <text:p text:style-name="P22" loext:marker-style-name="T1"><text:span text:style-name="T13">Poranna pobudka</text:span><text:span text:style-name="T1"> – zabawa powitalna.</text:span></text:p>
              </text:list-item>
              <text:list-item>
                <text:p text:style-name="P22" loext:marker-style-name="T1"><text:span text:style-name="T13">Stary rok i nowy rok</text:span><text:span text:style-name="T1"> – zapoznanie z kalendarzem.</text:span></text:p>
              </text:list-item>
              <text:list-item>
                <text:p text:style-name="P26" loext:marker-style-name="T1">Zestaw zabaw ruchowych nr 17.</text:p>
              </text:list-item>
              <text:list-item>
                <text:p text:style-name="P22" loext:marker-style-name="T13"><text:span text:style-name="T13">Noworoczne wystrzały</text:span><text:span text:style-name="T1"> – słuchanie opowiadania Agaty Widzowskiej </text:span><text:span text:style-name="T13">Czy</text:span></text:p>
              </text:list-item>
            </text:list>
            <text:p text:style-name="P27">to już wiosna?.</text:p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list text:continue-numbering="true" text:style-name="WW8Num79">
              <text:list-item>
                <text:p text:style-name="P29" loext:marker-style-name="T1"><text:soft-page-break/><text:span text:style-name="T13">Zające i wiewiórki</text:span><text:span text:style-name="T1"> – zabawa ruchowa.</text:span></text:p>
              </text:list-item>
              <text:list-item>
                <text:p text:style-name="P29" loext:marker-style-name="T1"><text:span text:style-name="T1">Zabawy na świeżym powietrzu: spacer po okolicy przedszkola; poszukiwanie zegarów; dowolne zabawy z użyciem sprzętu znajdującego się</text:span></text:p>
              </text:list-item>
            </text:list>
            <text:p text:style-name="P30">w ogrodzie przedszkolnym – zwracanie uwagi na bezpieczeństwo.</text:p>
            <text:list text:continue-numbering="true" text:style-name="WW8Num79">
              <text:list-item>
                <text:p text:style-name="P29" loext:marker-style-name="T1"><text:span text:style-name="T13">Szybko mija czas</text:span><text:span text:style-name="T1"> – zapoznanie z piosenką tygodnia.</text:span></text:p>
              </text:list-item>
              <text:list-item>
                <text:p text:style-name="P29" loext:marker-style-name="T1"><text:span text:style-name="T13">Baw się z nami</text:span><text:span text:style-name="T1"> – doskonalenie dykcji.</text:span></text:p>
              </text:list-item>
              <text:list-item>
                <text:p text:style-name="P29" loext:marker-style-name="T1"><text:span text:style-name="T13">Życzenia</text:span><text:span text:style-name="T1"> – zabawa orientacyjno-porządkowa.</text:span></text:p>
              </text:list-item>
              <text:list-item>
                <text:p text:style-name="P29" loext:marker-style-name="T1"><text:span text:style-name="T13">Północ i sztuczne ognie</text:span><text:span text:style-name="T1"> – zabawa inscenizacyjna.</text:span></text:p>
              </text:list-item>
              <text:list-item>
                <text:p text:style-name="P31" loext:marker-style-name="T1">Porządkowanie kącików zabaw w określonym czasie.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47">
              <text:list-item>
                <text:p text:style-name="P32" loext:marker-style-name="T1">czynnie uczestniczy w zabawie,</text:p>
              </text:list-item>
              <text:list-item>
                <text:p text:style-name="P33" loext:marker-style-name="T1"><text:span text:style-name="T1">przegląda kalendarz,</text:span></text:p>
              </text:list-item>
            </text:list>
            <text:p text:style-name="P24"/>
            <text:list text:continue-numbering="true" text:style-name="WW8Num47">
              <text:list-item>
                <text:p text:style-name="P32" loext:marker-style-name="T1">aktywnie uczestniczy w zabawach,</text:p>
              </text:list-item>
              <text:list-item>
                <text:p text:style-name="P33" loext:marker-style-name="T1"><text:span text:style-name="T1">poznaje zwyczaje noworoczne – puszczanie sztucznych ogni, organizowanie balów karnawałowych,</text:span></text:p>
              </text:list-item>
            </text:list>
            <text:p text:style-name="P34">składanie życzeń noworocznych,</text:p>
            <text:list text:continue-numbering="true" text:style-name="WW8Num47">
              <text:list-item>
                <text:p text:style-name="P33" loext:marker-style-name="T1"><text:span text:style-name="T1">wypowiada się na podstawie wysłuchanego tekstu i obrazka do opowiadania,</text:span></text:p>
              </text:list-item>
              <text:list-item>
                <text:p text:style-name="P33" loext:marker-style-name="T1"><text:soft-page-break/><text:span text:style-name="T1">reaguje na dźwięk uderzenia w bębenek,</text:span></text:p>
              </text:list-item>
              <text:list-item>
                <text:p text:style-name="P32" loext:marker-style-name="T1">bawi się z innymi w ogrodzie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47">
              <text:list-item>
                <text:p text:style-name="P32" loext:marker-style-name="T1">uważnie słucha piosenki,</text:p>
              </text:list-item>
            </text:list>
            <text:p text:style-name="P24"/>
            <text:p text:style-name="P24"/>
            <text:list text:continue-numbering="true" text:style-name="WW8Num47">
              <text:list-item>
                <text:p text:style-name="P32" loext:marker-style-name="T1">recytuje tekst refrenu piosenki,</text:p>
              </text:list-item>
              <text:list-item>
                <text:p text:style-name="P32" loext:marker-style-name="T1">reaguje na przerwę w grze,</text:p>
              </text:list-item>
            </text:list>
            <text:p text:style-name="P34"/>
            <text:list text:continue-numbering="true" text:style-name="WW8Num47">
              <text:list-item>
                <text:p text:style-name="P32" loext:marker-style-name="T1">bierze udział w zabawie,</text:p>
              </text:list-item>
            </text:list>
            <text:p text:style-name="P24"/>
            <text:list text:continue-numbering="true" text:style-name="WW8Num47">
              <text:list-item>
                <text:p text:style-name="P32" loext:marker-style-name="T1">porządkuje kąciki.</text:p>
              </text:list-item>
            </text:list>
          </table:table-cell>
          <table:table-cell table:style-name="Tabela6.A1" table:number-columns-spanned="2" office:value-type="string">
            <text:p text:style-name="P35"/>
            <text:p text:style-name="P36">I.5, III.3</text:p>
            <text:p text:style-name="P36"/>
            <text:p text:style-name="P36">IV.16</text:p>
            <text:p text:style-name="P36"/>
            <text:p text:style-name="P36">I.5</text:p>
            <text:p text:style-name="P36"/>
            <text:p text:style-name="P36">IV.2, IV.5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I.5</text:p>
            <text:p text:style-name="P36"/>
            <text:p text:style-name="P36">I.5, III.3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IV.7</text:p>
            <text:p text:style-name="P36"/>
            <text:p text:style-name="P36"/>
            <text:p text:style-name="P36">IV.7</text:p>
            <text:p text:style-name="P36"/>
            <text:p text:style-name="P36">I.5</text:p>
            <text:p text:style-name="P36"/>
            <text:p text:style-name="P24">IV.1</text:p>
            <text:p text:style-name="P24"/>
            <text:p text:style-name="P24">III.5</text:p>
            <text:p text:style-name="P24"/>
            <text:p text:style-name="P24"/>
          </table:table-cell>
          <table:covered-table-cell/>
          <table:table-cell table:style-name="Tabela6.A1" office:value-type="string">
            <text:p text:style-name="P35"/>
            <text:p text:style-name="P24">1, 5</text:p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1, 5</text:p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/>
            <text:p text:style-name="P24">1, 8</text:p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>1, 5</text:p>
          </table:table-cell>
          <table:table-cell table:style-name="Tabela6.A1" office:value-type="string">
            <text:p text:style-name="P37"><text:span text:style-name="T14">ZS, A+, karta nr 13</text:span></text:p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text:style-name="WW8Num4">
              <text:list-item>
                <text:p text:style-name="P38" loext:marker-style-name="T1"><text:span text:style-name="T1">poznawanie rodzajów przyrządów do odmierzania czasu;</text:span></text:p>
              </text:list-item>
              <text:list-item>
                <text:p text:style-name="P39" loext:marker-style-name="T1">rozwijanie umiejętności matematycz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2. Zegary i zegarki</text:p>
          </table:table-cell>
          <table:table-cell table:style-name="Tabela6.A1" office:value-type="string">
            <text:p text:style-name="P40"/>
            <text:list text:style-name="WW8Num10">
              <text:list-item>
                <text:p text:style-name="P41" loext:marker-style-name="T15"><text:span text:style-name="T15">Poranna pobudka </text:span><text:span text:style-name="T16">– zabawa powitalna.</text:span></text:p>
              </text:list-item>
              <text:list-item>
                <text:p text:style-name="P41" loext:marker-style-name="T16"><text:span text:style-name="T16">Rozwiązywanie zagadek słuchowych. Zorganizowanie kącika zegarów.</text:span></text:p>
              </text:list-item>
              <text:list-item>
                <text:p text:style-name="P41" loext:marker-style-name="T15"><text:span text:style-name="T15">Zegar się spóźnia, zegar przyspiesza, zegar stanął</text:span><text:span text:style-name="T16"> – zabawa ruchowa.</text:span></text:p>
              </text:list-item>
              <text:list-item>
                <text:p text:style-name="P42" loext:marker-style-name="T1"><text:span text:style-name="T15">Niespodzianka od zegarmistrza </text:span><text:span text:style-name="T16">– zajęcia matematyczne.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text:continue-numbering="true" text:style-name="WW8Num10">
              <text:list-item>
                <text:p text:style-name="P42" loext:marker-style-name="T1"><text:span text:style-name="T13">Na balu</text:span><text:span text:style-name="T1"> – zabawa ruchowa.</text:span></text:p>
              </text:list-item>
              <text:list-item>
                <text:p text:style-name="P42" loext:marker-style-name="T1"><text:span text:style-name="T1">Zabawy na świeżym powietrzu: </text:span><text:span text:style-name="T13">Trzecia godzina</text:span><text:span text:style-name="T1"> – zabawa orientacyjna;</text:span></text:p>
              </text:list-item>
            </text:list>
            <text:p text:style-name="P43">wykonanie prostego zegara słonecznego.</text:p>
            <text:list text:continue-numbering="true" text:style-name="WW8Num10">
              <text:list-item>
                <text:p text:style-name="P42" loext:marker-style-name="T1"><text:span text:style-name="T1">Utrwalenie piosenki </text:span><text:span text:style-name="T13">Szybko mija czas</text:span><text:span text:style-name="T1">.</text:span></text:p>
              </text:list-item>
              <text:list-item>
                <text:p text:style-name="P42" loext:marker-style-name="T1"><text:span text:style-name="T13">Zabawa piłkami</text:span><text:span text:style-name="T1"> – ćwiczenie koncentracji uwagi.</text:span></text:p>
              </text:list-item>
              <text:list-item>
                <text:p text:style-name="P42" loext:marker-style-name="T1"><text:span text:style-name="T13">Duży zegar i mały zegar</text:span><text:span text:style-name="T1"> – </text:span><text:soft-page-break/><text:span text:style-name="T1">zabawa ruchowa.</text:span></text:p>
              </text:list-item>
              <text:list-item>
                <text:p text:style-name="P42" loext:marker-style-name="T1"><text:span text:style-name="T13">Co mówi zegar</text:span><text:span text:style-name="T1"> – zabawa z elementem ćwiczeń ortofonicznych.</text:span></text:p>
              </text:list-item>
              <text:list-item>
                <text:p text:style-name="P44" loext:marker-style-name="T1">Składanie puzzli przedstawiających wybrane zegary.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38">
              <text:list-item>
                <text:p text:style-name="P45" loext:marker-style-name="T1"><text:span text:style-name="T1">aktywnie uczestniczy w zabawie, </text:span></text:p>
              </text:list-item>
              <text:list-item>
                <text:p text:style-name="P46" loext:marker-style-name="T1">wypowiada się na temat zegarów,</text:p>
              </text:list-item>
            </text:list>
            <text:p text:style-name="P24"/>
            <text:p text:style-name="P24"/>
            <text:list text:continue-numbering="true" text:style-name="WW8Num38">
              <text:list-item>
                <text:p text:style-name="P46" loext:marker-style-name="T1">naśladuje odgłosy zegarów,</text:p>
              </text:list-item>
            </text:list>
            <text:p text:style-name="P47"/>
            <text:p text:style-name="P24"/>
            <text:list text:continue-numbering="true" text:style-name="WW8Num38">
              <text:list-item>
                <text:p text:style-name="P48" loext:marker-style-name="T1"><text:span text:style-name="T1">wymienia nazwy różnego rodzaju przyrządów do odmierzania czasu,</text:span></text:p>
              </text:list-item>
              <text:list-item>
                <text:p text:style-name="P48" loext:marker-style-name="T1"><text:span text:style-name="T1">klasyfikuje przyrządy do odmierzania czasu według przeznaczenia, wymienia liczebniki główne i porządkowe,</text:span></text:p>
              </text:list-item>
            </text:list>
            <text:list text:style-name="WW8Num39">
              <text:list-item>
                <text:p text:style-name="P49" loext:marker-style-name="T1">tańczy w rytm muzyki,</text:p>
              </text:list-item>
            </text:list>
            <text:p text:style-name="P34"/>
            <text:list text:continue-numbering="true" text:style-name="WW8Num39">
              <text:list-item>
                <text:p text:style-name="P50" loext:marker-style-name="T1"><text:span text:style-name="T1">wykonuje zegar słoneczny wspólnie z innymi,</text:span>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39">
              <text:list-item>
                <text:p text:style-name="P49" loext:marker-style-name="T1">rytmicznie porusza się przy muzyce,</text:p>
              </text:list-item>
              <text:list-item>
                <text:p text:style-name="P49" loext:marker-style-name="T1">toczy piłkę do dziecka w parze,</text:p>
              </text:list-item>
            </text:list>
            <text:p text:style-name="P34"/>
            <text:list text:continue-numbering="true" text:style-name="WW8Num39">
              <text:list-item>
                <text:p text:style-name="P49" loext:marker-style-name="T1">naśladuje tykanie zegara,</text:p>
              </text:list-item>
            </text:list>
            <text:p text:style-name="P47"><text:soft-page-break/></text:p>
            <text:p text:style-name="P34"/>
            <text:p text:style-name="P24"/>
            <text:list text:continue-numbering="true" text:style-name="WW8Num39">
              <text:list-item>
                <text:p text:style-name="P49" loext:marker-style-name="T1">mówi rymowankę,</text:p>
              </text:list-item>
            </text:list>
            <text:p text:style-name="P24"/>
            <text:p text:style-name="P24"/>
            <text:list text:continue-numbering="true" text:style-name="WW8Num39">
              <text:list-item>
                <text:p text:style-name="P49" loext:marker-style-name="T1">układa puzzle.</text:p>
              </text:list-item>
            </text:list>
            <text:p text:style-name="P30"/>
          </table:table-cell>
          <table:table-cell table:style-name="Tabela6.A1" table:number-columns-spanned="2" office:value-type="string">
            <text:p text:style-name="P35"/>
            <text:p text:style-name="P36">I.5, III.3</text:p>
            <text:p text:style-name="P36"/>
            <text:p text:style-name="P36">IV.5, IV.6</text:p>
            <text:p text:style-name="P36"/>
            <text:p text:style-name="P36"/>
            <text:p text:style-name="P36"/>
            <text:p text:style-name="P36">I.5</text:p>
            <text:p text:style-name="P36"/>
            <text:p text:style-name="P36"/>
            <text:p text:style-name="P36">IV.11, IV.12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I.5</text:p>
            <text:p text:style-name="P36"/>
            <text:p text:style-name="P36">I.5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IV.7</text:p>
            <text:p text:style-name="P36"/>
            <text:p text:style-name="P36">IV.7</text:p>
            <text:p text:style-name="P36"/>
            <text:p text:style-name="P36"/>
            <text:p text:style-name="P36"><text:soft-page-break/>I.5</text:p>
            <text:p text:style-name="P36"/>
            <text:p text:style-name="P36"/>
            <text:p text:style-name="P36">III.5, IV.7</text:p>
            <text:p text:style-name="P36"/>
            <text:p text:style-name="P36"/>
            <text:p text:style-name="P24">IV.9</text:p>
          </table:table-cell>
          <table:covered-table-cell/>
          <table:table-cell table:style-name="Tabela6.A1" office:value-type="string">
            <text:p text:style-name="P35"/>
            <text:p text:style-name="P24">1, 5</text:p>
            <text:p text:style-name="P24"/>
            <text:p text:style-name="P24">1, 3</text:p>
            <text:p text:style-name="P24"/>
            <text:p text:style-name="P24"/>
            <text:p text:style-name="P24"/>
            <text:p text:style-name="P24">1, 5</text:p>
            <text:p text:style-name="P24"/>
            <text:p text:style-name="P24"/>
            <text:p text:style-name="P24">1, 3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5</text:p>
            <text:p text:style-name="P24"/>
            <text:p text:style-name="P24">1, 3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>1, 8</text:p>
            <text:p text:style-name="P24"/>
            <text:p text:style-name="P24"/>
            <text:p text:style-name="P24"><text:soft-page-break/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</table:table-cell>
          <table:table-cell table:style-name="Tabela6.A1" office:value-type="string">
            <text:p text:style-name="P51"/>
            <text:p text:style-name="P51"/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text:style-name="WW8Num104">
              <text:list-item>
                <text:p text:style-name="P52" loext:marker-style-name="T1"><text:span text:style-name="T1">uwrażliwienie na różne elementy muzyki;</text:span></text:p>
              </text:list-item>
              <text:list-item>
                <text:p text:style-name="P53" loext:marker-style-name="T1">rozwijanie dykcji i artykulacji podczas śpiew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3. Dzień i noc</text:p>
          </table:table-cell>
          <table:table-cell table:style-name="Tabela6.A1" office:value-type="string">
            <text:p text:style-name="P40"/>
            <text:list text:style-name="WW8Num28">
              <text:list-item>
                <text:p text:style-name="P54" loext:marker-style-name="T1"><text:span text:style-name="T13">Poranna pobudka</text:span><text:span text:style-name="T1"> – zabawa powitalna.</text:span></text:p>
              </text:list-item>
              <text:list-item>
                <text:p text:style-name="P54" loext:marker-style-name="T1"><text:span text:style-name="T13">Co robimy w dzień, a co robimy w nocy?</text:span><text:span text:style-name="T1"> – rozmowa przy obrazkach.</text:span></text:p>
              </text:list-item>
              <text:list-item>
                <text:p text:style-name="P54" loext:marker-style-name="T1"><text:span text:style-name="T13">Życzenia </text:span><text:span text:style-name="T1">– zabawa orientacyjno-porządkowa.</text:span></text:p>
              </text:list-item>
              <text:list-item>
                <text:p text:style-name="P54" loext:marker-style-name="T1"><text:span text:style-name="T1">Zabawy z piosenką </text:span><text:span text:style-name="T13">Szybko mija czas.</text:span>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28">
              <text:list-item>
                <text:p text:style-name="P54" loext:marker-style-name="T1"><text:span text:style-name="T1">Zabawy na świeżym powietrzu: </text:span><text:span text:style-name="T13">Kto szybszy </text:span><text:span text:style-name="T1">– </text:span><text:soft-page-break/><text:span text:style-name="T1">zabawa ruchowa; </text:span><text:span text:style-name="T13">Śnieżne</text:span></text:p>
              </text:list-item>
            </text:list>
            <text:p text:style-name="P55"><text:span text:style-name="T13">obrazki </text:span><text:span text:style-name="T1">– rysowanie patykiem na śniegu.</text:span></text:p>
            <text:list text:continue-numbering="true" text:style-name="WW8Num28">
              <text:list-item>
                <text:p text:style-name="P54" loext:marker-style-name="T1"><text:span text:style-name="T13">Noce i dnie</text:span><text:span text:style-name="T1"> – zabawa ruchowa.</text:span></text:p>
              </text:list-item>
              <text:list-item>
                <text:p text:style-name="P54" loext:marker-style-name="T1"><text:span text:style-name="T13">Noc, dzień</text:span><text:span text:style-name="T1"> – inscenizowanie treści opowiadania.</text:span></text:p>
              </text:list-item>
              <text:list-item>
                <text:p text:style-name="P54" loext:marker-style-name="T1"><text:span text:style-name="T17">Opowiadanie o tym, co przedstawione jest na obrazkach. Rysowanie słońca i księżyca w odpowiednich miejscach. Uzupełnianie rytmu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44">
              <text:list-item>
                <text:p text:style-name="P56" loext:marker-style-name="T1">bierze czynny udział w zabawie,</text:p>
              </text:list-item>
              <text:list-item>
                <text:p text:style-name="P56" loext:marker-style-name="T1">wypowiada się prostymi zdaniami,</text:p>
              </text:list-item>
            </text:list>
            <text:p text:style-name="P24"/>
            <text:list text:continue-numbering="true" text:style-name="WW8Num44">
              <text:list-item>
                <text:p text:style-name="P56" loext:marker-style-name="T1">reaguje na przerwę w grze,</text:p>
              </text:list-item>
            </text:list>
            <text:p text:style-name="P24"/>
            <text:list text:continue-numbering="true" text:style-name="WW8Num44">
              <text:list-item>
                <text:p text:style-name="P57" loext:marker-style-name="T1"><text:span text:style-name="T1">potrafi powtórzyć tekst za N., stosując proponowane przez N. zmiany dynamiczne,</text:span></text:p>
              </text:list-item>
              <text:list-item>
                <text:p text:style-name="P57" loext:marker-style-name="T1"><text:span text:style-name="T1">potrafi podczas śpiewu wyraźnie wypowiadać tekst piosenki,</text:span></text:p>
              </text:list-item>
            </text:list>
            <text:p text:style-name="P34"/>
            <text:p text:style-name="P34"/>
            <text:list text:continue-numbering="true" text:style-name="WW8Num44">
              <text:list-item>
                <text:p text:style-name="P56" loext:marker-style-name="T1"><text:soft-page-break/>rysuje patykiem na śniegu,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44">
              <text:list-item>
                <text:p text:style-name="P56" loext:marker-style-name="T1">czynnie uczestniczy w zabawie,</text:p>
              </text:list-item>
              <text:list-item>
                <text:p text:style-name="P56" loext:marker-style-name="T1">inscenizuje treść opowiadania,</text:p>
              </text:list-item>
            </text:list>
            <text:p text:style-name="P37"/>
            <text:list text:continue-numbering="true" text:style-name="WW8Num44">
              <text:list-item>
                <text:p text:style-name="P58" loext:marker-style-name="T17">poprawnie wykonuje zadania.</text:p>
              </text:list-item>
            </text:list>
            <text:p text:style-name="P59"/>
          </table:table-cell>
          <table:table-cell table:style-name="Tabela6.A1" table:number-columns-spanned="2" office:value-type="string">
            <text:p text:style-name="P35"/>
            <text:p text:style-name="P36">I.5, III.3</text:p>
            <text:p text:style-name="P36"/>
            <text:p text:style-name="P36">IV.2</text:p>
            <text:p text:style-name="P36"/>
            <text:p text:style-name="P36"/>
            <text:p text:style-name="P36">I.5</text:p>
            <text:p text:style-name="P36"/>
            <text:p text:style-name="P36">IV.2, IV.8,</text:p>
            <text:p text:style-name="P36">IV.16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I.5, IV.8</text:p>
            <text:p text:style-name="P36"/>
            <text:p text:style-name="P36"/>
            <text:p text:style-name="P36"/>
            <text:p text:style-name="P36"/>
            <text:p text:style-name="P36">I.5</text:p>
            <text:p text:style-name="P36"/>
            <text:p text:style-name="P36">IV.1, IV.16</text:p>
            <text:p text:style-name="P36"/>
            <text:p text:style-name="P24"/>
            <text:p text:style-name="P37">IV.2, IV.8, IV.12</text:p>
          </table:table-cell>
          <table:covered-table-cell/>
          <table:table-cell table:style-name="Tabela6.A1" office:value-type="string">
            <text:p text:style-name="P60"/>
            <text:p text:style-name="P36">1, 5</text:p>
            <text:p text:style-name="P36"/>
            <text:p text:style-name="P36">1, 5</text:p>
            <text:p text:style-name="P36"/>
            <text:p text:style-name="P36">1, 5</text:p>
            <text:p text:style-name="P36"/>
            <text:p text:style-name="P36"/>
            <text:p text:style-name="P36">1, 3, 8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1, 3, 5</text:p>
            <text:p text:style-name="P36"/>
            <text:p text:style-name="P36"/>
            <text:p text:style-name="P36"/>
            <text:p text:style-name="P36"/>
            <text:p text:style-name="P36">1, 5</text:p>
            <text:p text:style-name="P36"/>
            <text:p text:style-name="P36">1, 5</text:p>
            <text:p text:style-name="P36"/>
            <text:p text:style-name="P24"/>
            <text:p text:style-name="P37">1, 3,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1, 3, 8</text:p>
          </table:table-cell>
          <table:table-cell table:style-name="Tabela6.A1" office:value-type="string">
            <text:p text:style-name="P61"/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Standard"><text:span text:style-name="T2">Numer rozwijanej kompetencji kluczowej</text:span></text:p>
          </table:table-cell>
          <table:table-cell table:style-name="Tabela6.A1" office:value-type="string">
            <text:p text:style-name="Standard"><text:span text:style-name="T2"><text:s/>tablice demonstracyjne, </text:span>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text:style-name="WW8Num46">
              <text:list-item>
                <text:p text:style-name="P62" loext:marker-style-name="T1"><text:span text:style-name="T1">rozwijanie sprawności ruchowej;</text:span></text:p>
              </text:list-item>
              <text:list-item>
                <text:p text:style-name="P63" loext:marker-style-name="T1">zachęcanie do uważnego słuchania 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4. Cztery pory roku</text:p>
          </table:table-cell>
          <table:table-cell table:style-name="Tabela6.A1" office:value-type="string">
            <text:p text:style-name="P40"/>
            <text:list text:style-name="WW8Num124">
              <text:list-item>
                <text:p text:style-name="P64" loext:marker-style-name="T1"><text:span text:style-name="T13">Poranna pobudka</text:span><text:span text:style-name="T1"> – zabawa powitalna.</text:span></text:p>
              </text:list-item>
              <text:list-item>
                <text:p text:style-name="P64" loext:marker-style-name="T1"><text:span text:style-name="T13">Kolorowe pory roku</text:span><text:span text:style-name="T1"> – ćwiczenia słownikowe.</text:span></text:p>
              </text:list-item>
              <text:list-item>
                <text:p text:style-name="P64" loext:marker-style-name="T1"><text:span text:style-name="T13">Pory roku na miejsce</text:span><text:span text:style-name="T1"> – zabawa orientacyjno-</text:span><text:soft-page-break/><text:span text:style-name="T1">porządkowa.</text:span></text:p>
              </text:list-item>
              <text:list-item>
                <text:p text:style-name="P65" loext:marker-style-name="T1">Zestaw ćwiczeń ruchowych nr 9.</text:p>
              </text:list-item>
            </text:list>
            <text:p text:style-name="P24"/>
            <text:list text:continue-numbering="true" text:style-name="WW8Num124">
              <text:list-item>
                <text:p text:style-name="P64" loext:marker-style-name="T1"><text:span text:style-name="T1">Zabawy na świeżym powietrzu: </text:span><text:span text:style-name="T13">Kto pierwszy</text:span><text:span text:style-name="T1"> – zabawa bieżna; spacer</text:span></text:p>
              </text:list-item>
            </text:list>
            <text:p text:style-name="P30">po ogrodzie przedszkolnym; zdobywanie informacji na temat tzw. zegara przyrody.</text:p>
            <text:list text:continue-numbering="true" text:style-name="WW8Num124">
              <text:list-item>
                <text:p text:style-name="P64" loext:marker-style-name="T1"><text:span text:style-name="T1">Powtórzenie zabaw z piosenką </text:span><text:span text:style-name="T13">Szybko mija czas</text:span><text:span text:style-name="T1">.</text:span></text:p>
              </text:list-item>
              <text:list-item>
                <text:p text:style-name="P64" loext:marker-style-name="T1"><text:span text:style-name="T13">Zegar się spóźnia, zegar przyspiesza, zegar stanął</text:span><text:span text:style-name="T1"> – zabawa ruchowa.</text:span></text:p>
              </text:list-item>
              <text:list-item>
                <text:p text:style-name="P64" loext:marker-style-name="T1"><text:span text:style-name="T13">Kolorowe wstążeczki</text:span><text:span text:style-name="T1"> – zabawa z tablicą demonstracyjną.</text:span></text:p>
              </text:list-item>
              <text:list-item>
                <text:p text:style-name="P64" loext:marker-style-name="T1"><text:span text:style-name="T13">Przygoda bałwanka</text:span><text:span text:style-name="T1"> – historyjka obrazkowa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91">
              <text:list-item>
                <text:p text:style-name="P66" loext:marker-style-name="T1">uczestniczy w zabawie,</text:p>
              </text:list-item>
            </text:list>
            <text:p text:style-name="P34"/>
            <text:list text:continue-numbering="true" text:style-name="WW8Num91">
              <text:list-item>
                <text:p text:style-name="P66" loext:marker-style-name="T1">wypowiada się o porach roku,</text:p>
              </text:list-item>
              <text:list-item>
                <text:p text:style-name="P67" loext:marker-style-name="T1"><text:span text:style-name="T1">reaguje na przerwę w grze,</text:span></text:p>
              </text:list-item>
            </text:list>
            <text:p text:style-name="P24"/>
            <text:p text:style-name="P24"><text:soft-page-break/></text:p>
            <text:list text:continue-numbering="true" text:style-name="WW8Num91">
              <text:list-item>
                <text:p text:style-name="P66" loext:marker-style-name="T1">uczestniczy w ćwiczeniach ruchowych,</text:p>
              </text:list-item>
              <text:list-item>
                <text:p text:style-name="P67" loext:marker-style-name="T1"><text:span text:style-name="T1">słucha uważnie poleceń N.,</text:span></text:p>
              </text:list-item>
              <text:list-item>
                <text:p text:style-name="P66" loext:marker-style-name="T1">aktywnie uczestniczy w zabawach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91">
              <text:list-item>
                <text:p text:style-name="P66" loext:marker-style-name="T1">rytmicznie porusza się przy muzyce,</text:p>
              </text:list-item>
            </text:list>
            <text:p text:style-name="P34"/>
            <text:list text:continue-numbering="true" text:style-name="WW8Num91">
              <text:list-item>
                <text:p text:style-name="P68" loext:marker-style-name="T1">naśladuje odgłosy zegarów,</text:p>
              </text:list-item>
            </text:list>
            <text:p text:style-name="P24"/>
            <text:p text:style-name="P24"/>
            <text:list text:continue-numbering="true" text:style-name="WW8Num91">
              <text:list-item>
                <text:p text:style-name="P67" loext:marker-style-name="T1"><text:span text:style-name="T1">łączy zdjęcia z odpowiednią porą roku,</text:span></text:p>
              </text:list-item>
              <text:list-item>
                <text:p text:style-name="P67" loext:marker-style-name="T1"><text:span text:style-name="T1">układa obrazki w odpowiedniej kolejności i opowiada, co przedstawiają.</text:span></text:p>
              </text:list-item>
            </text:list>
          </table:table-cell>
          <table:table-cell table:style-name="Tabela6.A1" table:number-columns-spanned="2" office:value-type="string">
            <text:p text:style-name="P35"/>
            <text:p text:style-name="P36">I.5, III.3</text:p>
            <text:p text:style-name="P36"/>
            <text:p text:style-name="P36">IV.1</text:p>
            <text:p text:style-name="P36"/>
            <text:p text:style-name="P36">I.5</text:p>
            <text:p text:style-name="P36"/>
            <text:p text:style-name="P36"><text:soft-page-break/></text:p>
            <text:p text:style-name="P36">I.8</text:p>
            <text:p text:style-name="P36"/>
            <text:p text:style-name="P36"/>
            <text:p text:style-name="P36">I.5, IV.18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4">IV.7</text:p>
            <text:p text:style-name="P24"/>
            <text:p text:style-name="P24"/>
            <text:p text:style-name="P24">I.5</text:p>
            <text:p text:style-name="P24"/>
            <text:p text:style-name="P24"/>
            <text:p text:style-name="P24"/>
            <text:p text:style-name="P24">IV.1, IV.2</text:p>
            <text:p text:style-name="P24"/>
            <text:p text:style-name="P24">IV.5</text:p>
          </table:table-cell>
          <table:covered-table-cell/>
          <table:table-cell table:style-name="Tabela6.A1" office:value-type="string">
            <text:p text:style-name="P35"/>
            <text:p text:style-name="P24">1, 5</text:p>
            <text:p text:style-name="P24"/>
            <text:p text:style-name="P24">1, 3</text:p>
            <text:p text:style-name="P24"/>
            <text:p text:style-name="P24">1, 5</text:p>
            <text:p text:style-name="P24"/>
            <text:p text:style-name="P24"><text:soft-page-break/></text:p>
            <text:p text:style-name="P24">3, 5</text:p>
            <text:p text:style-name="P24"/>
            <text:p text:style-name="P24"/>
            <text:p text:style-name="P24">1, 3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>1, 3, 5</text:p>
            <text:p text:style-name="P24"/>
            <text:p text:style-name="P24">1, 5</text:p>
          </table:table-cell>
          <table:table-cell table:style-name="Tabela6.A1" office:value-type="string">
            <text:p text:style-name="P21"><text:span text:style-name="T18">W, A+, karta 8</text:span></text:p>
            <text:p text:style-name="P69"/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text:style-name="WW8Num22">
              <text:list-item>
                <text:p text:style-name="P70" loext:marker-style-name="T1"><text:span text:style-name="T1">rozwijanie inwencji twórczej;</text:span></text:p>
              </text:list-item>
              <text:list-item>
                <text:p text:style-name="P71" loext:marker-style-name="T1">rozwijanie umiejętności manual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5. Moje noworoczne marzenie</text:p>
          </table:table-cell>
          <table:table-cell table:style-name="Tabela6.A1" office:value-type="string">
            <text:p text:style-name="P40"/>
            <text:list text:style-name="WW8Num118">
              <text:list-item>
                <text:p text:style-name="P72" loext:marker-style-name="T1"><text:span text:style-name="T13">Poranna pobudka</text:span><text:span text:style-name="T1"> – </text:span><text:soft-page-break/><text:span text:style-name="T1">zabawa powitalna.</text:span></text:p>
              </text:list-item>
              <text:list-item>
                <text:p text:style-name="P72" loext:marker-style-name="T1"><text:span text:style-name="T13">Czas na fotografii</text:span><text:span text:style-name="T1"> – oglądanie zdjęć.</text:span></text:p>
              </text:list-item>
              <text:list-item>
                <text:p text:style-name="P72" loext:marker-style-name="T1"><text:span text:style-name="T13">Życzenia</text:span><text:span text:style-name="T1"> – zabawa orientacyjno-porządkowa.</text:span></text:p>
              </text:list-item>
              <text:list-item>
                <text:p text:style-name="P72" loext:marker-style-name="T1"><text:span text:style-name="T13">Gdybym chciał</text:span><text:span text:style-name="T1"> – zajęcia plastyczne.</text:span>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118">
              <text:list-item>
                <text:p text:style-name="P72" loext:marker-style-name="T1"><text:span text:style-name="T13">Co bym chciał w nowym roku?</text:span><text:span text:style-name="T1"> – scenki pantomimiczne.</text:span></text:p>
              </text:list-item>
              <text:list-item>
                <text:p text:style-name="P72" loext:marker-style-name="T1"><text:span text:style-name="T1">Zabawy na świeżym powietrzu: </text:span><text:span text:style-name="T13">Pospiesz się</text:span><text:span text:style-name="T1"> – zabawa bieżna; chodzenie</text:span></text:p>
              </text:list-item>
            </text:list>
            <text:p text:style-name="P30">po śladach na śniegu.</text:p>
            <text:list text:continue-numbering="true" text:style-name="WW8Num118">
              <text:list-item>
                <text:p text:style-name="P73" loext:marker-style-name="T1">Utrwalenie materiału muzycznego z całego tygodnia.</text:p>
              </text:list-item>
              <text:list-item>
                <text:p text:style-name="P72" loext:marker-style-name="T1"><text:span text:style-name="T13">Duży zegar i mały zegar</text:span><text:span text:style-name="T1"> – zabawa ruchowa.</text:span></text:p>
              </text:list-item>
              <text:list-item>
                <text:p text:style-name="P72" loext:marker-style-name="T1"><text:span text:style-name="T13">Skąd dochodzi dzwonek?</text:span><text:span text:style-name="T1"> – zabawa słuchowa.</text:span></text:p>
              </text:list-item>
              <text:list-item>
                <text:p text:style-name="P73" loext:marker-style-name="T1">Ewaluacja działań realizowanych w bieżącym tygodniu.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127">
              <text:list-item>
                <text:p text:style-name="P74" loext:marker-style-name="T1">bierze czynny udział w <text:soft-page-break/>zabawie,</text:p>
              </text:list-item>
              <text:list-item>
                <text:p text:style-name="P74" loext:marker-style-name="T1">ogląda zdjęcia i formułuje wypowiedź,</text:p>
              </text:list-item>
              <text:list-item>
                <text:p text:style-name="P74" loext:marker-style-name="T1">reaguje na przerwę w grze,</text:p>
              </text:list-item>
            </text:list>
            <text:p text:style-name="P34"/>
            <text:list text:continue-numbering="true" text:style-name="WW8Num127">
              <text:list-item>
                <text:p text:style-name="P74" loext:marker-style-name="T1">wypowiada się na temat swoich marzeń,</text:p>
              </text:list-item>
              <text:list-item>
                <text:p text:style-name="P75" loext:marker-style-name="T1"><text:span text:style-name="T1">wykonuje pracę plastyczną techniką malowania/rozdmuchiwania farby,</text:span></text:p>
              </text:list-item>
              <text:list-item>
                <text:p text:style-name="P75" loext:marker-style-name="T1"><text:span text:style-name="T1">pokazuje ruchem, gestem i mimiką swoje noworoczne marzenie,</text:span></text:p>
              </text:list-item>
            </text:list>
            <text:list text:style-name="WW8Num125">
              <text:list-item>
                <text:p text:style-name="P76" loext:marker-style-name="T1">aktywnie uczestniczy w zabawach,</text:p>
              </text:list-item>
            </text:list>
            <text:p text:style-name="P24"/>
            <text:p text:style-name="P24"/>
            <text:list text:continue-numbering="true" text:style-name="WW8Num125">
              <text:list-item>
                <text:p text:style-name="P76" loext:marker-style-name="T1">śpiewa piosenkę,</text:p>
              </text:list-item>
            </text:list>
            <text:p text:style-name="P24"/>
            <text:p text:style-name="P24"/>
            <text:list text:continue-numbering="true" text:style-name="WW8Num125">
              <text:list-item>
                <text:p text:style-name="P76" loext:marker-style-name="T1">naśladuje tykanie zegara,</text:p>
              </text:list-item>
            </text:list>
            <text:p text:style-name="P34"/>
            <text:list text:continue-numbering="true" text:style-name="WW8Num125">
              <text:list-item>
                <text:p text:style-name="P77" loext:marker-style-name="T1"><text:span text:style-name="T1">wskazuje, skąd dochodzi dzwonek,</text:span></text:p>
              </text:list-item>
              <text:list-item>
                <text:p text:style-name="P77" loext:marker-style-name="T1"><text:span text:style-name="T1">kończy rozpoczęte zdanie.</text:span></text:p>
              </text:list-item>
            </text:list>
            <text:p text:style-name="P24"/>
            <text:p text:style-name="P24"/>
          </table:table-cell>
          <table:table-cell table:style-name="Tabela6.A1" table:number-columns-spanned="2" office:value-type="string">
            <text:p text:style-name="P78"/>
            <text:p text:style-name="P21">I.5, III.3</text:p>
            <text:p text:style-name="P21"><text:soft-page-break/></text:p>
            <text:p text:style-name="P21">II.1, III.8, IV.16</text:p>
            <text:p text:style-name="P79">I.5</text:p>
            <text:p text:style-name="P79"/>
            <text:p text:style-name="P79">IV.8, IV.11</text:p>
            <text:p text:style-name="P79"/>
            <text:p text:style-name="P79"/>
            <text:p text:style-name="P79"/>
            <text:p text:style-name="P79"/>
            <text:p text:style-name="P79"/>
            <text:p text:style-name="P79">I.5</text:p>
            <text:p text:style-name="P79"/>
            <text:p text:style-name="P79"/>
            <text:p text:style-name="P79">I.5</text:p>
            <text:p text:style-name="P79"/>
            <text:p text:style-name="P79"/>
            <text:p text:style-name="P79"/>
            <text:p text:style-name="P79">IV.7</text:p>
            <text:p text:style-name="P79"/>
            <text:p text:style-name="P79"/>
            <text:p text:style-name="P79">I.5</text:p>
            <text:p text:style-name="P79"/>
            <text:p text:style-name="P21">IV.7</text:p>
            <text:p text:style-name="P21"/>
            <text:p text:style-name="P21">III.5, IV.1, IV.2</text:p>
          </table:table-cell>
          <table:covered-table-cell/>
          <table:table-cell table:style-name="Tabela6.A1" office:value-type="string">
            <text:p text:style-name="P35"/>
            <text:p text:style-name="P24">1, 5</text:p>
            <text:p text:style-name="P24"><text:soft-page-break/></text:p>
            <text:p text:style-name="P24">1, 5</text:p>
            <text:p text:style-name="P24"/>
            <text:p text:style-name="P24">1, 5</text:p>
            <text:p text:style-name="P24"/>
            <text:p text:style-name="P24">5, 8</text:p>
            <text:p text:style-name="P24"/>
            <text:p text:style-name="P24"/>
            <text:p text:style-name="P24"/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>1, 8</text:p>
            <text:p text:style-name="P24"/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>1, 5</text:p>
            <text:p text:style-name="P24"/>
          </table:table-cell>
          <table:table-cell table:style-name="Tabela6.A1" office:value-type="string">
            <text:p text:style-name="P24"/>
            <text:p text:style-name="P24"/>
          </table:table-cell>
        </table:table-row>
        <table:table-row table:style-name="Tabela6.1">
          <table:table-cell table:style-name="Tabela6.A1" table:number-columns-spanned="7" office:value-type="string">
            <text:p text:style-name="P1">Styczeń, tydzień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80"><text:span text:style-name="T1">Krąg tematyczny (temat tygodnia): </text:span><text:span text:style-name="T19">Kto dokarmia zimą zwierzęt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3">Treści programowe:</text:p>
            <text:p text:style-name="P3">Fizyczny obszar rozwoju dziecka</text:p>
            <text:p text:style-name="P4"><text:soft-page-break/>Społeczna aktywność dziecka:</text:p>
            <text:list xml:id="list64831903493492" text:continue-list="list64832698801555" text:style-name="WW8Num48">
              <text:list-item>
                <text:p text:style-name="P5" loext:marker-style-name="T4"><text:span text:style-name="T4">zakładanie ubrań, butów;</text:span></text:p>
              </text:list-item>
              <text:list-item>
                <text:p text:style-name="P5" loext:marker-style-name="T4"><text:span text:style-name="T4">korzystanie z własnych zmysłów: rozpoznawanie smaku, zapachu, słyszanych dźwięków, rozpoznawanie za pomocą wzroku, dotyku;</text:span></text:p>
              </text:list-item>
              <text:list-item>
                <text:p text:style-name="P5" loext:marker-style-name="T4"><text:span text:style-name="T4">korzystanie z toalety;</text:span></text:p>
              </text:list-item>
              <text:list-item>
                <text:p text:style-name="P6" loext:marker-style-name="T4">spożywanie posiłków – prawidłowe posługiwanie się łyżką, widelcem;</text:p>
              </text:list-item>
              <text:list-item>
                <text:p text:style-name="P7" loext:marker-style-name="T4"><text:span text:style-name="T4">udział w porządkowaniu sali po skończonej zabawie.</text:span></text:p>
              </text:list-item>
            </text:list>
            <text:p text:style-name="P4">Językowa aktywność dziecka:</text:p>
            <text:list xml:id="list64833296138085" text:continue-list="list1341746810" text:style-name="WW8Num2">
              <text:list-item>
                <text:p text:style-name="P8" loext:marker-style-name="T4"><text:span text:style-name="T4">rozwijanie sprawności całego ciała (w toku wykonywania czynności samoobsługowych, zabaw ruchowych);</text:span></text:p>
              </text:list-item>
              <text:list-item>
                <text:p text:style-name="P8" loext:marker-style-name="T4"><text:span text:style-name="T4">nabywanie sprawności manualnej (poprzez wykonywanie czynności wymagających zaangażowania mięśni dłoni, np. lepienie prostych kształtów z plasteliny, zgniatanie i zaginanie papieru);</text:span></text:p>
              </text:list-item>
              <text:list-item>
                <text:p text:style-name="P9" loext:marker-style-name="T5"><text:span text:style-name="T4">nabywanie koordynacji ruchowej.</text:span></text:p>
              </text:list-item>
            </text:list>
            <text:p text:style-name="P4">Artystyczna aktywność dziecka:</text:p>
            <text:list text:continue-list="list64831903493492" text:style-name="WW8Num48">
              <text:list-item>
                <text:p text:style-name="P7" loext:marker-style-name="T4"><text:span text:style-name="T4">uczestniczenie w zabawach rytmicznych i ruchowych;</text:span></text:p>
              </text:list-item>
              <text:list-item>
                <text:p text:style-name="P7" loext:marker-style-name="T4"><text:span text:style-name="T4">budowanie z naturalnych materiałów (piasek, śnieg);</text:span></text:p>
              </text:list-item>
              <text:list-item>
                <text:p text:style-name="P7" loext:marker-style-name="T4"><text:span text:style-name="T4">uczestniczenie w zabawach konstrukcyjnych;</text:span></text:p>
              </text:list-item>
              <text:list-item>
                <text:p text:style-name="P7" loext:marker-style-name="T4"><text:span text:style-name="T4">uczestniczenie w zabawach angażujących kilka zmysłów jednocześnie;</text:span></text:p>
              </text:list-item>
              <text:list-item>
                <text:p text:style-name="P7" loext:marker-style-name="T6"><text:span text:style-name="T4">rytmiczne poruszanie się przy muzyce.</text:span></text:p>
              </text:list-item>
            </text:list>
            <text:p text:style-name="P10">Ruchowa i zdrowotna aktywność dziecka:</text:p>
            <text:list xml:id="list64833023720338" text:continue-numbering="true" text:style-name="WW8Num48">
              <text:list-item>
                <text:p text:style-name="P11" loext:marker-style-name="T4"><text:soft-page-break/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11" loext:marker-style-name="T4"><text:span text:style-name="T4">naśladowanie ruchów wykonywanych przez nauczyciela, odtwarzanie ruchem całego ciała sposobów poruszania się zwierząt;</text:span></text:p>
              </text:list-item>
            </text:list>
            <text:list xml:id="list64833030257661" text:continue-list="list3222433589" text:style-name="WW8Num122">
              <text:list-item>
                <text:p text:style-name="P12" loext:marker-style-name="T7"><text:span text:style-name="T4">przebywanie na świeżym powietrzu – uczestniczenie w spacerach, zabawach.</text:span></text:p>
              </text:list-item>
            </text:list>
            <text:p text:style-name="P3">Emocjonalny obszar rozwoju dziecka</text:p>
            <text:p text:style-name="P4">Społeczna aktywność dziecka:</text:p>
            <text:list text:continue-list="list64833023720338" text:style-name="WW8Num48">
              <text:list-item>
                <text:p text:style-name="P7" loext:marker-style-name="T8"><text:span text:style-name="T8">rozumienie sposobów przystosowania zwierząt i roślin do środowiska, w których występują;</text:span></text:p>
              </text:list-item>
              <text:list-item>
                <text:p text:style-name="P13" loext:marker-style-name="T7"><text:span text:style-name="T9">podejmowanie prób wspólnych zabaw.</text:span>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48">
              <text:list-item>
                <text:p text:style-name="P7" loext:marker-style-name="T4"><text:span text:style-name="T4">uczestniczenie we wspólnych zabawach;</text:span></text:p>
              </text:list-item>
              <text:list-item>
                <text:p text:style-name="P7" loext:marker-style-name="T4"><text:span text:style-name="T4">odpowiadanie na pytania.</text:span></text:p>
              </text:list-item>
            </text:list>
            <text:p text:style-name="P14">Poznawczy obszar rozwoju dziecka</text:p>
            <text:p text:style-name="P4">Społeczna aktywność dziecka:</text:p>
            <text:list text:continue-numbering="true" text:style-name="WW8Num48">
              <text:list-item>
                <text:p text:style-name="P5" loext:marker-style-name="T5"><text:span text:style-name="T6">spacerowanie w pobliżu przedszkola,</text:span></text:p>
              </text:list-item>
              <text:list-item>
                <text:p text:style-name="P81" loext:marker-style-name="T6">wymienianie i nazywanie wybranych zawodów;</text:p>
              </text:list-item>
              <text:list-item>
                <text:p text:style-name="P5" loext:marker-style-name="T6"><text:span text:style-name="T6">poznawanie czynności, jakie wykonują osoby z najbliższego otoczenia, nazywanie narzędzi pracy, zwrócenie uwagi na ubiór tych osób.</text:span></text:p>
              </text:list-item>
            </text:list>
            <text:p text:style-name="P10">Językowa aktywność dziecka:</text:p>
            <text:list text:continue-numbering="true" text:style-name="WW8Num48">
              <text:list-item>
                <text:p text:style-name="P7" loext:marker-style-name="T4"><text:span text:style-name="T4">uważne słuchanie rozmówcy;</text:span></text:p>
              </text:list-item>
              <text:list-item>
                <text:p text:style-name="P7" loext:marker-style-name="T4"><text:soft-page-break/><text:span text:style-name="T4">maszerowanie w rytmie muzyki lub rytmie wystukiwanym na bębenku;</text:span></text:p>
              </text:list-item>
              <text:list-item>
                <text:p text:style-name="P7" loext:marker-style-name="T4"><text:span text:style-name="T4">różnicowanie głosów zwierząt, pojazdów, naśladowanie ich;</text:span></text:p>
              </text:list-item>
              <text:list-item>
                <text:p text:style-name="P15" loext:marker-style-name="T4">wypowiadanie się na temat obrazka, ilustracji, wysłuchanego tekstu;</text:p>
              </text:list-item>
              <text:list-item>
                <text:p text:style-name="P7" loext:marker-style-name="T4"><text:span text:style-name="T4">swobodne rozmowy na tematy bliskie dzieciom w kontaktach indywidualnych;</text:span></text:p>
              </text:list-item>
              <text:list-item>
                <text:p text:style-name="P15" loext:marker-style-name="T4">słuchanie wierszy, opowiadań, odpowiadanie na pytania dotyczące utworu literackiego;</text:p>
              </text:list-item>
              <text:list-item>
                <text:p text:style-name="P7" loext:marker-style-name="T4"><text:span text:style-name="T4">powtarzanie krótkich rymowanek;</text:span></text:p>
              </text:list-item>
              <text:list-item>
                <text:p text:style-name="P7" loext:marker-style-name="T4"><text:span text:style-name="T4">wypowiadanie się prostymi zdaniami.</text:span></text:p>
              </text:list-item>
            </text:list>
            <text:p text:style-name="P10">Artystyczna aktywność dziecka:</text:p>
            <text:list text:continue-numbering="true" text:style-name="WW8Num48">
              <text:list-item>
                <text:p text:style-name="P7" loext:marker-style-name="T6"><text:span text:style-name="T6">słuchanie piosenek w wykonaniu nauczyciela;</text:span></text:p>
              </text:list-item>
              <text:list-item>
                <text:p text:style-name="P7" loext:marker-style-name="T6"><text:span text:style-name="T6">nauka prostych piosenek fragmentami metodą ze słuchu;</text:span></text:p>
              </text:list-item>
              <text:list-item>
                <text:p text:style-name="P16" loext:marker-style-name="T10">śpiewanie piosenek razem z osobą dorosłą;</text:p>
              </text:list-item>
              <text:list-item>
                <text:p text:style-name="P7" loext:marker-style-name="T6"><text:span text:style-name="T6">uczestniczenie w zabawach rytmicznych, ruchowych;</text:span></text:p>
              </text:list-item>
              <text:list-item>
                <text:p text:style-name="P7" loext:marker-style-name="T10"><text:span text:style-name="T6">rytmiczne poruszanie się przy muzyce;</text:span></text:p>
              </text:list-item>
              <text:list-item>
                <text:p text:style-name="P7" loext:marker-style-name="T6"><text:span text:style-name="T6">oglądanie książek i czasopism umieszczonych w kąciku książki;</text:span></text:p>
              </text:list-item>
              <text:list-item>
                <text:p text:style-name="P7" loext:marker-style-name="T6"><text:span text:style-name="T6">tworzenie galerii prac plastycznych dzieci;</text:span></text:p>
              </text:list-item>
              <text:list-item>
                <text:p text:style-name="P7" loext:marker-style-name="T6"><text:span text:style-name="T6">naśladowanie ruchów, gestów, głosów ludzi, zwierząt;</text:span></text:p>
              </text:list-item>
              <text:list-item>
                <text:p text:style-name="P7" loext:marker-style-name="T6"><text:span text:style-name="T6">rysowanie, malowanie farbami plakatowymi, lepienie z gliny, masy solnej;</text:span></text:p>
              </text:list-item>
              <text:list-item>
                <text:p text:style-name="P7" loext:marker-style-name="T5"><text:span text:style-name="T6">budowanie z naturalnych materiałów (piasek, śnieg).</text:span></text:p>
              </text:list-item>
            </text:list>
            <text:p text:style-name="P17">Aktywność poznawcza:</text:p>
            <text:list xml:id="list64833529313151" text:continue-numbering="true" text:style-name="WW8Num48">
              <text:list-item>
                <text:p text:style-name="P7" loext:marker-style-name="T9"><text:span text:style-name="T9">podejmowanie zabaw inicjowanych przez nauczyciela, rozwijających zainteresowania dzieci;</text:span></text:p>
              </text:list-item>
              <text:list-item>
                <text:p text:style-name="P7" loext:marker-style-name="T9"><text:span text:style-name="T9">wykorzystywanie w zabawach różnych zabawek, przedmiotów;</text:span></text:p>
              </text:list-item>
              <text:list-item>
                <text:p text:style-name="P7" loext:marker-style-name="T9"><text:span text:style-name="T9">uczestniczenie w zabawach twórczych (głównie tematycznych, konstrukcyjnych i ruchowych);</text:span></text:p>
              </text:list-item>
              <text:list-item>
                <text:p text:style-name="P7" loext:marker-style-name="T9"><text:span text:style-name="T9">rozpoznawanie przedmiotów, roślin, zwierząt za pomocą zmysłów: dotyku, smaku, węchu, wzroku, słuchu;</text:span></text:p>
              </text:list-item>
              <text:list-item>
                <text:p text:style-name="P7" loext:marker-style-name="T9"><text:span text:style-name="T9">powtarzanie z pamięci wierszy, rymowanek, piosenek w połączeniu z ruchem;</text:span></text:p>
              </text:list-item>
              <text:list-item>
                <text:p text:style-name="P7" loext:marker-style-name="T9"><text:span text:style-name="T9">nauka na pamięć krótkich wierszy i piosenek treściowo bliskich dzieciom oraz sytuacjom, z jakimi się spotykają;</text:span></text:p>
              </text:list-item>
              <text:list-item>
                <text:p text:style-name="P7" loext:marker-style-name="T9"><text:span text:style-name="T9">uczestniczenie w zabawach – rozwiązywanie prostych zagadek;</text:span></text:p>
              </text:list-item>
              <text:list-item>
                <text:p text:style-name="P7" loext:marker-style-name="T9"><text:span text:style-name="T9">określanie położenia przedmiotów w przestrzeni; stosowanie określeń: </text:span><text:span text:style-name="T20">na, pod, przed, za, wysoko, nisko</text:span><text:span text:style-name="T9">;</text:span></text:p>
              </text:list-item>
              <text:list-item>
                <text:p text:style-name="P82" loext:marker-style-name="T21">ustalanie kolejności zdarzeń (np.: teraz, wcześniej, później);</text:p>
              </text:list-item>
              <text:list-item>
                <text:p text:style-name="P7" loext:marker-style-name="T9"><text:soft-page-break/><text:span text:style-name="T9">liczenie z wymienianiem kolejnych liczebników głównych; zwrócenie uwagi na rolę ostatniego liczebnika;</text:span></text:p>
              </text:list-item>
              <text:list-item>
                <text:p text:style-name="P7" loext:marker-style-name="T9"><text:span text:style-name="T9">liczenie palców, przedmiotów itp.;</text:span></text:p>
              </text:list-item>
              <text:list-item>
                <text:p text:style-name="P7" loext:marker-style-name="T9"><text:span text:style-name="T9">składanie pociętych obrazków w całość według podanego wzoru.</text:span></text:p>
              </text:list-item>
            </text:list>
            <text:p text:style-name="P83"><text:span text:style-name="T5">Program wychowania przedszkolnego</text:span><text:span text:style-name="T11">, Grupa MAC S.A. 2020 (s. 41–45, 50, 53, 56, 59, 60, 65</text:span><text:span text:style-name="T8">, 66, </text:span><text:span text:style-name="T11">71–73, 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-dydaktyczne (cele główne):</text:p>
            <text:list xml:id="list66793853" text:style-name="WW8Num81">
              <text:list-item>
                <text:p text:style-name="P84" loext:marker-style-name="T1"><text:span text:style-name="T1">rozwijanie umiejętności skupienia uwagi na treści opowiadania;</text:span></text:p>
              </text:list-item>
              <text:list-item>
                <text:p text:style-name="P85" loext:marker-style-name="T1">rozumienie konieczności dokarmiania ptaków w okresie zimowy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4">1. Goście w karmniku</text:p>
          </table:table-cell>
          <table:table-cell table:style-name="Tabela6.A1" office:value-type="string">
            <text:p text:style-name="P40"/>
            <text:list text:style-name="WW8Num111">
              <text:list-item>
                <text:p text:style-name="P86" loext:marker-style-name="T1"><text:span text:style-name="T13">Krąg przyjaciół </text:span><text:span text:style-name="T1">– zabawa powitalna.</text:span></text:p>
              </text:list-item>
              <text:list-item>
                <text:p text:style-name="P86" loext:marker-style-name="T1"><text:span text:style-name="T13">Poznajemy ptaki </text:span><text:span text:style-name="T1">– rozpoznawanie zdjęć przedstawiających ptaki po opisie słownym.</text:span></text:p>
              </text:list-item>
              <text:list-item>
                <text:p text:style-name="P86" loext:marker-style-name="T1"><text:span text:style-name="T13">Co to za ptak? </text:span><text:span text:style-name="T1">– składanie obrazka w całość.</text:span></text:p>
              </text:list-item>
              <text:list-item>
                <text:p text:style-name="P87" loext:marker-style-name="T1">Zestaw zabaw ruchowych nr 18.</text:p>
              </text:list-item>
              <text:list-item>
                <text:p text:style-name="P86" loext:marker-style-name="T13"><text:span text:style-name="T13">Dokarmiamy ptaki </text:span><text:span text:style-name="T1">– słuchanie opowiadania Agaty Widzowskiej </text:span><text:span text:style-name="T13">Ptasia stołówka.</text:span></text:p>
              </text:list-item>
            </text:list>
            <text:p text:style-name="P28"><text:soft-page-break/></text:p>
            <text:list text:continue-numbering="true" text:style-name="WW8Num111">
              <text:list-item>
                <text:p text:style-name="P86" loext:marker-style-name="T1"><text:span text:style-name="T1">Zabawy na świeżym powietrzu: zorganizowanie ptasiej stołówki; </text:span><text:span text:style-name="T13">Celuj</text:span></text:p>
              </text:list-item>
            </text:list>
            <text:p text:style-name="P55"><text:span text:style-name="T13">do koła </text:span><text:span text:style-name="T1">– zabawa z elementami rzutu i celowania.</text:span></text:p>
            <text:list text:continue-numbering="true" text:style-name="WW8Num111">
              <text:list-item>
                <text:p text:style-name="P86" loext:marker-style-name="T1"><text:span text:style-name="T13">Zwierzęta zimą </text:span><text:span text:style-name="T1">– zapoznanie z piosenką tygodnia.</text:span></text:p>
              </text:list-item>
              <text:list-item>
                <text:p text:style-name="P86" loext:marker-style-name="T1"><text:span text:style-name="T13">Zajączki </text:span><text:span text:style-name="T1">– doskonalenie sprawności ruchowej.</text:span></text:p>
              </text:list-item>
              <text:list-item>
                <text:p text:style-name="P86" loext:marker-style-name="T1"><text:span text:style-name="T13">Dokarmiamy ptaki </text:span><text:span text:style-name="T1">– zabawa orientacyjno-porządkowa.</text:span></text:p>
              </text:list-item>
              <text:list-item>
                <text:p text:style-name="P86" loext:marker-style-name="T1"><text:span text:style-name="T13">Przygoda wróbelka </text:span><text:span text:style-name="T1">– zabawa kreatywna, układanie własnej historii.</text:span></text:p>
              </text:list-item>
              <text:list-item>
                <text:p text:style-name="P86" loext:marker-style-name="T1"><text:span text:style-name="T13">Ptasie przysmaki </text:span><text:span text:style-name="T1">– oddzielanie ziaren słonecznika od suszonych owoców żurawiny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14">
              <text:list-item>
                <text:p text:style-name="P88" loext:marker-style-name="T1">wykonuje polecenia N.,</text:p>
              </text:list-item>
            </text:list>
            <text:p text:style-name="P34"/>
            <text:list text:continue-numbering="true" text:style-name="WW8Num14">
              <text:list-item>
                <text:p text:style-name="P89" loext:marker-style-name="T1"><text:span text:style-name="T1">wskazuje zdjęcie ptaka, o którym mówi N.,</text:span></text:p>
              </text:list-item>
            </text:list>
            <text:p text:style-name="P47"/>
            <text:p text:style-name="P34"/>
            <text:p text:style-name="P34"/>
            <text:list text:continue-numbering="true" text:style-name="WW8Num14">
              <text:list-item>
                <text:p text:style-name="P88" loext:marker-style-name="T1">składa obrazek w całość,</text:p>
              </text:list-item>
            </text:list>
            <text:p text:style-name="P34"/>
            <text:p text:style-name="P34"/>
            <text:list text:continue-numbering="true" text:style-name="WW8Num14">
              <text:list-item>
                <text:p text:style-name="P88" loext:marker-style-name="T1">aktywnie uczestniczy w zabawach,</text:p>
              </text:list-item>
              <text:list-item>
                <text:p text:style-name="P88" loext:marker-style-name="T1">uważnie słucha opowiadania,</text:p>
              </text:list-item>
              <text:list-item>
                <text:p text:style-name="P89" loext:marker-style-name="T1"><text:span text:style-name="T1">wyjaśnia, dlaczego w </text:span><text:soft-page-break/><text:span text:style-name="T1">okresie zimowym należy dokarmiać ptaki,</text:span></text:p>
              </text:list-item>
              <text:list-item>
                <text:p text:style-name="P88" loext:marker-style-name="T1">przygotowuje w karmniku pożywienie dla ptaków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14">
              <text:list-item>
                <text:p text:style-name="P89" loext:marker-style-name="T1"><text:span text:style-name="T1">uważnie słucha piosenki,</text:span></text:p>
              </text:list-item>
            </text:list>
            <text:p text:style-name="P24"/>
            <text:p text:style-name="P24"/>
            <text:list text:continue-numbering="true" text:style-name="WW8Num14">
              <text:list-item>
                <text:p text:style-name="P88" loext:marker-style-name="T1">czynnie uczestniczy w zabawie,</text:p>
              </text:list-item>
              <text:list-item>
                <text:p text:style-name="P88" loext:marker-style-name="T1">reaguje na dźwięk instrumentu,</text:p>
              </text:list-item>
            </text:list>
            <text:p text:style-name="P24"/>
            <text:list text:continue-numbering="true" text:style-name="WW8Num14">
              <text:list-item>
                <text:p text:style-name="P88" loext:marker-style-name="T1">układa z grupą opowieść o wróbelku,</text:p>
              </text:list-item>
            </text:list>
            <text:p text:style-name="P47"/>
            <text:list text:continue-numbering="true" text:style-name="WW8Num14">
              <text:list-item>
                <text:p text:style-name="P88" loext:marker-style-name="T1">oddziela ziarenka od owoców.</text:p>
              </text:list-item>
            </text:list>
          </table:table-cell>
          <table:table-cell table:style-name="Tabela6.A1" table:number-columns-spanned="2" office:value-type="string">
            <text:p text:style-name="P78"/>
            <text:p text:style-name="P79">I.5, III.5</text:p>
            <text:p text:style-name="P79"/>
            <text:p text:style-name="P79">IV.5, IV.9,</text:p>
            <text:p text:style-name="P79">IV.12, IV.18</text:p>
            <text:p text:style-name="P79"/>
            <text:p text:style-name="P79"/>
            <text:p text:style-name="P79"/>
            <text:p text:style-name="P79">IV.9, IV.18</text:p>
            <text:p text:style-name="P79"/>
            <text:p text:style-name="P79"/>
            <text:p text:style-name="P79">I.5</text:p>
            <text:p text:style-name="P79"/>
            <text:p text:style-name="P79">II.10, IV.2,</text:p>
            <text:p text:style-name="P79">IV.5, IV.9,</text:p>
            <text:p text:style-name="P79">IV.14</text:p>
            <text:p text:style-name="P79"><text:soft-page-break/></text:p>
            <text:p text:style-name="P79"/>
            <text:p text:style-name="P79">I.5, II.10, IV.18</text:p>
            <text:p text:style-name="P79"/>
            <text:p text:style-name="P79"/>
            <text:p text:style-name="P79"/>
            <text:p text:style-name="P79"/>
            <text:p text:style-name="P79"/>
            <text:p text:style-name="P79">IV.7</text:p>
            <text:p text:style-name="P79"/>
            <text:p text:style-name="P79"/>
            <text:p text:style-name="P79">IV.7</text:p>
            <text:p text:style-name="P79"/>
            <text:p text:style-name="P79">I.5</text:p>
            <text:p text:style-name="P79"/>
            <text:p text:style-name="P79"/>
            <text:p text:style-name="P79">IV.11, IV.18</text:p>
            <text:p text:style-name="P79"/>
            <text:p text:style-name="P79"/>
            <text:p text:style-name="P79">I.9</text:p>
            <text:p text:style-name="P79"/>
          </table:table-cell>
          <table:covered-table-cell/>
          <table:table-cell table:style-name="Tabela6.A1" office:value-type="string">
            <text:p text:style-name="P35"/>
            <text:p text:style-name="P24">1, 5</text:p>
            <text:p text:style-name="P24"/>
            <text:p text:style-name="P24">1, 3, 5</text:p>
            <text:p text:style-name="P24"/>
            <text:p text:style-name="P24"/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>1, 3, 5</text:p>
            <text:p text:style-name="P24"/>
            <text:p text:style-name="P24"/>
            <text:p text:style-name="P24"><text:soft-page-break/></text:p>
            <text:p text:style-name="P24"/>
            <text:p text:style-name="P24">1, 3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/>
            <text:p text:style-name="P24">1, 8</text:p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</table:table-cell>
          <table:table-cell table:style-name="Tabela6.A1" office:value-type="string">
            <text:p text:style-name="P90"><text:span text:style-name="T22">Td n</text:span><text:span text:style-name="T23">r 18</text:span></text:p>
            <text:p text:style-name="P61"/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2863524376" text:continue-list="list66793853" text:style-name="WW8Num81">
              <text:list-item>
                <text:p text:style-name="P84" loext:marker-style-name="T1"><text:span text:style-name="T1">rozwijanie sprawności rachunkowych;</text:span></text:p>
              </text:list-item>
              <text:list-item>
                <text:p text:style-name="P91" loext:marker-style-name="T1"><text:span text:style-name="T1">doskonalenie spostrzegawczości wzrokowej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2. Menu dla sikorek</text:p>
          </table:table-cell>
          <table:table-cell table:style-name="Tabela6.A1" office:value-type="string">
            <text:list text:style-name="WW8Num50">
              <text:list-item>
                <text:p text:style-name="P92" loext:marker-style-name="T12"><text:span text:style-name="T24">Krąg przyjaciół</text:span><text:span text:style-name="T12"> – zabawa powitalna.</text:span></text:p>
              </text:list-item>
              <text:list-item>
                <text:p text:style-name="P92" loext:marker-style-name="T12"><text:soft-page-break/><text:span text:style-name="T24">Przysmaki sikorki</text:span><text:span text:style-name="T12"> – wzbogacenie wiedzy na temat życia i zwyczajów</text:span></text:p>
              </text:list-item>
            </text:list>
            <text:p text:style-name="P93">sikory bogatki.</text:p>
            <text:list text:continue-numbering="true" text:style-name="WW8Num50">
              <text:list-item>
                <text:p text:style-name="P92" loext:marker-style-name="T12"><text:span text:style-name="T24">Kto przyleciał do karmnika</text:span><text:span text:style-name="T12"> – ćwiczenia artykulacyjne.</text:span></text:p>
              </text:list-item>
              <text:list-item>
                <text:p text:style-name="P92" loext:marker-style-name="T12"><text:span text:style-name="T24">Kot i wróbelki</text:span><text:span text:style-name="T12"> – zabawa z elementami skoku i podskoku.</text:span></text:p>
              </text:list-item>
              <text:list-item>
                <text:p text:style-name="P92" loext:marker-style-name="T12"><text:span text:style-name="T24">Spotkanie przy karmniku</text:span><text:span text:style-name="T12"> – zajęcia matematyczne inspirowane wierszem</text:span></text:p>
              </text:list-item>
            </text:list>
            <text:p text:style-name="P94"><text:span text:style-name="T12">Iwony Fabiszewskiej </text:span><text:span text:style-name="T24">Zima w karmniku.</text:span></text:p>
            <text:p text:style-name="P95"/>
            <text:list text:continue-numbering="true" text:style-name="WW8Num50">
              <text:list-item>
                <text:p text:style-name="P92" loext:marker-style-name="T12"><text:span text:style-name="T12">Zabawy na świeżym powietrzu: </text:span><text:span text:style-name="T24">Ślady na śniegu</text:span><text:span text:style-name="T12">; </text:span><text:span text:style-name="T24">Idź po linii</text:span><text:span text:style-name="T12"> – zabawa z elementem równowagi.</text:span></text:p>
              </text:list-item>
              <text:list-item>
                <text:p text:style-name="P96" loext:marker-style-name="T12">Utrwalenie refrenu piosenki. Nauka pierwszej zwrotki.</text:p>
              </text:list-item>
              <text:list-item>
                <text:p text:style-name="P92" loext:marker-style-name="T12"><text:span text:style-name="T24">Zimowe rytmy</text:span><text:span text:style-name="T12"> – rozwijanie dykcji i poczucia rytmu.</text:span></text:p>
              </text:list-item>
              <text:list-item>
                <text:p text:style-name="P92" loext:marker-style-name="T12"><text:span text:style-name="T24">Ptasie rodziny</text:span><text:span text:style-name="T12"> – zabawa bieżna.</text:span></text:p>
              </text:list-item>
              <text:list-item>
                <text:p text:style-name="P92" loext:marker-style-name="T12"><text:span text:style-name="T24">Poznajemy ptasie przysmaki</text:span><text:span text:style-name="T12"> – zabawa </text:span><text:soft-page-break/><text:span text:style-name="T12">sensoryczno-słuchowa.</text:span></text:p>
              </text:list-item>
              <text:list-item>
                <text:p text:style-name="P92" loext:marker-style-name="T12"><text:span text:style-name="T24">Jarzębina dla gila</text:span><text:span text:style-name="T12"> – lepienie kulek z plasteliny i naklejanie ich na karton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57">
              <text:list-item>
                <text:p text:style-name="P97" loext:marker-style-name="T1">wykonuje polecenia N.,</text:p>
              </text:list-item>
            </text:list>
            <text:p text:style-name="P34"><text:soft-page-break/></text:p>
            <text:list text:continue-numbering="true" text:style-name="WW8Num57">
              <text:list-item>
                <text:p text:style-name="P97" loext:marker-style-name="T1">słucha ciekawostek o sikorze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naśladuje głos ptaków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skacze i podskakuje obunóż,</text:p>
              </text:list-item>
            </text:list>
            <text:p text:style-name="P47"/>
            <text:list text:continue-numbering="true" text:style-name="WW8Num57">
              <text:list-item>
                <text:p text:style-name="P98" loext:marker-style-name="T1"><text:span text:style-name="T1">przelicza, posługując się liczebnikami porządkowymi w zakresie 3 i większym,</text:span></text:p>
              </text:list-item>
              <text:list-item>
                <text:p text:style-name="P98" loext:marker-style-name="T1"><text:span text:style-name="T1">rozróżnia i nazywa wybrane ptaki,</text:span></text:p>
              </text:list-item>
              <text:list-item>
                <text:p text:style-name="P97" loext:marker-style-name="T1">bierze czynny udział w zabawach,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śpiewa piosenkę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porusza się w rytm melodii piosenki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reaguje na przerwę w grze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poznaje ptasie przysmaki za <text:soft-page-break/>pomocą różnych zmysłów,</text:p>
              </text:list-item>
            </text:list>
            <text:p text:style-name="P24"/>
            <text:list xml:id="list64832012429257" text:continue-numbering="true" text:style-name="WW8Num57">
              <text:list-item>
                <text:p text:style-name="P97" loext:marker-style-name="T1">lepi z plasteliny.</text:p>
              </text:list-item>
            </text:list>
            <text:p text:style-name="P99"/>
          </table:table-cell>
          <table:table-cell table:style-name="Tabela6.A1" table:number-columns-spanned="2" office:value-type="string">
            <text:p text:style-name="P100"/>
            <text:p text:style-name="P101"><text:soft-page-break/>I.5, III.5</text:p>
            <text:p text:style-name="P101"/>
            <text:p text:style-name="P83"><text:span text:style-name="T25">II.9, IV.9, IV.18, </text:span><text:span text:style-name="T26">IV.19</text:span></text:p>
            <text:p text:style-name="P102"/>
            <text:p text:style-name="P102"/>
            <text:p text:style-name="P102">IV.2, IV.18</text:p>
            <text:p text:style-name="P102"/>
            <text:p text:style-name="P102"/>
            <text:p text:style-name="P102">I.5</text:p>
            <text:p text:style-name="P102"/>
            <text:p text:style-name="P102"/>
            <text:p text:style-name="P102">IV.2, IV.5, IV.8, IV.12, IV.15</text:p>
            <text:p text:style-name="P102"/>
            <text:p text:style-name="P102"/>
            <text:p text:style-name="P102"/>
            <text:p text:style-name="P102">I.5, IV.11</text:p>
            <text:p text:style-name="P102"/>
            <text:p text:style-name="P102"/>
            <text:p text:style-name="P102"/>
            <text:p text:style-name="P102"/>
            <text:p text:style-name="P102"/>
            <text:p text:style-name="P102">IV.7</text:p>
            <text:p text:style-name="P102"/>
            <text:p text:style-name="P102"/>
            <text:p text:style-name="P102">IV.7</text:p>
            <text:p text:style-name="P102"/>
            <text:p text:style-name="P102"/>
            <text:p text:style-name="P102">I.5</text:p>
            <text:p text:style-name="P102"/>
            <text:p text:style-name="P102"><text:soft-page-break/>I.9, IV.2, IV.18</text:p>
            <text:p text:style-name="P102"/>
            <text:p text:style-name="P102"/>
            <text:p text:style-name="P102">IV.2, IV.8, IV.18</text:p>
            <text:p text:style-name="P103"/>
          </table:table-cell>
          <table:covered-table-cell/>
          <table:table-cell table:style-name="Tabela6.A1" office:value-type="string">
            <text:p text:style-name="P104"/>
            <text:p text:style-name="P24"><text:soft-page-break/>1, 5</text:p>
            <text:p text:style-name="P24"/>
            <text:p text:style-name="P24">1, 3</text:p>
            <text:p text:style-name="P24"/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>1, 3, 5</text:p>
            <text:p text:style-name="P24"/>
            <text:p text:style-name="P24"/>
            <text:p text:style-name="P24"/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/>
            <text:p text:style-name="P24">1, 8</text:p>
            <text:p text:style-name="P24"/>
            <text:p text:style-name="P24"/>
            <text:p text:style-name="P24">1, 5</text:p>
            <text:p text:style-name="P24"/>
            <text:p text:style-name="P24"><text:soft-page-break/>1, 5</text:p>
            <text:p text:style-name="P24"/>
            <text:p text:style-name="P24"/>
            <text:p text:style-name="P24">1, 8</text:p>
            <text:p text:style-name="P24"/>
          </table:table-cell>
          <table:table-cell table:style-name="Tabela6.A1" office:value-type="string">
            <text:p text:style-name="P90"><text:span text:style-name="T23">Td, nr 18</text:span></text:p>
            <text:p text:style-name="P90"/>
            <text:p text:style-name="P24"><text:soft-page-break/></text:p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2930098937" text:continue-list="list64832863524376" text:style-name="WW8Num81">
              <text:list-item>
                <text:p text:style-name="P84" loext:marker-style-name="T1"><text:span text:style-name="T1">opanowanie melodii i tekstu piosenki;</text:span></text:p>
              </text:list-item>
              <text:list-item>
                <text:p text:style-name="P84" loext:marker-style-name="T1"><text:span text:style-name="T1">rozwijanie koordynacji słuchowo-ruchowej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3. Leśna stołówka</text:p>
          </table:table-cell>
          <table:table-cell table:style-name="Tabela6.A1" office:value-type="string">
            <text:list text:style-name="WW8Num33">
              <text:list-item>
                <text:p text:style-name="P105" loext:marker-style-name="T1"><text:span text:style-name="T13">Krąg przyjaciół</text:span><text:span text:style-name="T1"> – zabawa powitalna.</text:span></text:p>
              </text:list-item>
              <text:list-item>
                <text:p text:style-name="P105" loext:marker-style-name="T1"><text:span text:style-name="T13">Zwierzęta leśne</text:span><text:span text:style-name="T1"> – oglądanie albumów i książek przyrodniczych o zwierzętach leśnych.</text:span></text:p>
              </text:list-item>
              <text:list-item>
                <text:p text:style-name="P105" loext:marker-style-name="T17"><text:span text:style-name="T17">Rozwiązywanie zagadek. Poznawanie rodzaju pożywienia zwierząt</text:span></text:p>
              </text:list-item>
            </text:list>
            <text:p text:style-name="P59">leśnych. Umieszczanie naklejek w odpowiednim miejscu.</text:p>
            <text:list text:continue-numbering="true" text:style-name="WW8Num33">
              <text:list-item>
                <text:p text:style-name="P105" loext:marker-style-name="T1"><text:span text:style-name="T13">Głodne sarenki</text:span><text:span text:style-name="T1"> – zabawa ruchowa z elementem czworakowania.</text:span></text:p>
              </text:list-item>
              <text:list-item>
                <text:p text:style-name="P105" loext:marker-style-name="T1"><text:span text:style-name="T1">Zabawy z piosenką </text:span><text:span text:style-name="T13">Zwierzęta zimą</text:span><text:span text:style-name="T1">.</text:span></text:p>
              </text:list-item>
            </text:list>
            <text:p text:style-name="P24"/>
            <text:p text:style-name="P24"/>
            <text:list text:continue-numbering="true" text:style-name="WW8Num33">
              <text:list-item>
                <text:p text:style-name="P105" loext:marker-style-name="T1"><text:soft-page-break/><text:span text:style-name="T1">Zabawy na świeżym powietrzu: </text:span><text:span text:style-name="T13">Ślady ptaków</text:span><text:span text:style-name="T1"> – poszukiwanie, obserwacja i rozpoznawanie śladów ptaków na śniegu</text:span><text:span text:style-name="T13">; Pobudka</text:span><text:span text:style-name="T1"> – zabawa ruchowa rozwijająca szybką reakcję na sygnał.</text:span></text:p>
              </text:list-item>
              <text:list-item>
                <text:p text:style-name="P105" loext:marker-style-name="T1"><text:span text:style-name="T13">Po śladach wróbla</text:span><text:span text:style-name="T1"> – zabawa z elementem równowagi.</text:span></text:p>
              </text:list-item>
              <text:list-item>
                <text:p text:style-name="P105" loext:marker-style-name="T1"><text:span text:style-name="T13">Co ci to przypomina?</text:span><text:span text:style-name="T1"> – zabawa sensoryczna rozwijająca wrażliwość</text:span></text:p>
              </text:list-item>
            </text:list>
            <text:p text:style-name="P34">dotykową.</text:p>
            <text:list text:continue-numbering="true" text:style-name="WW8Num33">
              <text:list-item>
                <text:p text:style-name="P105" loext:marker-style-name="T1"><text:span text:style-name="T13">Zimą przy paśniku</text:span><text:span text:style-name="T1"> – nauka na pamięć rymowanki i jej wypowiadanie na jednym oddechu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2012429257" text:style-name="WW8Num57">
              <text:list-item>
                <text:p text:style-name="P97" loext:marker-style-name="T1">wykonuje polecenia N.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ogląda albumy i książki o zwierzętach leśnych</text:p>
              </text:list-item>
            </text:list>
            <text:p text:style-name="P59"/>
            <text:list text:continue-numbering="true" text:style-name="WW8Num57">
              <text:list-item>
                <text:p text:style-name="P98" loext:marker-style-name="T17"><text:span text:style-name="T17">podaje rozwiązania zagadek i poznaje przysmaki zwierząt,</text:span></text:p>
              </text:list-item>
            </text:list>
            <text:p text:style-name="P106"/>
            <text:p text:style-name="P47"/>
            <text:p text:style-name="P47"/>
            <text:list text:continue-numbering="true" text:style-name="WW8Num57">
              <text:list-item>
                <text:p text:style-name="P97" loext:marker-style-name="T1">porusza się na czworakach,</text:p>
              </text:list-item>
            </text:list>
            <text:p text:style-name="P34"/>
            <text:p text:style-name="P34"/>
            <text:list text:continue-numbering="true" text:style-name="WW8Num57">
              <text:list-item>
                <text:p text:style-name="P98" loext:marker-style-name="T1"><text:span text:style-name="T1">potrafi obrazować tekst </text:span><text:soft-page-break/><text:span text:style-name="T1">piosenki ruchem,</text:span></text:p>
              </text:list-item>
              <text:list-item>
                <text:p text:style-name="P98" loext:marker-style-name="T1"><text:span text:style-name="T1">odpowiednio reaguje na ustalone sygnały,</text:span></text:p>
              </text:list-item>
              <text:list-item>
                <text:p text:style-name="P97" loext:marker-style-name="T1">aktywnie uczestniczy w zabawach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pokonuje przygotowaną ścieżkę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porównuje tkaniny za pomocą dotyku,</text:p>
              </text:list-item>
            </text:list>
            <text:p text:style-name="P24"/>
            <text:p text:style-name="P24"/>
            <text:list xml:id="list64832197300677" text:continue-numbering="true" text:style-name="WW8Num57">
              <text:list-item>
                <text:p text:style-name="P97" loext:marker-style-name="T1">mówi rymowankę.</text:p>
              </text:list-item>
            </text:list>
          </table:table-cell>
          <table:table-cell table:style-name="Tabela6.A1" table:number-columns-spanned="2" office:value-type="string">
            <text:p text:style-name="P78"/>
            <text:p text:style-name="P21">I.5, III.5</text:p>
            <text:p text:style-name="P21"/>
            <text:p text:style-name="P83"><text:span text:style-name="T1">II.10, IV.2, IV.9, </text:span><text:span text:style-name="T27">IV.18</text:span></text:p>
            <text:p text:style-name="P79"/>
            <text:p text:style-name="P107">IV.5, IV.18</text:p>
            <text:p text:style-name="P107"/>
            <text:p text:style-name="P79"/>
            <text:p text:style-name="P79"/>
            <text:p text:style-name="P79"/>
            <text:p text:style-name="P79"/>
            <text:p text:style-name="P79"><text:soft-page-break/>I.5</text:p>
            <text:p text:style-name="P79"/>
            <text:p text:style-name="P79"/>
            <text:p text:style-name="P79">IV.7</text:p>
            <text:p text:style-name="P79"/>
            <text:p text:style-name="P79"/>
            <text:p text:style-name="P79"/>
            <text:p text:style-name="P79">I.5, IV.18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I.5</text:p>
            <text:p text:style-name="P79"/>
            <text:p text:style-name="P79"/>
            <text:p text:style-name="P79">I.6, IV.2</text:p>
            <text:p text:style-name="P79"/>
            <text:p text:style-name="P79"/>
            <text:p text:style-name="P79"/>
            <text:p text:style-name="P79">II.10, IV.2, IV.5</text:p>
          </table:table-cell>
          <table:covered-table-cell/>
          <table:table-cell table:style-name="Tabela6.A1" office:value-type="string">
            <text:p text:style-name="P108"/>
            <text:p text:style-name="P24">1, 5</text:p>
            <text:p text:style-name="P24"/>
            <text:p text:style-name="P24">1, 3, 5</text:p>
            <text:p text:style-name="P24"/>
            <text:p text:style-name="P37"/>
            <text:p text:style-name="P37">1, 5</text:p>
            <text:p text:style-name="P37"/>
            <text:p text:style-name="P24"/>
            <text:p text:style-name="P24"/>
            <text:p text:style-name="P24"/>
            <text:p text:style-name="P24"/>
            <text:p text:style-name="P24"><text:soft-page-break/>1, 5</text:p>
            <text:p text:style-name="P24"/>
            <text:p text:style-name="P24"/>
            <text:p text:style-name="P24">1, 5, 8</text:p>
            <text:p text:style-name="P24"/>
            <text:p text:style-name="P24"/>
            <text:p text:style-name="P24"/>
            <text:p text:style-name="P24">1, 3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>1, 5</text:p>
          </table:table-cell>
          <table:table-cell table:style-name="Tabela6.A1" office:value-type="string">
            <text:p text:style-name="P109"/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1977517640" text:continue-list="list64832930098937" text:style-name="WW8Num81">
              <text:list-item>
                <text:p text:style-name="P84" loext:marker-style-name="T1"><text:span text:style-name="T1">rozwijanie sprawności ruchowej;</text:span></text:p>
              </text:list-item>
              <text:list-item>
                <text:p text:style-name="P85" loext:marker-style-name="T1"><text:soft-page-break/>zachęcanie do uważnego słuchania 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4. Z wizytą u leśniczego</text:p>
          </table:table-cell>
          <table:table-cell table:style-name="Tabela6.A1" office:value-type="string">
            <text:list text:style-name="WW8Num102">
              <text:list-item>
                <text:p text:style-name="P110" loext:marker-style-name="T15"><text:span text:style-name="T15">Krąg przyjaciół </text:span><text:span text:style-name="T16">– zabawa powitalna.</text:span></text:p>
              </text:list-item>
              <text:list-item>
                <text:p text:style-name="P110" loext:marker-style-name="T15"><text:span text:style-name="T15">Kim jest leśniczy? </text:span><text:span text:style-name="T16">– zapoznanie z pracą leśniczego.</text:span></text:p>
              </text:list-item>
              <text:list-item>
                <text:p text:style-name="P110" loext:marker-style-name="T15"><text:span text:style-name="T15">Leśne lizawki </text:span><text:span text:style-name="T16">– zabawa badawcza.</text:span></text:p>
              </text:list-item>
              <text:list-item>
                <text:p text:style-name="P110" loext:marker-style-name="T15"><text:span text:style-name="T15">Dokarmiamy ptaki </text:span><text:span text:style-name="T16">– zabawa orientacyjno-porządkowa.</text:span></text:p>
              </text:list-item>
              <text:list-item>
                <text:p text:style-name="P111" loext:marker-style-name="T15">Zestaw ćwiczeń ruchowych nr 9.</text:p>
              </text:list-item>
            </text:list>
            <text:p text:style-name="P112"/>
            <text:list text:continue-numbering="true" text:style-name="WW8Num102">
              <text:list-item>
                <text:p text:style-name="P110" loext:marker-style-name="T15"><text:span text:style-name="T16">Zabawy na świeżym powietrzu:</text:span><text:span text:style-name="T15"> Śnieżne budowle </text:span><text:span text:style-name="T16">– budowanie ze śniegu dowolnych budowli; zwrócenie uwagi na właściwości śniegu; </text:span><text:span text:style-name="T15">Wyścigi zaprzęgów – </text:span><text:span text:style-name="T16">zabawa bieżna.</text:span></text:p>
              </text:list-item>
              <text:list-item>
                <text:p text:style-name="P110" loext:marker-style-name="T15"><text:span text:style-name="T16">Powtórzenie zabaw z piosenką</text:span><text:span text:style-name="T15"> Zwierzęta zimą.</text:span></text:p>
              </text:list-item>
              <text:list-item>
                <text:p text:style-name="P110" loext:marker-style-name="T15"><text:span text:style-name="T15">Kot i wróbelki </text:span><text:span text:style-name="T16">– zabawa z elementami skoku i podskoku.</text:span></text:p>
              </text:list-item>
              <text:list-item>
                <text:p text:style-name="P110" loext:marker-style-name="T15"><text:span text:style-name="T15">Kogo spotkał w lesie leśniczy? </text:span><text:span text:style-name="T16">– rozwiązywanie zagadek.</text:span></text:p>
              </text:list-item>
              <text:list-item>
                <text:p text:style-name="P113" loext:marker-style-name="T28"/>
              </text:list-item>
              <text:list-item>
                <text:p text:style-name="P114" loext:marker-style-name="T1"><text:soft-page-break/>Rysowanie drogi leśniczego do leśniczówki.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2197300677" text:style-name="WW8Num57">
              <text:list-item>
                <text:p text:style-name="P97" loext:marker-style-name="T1">wykonuje polecenia N.,</text:p>
              </text:list-item>
            </text:list>
            <text:p text:style-name="P34"/>
            <text:list text:continue-numbering="true" text:style-name="WW8Num57">
              <text:list-item>
                <text:p text:style-name="P98" loext:marker-style-name="T1"><text:span text:style-name="T1">słucha informacji o pracy leśniczego,</text:span>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opisuje swoje obserwacje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reaguje na dźwięk instrumentu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aktywnie uczestniczy w ćwiczeniach ruchowych,</text:p>
              </text:list-item>
              <text:list-item>
                <text:p text:style-name="P98" loext:marker-style-name="T1"><text:span text:style-name="T1">słucha uważnie poleceń N.,</text:span></text:p>
              </text:list-item>
              <text:list-item>
                <text:p text:style-name="P97" loext:marker-style-name="T1">buduje ze śniegu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rytmicznie porusza się przy muzyce,</text:p>
              </text:list-item>
              <text:list-item>
                <text:p text:style-name="P97" loext:marker-style-name="T1">skacze i podskakuje obunóż,</text:p>
              </text:list-item>
            </text:list>
            <text:p text:style-name="P24"/>
            <text:list text:continue-numbering="true" text:style-name="WW8Num57">
              <text:list-item>
                <text:p text:style-name="P98" loext:marker-style-name="T1"><text:span text:style-name="T1">odgaduje zagadki o zwierzętach,</text:span></text:p>
              </text:list-item>
            </text:list>
            <text:p text:style-name="P24"/>
            <text:list xml:id="list64832616689632" text:continue-numbering="true" text:style-name="WW8Num57">
              <text:list-item>
                <text:p text:style-name="P98" loext:marker-style-name="T1"><text:soft-page-break/><text:span text:style-name="T17">rysuje drogę od leśniczego do leśniczówki.</text:span></text:p>
              </text:list-item>
            </text:list>
          </table:table-cell>
          <table:table-cell table:style-name="Tabela6.A1" table:number-columns-spanned="2" office:value-type="string">
            <text:p text:style-name="P78"/>
            <text:p text:style-name="P79">I.5, III.5</text:p>
            <text:p text:style-name="P79"/>
            <text:p text:style-name="P79">IV.2, IV.9, IV.18</text:p>
            <text:p text:style-name="P79"/>
            <text:p text:style-name="P79">IV.5, IV.13, IV.18</text:p>
            <text:p text:style-name="P79">I.5</text:p>
            <text:p text:style-name="P79"/>
            <text:p text:style-name="P79"/>
            <text:p text:style-name="P79">I.8</text:p>
            <text:p text:style-name="P79"/>
            <text:p text:style-name="P79"/>
            <text:p text:style-name="P79">I.5, IV.11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IV.7</text:p>
            <text:p text:style-name="P79"/>
            <text:p text:style-name="P79">I.5</text:p>
            <text:p text:style-name="P79"/>
            <text:p text:style-name="P79"/>
            <text:p text:style-name="P79">IV.5, IV.18</text:p>
            <text:p text:style-name="P79"/>
            <text:p text:style-name="P79"/>
            <text:p text:style-name="P107"><text:soft-page-break/>I.9, IV.8</text:p>
          </table:table-cell>
          <table:covered-table-cell/>
          <table:table-cell table:style-name="Tabela6.A1" office:value-type="string">
            <text:p text:style-name="P60"/>
            <text:p text:style-name="P24">1, 5</text:p>
            <text:p text:style-name="P24"/>
            <text:p text:style-name="P24">1, 3, 5</text:p>
            <text:p text:style-name="P24"/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>1, 5</text:p>
            <text:p text:style-name="P24"/>
            <text:p text:style-name="P24"/>
            <text:p text:style-name="P24">1, 3, 5</text:p>
            <text:p text:style-name="P24"/>
            <text:p text:style-name="P24"/>
            <text:p text:style-name="P37"><text:soft-page-break/>1, 5</text:p>
          </table:table-cell>
          <table:table-cell table:style-name="Tabela6.A1" office:value-type="string">
            <text:p text:style-name="P115">ZS, A+, karta nr 14</text:p>
            <text:p text:style-name="P116"/>
            <text:p text:style-name="P61"><text:s/></text:p>
          </table:table-cell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table:number-columns-spanned="2" office:value-type="string">
            <text:p text:style-name="P20">Punkty z <text:line-break/>obszarów <text:line-break/>podstawy programowej</text:p>
          </table:table-cell>
          <table:covered-table-cell/>
          <table:table-cell table:style-name="Tabela6.A1" office:value-type="string">
            <text:p text:style-name="P19">Numer rozwijanej kompetencji kluczowej</text:p>
          </table:table-cell>
          <table:table-cell table:style-name="Tabela6.A1" office:value-type="string">
            <text:p text:style-name="P19"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2778050127" text:continue-list="list64831977517640" text:style-name="WW8Num81">
              <text:list-item>
                <text:p text:style-name="P84" loext:marker-style-name="T1"><text:span text:style-name="T1">rozwijanie sprawności manualnej;</text:span></text:p>
              </text:list-item>
              <text:list-item>
                <text:p text:style-name="P85" loext:marker-style-name="T1">doskonalenie wiedzy na temat dokarmiania zwierząt zim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5. Karmnik</text:p>
          </table:table-cell>
          <table:table-cell table:style-name="Tabela6.A1" office:value-type="string">
            <text:list text:style-name="WW8Num105">
              <text:list-item>
                <text:p text:style-name="P117" loext:marker-style-name="T1"><text:span text:style-name="T13">Krąg przyjaciół</text:span><text:span text:style-name="T1"> – zabawa powitalna.</text:span></text:p>
              </text:list-item>
              <text:list-item>
                <text:p text:style-name="P117" loext:marker-style-name="T1"><text:span text:style-name="T13">Kolorowe piórka</text:span><text:span text:style-name="T1"> – przyporządkowanie piórek do karmników, opisywanie wrażeń dotykowych.</text:span></text:p>
              </text:list-item>
              <text:list-item>
                <text:p text:style-name="P117" loext:marker-style-name="T1"><text:span text:style-name="T13">Budujemy karmniki</text:span><text:span text:style-name="T1"> – zabawy konstrukcyjne.</text:span></text:p>
              </text:list-item>
            </text:list>
            <text:p text:style-name="P34"/>
            <text:list text:continue-numbering="true" text:style-name="WW8Num105">
              <text:list-item>
                <text:p text:style-name="P117" loext:marker-style-name="T1"><text:span text:style-name="T13">Ptasie rodziny</text:span><text:span text:style-name="T1"> – zabawa bieżna.</text:span></text:p>
              </text:list-item>
              <text:list-item>
                <text:p text:style-name="P117" loext:marker-style-name="T1"><text:span text:style-name="T13">Ptaki w karmniku </text:span><text:span text:style-name="T1">– zajęcia plastyczne.</text:span>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105">
              <text:list-item>
                <text:p text:style-name="P117" loext:marker-style-name="T1"><text:span text:style-name="T1">Zabawy na świeżym powietrzu: </text:span><text:span text:style-name="T13">Obserwujemy ptaki</text:span><text:span text:style-name="T1"> – spacer w okolice</text:span></text:p>
              </text:list-item>
              <text:list-item>
                <text:p text:style-name="P117" loext:marker-style-name="T1"><text:soft-page-break/><text:span text:style-name="T1">przedszkola; </text:span><text:span text:style-name="T13">Lis i zające</text:span><text:span text:style-name="T1"> – zabawa bieżna.</text:span></text:p>
              </text:list-item>
              <text:list-item>
                <text:p text:style-name="P118" loext:marker-style-name="T1">Utrwalenie materiału muzycznego z całego tygodnia.</text:p>
              </text:list-item>
              <text:list-item>
                <text:p text:style-name="P117" loext:marker-style-name="T1"><text:span text:style-name="T13">Głodne sarenki</text:span><text:span text:style-name="T1"> – zabawa z elementem czworakowania.</text:span></text:p>
              </text:list-item>
              <text:list-item>
                <text:p text:style-name="P117" loext:marker-style-name="T1"><text:span text:style-name="T13">Wysłuchaj i pokaż</text:span><text:span text:style-name="T1"> – odnajdywanie na tablicy demonstracyjnej zdjęć</text:span></text:p>
              </text:list-item>
            </text:list>
            <text:p text:style-name="P34">ptaków, których nazwy zostały wypowiedziane z podziałem na sylaby.</text:p>
            <text:list text:continue-numbering="true" text:style-name="WW8Num105">
              <text:list-item>
                <text:p text:style-name="P118" loext:marker-style-name="T1">Ewaluacja działań realizowanych w bieżącym tygodniu.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2616689632" text:style-name="WW8Num57">
              <text:list-item>
                <text:p text:style-name="P97" loext:marker-style-name="T1">wykonuje polecenia N.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próbuje dopasować piórka do ptaków,</text:p>
              </text:list-item>
            </text:list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8" loext:marker-style-name="T1"><text:span text:style-name="T1">buduje z klocków w kształcie figur geometrycznych,</text:span></text:p>
              </text:list-item>
              <text:list-item>
                <text:p text:style-name="P97" loext:marker-style-name="T1">czynnie uczestniczy w zabawie,</text:p>
              </text:list-item>
              <text:list-item>
                <text:p text:style-name="P97" loext:marker-style-name="T1">wykonuje karmnik z papieru,</text:p>
              </text:list-item>
              <text:list-item>
                <text:p text:style-name="P98" loext:marker-style-name="T1"><text:span text:style-name="T1">rozwiązuje zagadkę, podaje przykłady działań, które pomagają zwierzętom przetrwać zimę,</text:span></text:p>
              </text:list-item>
              <text:list-item>
                <text:p text:style-name="P97" loext:marker-style-name="T1">spaceruje w okolicy,</text:p>
              </text:list-item>
            </text:list>
            <text:p text:style-name="P24"/>
            <text:p text:style-name="P24"/>
            <text:p text:style-name="P24"><text:soft-page-break/></text:p>
            <text:p text:style-name="P24"/>
            <text:list text:continue-numbering="true" text:style-name="WW8Num57">
              <text:list-item>
                <text:p text:style-name="P98" loext:marker-style-name="T1"><text:span text:style-name="T1">rytmicznie porusza się przy muzyce,</text:span>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porusza się na czworakach,</text:p>
              </text:list-item>
            </text:list>
            <text:p text:style-name="P47"/>
            <text:p text:style-name="P34"/>
            <text:list xml:id="list64833007703983" text:continue-numbering="true" text:style-name="WW8Num57">
              <text:list-item>
                <text:p text:style-name="P98" loext:marker-style-name="T1"><text:span text:style-name="T1">dokonuje syntezy sylabowej nazwy ptaka i wskazuje go na tablicy,</text:span></text:p>
              </text:list-item>
            </text:list>
            <text:p text:style-name="P34"/>
            <text:p text:style-name="P34"/>
            <text:p text:style-name="P34"/>
            <text:list text:style-name="WW8Num67">
              <text:list-item>
                <text:p text:style-name="P119" loext:marker-style-name="T1">kończy rozpoczęte zdania.</text:p>
              </text:list-item>
            </text:list>
            <text:p text:style-name="P24"/>
          </table:table-cell>
          <table:table-cell table:style-name="Tabela6.A1" table:number-columns-spanned="2" office:value-type="string">
            <text:p text:style-name="P120"/>
            <text:p text:style-name="P79">I.5, III.5</text:p>
            <text:p text:style-name="P79"/>
            <text:p text:style-name="P79">IV.2, IV.18</text:p>
            <text:p text:style-name="P79"/>
            <text:p text:style-name="P79"/>
            <text:p text:style-name="P79"/>
            <text:p text:style-name="P79"/>
            <text:p text:style-name="P79">IV.6</text:p>
            <text:p text:style-name="P79"/>
            <text:p text:style-name="P79"/>
            <text:p text:style-name="P79">I.5</text:p>
            <text:p text:style-name="P79"/>
            <text:p text:style-name="P79">II.10, IV.5, IV.8, IV.13, IV.18</text:p>
            <text:p text:style-name="P79"/>
            <text:p text:style-name="P79"/>
            <text:p text:style-name="P79"/>
            <text:p text:style-name="P79">I.5, IV.8</text:p>
            <text:p text:style-name="P79"/>
            <text:p text:style-name="P79"/>
            <text:p text:style-name="P79"><text:soft-page-break/></text:p>
            <text:p text:style-name="P79"/>
            <text:p text:style-name="P79">IV.7</text:p>
            <text:p text:style-name="P79"/>
            <text:p text:style-name="P79"/>
            <text:p text:style-name="P79">I.5</text:p>
            <text:p text:style-name="P79"/>
            <text:p text:style-name="P79"/>
            <text:p text:style-name="P79"/>
            <text:p text:style-name="P79"/>
            <text:p text:style-name="P79">IV.9, IV.18</text:p>
            <text:p text:style-name="P79"/>
            <text:p text:style-name="P79"/>
            <text:p text:style-name="P79"/>
            <text:p text:style-name="P79"/>
            <text:p text:style-name="P79"/>
            <text:p text:style-name="P21">III.5, IV.1, IV.2</text:p>
          </table:table-cell>
          <table:covered-table-cell/>
          <table:table-cell table:style-name="Tabela6.A1" office:value-type="string">
            <text:p text:style-name="P121"/>
            <text:p text:style-name="P24">1, 5</text:p>
            <text:p text:style-name="P24"/>
            <text:p text:style-name="P24">1, 3</text:p>
            <text:p text:style-name="P24"/>
            <text:p text:style-name="P24"/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>1, 3, 5, 8</text:p>
            <text:p text:style-name="P24"/>
            <text:p text:style-name="P24"/>
            <text:p text:style-name="P24"/>
            <text:p text:style-name="P24"/>
            <text:p text:style-name="P24"/>
            <text:p text:style-name="P24">1, 3, 5</text:p>
            <text:p text:style-name="P24"/>
            <text:p text:style-name="P24"/>
            <text:p text:style-name="P24"><text:soft-page-break/></text:p>
            <text:p text:style-name="P24"/>
            <text:p text:style-name="P24">1, 8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>1, 3, 5</text:p>
            <text:p text:style-name="P24"/>
            <text:p text:style-name="P24"/>
            <text:p text:style-name="P24"/>
            <text:p text:style-name="P24"/>
            <text:p text:style-name="P24"/>
            <text:p text:style-name="P24">1, 5</text:p>
          </table:table-cell>
          <table:table-cell table:style-name="Tabela6.A1" office:value-type="string">
            <text:p text:style-name="P69"/>
          </table:table-cell>
        </table:table-row>
        <table:table-row table:style-name="Tabela6.1">
          <table:table-cell table:style-name="Tabela6.A1" table:number-columns-spanned="7" office:value-type="string">
            <text:p text:style-name="P122">Styczeń, tydzień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123"><text:span text:style-name="T1">Krąg tematyczny (temat tygodnia): </text:span><text:span text:style-name="T19">Za co kocham moje babcie i moich dziadków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3">Treści programowe:</text:p>
            <text:p text:style-name="P3">Fizyczny obszar rozwoju dziecka</text:p>
            <text:p text:style-name="P4">Społeczna aktywność dziecka:</text:p>
            <text:list xml:id="list64833028209130" text:continue-list="list64833529313151" text:style-name="WW8Num48">
              <text:list-item>
                <text:p text:style-name="P5" loext:marker-style-name="T4"><text:span text:style-name="T4">zakładanie ubrań, butów;</text:span></text:p>
              </text:list-item>
              <text:list-item>
                <text:p text:style-name="P5" loext:marker-style-name="T4"><text:span text:style-name="T4">korzystanie z własnych zmysłów: rozpoznawanie smaku, zapachu, słyszanych dźwięków, rozpoznawanie za pomocą wzroku, dotyku;</text:span></text:p>
              </text:list-item>
              <text:list-item>
                <text:p text:style-name="P5" loext:marker-style-name="T4"><text:span text:style-name="T4">korzystanie z toalety;</text:span></text:p>
              </text:list-item>
              <text:list-item>
                <text:p text:style-name="P6" loext:marker-style-name="T4">spożywanie posiłków – prawidłowe posługiwanie się łyżką, widelcem;</text:p>
              </text:list-item>
              <text:list-item>
                <text:p text:style-name="P7" loext:marker-style-name="T4"><text:soft-page-break/><text:span text:style-name="T4">udział w porządkowaniu sali po skończonej zabawie.</text:span></text:p>
              </text:list-item>
            </text:list>
            <text:p text:style-name="P4">Językowa aktywność dziecka:</text:p>
            <text:list xml:id="list64832867757229" text:continue-list="list64833296138085" text:style-name="WW8Num2">
              <text:list-item>
                <text:p text:style-name="P8" loext:marker-style-name="T4"><text:span text:style-name="T4">rozwijanie sprawności całego ciała (w toku wykonywania czynności samoobsługowych, zabaw ruchowych);</text:span></text:p>
              </text:list-item>
              <text:list-item>
                <text:p text:style-name="P8" loext:marker-style-name="T4"><text:span text:style-name="T4">nabywanie sprawności manualnej (poprzez wykonywanie czynności wymagających zaangażowania mięśni dłoni, np. lepienie prostych kształtów z plasteliny, zgniatanie i zaginanie papieru);</text:span></text:p>
              </text:list-item>
              <text:list-item>
                <text:p text:style-name="P9" loext:marker-style-name="T4"><text:span text:style-name="T4">nabywanie koordynacji wzrokowo-ruchowej, np. powtarzanie prostych ruchów innej osoby w czasie zabawy.</text:span></text:p>
              </text:list-item>
            </text:list>
            <text:p text:style-name="P4">Artystyczna aktywność dziecka:</text:p>
            <text:list text:continue-list="list64833028209130" text:style-name="WW8Num48">
              <text:list-item>
                <text:p text:style-name="P7" loext:marker-style-name="T4"><text:span text:style-name="T4">uczestniczenie w zabawach rytmicznych i ruchowych;</text:span></text:p>
              </text:list-item>
              <text:list-item>
                <text:p text:style-name="P7" loext:marker-style-name="T4"><text:span text:style-name="T4">budowanie z naturalnych materiałów (piasek, śnieg);</text:span></text:p>
              </text:list-item>
              <text:list-item>
                <text:p text:style-name="P7" loext:marker-style-name="T4"><text:span text:style-name="T4">reagowanie na zmiany tempa i dynamiki utworu o dużym zróżnicowaniu;</text:span></text:p>
              </text:list-item>
              <text:list-item>
                <text:p text:style-name="P7" loext:marker-style-name="T6"><text:span text:style-name="T4">rytmiczne poruszanie się przy muzyce.</text:span></text:p>
              </text:list-item>
            </text:list>
            <text:p text:style-name="P10">Ruchowa i zdrowotna aktywność dziecka:</text:p>
            <text:list xml:id="list64832814450928" text:continue-numbering="true" text:style-name="WW8Num48">
              <text:list-item>
                <text:p text:style-name="P11" loext:marker-style-name="T4"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11" loext:marker-style-name="T4"><text:span text:style-name="T4">niehałasowanie przy osobach chorych, starszych;</text:span></text:p>
              </text:list-item>
              <text:list-item>
                <text:p text:style-name="P11" loext:marker-style-name="T4"><text:span text:style-name="T4">naśladowanie ruchów wykonywanych przez nauczyciela, odtwarzanie ruchem całego ciała sposobów poruszania się zwierząt;</text:span></text:p>
              </text:list-item>
            </text:list>
            <text:list xml:id="list64833294896042" text:continue-list="list64833030257661" text:style-name="WW8Num122">
              <text:list-item>
                <text:p text:style-name="P12" loext:marker-style-name="T7"><text:span text:style-name="T4">przebywanie na świeżym powietrzu – uczestniczenie w spacerach, zabawach.</text:span></text:p>
              </text:list-item>
            </text:list>
            <text:p text:style-name="P3"><text:soft-page-break/>Emocjonalny obszar rozwoju dziecka</text:p>
            <text:p text:style-name="P4">Społeczna aktywność dziecka:</text:p>
            <text:list text:continue-list="list64832814450928" text:style-name="WW8Num48">
              <text:list-item>
                <text:p text:style-name="P7" loext:marker-style-name="T8"><text:span text:style-name="T8">wzajemne okazywanie sobie uczuć przez członków rodziny;</text:span></text:p>
              </text:list-item>
              <text:list-item>
                <text:p text:style-name="P13" loext:marker-style-name="T7"><text:span text:style-name="T8">dzielenie się swoimi przeżyciami;</text:span></text:p>
              </text:list-item>
              <text:list-item>
                <text:p text:style-name="P13" loext:marker-style-name="T9"><text:span text:style-name="T9">rozumienie znaczenia estetycznego urządzenia wnętrz, w których się przebywa;</text:span></text:p>
              </text:list-item>
              <text:list-item>
                <text:p text:style-name="P124" loext:marker-style-name="T7">podejmowanie prób wspólnych zabaw.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48">
              <text:list-item>
                <text:p text:style-name="P7" loext:marker-style-name="T4"><text:span text:style-name="T4">uczestniczenie we wspólnych zabawach,</text:span></text:p>
              </text:list-item>
              <text:list-item>
                <text:p text:style-name="P7" loext:marker-style-name="T4"><text:span text:style-name="T4">nazywanie członków bliższej i dalszej rodziny, np.: </text:span><text:span text:style-name="T29">mama, tata, brat, siostra, ciocia, babcia, dziadek, wujek</text:span><text:span text:style-name="T4">;</text:span></text:p>
              </text:list-item>
              <text:list-item>
                <text:p text:style-name="P7" loext:marker-style-name="T4"><text:span text:style-name="T4">pełnienie ról społecznych (członkowie rodziny), np. w toku zabaw tematycznych;</text:span></text:p>
              </text:list-item>
              <text:list-item>
                <text:p text:style-name="P7" loext:marker-style-name="T4"><text:span text:style-name="T4">wzajemne okazywanie sobie uczuć przez członków rodziny;</text:span></text:p>
              </text:list-item>
              <text:list-item>
                <text:p text:style-name="P7" loext:marker-style-name="T4"><text:span text:style-name="T4">stosowanie form grzecznościowych względem siebie, a także osób dorosłych w każdej sytuacji (w domu, w przedszkolu, na ulicy);</text:span></text:p>
              </text:list-item>
              <text:list-item>
                <text:p text:style-name="P7" loext:marker-style-name="T4"><text:span text:style-name="T4">dzielenie się swoimi przeżyciami;</text:span></text:p>
              </text:list-item>
              <text:list-item>
                <text:p text:style-name="P7" loext:marker-style-name="T4"><text:span text:style-name="T4">odpowiadanie na pytania.</text:span></text:p>
              </text:list-item>
            </text:list>
            <text:p text:style-name="P14">Poznawczy obszar rozwoju dziecka</text:p>
            <text:p text:style-name="P4">Społeczna aktywność dziecka:</text:p>
            <text:list text:continue-numbering="true" text:style-name="WW8Num48">
              <text:list-item>
                <text:p text:style-name="P5" loext:marker-style-name="T5"><text:span text:style-name="T6">spacerowanie w pobliżu przedszkola.</text:span></text:p>
              </text:list-item>
            </text:list>
            <text:p text:style-name="P10">Językowa aktywność dziecka:</text:p>
            <text:list text:continue-numbering="true" text:style-name="WW8Num48">
              <text:list-item>
                <text:p text:style-name="P7" loext:marker-style-name="T4"><text:span text:style-name="T4">uważne słuchanie rozmówcy;</text:span></text:p>
              </text:list-item>
              <text:list-item>
                <text:p text:style-name="P7" loext:marker-style-name="T4"><text:soft-page-break/><text:span text:style-name="T4">maszerowanie w rytmie muzyki lub rytmie wystukiwanym na bębenku;</text:span></text:p>
              </text:list-item>
              <text:list-item>
                <text:p text:style-name="P7" loext:marker-style-name="T4"><text:span text:style-name="T4">rozpoznawanie sztucznie otrzymywanych dźwięków, np. poprzez pocieranie, gniecenie różnych rodzajów papieru lub stukanie przedmiotami;</text:span></text:p>
              </text:list-item>
              <text:list-item>
                <text:p text:style-name="P15" loext:marker-style-name="T4">wypowiadanie się na temat obrazka, ilustracji, wysłuchanego tekstu;</text:p>
              </text:list-item>
              <text:list-item>
                <text:p text:style-name="P7" loext:marker-style-name="T4"><text:span text:style-name="T4">swobodne rozmowy na tematy bliskie dzieciom w kontaktach indywidualnych;</text:span></text:p>
              </text:list-item>
              <text:list-item>
                <text:p text:style-name="P7" loext:marker-style-name="T4"><text:span text:style-name="T4">słuchanie wierszy, opowiadań, odpowiadanie na pytania dotyczące utworu literackiego;</text:span></text:p>
              </text:list-item>
              <text:list-item>
                <text:p text:style-name="P7" loext:marker-style-name="T4"><text:span text:style-name="T4">powtarzanie krótkich rymowanek;</text:span></text:p>
              </text:list-item>
              <text:list-item>
                <text:p text:style-name="P7" loext:marker-style-name="T4"><text:span text:style-name="T4">wypowiadanie się prostymi zdaniami.</text:span></text:p>
              </text:list-item>
            </text:list>
            <text:p text:style-name="P10">Artystyczna aktywność dziecka:</text:p>
            <text:list text:continue-numbering="true" text:style-name="WW8Num48">
              <text:list-item>
                <text:p text:style-name="P7" loext:marker-style-name="T6"><text:span text:style-name="T6">słuchanie piosenek w wykonaniu nauczyciela;</text:span></text:p>
              </text:list-item>
              <text:list-item>
                <text:p text:style-name="P7" loext:marker-style-name="T6"><text:span text:style-name="T6">nauka prostych piosenek fragmentami metodą ze słuchu;</text:span></text:p>
              </text:list-item>
              <text:list-item>
                <text:p text:style-name="P7" loext:marker-style-name="T6"><text:span text:style-name="T6">uczestniczenie w krótkich programach artystycznych;</text:span></text:p>
              </text:list-item>
              <text:list-item>
                <text:p text:style-name="P7" loext:marker-style-name="T6"><text:span text:style-name="T6">uczestniczenie w zabawach rytmicznych, ruchowych;</text:span></text:p>
              </text:list-item>
              <text:list-item>
                <text:p text:style-name="P7" loext:marker-style-name="T10"><text:span text:style-name="T6">rytmiczne poruszanie się przy muzyce;</text:span></text:p>
              </text:list-item>
              <text:list-item>
                <text:p text:style-name="P7" loext:marker-style-name="T6"><text:span text:style-name="T6">tworzenie galerii prac plastycznych dzieci;</text:span></text:p>
              </text:list-item>
              <text:list-item>
                <text:p text:style-name="P7" loext:marker-style-name="T6"><text:span text:style-name="T6">naśladowanie ruchów, gestów, głosów ludzi, zwierząt;</text:span></text:p>
              </text:list-item>
              <text:list-item>
                <text:p text:style-name="P7" loext:marker-style-name="T6"><text:span text:style-name="T6">rysowanie, malowanie farbami plakatowymi, lepienie z gliny, masy solnej;</text:span></text:p>
              </text:list-item>
              <text:list-item>
                <text:p text:style-name="P7" loext:marker-style-name="T5"><text:span text:style-name="T6">budowanie z naturalnych materiałów (piasek, śnieg).</text:span></text:p>
              </text:list-item>
            </text:list>
            <text:p text:style-name="P17">Aktywność poznawcza:</text:p>
            <text:list xml:id="list64832484436166" text:continue-numbering="true" text:style-name="WW8Num48">
              <text:list-item>
                <text:p text:style-name="P7" loext:marker-style-name="T9"><text:span text:style-name="T9">podejmowanie zabaw inicjowanych przez nauczyciela, rozwijających zainteresowania dzieci;</text:span></text:p>
              </text:list-item>
              <text:list-item>
                <text:p text:style-name="P7" loext:marker-style-name="T9"><text:span text:style-name="T9">wykorzystywanie w zabawach różnych zabawek, przedmiotów;</text:span></text:p>
              </text:list-item>
              <text:list-item>
                <text:p text:style-name="P7" loext:marker-style-name="T9"><text:span text:style-name="T9">rozpoznawanie przedmiotów, roślin, zwierząt za pomocą zmysłów: dotyku, smaku, węchu, wzroku, słuchu;</text:span></text:p>
              </text:list-item>
              <text:list-item>
                <text:p text:style-name="P7" loext:marker-style-name="T9"><text:span text:style-name="T9">powtarzanie z pamięci wierszy, rymowanek, piosenek w połączeniu z ruchem;</text:span></text:p>
              </text:list-item>
              <text:list-item>
                <text:p text:style-name="P7" loext:marker-style-name="T9"><text:span text:style-name="T9">nauka na pamięć krótkich wierszy i piosenek treściowo bliskich dzieciom oraz sytuacjom, z jakimi się spotykają;</text:span></text:p>
              </text:list-item>
              <text:list-item>
                <text:p text:style-name="P7" loext:marker-style-name="T9"><text:span text:style-name="T9">liczenie palców, przedmiotów itp.;</text:span></text:p>
              </text:list-item>
              <text:list-item>
                <text:p text:style-name="P7" loext:marker-style-name="T9"><text:span text:style-name="T9">używanie określeń: </text:span><text:span text:style-name="T20">wysoki, niski, długi, krótki</text:span><text:span text:style-name="T9">;</text:span></text:p>
              </text:list-item>
              <text:list-item>
                <text:p text:style-name="P7" loext:marker-style-name="T9"><text:soft-page-break/><text:span text:style-name="T9">obserwowanie zmian zachodzących w przyrodzie zimą; zwracanie uwagi na koloryt i piękno przyrody w zimowej szacie.</text:span></text:p>
              </text:list-item>
            </text:list>
            <text:p text:style-name="P125"><text:span text:style-name="T5">Program wychowania przedszkolnego</text:span><text:span text:style-name="T11">, Grupa MAC S.A. 2020 (s. 41–45, 50, 52, 53, 56, 59, 60, 65</text:span><text:span text:style-name="T8">, 66, </text:span><text:span text:style-name="T11">71, 73, 74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20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1809520198" text:continue-list="list64832778050127" text:style-name="WW8Num81">
              <text:list-item>
                <text:p text:style-name="P126" loext:marker-style-name="T1"><text:span text:style-name="T1">rozwijanie mowy;</text:span></text:p>
              </text:list-item>
              <text:list-item>
                <text:p text:style-name="P126" loext:marker-style-name="T2"><text:span text:style-name="T1">poznawanie rodzajów zabawek popularnych dawniej i obecnie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1. Babcia i dziadek</text:p>
          </table:table-cell>
          <table:table-cell table:style-name="Tabela6.A1" office:value-type="string">
            <text:list text:style-name="WW8Num45">
              <text:list-item>
                <text:p text:style-name="P127" loext:marker-style-name="T15"><text:span text:style-name="T15">Ukłon dla babci, ukłon dla dziadka </text:span><text:span text:style-name="T16">– zabawa powitalna.</text:span></text:p>
              </text:list-item>
              <text:list-item>
                <text:p text:style-name="P128" loext:marker-style-name="T16">Oglądanie zdjęć, opisywanie wyglądu babci i dziadka.</text:p>
              </text:list-item>
              <text:list-item>
                <text:p text:style-name="P127" loext:marker-style-name="T15"><text:span text:style-name="T15">Wskaż babcię, wskaż dziadka </text:span><text:span text:style-name="T16">– rozmowa na podstawie tablicy demonstracyjnej.</text:span></text:p>
              </text:list-item>
              <text:list-item>
                <text:p text:style-name="P128" loext:marker-style-name="T16">Zestaw zabaw ruchowych nr 19.</text:p>
              </text:list-item>
              <text:list-item>
                <text:p text:style-name="P127" loext:marker-style-name="T15"><text:span text:style-name="T15">Zabawki babci i dziadka </text:span><text:span text:style-name="T16">– słuchanie opowiadania Agaty Widzowskiej</text:span></text:p>
              </text:list-item>
              <text:list-item>
                <text:p text:style-name="P129" loext:marker-style-name="T15">Bitwa o szpinak.</text:p>
              </text:list-item>
            </text:list>
            <text:p text:style-name="P130"/>
            <text:p text:style-name="P112"><text:soft-page-break/></text:p>
            <text:list text:continue-numbering="true" text:style-name="WW8Num45">
              <text:list-item>
                <text:p text:style-name="P127" loext:marker-style-name="T15"><text:span text:style-name="T15">Spacer z babcią i dziadkiem </text:span><text:span text:style-name="T16">– zabawa ruchowa.</text:span></text:p>
              </text:list-item>
              <text:list-item>
                <text:p text:style-name="P128" loext:marker-style-name="T16">Zabawy na świeżym powietrzu: spacer w okolice przedszkola. Obserwowanie</text:p>
              </text:list-item>
            </text:list>
            <text:p text:style-name="P131">zachowania osób starszych; dowolne zabawy z użyciem</text:p>
            <text:p text:style-name="P131">sprzętu znajdującego się w ogrodzie przedszkolnym.</text:p>
            <text:list text:continue-numbering="true" text:style-name="WW8Num45">
              <text:list-item>
                <text:p text:style-name="P127" loext:marker-style-name="T16"><text:span text:style-name="T15">Święto babci i dziadka </text:span><text:span text:style-name="T16">– zapoznanie z piosenką tygodnia.</text:span></text:p>
              </text:list-item>
              <text:list-item>
                <text:p text:style-name="P127" loext:marker-style-name="T15"><text:span text:style-name="T15">Babcia i dziadek </text:span><text:span text:style-name="T16">– rozwijanie koordynacji słuchowo-ruchowej.</text:span></text:p>
              </text:list-item>
              <text:list-item>
                <text:p text:style-name="P127" loext:marker-style-name="T15"><text:span text:style-name="T15">Teraz babcia, teraz dziadek </text:span><text:span text:style-name="T16">– zabawa ruchowa.</text:span></text:p>
              </text:list-item>
              <text:list-item>
                <text:p text:style-name="P127" loext:marker-style-name="T15"><text:span text:style-name="T15">Co robi babcia, co robi dziadek? </text:span><text:span text:style-name="T16">– ekspresja słowna.</text:span></text:p>
              </text:list-item>
              <text:list-item>
                <text:p text:style-name="P127" loext:marker-style-name="T15"><text:span text:style-name="T15">Rysowanie portretów </text:span><text:span text:style-name="T16">– ćwiczenie graficzne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3007703983" text:style-name="WW8Num57">
              <text:list-item>
                <text:p text:style-name="P98" loext:marker-style-name="T1"><text:span text:style-name="T1">reaguje na przerwę w muzyce i wykonuje ukłon,</text:span>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wypowiada się na temat swoich babć i dziadków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nazywa członków rodziny,</text:p>
              </text:list-item>
            </text:list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aktywnie uczestniczy w zabawach,</text:p>
              </text:list-item>
              <text:list-item>
                <text:p text:style-name="P98" loext:marker-style-name="T1"><text:span text:style-name="T1">wypowiada się na podstawie wysłuchanego tekstu i ilustracji do opowiadania,</text:span></text:p>
              </text:list-item>
              <text:list-item>
                <text:p text:style-name="P98" loext:marker-style-name="T1"><text:span text:style-name="T1">wymienia nazwy różnych </text:span><text:soft-page-break/><text:span text:style-name="T1">zabawek,</text:span></text:p>
              </text:list-item>
              <text:list-item>
                <text:p text:style-name="P97" loext:marker-style-name="T1">czynnie uczestniczy w zabawie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bawi się z innymi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uważnie słucha piosenki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wykonuje określone ruchy,</text:p>
              </text:list-item>
            </text:list>
            <text:p text:style-name="P47"/>
            <text:p text:style-name="P47"/>
            <text:list text:continue-numbering="true" text:style-name="WW8Num57">
              <text:list-item>
                <text:p text:style-name="P97" loext:marker-style-name="T1">reaguje na zmianę tempa muzyki,</text:p>
              </text:list-item>
            </text:list>
            <text:p text:style-name="P34"/>
            <text:list xml:id="list64831676244892" text:continue-numbering="true" text:style-name="WW8Num57">
              <text:list-item>
                <text:p text:style-name="P97" loext:marker-style-name="T1">wypowiada się na temat obrazka,</text:p>
              </text:list-item>
            </text:list>
            <text:p text:style-name="P47"/>
            <text:list text:style-name="WW8Num72">
              <text:list-item>
                <text:p text:style-name="P132" loext:marker-style-name="T1"><text:span text:style-name="T1">rysuje portret swojej babci lub swojego dziadka.</text:span></text:p>
              </text:list-item>
            </text:list>
          </table:table-cell>
          <table:table-cell table:style-name="Tabela6.A1" office:value-type="string">
            <text:p text:style-name="P133"/>
            <text:p text:style-name="P134">I.5, III.3</text:p>
            <text:p text:style-name="P134"/>
            <text:p text:style-name="P134"/>
            <text:p text:style-name="P134">III.8, IV.2</text:p>
            <text:p text:style-name="P134"/>
            <text:p text:style-name="P134"/>
            <text:p text:style-name="P134">IV.2, IV.5</text:p>
            <text:p text:style-name="P134"/>
            <text:p text:style-name="P134"/>
            <text:p text:style-name="P134"/>
            <text:p text:style-name="P134">I.5</text:p>
            <text:p text:style-name="P134"/>
            <text:p text:style-name="P134">IV.2, IV.5</text:p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5">I.5</text:p>
            <text:p text:style-name="P135"/>
            <text:p text:style-name="P135"/>
            <text:p text:style-name="P135">I.5, III.3</text:p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>IV.7</text:p>
            <text:p text:style-name="P135"/>
            <text:p text:style-name="P135"/>
            <text:p text:style-name="P135">IV.7</text:p>
            <text:p text:style-name="P135"/>
            <text:p text:style-name="P135"/>
            <text:p text:style-name="P135">I.5</text:p>
            <text:p text:style-name="P135"/>
            <text:p text:style-name="P135"/>
            <text:p text:style-name="P135">IV.2, IV.5</text:p>
            <text:p text:style-name="P135"/>
            <text:p text:style-name="P135"/>
            <text:p text:style-name="P135">IV.8</text:p>
          </table:table-cell>
          <table:table-cell table:style-name="Tabela6.A1" table:number-columns-spanned="2" office:value-type="string">
            <text:p text:style-name="P136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>1, 5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>1, 8</text:p>
            <text:p text:style-name="P24"/>
            <text:p text:style-name="P24"/>
            <text:p text:style-name="P24">1, 5</text:p>
            <text:p text:style-name="P24"/>
            <text:p text:style-name="P24"/>
            <text:p text:style-name="P24">1, 5, 8</text:p>
          </table:table-cell>
          <table:covered-table-cell/>
          <table:table-cell table:style-name="Tabela6.A1" office:value-type="string">
            <text:p text:style-name="P90">Td, nr 19</text:p>
            <text:p text:style-name="P24"/>
            <text:p text:style-name="P137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139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9">tablice demonstracyjne, </text:p>
            <text:p text:style-name="P19">zeszyt Supersmyka</text:p>
          </table:table-cell>
        </table:table-row>
        <text:soft-page-break/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1736967979" text:style-name="WW8Num113">
              <text:list-item>
                <text:p text:style-name="P140" loext:marker-style-name="T1"><text:span text:style-name="T1">rozwijanie mowy;</text:span></text:p>
              </text:list-item>
              <text:list-item>
                <text:p text:style-name="P141" loext:marker-style-name="T2">rozwijanie umiejętności matematycz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2. Zabawy z babcią i dziadkiem</text:p>
          </table:table-cell>
          <table:table-cell table:style-name="Tabela6.A1" office:value-type="string">
            <text:list text:style-name="WW8Num129">
              <text:list-item>
                <text:p text:style-name="P142" loext:marker-style-name="T1"><text:span text:style-name="T13">Ukłon dla babci, ukłon dla dziadka</text:span><text:span text:style-name="T1"> – zabawa powitalna.</text:span></text:p>
              </text:list-item>
              <text:list-item>
                <text:p text:style-name="P142" loext:marker-style-name="T13"><text:span text:style-name="T1">Wprowadzenie do nauki na pamięć wiersza Zofii Rogoszówny </text:span><text:span text:style-name="T13">Niechaj</text:span></text:p>
              </text:list-item>
              <text:list-item>
                <text:p text:style-name="P143" loext:marker-style-name="T13">dziadzio z babunią.</text:p>
              </text:list-item>
              <text:list-item>
                <text:p text:style-name="P142" loext:marker-style-name="T1"><text:span text:style-name="T13">Powtórz za babcią –</text:span><text:span text:style-name="T1"> zabawa naśladowcza.</text:span></text:p>
              </text:list-item>
              <text:list-item>
                <text:p text:style-name="P142" loext:marker-style-name="T1"><text:span text:style-name="T13">Dookoła babci</text:span><text:span text:style-name="T1"> – zabawa ruchowa.</text:span></text:p>
              </text:list-item>
              <text:list-item>
                <text:p text:style-name="P142" loext:marker-style-name="T1"><text:span text:style-name="T13">Co robić z babcią, a co z dziadkiem?</text:span><text:span text:style-name="T1"> – zajęcia matematyczne inspirowane wierszem Barbary Szelągowskiej </text:span><text:span text:style-name="T13">Dzień Babci i Dziadka.</text:span></text:p>
              </text:list-item>
            </text:list>
            <text:p text:style-name="P34"/>
            <text:list text:continue-numbering="true" text:style-name="WW8Num129">
              <text:list-item>
                <text:p text:style-name="P142" loext:marker-style-name="T1"><text:span text:style-name="T13">Z babcią na spacer, z dziadkiem na rower</text:span><text:span text:style-name="T1"> – zabawa ruchowa.</text:span></text:p>
              </text:list-item>
              <text:list-item>
                <text:p text:style-name="P142" loext:marker-style-name="T1"><text:span text:style-name="T1">Zabawy na świeżym powietrzu: </text:span><text:span text:style-name="T13">Zmęczony i wypoczęty dziadek</text:span><text:span text:style-name="T1"> – zabawa ruchowa; wspólne lepienie bałwana.</text:span></text:p>
              </text:list-item>
              <text:list-item>
                <text:p text:style-name="P144" loext:marker-style-name="T1">Utrwalenie refrenu piosenki. Nauka <text:soft-page-break/>pierwszej zwrotki.</text:p>
              </text:list-item>
              <text:list-item>
                <text:p text:style-name="P142" loext:marker-style-name="T1"><text:span text:style-name="T13">Kwiaty dla babci i dziadka</text:span><text:span text:style-name="T1"> – ćwiczenie oddechowe.</text:span></text:p>
              </text:list-item>
              <text:list-item>
                <text:p text:style-name="P142" loext:marker-style-name="T1"><text:span text:style-name="T13">Co robi babcia, co robi dziadek?</text:span><text:span text:style-name="T1"> – zabawa ruchowa z obrazkami.</text:span></text:p>
              </text:list-item>
              <text:list-item>
                <text:p text:style-name="P142" loext:marker-style-name="T1"><text:span text:style-name="T13">Ence-pence, w której ręce?</text:span><text:span text:style-name="T1"> – zabawa rozwijająca spostrzeganie.</text:span></text:p>
              </text:list-item>
              <text:list-item>
                <text:p text:style-name="P144" loext:marker-style-name="T1">Wykonanie zaproszeń dla dziadków na uroczystość z okazji ich święta.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1676244892" text:style-name="WW8Num57">
              <text:list-item>
                <text:p text:style-name="P98" loext:marker-style-name="T1"><text:span text:style-name="T1">reaguje na przerwę w muzyce i wykonuje ukłon,</text:span>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powtarza wersy wiersza,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naśladuje ruchy N.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bierze aktywny udział w zabawie,</text:p>
              </text:list-item>
              <text:list-item>
                <text:p text:style-name="P97" loext:marker-style-name="T1">wymienia nazwy aktywności, które może podejmować z babcią i dziadkiem,</text:p>
              </text:list-item>
              <text:list-item>
                <text:p text:style-name="P98" loext:marker-style-name="T1"><text:span text:style-name="T1">poprawnie liczy kłębki wełny, posługuje się pojęciami: długi, krótki,</text:span></text:p>
              </text:list-item>
              <text:list-item>
                <text:p text:style-name="P97" loext:marker-style-name="T1">czynnie uczestniczy w zabawie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lepi ze śniegu,</text:p>
              </text:list-item>
            </text:list>
            <text:p text:style-name="P47"/>
            <text:p text:style-name="P24"/>
            <text:p text:style-name="P24"/>
            <text:p text:style-name="P47"/>
            <text:p text:style-name="P47"/>
            <text:list text:continue-numbering="true" text:style-name="WW8Num57">
              <text:list-item>
                <text:p text:style-name="P97" loext:marker-style-name="T1"><text:soft-page-break/>śpiewa piosenkę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naśladuje wąchanie kwiatów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wykonuje dane ćwiczenie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bierze udział w zabawie,</text:p>
              </text:list-item>
            </text:list>
            <text:p text:style-name="P47"/>
            <text:p text:style-name="P47"/>
            <text:p text:style-name="P47"/>
            <text:p text:style-name="P47"/>
            <text:list xml:id="list64833632357395" text:continue-numbering="true" text:style-name="WW8Num57">
              <text:list-item>
                <text:p text:style-name="P97" loext:marker-style-name="T1">wykonuje zaproszenia.</text:p>
              </text:list-item>
            </text:list>
          </table:table-cell>
          <table:table-cell table:style-name="Tabela6.A1" office:value-type="string">
            <text:p text:style-name="P120"/>
            <text:p text:style-name="P79">I.5, III.3</text:p>
            <text:p text:style-name="P79"/>
            <text:p text:style-name="P79"/>
            <text:p text:style-name="P79">IV.2</text:p>
            <text:p text:style-name="P79"/>
            <text:p text:style-name="P79"/>
            <text:p text:style-name="P79"/>
            <text:p text:style-name="P79"/>
            <text:p text:style-name="P79">I.5, IV.9</text:p>
            <text:p text:style-name="P79"/>
            <text:p text:style-name="P79">I.5</text:p>
            <text:p text:style-name="P79"/>
            <text:p text:style-name="P145">IV.2, IV.14</text:p>
            <text:p text:style-name="P146"/>
            <text:p text:style-name="P146"/>
            <text:p text:style-name="P146"/>
            <text:p text:style-name="P146"/>
            <text:p text:style-name="P146"/>
            <text:p text:style-name="P145">I.5</text:p>
            <text:p text:style-name="P145"/>
            <text:p text:style-name="P145"/>
            <text:p text:style-name="P145">I.5</text:p>
            <text:p text:style-name="P145"/>
            <text:p text:style-name="P145"/>
            <text:p text:style-name="P145"/>
            <text:p text:style-name="P145"/>
            <text:p text:style-name="P145"/>
            <text:p text:style-name="P145"><text:soft-page-break/>IV.7</text:p>
            <text:p text:style-name="P145"/>
            <text:p text:style-name="P145"/>
            <text:p text:style-name="P145"/>
            <text:p text:style-name="P145">IV.1</text:p>
            <text:p text:style-name="P145"/>
            <text:p text:style-name="P145"/>
            <text:p text:style-name="P147">I.5</text:p>
            <text:p text:style-name="P147"/>
            <text:p text:style-name="P147"/>
            <text:p text:style-name="P147">III.7</text:p>
            <text:p text:style-name="P147"/>
            <text:p text:style-name="P147"/>
            <text:p text:style-name="P147"/>
            <text:p text:style-name="P147">IV.8</text:p>
            <text:p text:style-name="P21"/>
          </table:table-cell>
          <table:table-cell table:style-name="Tabela6.A1" table:number-columns-spanned="2" office:value-type="string">
            <text:p text:style-name="P148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/>
            <text:p text:style-name="P137"/>
            <text:p text:style-name="P137">1, 5</text:p>
            <text:p text:style-name="P137"/>
            <text:p text:style-name="P137">1, 5</text:p>
            <text:p text:style-name="P137"/>
            <text:p text:style-name="P137">1, 3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/>
            <text:p text:style-name="P137"/>
            <text:p text:style-name="P137"/>
            <text:p text:style-name="P137"><text:soft-page-break/>1, 8</text:p>
            <text:p text:style-name="P137"/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/>
            <text:p text:style-name="P137">1, 8</text:p>
            <text:p text:style-name="P137"/>
          </table:table-cell>
          <table:covered-table-cell/>
          <table:table-cell table:style-name="Tabela6.A1" office:value-type="string">
            <text:p text:style-name="P149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83"><text:span text:style-name="T30">Punkty z <text:line-break/>obszarów <text:line-break/>podstawy programowej</text:span></text:p>
          </table:table-cell>
          <table:table-cell table:style-name="Tabela6.A1" table:number-columns-spanned="2" office:value-type="string">
            <text:p text:style-name="Standard"><text:span text:style-name="T2">Numer rozwijanej kompetencji kluczowej</text:span></text:p>
          </table:table-cell>
          <table:covered-table-cell/>
          <table:table-cell table:style-name="Tabela6.A1" office:value-type="string">
            <text:p text:style-name="P83"><text:span text:style-name="T2"><text:s/>tablice demonstracyjne, </text:span></text:p>
            <text:p text:style-name="P138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3422078350" text:continue-list="list1736967979" text:style-name="WW8Num113">
              <text:list-item>
                <text:p text:style-name="P140" loext:marker-style-name="T1"><text:span text:style-name="T1">opanowanie melodii i tekstu piosenki;</text:span></text:p>
              </text:list-item>
              <text:list-item>
                <text:p text:style-name="P140" loext:marker-style-name="T1"><text:span text:style-name="T1">rozwijanie ekspresji ruchowej i słownej poprzez łączenie śpiewu z elementem ruch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3. Dzieciństwo moich dziadków</text:p>
          </table:table-cell>
          <table:table-cell table:style-name="Tabela6.A1" office:value-type="string">
            <text:list text:style-name="WW8Num78">
              <text:list-item>
                <text:p text:style-name="P150" loext:marker-style-name="T12"><text:span text:style-name="T24">Ukłon dla babci, ukłon dla dziadka</text:span><text:span text:style-name="T12"> – zabawa powitalna.</text:span></text:p>
              </text:list-item>
              <text:list-item>
                <text:p text:style-name="P150" loext:marker-style-name="T12"><text:span text:style-name="T24">Zabawki babci i dziadka</text:span><text:span text:style-name="T12"> – ćwiczenia słownikowe przy tablicy</text:span></text:p>
              </text:list-item>
            </text:list>
            <text:p text:style-name="P151">demonstracyjnej.</text:p>
            <text:list text:continue-numbering="true" text:style-name="WW8Num78">
              <text:list-item>
                <text:p text:style-name="P150" loext:marker-style-name="T12"><text:span text:style-name="T24">Na czym gra dziadek?</text:span><text:span text:style-name="T12"> – zagadki słuchowe.</text:span></text:p>
              </text:list-item>
              <text:list-item>
                <text:p text:style-name="P150" loext:marker-style-name="T12"><text:soft-page-break/><text:span text:style-name="T24">Dookoła babci</text:span><text:span text:style-name="T12"> – zabawa ruchowa.</text:span></text:p>
              </text:list-item>
              <text:list-item>
                <text:p text:style-name="P150" loext:marker-style-name="T12"><text:span text:style-name="T12">Zabawy z piosenką </text:span><text:span text:style-name="T24">Święto babci i dziadka.</text:span></text:p>
              </text:list-item>
            </text:list>
            <text:p text:style-name="P137"/>
            <text:p text:style-name="P137"/>
            <text:list text:continue-numbering="true" text:style-name="WW8Num78">
              <text:list-item>
                <text:p text:style-name="P150" loext:marker-style-name="T24"><text:span text:style-name="T12">Zabawy na świeżym powietrzu: </text:span><text:span text:style-name="T24">Zawierucha</text:span><text:span text:style-name="T12"> – zabawa bieżna; </text:span><text:span text:style-name="T24">Wzory na śniegu</text:span><text:span text:style-name="T12"> – wydeptywanie śladów.</text:span></text:p>
              </text:list-item>
              <text:list-item>
                <text:p text:style-name="P150" loext:marker-style-name="T12"><text:span text:style-name="T24">Herbatka dla dziadka</text:span><text:span text:style-name="T12"> – zabawa z elementem równowagi.</text:span></text:p>
              </text:list-item>
              <text:list-item>
                <text:p text:style-name="P150" loext:marker-style-name="T12"><text:span text:style-name="T24">Skarby babci i dziadka</text:span><text:span text:style-name="T12"> – zabawa sensoryczna.</text:span></text:p>
              </text:list-item>
              <text:list-item>
                <text:p text:style-name="P150" loext:marker-style-name="T12"><text:span text:style-name="T31">Odszyfrowywanie kodów. Naklejanie naklejek na odpowiednie miejsca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3632357395" text:style-name="WW8Num57">
              <text:list-item>
                <text:p text:style-name="P97" loext:marker-style-name="T1">reaguje na przerwę w muzyce i wykonuje ukłon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wypowiada się na temat zabawek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rozpoznaje przedmiot, na <text:soft-page-break/>którym gra N.,</text:p>
              </text:list-item>
              <text:list-item>
                <text:p text:style-name="P97" loext:marker-style-name="T1">bierze czynny udział w zabawie,</text:p>
              </text:list-item>
              <text:list-item>
                <text:p text:style-name="P97" loext:marker-style-name="T1">potrafi wykonać taniec z rekwizytem,</text:p>
              </text:list-item>
              <text:list-item>
                <text:p text:style-name="P98" loext:marker-style-name="T1"><text:span text:style-name="T1">doskonali koordynację słuchowo-ruchową,</text:span></text:p>
              </text:list-item>
              <text:list-item>
                <text:p text:style-name="P97" loext:marker-style-name="T1">aktywnie uczestniczy w zabawach,</text:p>
              </text:list-item>
            </text:list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pokonuje slalomem wyznaczoną trasę,</text:p>
              </text:list-item>
            </text:list>
            <text:p text:style-name="P24"/>
            <text:list xml:id="list64831968989222" text:continue-numbering="true" text:style-name="WW8Num57">
              <text:list-item>
                <text:p text:style-name="P98" loext:marker-style-name="T1"><text:span text:style-name="T1">rozpoznaje przedmiot za pomocą dotyku,</text:span></text:p>
              </text:list-item>
              <text:list-item>
                <text:p text:style-name="P152" loext:marker-style-name="T1">poprawnie wykonuje zadania.</text:p>
              </text:list-item>
            </text:list>
          </table:table-cell>
          <table:table-cell table:style-name="Tabela6.A1" office:value-type="string">
            <text:p text:style-name="P120"/>
            <text:p text:style-name="P79">I.5, III.3</text:p>
            <text:p text:style-name="P79"/>
            <text:p text:style-name="P79"/>
            <text:p text:style-name="P79">IV.2</text:p>
            <text:p text:style-name="P79"/>
            <text:p text:style-name="P79"/>
            <text:p text:style-name="P79"/>
            <text:p text:style-name="P79">IV.5</text:p>
            <text:p text:style-name="P79"><text:soft-page-break/></text:p>
            <text:p text:style-name="P79">I.5</text:p>
            <text:p text:style-name="P79"/>
            <text:p text:style-name="P79">IV.7</text:p>
            <text:p text:style-name="P79"/>
            <text:p text:style-name="P79"/>
            <text:p text:style-name="P79"/>
            <text:p text:style-name="P21">I.5, III.5</text:p>
            <text:p text:style-name="P21"/>
            <text:p text:style-name="P21"/>
            <text:p text:style-name="P21"/>
            <text:p text:style-name="P21"/>
            <text:p text:style-name="P21">I.5</text:p>
            <text:p text:style-name="P21"/>
            <text:p text:style-name="P21"/>
            <text:p text:style-name="P21">I.2</text:p>
            <text:p text:style-name="P21"/>
            <text:p text:style-name="P69">III.5, IV.8</text:p>
          </table:table-cell>
          <table:table-cell table:style-name="Tabela6.A1" table:number-columns-spanned="2" office:value-type="string">
            <text:p text:style-name="P148"/>
            <text:p text:style-name="P153">1, 5</text:p>
            <text:p text:style-name="P153"/>
            <text:p text:style-name="P153"/>
            <text:p text:style-name="P153">1, 5</text:p>
            <text:p text:style-name="P153"/>
            <text:p text:style-name="P153"/>
            <text:p text:style-name="P153"/>
            <text:p text:style-name="P153">1, 5</text:p>
            <text:p text:style-name="P153"><text:soft-page-break/></text:p>
            <text:p text:style-name="P153">1, 5</text:p>
            <text:p text:style-name="P153"/>
            <text:p text:style-name="P153">1, 8</text:p>
            <text:p text:style-name="P153"/>
            <text:p text:style-name="P153"/>
            <text:p text:style-name="P153"/>
            <text:p text:style-name="P153">1, 5</text:p>
            <text:p text:style-name="P153"/>
            <text:p text:style-name="P153"/>
            <text:p text:style-name="P153"/>
            <text:p text:style-name="P153"/>
            <text:p text:style-name="P153">1, 5</text:p>
            <text:p text:style-name="P153"/>
            <text:p text:style-name="P153"/>
            <text:p text:style-name="P153">1, 5</text:p>
            <text:p text:style-name="P153"/>
            <text:p text:style-name="P154"><text:span text:style-name="T32">1</text:span>, 5</text:p>
            <text:p text:style-name="P154"/>
            <text:p text:style-name="P155"/>
            <text:p text:style-name="P137"/>
          </table:table-cell>
          <table:covered-table-cell/>
          <table:table-cell table:style-name="Tabela6.A1" office:value-type="string">
            <text:p text:style-name="P61">Td, nr 19</text:p>
            <text:p text:style-name="P21"/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139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38"><text:s/>tablice demonstracyjne, </text:p>
            <text:p text:style-name="P138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2689888048" text:continue-list="list64833422078350" text:style-name="WW8Num113">
              <text:list-item>
                <text:p text:style-name="P140" loext:marker-style-name="T1"><text:span text:style-name="T1">rozwijanie sprawności ruchowej;</text:span></text:p>
              </text:list-item>
              <text:list-item>
                <text:p text:style-name="P157" loext:marker-style-name="T2">zachęcanie do uważnego słuchania 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4. Prezenty dla babci i dziadka</text:p>
          </table:table-cell>
          <table:table-cell table:style-name="Tabela6.A1" office:value-type="string">
            <text:list text:style-name="WW8Num20">
              <text:list-item>
                <text:p text:style-name="P158" loext:marker-style-name="T12"><text:span text:style-name="T24">Ukłon dla babci, ukłon dla dziadka</text:span><text:span text:style-name="T12"> – zabawa powitalna.</text:span></text:p>
              </text:list-item>
              <text:list-item>
                <text:p text:style-name="P158" loext:marker-style-name="T12"><text:span text:style-name="T24">Z czego ucieszy się moja </text:span><text:soft-page-break/><text:span text:style-name="T24">babcia, a z czego dziadek?</text:span><text:span text:style-name="T12"> – zabawa z obrazkami.</text:span></text:p>
              </text:list-item>
              <text:list-item>
                <text:p text:style-name="P158" loext:marker-style-name="T31"><text:span text:style-name="T33">Zeszyt Supersmyka</text:span><text:span text:style-name="T31"> – koordynacja wzrokowo-ruchowa.</text:span></text:p>
              </text:list-item>
              <text:list-item>
                <text:p text:style-name="P158" loext:marker-style-name="T12"><text:span text:style-name="T24">Droga z prezentami</text:span><text:span text:style-name="T12"> – zabawa ruchowa.</text:span></text:p>
              </text:list-item>
              <text:list-item>
                <text:p text:style-name="P159" loext:marker-style-name="T12">Zestaw ćwiczeń ruchowych nr 10.</text:p>
              </text:list-item>
            </text:list>
            <text:p text:style-name="P137"/>
            <text:list text:continue-numbering="true" text:style-name="WW8Num20">
              <text:list-item>
                <text:p text:style-name="P158" loext:marker-style-name="T12"><text:span text:style-name="T12">Zabawy na świeżym powietrzu: </text:span><text:span text:style-name="T24">Babcia za dziadka</text:span><text:span text:style-name="T12"> – zabawa orientacyjno-</text:span></text:p>
              </text:list-item>
            </text:list>
            <text:p text:style-name="P151">porządkowa; obserwowanie śniegu przez kolorowe folie; dzielenie się wrażeniami.</text:p>
            <text:list text:continue-numbering="true" text:style-name="WW8Num20">
              <text:list-item>
                <text:p text:style-name="P158" loext:marker-style-name="T12"><text:span text:style-name="T12">Powtórzenie zabaw z piosenką </text:span><text:span text:style-name="T24">Święto babci i dziadka.</text:span></text:p>
              </text:list-item>
              <text:list-item>
                <text:p text:style-name="P158" loext:marker-style-name="T12"><text:span text:style-name="T24">Nasze babcie i nasi dziadkowie</text:span><text:span text:style-name="T12"> – instrumentacja piosenki.</text:span></text:p>
              </text:list-item>
              <text:list-item>
                <text:p text:style-name="P158" loext:marker-style-name="T12"><text:span text:style-name="T24">Co robi babcia, co robi dziadek?</text:span><text:span text:style-name="T12"> – zabawa ruchowa z obrazkami.</text:span></text:p>
              </text:list-item>
              <text:list-item>
                <text:p text:style-name="P158" loext:marker-style-name="T31"><text:span text:style-name="T31">Rysowanie bukietów w kwiatach zgodnie z liczbą kropek umieszczonych na wazonach. Rysowanie</text:span></text:p>
              </text:list-item>
            </text:list>
            <text:p text:style-name="P160"><text:soft-page-break/>kokardy na bukiecie złożonym z tylu kwiatów, ile dzieci mają lat.</text:p>
            <text:p text:style-name="P55"><text:span text:style-name="T31">Łączenie zdjęć z ich cieniami</text:span><text:span text:style-name="T12">.</text:span></text:p>
            <text:list text:continue-numbering="true" text:style-name="WW8Num20">
              <text:list-item>
                <text:p text:style-name="P158" loext:marker-style-name="T12"><text:span text:style-name="T24">Kiedy dobrze, kiedy źle</text:span><text:span text:style-name="T12"> – zabawa dydaktyczna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1968989222" text:style-name="WW8Num57">
              <text:list-item>
                <text:p text:style-name="P97" loext:marker-style-name="T1">reaguje na przerwę w muzyce i wykonuje ukłon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<text:soft-page-break/>wypowiada się na temat obrazka,</text:p>
              </text:list-item>
            </text:list>
            <text:p text:style-name="P24"/>
            <text:list text:continue-numbering="true" text:style-name="WW8Num57">
              <text:list-item>
                <text:p text:style-name="P98" loext:marker-style-name="T1"><text:span text:style-name="T17">łączy kropki i koloruje rysunek</text:span><text:span text:style-name="T1">,</text:span></text:p>
              </text:list-item>
            </text:list>
            <text:p text:style-name="P47"/>
            <text:list text:continue-numbering="true" text:style-name="WW8Num57">
              <text:list-item>
                <text:p text:style-name="P97" loext:marker-style-name="T1">bierze czynny udział w zabawie,</text:p>
              </text:list-item>
              <text:list-item>
                <text:p text:style-name="P98" loext:marker-style-name="T1"><text:span text:style-name="T1">uczestniczy w ćwiczeniach ruchowych,</text:span></text:p>
              </text:list-item>
              <text:list-item>
                <text:p text:style-name="P98" loext:marker-style-name="T1"><text:span text:style-name="T1">słucha uważnie poleceń N.,</text:span></text:p>
              </text:list-item>
              <text:list-item>
                <text:p text:style-name="P97" loext:marker-style-name="T1">dzieli się wrażeniami z obserwacji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rytmicznie porusza się przy muzyce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gra na instrumencie,</text:p>
              </text:list-item>
            </text:list>
            <text:p text:style-name="P24"/>
            <text:p text:style-name="P47"/>
            <text:list text:continue-numbering="true" text:style-name="WW8Num57">
              <text:list-item>
                <text:p text:style-name="P97" loext:marker-style-name="T1">wykonuje dane ćwiczenie,</text:p>
              </text:list-item>
            </text:list>
            <text:p text:style-name="P161"/>
            <text:p text:style-name="P162"/>
            <text:list text:continue-numbering="true" text:style-name="WW8Num57">
              <text:list-item>
                <text:p text:style-name="P98" loext:marker-style-name="T17"><text:span text:style-name="T17">poprawnie wykonuje zadania,</text:span></text:p>
              </text:list-item>
            </text:list>
            <text:p text:style-name="P106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list xml:id="list64832534019448" text:continue-numbering="true" text:style-name="WW8Num57">
              <text:list-item>
                <text:p text:style-name="P98" loext:marker-style-name="T1"><text:span text:style-name="T1">ocenia dane zachowanie wobec babci i dziadka.</text:span></text:p>
              </text:list-item>
            </text:list>
          </table:table-cell>
          <table:table-cell table:style-name="Tabela6.A1" office:value-type="string">
            <text:p text:style-name="P120"/>
            <text:p text:style-name="P79">I.5, III.3</text:p>
            <text:p text:style-name="P79"/>
            <text:p text:style-name="P79"/>
            <text:p text:style-name="P79"><text:soft-page-break/>IV.2</text:p>
            <text:p text:style-name="P79"/>
            <text:p text:style-name="P163"/>
            <text:p text:style-name="P107">I.7</text:p>
            <text:p text:style-name="P107"/>
            <text:p text:style-name="P79"/>
            <text:p text:style-name="P79">I.5</text:p>
            <text:p text:style-name="P79"/>
            <text:p text:style-name="P79">I.8</text:p>
            <text:p text:style-name="P79"/>
            <text:p text:style-name="P79">I.5, IV.7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IV.7</text:p>
            <text:p text:style-name="P79"/>
            <text:p text:style-name="P79"/>
            <text:p text:style-name="P79">IV.7</text:p>
            <text:p text:style-name="P79"/>
            <text:p text:style-name="P79"/>
            <text:p text:style-name="P79">I.5</text:p>
            <text:p text:style-name="P79"/>
            <text:p text:style-name="P163"/>
            <text:p text:style-name="P163"/>
            <text:p text:style-name="P107">IV.8, IV.15</text:p>
            <text:p text:style-name="P107"/>
            <text:p text:style-name="P79"><text:soft-page-break/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IV.6</text:p>
          </table:table-cell>
          <table:table-cell table:style-name="Tabela6.A1" table:number-columns-spanned="2" office:value-type="string">
            <text:p text:style-name="P164"/>
            <text:p text:style-name="P165">1, 5</text:p>
            <text:p text:style-name="P165"/>
            <text:p text:style-name="P165"/>
            <text:p text:style-name="P165"><text:soft-page-break/>1, 5</text:p>
            <text:p text:style-name="P166"/>
            <text:p text:style-name="P155"/>
            <text:p text:style-name="P155">1, 8</text:p>
            <text:p text:style-name="P155"/>
            <text:p text:style-name="P165"/>
            <text:p text:style-name="P165">1, 5</text:p>
            <text:p text:style-name="P165"/>
            <text:p text:style-name="P165">1, 5</text:p>
            <text:p text:style-name="P165"/>
            <text:p text:style-name="P165">1, 5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1, 8</text:p>
            <text:p text:style-name="P165"/>
            <text:p text:style-name="P165"/>
            <text:p text:style-name="P165">1, 8</text:p>
            <text:p text:style-name="P165"/>
            <text:p text:style-name="P165"/>
            <text:p text:style-name="P165">1, 5</text:p>
            <text:p text:style-name="P165"/>
            <text:p text:style-name="P166"/>
            <text:p text:style-name="P166"/>
            <text:p text:style-name="P155">1, 3</text:p>
            <text:p text:style-name="P155"/>
            <text:p text:style-name="P165"><text:soft-page-break/>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1, 5</text:p>
          </table:table-cell>
          <table:covered-table-cell/>
          <table:table-cell table:style-name="Tabela6.A1" office:value-type="string">
            <text:p text:style-name="P167">ZS, A+, karta nr 15</text:p>
            <text:p text:style-name="P168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139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38">tablice demonstracyjne, </text:p>
            <text:p text:style-name="P138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3019411490" text:continue-list="list64832689888048" text:style-name="WW8Num113">
              <text:list-item>
                <text:p text:style-name="P169" loext:marker-style-name="T1"><text:span text:style-name="T1">zachęcanie do sprawiania przyjemności bliskim;</text:span></text:p>
              </text:list-item>
              <text:list-item>
                <text:p text:style-name="P157" loext:marker-style-name="T2">rozwijanie umiejętności manual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83"><text:span text:style-name="T1">5. </text:span><text:span text:style-name="T8">Teatr dla babci i dziadka</text:span></text:p>
          </table:table-cell>
          <table:table-cell table:style-name="Tabela6.A1" office:value-type="string">
            <text:list text:style-name="WW8Num5">
              <text:list-item>
                <text:p text:style-name="P170" loext:marker-style-name="T1"><text:span text:style-name="T13">Ukłon dla babci, ukłon dla dziadka</text:span><text:span text:style-name="T1"> – zabawa powitalna.</text:span></text:p>
              </text:list-item>
              <text:list-item>
                <text:p text:style-name="P171" loext:marker-style-name="T1">Dekorowanie sali na uroczystość z okazji Dnia Babci i Dnia Dziadka.</text:p>
              </text:list-item>
              <text:list-item>
                <text:p text:style-name="P170" loext:marker-style-name="T1"><text:span text:style-name="T13">Całusy dla dziadków</text:span><text:span text:style-name="T1"> – zabawa artykulacyjna.</text:span></text:p>
              </text:list-item>
            </text:list>
            <text:p text:style-name="P24"/>
            <text:list text:continue-numbering="true" text:style-name="WW8Num5">
              <text:list-item>
                <text:p text:style-name="P170" loext:marker-style-name="T1"><text:span text:style-name="T13">Teraz babcia, teraz dziadek</text:span><text:span text:style-name="T1"> – zabawa ruchowa.</text:span></text:p>
              </text:list-item>
              <text:list-item>
                <text:p text:style-name="P170" loext:marker-style-name="T1"><text:span text:style-name="T13">Lusterko dla babci, krawat dla dziadka</text:span><text:span text:style-name="T1"> – zajęcia plastyczne.</text:span></text:p>
              </text:list-item>
            </text:list>
            <text:p text:style-name="P24"><text:soft-page-break/></text:p>
            <text:p text:style-name="P24"/>
            <text:list text:continue-numbering="true" text:style-name="WW8Num5">
              <text:list-item>
                <text:p text:style-name="P170" loext:marker-style-name="T1"><text:span text:style-name="T13">Pomagamy dziadkom</text:span><text:span text:style-name="T1"> – zabawa ruchowa.</text:span></text:p>
              </text:list-item>
              <text:list-item>
                <text:p text:style-name="P170" loext:marker-style-name="T1"><text:span text:style-name="T1">Zabawy na świeżym powietrzu: </text:span><text:span text:style-name="T13">Dziadek goni babcię</text:span><text:span text:style-name="T1"> – zabawa bieżna;</text:span></text:p>
              </text:list-item>
            </text:list>
            <text:p text:style-name="P55"><text:span text:style-name="T13">Celuj śnieżką</text:span><text:span text:style-name="T1"> – zabawa z elementem celowania.</text:span></text:p>
            <text:list text:continue-numbering="true" text:style-name="WW8Num5">
              <text:list-item>
                <text:p text:style-name="P171" loext:marker-style-name="T1">Utrwalenie materiału muzycznego z całego tygodnia.</text:p>
              </text:list-item>
              <text:list-item>
                <text:p text:style-name="P170" loext:marker-style-name="T1"><text:span text:style-name="T13">Herbatka dla dziadka</text:span><text:span text:style-name="T1"> – zabawa z elementem równowagi</text:span></text:p>
              </text:list-item>
              <text:list-item>
                <text:p text:style-name="P170" loext:marker-style-name="T1"><text:span text:style-name="T13">W czym pomogę babci i dziadkowi?</text:span><text:span text:style-name="T1"> – zagadki pantomimiczne.</text:span></text:p>
              </text:list-item>
              <text:list-item>
                <text:p text:style-name="P171" loext:marker-style-name="T1">Ewaluacja działań realizowanych w bieżącym tygodniu.</text:p>
              </text:list-item>
              <text:list-item>
                <text:p text:style-name="P171" loext:marker-style-name="T1">Spotkanie z babciami i dziadkami.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2534019448" text:style-name="WW8Num57">
              <text:list-item>
                <text:p text:style-name="P97" loext:marker-style-name="T1">reaguje na przerwę w muzyce i wykonuje ukłon,</text:p>
              </text:list-item>
            </text:list>
            <text:p text:style-name="P34"/>
            <text:list text:continue-numbering="true" text:style-name="WW8Num57">
              <text:list-item>
                <text:p text:style-name="P98" loext:marker-style-name="T1"><text:span text:style-name="T1">dekoruje salę razem z innymi,</text:span></text:p>
              </text:list-item>
            </text:list>
            <text:p text:style-name="P34"/>
            <text:list text:continue-numbering="true" text:style-name="WW8Num57">
              <text:list-item>
                <text:p text:style-name="P98" loext:marker-style-name="T1"><text:span text:style-name="T1">posyła całusy dziadkom według wskazań N.,</text:span>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reaguje na zmianę tempa muzyki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mówi, jak można sprawić przyjemność babci i dziadkowi,</text:p>
              </text:list-item>
              <text:list-item>
                <text:p text:style-name="P98" loext:marker-style-name="T1"><text:soft-page-break/><text:span text:style-name="T1">wykonuje lusterko dla babci i krawat dla dziadka,</text:span></text:p>
              </text:list-item>
              <text:list-item>
                <text:p text:style-name="P97" loext:marker-style-name="T1">naśladuje ruchem czynności,</text:p>
              </text:list-item>
              <text:list-item>
                <text:p text:style-name="P98" loext:marker-style-name="T1"><text:span text:style-name="T1">aktywnie uczestniczy w zabawach,</text:span></text:p>
              </text:list-item>
            </text:list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rytmicznie porusza się przy muzyce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pokonuje slalomem wyznaczoną trasę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pokazuje daną czynność ruchem, gestem i mimiką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kończy rozpoczęte zdania,</text:p>
              </text:list-item>
            </text:list>
            <text:p text:style-name="P24"/>
            <text:p text:style-name="P24"/>
            <text:list xml:id="list64833444248874" text:continue-numbering="true" text:style-name="WW8Num57">
              <text:list-item>
                <text:p text:style-name="P97" loext:marker-style-name="T1">świętuje wspólnie z babciami i dziadkami.</text:p>
              </text:list-item>
            </text:list>
          </table:table-cell>
          <table:table-cell table:style-name="Tabela6.A1" office:value-type="string">
            <text:p text:style-name="P172"/>
            <text:p text:style-name="P173">I.5, III.3</text:p>
            <text:p text:style-name="P173"/>
            <text:p text:style-name="P173"/>
            <text:p text:style-name="P173">I.6, IV.11</text:p>
            <text:p text:style-name="P173"/>
            <text:p text:style-name="P173"/>
            <text:p text:style-name="P173">IV.2</text:p>
            <text:p text:style-name="P173"/>
            <text:p text:style-name="P173"/>
            <text:p text:style-name="P173">I.5</text:p>
            <text:p text:style-name="P173"/>
            <text:p text:style-name="P173"/>
            <text:p text:style-name="P173">III.2, IV.8, IV.9</text:p>
            <text:p text:style-name="P173"/>
            <text:p text:style-name="P173"><text:soft-page-break/></text:p>
            <text:p text:style-name="P173"/>
            <text:p text:style-name="P173"/>
            <text:p text:style-name="P173">I.5</text:p>
            <text:p text:style-name="P173"/>
            <text:p text:style-name="P173">I.5</text:p>
            <text:p text:style-name="P173"/>
            <text:p text:style-name="P173"/>
            <text:p text:style-name="P173"/>
            <text:p text:style-name="P173"/>
            <text:p text:style-name="P173">IV.7</text:p>
            <text:p text:style-name="P173"/>
            <text:p text:style-name="P173"/>
            <text:p text:style-name="P173">I.5</text:p>
            <text:p text:style-name="P173"/>
            <text:p text:style-name="P173"/>
            <text:p text:style-name="P173">IV.5</text:p>
            <text:p text:style-name="P173"/>
            <text:p text:style-name="P173"/>
            <text:p text:style-name="P173">III.5, IV.1, IV.2</text:p>
            <text:p text:style-name="P173"/>
            <text:p text:style-name="P174">II.4, III.4, III.6</text:p>
          </table:table-cell>
          <table:table-cell table:style-name="Tabela6.A1" table:number-columns-spanned="2" office:value-type="string">
            <text:p text:style-name="P133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/>
            <text:p text:style-name="P137">5, 8</text:p>
            <text:p text:style-name="P137"/>
            <text:p text:style-name="P137"><text:soft-page-break/></text:p>
            <text:p text:style-name="P137"/>
            <text:p text:style-name="P137"/>
            <text:p text:style-name="P137"/>
            <text:p text:style-name="P137">1, 5</text:p>
            <text:p text:style-name="P137"/>
            <text:p text:style-name="P137">1, 5</text:p>
            <text:p text:style-name="P137"/>
            <text:p text:style-name="P137"/>
            <text:p text:style-name="P137"/>
            <text:p text:style-name="P137"/>
            <text:p text:style-name="P137">1, 8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>1, 5</text:p>
            <text:p text:style-name="P137"/>
          </table:table-cell>
          <table:covered-table-cell/>
          <table:table-cell table:style-name="Tabela6.A1" office:value-type="string">
            <text:p text:style-name="P116"/>
          </table:table-cell>
        </table:table-row>
        <table:table-row table:style-name="Tabela6.1">
          <table:table-cell table:style-name="Tabela6.A1" table:number-columns-spanned="7" office:value-type="string">
            <text:p text:style-name="P122">Styczeń, tydzień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123"><text:span text:style-name="T1">Krąg tematyczny (temat tygodnia): </text:span><text:span text:style-name="T19">Za jaką postać przebiorę się na bal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3">Treści programowe:</text:p>
            <text:p text:style-name="P3">Fizyczny obszar rozwoju dziecka</text:p>
            <text:p text:style-name="P4">Społeczna aktywność dziecka:</text:p>
            <text:list xml:id="list64832496803900" text:continue-list="list64832484436166" text:style-name="WW8Num48">
              <text:list-item>
                <text:p text:style-name="P5" loext:marker-style-name="T4"><text:soft-page-break/><text:span text:style-name="T4">zakładanie ubrań, butów;</text:span></text:p>
              </text:list-item>
              <text:list-item>
                <text:p text:style-name="P5" loext:marker-style-name="T4"><text:span text:style-name="T4">korzystanie z własnych zmysłów: rozpoznawanie smaku, zapachu, słyszanych dźwięków, rozpoznawanie za pomocą wzroku, dotyku;</text:span></text:p>
              </text:list-item>
              <text:list-item>
                <text:p text:style-name="P5" loext:marker-style-name="T4"><text:span text:style-name="T4">korzystanie z toalety;</text:span></text:p>
              </text:list-item>
              <text:list-item>
                <text:p text:style-name="P6" loext:marker-style-name="T4">spożywanie posiłków – prawidłowe posługiwanie się łyżką, widelcem;</text:p>
              </text:list-item>
              <text:list-item>
                <text:p text:style-name="P5" loext:marker-style-name="T4"><text:span text:style-name="T4">wskazywanie części ciała i ich nazywanie;</text:span></text:p>
              </text:list-item>
              <text:list-item>
                <text:p text:style-name="P7" loext:marker-style-name="T4"><text:span text:style-name="T4">udział w porządkowaniu sali po skończonej zabawie.</text:span></text:p>
              </text:list-item>
            </text:list>
            <text:p text:style-name="P4">Językowa aktywność dziecka:</text:p>
            <text:list text:continue-list="list64832867757229" text:style-name="WW8Num2">
              <text:list-item>
                <text:p text:style-name="P8" loext:marker-style-name="T4"><text:span text:style-name="T4">rozwijanie sprawności całego ciała (w toku wykonywania czynności samoobsługowych, zabaw ruchowych);</text:span></text:p>
              </text:list-item>
              <text:list-item>
                <text:p text:style-name="P8" loext:marker-style-name="T4"><text:span text:style-name="T4">nabywanie sprawności manualnej (poprzez wykonywanie czynności wymagających zaangażowania mięśni dłoni, np. lepienie prostych kształtów z plasteliny, zgniatanie i zaginanie papieru);</text:span></text:p>
              </text:list-item>
              <text:list-item>
                <text:p text:style-name="P9" loext:marker-style-name="T4"><text:span text:style-name="T4">nabywanie koordynacji wzrokowo-ruchowej, np. powtarzanie prostych ruchów innej osoby w czasie zabawy.</text:span></text:p>
              </text:list-item>
            </text:list>
            <text:p text:style-name="P4">Artystyczna aktywność dziecka:</text:p>
            <text:list text:continue-list="list64832496803900" text:style-name="WW8Num48">
              <text:list-item>
                <text:p text:style-name="P7" loext:marker-style-name="T4"><text:span text:style-name="T4">uczestniczenie w zabawach rytmicznych i ruchowych;</text:span></text:p>
              </text:list-item>
              <text:list-item>
                <text:p text:style-name="P7" loext:marker-style-name="T4"><text:span text:style-name="T4">uczestniczenie w zabawach angażujących kilka zmysłów jednocześnie;</text:span></text:p>
              </text:list-item>
              <text:list-item>
                <text:p text:style-name="P7" loext:marker-style-name="T6"><text:span text:style-name="T4">rytmiczne poruszanie się przy muzyce.</text:span></text:p>
              </text:list-item>
            </text:list>
            <text:p text:style-name="P10">Ruchowa i zdrowotna aktywność dziecka:</text:p>
            <text:list xml:id="list64832958354978" text:continue-numbering="true" text:style-name="WW8Num48">
              <text:list-item>
                <text:p text:style-name="P11" loext:marker-style-name="T4"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</text:span><text:soft-page-break/><text:span text:style-name="T4">ruchowych, ze śpiewem;</text:span></text:p>
              </text:list-item>
              <text:list-item>
                <text:p text:style-name="P11" loext:marker-style-name="T4"><text:span text:style-name="T4">rozwijanie orientacji w schemacie własnego ciała;</text:span></text:p>
              </text:list-item>
              <text:list-item>
                <text:p text:style-name="P11" loext:marker-style-name="T4"><text:span text:style-name="T4">naśladowanie ruchów wykonywanych przez nauczyciela, odtwarzanie ruchem całego ciała sposobów poruszania się zwierząt;</text:span></text:p>
              </text:list-item>
            </text:list>
            <text:list text:continue-list="list64833294896042" text:style-name="WW8Num122">
              <text:list-item>
                <text:p text:style-name="P12" loext:marker-style-name="T7"><text:span text:style-name="T4">przebywanie na świeżym powietrzu – uczestniczenie w spacerach, zabawach.</text:span></text:p>
              </text:list-item>
            </text:list>
            <text:p text:style-name="P3">Emocjonalny obszar rozwoju dziecka</text:p>
            <text:p text:style-name="P4">Społeczna aktywność dziecka:</text:p>
            <text:list text:continue-list="list64832958354978" text:style-name="WW8Num48">
              <text:list-item>
                <text:p text:style-name="P13" loext:marker-style-name="T7"><text:span text:style-name="T8">dzielenie się swoimi przeżyciami;</text:span></text:p>
              </text:list-item>
              <text:list-item>
                <text:p text:style-name="P124" loext:marker-style-name="T9">nieprzeszkadzanie innym dzieciom w zabawie;</text:p>
              </text:list-item>
              <text:list-item>
                <text:p text:style-name="P124" loext:marker-style-name="T7">podejmowanie prób wspólnych zabaw.</text:p>
              </text:list-item>
            </text:list>
            <text:p text:style-name="P3">Społeczny obszar rozwoju dziecka</text:p>
            <text:p text:style-name="P4">Społeczna aktywność dziecka:</text:p>
            <text:list text:continue-numbering="true" text:style-name="WW8Num48">
              <text:list-item>
                <text:p text:style-name="P7" loext:marker-style-name="T4"><text:span text:style-name="T4">uczestniczenie we wspólnych zabawach;</text:span></text:p>
              </text:list-item>
              <text:list-item>
                <text:p text:style-name="P7" loext:marker-style-name="T4"><text:span text:style-name="T4">dzielenie się swoimi przeżyciami;</text:span></text:p>
              </text:list-item>
              <text:list-item>
                <text:p text:style-name="P7" loext:marker-style-name="T4"><text:span text:style-name="T4">nieprzeszkadzanie innym dzieciom w zabawie;</text:span></text:p>
              </text:list-item>
              <text:list-item>
                <text:p text:style-name="P7" loext:marker-style-name="T4"><text:span text:style-name="T4">odpowiadanie na pytania.</text:span></text:p>
              </text:list-item>
            </text:list>
            <text:p text:style-name="P14">Poznawczy obszar rozwoju dziecka</text:p>
            <text:p text:style-name="P4">Społeczna aktywność dziecka:</text:p>
            <text:list text:continue-numbering="true" text:style-name="WW8Num48">
              <text:list-item>
                <text:p text:style-name="P5" loext:marker-style-name="T5"><text:span text:style-name="T6">spacerowanie w pobliżu przedszkola.</text:span></text:p>
              </text:list-item>
            </text:list>
            <text:p text:style-name="P10">Językowa aktywność dziecka:</text:p>
            <text:list text:continue-numbering="true" text:style-name="WW8Num48">
              <text:list-item>
                <text:p text:style-name="P7" loext:marker-style-name="T4"><text:span text:style-name="T4">uważne słuchanie rozmówcy;</text:span></text:p>
              </text:list-item>
              <text:list-item>
                <text:p text:style-name="P7" loext:marker-style-name="T4"><text:span text:style-name="T4">maszerowanie w rytmie muzyki lub rytmie wystukiwanym na bębenku;</text:span></text:p>
              </text:list-item>
              <text:list-item>
                <text:p text:style-name="P15" loext:marker-style-name="T4">wypowiadanie się na temat obrazka, ilustracji, wysłuchanego tekstu;</text:p>
              </text:list-item>
              <text:list-item>
                <text:p text:style-name="P7" loext:marker-style-name="T4"><text:soft-page-break/><text:span text:style-name="T4">swobodne rozmowy na tematy bliskie dzieciom w kontaktach indywidualnych;</text:span></text:p>
              </text:list-item>
              <text:list-item>
                <text:p text:style-name="P7" loext:marker-style-name="T4"><text:span text:style-name="T4">słuchanie wierszy, opowiadań, odpowiadanie na pytania dotyczące utworu literackiego;</text:span></text:p>
              </text:list-item>
              <text:list-item>
                <text:p text:style-name="P7" loext:marker-style-name="T4"><text:span text:style-name="T4">wypowiadanie się prostymi zdaniami.</text:span></text:p>
              </text:list-item>
            </text:list>
            <text:p text:style-name="P10">Artystyczna aktywność dziecka:</text:p>
            <text:list text:continue-numbering="true" text:style-name="WW8Num48">
              <text:list-item>
                <text:p text:style-name="P7" loext:marker-style-name="T6"><text:span text:style-name="T6">słuchanie piosenek w wykonaniu nauczyciela;</text:span></text:p>
              </text:list-item>
              <text:list-item>
                <text:p text:style-name="P7" loext:marker-style-name="T6"><text:span text:style-name="T6">nauka prostych piosenek fragmentami metodą ze słuchu;</text:span></text:p>
              </text:list-item>
              <text:list-item>
                <text:p text:style-name="P7" loext:marker-style-name="T6"><text:span text:style-name="T6">uczestniczenie w krótkich programach artystycznych;</text:span></text:p>
              </text:list-item>
              <text:list-item>
                <text:p text:style-name="P7" loext:marker-style-name="T6"><text:span text:style-name="T6">uczestniczenie w zabawach rytmicznych, ruchowych;</text:span></text:p>
              </text:list-item>
              <text:list-item>
                <text:p text:style-name="P7" loext:marker-style-name="T10"><text:span text:style-name="T6">rytmiczne poruszanie się przy muzyce;</text:span></text:p>
              </text:list-item>
              <text:list-item>
                <text:p text:style-name="P7" loext:marker-style-name="T6"><text:span text:style-name="T6">naśladowanie ruchów, gestów, głosów ludzi, zwierząt;</text:span></text:p>
              </text:list-item>
              <text:list-item>
                <text:p text:style-name="P7" loext:marker-style-name="T6"><text:span text:style-name="T6">rysowanie, malowanie farbami plakatowymi, lepienie z gliny, masy solnej.</text:span></text:p>
              </text:list-item>
            </text:list>
            <text:p text:style-name="P17">Aktywność poznawcza:</text:p>
            <text:list text:continue-numbering="true" text:style-name="WW8Num48">
              <text:list-item>
                <text:p text:style-name="P7" loext:marker-style-name="T9"><text:span text:style-name="T9">podejmowanie zabaw inicjowanych przez nauczyciela, rozwijających zainteresowania dzieci;</text:span></text:p>
              </text:list-item>
              <text:list-item>
                <text:p text:style-name="P7" loext:marker-style-name="T9"><text:span text:style-name="T9">wykorzystywanie w zabawach różnych zabawek, przedmiotów;</text:span></text:p>
              </text:list-item>
              <text:list-item>
                <text:p text:style-name="P7" loext:marker-style-name="T9"><text:span text:style-name="T9">rozpoznawanie przedmiotów, roślin, zwierząt za pomocą zmysłów: dotyku, smaku, węchu, wzroku, słuchu;</text:span></text:p>
              </text:list-item>
              <text:list-item>
                <text:p text:style-name="P7" loext:marker-style-name="T9"><text:span text:style-name="T9">nauka na pamięć krótkich wierszy i piosenek treściowo bliskich dzieciom oraz sytuacjom, z jakimi się spotykają;</text:span></text:p>
              </text:list-item>
              <text:list-item>
                <text:p text:style-name="P7" loext:marker-style-name="T9"><text:span text:style-name="T9">uczestniczenie w zabawach – rozwiązywanie prostych zagadek;</text:span></text:p>
              </text:list-item>
              <text:list-item>
                <text:p text:style-name="P82" loext:marker-style-name="T21">ustalanie kolejności zdarzeń (np.: teraz, wcześniej, później);</text:p>
              </text:list-item>
              <text:list-item>
                <text:p text:style-name="P7" loext:marker-style-name="T9"><text:span text:style-name="T9">wskazywanie wymienionych części ciała;</text:span></text:p>
              </text:list-item>
              <text:list-item>
                <text:p text:style-name="P7" loext:marker-style-name="T9"><text:span text:style-name="T9">porządkowanie jednorodnych obiektów w otoczeniu na podstawie różnic występujących między nimi;</text:span></text:p>
              </text:list-item>
              <text:list-item>
                <text:p text:style-name="P7" loext:marker-style-name="T9"><text:span text:style-name="T9">liczenie palców, przedmiotów itp.;</text:span></text:p>
              </text:list-item>
              <text:list-item>
                <text:p text:style-name="P7" loext:marker-style-name="T9"><text:span text:style-name="T9">obserwowanie zmian zachodzących w przyrodzie zimą; zwracanie uwagi na koloryt i piękno przyrody w zimowej szacie.</text:span></text:p>
              </text:list-item>
            </text:list>
            <text:p text:style-name="P175"><text:span text:style-name="T5">Program wychowania przedszkolnego</text:span><text:span text:style-name="T11">, Grupa MAC S.A. 2020 (s. 41–45, 50, 52, 53, 56, 59, 60, 65</text:span><text:span text:style-name="T8">, 66, </text:span><text:span text:style-name="T11">71–74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9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20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ext:soft-page-break/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text:continue-list="list64831809520198" text:style-name="WW8Num81">
              <text:list-item>
                <text:p text:style-name="P126" loext:marker-style-name="T1"><text:span text:style-name="T1">rozwijanie umiejętności wypowiadania się na określony temat;</text:span></text:p>
              </text:list-item>
              <text:list-item>
                <text:p text:style-name="P126" loext:marker-style-name="T2"><text:span text:style-name="T1">zapoznanie z tematyką dotyczącą karnawał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1. Stroje na karnawał</text:p>
          </table:table-cell>
          <table:table-cell table:style-name="Tabela6.A1" office:value-type="string">
            <text:p text:style-name="P25"/>
            <text:list text:style-name="WW8Num107">
              <text:list-item>
                <text:p text:style-name="P176" loext:marker-style-name="T12"><text:span text:style-name="T24">Witaj w karnawale</text:span><text:span text:style-name="T12"> – zabawa powitalna.</text:span></text:p>
              </text:list-item>
              <text:list-item>
                <text:p text:style-name="P176" loext:marker-style-name="T12"><text:span text:style-name="T24">Zmiana pary</text:span><text:span text:style-name="T12"> – zabawa orientacyjno-porządkowa.</text:span></text:p>
              </text:list-item>
              <text:list-item>
                <text:p text:style-name="P177" loext:marker-style-name="T12">Zestaw zabaw ruchowych nr 20.</text:p>
              </text:list-item>
              <text:list-item>
                <text:p text:style-name="P176" loext:marker-style-name="T24"><text:span text:style-name="T24">Stroje karnawałowe</text:span><text:span text:style-name="T12"> – słuchanie opowiadania Agaty Widzowskiej </text:span><text:span text:style-name="T24">Przebieranki-</text:span></text:p>
              </text:list-item>
            </text:list>
            <text:p text:style-name="P178">zgadywanki.</text:p>
            <text:list text:continue-numbering="true" text:style-name="WW8Num107">
              <text:list-item>
                <text:p text:style-name="P176" loext:marker-style-name="T12"><text:span text:style-name="T24">Zmiana pary</text:span><text:span text:style-name="T12"> – zabawa orientacyjno-porządkowa.</text:span></text:p>
              </text:list-item>
              <text:list-item>
                <text:p text:style-name="P176" loext:marker-style-name="T12"><text:span text:style-name="T12">Zabawy na świeżym powietrzu: </text:span><text:span text:style-name="T24">Kolorowy korowód</text:span><text:span text:style-name="T12"> − spacer po okolicy przedszkola; </text:span><text:span text:style-name="T24">Kelner z pączkiem</text:span><text:span text:style-name="T12"> – zabawa z piłką.</text:span></text:p>
              </text:list-item>
              <text:list-item>
                <text:p text:style-name="P176" loext:marker-style-name="T12"><text:span text:style-name="T24">Karnawałowy walczyk </text:span><text:span text:style-name="T12">– zapoznane z piosenką tygodnia.</text:span></text:p>
              </text:list-item>
              <text:list-item>
                <text:p text:style-name="P176" loext:marker-style-name="T12"><text:span text:style-name="T24">Walczyk </text:span><text:span text:style-name="T12">– rozwijanie koordynacji słuchowo-ruchowej.</text:span></text:p>
              </text:list-item>
              <text:list-item>
                <text:p text:style-name="P176" loext:marker-style-name="T12"><text:span text:style-name="T24">Zwierzątka do pary</text:span><text:span text:style-name="T12"> – zabawa ruchowa.</text:span></text:p>
              </text:list-item>
              <text:list-item>
                <text:p text:style-name="P176" loext:marker-style-name="T12"><text:soft-page-break/><text:span text:style-name="T24">Co to za postać?</text:span><text:span text:style-name="T12"> − zabawa twórcza.</text:span></text:p>
              </text:list-item>
              <text:list-item>
                <text:p text:style-name="P177" loext:marker-style-name="T12">Zabawy dowolne w kącikach zainteresowań.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3444248874" text:style-name="WW8Num57">
              <text:list-item>
                <text:p text:style-name="P97" loext:marker-style-name="T1">podaje rozwiązanie zagadki,</text:p>
              </text:list-item>
              <text:list-item>
                <text:p text:style-name="P97" loext:marker-style-name="T1">reaguje na ustalony sygnał,</text:p>
              </text:list-item>
            </text:list>
            <text:p text:style-name="P34"/>
            <text:list text:continue-numbering="true" text:style-name="WW8Num57">
              <text:list-item>
                <text:p text:style-name="P97" loext:marker-style-name="T1">aktywnie uczestniczy w zabawach,</text:p>
              </text:list-item>
              <text:list-item>
                <text:p text:style-name="P97" loext:marker-style-name="T1">wypowiada się prostymi zdaniami,</text:p>
              </text:list-item>
              <text:list-item>
                <text:p text:style-name="P98" loext:marker-style-name="T1"><text:span text:style-name="T1">poznaje zwyczaje karnawałowe,</text:span>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reaguje na ustalony sygnał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bierze czynny udział w zabawach,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uważnie słucha piosenki,</text:p>
              </text:list-item>
            </text:list>
            <text:p text:style-name="P24"/>
            <text:p text:style-name="P24"/>
            <text:list xml:id="list64832897009007" text:continue-numbering="true" text:style-name="WW8Num57">
              <text:list-item>
                <text:p text:style-name="P98" loext:marker-style-name="T1"><text:span text:style-name="T1">maszeruje w rytmie wystukiwanym na</text:span></text:p>
              </text:list-item>
            </text:list>
            <text:p text:style-name="P34">bębenku,</text:p>
            <text:list text:style-name="WW8Num85">
              <text:list-item>
                <text:p text:style-name="P179" loext:marker-style-name="T1">reaguje na hasło,</text:p>
              </text:list-item>
            </text:list>
            <text:p text:style-name="P24"/>
            <text:list text:continue-numbering="true" text:style-name="WW8Num85">
              <text:list-item>
                <text:p text:style-name="P179" loext:marker-style-name="T1"><text:soft-page-break/>formułuje pytania,</text:p>
              </text:list-item>
            </text:list>
            <text:p text:style-name="P47"/>
            <text:list text:continue-numbering="true" text:style-name="WW8Num85">
              <text:list-item>
                <text:p text:style-name="P179" loext:marker-style-name="T1">bawi się z innymi.</text:p>
              </text:list-item>
            </text:list>
            <text:p text:style-name="P24"/>
          </table:table-cell>
          <table:table-cell table:style-name="Tabela6.A1" office:value-type="string">
            <text:p text:style-name="P133"/>
            <text:p text:style-name="P135">I.5, IV.2</text:p>
            <text:p text:style-name="P135"/>
            <text:p text:style-name="P135">I.5</text:p>
            <text:p text:style-name="P135"/>
            <text:p text:style-name="P135">I.5</text:p>
            <text:p text:style-name="P135"/>
            <text:p text:style-name="P135">IV.2</text:p>
            <text:p text:style-name="P135"/>
            <text:p text:style-name="P135"/>
            <text:p text:style-name="P135"/>
            <text:p text:style-name="P135"/>
            <text:p text:style-name="P135">I.5</text:p>
            <text:p text:style-name="P135"/>
            <text:p text:style-name="P135">I.5, IV.18</text:p>
            <text:p text:style-name="P135"/>
            <text:p text:style-name="P135"/>
            <text:p text:style-name="P135"/>
            <text:p text:style-name="P135"/>
            <text:p text:style-name="P135"/>
            <text:p text:style-name="P135">IV.7</text:p>
            <text:p text:style-name="P135"/>
            <text:p text:style-name="P135"/>
            <text:p text:style-name="P135">IV.7</text:p>
            <text:p text:style-name="P135"/>
            <text:p text:style-name="P135"/>
            <text:p text:style-name="P135">I.5</text:p>
            <text:p text:style-name="P135"/>
            <text:p text:style-name="P135">IV.5</text:p>
            <text:p text:style-name="P135"><text:soft-page-break/></text:p>
            <text:p text:style-name="P135">I.6</text:p>
          </table:table-cell>
          <table:table-cell table:style-name="Tabela6.A1" table:number-columns-spanned="2" office:value-type="string">
            <text:p text:style-name="P136"/>
            <text:p text:style-name="P24">1, 5</text:p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>1, 5</text:p>
            <text:p text:style-name="P24"/>
            <text:p text:style-name="P24">1, 5</text:p>
            <text:p text:style-name="P24"/>
            <text:p text:style-name="P24"/>
            <text:p text:style-name="P24"/>
            <text:p text:style-name="P24"/>
            <text:p text:style-name="P24"/>
            <text:p text:style-name="P24">1, 8</text:p>
            <text:p text:style-name="P24"/>
            <text:p text:style-name="P24"/>
            <text:p text:style-name="P24">1, 8</text:p>
            <text:p text:style-name="P24"/>
            <text:p text:style-name="P24"/>
            <text:p text:style-name="P24">1, 5</text:p>
            <text:p text:style-name="P24"/>
            <text:p text:style-name="P24">1, 5</text:p>
            <text:p text:style-name="P24"><text:soft-page-break/></text:p>
            <text:p text:style-name="P24">1, 5</text:p>
          </table:table-cell>
          <table:covered-table-cell/>
          <table:table-cell table:style-name="Tabela6.A1" office:value-type="string">
            <text:p text:style-name="P24">Td, nr 20</text:p>
            <text:p text:style-name="P24"/>
            <text:p text:style-name="P137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139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9"><text:s/>tablice demonstracyjne, </text:p>
            <text:p text:style-name="P19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3830354851" text:continue-list="list64833019411490" text:style-name="WW8Num113">
              <text:list-item>
                <text:p text:style-name="P140" loext:marker-style-name="T1"><text:span text:style-name="T1">rozwijanie umiejętności klasyfikowania według podanego kryterium;</text:span></text:p>
              </text:list-item>
              <text:list-item>
                <text:p text:style-name="P141" loext:marker-style-name="T2">rozwijanie logicznego myślen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2. Bale jak z bajki</text:p>
          </table:table-cell>
          <table:table-cell table:style-name="Tabela6.A1" office:value-type="string">
            <text:p text:style-name="P25"/>
            <text:list text:style-name="WW8Num86">
              <text:list-item>
                <text:p text:style-name="P180" loext:marker-style-name="T1"><text:span text:style-name="T13">Witaj w karnawale</text:span><text:span text:style-name="T1"> – zabawa powitalna.</text:span></text:p>
              </text:list-item>
              <text:list-item>
                <text:p text:style-name="P180" loext:marker-style-name="T1"><text:span text:style-name="T13">Baśniowe stroje</text:span><text:span text:style-name="T1"> – zabawa słowna.</text:span></text:p>
              </text:list-item>
              <text:list-item>
                <text:p text:style-name="P181" loext:marker-style-name="T1">Odbijanie balonów różnymi częściami ciała.</text:p>
              </text:list-item>
              <text:list-item>
                <text:p text:style-name="P180" loext:marker-style-name="T1"><text:span text:style-name="T13">Maski karnawałowe</text:span><text:span text:style-name="T1"> – zajęcia matematyczne.</text:span></text:p>
              </text:list-item>
            </text:list>
            <text:p text:style-name="P47"/>
            <text:p text:style-name="P24"/>
            <text:list text:continue-numbering="true" text:style-name="WW8Num86">
              <text:list-item>
                <text:p text:style-name="P180" loext:marker-style-name="T1"><text:span text:style-name="T1">Zabawy na świeżym powietrzu: spacer po okolicy przedszkola; obserwowanie zmian zachodzących w przyrodzie; </text:span><text:span text:style-name="T13">Karnawałowy taniec z wiatrem </text:span><text:span text:style-name="T1">– zabawa ruchowa.</text:span></text:p>
              </text:list-item>
              <text:list-item>
                <text:p text:style-name="P181" loext:marker-style-name="T1">Utrwalenie refrenu piosenki. Nauka zwrotek <text:soft-page-break/>piosenki.</text:p>
              </text:list-item>
              <text:list-item>
                <text:p text:style-name="P181" loext:marker-style-name="T1">Taniec z balonem.</text:p>
              </text:list-item>
              <text:list-item>
                <text:p text:style-name="P180" loext:marker-style-name="T1"><text:span text:style-name="T13">Król i królowa balu </text:span><text:span text:style-name="T1">– zabawa kreatywna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2897009007" text:style-name="WW8Num57">
              <text:list-item>
                <text:p text:style-name="P97" loext:marker-style-name="T1">podaje rozwiązanie zagadki,</text:p>
              </text:list-item>
              <text:list-item>
                <text:p text:style-name="P97" loext:marker-style-name="T1">wypowiada się prostymi zdaniami,</text:p>
              </text:list-item>
              <text:list-item>
                <text:p text:style-name="P98" loext:marker-style-name="T1"><text:span text:style-name="T1">odbija balon częścią ciała wskazaną przez N.,</text:span></text:p>
              </text:list-item>
              <text:list-item>
                <text:p text:style-name="P97" loext:marker-style-name="T1">sortuje figury według podanego kryterium,</text:p>
              </text:list-item>
              <text:list-item>
                <text:p text:style-name="P98" loext:marker-style-name="T1"><text:span text:style-name="T1">aktywnie uczestniczy w zajęciach matematycznych,</text:span></text:p>
              </text:list-item>
              <text:list-item>
                <text:p text:style-name="P97" loext:marker-style-name="T1">dostrzega zmiany zachodzące w przyrodzie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śpiewa piosenkę,</text:p>
              </text:list-item>
            </text:list>
            <text:p text:style-name="P24"/>
            <text:p text:style-name="P24"><text:soft-page-break/></text:p>
            <text:list xml:id="list64833213664550" text:continue-numbering="true" text:style-name="WW8Num57">
              <text:list-item>
                <text:p text:style-name="P97" loext:marker-style-name="T1">tańczy w parze,</text:p>
              </text:list-item>
            </text:list>
            <text:list text:style-name="WW8Num66">
              <text:list-item>
                <text:p text:style-name="P182" loext:marker-style-name="T1">ozdabia koronę według własnego pomysłu.</text:p>
              </text:list-item>
            </text:list>
          </table:table-cell>
          <table:table-cell table:style-name="Tabela6.A1" office:value-type="string">
            <text:p text:style-name="P120"/>
            <text:p text:style-name="P79">I.5, IV.2</text:p>
            <text:p text:style-name="P79"/>
            <text:p text:style-name="P79">IV.5</text:p>
            <text:p text:style-name="P79"/>
            <text:p text:style-name="P79">I.5</text:p>
            <text:p text:style-name="P79"/>
            <text:p text:style-name="P79">IV.12</text:p>
            <text:p text:style-name="P79"/>
            <text:p text:style-name="P79"/>
            <text:p text:style-name="P79"/>
            <text:p text:style-name="P79">I.5, IV.18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21">IV.7</text:p>
            <text:p text:style-name="P21"/>
            <text:p text:style-name="P21"><text:soft-page-break/></text:p>
            <text:p text:style-name="P21">I.5</text:p>
            <text:p text:style-name="P21">IV.8</text:p>
          </table:table-cell>
          <table:table-cell table:style-name="Tabela6.A1" table:number-columns-spanned="2" office:value-type="string">
            <text:p text:style-name="P148"/>
            <text:p text:style-name="P137">1, 5</text:p>
            <text:p text:style-name="P137"/>
            <text:p text:style-name="P137">1, 5</text:p>
            <text:p text:style-name="P137"/>
            <text:p text:style-name="P137">1, 5</text:p>
            <text:p text:style-name="P137"/>
            <text:p text:style-name="P137">1, 3, 5</text:p>
            <text:p text:style-name="P137"/>
            <text:p text:style-name="P137"/>
            <text:p text:style-name="P137"/>
            <text:p text:style-name="P137">1, 3, 5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>1, 8</text:p>
            <text:p text:style-name="P137"/>
            <text:p text:style-name="P137"><text:soft-page-break/></text:p>
            <text:p text:style-name="P137">1, 5</text:p>
            <text:p text:style-name="P137">1, 8</text:p>
          </table:table-cell>
          <table:covered-table-cell/>
          <table:table-cell table:style-name="Tabela6.A1" office:value-type="string">
            <text:p text:style-name="P69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139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38"><text:s/>tablice demonstracyjne, </text:p>
            <text:p text:style-name="P138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2984165524" text:continue-list="list64833830354851" text:style-name="WW8Num113">
              <text:list-item>
                <text:p text:style-name="P140" loext:marker-style-name="T1"><text:span text:style-name="T1">rozwijanie koordynacji słuchowo-ruchowej;</text:span></text:p>
              </text:list-item>
              <text:list-item>
                <text:p text:style-name="P141" loext:marker-style-name="T1">rozwijanie ekspresji ruchowej i słownej poprzez łączenie śpiewu z elementem ruch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3. Jak się tańczy w karnawale?</text:p>
          </table:table-cell>
          <table:table-cell table:style-name="Tabela6.A1" office:value-type="string">
            <text:p text:style-name="P25"/>
            <text:list text:style-name="WW8Num110">
              <text:list-item>
                <text:p text:style-name="P183" loext:marker-style-name="T12"><text:span text:style-name="T24">Witaj w karnawale</text:span><text:span text:style-name="T12"> – zabawa powitalna.</text:span></text:p>
              </text:list-item>
              <text:list-item>
                <text:p text:style-name="P183" loext:marker-style-name="T12"><text:span text:style-name="T24">W rytmie samby</text:span><text:span text:style-name="T12"> – poznawanie różnych stylów tanecznych.</text:span></text:p>
              </text:list-item>
              <text:list-item>
                <text:p text:style-name="P184" loext:marker-style-name="T12">Chodzenie z balonem trzymanym na głowie.</text:p>
              </text:list-item>
              <text:list-item>
                <text:p text:style-name="P183" loext:marker-style-name="T12"><text:span text:style-name="T12">Zabawy z piosenką </text:span><text:span text:style-name="T24">Karnawałowy walczyk</text:span><text:span text:style-name="T12">.</text:span></text:p>
              </text:list-item>
            </text:list>
            <text:p text:style-name="P137"/>
            <text:p text:style-name="P137"/>
            <text:list text:continue-numbering="true" text:style-name="WW8Num110">
              <text:list-item>
                <text:p text:style-name="P184" loext:marker-style-name="T12">Zabawy na świeżym powietrzu: spacer po okolicy przedszkola; obserwowanie</text:p>
              </text:list-item>
            </text:list>
            <text:p text:style-name="P55"><text:span text:style-name="T12">krajobrazu; </text:span><text:span text:style-name="T24">Wielka serpentyna</text:span><text:span text:style-name="T12"> – zabawa twórcza.</text:span></text:p>
            <text:list text:continue-numbering="true" text:style-name="WW8Num110">
              <text:list-item>
                <text:p text:style-name="P183" loext:marker-style-name="T12"><text:span text:style-name="T24">Skąd się bierze muzyka?</text:span><text:span text:style-name="T12"> – zabawa słuchowa.</text:span></text:p>
              </text:list-item>
              <text:list-item>
                <text:p text:style-name="P183" loext:marker-style-name="T12"><text:soft-page-break/><text:span text:style-name="T24">Taneczne improwizacje</text:span><text:span text:style-name="T12"> – zabawa ruchowa.</text:span></text:p>
              </text:list-item>
              <text:list-item>
                <text:p text:style-name="P183" loext:marker-style-name="T12"><text:span text:style-name="T24">Taniec balonika</text:span><text:span text:style-name="T12"> – zabawa badawcza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3213664550" text:style-name="WW8Num57">
              <text:list-item>
                <text:p text:style-name="P97" loext:marker-style-name="T1">podaje rozwiązanie zagadki,</text:p>
              </text:list-item>
              <text:list-item>
                <text:p text:style-name="P97" loext:marker-style-name="T1">wie, jak tańczy się sambę,</text:p>
              </text:list-item>
            </text:list>
            <text:p text:style-name="P24"/>
            <text:p text:style-name="P24"/>
            <text:list text:continue-numbering="true" text:style-name="WW8Num57">
              <text:list-item>
                <text:p text:style-name="P97" loext:marker-style-name="T1">porusza się z balonem na głowie,</text:p>
              </text:list-item>
              <text:list-item>
                <text:p text:style-name="P98" loext:marker-style-name="T1"><text:span text:style-name="T1">zna melodię i tekst piosenki,</text:span></text:p>
              </text:list-item>
              <text:list-item>
                <text:p text:style-name="P98" loext:marker-style-name="T1"><text:span text:style-name="T1">wykonuje improwizacje ruchowe,</text:span></text:p>
              </text:list-item>
              <text:list-item>
                <text:p text:style-name="P97" loext:marker-style-name="T1">opisuje krajobraz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xml:id="list64833589620236" text:continue-numbering="true" text:style-name="WW8Num57">
              <text:list-item>
                <text:p text:style-name="P97" loext:marker-style-name="T1">rozpoznaje instrument po <text:soft-page-break/>dźwięku,</text:p>
              </text:list-item>
              <text:list-item>
                <text:p text:style-name="P97" loext:marker-style-name="T1">wykonuje swoje improwizacje ruchowe,</text:p>
              </text:list-item>
              <text:list-item>
                <text:p text:style-name="P97" loext:marker-style-name="T1">dzieli się wrażeniami.</text:p>
              </text:list-item>
            </text:list>
          </table:table-cell>
          <table:table-cell table:style-name="Tabela6.A1" office:value-type="string">
            <text:p text:style-name="P120"/>
            <text:p text:style-name="P145">I.5, IV.2</text:p>
            <text:p text:style-name="P145"/>
            <text:p text:style-name="P145">IV.7</text:p>
            <text:p text:style-name="P145"/>
            <text:p text:style-name="P145"/>
            <text:p text:style-name="P145">I.5</text:p>
            <text:p text:style-name="P145"/>
            <text:p text:style-name="P145">IV.7</text:p>
            <text:p text:style-name="P145"/>
            <text:p text:style-name="P145"/>
            <text:p text:style-name="P145"/>
            <text:p text:style-name="P145">I.5, IV.18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IV.7</text:p>
            <text:p text:style-name="P145"/>
            <text:p text:style-name="P145"><text:soft-page-break/>I.5, IV.7</text:p>
            <text:p text:style-name="P145"/>
            <text:p text:style-name="P145">IV.13</text:p>
            <text:p text:style-name="P79"/>
          </table:table-cell>
          <table:table-cell table:style-name="Tabela6.A1" table:number-columns-spanned="2" office:value-type="string">
            <text:p text:style-name="P164"/>
            <text:p text:style-name="P137">1, 5</text:p>
            <text:p text:style-name="P137"/>
            <text:p text:style-name="P137">1, 8</text:p>
            <text:p text:style-name="P137"/>
            <text:p text:style-name="P137"/>
            <text:p text:style-name="P137">1, 5</text:p>
            <text:p text:style-name="P137"/>
            <text:p text:style-name="P137">1, 8</text:p>
            <text:p text:style-name="P137"/>
            <text:p text:style-name="P137"/>
            <text:p text:style-name="P137"/>
            <text:p text:style-name="P137">1, 3, 5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>1, 8</text:p>
            <text:p text:style-name="P137"/>
            <text:p text:style-name="P137"><text:soft-page-break/>1, 8</text:p>
            <text:p text:style-name="P137"/>
            <text:p text:style-name="P137">1, 3, 5</text:p>
          </table:table-cell>
          <table:covered-table-cell/>
          <table:table-cell table:style-name="Tabela6.A1" office:value-type="string">
            <text:p text:style-name="P149"/>
            <text:p text:style-name="P21"/>
            <text:p text:style-name="P156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139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38"><text:s/>tablice demonstracyjne, </text:p>
            <text:p text:style-name="P138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xml:id="list64833917155620" text:continue-list="list64832984165524" text:style-name="WW8Num113">
              <text:list-item>
                <text:p text:style-name="P140" loext:marker-style-name="T1"><text:span text:style-name="T1">rozwijanie sprawności ruchowej;</text:span></text:p>
              </text:list-item>
              <text:list-item>
                <text:p text:style-name="P157" loext:marker-style-name="T2">zapoznanie z tradycją tłustego czwartk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4. Tłusty czwartek</text:p>
          </table:table-cell>
          <table:table-cell table:style-name="Tabela6.A1" office:value-type="string">
            <text:p text:style-name="P25"/>
            <text:list text:style-name="WW8Num65">
              <text:list-item>
                <text:p text:style-name="P185" loext:marker-style-name="T12"><text:span text:style-name="T24">Witaj w karnawale</text:span><text:span text:style-name="T12"> – zabawa powitalna.</text:span></text:p>
              </text:list-item>
              <text:list-item>
                <text:p text:style-name="P185" loext:marker-style-name="T12"><text:span text:style-name="T24">Kolorowa posypka</text:span><text:span text:style-name="T12"> – ćwiczenie oddechowe.</text:span></text:p>
              </text:list-item>
              <text:list-item>
                <text:p text:style-name="P186" loext:marker-style-name="T12">Slalom między balonami.</text:p>
              </text:list-item>
            </text:list>
            <text:p text:style-name="P137"/>
            <text:list text:continue-numbering="true" text:style-name="WW8Num65">
              <text:list-item>
                <text:p text:style-name="P186" loext:marker-style-name="T12">Zestaw ćwiczeń ruchowych nr 10.</text:p>
              </text:list-item>
            </text:list>
            <text:p text:style-name="P137"/>
            <text:p text:style-name="P137"/>
            <text:p text:style-name="P137"/>
            <text:list text:continue-numbering="true" text:style-name="WW8Num65">
              <text:list-item>
                <text:p text:style-name="P186" loext:marker-style-name="T12">Zabawy na świeżym powietrzu: spacer po okolicy przedszkola; obserwowanie</text:p>
              </text:list-item>
            </text:list>
            <text:p text:style-name="P55"><text:span text:style-name="T12">zimowego krajobrazu; </text:span><text:span text:style-name="T24">Pączek dla ciebie</text:span><text:span text:style-name="T12"> – zabawa ruchowa.</text:span></text:p>
            <text:list text:continue-numbering="true" text:style-name="WW8Num65">
              <text:list-item>
                <text:p text:style-name="P185" loext:marker-style-name="T12"><text:span text:style-name="T12">Powtórzenie zabaw z piosenką </text:span><text:span text:style-name="T24">Karnawałowy </text:span><text:soft-page-break/><text:span text:style-name="T24">walczyk.</text:span></text:p>
              </text:list-item>
              <text:list-item>
                <text:p text:style-name="P185" loext:marker-style-name="T12"><text:span text:style-name="T24">Bal na sto par</text:span><text:span text:style-name="T12"> – instrumentacja piosenki.</text:span></text:p>
              </text:list-item>
              <text:list-item>
                <text:p text:style-name="P185" loext:marker-style-name="T12"><text:span text:style-name="T24">Rośnie jak na drożdżach</text:span><text:span text:style-name="T12"> – eksperyment.</text:span></text:p>
              </text:list-item>
              <text:list-item>
                <text:p text:style-name="P185" loext:marker-style-name="T12"><text:span text:style-name="T24">Faworki </text:span><text:span text:style-name="T12">– zabawa ruchowa.</text:span></text:p>
              </text:list-item>
              <text:list-item>
                <text:p text:style-name="P185" loext:marker-style-name="T31"><text:span text:style-name="T31">Oglądanie obrazków. W każdym szeregu skreślanie obrazka, który nie pasuje do pozostałych. Przyglądanie się obrazkom pączków. Naśladowanie min pączków. Określanie, który z nich jest smutny, który wesoły, a który zły.</text:span></text:p>
              </text:list-item>
            </text:list>
          </table:table-cell>
          <table:table-cell table:style-name="Tabela6.A1" office:value-type="string">
            <text:p text:style-name="P24">Dziecko:</text:p>
            <text:list text:style-name="WW8Num49">
              <text:list-item>
                <text:p text:style-name="P187" loext:marker-style-name="T1">podaje rozwiązanie zagadki,</text:p>
              </text:list-item>
              <text:list-item>
                <text:p text:style-name="P188" loext:marker-style-name="T1"><text:span text:style-name="T1">dmucha przez słomkę na kawałki papieru,</text:span></text:p>
              </text:list-item>
              <text:list-item>
                <text:p text:style-name="P188" loext:marker-style-name="T1"><text:span text:style-name="T1">pokonuje slalom, starając się nie dotknąć balonu,</text:span></text:p>
              </text:list-item>
              <text:list-item>
                <text:p text:style-name="P187" loext:marker-style-name="T1">uczestniczy w ćwiczeniach ruchowych,</text:p>
              </text:list-item>
              <text:list-item>
                <text:p text:style-name="P187" loext:marker-style-name="T1">wie, kiedy obchodzimy tłusty czwartek,</text:p>
              </text:list-item>
              <text:list-item>
                <text:p text:style-name="P187" loext:marker-style-name="T1">opisuje zimowy krajobraz,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list text:continue-numbering="true" text:style-name="WW8Num49">
              <text:list-item>
                <text:p text:style-name="P187" loext:marker-style-name="T1">rytmicznie porusza się przy muzyce,</text:p>
              </text:list-item>
            </text:list>
            <text:p text:style-name="P24"><text:soft-page-break/></text:p>
            <text:list text:continue-numbering="true" text:style-name="WW8Num49">
              <text:list-item>
                <text:p text:style-name="P187" loext:marker-style-name="T1">gra na instrumencie,</text:p>
              </text:list-item>
            </text:list>
            <text:p text:style-name="P47"/>
            <text:list text:continue-numbering="true" text:style-name="WW8Num49">
              <text:list-item>
                <text:p text:style-name="P187" loext:marker-style-name="T1">wyciąga wnioski z doświadczenia,</text:p>
              </text:list-item>
              <text:list-item>
                <text:p text:style-name="P188" loext:marker-style-name="T1"><text:span text:style-name="T1">aktywnie uczestniczy w zabawie,</text:span></text:p>
              </text:list-item>
            </text:list>
            <text:list xml:id="list64832112260545" text:continue-list="list64833589620236" text:style-name="WW8Num57">
              <text:list-item>
                <text:p text:style-name="P98" loext:marker-style-name="T1"><text:span text:style-name="T17">skreśla obrazek, który nie pasuje, oraz naśladuje miny.</text:span></text:p>
              </text:list-item>
            </text:list>
          </table:table-cell>
          <table:table-cell table:style-name="Tabela6.A1" office:value-type="string">
            <text:p text:style-name="P78"/>
            <text:p text:style-name="P79">I.5, IV.2</text:p>
            <text:p text:style-name="P79"/>
            <text:p text:style-name="P79">IV.1</text:p>
            <text:p text:style-name="P79"/>
            <text:p text:style-name="P79">I.5</text:p>
            <text:p text:style-name="P79"/>
            <text:p text:style-name="P79">I.8</text:p>
            <text:p text:style-name="P79"/>
            <text:p text:style-name="P79"/>
            <text:p text:style-name="P79"/>
            <text:p text:style-name="P79"/>
            <text:p text:style-name="P79">I.5, IV.18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IV.7</text:p>
            <text:p text:style-name="P79"/>
            <text:p text:style-name="P79"><text:soft-page-break/></text:p>
            <text:p text:style-name="P79">IV.7</text:p>
            <text:p text:style-name="P79"/>
            <text:p text:style-name="P79">IV.13</text:p>
            <text:p text:style-name="P79"/>
            <text:p text:style-name="P79">I.5</text:p>
            <text:p text:style-name="P79"/>
            <text:p text:style-name="P107">II.4, IV.9</text:p>
          </table:table-cell>
          <table:table-cell table:style-name="Tabela6.A1" table:number-columns-spanned="2" office:value-type="string">
            <text:p text:style-name="P189"/>
            <text:p text:style-name="P137">1, 5</text:p>
            <text:p text:style-name="P137"/>
            <text:p text:style-name="P137">1, 5</text:p>
            <text:p text:style-name="P137"/>
            <text:p text:style-name="P137">1, 5</text:p>
            <text:p text:style-name="P137"/>
            <text:p text:style-name="P137">1, 5</text:p>
            <text:p text:style-name="P137"/>
            <text:p text:style-name="P137"/>
            <text:p text:style-name="P137"/>
            <text:p text:style-name="P137"/>
            <text:p text:style-name="P137">1, 3, 5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>1, 8</text:p>
            <text:p text:style-name="P137"/>
            <text:p text:style-name="P137"><text:soft-page-break/></text:p>
            <text:p text:style-name="P137">1, 8</text:p>
            <text:p text:style-name="P137"/>
            <text:p text:style-name="P137">1, 3</text:p>
            <text:p text:style-name="P137"/>
            <text:p text:style-name="P137">1, 5</text:p>
            <text:p text:style-name="P137"/>
            <text:p text:style-name="P168">1, 5</text:p>
            <text:p text:style-name="P168"/>
            <text:p text:style-name="P137"/>
          </table:table-cell>
          <table:covered-table-cell/>
          <table:table-cell table:style-name="Tabela6.A1" office:value-type="string">
            <text:p text:style-name="P37"/>
            <text:p text:style-name="P190"/>
          </table:table-cell>
        </table:table-row>
        <table:table-row table:style-name="Tabela6.1">
          <table:table-cell table:style-name="Tabela6.A1" office:value-type="string">
            <text:p text:style-name="P138">Temat dnia</text:p>
          </table:table-cell>
          <table:table-cell table:style-name="Tabela6.A1" office:value-type="string">
            <text:p text:style-name="P19">Aktywność <text:line-break/>i działalność <text:line-break/>dziecka</text:p>
          </table:table-cell>
          <table:table-cell table:style-name="Tabela6.A1" office:value-type="string">
            <text:p text:style-name="P19">Cele<text:line-break/>operacyjne</text:p>
          </table:table-cell>
          <table:table-cell table:style-name="Tabela6.A1" office:value-type="string">
            <text:p text:style-name="P139">Punkty z <text:line-break/>obszarów <text:line-break/>podstawy programowej</text:p>
          </table:table-cell>
          <table:table-cell table:style-name="Tabela6.A1" table:number-columns-spanned="2" office:value-type="string">
            <text:p text:style-name="P19">Numer rozwijanej kompetencji kluczowej</text:p>
          </table:table-cell>
          <table:covered-table-cell/>
          <table:table-cell table:style-name="Tabela6.A1" office:value-type="string">
            <text:p text:style-name="P138"><text:s/>tablice demonstracyjne, </text:p>
            <text:p text:style-name="P138">zeszyt Supersmyka</text:p>
          </table:table-cell>
        </table:table-row>
        <table:table-row table:style-name="Tabela6.1">
          <table:table-cell table:style-name="Tabela6.A1" table:number-columns-spanned="7" office:value-type="string">
            <text:p text:style-name="P21">Zamierzenia wychowawczo–dydaktyczne (cele główne):</text:p>
            <text:list text:continue-list="list64833917155620" text:style-name="WW8Num113">
              <text:list-item>
                <text:p text:style-name="P169" loext:marker-style-name="T1"><text:span text:style-name="T1">rozwijanie sprawności manualnej;</text:span></text:p>
              </text:list-item>
              <text:list-item>
                <text:p text:style-name="P157" loext:marker-style-name="T2">zwiększanie wiadomości na temat przysmaków karnawałow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1">5. Słodki stół</text:p>
          </table:table-cell>
          <table:table-cell table:style-name="Tabela6.A1" office:value-type="string">
            <text:p text:style-name="P35"/>
            <text:list text:style-name="WW8Num103">
              <text:list-item>
                <text:p text:style-name="P191" loext:marker-style-name="T1"><text:span text:style-name="T13">Witaj w karnawale</text:span><text:span text:style-name="T1"> – zabawa powitalna.</text:span></text:p>
              </text:list-item>
              <text:list-item>
                <text:p text:style-name="P191" loext:marker-style-name="T1"><text:span text:style-name="T13">Słodkie rysunki</text:span><text:span text:style-name="T1"> – zabawa sensoryczna.</text:span></text:p>
              </text:list-item>
              <text:list-item>
                <text:p text:style-name="P191" loext:marker-style-name="T1"><text:span text:style-name="T1">Rysowanie balonów po śladach kredkami w odpowiednich kolorach.</text:span></text:p>
              </text:list-item>
            </text:list>
            <text:p text:style-name="P34"><text:soft-page-break/>Kolorowanie balonów.</text:p>
            <text:list text:continue-numbering="true" text:style-name="WW8Num103">
              <text:list-item>
                <text:p text:style-name="P191" loext:marker-style-name="T1"><text:span text:style-name="T13">Balonowe rodzinki</text:span><text:span text:style-name="T1"> – zabawa orientacyjno-porządkowa.</text:span></text:p>
              </text:list-item>
              <text:list-item>
                <text:p text:style-name="P191" loext:marker-style-name="T1"><text:span text:style-name="T13">Kolorowe pączki</text:span><text:span text:style-name="T1"> – zajęcia plastyczne.</text:span></text:p>
              </text:list-item>
            </text:list>
            <text:p text:style-name="P24"/>
            <text:p text:style-name="P24"/>
            <text:list text:continue-numbering="true" text:style-name="WW8Num103">
              <text:list-item>
                <text:p text:style-name="P191" loext:marker-style-name="T1"><text:span text:style-name="T1">Zabawy na świeżym powietrzu: </text:span><text:span text:style-name="T13">Smażymy pączki</text:span><text:span text:style-name="T1"> – zabawa ruchowa;</text:span></text:p>
              </text:list-item>
            </text:list>
            <text:p text:style-name="P55"><text:span text:style-name="T13">Ukryte smakołyki</text:span><text:span text:style-name="T1"> – zabawa ruchowa.</text:span></text:p>
            <text:list text:continue-numbering="true" text:style-name="WW8Num103">
              <text:list-item>
                <text:p text:style-name="P192" loext:marker-style-name="T1">Utrwalenie materiału muzycznego z całego tygodnia.</text:p>
              </text:list-item>
              <text:list-item>
                <text:p text:style-name="P191" loext:marker-style-name="T1"><text:span text:style-name="T13">Turlające się pączki</text:span><text:span text:style-name="T1"> – zabawa ruchowa.</text:span></text:p>
              </text:list-item>
              <text:list-item>
                <text:p text:style-name="P191" loext:marker-style-name="T1"><text:span text:style-name="T13">Pączki, faworki i róże karnawałowe</text:span><text:span text:style-name="T1"> – zabawa sensoryczna.</text:span></text:p>
              </text:list-item>
              <text:list-item>
                <text:p text:style-name="P192" loext:marker-style-name="T1">Ewaluacja działań realizowanych w bieżącym tygodniu.</text:p>
              </text:list-item>
            </text:list>
          </table:table-cell>
          <table:table-cell table:style-name="Tabela6.A1" office:value-type="string">
            <text:p text:style-name="P24">Dziecko:</text:p>
            <text:list text:continue-list="list64832112260545" text:style-name="WW8Num57">
              <text:list-item>
                <text:p text:style-name="P97" loext:marker-style-name="T1">podaje rozwiązanie zagadki,</text:p>
              </text:list-item>
              <text:list-item>
                <text:p text:style-name="P97" loext:marker-style-name="T1">rysuje na cukrze pudrze,</text:p>
              </text:list-item>
            </text:list>
            <text:p text:style-name="P34"/>
            <text:list text:continue-numbering="true" text:style-name="WW8Num57">
              <text:list-item>
                <text:p text:style-name="P98" loext:marker-style-name="T1"><text:span text:style-name="T1">rysuje balony po śladzie,</text:span></text:p>
              </text:list-item>
            </text:list>
            <text:p text:style-name="P24"/>
            <text:p text:style-name="P24"/>
            <text:p text:style-name="P24"><text:soft-page-break/></text:p>
            <text:list text:continue-numbering="true" text:style-name="WW8Num57">
              <text:list-item>
                <text:p text:style-name="P97" loext:marker-style-name="T1">reaguje na przerwę w muzyce,</text:p>
              </text:list-item>
            </text:list>
            <text:p text:style-name="P47"/>
            <text:list text:continue-numbering="true" text:style-name="WW8Num57">
              <text:list-item>
                <text:p text:style-name="P97" loext:marker-style-name="T1">wykonuje pracę plastyczną zgodnie z instrukcją,</text:p>
              </text:list-item>
              <text:list-item>
                <text:p text:style-name="P98" loext:marker-style-name="T1"><text:span text:style-name="T1">wie, jakie przysmaki można jeść w karnawale,</text:span></text:p>
              </text:list-item>
              <text:list-item>
                <text:p text:style-name="P97" loext:marker-style-name="T1">bierze aktywny udział w zabawach,</text:p>
              </text:list-item>
            </text:list>
            <text:p text:style-name="P24"/>
            <text:p text:style-name="P24"/>
            <text:p text:style-name="P24"/>
            <text:p text:style-name="P24"/>
            <text:list text:continue-numbering="true" text:style-name="WW8Num57">
              <text:list-item>
                <text:p text:style-name="P97" loext:marker-style-name="T1">rytmicznie porusza się przy muzyce,</text:p>
              </text:list-item>
            </text:list>
            <text:p text:style-name="P24"/>
            <text:list text:continue-numbering="true" text:style-name="WW8Num57">
              <text:list-item>
                <text:p text:style-name="P97" loext:marker-style-name="T1">turla się po dywanie,</text:p>
              </text:list-item>
            </text:list>
            <text:p text:style-name="P47"/>
            <text:list text:continue-numbering="true" text:style-name="WW8Num57">
              <text:list-item>
                <text:p text:style-name="P97" loext:marker-style-name="T1">formułuje przysmak karnawałowy z masy solnej,</text:p>
              </text:list-item>
            </text:list>
            <text:list text:style-name="WW8Num88">
              <text:list-item>
                <text:p text:style-name="P193" loext:marker-style-name="T1">kończy rozpoczęte zdanie.</text:p>
              </text:list-item>
            </text:list>
          </table:table-cell>
          <table:table-cell table:style-name="Tabela6.A1" office:value-type="string">
            <text:p text:style-name="P194"/>
            <text:p text:style-name="P173">I.5, IV.2</text:p>
            <text:p text:style-name="P173"/>
            <text:p text:style-name="P173">IV.8, IV.11</text:p>
            <text:p text:style-name="P173"/>
            <text:p text:style-name="P173">IV.8</text:p>
            <text:p text:style-name="P173"/>
            <text:p text:style-name="P173"/>
            <text:p text:style-name="P173"><text:soft-page-break/></text:p>
            <text:p text:style-name="P173">I.5</text:p>
            <text:p text:style-name="P173"/>
            <text:p text:style-name="P173"/>
            <text:p text:style-name="P173">IV.8</text:p>
            <text:p text:style-name="P173"/>
            <text:p text:style-name="P173"/>
            <text:p text:style-name="P173"/>
            <text:p text:style-name="P173">I.5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>IV.7</text:p>
            <text:p text:style-name="P173"/>
            <text:p text:style-name="P173"/>
            <text:p text:style-name="P173">I.5</text:p>
            <text:p text:style-name="P173"/>
            <text:p text:style-name="P173">IV.1, IV.8</text:p>
            <text:p text:style-name="P173"/>
            <text:p text:style-name="P173"/>
            <text:p text:style-name="P173">III.5, IV.1, IV.2</text:p>
          </table:table-cell>
          <table:table-cell table:style-name="Tabela6.A1" table:number-columns-spanned="2" office:value-type="string">
            <text:p text:style-name="P195"/>
            <text:p text:style-name="P137">1, 5</text:p>
            <text:p text:style-name="P137"/>
            <text:p text:style-name="P137">1, 5</text:p>
            <text:p text:style-name="P137"/>
            <text:p text:style-name="P137">1, 8</text:p>
            <text:p text:style-name="P137"/>
            <text:p text:style-name="P137"/>
            <text:p text:style-name="P137"><text:soft-page-break/></text:p>
            <text:p text:style-name="P137">1, 5</text:p>
            <text:p text:style-name="P137"/>
            <text:p text:style-name="P137"/>
            <text:p text:style-name="P137">1, 8</text:p>
            <text:p text:style-name="P137"/>
            <text:p text:style-name="P137"/>
            <text:p text:style-name="P137"/>
            <text:p text:style-name="P137">1, 5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>1, 8</text:p>
            <text:p text:style-name="P137"/>
            <text:p text:style-name="P137"/>
            <text:p text:style-name="P137">1, 5</text:p>
            <text:p text:style-name="P137"/>
            <text:p text:style-name="P137">1, 8</text:p>
            <text:p text:style-name="P137"/>
            <text:p text:style-name="P137"/>
            <text:p text:style-name="P137">1, 5</text:p>
          </table:table-cell>
          <table:covered-table-cell/>
          <table:table-cell table:style-name="Tabela6.A1" office:value-type="string">
            <text:p text:style-name="P19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line-height="107%" fo:keep-together="always" fo:keep-with-next="always"/>
      <style:text-properties fo:font-size="36pt" fo:font-weight="bold" style:font-size-asian="36pt" style:font-weight-asian="bold" style:font-name-complex="Calibri" style:font-family-complex="Calibri" style:font-family-generic-complex="swiss" style:font-pitch-complex="variable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4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5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6z2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36pt" fo:font-weight="bold" style:font-name-asian="Calibri" style:font-family-asian="Calibri" style:font-family-generic-asian="swiss" style:font-pitch-asian="variable" style:font-size-asian="36pt" style:font-weight-asian="bold" style:font-name-complex="Calibri" style:font-family-complex="Calibri" style:font-family-generic-complex="swiss" style:font-pitch-complex="variable" style:font-size-complex="36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11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11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48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48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6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56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6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56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6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8Num9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6z2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96z2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9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6z2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96z2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9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6z2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0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0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0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Ewelina Brzyszcz</meta:initial-creator>
    <meta:creation-date>2022-09-02T11:30:00</meta:creation-date>
    <dc:date>2025-01-02T06:48:30.675000000</dc:date>
    <meta:print-date>2021-05-03T16:49:00</meta:print-date>
    <meta:editing-cycles>4</meta:editing-cycles>
    <meta:editing-duration>PT15M48S</meta:editing-duration>
    <meta:generator>LibreOffice/24.8.3.1$Windows_x86 LibreOffice_project/65412f067af443213e726c93f137ccc85c9a1e06</meta:generator>
    <meta:document-statistic meta:table-count="1" meta:image-count="0" meta:object-count="0" meta:page-count="41" meta:paragraph-count="1383" meta:word-count="6712" meta:character-count="44893" meta:non-whitespace-character-count="39962"/>
  </office:meta>
</office:document-meta>
</file>