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justify" style:justify-single-word="false"/>
    </style:style>
    <style:style style:name="P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style:font-name-complex="Times New Roman1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cm" fo:line-height="150%"/>
    </style:style>
    <style:style style:name="P7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8" style:family="paragraph" style:parent-style-name="Normal_20__28_Web_29_">
      <style:paragraph-properties fo:margin-top="0cm" fo:margin-bottom="0cm" fo:line-height="150%"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style:font-name-complex="Times New Roman1"/>
    </style:style>
    <style:style style:name="P12" style:family="paragraph" style:parent-style-name="Standard">
      <style:paragraph-properties fo:line-height="150%" fo:text-align="center" style:justify-single-word="false" fo:break-before="column"/>
    </style:style>
    <style:style style:name="P13" style:family="paragraph" style:parent-style-name="Normal_20__28_Web_29_">
      <style:paragraph-properties fo:margin-left="1.905cm" fo:margin-right="0cm" fo:margin-top="0cm" fo:margin-bottom="0cm" fo:line-height="150%" fo:text-indent="0cm" style:auto-text-indent="false"/>
    </style:style>
    <style:style style:name="P14" style:family="paragraph" style:parent-style-name="Standard">
      <style:paragraph-properties fo:margin-top="0cm" fo:margin-bottom="0.212cm" fo:line-height="15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19" style:family="paragraph" style:parent-style-name="Standard">
      <style:paragraph-properties fo:line-height="150%"/>
      <style:text-properties style:font-name="Times New Roman" fo:font-size="8pt" style:font-size-asian="8pt" style:font-name-complex="Times New Roman1" style:font-size-complex="8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style:font-name-complex="Times New Roman1"/>
    </style:style>
    <style:style style:name="P21" style:family="paragraph" style:parent-style-name="Standard">
      <style:paragraph-properties fo:line-height="150%" fo:text-align="end" style:justify-single-word="false"/>
      <style:text-properties fo:color="#000000" style:font-name="Times New Roman" style:font-name-complex="Times New Roman1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23" style:family="paragraph" style:parent-style-name="Normal_20__28_Web_29_" style:master-page-name="Standard">
      <style:paragraph-properties fo:margin-top="0cm" fo:margin-bottom="0cm" fo:line-height="150%" fo:text-align="center" style:justify-single-word="false" style:page-number="auto"/>
    </style:style>
    <style:style style:name="P24" style:family="paragraph" style:parent-style-name="Normal_20__28_Web_29_">
      <style:paragraph-properties fo:margin-top="0cm" fo:margin-bottom="0cm" fo:line-height="150%" fo:text-align="center" style:justify-single-word="false"/>
      <style:text-properties fo:font-style="italic" style:font-style-asian="italic" style:font-style-complex="italic"/>
    </style:style>
    <style:style style:name="P25" style:family="paragraph" style:parent-style-name="Normal_20__28_Web_29_" style:list-style-name="WWNum1">
      <style:paragraph-properties fo:margin-top="0cm" fo:margin-bottom="0cm" fo:line-height="150%"/>
    </style:style>
    <style:style style:name="P26" style:family="paragraph" style:parent-style-name="Normal_20__28_Web_29_" style:list-style-name="WWNum4">
      <style:paragraph-properties fo:margin-top="0cm" fo:margin-bottom="0cm" fo:line-height="150%"/>
    </style:style>
    <style:style style:name="P27" style:family="paragraph" style:parent-style-name="Normal_20__28_Web_29_">
      <style:paragraph-properties fo:margin-top="0cm" fo:margin-bottom="0cm" fo:line-height="150%" fo:break-before="column"/>
      <style:text-properties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Times New Roman" style:font-name-complex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Times New Roman" fo:font-size="11pt" style:font-size-asian="11pt" style:font-name-complex="Times New Roman1" style:font-size-complex="11pt"/>
    </style:style>
    <style:style style:name="T7" style:family="text">
      <style:text-properties fo:color="#000000" style:font-name="Segoe UI Symbol" style:font-name-complex="Segoe UI Symbol1"/>
    </style:style>
    <style:style style:name="T8" style:family="text">
      <style:text-properties fo:color="#ff3333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GULAMIN GMINNEGO KONKURSU RECYTATORSKIEGO</text:p>
      <text:p text:style-name="P8">„ŻYJ ZDROWO I SPORTOWO”</text:p>
      <text:p text:style-name="P8"/>
      <text:list xml:id="list369796862368772428" text:style-name="WWNum1">
        <text:list-item>
          <text:p text:style-name="P25">Organizator konkursu:</text:p>
        </text:list-item>
      </text:list>
      <text:p text:style-name="P13">Przedszkole w Lubiszynie </text:p>
      <text:p text:style-name="P13">ul. Myśliborska 18</text:p>
      <text:list xml:id="list32246741" text:continue-numbering="true" text:style-name="WWNum1">
        <text:list-item>
          <text:p text:style-name="P25">Cele konkursu:</text:p>
        </text:list-item>
      </text:list>
      <text:list xml:id="list7519682532120944523" text:style-name="WWNum4">
        <text:list-item>
          <text:p text:style-name="P26">popularyzowanie poezji dziecięcej,</text:p>
        </text:list-item>
        <text:list-item>
          <text:p text:style-name="P26">rozwijanie zdolności recytatorskich,</text:p>
        </text:list-item>
        <text:list-item>
          <text:p text:style-name="P26">zainteresowanie dzieci poezją,</text:p>
        </text:list-item>
        <text:list-item>
          <text:p text:style-name="P26">prezentacja umiejętności dzieci,</text:p>
        </text:list-item>
        <text:list-item>
          <text:p text:style-name="P26">rozwijanie dziecięcych talentów i zdolności.</text:p>
        </text:list-item>
      </text:list>
      <text:list xml:id="list32262850" text:continue-list="list32246741" text:style-name="WWNum1">
        <text:list-item>
          <text:p text:style-name="P25">Zasady uczestnictwa:</text:p>
        </text:list-item>
      </text:list>
      <text:p text:style-name="P13">- konkurs przeznaczony jest dla dzieci w wieku 5 - 7 lat,</text:p>
      <text:p text:style-name="P13">- każde przedszkole/szkoła typuje <text:span text:style-name="T8">troje dzieci </text:span>wyłonionych podczas eliminacji wewnętrznych,</text:p>
      <text:p text:style-name="P13">- konkurs będzie miał formę prezentacji dowolnego, krótkiego utworu poetyckiego na temat zdrowego stylu życia,</text:p>
      <text:p text:style-name="P13">- konkurs recytatorski odbędzie się na Sali widowiskowej w Lubiszynie (przy Urzędzie Stanu Cywilnego) <text:s/>w dniu <text:span text:style-name="T1">16.05.2024 r. (czwartek) o godz. 10.00</text:span>,</text:p>
      <text:p text:style-name="P13">- zgłoszenie do konkursu należy kierować do Przedszkola w Lubiszynie <text:s/>do dnia <text:span text:style-name="T1">06 maja 2024 r. </text:span>(załącznik nr 1): </text:p>
      <text:p text:style-name="P13">tel.: 502 842 154 , e-mail: <text:a xlink:type="simple" xlink:href="mailto:pgminlub@vp.pl" text:style-name="Internet_20_link" text:visited-style-name="Visited_20_Internet_20_Link">pgminlub@vp.pl</text:a><text:span text:style-name="T2"> .</text:span></text:p>
      <text:list xml:id="list32248459" text:continue-numbering="true" text:style-name="WWNum1">
        <text:list-item>
          <text:p text:style-name="P25">Kryteria oceny</text:p>
        </text:list-item>
      </text:list>
      <text:p text:style-name="P13">Jury powołane przez organizatora dokona oceny następujących kryteriów:</text:p>
      <text:p text:style-name="P13">- dobór tekstu i jego pamięciowe opanowanie,</text:p>
      <text:p text:style-name="P13">- interpretacja tekstu ,</text:p>
      <text:p text:style-name="P13">- kultura słowa ,</text:p>
      <text:p text:style-name="P13">- ogólny wyraz artystyczny (uzasadniony gest sceniczny, element ruchu, strój).</text:p>
      <text:list xml:id="list32265605" text:continue-numbering="true" text:style-name="WWNum1">
        <text:list-item>
          <text:p text:style-name="P25">Jury:</text:p>
        </text:list-item>
      </text:list>
      <text:p text:style-name="P13">- komisja ogłosi werdykt po wysłuchaniu wszystkich uczestników,</text:p>
      <text:p text:style-name="P13">- każdy członek komisji przyznaje punkt w skali 1do 6,</text:p>
      <text:p text:style-name="P13">- w przypadku jednakowej liczby punktów głos decydujący ma Przewodniczący Komisji,</text:p>
      <text:p text:style-name="P13">- decyzja Komisji jest niepodważalna,</text:p>
      <text:p text:style-name="P13"><text:soft-page-break/>- Komisję Konkursową powołuje organizator.</text:p>
      <text:list xml:id="list32245197" text:continue-numbering="true" text:style-name="WWNum1">
        <text:list-item>
          <text:p text:style-name="P25">Nagrody dla laureatów</text:p>
        </text:list-item>
      </text:list>
      <text:p text:style-name="P13">- przyznane będą I, II, III miejsce oraz wyróżnienia,</text:p>
      <text:p text:style-name="P13">- przewidziane są nagrody i dyplomy za I, II, III miejsce oraz za wyróżnienia.</text:p>
      <text:p text:style-name="P6">Organizatorzy: Ewelina Malanowska, Martyna Murlewska</text:p>
      <text:p text:style-name="P6"> </text:p>
      <text:p text:style-name="P6"/>
      <text:p text:style-name="P27">Załącznik nr 1</text:p>
      <text:p text:style-name="P6"/>
      <text:p text:style-name="P7">KARTA ZGŁOSZENIA DO GMINNEGO KONKURSU RECYTATORSKIGO</text:p>
      <text:p text:style-name="P8">„ŻYJ ZDROWO I SPORTOWO”</text:p>
      <text:p text:style-name="P7"/>
      <text:p text:style-name="P6"/>
      <text:p text:style-name="P14">Imię i nazwisko: ...........................................................................................................................</text:p>
      <text:p text:style-name="P14">Adres: ...........................................................................................................................................</text:p>
      <text:p text:style-name="P14">Telefon kontaktowy: ....................................................................................................................</text:p>
      <text:p text:style-name="P14">Adres e-mailowy: .........................................................................................................................</text:p>
      <text:p text:style-name="P14">Nazwa szkoły/przedszkola: ..........................................................................................................</text:p>
      <text:p text:style-name="P14">…………………………………………………………………………………………………...</text:p>
      <text:p text:style-name="P14">Grupa wiekowa: ………………………………………………………………………...............</text:p>
      <text:p text:style-name="P14">Imię i nazwisko nauczyciela-opiekuna: .......................................................................................</text:p>
      <text:p text:style-name="P14">Repertuar: ..................................................................................................................................... </text:p>
      <text:p text:style-name="P4"><text:s text:c="2"/></text:p>
      <text:p text:style-name="P4"/>
      <text:p text:style-name="P18">Oświadczam, że zapoznałem się z tekstem Regulaminu Konkursu i akceptuję jego treść.</text:p>
      <text:p text:style-name="P10"/>
      <text:p text:style-name="P16">….……….…………………………………………<text:tab/><text:tab/><text:tab/><text:tab/>………………………………………….....................</text:p>
      <text:p text:style-name="P17">data, miejscowość <text:s text:c="111"/><text:tab/><text:tab/> podpis Uczestnika/Opiekuna</text:p>
      <text:p text:style-name="P10"/>
      <text:p text:style-name="P10"/>
      <text:p text:style-name="P10"/>
      <text:p text:style-name="P19">……….………………………………………………….</text:p>
      <text:p text:style-name="P19"><text:s text:c="19"/>pieczęć placówki</text:p>
      <text:p text:style-name="P4"/>
      <text:p text:style-name="P4"><text:s text:c="3"/></text:p>
      <text:p text:style-name="P6"> </text:p>
      <text:p text:style-name="P12"><text:soft-page-break/><text:span text:style-name="Domyślna_20_czcionka_20_akapitu1"><text:span text:style-name="T4">KLAUZULA INFORMACYJNA</text:span></text:span></text:p>
      <text:p text:style-name="P11">Na podstawie art. 13 ust. 1 i 2 Rozporządzenia Parlamentu Europejskiego i Rady (UE) 2016/679 <text:line-break/>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1">1. Administratorem Państwa danych jest Przedszkole w Lubiszynie (adres: ul. Myśliborska 18 66-433 Lubiszyn; adres e-mail: pgminlub@vp.pl nr tel.: 502 842 154).</text:p>
      <text:p text:style-name="P9"><text:span text:style-name="T5">2. Administrator wyznaczył inspektora ochrony danych, z którym można skontaktować się pod adresem e-mail: </text:span><text:a xlink:type="simple" xlink:href="mailto:inspektor@cbi24.pl" text:style-name="Internet_20_link" text:visited-style-name="Visited_20_Internet_20_Link"><text:span text:style-name="T3">inspektor@cbi24.pl</text:span></text:a><text:span text:style-name="T5"> ; nr tel.: 575 001 799</text:span></text:p>
      <text:p text:style-name="P9"><text:span text:style-name="T5">3. Państwa dane osobowe będą przetwarzane w celu organizacji konkursu </text:span><text:span text:style-name="T3">między przedszkolnego.</text:span></text:p>
      <text:p text:style-name="P11">4. Podstawą prawną przetwarzania danych jest art. 6 ust. 1 lit. a) RODO. Podanie danych jest dobrowolne.</text:p>
      <text:p text:style-name="P11">5. Państwa dane mogą zostać przekazane podmiotom lub organom uprawnionym na podstawie przepisów prawa, a także podmiotom zewnętrznym na podstawie umowy powierzenia przetwarzania danych osobowych w szczególności: imię i nazwisko, wiek dziecka, dane kontaktowe.</text:p>
      <text:p text:style-name="P11">6. Dane osobowe będą przetwarzane przez okres niezbędny do realizacji celu przetwarzania tj. na czas organizacji, przebiegu oraz ogłoszenia wyników i promocji konkursu „Szlachetność, dobro, wrażliwość w wierszach polskich poetów”.</text:p>
      <text:p text:style-name="P11">7. Ma Pan/Pani prawo:</text:p>
      <text:p text:style-name="P11">- dostępu do swoich danych osobowych;</text:p>
      <text:p text:style-name="P11">- sprostowania nieprawidłowych danych;</text:p>
      <text:p text:style-name="P11">- żądania usunięcia danych, o ile znajdzie zastosowanie jedna z przesłanek z art. 17 ust. 1 RODO;</text:p>
      <text:p text:style-name="P11">- żądania ograniczenia przetwarzania danych;</text:p>
      <text:p text:style-name="P11">- cofnięcia zgody w dowolnym momencie bez wpływu na zgodność z prawem przetwarzania, którego dokonano na podstawie zgody przed jej cofnięciem.</text:p>
      <text:p text:style-name="P11">8. Ma Pan/Pani prawo złożenia skargi na niezgodne z prawem przetwarzanie danych osobowych do Prezesa Urzędu Ochrony Danych Osobowych, ul. Stawki 2, 00 – 193 Warszawa.</text:p>
      <text:p text:style-name="P9"/>
      <text:p text:style-name="P9"/>
      <text:p text:style-name="P22">Zgoda na przetwarzanie danych osobowych</text:p>
      <text:p text:style-name="P11"/>
      <text:p text:style-name="P11">Wyrażam zgodę na przetwarzanie moich danych osobowych/danych osobowych mojego dziecka* w celu organizacji konkursu „Żyj zdrowo i sportowo”. Przyjmuję do wiadomości, iż zgoda jest dobrowolna.</text:p>
      <text:p text:style-name="P11"><text:soft-page-break/>*niepotrzebne skreślić</text:p>
      <text:p text:style-name="P21">………………………………………………..</text:p>
      <text:p text:style-name="P21">(data, czytelny podpis)</text:p>
      <text:p text:style-name="P22">Zgoda na rozpowszechnianie wizerunku</text:p>
      <text:p text:style-name="P1"><text:span text:style-name="Domyślna_20_czcionka_20_akapitu1"><text:span text:style-name="T5">W związku z organizowaniem i promowaniem konkursu </text:span></text:span><text:span text:style-name="T5">„Żyj zdrowo i sportowo””</text:span><text:span text:style-name="Domyślna_20_czcionka_20_akapitu1"><text:span text:style-name="T5"> wyrażam zgodę na rozpowszechnianie, wykorzystanie, utrwalanie, zwielokrotnianie, kopiowanie, opracowanie </text:span></text:span><text:span text:style-name="T5"><text:line-break/></text:span><text:span text:style-name="Domyślna_20_czcionka_20_akapitu1"><text:span text:style-name="T5">i powielanie mojego wizerunku/wizerunku mojego dziecka* w publikacjach:</text:span></text:span></text:p>
      <text:p text:style-name="P1"><text:span text:style-name="T7">☐</text:span><text:span text:style-name="T5"> na stronie internetowej,</text:span></text:p>
      <text:p text:style-name="P1"><text:span text:style-name="T7">☐</text:span><text:span text:style-name="T5"> w wydawnictwach i w materiałach promocyjnych,</text:span></text:p>
      <text:p text:style-name="P1"><text:span text:style-name="T7">☐</text:span><text:span text:style-name="T5"> w gazetkach i broszurach, kronice lub kronice okolicznościowej,</text:span></text:p>
      <text:p text:style-name="P1"><text:span text:style-name="T7">☐</text:span><text:span text:style-name="T5"> w gablotach i na tablicach ściennych</text:span></text:p>
      <text:p text:style-name="P1"><text:span text:style-name="T7">☐</text:span><text:span text:style-name="T5"> inne ...</text:span></text:p>
      <text:p text:style-name="P1"><text:span text:style-name="Domyślna_20_czcionka_20_akapitu1"><text:span text:style-name="T5">zgodnie z art. 81 ust. 1 ustawy z dnia 4 lutego 1994 r. o prawie autorskim i prawach pokrewnych (t. j. Dz. U. z 2021 r., poz. 1062 ze zm.). Zgoda na rozpowszechnianie wizerunku nie jest ograniczona czasowo i terytorialnie. Zgoda jest udzielona nieodpłatnie.</text:span></text:span></text:p>
      <text:p text:style-name="P2"/>
      <text:p text:style-name="P1"><text:span text:style-name="Domyślna_20_czcionka_20_akapitu1"><text:span text:style-name="T6">* zaznaczyć właściwe</text:span></text:span></text:p>
      <text:p text:style-name="P3"/>
      <text:p text:style-name="P28">…………………………………………...</text:p>
      <text:p text:style-name="P28">(data, czytelny podpis)</text:p>
      <text:p text:style-name="P11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4T13:50:49.43</meta:creation-date>
    <dc:date>2024-04-15T12:00:01.79</dc:date>
    <meta:editing-duration>PT9M1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4" meta:paragraph-count="86" meta:word-count="732" meta:character-count="6167"/>
  </office:meta>
</office:document-meta>
</file>