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</style:style>
    <style:style style:name="P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Times New Roman" fo:font-size="13pt" officeooo:rsid="0011f5d9" officeooo:paragraph-rsid="0011f5d9" style:font-size-asian="13pt" style:font-name-complex="Times New Roman1" style:font-size-complex="13pt"/>
    </style:style>
    <style:style style:name="P6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Times New Roman" fo:font-size="13pt" officeooo:rsid="00130e1c" officeooo:paragraph-rsid="00130e1c" style:font-size-asian="13pt" style:font-name-complex="Times New Roman1" style:font-size-complex="13pt"/>
    </style:style>
    <style:style style:name="P7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11f5d9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7" style:family="text">
      <style:text-properties fo:color="#000000" loext:opacity="100%" style:font-name="Times New Roman" fo:font-size="13pt" officeooo:rsid="0011f5d9" style:font-size-asian="13pt" style:font-name-complex="Times New Roman1" style:font-size-complex="13pt"/>
    </style:style>
    <style:style style:name="T8" style:family="text">
      <style:text-properties fo:color="#000000" loext:opacity="100%" style:font-name="Times New Roman" fo:font-size="13pt" fo:font-style="italic" style:text-underline-style="solid" style:text-underline-width="auto" style:text-underline-color="font-color" fo:font-weight="bold" officeooo:rsid="0011f5d9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9" style:family="text">
      <style:text-properties fo:color="#000000" loext:opacity="100%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dszkolny konkurs plastyczny <text:s/>„</text:span><text:span text:style-name="T2">Mały Ekolog</text:span><text:span text:style-name="T1">”</text:span></text:p>
      <text:p text:style-name="P2" loext:marker-style-name="T3"/>
      <text:p text:style-name="P3" loext:marker-style-name="T4"><text:span text:style-name="T4">Cele konkursu:</text:span><text:span text:style-name="T4"/></text:p>
      <text:list text:style-name="WWNum1">
        <text:list-item>
          <text:p text:style-name="P4" loext:marker-style-name="T5"><text:span text:style-name="T6">kształtowanie myślenia twórczego,</text:span><text:span text:style-name="T6"/></text:p>
        </text:list-item>
        <text:list-item>
          <text:p text:style-name="P5" loext:marker-style-name="T5">kształtowanie postaw proekologicznych wśród dzieci </text:p>
        </text:list-item>
        <text:list-item>
          <text:p text:style-name="P6" loext:marker-style-name="T5">uwrażliwienie dzieci na potrzebę ochrony środowiska naturalnego</text:p>
        </text:list-item>
        <text:list-item>
          <text:p text:style-name="P6" loext:marker-style-name="T5">rozwijanie świadomości ekologicznej od najmłodszych lat</text:p>
        </text:list-item>
        <text:list-item>
          <text:p text:style-name="P6" loext:marker-style-name="T5">zachęcanie do dbania o przyrodę w codziennym życiu.</text:p>
        </text:list-item>
        <text:list-item>
          <text:p text:style-name="P4" loext:marker-style-name="T5"><text:span text:style-name="T6">rozwijanie pomysłowości i wyobraźni twórczej dzieci podczas wykonywania pracy plastycznej,</text:span><text:span text:style-name="T6"/></text:p>
        </text:list-item>
        <text:list-item>
          <text:p text:style-name="P4" loext:marker-style-name="T5"><text:span text:style-name="T6">prezentacja pomysłów i zdolności plastycznych dzieci.</text:span><text:span text:style-name="T6"/></text:p>
        </text:list-item>
      </text:list>
      <text:p text:style-name="P2" loext:marker-style-name="T3"/>
      <text:p text:style-name="P3" loext:marker-style-name="T4"><text:span text:style-name="T4">REGULAMIN KONKURSU PLASTYCZNEGO:</text:span><text:span text:style-name="T4"/></text:p>
      <text:list text:style-name="WWNum2">
        <text:list-item>
          <text:p text:style-name="P7" loext:marker-style-name="T6"><text:span text:style-name="T6">Konkurs skierowany jest dla wszystkich dzieci uczęszczających do Przedszkola w Lubiszynie, a jego zadanie polega na wykonaniu pracy plastycznej, </text:span><text:span text:style-name="T7">przedstawiającej jak można dbać o naszą planetę</text:span><text:span text:style-name="T6">.</text:span></text:p>
        </text:list-item>
        <text:list-item>
          <text:p text:style-name="P7" loext:marker-style-name="T6"><text:span text:style-name="T6">Prace przekazywane na konkurs powinny być pracami wykonanymi samodzielnie przez dzieci. </text:span><text:span text:style-name="T6"/></text:p>
        </text:list-item>
        <text:list-item>
          <text:p text:style-name="P7" loext:marker-style-name="T6"><text:span text:style-name="T6">Praca powinna być wykonana w formacie </text:span><text:span text:style-name="T8">A4 lub </text:span><text:span text:style-name="T9">A3,</text:span><text:span text:style-name="T6"> techniką dowolną.</text:span></text:p>
        </text:list-item>
        <text:list-item>
          <text:p text:style-name="P7" loext:marker-style-name="T6"><text:span text:style-name="T6">Prace na odwrocie muszą zawierać imię i nazwisko dziecka oraz numer/nazwę grupy do której uczęszcza. </text:span><text:span text:style-name="T6"/></text:p>
        </text:list-item>
        <text:list-item>
          <text:p text:style-name="P7" loext:marker-style-name="T6"><text:span text:style-name="T6">Przy ocenie prac konkursowych jury zwróci uwagę na pomysłowość, twórczość oraz oryginalność techniki, a także zgodność z tematyką.</text:span><text:span text:style-name="T6"/></text:p>
        </text:list-item>
        <text:list-item>
          <text:p text:style-name="P7" loext:marker-style-name="T6"><text:span text:style-name="T6">Uczestnicy konkursu dostarczają prace </text:span><text:span text:style-name="T8">od 09.03</text:span><text:span text:style-name="T9"> do </text:span><text:span text:style-name="T8">16</text:span><text:span text:style-name="T9">.</text:span><text:span text:style-name="T8">03</text:span><text:span text:style-name="T9">.202</text:span><text:span text:style-name="T8">6</text:span><text:span text:style-name="T9">r</text:span><text:span text:style-name="T9">.</text:span><text:span text:style-name="T9"> </text:span><text:span text:style-name="T6"><text:s/>do placówki przedszkola.</text:span></text:p>
        </text:list-item>
        <text:list-item>
          <text:p text:style-name="P7" loext:marker-style-name="T6"><text:span text:style-name="T6">Prace dostarczone po tym terminie lub wykonane niezgodnie z regulaminem nie będą oceniane.</text:span><text:span text:style-name="T6"/></text:p>
        </text:list-item>
        <text:list-item>
          <text:p text:style-name="P7" loext:marker-style-name="T6"><text:span text:style-name="T6">Spośród dostarczonych prac Komisja Konkursowa wybierze laureatów konkursu. Decyzja komisji jest ostateczna i nie przysługuje od niej odwołanie.</text:span><text:span text:style-name="T6"/></text:p>
        </text:list-item>
        <text:list-item>
          <text:p text:style-name="P7" loext:marker-style-name="T6"><text:span text:style-name="T6">Ogłoszenie wyników konkursu nastąpi </text:span><text:span text:style-name="T8">19</text:span><text:span text:style-name="T9">.</text:span><text:span text:style-name="T8">03</text:span><text:span text:style-name="T9">.202</text:span><text:span text:style-name="T8">6</text:span><text:span text:style-name="T9">r. </text:span><text:span text:style-name="T8">(czwartek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07:59:00.474114600</meta:creation-date>
    <dc:date>2026-02-19T08:14:39.011599200</dc:date>
    <meta:editing-duration>PT4M42S</meta:editing-duration>
    <meta:editing-cycles>1</meta:editing-cycles>
    <meta:document-statistic meta:table-count="0" meta:image-count="0" meta:object-count="0" meta:page-count="1" meta:paragraph-count="19" meta:word-count="200" meta:character-count="1471" meta:non-whitespace-character-count="1301"/>
    <meta:generator>LibreOffice/25.8.3.2$Windows_X86_64 LibreOffice_project/8ca8d55c161d602844f5428fa4b58097424e324e</meta:generator>
  </office:meta>
</office:document-meta>
</file>