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/>
    </style:style>
    <style:style style:name="P2" style:family="paragraph" style:parent-style-name="Normal_20__28_Web_29_">
      <style:paragraph-properties fo:line-height="150%"/>
      <style:text-properties fo:font-style="italic" style:font-style-asian="italic" style:font-style-complex="italic"/>
    </style:style>
    <style:style style:name="P3" style:family="paragraph" style:parent-style-name="Normal_20__28_Web_29_">
      <style:paragraph-properties fo:margin-left="1.905cm" fo:margin-right="0cm" fo:line-height="150%" fo:text-indent="0cm" style:auto-text-indent="false"/>
    </style:style>
    <style:style style:name="P4" style:family="paragraph" style:parent-style-name="Normal_20__28_Web_29_">
      <style:paragraph-properties fo:line-height="150%" fo:break-before="column"/>
    </style:style>
    <style:style style:name="P5" style:family="paragraph" style:parent-style-name="Normal_20__28_Web_29_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line-height="15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Normal_20__28_Web_29_" style:list-style-name="WWNum1">
      <style:paragraph-properties fo:line-height="150%"/>
    </style:style>
    <style:style style:name="P8" style:family="paragraph" style:parent-style-name="Normal_20__28_Web_29_" style:list-style-name="WWNum2">
      <style:paragraph-properties fo:line-height="150%"/>
    </style:style>
    <style:style style:name="P9" style:family="paragraph" style:parent-style-name="Normal_20__28_Web_29_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Normal_20__28_Web_29_">
      <style:paragraph-properties fo:margin-left="1.905cm" fo:margin-right="0cm" fo:line-height="150%" fo:text-indent="0cm" style:auto-text-indent="false"/>
    </style:style>
    <style:style style:name="P11" style:family="paragraph" style:parent-style-name="Normal_20__28_Web_29_" style:list-style-name="L1">
      <style:paragraph-properties fo:margin-left="1.905cm" fo:margin-right="0cm" fo:line-height="150%" fo:text-indent="0cm" style:auto-text-indent="false"/>
    </style:style>
    <style:style style:name="P12" style:family="paragraph" style:parent-style-name="Normal_20__28_Web_29_">
      <style:paragraph-properties fo:margin-left="1.905cm" fo:margin-right="0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KONKURSU RECYTATORSKIEGO</text:p>
      <text:p text:style-name="P6">„ŻYJ ZDROWO I SPORTOWO”</text:p>
      <text:p text:style-name="P1">dla dzieci z Przedszkola w Lubiszynie</text:p>
      <text:list xml:id="list4753638084453937366" text:style-name="WWNum1">
        <text:list-item>
          <text:p text:style-name="P7">Organizator konkursu:</text:p>
        </text:list-item>
      </text:list>
      <text:p text:style-name="P12">Przedszkole w Lubiszynie </text:p>
      <text:list xml:id="list40599098" text:continue-numbering="true" text:style-name="WWNum1">
        <text:list-item>
          <text:p text:style-name="P7">Cele konkursu:</text:p>
        </text:list-item>
      </text:list>
      <text:list xml:id="list1991202534773116195" text:style-name="WWNum2">
        <text:list-item>
          <text:p text:style-name="P8">Popularyzowanie poezji dziecięcej.</text:p>
        </text:list-item>
        <text:list-item>
          <text:p text:style-name="P8">Rozwijanie zdolności recytatorskich.</text:p>
        </text:list-item>
        <text:list-item>
          <text:p text:style-name="P8">Zainteresowanie dzieci poezją.</text:p>
        </text:list-item>
        <text:list-item>
          <text:p text:style-name="P8">Prezentacja umiejętności dzieci.</text:p>
        </text:list-item>
        <text:list-item>
          <text:p text:style-name="P8">Rozwijanie dziecięcych talentów i zdolności.</text:p>
        </text:list-item>
      </text:list>
      <text:list xml:id="list40605874" text:continue-list="list40599098" text:style-name="WWNum1">
        <text:list-item>
          <text:p text:style-name="P7">Zasady uczestnictwa</text:p>
        </text:list-item>
      </text:list>
      <text:p text:style-name="P3">- konkurs przeznaczony jest dla dzieci w wieku 3- 7 lat,</text:p>
      <text:p text:style-name="P3">- konkurs będzie miał formę prezentacji dowolnego, krótkiego utworu poetyckiego na temat zdrowego stylu życia,</text:p>
      <text:p text:style-name="P3">- mile widziane stroje tematyczne,</text:p>
      <text:p text:style-name="P3">- do udziału w konkursie dzieci przygotowują się w domu przy wsparciu Rodziców,</text:p>
      <text:p text:style-name="P3">- zgłoszenie do konkursu należy kierować do wychwawcy grup do dnia <text:span text:style-name="T1">04.04.2024 r. </text:span></text:p>
      <text:p text:style-name="P3">- konkurs recytatorski odbędzie się w Przedszkolu w Lubiszynie <text:s/>w dniu <text:span text:style-name="T1">18.04.2024 r. <text:s/></text:span></text:p>
      <text:p text:style-name="P3"><text:span text:style-name="T1">o godz. 10.00.</text:span></text:p>
      <text:list xml:id="list40603139" text:continue-numbering="true" text:style-name="WWNum1">
        <text:list-item>
          <text:p text:style-name="P7">Kryteria oceny</text:p>
        </text:list-item>
      </text:list>
      <text:p text:style-name="P3">Jury powołane przez organizatora dokona oceny następujących kryteriów:</text:p>
      <text:p text:style-name="P3">- dobór tekstu i jego pamięciowe opanowanie,</text:p>
      <text:p text:style-name="P3">- interpretacja tekstu ,</text:p>
      <text:p text:style-name="P3"><text:soft-page-break/>- kultura słowa ,</text:p>
      <text:p text:style-name="P3">- ogólny wyraz artystyczny (uzasadniony gest sceniczny, element ruchu, strój).</text:p>
      <text:list xml:id="list40617830" text:continue-numbering="true" text:style-name="WWNum1">
        <text:list-item>
          <text:p text:style-name="P7">Jury:</text:p>
        </text:list-item>
      </text:list>
      <text:p text:style-name="P3">- komisja ogłosi werdykt po wysłuchaniu wszystkich uczestników,</text:p>
      <text:p text:style-name="P3">- każdy członek komisji przyznaje punkt w skali 1do 6,</text:p>
      <text:p text:style-name="P3">- w przypadku jednakowej liczby punktów głos decydujący ma Przewodniczący Komisji,</text:p>
      <text:p text:style-name="P3">- decyzja Komisji jest niepodważalna,</text:p>
      <text:p text:style-name="P3">- Komisję Konkursową powołuje organizator.</text:p>
      <text:list xml:id="list40622313" text:continue-numbering="true" text:style-name="WWNum1">
        <text:list-item>
          <text:p text:style-name="P7">Nagrody dla laureatów</text:p>
        </text:list-item>
      </text:list>
      <text:p text:style-name="P3">- Przyznane będą I, II, III miejsce oraz wyróżnienia.</text:p>
      <text:list xml:id="list6143793652068510166" text:style-name="L1">
        <text:list-item>
          <text:p text:style-name="P11">Przewidziane są nagrody i dyplomy za I, II, III miejsce oraz za wyróżnienia.</text:p>
          <text:p text:style-name="P11"/>
        </text:list-item>
      </text:list>
      <text:p text:style-name="P2"><text:span text:style-name="T1">Organizatorzy</text:span>: Ewelina Malanowska, Martyna Murlewska</text:p>
      <text:p text:style-name="P1"/>
      <text:p text:style-name="P1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0T12:23:12.89</meta:creation-date>
    <dc:date>2024-03-20T20:35:36.30</dc:date>
    <meta:editing-duration>PT14M3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35" meta:word-count="230" meta:character-count="1569"/>
  </office:meta>
</office:document-meta>
</file>