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2" style:family="table">
      <style:table-properties style:width="24.703cm" fo:margin-left="0.009cm" fo:margin-top="0cm" fo:margin-bottom="0cm" table:align="left" style:writing-mode="page"/>
    </style:style>
    <style:style style:name="Tabela32.A" style:family="table-column">
      <style:table-column-properties style:column-width="24.703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3" style:family="table">
      <style:table-properties style:width="24.703cm" fo:margin-left="0.009cm" fo:margin-top="0cm" fo:margin-bottom="0cm" table:align="left" style:writing-mode="page"/>
    </style:style>
    <style:style style:name="Tabela33.A" style:family="table-column">
      <style:table-column-properties style:column-width="3.424cm"/>
    </style:style>
    <style:style style:name="Tabela33.B" style:family="table-column">
      <style:table-column-properties style:column-width="3.757cm"/>
    </style:style>
    <style:style style:name="Tabela33.C" style:family="table-column">
      <style:table-column-properties style:column-width="4.715cm"/>
    </style:style>
    <style:style style:name="Tabela33.D" style:family="table-column">
      <style:table-column-properties style:column-width="5.554cm"/>
    </style:style>
    <style:style style:name="Tabela33.E" style:family="table-column">
      <style:table-column-properties style:column-width="3.911cm"/>
    </style:style>
    <style:style style:name="Tabela33.F" style:family="table-column">
      <style:table-column-properties style:column-width="3.343cm"/>
    </style:style>
    <style:style style:name="Tabela33.1" style:family="table-row">
      <style:table-row-properties style:min-row-height="1.99cm" fo:keep-together="auto"/>
    </style:style>
    <style:style style:name="Tabela3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3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3.2" style:family="table-row">
      <style:table-row-properties style:min-row-height="1.291cm" fo:keep-together="auto"/>
    </style:style>
    <style:style style:name="Tabela33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3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3.3" style:family="table-row">
      <style:table-row-properties style:min-row-height="0.55cm" fo:keep-together="auto"/>
    </style:style>
    <style:style style:name="Tabela3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3.4" style:family="table-row">
      <style:table-row-properties style:min-row-height="1.101cm" fo:keep-together="auto"/>
    </style:style>
    <style:style style:name="Tabela33.6" style:family="table-row">
      <style:table-row-properties style:min-row-height="1.164cm" fo:keep-together="auto"/>
    </style:style>
    <style:style style:name="Tabela33.7" style:family="table-row">
      <style:table-row-properties style:min-row-height="3.175cm" fo:keep-together="auto"/>
    </style:style>
    <style:style style:name="Tabela33.8" style:family="table-row">
      <style:table-row-properties style:min-row-height="1.418cm" fo:keep-together="auto"/>
    </style:style>
    <style:style style:name="Tabela33.9" style:family="table-row">
      <style:table-row-properties style:min-row-height="4.382cm" fo:keep-together="auto"/>
    </style:style>
    <style:style style:name="Tabela33.10" style:family="table-row">
      <style:table-row-properties style:min-row-height="2.053cm" fo:keep-together="auto"/>
    </style:style>
    <style:style style:name="Tabela33.12" style:family="table-row">
      <style:table-row-properties style:min-row-height="1.651cm" fo:keep-together="auto"/>
    </style:style>
    <style:style style:name="Tabela33.16" style:family="table-row">
      <style:table-row-properties style:min-row-height="1.185cm" fo:keep-together="auto"/>
    </style:style>
    <style:style style:name="Tabela33.22" style:family="table-row">
      <style:table-row-properties style:min-row-height="3.302cm" fo:keep-together="auto"/>
    </style:style>
    <style:style style:name="Tabela33.24" style:family="table-row">
      <style:table-row-properties style:min-row-height="3.344cm" fo:keep-together="auto"/>
    </style:style>
    <style:style style:name="Tabela33.C26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33.C2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3.30" style:family="table-row">
      <style:table-row-properties style:min-row-height="0.677cm" fo:keep-together="auto"/>
    </style:style>
    <style:style style:name="Tabela33.32" style:family="table-row">
      <style:table-row-properties style:min-row-height="0.783cm" fo:keep-together="auto"/>
    </style:style>
    <style:style style:name="Tabela33.34" style:family="table-row">
      <style:table-row-properties style:min-row-height="0.81cm" fo:keep-together="auto"/>
    </style:style>
    <style:style style:name="Tabela33.35" style:family="table-row">
      <style:table-row-properties style:min-row-height="1.445cm" fo:keep-together="auto"/>
    </style:style>
    <style:style style:name="Tabela33.36" style:family="table-row">
      <style:table-row-properties style:min-row-height="1.312cm" fo:keep-together="auto"/>
    </style:style>
    <style:style style:name="Tabela33.39" style:family="table-row">
      <style:table-row-properties style:min-row-height="2.752cm" fo:keep-together="auto"/>
    </style:style>
    <style:style style:name="Tabela33.41" style:family="table-row">
      <style:table-row-properties style:min-row-height="2.201cm" fo:keep-together="auto"/>
    </style:style>
    <style:style style:name="Tabela33.42" style:family="table-row">
      <style:table-row-properties style:min-row-height="1.868cm" fo:keep-together="auto"/>
    </style:style>
    <style:style style:name="Tabela33.45" style:family="table-row">
      <style:table-row-properties style:min-row-height="1.339cm" fo:keep-together="auto"/>
    </style:style>
    <style:style style:name="Tabela33.48" style:family="table-row">
      <style:table-row-properties style:min-row-height="0.915cm" fo:keep-together="auto"/>
    </style:style>
    <style:style style:name="Tabela33.49" style:family="table-row">
      <style:table-row-properties style:min-row-height="1.397cm" fo:keep-together="auto"/>
    </style:style>
    <style:style style:name="Tabela33.55" style:family="table-row">
      <style:table-row-properties style:min-row-height="4.974cm" fo:keep-together="auto"/>
    </style:style>
    <style:style style:name="Tabela33.61" style:family="table-row">
      <style:table-row-properties style:min-row-height="1.249cm" fo:keep-together="auto"/>
    </style:style>
    <style:style style:name="Tabela33.68" style:family="table-row">
      <style:table-row-properties style:min-row-height="4.868cm" fo:keep-together="auto"/>
    </style:style>
    <style:style style:name="Tabela33.70" style:family="table-row">
      <style:table-row-properties style:min-row-height="2.477cm" fo:keep-together="auto"/>
    </style:style>
    <style:style style:name="Tabela33.71" style:family="table-row">
      <style:table-row-properties style:min-row-height="1.736cm" fo:keep-together="auto"/>
    </style:style>
    <style:style style:name="Tabela33.72" style:family="table-row">
      <style:table-row-properties style:min-row-height="2.011cm" fo:keep-together="auto"/>
    </style:style>
    <style:style style:name="Tabela33.73" style:family="table-row">
      <style:table-row-properties style:min-row-height="1.355cm" fo:keep-together="auto"/>
    </style:style>
    <style:style style:name="Tabela33.77" style:family="table-row">
      <style:table-row-properties style:min-row-height="1.656cm" fo:keep-together="auto"/>
    </style:style>
    <style:style style:name="Tabela34" style:family="table">
      <style:table-properties style:width="24.703cm" fo:margin-left="0.009cm" fo:margin-top="0cm" fo:margin-bottom="0cm" table:align="left" style:writing-mode="page"/>
    </style:style>
    <style:style style:name="Tabela34.A" style:family="table-column">
      <style:table-column-properties style:column-width="24.703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" style:family="table">
      <style:table-properties style:width="24.703cm" fo:margin-left="0.009cm" fo:margin-top="0cm" fo:margin-bottom="0cm" table:align="left" style:writing-mode="page"/>
    </style:style>
    <style:style style:name="Tabela35.A" style:family="table-column">
      <style:table-column-properties style:column-width="3.149cm"/>
    </style:style>
    <style:style style:name="Tabela35.B" style:family="table-column">
      <style:table-column-properties style:column-width="3.293cm"/>
    </style:style>
    <style:style style:name="Tabela35.C" style:family="table-column">
      <style:table-column-properties style:column-width="5.091cm"/>
    </style:style>
    <style:style style:name="Tabela35.D" style:family="table-column">
      <style:table-column-properties style:column-width="5.599cm"/>
    </style:style>
    <style:style style:name="Tabela35.E" style:family="table-column">
      <style:table-column-properties style:column-width="4.2cm"/>
    </style:style>
    <style:style style:name="Tabela35.F" style:family="table-column">
      <style:table-column-properties style:column-width="3.373cm"/>
    </style:style>
    <style:style style:name="Tabela35.1" style:family="table-row">
      <style:table-row-properties style:min-row-height="1.868cm" fo:keep-together="auto"/>
    </style:style>
    <style:style style:name="Tabela35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5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5.2" style:family="table-row">
      <style:table-row-properties style:min-row-height="1.101cm" fo:keep-together="auto"/>
    </style:style>
    <style:style style:name="Tabela35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5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5.3" style:family="table-row">
      <style:table-row-properties style:min-row-height="0.55cm" fo:keep-together="auto"/>
    </style:style>
    <style:style style:name="Tabela35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5.4" style:family="table-row">
      <style:table-row-properties style:min-row-height="1.312cm" fo:keep-together="auto"/>
    </style:style>
    <style:style style:name="Tabela35.7" style:family="table-row">
      <style:table-row-properties style:min-row-height="2.519cm" fo:keep-together="auto"/>
    </style:style>
    <style:style style:name="Tabela35.8" style:family="table-row">
      <style:table-row-properties style:min-row-height="1.397cm" fo:keep-together="auto"/>
    </style:style>
    <style:style style:name="Tabela35.9" style:family="table-row">
      <style:table-row-properties style:min-row-height="5.821cm" fo:keep-together="auto"/>
    </style:style>
    <style:style style:name="Tabela35.10" style:family="table-row">
      <style:table-row-properties style:min-row-height="0.931cm" fo:keep-together="auto"/>
    </style:style>
    <style:style style:name="Tabela35.11" style:family="table-row">
      <style:table-row-properties style:min-row-height="1.355cm" fo:keep-together="auto"/>
    </style:style>
    <style:style style:name="Tabela35.14" style:family="table-row">
      <style:table-row-properties style:min-row-height="1.99cm" fo:keep-together="auto"/>
    </style:style>
    <style:style style:name="Tabela35.15" style:family="table-row">
      <style:table-row-properties style:min-row-height="0.826cm" fo:keep-together="auto"/>
    </style:style>
    <style:style style:name="Tabela35.16" style:family="table-row">
      <style:table-row-properties style:min-row-height="0.868cm" fo:keep-together="auto"/>
    </style:style>
    <style:style style:name="Tabela35.20" style:family="table-row">
      <style:table-row-properties style:min-row-height="1.249cm" fo:keep-together="auto"/>
    </style:style>
    <style:style style:name="Tabela35.21" style:family="table-row">
      <style:table-row-properties style:min-row-height="1.185cm" fo:keep-together="auto"/>
    </style:style>
    <style:style style:name="Tabela35.23" style:family="table-row">
      <style:table-row-properties style:min-row-height="4.233cm" fo:keep-together="auto"/>
    </style:style>
    <style:style style:name="Tabela35.25" style:family="table-row">
      <style:table-row-properties style:min-row-height="4.784cm" fo:keep-together="auto"/>
    </style:style>
    <style:style style:name="Tabela35.27" style:family="table-row">
      <style:table-row-properties style:min-row-height="2.752cm" fo:keep-together="auto"/>
    </style:style>
    <style:style style:name="Tabela35.28" style:family="table-row">
      <style:table-row-properties style:min-row-height="1.651cm" fo:keep-together="auto"/>
    </style:style>
    <style:style style:name="Tabela35.33" style:family="table-row">
      <style:table-row-properties style:min-row-height="0.915cm" fo:keep-together="auto"/>
    </style:style>
    <style:style style:name="Tabela35.39" style:family="table-row">
      <style:table-row-properties style:min-row-height="0.704cm" fo:keep-together="auto"/>
    </style:style>
    <style:style style:name="Tabela35.40" style:family="table-row">
      <style:table-row-properties style:min-row-height="5.863cm" fo:keep-together="auto"/>
    </style:style>
    <style:style style:name="Tabela35.41" style:family="table-row">
      <style:table-row-properties style:min-row-height="1.207cm" fo:keep-together="auto"/>
    </style:style>
    <style:style style:name="Tabela35.42" style:family="table-row">
      <style:table-row-properties style:min-row-height="2.397cm" fo:keep-together="auto"/>
    </style:style>
    <style:style style:name="Tabela35.45" style:family="table-row">
      <style:table-row-properties style:min-row-height="1.461cm" fo:keep-together="auto"/>
    </style:style>
    <style:style style:name="Tabela35.46" style:family="table-row">
      <style:table-row-properties style:min-row-height="1.08cm" fo:keep-together="auto"/>
    </style:style>
    <style:style style:name="Tabela35.47" style:family="table-row">
      <style:table-row-properties style:min-row-height="1.127cm" fo:keep-together="auto"/>
    </style:style>
    <style:style style:name="Tabela35.48" style:family="table-row">
      <style:table-row-properties style:min-row-height="0.81cm" fo:keep-together="auto"/>
    </style:style>
    <style:style style:name="Tabela35.53" style:family="table-row">
      <style:table-row-properties style:min-row-height="1.418cm" fo:keep-together="auto"/>
    </style:style>
    <style:style style:name="Tabela35.54" style:family="table-row">
      <style:table-row-properties style:min-row-height="1.27cm" fo:keep-together="auto"/>
    </style:style>
    <style:style style:name="Tabela35.56" style:family="table-row">
      <style:table-row-properties style:min-row-height="5.652cm" fo:keep-together="auto"/>
    </style:style>
    <style:style style:name="Tabela35.58" style:family="table-row">
      <style:table-row-properties style:min-row-height="4.636cm" fo:keep-together="auto"/>
    </style:style>
    <style:style style:name="Tabela35.60" style:family="table-row">
      <style:table-row-properties style:min-row-height="1.376cm" fo:keep-together="auto"/>
    </style:style>
    <style:style style:name="Tabela35.C60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35.C6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5.62" style:family="table-row">
      <style:table-row-properties style:min-row-height="1.799cm" fo:keep-together="auto"/>
    </style:style>
    <style:style style:name="Tabela35.74" style:family="table-row">
      <style:table-row-properties style:min-row-height="4.128cm" fo:keep-together="auto"/>
    </style:style>
    <style:style style:name="Tabela35.76" style:family="table-row">
      <style:table-row-properties style:min-row-height="2.201cm" fo:keep-together="auto"/>
    </style:style>
    <style:style style:name="Tabela36" style:family="table">
      <style:table-properties style:width="24.703cm" fo:margin-left="0.009cm" fo:margin-top="0cm" fo:margin-bottom="0cm" table:align="left" style:writing-mode="page"/>
    </style:style>
    <style:style style:name="Tabela36.A" style:family="table-column">
      <style:table-column-properties style:column-width="24.703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7" style:family="table">
      <style:table-properties style:width="24.703cm" fo:margin-left="0.009cm" fo:margin-top="0cm" fo:margin-bottom="0cm" table:align="left" style:writing-mode="page"/>
    </style:style>
    <style:style style:name="Tabela37.A" style:family="table-column">
      <style:table-column-properties style:column-width="3.062cm"/>
    </style:style>
    <style:style style:name="Tabela37.B" style:family="table-column">
      <style:table-column-properties style:column-width="3.764cm"/>
    </style:style>
    <style:style style:name="Tabela37.C" style:family="table-column">
      <style:table-column-properties style:column-width="4.981cm"/>
    </style:style>
    <style:style style:name="Tabela37.D" style:family="table-column">
      <style:table-column-properties style:column-width="5.484cm"/>
    </style:style>
    <style:style style:name="Tabela37.E" style:family="table-column">
      <style:table-column-properties style:column-width="4.11cm"/>
    </style:style>
    <style:style style:name="Tabela37.F" style:family="table-column">
      <style:table-column-properties style:column-width="3.302cm"/>
    </style:style>
    <style:style style:name="Tabela37.1" style:family="table-row">
      <style:table-row-properties style:min-row-height="1.651cm" fo:keep-together="auto"/>
    </style:style>
    <style:style style:name="Tabela37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7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7.2" style:family="table-row">
      <style:table-row-properties style:min-row-height="0.55cm" fo:keep-together="auto"/>
    </style:style>
    <style:style style:name="Tabela37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7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7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7.5" style:family="table-row">
      <style:table-row-properties style:min-row-height="1.101cm" fo:keep-together="auto"/>
    </style:style>
    <style:style style:name="Tabela37.7" style:family="table-row">
      <style:table-row-properties style:min-row-height="4.064cm" fo:keep-together="auto"/>
    </style:style>
    <style:style style:name="Tabela37.9" style:family="table-row">
      <style:table-row-properties style:min-row-height="4.403cm" fo:keep-together="auto"/>
    </style:style>
    <style:style style:name="Tabela37.23" style:family="table-row">
      <style:table-row-properties style:min-row-height="6.054cm" fo:keep-together="auto"/>
    </style:style>
    <style:style style:name="Tabela37.25" style:family="table-row">
      <style:table-row-properties style:min-row-height="2.752cm" fo:keep-together="auto"/>
    </style:style>
    <style:style style:name="Tabela37.C27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37.C2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7.70" style:family="table-row">
      <style:table-row-properties style:min-row-height="3.302cm" fo:keep-together="auto"/>
    </style:style>
    <style:style style:name="Tabela37.E70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37.E7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8" style:family="table">
      <style:table-properties style:width="24.703cm" fo:margin-left="0.009cm" fo:margin-top="0cm" fo:margin-bottom="0cm" table:align="left" style:writing-mode="page"/>
    </style:style>
    <style:style style:name="Tabela38.A" style:family="table-column">
      <style:table-column-properties style:column-width="24.703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9" style:family="table">
      <style:table-properties style:width="24.703cm" fo:margin-left="0.009cm" fo:margin-top="0cm" fo:margin-bottom="0cm" table:align="left" style:writing-mode="page"/>
    </style:style>
    <style:style style:name="Tabela39.A" style:family="table-column">
      <style:table-column-properties style:column-width="3.08cm"/>
    </style:style>
    <style:style style:name="Tabela39.B" style:family="table-column">
      <style:table-column-properties style:column-width="3.627cm"/>
    </style:style>
    <style:style style:name="Tabela39.C" style:family="table-column">
      <style:table-column-properties style:column-width="5.002cm"/>
    </style:style>
    <style:style style:name="Tabela39.D" style:family="table-column">
      <style:table-column-properties style:column-width="5.553cm"/>
    </style:style>
    <style:style style:name="Tabela39.E" style:family="table-column">
      <style:table-column-properties style:column-width="4.128cm"/>
    </style:style>
    <style:style style:name="Tabela39.F" style:family="table-column">
      <style:table-column-properties style:column-width="3.314cm"/>
    </style:style>
    <style:style style:name="Tabela39.1" style:family="table-row">
      <style:table-row-properties style:min-row-height="1.651cm" fo:keep-together="auto"/>
    </style:style>
    <style:style style:name="Tabela3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9.B1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9.2" style:family="table-row">
      <style:table-row-properties style:min-row-height="1.101cm" fo:keep-together="auto"/>
    </style:style>
    <style:style style:name="Tabela39.A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9.C2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9.3" style:family="table-row">
      <style:table-row-properties style:min-row-height="0.55cm" fo:keep-together="auto"/>
    </style:style>
    <style:style style:name="Tabela39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9.7" style:family="table-row">
      <style:table-row-properties style:min-row-height="2.201cm" fo:keep-together="auto"/>
    </style:style>
    <style:style style:name="Tabela39.8" style:family="table-row">
      <style:table-row-properties style:min-row-height="3.852cm" fo:keep-together="auto"/>
    </style:style>
    <style:style style:name="Tabela39.10" style:family="table-row">
      <style:table-row-properties style:min-row-height="5.503cm" fo:keep-together="auto"/>
    </style:style>
    <style:style style:name="Tabela39.25" style:family="table-row">
      <style:table-row-properties style:min-row-height="7.281cm" fo:keep-together="auto"/>
    </style:style>
    <style:style style:name="Tabela39.26" style:family="table-row">
      <style:table-row-properties style:min-row-height="0.783cm" fo:keep-together="auto"/>
    </style:style>
    <style:style style:name="Tabela39.27" style:family="table-row">
      <style:table-row-properties style:min-row-height="2.477cm" fo:keep-together="auto"/>
    </style:style>
    <style:style style:name="Tabela39.C2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39.C3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9.42" style:family="table-row">
      <style:table-row-properties style:min-row-height="8.255cm" fo:keep-together="auto"/>
    </style:style>
    <style:style style:name="Tabela39.44" style:family="table-row">
      <style:table-row-properties style:min-row-height="2.752cm" fo:keep-together="auto"/>
    </style:style>
    <style:style style:name="Tabela39.58" style:family="table-row">
      <style:table-row-properties style:min-row-height="5.821cm" fo:keep-together="auto"/>
    </style:style>
    <style:style style:name="Tabela39.64" style:family="table-row">
      <style:table-row-properties style:min-row-height="3.302cm" fo:keep-together="auto"/>
    </style:style>
    <style:style style:name="Tabela39.75" style:family="table-row">
      <style:table-row-properties style:min-row-height="4.403cm" fo:keep-together="auto"/>
    </style:style>
    <style:style style:name="P1" style:family="paragraph" style:parent-style-name="List_20_Paragraph">
      <style:paragraph-properties fo:margin-left="0cm" fo:text-indent="0cm" style:auto-text-indent="false"/>
    </style:style>
    <style:style style:name="P2" style:family="paragraph" style:parent-style-name="List_20_Paragraph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5.318cm"/>
        </style:tab-stops>
      </style:paragraph-properties>
    </style:style>
    <style:style style:name="P5" style:family="paragraph" style:parent-style-name="List_20_Paragraph" style:list-style-name="WWNum128">
      <style:paragraph-properties>
        <style:tab-stops>
          <style:tab-stop style:position="5.318cm"/>
        </style:tab-stops>
      </style:paragraph-properties>
    </style:style>
    <style:style style:name="P6" style:family="paragraph" style:parent-style-name="List_20_Paragraph">
      <style:paragraph-properties>
        <style:tab-stops>
          <style:tab-stop style:position="5.318cm"/>
        </style:tab-stops>
      </style:paragraph-properties>
    </style:style>
    <style:style style:name="P7" style:family="paragraph" style:parent-style-name="List_20_Paragraph" style:list-style-name="WWNum129"/>
    <style:style style:name="P8" style:family="paragraph" style:parent-style-name="List_20_Paragraph" style:list-style-name="WWNum129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9" style:family="paragraph" style:parent-style-name="List_20_Paragraph" style:list-style-name="WWNum130">
      <style:paragraph-properties>
        <style:tab-stops>
          <style:tab-stop style:position="5.318cm"/>
        </style:tab-stops>
      </style:paragraph-properties>
    </style:style>
    <style:style style:name="P10" style:family="paragraph" style:parent-style-name="List_20_Paragraph">
      <style:paragraph-properties>
        <style:tab-stops>
          <style:tab-stop style:position="5.318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List_20_Paragraph" style:list-style-name="WWNum131"/>
    <style:style style:name="P12" style:family="paragraph" style:parent-style-name="List_20_Paragraph" style:list-style-name="WWNum132">
      <style:paragraph-properties>
        <style:tab-stops>
          <style:tab-stop style:position="5.318cm"/>
        </style:tab-stops>
      </style:paragraph-properties>
    </style:style>
    <style:style style:name="P13" style:family="paragraph" style:parent-style-name="List_20_Paragraph" style:list-style-name="WWNum133"/>
    <style:style style:name="P14" style:family="paragraph" style:parent-style-name="Standard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5" style:family="paragraph" style:parent-style-name="List_20_Paragraph" style:list-style-name="WWNum134">
      <style:paragraph-properties>
        <style:tab-stops>
          <style:tab-stop style:position="5.318cm"/>
        </style:tab-stops>
      </style:paragraph-properties>
    </style:style>
    <style:style style:name="P16" style:family="paragraph" style:parent-style-name="Standard">
      <style:paragraph-properties fo:margin-left="0.635cm">
        <style:tab-stops>
          <style:tab-stop style:position="5.318cm"/>
        </style:tab-stops>
      </style:paragraph-properties>
    </style:style>
    <style:style style:name="P17" style:family="paragraph" style:parent-style-name="List_20_Paragraph" style:list-style-name="WWNum135"/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text:tab/><text:tab/><text:tab/><text:tab/><text:tab/><text:tab/><text:tab/><text:tab/><text:tab/><text:tab/><text:tab/><text:tab/><text:tab/><text:tab/></text:span></text:p>
      <text:p text:style-name="P2" loext:marker-style-name="T1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3" loext:marker-style-name="T1"><text:span text:style-name="T2">Styczeń, tydzień 1</text:span><text:span text:style-name="T2"/></text:p>
          </table:table-cell>
        </table:table-row>
        <table:table-row table:style-name="Tabela32.1">
          <table:table-cell table:style-name="Tabela32.A1" office:value-type="string">
            <text:p text:style-name="P3" loext:marker-style-name="T2"><text:span text:style-name="T1">Krąg tematyczny (temat tygodnia):</text:span><text:span text:style-name="T2"> Postanowienia noworoczne</text:span></text:p>
          </table:table-cell>
        </table:table-row>
        <table:table-row table:style-name="Tabela32.1">
          <table:table-cell table:style-name="Tabela32.A1" office:value-type="string">
            <text:p text:style-name="P4" loext:marker-style-name="T2"><text:span text:style-name="T2">Treści programowe: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2"><text:span text:style-name="T2"><text:tab/></text:span><text:span text:style-name="T2"/></text:p>
            <text:p text:style-name="P4" loext:marker-style-name="T2"><text:span text:style-name="T2">Fizycz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128">
              <text:list-item>
                <text:p text:style-name="P5" loext:marker-style-name="T3"><text:span text:style-name="T3">korzystanie z własnych zmysłów: rozpoznawanie smaku, zapachu, słyszanych dźwięków, rozpoznawanie za pomocą wzroku, dotyku,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korzystanie z toalet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dział w porządkowaniu sali po skończonej zabawi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zawracanie uwagi na kulturę spożywania posił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dbanie o porządek na półkach indywidual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28">
              <text:list-item>
                <text:p text:style-name="P5" loext:marker-style-name="T3"><text:span text:style-name="T3">rozwijanie sprawności całego ciała (w toku wykonywania czynności samoobsługowych, zabaw ruchowych);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bywanie koordynacji ruchowej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bywanie koordynacji wzrokowo-ruchowej, np. powtarzanie prostych ruchów innej osoby w czasie zabawy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bywanie sprawności manualnej (poprzez wykonywanie czynności wymagających zaangażowania mięśni dłoni, np. lepienie prostych </text:span><text:soft-page-break/><text:span text:style-name="T3">kształtów z plasteliny, zgniatanie i zaginanie papieru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28">
              <text:list-item>
                <text:p text:style-name="P5" loext:marker-style-name="T3"><text:span text:style-name="T3">uczestniczenie w zabawach rytmicznych i ruchow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eagowanie na zmiany tempa i dynamiki utworu o dużym zróżnicowani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ytmiczne poruszanie się przy muzyc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konstrukcyjn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angażujących kilka zmysłów jednocześnie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2"><text:span text:style-name="T3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/text:span><text:span text:style-name="T2"><text:tab/><text:tab/><text:tab/><text:tab/><text:tab/></text:span></text:p>
              </text:list-item>
            </text:list>
            <text:p text:style-name="P4" loext:marker-style-name="T3"><text:soft-page-break/><text:span text:style-name="T2">Ruchowa i zdrowot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continue-numbering="true" text:style-name="WWNum128">
              <text:list-item>
                <text:p text:style-name="P5" loext:marker-style-name="T3"><text:span text:style-name="T3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rzebywanie na świeżym powietrzu – uczestniczenie w spacerach, zabawa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dbanie o higienę poprzez: codzienne mycie całego ciała, mycie zębów po posiłkach, samodzielne korzystanie z toalety, mycie rąk, zwłaszcza po pobycie w toalecie i zabawie na świeżym powietrzu, utrzymywanie czystości odzieży, obuwia, samodzielne ubieranie się i rozbieranie, dbanie o rzeczy osobiste, codzienne zmienianie bielizny, nieużywanie cudzych grzebieni, szczotek, ręczników, zachowywanie porządku w miejscu zabaw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rabianie nawyków zdrowotnych przy każdej nadarzającej się sytuacji (np. mycie rąk po skorzystaniu z toalety, składanie w jedno miejsce ubrań podczas przygotowań do leżakowania, korzystnie z chusteczek higienicznych w razie potrzeby)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zywanie części ciał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ruchowych: kształtujących postawę, orientacyjno-porządkowych, bieżnych, z elementami skoku, podskoku, z elementami toczenia, z elementami rzutu, chwytu, równoważnych, organizowanych metodą opowieści ruchowych, ze śpiewem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28">
              <text:list-item>
                <text:p text:style-name="P5" loext:marker-style-name="T3"><text:span text:style-name="T3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ćwiczeniach gimn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bieranie się odpowiednio do warunków atmosferycznych występujących w danej porze roku (zapobieganie przegrzaniu i zmarznięciu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oft-page-break/><text:span text:style-name="T3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ygnalizowanie nauczycielowi złego samopoczuc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aktywne uczestniczenie w zabawach na świeżym powietrz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rzeplatanie aktywności ruchowej z odpoczynkiem; (5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bezpieczne posługiwanie się nożyczkam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bieranie bezpiecznego miejsca do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Emocjonal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2"><text:span text:style-name="T2">Społe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28">
              <text:list-item>
                <text:p text:style-name="P5" loext:marker-style-name="T3"><text:span text:style-name="T3">próby nazywania swoich emocji (np.: radość, smutek, złość, strach),<text:tab/><text:tab/><text:tab/><text:tab/><text:tab/><text:tab/><text:tab/><text:tab/><text:tab/></text:span><text:soft-page-break/><text:span text:style-name="T3"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dejmowanie prób wspólnych zaba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dzielenie się zabawkami z innymi dziećmi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rażanie i nazywanie różnych emocji podczas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zapraszanie innych dzieci do wspólnej za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zwracanie się o pomoc w trudnych sytuacj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Społecz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continue-numbering="true" text:style-name="WWNum128">
              <text:list-item>
                <text:p text:style-name="P5" loext:marker-style-name="T3"><text:span text:style-name="T3">podawanie swojego imienia i nazwisk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znawanie imion i nazwisk dzieci z grup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rzestrzeganie ustalonych umów i zasad regulujących współżycie w grupi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dejmowanie prób wspólnych zaba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oft-page-break/><text:span text:style-name="T3">uczestniczenie we wspólnych zabawa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odpowiadanie na pytani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rezentowanie swoich wyrobów, dokonanie samooceny ich wykonan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dostrzeganie potrzeb innych, szanowanie i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cieszenie się z sukcesów drugiej osob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maganie kolegom w sytuacjach wywołujących smut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spółdziałanie podczas zabaw, gier, tańców integracyj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odpowiadanie na zadane pytania, formułowanie własnych pyt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Poznawczy obszar rozwoju dziecka<text:tab/><text:tab/><text:tab/><text:tab/><text:tab/><text:tab/><text:tab/><text:tab/><text:tab/><text:tab/><text:tab/><text:tab/><text:tab/><text:tab/></text:span><text:soft-page-break/><text:span text:style-name="T2"><text:tab/><text:tab/><text:tab/></text:span><text:span text:style-name="T2"/></text:p>
            <text:p text:style-name="P4" loext:marker-style-name="T2"><text:span text:style-name="T2">Społe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28">
              <text:list-item>
                <text:p text:style-name="P5" loext:marker-style-name="T3"><text:span text:style-name="T3">określanie tego, co dziecko lubi robić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określanie tego, co dziecko robi dobrze: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opowiadanie o sobie w grupie rówieśniczej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28">
              <text:list-item>
                <text:p text:style-name="P5" loext:marker-style-name="T3"><text:span text:style-name="T3">maszerowanie w rytmie muzyki lub w rytmie wystukiwanym na bębenk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rażanie swoich myśli, potrzeb, przeżyć w rozmowach z rówieśnikami w codziennych sytuacjach;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powiadanie się na temat obrazka, ilustracji, wysłuchanego tekst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wtarzanie krótkich rymowanek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powiadanie się prostymi zdaniami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łuchanie wierszy, opowiadań, odpowiadanie na pytania dotyczące utworu literackiego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aktywne słuchanie rozmówcy; (5-latki)<text:tab/><text:tab/><text:tab/><text:tab/><text:tab/><text:tab/><text:tab/><text:tab/><text:tab/><text:tab/><text:tab/><text:tab/><text:tab/></text:span><text:soft-page-break/><text:span text:style-name="T3"><text:tab/><text:tab/><text:tab/><text:tab/></text:span><text:span text:style-name="T3"/></text:p>
              </text:list-item>
              <text:list-item>
                <text:p text:style-name="P5" loext:marker-style-name="T3"><text:span text:style-name="T3">wyklaskiwanie rytmicznych fragmentów piosen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wobodne rozmowy na tematy bliskie dzieciom w kontaktach grupow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odpowiadanie na pytania, poprawne formułowanie pyt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kładanie rymów do podanych sł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miejętne odczytywanie często stosowanych oznaczeń i symbol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zwracanie uwagi na fakt, że czytanie obok mówienia i pisania jest jedną z form komunikowania się ludzi; (5-latki)<text:tab/><text:tab/><text:tab/></text:span><text:soft-page-break/><text:span text:style-name="T3"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ozpoznawanie liter drukowanych – małych i wielkich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ozumienie wybranych znaków umow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28">
              <text:list-item>
                <text:p text:style-name="P5" loext:marker-style-name="T3"><text:span text:style-name="T3">słuchanie piosenek w wykonaniu nauczyciel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uka prostych piosenek fragmentami metodą ze słuch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śpiewanie piosenek razem z osobą dorosłą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rytmicznych, ruchow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ytmiczne poruszanie się przy muzyc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tworzenie galerii prac plastycznych dzieci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łuchanie fragmentów książek i tekstów z czasopism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naśladowcz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konstrukcyjnych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rzygotowywanie programu artystycznego, samodzielne (lub z pomocą nauczyciela) wykonanie upominków, wspólna zabawa z </text:span><text:soft-page-break/><text:span text:style-name="T3">przybyłymi gośćm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spólne planowanie i przygotowywanie uroczystości na terenie przedszkola i poza ni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łuchanie piosenek w wykonaniu nauczyciela oraz nagr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uka piosenek fragmentami, metodą ze słuch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śpiewanie piosenek – zbiorowe i indywidualn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znawanie wyglądu instrumentów perkusyjnych: kołatki, grzechotki, bębenka, trójkąta, talerzy, drewienek i sposobu gry na nich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28">
              <text:list-item>
                <text:p text:style-name="P5" loext:marker-style-name="T3"><text:span text:style-name="T3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eagowanie na zmiany tempa i dynamiki utwor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estetyczne, rytmiczne poruszanie się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improwizowanie piosenki ruch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dostrzeganie zmian w wysokości dźwię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oft-page-break/><text:span text:style-name="T3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odczuwanie radości z tworzenia, działania plastycznego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ktywność poznawcza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28">
              <text:list-item>
                <text:p text:style-name="P5" loext:marker-style-name="T3"><text:span text:style-name="T3">wykorzystywanie w zabawach różnych zabawek, przedmiotó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organizowanych przez nauczyciela, dających dziecku satysfakcję i radość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wtarzanie z pamięci wierszy, rymowanek, piosenek w połączeniu z ruchem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uka na pamięć krótkich wierszy i piosenek treściowo bliskich dzieciom oraz sytuacjom, z jakimi się spotykają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dotykanie swojego ciała, zabawy z wykorzystaniem palców, dłoni, głowy, ramion itd.; oglądanie siebie w lustrz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liczenie z wymienianiem kolejnych liczebników głównych; zwrócenie uwagi na rolę ostatniego liczebnik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liczenie palców, przedmiotów itp.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rozwijających: aktywność badawczą, umiejętność rozwiązywania problemów, myślenie, wyobrażenia, </text:span><text:soft-page-break/><text:span text:style-name="T3">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dbanie o higienę zmysłów, np. unikanie hałasu, krzyk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uczestniczenie w różnego rodzaju zabawach twórczych (tematycznych, konstrukcyjnych, ruchowych, z elementem pantomimy itd.):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28">
              <text:list-item>
                <text:p text:style-name="P5" loext:marker-style-name="T3"><text:span text:style-name="T3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ruszanie się pod dyktando nauczyciel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konywanie ćwiczeń w par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zywanie kolejno pór roku, dni tygodnia; (5-latki)<text:tab/><text:tab/><text:tab/><text:tab/><text:tab/><text:tab/><text:tab/><text:tab/><text:tab/><text:tab/><text:tab/><text:tab/></text:span><text:soft-page-break/><text:span text:style-name="T3"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łączenie przedmiotów w grupy na podstawie cechy percepcyjnej, np. barwy, wielkości, kształtu, a następnie cech funkcjonalnych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28">
              <text:list-item>
                <text:p text:style-name="P5" loext:marker-style-name="T3"><text:span text:style-name="T3">rozróżnianie błędnego liczenia od poprawnego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poznawanie zjawisk atmosferycznych charakterystycznych dla zimy, nazywanie ich, np.: opady śniegu, szron, szadź, zawieje śnieżn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5" loext:marker-style-name="T3"><text:span text:style-name="T3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3"><text:span text:style-name="T3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text:span text:style-name="T3"/></text:p>
          </table:table-cell>
        </table:table-row>
      </table:table>
      <text:p text:style-name="P2" loext:marker-style-name="T1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row table:style-name="Tabela33.1">
          <table:table-cell table:style-name="Tabela33.A1" office:value-type="string">
            <text:p text:style-name="P3" loext:marker-style-name="T4"><text:span text:style-name="T4">Krąg tematyczny</text:span><text:span text:style-name="T4"/></text:p>
          </table:table-cell>
          <table:table-cell table:style-name="Tabela33.B1" office:value-type="string">
            <text:p text:style-name="P3" loext:marker-style-name="T4"><text:span text:style-name="T4">Temat dnia</text:span><text:span text:style-name="T4"/></text:p>
          </table:table-cell>
          <table:table-cell table:style-name="Tabela33.B1" office:value-type="string">
            <text:p text:style-name="P3" loext:marker-style-name="T4"><text:span text:style-name="T4">Treść zajęć</text:span><text:span text:style-name="T4"/></text:p>
          </table:table-cell>
          <table:table-cell table:style-name="Tabela33.B1" office:value-type="string">
            <text:p text:style-name="P3" loext:marker-style-name="T4"><text:span text:style-name="T4">Przewidywane osiągniecia dziecka (cele)</text:span><text:span text:style-name="T4"/></text:p>
          </table:table-cell>
          <table:table-cell table:style-name="Tabela33.B1" office:value-type="string">
            <text:p text:style-name="P3" loext:marker-style-name="T4"><text:span text:style-name="T4">Materiały dydaktyczne (pomoce)</text:span><text:span text:style-name="T4"/></text:p>
          </table:table-cell>
          <table:table-cell table:style-name="Tabela33.B1" office:value-type="string">
            <text:p text:style-name="P3" loext:marker-style-name="T4"><text:span text:style-name="T4">Punkty z obszarów podstawy programowej (osiągnięcia dziecka)</text:span><text:span text:style-name="T4"/></text:p>
          </table:table-cell>
        </table:table-row>
        <table:table-row table:style-name="Tabela33.2">
          <table:table-cell table:style-name="Tabela33.A2" table:number-rows-spanned="13" office:value-type="string">
            <text:p text:style-name="P3" loext:marker-style-name="T5"><text:span text:style-name="T5">Postanowienia noworoczne</text:span><text:span text:style-name="T5"/></text:p>
          </table:table-cell>
          <table:table-cell table:style-name="Tabela33.A2" table:number-rows-spanned="13" office:value-type="string">
            <text:p text:style-name="P3" loext:marker-style-name="T5"><text:span text:style-name="T5">Jak powitaliśmy nowy rok?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Powitanie w grupie nową rymowanką autorstwa </text:span><text:soft-page-break/><text:span text:style-name="T5">Mirosława Deresza.</text:span><text:span text:style-name="T5"/></text:p>
          </table:table-cell>
          <table:table-cell table:style-name="Tabela33.C2" office:value-type="string">
            <text:list text:style-name="WWNum129">
              <text:list-item>
                <text:p text:style-name="P7" loext:marker-style-name="T5"><text:span text:style-name="T5">naśladuje ruchy N.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, IV.5</text:span><text:span text:style-name="T5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a paluszkowa </text:span><text:span text:style-name="T6">Sprytne palce </text:span><text:span text:style-name="T5">Małgorzaty Patoki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3.6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6"><text:span text:style-name="T5">Zestaw ćwiczeń porannych </text:span><text:span text:style-name="T6">Postanowienia noworoczne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Szarfa (dla każdego dziecka), bębenek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3.7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a muzyczna do piosenki </text:span><text:span text:style-name="T6">Witamy Nowy Rok</text:span><text:span text:style-name="T5">. Rozmowa o tym, jak przywitaliśmy nowy rok, inspirowana opowiadaniem </text:span><text:span text:style-name="T6">Rozmowy o nowym roku </text:span><text:span text:style-name="T5">Małgorzaty Patoki. Rozwijanie mowy i myślenia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odpowiada na pytanie: </text:span><text:span text:style-name="T6">Jak witaliśmy nowy rok?</text:span><text:span text:style-name="T5">, uważnie słucha opowiadania,</text:span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piosenki </text:span><text:span text:style-name="T6">Witamy Nowy Rok</text:span><text:span text:style-name="T5">, odtwarzacz CD.</text:span></text:p>
          </table:table-cell>
          <table:table-cell table:style-name="Tabela33.C2" office:value-type="string">
            <text:p text:style-name="Standard" loext:marker-style-name="T5"><text:span text:style-name="T5">III.8, IV.2, IV.5, IV.9</text:span><text:span text:style-name="T5"/></text:p>
          </table:table-cell>
        </table:table-row>
        <table:table-row table:style-name="Tabela33.8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swobodne w kącikach zainteresowań. (4-latki)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3.9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4"><text:span text:style-name="T4">Wdrażanie do sprawnego i bezpiecznego posługiwania się przyborami i narzędziami – </text:span><text:span text:style-name="T7">Kolorowe serpentyny</text:span><text:span text:style-name="T4">. Formułowanie </text:span><text:soft-page-break/><text:span text:style-name="T4">odpowiedzi na pytanie: </text:span><text:span text:style-name="T7">Jak powitaliśmy nowy rok? </text:span><text:span text:style-name="T4">(5-latki)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4"><text:span text:style-name="T4">odpowiada na pytanie: </text:span><text:span text:style-name="T7">Jak powitaliśmy nowy rok?</text:span><text:span text:style-name="T4">,</text:span></text:p>
              </text:list-item>
            </text:list>
          </table:table-cell>
          <table:table-cell table:style-name="Tabela33.C2" office:value-type="string">
            <text:p text:style-name="Standard" loext:marker-style-name="T4"><text:span text:style-name="T4">Nagranie pląsu wybranego przez dzieci, odtwarzacz CD, dla każdego dziecka: kolorowy papier z narysowanym ołówkiem konturem </text:span><text:soft-page-break/><text:span text:style-name="T4">w kształcie dużego ślimaka, nożyczki, muzyka do pracy, kolorowy papier.</text:span></text:p>
          </table:table-cell>
          <table:table-cell table:style-name="Tabela33.C2" office:value-type="string">
            <text:p text:style-name="Standard" loext:marker-style-name="T4"><text:span text:style-name="T4">I.7, I.9, IV.2, IV.5, IV.9</text:span><text:span text:style-name="T4"/></text:p>
          </table:table-cell>
        </table:table-row>
        <table:table-row table:style-name="Tabela33.10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na świeżym powietrzu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zabawach na świeżym powietrzu, uzupełnia pożywienie dla ptaków w karmniku, obseruwje ptaki, 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3.10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Ćwiczenia grafomotoryczne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skazuje na kartce górę i dół, </text:span><text:span text:style-name="T4">wskazuje na kartce lewą stronę i prawą stronę (5-latki)</text:span><text:span text:style-name="T5">, odrysowuje na kartce dowolne przedmioty,</text:span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Kartka, kredki, dowolne przedmioty (np. klocek, nakrętka od słoika, wieczko pudełka)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7, I.9, IV.18</text:span><text:span text:style-name="T5"/></text:p>
          </table:table-cell>
        </table:table-row>
        <table:table-row table:style-name="Tabela33.12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zygotowanie do występu z okazji Dnia Babci i Dziadka. Nauka pierwszej zwrotki i refrenu piosenki </text:span><text:span text:style-name="T6">Babcia i dziadek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przygotowaniach do występu z okazji Dnia Babci i Dziadka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piosenki </text:span><text:span text:style-name="T6">Babcia i dziadek</text:span><text:span text:style-name="T5">, odtwarzacz CD, tamburyn.</text:span></text:p>
          </table:table-cell>
          <table:table-cell table:style-name="Tabela33.C2" office:value-type="string">
            <text:p text:style-name="Standard" loext:marker-style-name="T5"><text:span text:style-name="T5">IV.2, IV.7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konstrukcyjne w parach i w małych grupach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konstruuje budowlę z klocków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Klocki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odpowiada na pytania.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3.4">
          <table:table-cell table:style-name="Tabela33.A2" table:number-rows-spanned="18" office:value-type="string">
            <text:p text:style-name="P3" loext:marker-style-name="T5"><text:span text:style-name="T5">Postanowienia noworoczne</text:span><text:span text:style-name="T5"/></text:p>
          </table:table-cell>
          <table:table-cell table:style-name="Tabela33.A2" table:number-rows-spanned="18" office:value-type="string">
            <text:p text:style-name="P3" loext:marker-style-name="T5"><text:span text:style-name="T5">Jak wygląda radość?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naśladuje ruchy N.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, IV.5</text:span><text:span text:style-name="T5"/></text:p>
          </table:table-cell>
        </table:table-row>
        <table:table-row table:style-name="Tabela33.16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a paluszkowa </text:span><text:soft-page-break/><text:span text:style-name="T6">Sprytne palce </text:span><text:span text:style-name="T5">Małgorzaty Patoki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Nauka drugiej zwrotki piosenki </text:span><text:span text:style-name="T6">Babcia i dziadek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śpiewa drugą zwrotkę poznanej piosenki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piosenki </text:span><text:span text:style-name="T6">Babcia i dziadek</text:span><text:span text:style-name="T5">, odtwarzacz CD.</text:span></text:p>
          </table:table-cell>
          <table:table-cell table:style-name="Tabela33.C2" office:value-type="string">
            <text:p text:style-name="Standard" loext:marker-style-name="T5"><text:span text:style-name="T5">IV.2, IV.7</text:span><text:span text:style-name="T5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3.12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4"><text:span text:style-name="T4">Ćwiczenia utrwalające znajomość poznanych liter. Wyróżnianie samogłosek w nagłosie. (5-latki)</text:span><text:span text:style-name="T4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4"><text:span text:style-name="T4">rysuje przedmioty, których nazwy rozpoczynają się daną literą,</text:span><text:span text:style-name="T4"/></text:p>
              </text:list-item>
            </text:list>
          </table:table-cell>
          <table:table-cell table:style-name="Tabela33.C2" office:value-type="string">
            <text:p text:style-name="Standard" loext:marker-style-name="T4"><text:span text:style-name="T4">Wyprawka, poziom B, </text:span><text:span text:style-name="T7">Litery i liczby</text:span><text:span text:style-name="T4">.</text:span></text:p>
          </table:table-cell>
          <table:table-cell table:style-name="Tabela33.C2" office:value-type="string">
            <text:p text:style-name="Standard" loext:marker-style-name="T4"><text:span text:style-name="T4">IV.2, IV.4, IV.9</text:span><text:span text:style-name="T4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6"><text:span text:style-name="T5">Zestaw ćwiczeń porannych </text:span><text:span text:style-name="T6">Postanowienia noworoczne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Szarfa (dla każdego dziecka), bębenek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3.22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Swobodne wypowiedzi dzieci na temat uczuć i emocji. Formułowanie odpowiedzi na pytanie:</text:span><text:span text:style-name="T6"> Jak wygląda radość? </text:span><text:span text:style-name="T5">Sporządzenie katalogu ulubionych zabaw grupy. Kształtowanie umiejętności wyrażania uczuć w różnych formach ekspresji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proponuje dowolną zabawę, która sprawia mu radość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utworu Tritsch-Tratsch-Polka Johanna Straussa, syna (utwór do wyszukania w zasobach internetu), arkusz papieru, mazaki, </text:span></text:p>
          </table:table-cell>
          <table:table-cell table:style-name="Tabela33.C2" office:value-type="string">
            <text:p text:style-name="Standard" loext:marker-style-name="T5"><text:span text:style-name="T5">III.8, IV.2, IV.5, IV.9</text:span><text:span text:style-name="T5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3.2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4"><text:span text:style-name="T4">Trening uważności. </text:span><text:soft-page-break/><text:span text:style-name="T4">Budowanie poczucia pewności siebie –</text:span><text:span text:style-name="T7"> Gwiazda szczęścia</text:span><text:span text:style-name="T4">. (5-latki)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4"><text:span text:style-name="T4">bierze udział w </text:span><text:soft-page-break/><text:span text:style-name="T4">ćwiczeniach budujących poczucie pewności siebie, </text:span><text:span text:style-name="T4"/></text:p>
              </text:list-item>
            </text:list>
          </table:table-cell>
          <table:table-cell table:style-name="Tabela33.C2" office:value-type="string">
            <text:p text:style-name="Standard" loext:marker-style-name="T4"><text:span text:style-name="T4">Nagrania: muzyki </text:span><text:soft-page-break/><text:span text:style-name="T4">nostalgicznej – wersja instrumentalna piosenki Jesień; muzyki tanecznej – wersja instrumentalna piosenki </text:span><text:span text:style-name="T7">Zaplątani w serpentyny, </text:span><text:span text:style-name="T4">muzyka relaksacyjna, odtwarzacz CD.</text:span></text:p>
          </table:table-cell>
          <table:table-cell table:style-name="Tabela33.C2" office:value-type="string">
            <text:p text:style-name="Standard" loext:marker-style-name="T4"><text:span text:style-name="T4">I.7, III.5, III.8, </text:span><text:soft-page-break/><text:span text:style-name="T4">III.9, IV.2, IV.5, IV.7</text:span><text:span text:style-name="T4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na świeżym powietrzu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zabawach na świeżym powietrz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Gwizdek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6" office:value-type="string">
            <text:p text:style-name="Standard" loext:marker-style-name="T5"><text:span text:style-name="T5">Zabawa edukacyjna – </text:span><text:span text:style-name="T6">Jakie są sposoby na okazywanie radości? </text:span><text:span text:style-name="T5">Burza mózgów.</text:span></text:p>
          </table:table-cell>
          <table:table-cell table:style-name="Tabela33.A2" office:value-type="string">
            <text:list text:continue-numbering="true" text:style-name="WWNum129">
              <text:list-item>
                <text:p text:style-name="P7" loext:marker-style-name="T5"><text:span text:style-name="T5">podaje propozycje sposobów okazywania radości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Arkusz szarego papieru, kolorowe mazaki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7" office:value-type="string">
            <text:p text:style-name="Standard" loext:marker-style-name="T5"><text:span text:style-name="T5">Zabawa muzyczno-ruchowa do piosenki </text:span><text:span text:style-name="T6">Witamy Nowy Rok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naśladuje ruchy N. przy nagraniu piosenki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piosenki </text:span><text:span text:style-name="T6">Witamy Nowy Rok</text:span><text:span text:style-name="T5">, odtwarzacz CD.</text:span></text:p>
          </table:table-cell>
          <table:table-cell table:style-name="Tabela33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aca z publikacją </text:span><text:span text:style-name="T6">Minikurs rysowania</text:span><text:span text:style-name="T5">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/></text:p>
          </table:table-cell>
          <table:table-cell table:style-name="Tabela33.C2" office:value-type="string">
            <text:p text:style-name="Standard" loext:marker-style-name="T5"><text:span text:style-name="T5">I.7, I.9</text:span><text:span text:style-name="T5"/></text:p>
          </table:table-cell>
        </table:table-row>
        <table:table-row table:style-name="Tabela33.6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zygotowanie do występu z okazji Dnia Babci i Dziadk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przygotowaniach do występu z okazji Dnia Babci i Dziadka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piosenki </text:span><text:span text:style-name="T6">Babcia i dziadek</text:span><text:span text:style-name="T5">, odtwarzacz CD.</text:span></text:p>
          </table:table-cell>
          <table:table-cell table:style-name="Tabela33.C2" office:value-type="string">
            <text:p text:style-name="Standard" loext:marker-style-name="T5"><text:span text:style-name="T5">IV.5, IV.7</text:span><text:span text:style-name="T5"/></text:p>
          </table:table-cell>
        </table:table-row>
        <table:table-row table:style-name="Tabela33.30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swobodne w kącikach zainteresowań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3.6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aca indywidualna z dzieckiem – </text:span><text:soft-page-break/><text:span text:style-name="T5">wspomaganie rozwoju dzieck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ykonuje polecenia N., 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7, IV.2</text:span><text:span text:style-name="T5"/></text:p>
          </table:table-cell>
        </table:table-row>
        <table:table-row table:style-name="Tabela33.32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odpowiada na pytania.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3.2">
          <table:table-cell table:style-name="Tabela33.A2" table:number-rows-spanned="16" office:value-type="string">
            <text:p text:style-name="P3" loext:marker-style-name="T5"><text:span text:style-name="T5">Postanowienia noworoczne</text:span><text:span text:style-name="T5"/></text:p>
          </table:table-cell>
          <table:table-cell table:style-name="Tabela33.A2" table:number-rows-spanned="16" office:value-type="string">
            <text:p text:style-name="P3" loext:marker-style-name="T5"><text:span text:style-name="T5">Co nas czeka w nowym roku?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naśladuje ruchy N.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, IV.5</text:span><text:span text:style-name="T5"/></text:p>
          </table:table-cell>
        </table:table-row>
        <table:table-row table:style-name="Tabela33.3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3.35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a paluszkowa </text:span><text:span text:style-name="T6">Sprytne palce </text:span><text:span text:style-name="T5">Małgorzaty Patoki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3.36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Nauka trzeciej zwrotki piosenki </text:span><text:span text:style-name="T6">Babcia i dziadek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śpiewa trzecią zwrotkę poznanej piosenki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piosenki </text:span><text:span text:style-name="T6">Babcia i dziadek</text:span><text:span text:style-name="T5">, odtwarzacz CD.</text:span></text:p>
          </table:table-cell>
          <table:table-cell table:style-name="Tabela33.C2" office:value-type="string">
            <text:p text:style-name="Standard" loext:marker-style-name="T5"><text:span text:style-name="T5">IV.2, IV.7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6"><text:span text:style-name="T5">Zestaw ćwiczeń porannych </text:span><text:span text:style-name="T6">Postanowienia noworoczne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Szarfa (dla każdego dziecka), bębenek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4, I.5, I.8, I.9, <text:s/>III.5, III.8</text:span><text:span text:style-name="T5"/></text:p>
          </table:table-cell>
        </table:table-row>
        <table:table-row table:style-name="Tabela33.39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Formułowanie odpowiedzi na pytanie: C</text:span><text:span text:style-name="T6">o nas czeka w nowym roku?</text:span><text:span text:style-name="T5">, na podstawie pogadanki N. oraz doświadczeń dzieci. Rozwijanie umiejętności uważnego słuchania, wypowiadania się na temat i czekania na swoją kolej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ie, co je czeka w przedszkolu w styczni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Układ taneczny (według pomysłu N.),</text:span></text:p>
          </table:table-cell>
          <table:table-cell table:style-name="Tabela33.C2" office:value-type="string">
            <text:p text:style-name="Standard" loext:marker-style-name="T5"><text:span text:style-name="T5">III.8, IV.2, IV.5, IV.6, IV.7, IV.16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swobodne w kącikach zainteresowań. (4-latki)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3.41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4"><text:span text:style-name="T4">Zestaw ćwiczeń gimnastycznych nr 9. Rozwijanie zdolności motorycznych i koordynacyjnych. Zabawy i ćwiczenia z krążkami. (5-latki)</text:span><text:span text:style-name="T4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4"><text:span text:style-name="T4">aktywnie uczestniczy w ćwiczeniach gimnastycznych,</text:span><text:span text:style-name="T4"/></text:p>
              </text:list-item>
            </text:list>
          </table:table-cell>
          <table:table-cell table:style-name="Tabela33.C2" office:value-type="string">
            <text:p text:style-name="Standard" loext:marker-style-name="T4"><text:span text:style-name="T4">Krążki w 4 kolorach, tamburyn, odtwarzacz CD, muzyka taneczna – twist (pozyskane przez N.).</text:span><text:span text:style-name="T4"/></text:p>
          </table:table-cell>
          <table:table-cell table:style-name="Tabela33.C2" office:value-type="string">
            <text:p text:style-name="Standard" loext:marker-style-name="T4"><text:span text:style-name="T4">I.5, I.8, I.9</text:span><text:span text:style-name="T4"/></text:p>
          </table:table-cell>
        </table:table-row>
        <table:table-row table:style-name="Tabela33.42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na świeżym powietrzu. Rozwijanie sprawności ruchowej i współpracy w grupie podczas zabaw na świeżym powietrzu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zabawach na świeżym powietrz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Gwizdek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3.2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Samodzielna praca przy stolikach – lepienie z plasteliny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lepi z plasteliny, 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Dla każdego dziecka: plastelina, tekturka, podkładka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3.35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3.45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zygotowanie do występu z okazji Dnia Babci i Dziadk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przygotowaniach do występu z okazji Dnia Babci i Dziadka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piosenki </text:span><text:span text:style-name="T6">Babcia i dziadek</text:span><text:span text:style-name="T5">, odtwarzacz CD.</text:span></text:p>
          </table:table-cell>
          <table:table-cell table:style-name="Tabela33.C2" office:value-type="string">
            <text:p text:style-name="Standard" loext:marker-style-name="T5"><text:span text:style-name="T5">IV.5, IV.7</text:span><text:span text:style-name="T5"/></text:p>
          </table:table-cell>
        </table:table-row>
        <table:table-row table:style-name="Tabela33.45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zypomnienie zabawy tradycyjnej – pląsu wybranego przez dzieci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tańczy pląs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dowolnego pląsu, odtwarzacz CD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swobodne w kącikach zainteresowań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3.48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odsumowanie dnia. </text:span><text:soft-page-break/><text:span text:style-name="T5">Samoocen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odpowiada na pytania.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II.9, IV.2, </text:span><text:soft-page-break/><text:span text:style-name="T5">IV.5</text:span><text:span text:style-name="T5"/></text:p>
          </table:table-cell>
        </table:table-row>
        <table:table-row table:style-name="Tabela33.49">
          <table:table-cell table:style-name="Tabela33.A2" table:number-rows-spanned="14" office:value-type="string">
            <text:p text:style-name="P3" loext:marker-style-name="T5"><text:span text:style-name="T5">Postanowienia noworoczne</text:span><text:span text:style-name="T5"/></text:p>
          </table:table-cell>
          <table:table-cell table:style-name="Tabela33.A2" table:number-rows-spanned="14" office:value-type="string">
            <text:p text:style-name="P3" loext:marker-style-name="T5"><text:span text:style-name="T5">Skąd się wzięły nazwy miesięcy?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naśladuje ruchy N.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, IV.5</text:span><text:span text:style-name="T5"/></text:p>
          </table:table-cell>
        </table:table-row>
        <table:table-row table:style-name="Tabela33.36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a paluszkowa </text:span><text:span text:style-name="T6">Sprytne palce </text:span><text:span text:style-name="T5">Małgorzaty Patoki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6"><text:span text:style-name="T5">Zestaw ćwiczeń porannych </text:span><text:span text:style-name="T6">Postanowienia noworoczne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Szarfa (dla każdego dziecka), bębenek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3.39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Kształtowanie rozumienia rytmicznej organizacji czasu w stałych następstwach pór roku. Określanie liczby pór roku, rozpoznawanie oznak pór roku na zdjęciach. Słuchanie bajki </text:span><text:span text:style-name="T6">Cztery córki roku</text:span><text:span text:style-name="T5"> Małgorzaty Patoki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ie, jaki mamy teraz miesiąc, zna nazwy pór roku, dzieli nazwy pór roku na sylaby, </text:span><text:span text:style-name="T4">wymienia nazwy miesięcy, odpowiada na pytanie:</text:span><text:span text:style-name="T7"> Ile miesięcy ma rok?</text:span><text:span text:style-name="T4">, (5-latki)</text:span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Tablica demonstracyjna nr 21, szarfy: żółte, niebieskie, zielone i czerwone,</text:span><text:span text:style-name="T4"> </text:span></text:p>
          </table:table-cell>
          <table:table-cell table:style-name="Tabela33.C2" office:value-type="string">
            <text:p text:style-name="Standard" loext:marker-style-name="T5"><text:span text:style-name="T5">I.5, III.8, IV.2, IV.5, IV.9, IV.15, IV.16</text:span><text:span text:style-name="T5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3.55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4"><text:span text:style-name="T4">Trening uważności. Budowanie poczucia własnej wartości – </text:span><text:span text:style-name="T7">Jestem dobra/ dobry, jestem mądra/ mądry, jestem ważna/ ważny. </text:span><text:span text:style-name="T4">(5-latki)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4"><text:span text:style-name="T4">bierze udział w ćwiczeniach budujących poczucie pewności siebie, </text:span><text:span text:style-name="T4"/></text:p>
              </text:list-item>
            </text:list>
          </table:table-cell>
          <table:table-cell table:style-name="Tabela33.C2" office:value-type="string">
            <text:p text:style-name="Standard" loext:marker-style-name="T4"><text:span text:style-name="T4">10 małych klocków, 10 guzików, koraliki, 10 gumek do ścierania, metalowa miska lub wiaderko, kubek plastikowy (dla </text:span><text:soft-page-break/><text:span text:style-name="T4">każdego dziecka), kubek z czystą letnią wodą, nagranie pląsu </text:span><text:span text:style-name="T7">Amse adamse flore</text:span><text:span text:style-name="T4">, odtwarzacz CD, muzyka relaksacyjna, lustro.</text:span></text:p>
          </table:table-cell>
          <table:table-cell table:style-name="Tabela33.C2" office:value-type="string">
            <text:p text:style-name="Standard" loext:marker-style-name="T4"><text:span text:style-name="T4">I.7, III.1, III.7, III.8, III.9, IV.2, IV.5, IV.7, IV.13</text:span><text:span text:style-name="T4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na świeżym powietrzu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zabawach na świeżym powietrz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3.41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Samodzielna praca przy stolikach. Ćwiczenia w cięciu nożyczkami po liniach prostych </text:span><text:span text:style-name="T4">i falistych</text:span><text:span text:style-name="T5">. Przygotowanie materiałów do dekoracji na przedstawienie z okazji Dnia Babci i Dziadka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ycina kwiaty z ulotek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Kolorowe ulotki reklamowe, nożyczki (dla każdego dziecka)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7, I.9</text:span><text:span text:style-name="T5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a ruchowo-naśladowcza </text:span><text:span text:style-name="T6">Pory roku</text:span><text:span text:style-name="T5">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naśladuje ruchy N.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5, III.8, IV.16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zygotowanie do występu z okazji Dnia Babci i Dziadk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przygotowaniach do występu z okazji Dnia Babci i Dziadka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piosenki </text:span><text:span text:style-name="T6">Babcia i dziadek</text:span><text:span text:style-name="T5">, odtwarzacz CD.</text:span></text:p>
          </table:table-cell>
          <table:table-cell table:style-name="Tabela33.C2" office:value-type="string">
            <text:p text:style-name="Standard" loext:marker-style-name="T5"><text:span text:style-name="T5">IV.5, IV.7</text:span><text:span text:style-name="T5"/></text:p>
          </table:table-cell>
        </table:table-row>
        <table:table-row table:style-name="Tabela33.32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swobodne w kącikach zainteresowań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3.61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aca indywidualna z dzieckiem – wspomaganie rozwoju </text:span><text:soft-page-break/><text:span text:style-name="T5">dzieck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ykonuje polecenia N., 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7, IV.2</text:span><text:span text:style-name="T5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odpowiada na pytania.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3.4">
          <table:table-cell table:style-name="Tabela33.A2" table:number-rows-spanned="15" office:value-type="string">
            <text:p text:style-name="P3" loext:marker-style-name="T5"><text:span text:style-name="T5">Postanowienia noworoczne</text:span><text:span text:style-name="T5"/></text:p>
          </table:table-cell>
          <table:table-cell table:style-name="Tabela33.A2" table:number-rows-spanned="15" office:value-type="string">
            <text:p text:style-name="P3" loext:marker-style-name="T5"><text:span text:style-name="T5">Co postanawiam w nowym roku?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naśladuje ruchy N.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, IV.5</text:span><text:span text:style-name="T5"/></text:p>
          </table:table-cell>
        </table:table-row>
        <table:table-row table:style-name="Tabela33.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3.4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a paluszkowa </text:span><text:span text:style-name="T6">Sprytne palce </text:span><text:span text:style-name="T5">Małgorzaty Patoki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3.45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3.45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6"><text:span text:style-name="T5">Zestaw ćwiczeń porannych </text:span><text:span text:style-name="T6">Postanowienia noworoczne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Szarfa (dla każdego dziecka), bębenek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3.68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Rozwijanie więzi emocjonalnej z rodziną i przywiązania do najbliższych. </text:span><text:span text:style-name="T6">Laurki dla babć</text:span><text:span text:style-name="T5"> – rozwijanie umiejętności plastyczno-technicznych – estetyczne wykonywanie pracy. Rozmowa na temat postanowień noworocznych na podstawie opowiadania </text:span><text:span text:style-name="T6">Postanowienia noworoczne</text:span><text:span text:style-name="T5"> Małgorzaty Patoki i doświadczeń </text:span><text:soft-page-break/><text:span text:style-name="T5">dzieci. Ustalenie postanowienia noworocznego grupy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ykonuje laurki dla babć (4-latki), </text:span><text:span text:style-name="T4">wykonuje laurkę według podanej instrukcji, prezentuje swoją pracę (5-latki)</text:span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Arkusz papieru, mazak, farba, ręcznik papierowy, Tablica demonstracyjna nr 22, Wyprawka A+, karta 18, kredki, naklejki z zestawu: serduszka, W</text:span></text:p>
          </table:table-cell>
          <table:table-cell table:style-name="Tabela33.C2" office:value-type="string">
            <text:p text:style-name="Standard" loext:marker-style-name="T5"><text:span text:style-name="T5">III.8, IV.2, IV.5, IV.6, IV.7, IV.16</text:span><text:span text:style-name="T5"/></text:p>
          </table:table-cell>
        </table:table-row>
        <table:table-row table:style-name="Tabela33.45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swobodne w kącikach zainteresowań. (4-latki)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3.70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4"><text:span text:style-name="T4">Zestaw ćwiczeń gimnastycznych nr 9. Rozwijanie zdolności motorycznych i koordynacyjnych. Zabawy i ćwiczenia z krążkami. (5-latki)</text:span><text:span text:style-name="T4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4"><text:span text:style-name="T4">aktywnie uczestniczy w ćwiczeniach gimnastycznych,</text:span><text:span text:style-name="T4"/></text:p>
              </text:list-item>
            </text:list>
          </table:table-cell>
          <table:table-cell table:style-name="Tabela33.C2" office:value-type="string">
            <text:p text:style-name="Standard" loext:marker-style-name="T4"><text:span text:style-name="T4">Krążki w 4 kolorach, tamburyn, odtwarzacz CD, muzyka taneczna – twist (pozyskane przez N.).</text:span><text:span text:style-name="T4"/></text:p>
          </table:table-cell>
          <table:table-cell table:style-name="Tabela33.C2" office:value-type="string">
            <text:p text:style-name="Standard" loext:marker-style-name="T4"><text:span text:style-name="T4">I.5, I.8, I.9</text:span><text:span text:style-name="T4"/></text:p>
          </table:table-cell>
        </table:table-row>
        <table:table-row table:style-name="Tabela33.71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y na świeżym powietrzu. Kształtowanie odpowiedzialności za własne bezpieczeństwo podczas zabaw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zabawach na świeżym powietrzu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3.72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Samodzielna praca przy stolikach – gry i zabawy zespołowe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wybiera zabawę lub grę przy stoliku, 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Gry i zabawy planszowe, układanki, gry memory, puzzle (z wyposażenia przedszkola)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3.73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Zabawa muzyczno-ruchowa do piosenki </text:span><text:span text:style-name="T6">Witamy Nowy Rok</text:span><text:span text:style-name="T5">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8" loext:marker-style-name="T5"/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piosenki </text:span><text:span text:style-name="T6">Witamy Nowy Rok</text:span><text:span text:style-name="T5">, odtwarzacz CD.</text:span></text:p>
          </table:table-cell>
          <table:table-cell table:style-name="Tabela33.C2" office:value-type="string">
            <text:p text:style-name="Standard" loext:marker-style-name="T5"><text:span text:style-name="T5">III.8, IV.7</text:span><text:span text:style-name="T5"/></text:p>
          </table:table-cell>
        </table:table-row>
        <table:table-row table:style-name="Tabela33.8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zygotowanie do występu z okazji Dnia Babci i Dziadk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przygotowaniach do występu z okazji Dnia Babci i Dziadka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Nagranie piosenki </text:span><text:span text:style-name="T6">Babcia i dziadek</text:span><text:span text:style-name="T5">, odtwarzacz CD.</text:span></text:p>
          </table:table-cell>
          <table:table-cell table:style-name="Tabela33.C2" office:value-type="string">
            <text:p text:style-name="Standard" loext:marker-style-name="T5"><text:span text:style-name="T5">IV.5, IV.7</text:span><text:span text:style-name="T5"/></text:p>
          </table:table-cell>
        </table:table-row>
        <table:table-row table:style-name="Tabela33.16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aca indywidualna lub w </text:span><text:soft-page-break/><text:span text:style-name="T5">małych grupach przy stolikach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bierze udział w </text:span><text:soft-page-break/><text:span text:style-name="T5">zabawch przy stoliku, 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Układanki memory, </text:span><text:soft-page-break/><text:span text:style-name="T5">puzzle, plastelina, kolorowanki.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.7, IV.1, IV.11</text:span><text:span text:style-name="T5"/></text:p>
          </table:table-cell>
        </table:table-row>
        <table:table-row table:style-name="Tabela33.16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raca indywidualna z dzieckiem – wspomaganie rozwoju dziecka.</text:span><text:span text:style-name="T5"/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uczy się wierszy na przedstawienie z okazji Dnia Babci i Dziadka,</text:span><text:span text:style-name="T5"/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3.C2" office:value-type="string">
            <text:p text:style-name="Standard" loext:marker-style-name="T5"><text:span text:style-name="T5">IV.5</text:span><text:span text:style-name="T5"/></text:p>
          </table:table-cell>
        </table:table-row>
        <table:table-row table:style-name="Tabela33.77">
          <table:covered-table-cell table:style-name="Tabela33.A3"/>
          <table:covered-table-cell table:style-name="Tabela33.A3"/>
          <table:table-cell table:style-name="Tabela33.C2" office:value-type="string">
            <text:p text:style-name="Standard" loext:marker-style-name="T5"><text:span text:style-name="T5">Podsumowanie dnia i tygodnia. Samoocena. Określanie indywidualnych i grupowych sukcesów dzieci. Praca z kartą </text:span><text:span text:style-name="T6">Moje sukcesy</text:span><text:span text:style-name="T5">.</text:span></text:p>
          </table:table-cell>
          <table:table-cell table:style-name="Tabela33.C2" office:value-type="string">
            <text:list text:continue-numbering="true" text:style-name="WWNum129">
              <text:list-item>
                <text:p text:style-name="P7" loext:marker-style-name="T5"><text:span text:style-name="T5">odpowiada na pytania, </text:span><text:span text:style-name="T4">wymienia co najmniej jedno osiągnięcie z minionego tygodnia (5-latki)</text:span><text:span text:style-name="T5">.</text:span></text:p>
              </text:list-item>
            </text:list>
          </table:table-cell>
          <table:table-cell table:style-name="Tabela33.C2" office:value-type="string">
            <text:p text:style-name="Standard" loext:marker-style-name="T5"><text:span text:style-name="T5">Wyprawka A+, karta </text:span><text:span text:style-name="T6">Moje sukcesy</text:span><text:span text:style-name="T5">, naklejki, wyprawka B, karta </text:span><text:span text:style-name="T6">Moje sukcesy</text:span><text:span text:style-name="T5">, naklejki.</text:span></text:p>
          </table:table-cell>
          <table:table-cell table:style-name="Tabela33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</table:table>
      <text:p text:style-name="P2" loext:marker-style-name="T1"/>
      <text:p text:style-name="P2" loext:marker-style-name="T1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3" loext:marker-style-name="T1"><text:span text:style-name="T2">Styczeń, tydzień 2</text:span><text:span text:style-name="T2"/></text:p>
          </table:table-cell>
        </table:table-row>
        <table:table-row table:style-name="Tabela34.1">
          <table:table-cell table:style-name="Tabela34.A1" office:value-type="string">
            <text:p text:style-name="P3" loext:marker-style-name="T2"><text:span text:style-name="T1">Krąg tematyczny (temat tygodnia):</text:span><text:span text:style-name="T2"> Kody zimy</text:span></text:p>
          </table:table-cell>
        </table:table-row>
        <table:table-row table:style-name="Tabela34.1">
          <table:table-cell table:style-name="Tabela34.A1" office:value-type="string">
            <text:p text:style-name="P4" loext:marker-style-name="T2"><text:span text:style-name="T2">Treści programowe: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2"><text:span text:style-name="T2">Fizycz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3"><text:span text:style-name="T2">Społeczna aktywność dziecka:<text:tab/><text:tab/></text:span><text:span text:style-name="T3"><text:tab/><text:tab/><text:tab/><text:tab/><text:tab/><text:tab/><text:tab/><text:tab/><text:tab/><text:tab/><text:tab/><text:tab/><text:tab/><text:tab/><text:tab/></text:span></text:p>
            <text:list text:style-name="WWNum130">
              <text:list-item>
                <text:p text:style-name="P9" loext:marker-style-name="T3"><text:span text:style-name="T3">korzystanie z własnych zmysłów: rozpoznawanie smaku, zapachu, słyszanych dźwięków, rozpoznawanie za pomocą wzroku, dotyk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korzystanie z toalet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dział w porządkowaniu sali po skończonej zabawi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zawracanie uwagi na kulturę spożywania posił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rządkowanie po sobie miejsc zabaw, pracy i spożywania posiłków; (5-latki)<text:tab/><text:tab/><text:tab/><text:tab/><text:tab/><text:tab/><text:tab/><text:tab/></text:span><text:soft-page-break/><text:span text:style-name="T3"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dbanie o porządek na półkach indywidual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0">
              <text:list-item>
                <text:p text:style-name="P9" loext:marker-style-name="T3"><text:span text:style-name="T3">rozwijanie sprawności całego ciała (w toku wykonywania czynności samoobsługowych, zabaw ruchowych);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nabywanie koordynacji ruchowej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nabywanie koordynacji wzrokowo-ruchowej, np. powtarzanie prostych ruchów innej osoby w czasie zabawy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nabywanie sprawności manualnej (poprzez wykonywanie czynności wymagających zaangażowania mięśni dłoni, np. lepienie prostych kształtów z plasteliny, zgniatanie i zaginanie papieru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0">
              <text:list-item>
                <text:p text:style-name="P9" loext:marker-style-name="T3"><text:span text:style-name="T3">uczestniczenie w zabawach rytmicznych i ruchow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eagowanie na zmiany tempa i dynamiki utworu o dużym zróżnicowani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oft-page-break/><text:span text:style-name="T3">rytmiczne poruszanie się przy muzyc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konstrukcyjn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budowanie z naturalnych materiałów (piasek, śnieg)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angażujących kilka zmysłów jednocześnie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bserwowanie różnych zjawisk fizycznych, np. rozpuszczania ciał stałych w cieczy, krystalizacji, topnienia, parowania, tonięcia i pływania ciał, rozszczepiania światła (tęcza), zjawisk akustycznych (echo), magne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budowanie z naturalnych materiałów (piasek, śnieg); konstruowanie z tworzywa przyrodniczego, korka, drutu, papieru, wełny; (5-latki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Ruchowa i zdrowot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0">
              <text:list-item>
                <text:p text:style-name="P9" loext:marker-style-name="T3"><text:span text:style-name="T3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bieranie się odpowiednio do warunków atmosferycznych występujących w danej porze rok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rzebywanie na świeżym powietrzu – uczestniczenie w spacerach, zabawa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dbanie o higienę poprzez: codzienne mycie całego ciała, mycie zębów po posiłkach, samodzielne korzystanie z toalety, mycie rąk, zwłaszcza po pobycie w toalecie i zabawie na świeżym powietrzu, utrzymywanie czystości odzieży, obuwia, samodzielne ubieranie się i rozbieranie, dbanie o rzeczy osobiste, codzienne zmienianie bielizny, nieużywanie cudzych grzebieni, szczotek, ręczników, </text:span><text:soft-page-break/><text:span text:style-name="T3">zachowywanie porządku w miejscu zabaw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rabianie nawyków zdrowotnych przy każdej nadarzającej się sytuacji (np. mycie rąk po skorzystaniu z toalety, składanie w jedno miejsce ubrań podczas przygotowań do leżakowania, korzystnie z chusteczek higienicznych w razie potrzeby)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nazywanie części ciał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ruchowych: kształtujących postawę, orientacyjno-porządkowych, bieżnych, z elementami skoku, podskoku, z elementami toczenia, z elementami rzutu, chwytu, równoważnych, organizowanych metodą opowieści ruchowych, ze śpiewem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0">
              <text:list-item>
                <text:p text:style-name="P9" loext:marker-style-name="T3"><text:span text:style-name="T3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ćwiczeniach gimn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ygnalizowanie nauczycielowi złego samopoczuc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/text:span><text:soft-page-break/><text:span text:style-name="T3"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aktywne uczestniczenie w zabawach na świeżym powietrz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rzeplatanie aktywności ruchowej z odpoczynkiem; (5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bieranie bezpiecznego miejsca do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Emocjonal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2"><text:span text:style-name="T2">Społe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0">
              <text:list-item>
                <text:p text:style-name="P9" loext:marker-style-name="T3"><text:span text:style-name="T3">podejmowanie prób wspólnych zaba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rażanie i nazywanie różnych emocji podczas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zapraszanie innych dzieci do wspólnej za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dzielenie się wrażeniami, spostrzeżeniami z obserwacji danego zdarzenia, danej sytuacji; (5-latki)<text:tab/><text:tab/><text:tab/><text:tab/><text:tab/></text:span><text:soft-page-break/><text:span text:style-name="T3"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zwracanie się o pomoc w trudnych sytuacj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dostrzeganie, że rośliny i zwierzęta mają swoje potrzeby; dbanie o nie (np. dokarmianie ptaków zimą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Społecz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continue-numbering="true" text:style-name="WWNum130">
              <text:list-item>
                <text:p text:style-name="P9" loext:marker-style-name="T3"><text:span text:style-name="T3">podawanie swojego imienia i nazwisk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znawanie imion i nazwisk dzieci z grup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rzestrzeganie ustalonych umów i zasad regulujących współżycie w grupi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dejmowanie prób wspólnych zaba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e wspólnych zabawa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dpowiadanie na pytani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rezentowanie swoich wyrobów, dokonanie samooceny ich wykonan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dostrzeganie potrzeb innych, szanowanie i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cieszenie się z sukcesów drugiej osoby; (5-latki)<text:tab/><text:tab/><text:tab/><text:tab/><text:tab/><text:tab/><text:tab/><text:tab/><text:tab/><text:tab/><text:tab/><text:tab/></text:span><text:soft-page-break/><text:span text:style-name="T3"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maganie kolegom w sytuacjach wywołujących smut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spółdziałanie podczas zabaw, gier, tańców integracyj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dpowiadanie na zadane pytania, formułowanie własnych pyt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Poznawcz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3"><text:span text:style-name="T2">Społeczna aktywność dziecka:<text:tab/><text:tab/></text:span><text:span text:style-name="T3"><text:tab/><text:tab/><text:tab/><text:tab/><text:tab/><text:tab/><text:tab/><text:tab/><text:tab/><text:tab/><text:tab/><text:tab/><text:tab/><text:tab/><text:tab/></text:span></text:p>
            <text:list text:continue-numbering="true" text:style-name="WWNum130">
              <text:list-item>
                <text:p text:style-name="P9" loext:marker-style-name="T3"><text:span text:style-name="T3">określanie tego, co dziecko lubi robić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kreślanie tego, co dziecko robi dobrze: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powiadanie o sobie w grupie rówieśniczej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oft-page-break/><text:span text:style-name="T3">poznawanie modelu kuli ziemskiej – globus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0">
              <text:list-item>
                <text:p text:style-name="P9" loext:marker-style-name="T3"><text:span text:style-name="T3">maszerowanie w rytmie muzyki lub w rytmie wystukiwanym na bębenk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rażanie swoich myśli, potrzeb, przeżyć w rozmowach z rówieśnikami w codziennych sytuacjach;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powiadanie się na temat obrazka, ilustracji, wysłuchanego tekst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wtarzanie krótkich rymowanek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powiadanie się prostymi zdaniami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łuchanie wierszy, opowiadań, odpowiadanie na pytania dotyczące utworu literackiego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ecytowanie, indywidualnie i zespołowo, krótkich wiersz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aktywne słuchanie rozmówc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klaskiwanie rytmicznych fragmentów piosen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rażanie swoich myśli, potrzeb, przeżyć w rozmowach z rówieśnikami w codziennych sytuacj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wobodne rozmowy na tematy bliskie dzieciom w kontaktach grupow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tosowanie w wypowiedziach właściwych form fleksyjnych wszystkich odmiennych części mowy: czasownika, rzeczownika, zaimka, </text:span><text:soft-page-break/><text:span text:style-name="T3">przymiotnika, liczebnik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dpowiadanie na pytania, poprawne formułowanie pyt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znawanie nazwisk wybranych autorów książek dla dzieci, np.: D. Wawiłow, D. Gellner, W. Chotomska, J. Tuwim, J. Brzechwa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0">
              <text:list-item>
                <text:p text:style-name="P9" loext:marker-style-name="T3"><text:span text:style-name="T3">słuchanie wierszy, opowiadań, baśni polskich i zagranicznych autor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kładanie rymów do podanych sł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miejętne odczytywanie często stosowanych oznaczeń i symbol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ozpoznawanie liter drukowanych – małych i wielkich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całościowe rozpoznawanie napisów umieszczonych w sali zajęć – nazw znajdujących się tam zabawek, kącików zainteresowań, roślin (sukcesywne ich wymienianie); (5-latki)<text:tab/><text:tab/><text:tab/><text:tab/><text:tab/><text:tab/><text:tab/><text:tab/><text:tab/><text:tab/><text:tab/><text:tab/><text:tab/></text:span><text:soft-page-break/><text:span text:style-name="T3"><text:tab/><text:tab/><text:tab/><text:tab/></text:span><text:span text:style-name="T3"/></text:p>
              </text:list-item>
              <text:list-item>
                <text:p text:style-name="P9" loext:marker-style-name="T3"><text:span text:style-name="T3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ozumienie wybranych znaków umow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0">
              <text:list-item>
                <text:p text:style-name="P9" loext:marker-style-name="T3"><text:span text:style-name="T3">słuchanie piosenek w wykonaniu nauczyciel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nauka prostych piosenek fragmentami metodą ze słuch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śpiewanie piosenek razem z osobą dorosłą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rytmicznych, ruchow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ytmiczne poruszanie się przy muzyc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tworzenie galerii prac plastycznych dzieci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łuchanie fragmentów książek i tekstów z czasopism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naśladowcz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konstrukcyjnych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budowanie z naturalnych materiałów (piasek, śnieg)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spólne planowanie i przygotowywanie uroczystości na terenie przedszkola i poza ni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łuchanie piosenek w wykonaniu nauczyciela oraz nagr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oft-page-break/><text:span text:style-name="T3">nauka piosenek fragmentami, metodą ze słuch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śpiewanie piosenek – zbiorowe i indywidualn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znawanie wyglądu instrumentów perkusyjnych: kołatki, grzechotki, bębenka, trójkąta, talerzy, drewienek i sposobu gry na nich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0">
              <text:list-item>
                <text:p text:style-name="P9" loext:marker-style-name="T3"><text:span text:style-name="T3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eagowanie na zmiany tempa i dynamiki utwor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estetyczne, rytmiczne poruszanie się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improwizowanie piosenki ruch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dostrzeganie zmian w wysokości dźwię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ysowanie, malowanie farbami plakatowymi, akwarelami z użyciem palców lub pędzli, na różnym podłożu; wycinanie, wydzieranie z różnych materiałów, obrysowywanie szablonów, lepienie z gliny, plasteliny, masy solnej i papierowej, modeliny, naklejanie, ugniatanie </text:span><text:soft-page-break/><text:span text:style-name="T3">itd.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dczuwanie radości z tworzenia, działania plastycznego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ktywność poznawcza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0">
              <text:list-item>
                <text:p text:style-name="P9" loext:marker-style-name="T3"><text:span text:style-name="T3">wykorzystywanie w zabawach różnych zabawek, przedmiotó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organizowanych przez nauczyciela, dających dziecku satysfakcję i radość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wtarzanie z pamięci wierszy, rymowanek, piosenek w połączeniu z ruchem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nauka na pamięć krótkich wierszy i piosenek treściowo bliskich dzieciom oraz sytuacjom, z jakimi się spotykają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dotykanie swojego ciała, zabawy z wykorzystaniem palców, dłoni, głowy, ramion itd.; oglądanie siebie w lustrz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liczenie z wymienianiem kolejnych liczebników głównych; zwrócenie uwagi na rolę ostatniego liczebnik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liczenie palców, przedmiotów itp.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bserwowanie środowiska przyrodniczego; zwracanie uwagi na dominującą kolorystykę, zmiany, jakie zachodzą w przyrodzi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obserwowanie zmian zachodzących w przyrodzie zimą; zwracanie uwagi na koloryt i piękno przyrody w zimowej szaci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znawanie zjawisk atmosferycznych charakterystycznych dla zimy, nazywanie ich, np.: opady śniegu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rozwijających: aktywność badawczą, umiejętność rozwiązywania problemów, myślenie, wyobrażenia, </text:span><text:soft-page-break/><text:span text:style-name="T3">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dbanie o higienę zmysłów, np. unikanie hałasu, krzyk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uczestniczenie w różnego rodzaju zabawach twórczych (tematycznych, konstrukcyjnych, ruchowych, z elementem pantomimy itd.):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0">
              <text:list-item>
                <text:p text:style-name="P9" loext:marker-style-name="T3"><text:span text:style-name="T3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ruszanie się pod dyktando nauczyciel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konywanie ćwiczeń w par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zwracanie uwagi na kalendarze, ich rolę w określaniu dni tygodnia, miesięcy; (5-latki)<text:tab/><text:tab/><text:tab/><text:tab/><text:tab/><text:tab/><text:tab/></text:span><text:soft-page-break/><text:span text:style-name="T3"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łączenie przedmiotów w grupy na podstawie cechy percepcyjnej, np. barwy, wielkości, kształtu, a następnie cech funkcjonalnych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0">
              <text:list-item>
                <text:p text:style-name="P9" loext:marker-style-name="T3"><text:span text:style-name="T3">rozróżnianie błędnego liczenia od poprawnego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wyjaśnianie roli wody w życiu ludzi i zwierząt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znawanie kalendarza pogod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znawanie zjawisk atmosferycznych charakterystycznych dla zimy, nazywanie ich, np.: opady śniegu, szron, szadź, zawieje śnieżn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znawanie wybranych właściwości fizycznych śniegu i lodu, zwracanie uwagi na zanieczyszczenia, które zatrzymują w sobie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0">
              <text:list-item>
                <text:p text:style-name="P9" loext:marker-style-name="T3"><text:span text:style-name="T3">poznawanie charakterystycznych oznak zimy: krótkie dni, niska temperatura dokarmianie i dopajanie zwierząt w trudnych, zimowych warunk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pomaganie zwierzętom, np. dokarmianie zwierząt w schronisku, ptaków zim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zanowanie wody, niemarnowanie jej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oft-page-break/><text:span text:style-name="T3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9" loext:marker-style-name="T3"><text:span text:style-name="T3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3"><text:span text:style-name="T3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/text:span><text:span text:style-name="T3"/></text:p>
            <text:p text:style-name="P10" loext:marker-style-name="T3"/>
          </table:table-cell>
        </table:table-row>
      </table:table>
      <text:p text:style-name="P2" loext:marker-style-name="T1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row table:style-name="Tabela35.1">
          <table:table-cell table:style-name="Tabela35.A1" office:value-type="string">
            <text:p text:style-name="P3" loext:marker-style-name="T4"><text:span text:style-name="T4">Krąg tematyczny</text:span><text:span text:style-name="T4"/></text:p>
          </table:table-cell>
          <table:table-cell table:style-name="Tabela35.B1" office:value-type="string">
            <text:p text:style-name="P3" loext:marker-style-name="T4"><text:span text:style-name="T4">Temat dnia</text:span><text:span text:style-name="T4"/></text:p>
          </table:table-cell>
          <table:table-cell table:style-name="Tabela35.B1" office:value-type="string">
            <text:p text:style-name="P3" loext:marker-style-name="T4"><text:span text:style-name="T4">Treść zajęć</text:span><text:span text:style-name="T4"/></text:p>
          </table:table-cell>
          <table:table-cell table:style-name="Tabela35.B1" office:value-type="string">
            <text:p text:style-name="P3" loext:marker-style-name="T4"><text:span text:style-name="T4">Przewidywane osiągniecia dziecka (cele)</text:span><text:span text:style-name="T4"/></text:p>
          </table:table-cell>
          <table:table-cell table:style-name="Tabela35.B1" office:value-type="string">
            <text:p text:style-name="P3" loext:marker-style-name="T4"><text:span text:style-name="T4">Materiały dydaktyczne (pomoce)</text:span><text:span text:style-name="T4"/></text:p>
          </table:table-cell>
          <table:table-cell table:style-name="Tabela35.B1" office:value-type="string">
            <text:p text:style-name="P3" loext:marker-style-name="T4"><text:span text:style-name="T4">Punkty z obszarów podstawy programowej (osiągnięcia dziecka)</text:span><text:span text:style-name="T4"/></text:p>
          </table:table-cell>
        </table:table-row>
        <table:table-row table:style-name="Tabela35.2">
          <table:table-cell table:style-name="Tabela35.A2" table:number-rows-spanned="15" office:value-type="string">
            <text:p text:style-name="P3" loext:marker-style-name="T5"><text:span text:style-name="T5">Kody zimy</text:span><text:span text:style-name="T5"/></text:p>
          </table:table-cell>
          <table:table-cell table:style-name="Tabela35.A2" table:number-rows-spanned="15" office:value-type="string">
            <text:p text:style-name="P3" loext:marker-style-name="T5"><text:span text:style-name="T5">Co to jest śnieg?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Powitanie w grupie – rymowanką autorstwa Mirosława Deresza.</text:span><text:span text:style-name="T5"/></text:p>
          </table:table-cell>
          <table:table-cell table:style-name="Tabela35.C2" office:value-type="string">
            <text:list text:style-name="WWNum131">
              <text:list-item>
                <text:p text:style-name="P11" loext:marker-style-name="T5"><text:span text:style-name="T5">naśladuje ruchy N.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2, IV.5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5.4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a paluszkowa </text:span><text:span text:style-name="T6">Mam dwie rączki </text:span><text:span text:style-name="T5">Małgorzaty Patoki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6"><text:span text:style-name="T5">Zestaw ćwiczeń porannych </text:span><text:span text:style-name="T6">Kody zimy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5.7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muzyczno-ruchowe do piosenki </text:span><text:span text:style-name="T6">Zima</text:span><text:span text:style-name="T5">. Szukanie odpowiedzi na pytania: </text:span><text:span text:style-name="T6">Co to jest śnieg? Jaki jest </text:span><text:soft-page-break/><text:span text:style-name="T6">śnieg?</text:span><text:span text:style-name="T5"> Słuchanie opowiadania</text:span><text:span text:style-name="T6"> Dlaczego pada deszcz i śnieg? </text:span><text:span text:style-name="T5">Małgorzaty Patoki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odpowiada na pytanie: </text:span><text:span text:style-name="T6">Co to jest śnieg?</text:span><text:span text:style-name="T5">,</text:span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iosenki </text:span><text:span text:style-name="T6">Zima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.5, IV.2, IV.5, IV.7, IV.18</text:span><text:span text:style-name="T5"/></text:p>
          </table:table-cell>
        </table:table-row>
        <table:table-row table:style-name="Tabela35.8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swobodne w kącikach zainteresowań. (4-latki)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5.9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4"><text:span text:style-name="T4">Rozwijanie wyobraźni i kreatywności. Integracja sztuki z muzyką. Zachęcanie dzieci do wyrażania swoich emocji i odczuć związanych z zimą poprzez sztukę. Formułowanie odpowiedzi na pytanie: </text:span><text:span text:style-name="T7">Co to jest śnieg? </text:span><text:span text:style-name="T4">(5-latki)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4"><text:span text:style-name="T4">odpowiada na pytanie: </text:span><text:span text:style-name="T7">Co to jest śnieg?</text:span><text:span text:style-name="T4">, wyciąga wnioski z obserwacji, wie, jaką teraz mamy porę roku, wie, jakie kształty mogą mieć płatki śniegu,</text:span></text:p>
              </text:list-item>
            </text:list>
          </table:table-cell>
          <table:table-cell table:style-name="Tabela35.C2" office:value-type="string">
            <text:p text:style-name="Standard" loext:marker-style-name="T4"><text:span text:style-name="T4">Dwa szklane naczynia, śnieg zebrany na podwórku (lub szron z zamrażalnika), nagranie muzyki do pracy, odtwarzacz CD, tektura lub ciemna kartka z bloku technicznego, kredki lub patyczki higieniczne, plastelina lub biała farba, pasta do zębów, kawałki firanki, nożyczki, kartka, farby, pudełko, klej, sól.</text:span><text:span text:style-name="T4"/></text:p>
          </table:table-cell>
          <table:table-cell table:style-name="Tabela35.C2" office:value-type="string">
            <text:p text:style-name="Standard" loext:marker-style-name="T4"><text:span text:style-name="T4">IV.1, III.8, IV.5, IV.18</text:span><text:span text:style-name="T4"/></text:p>
          </table:table-cell>
        </table:table-row>
        <table:table-row table:style-name="Tabela35.10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na świeżym powietrzu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udział w zabawach na świeżym powietrzu, <text:s/>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Tamburyn.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5.11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4"><text:span text:style-name="T4">Ćwiczenia grafomotoryczne - przygotowanie do wprowadzenia litery n, N. </text:span><text:soft-page-break/><text:span text:style-name="T4">(5-latki)</text:span><text:span text:style-name="T4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4"><text:span text:style-name="T4">rysuje po śladach, </text:span><text:span text:style-name="T4"/></text:p>
              </text:list-item>
            </text:list>
          </table:table-cell>
          <table:table-cell table:style-name="Tabela35.C2" office:value-type="string">
            <text:p text:style-name="Standard" loext:marker-style-name="T4"><text:span text:style-name="T4">Zeszyt grafomotoryczny B, s. 22.</text:span><text:span text:style-name="T4"/></text:p>
          </table:table-cell>
          <table:table-cell table:style-name="Tabela35.C2" office:value-type="string">
            <text:p text:style-name="Standard" loext:marker-style-name="T4"><text:span text:style-name="T4">I.7, I.9, IV.8</text:span><text:span text:style-name="T4"/></text:p>
          </table:table-cell>
        </table:table-row>
        <table:table-row table:style-name="Tabela35.11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badawcze ze śniegiem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określa, jaka jest woda z rozpuszczonego śniegu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Talerzyk, szklanka lub kubek, gumka recepturka, gaza, śnieg.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V.18</text:span><text:span text:style-name="T5"/></text:p>
          </table:table-cell>
        </table:table-row>
        <table:table-row table:style-name="Tabela35.11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Samodzielna praca z kartami pracy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rozpoznaje i nazywa sprzęty do uprawiania sportów zimowych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/></text:p>
          </table:table-cell>
          <table:table-cell table:style-name="Tabela35.C2" office:value-type="string">
            <text:p text:style-name="Standard" loext:marker-style-name="T5"><text:span text:style-name="T5">IV.2, IV.5, IV.9</text:span><text:span text:style-name="T5"/></text:p>
          </table:table-cell>
        </table:table-row>
        <table:table-row table:style-name="Tabela35.14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rzygotowanie do występu z okazji Dnia Babci i Dziadka. Nauka refrenu piosenki </text:span><text:span text:style-name="T6">Piosenka dla babci i dziadka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udział w przygotowaniach do występu z okazji Dnia Babci i Dziadk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iosenki </text:span><text:span text:style-name="T6">Piosenka dla babci i dziadka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V.2, IV.5, IV.7</text:span><text:span text:style-name="T5"/></text:p>
          </table:table-cell>
        </table:table-row>
        <table:table-row table:style-name="Tabela35.15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swobodne w kącikach zainteresowań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5.16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odpowiada na pytania.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5.2">
          <table:table-cell table:style-name="Tabela35.A2" table:number-rows-spanned="17" office:value-type="string">
            <text:p text:style-name="P3" loext:marker-style-name="T5"><text:span text:style-name="T5">Kody zimy</text:span><text:span text:style-name="T5"/></text:p>
          </table:table-cell>
          <table:table-cell table:style-name="Tabela35.A2" table:number-rows-spanned="17" office:value-type="string">
            <text:p text:style-name="P3" loext:marker-style-name="T5"><text:span text:style-name="T5">Jakie sporty można uprawiać zimą?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naśladuje ruchy N.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2, IV.5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a na powitanie </text:span><text:span text:style-name="T6">Kto lubi…?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wykonuje poleceni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5, III.8, IV.15</text:span><text:span text:style-name="T5"/></text:p>
          </table:table-cell>
        </table:table-row>
        <table:table-row table:style-name="Tabela35.4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a paluszkowa </text:span><text:span text:style-name="T6">Mam dwie rączki </text:span><text:span text:style-name="T5">Małgorzaty Patoki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5.20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5.21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Utrwalenie refrenu piosenki </text:span><text:span text:style-name="T6">Piosenka dla babci i dziadka</text:span><text:span text:style-name="T5">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śpiewa refren poznanej piosenki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iosenki </text:span><text:span text:style-name="T6">Piosenka dla babci i dziadka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6"><text:span text:style-name="T5">Zestaw ćwiczeń porannych </text:span><text:span text:style-name="T6">Kody zimy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5.2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Kształtowanie umiejętności uważnego słuchania wypowiedzi innych. Rozwijanie umiejętności skupienia uwagi i udzielania odpowiedzi na pytania. Swobodne wypowiedzi dzieci na temat sportów zimowych. Pogłębianie wiedzy na ich temat. </text:span><text:span text:style-name="T4">Wprowadzenie litery n, N drukowanej. (5-latki)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odpowiada na pytanie:</text:span><text:span text:style-name="T6"> Jakie sporty można uprawiać zimą?</text:span><text:span text:style-name="T5">, <text:s/>wie, do czego służą narty i łyżwy, </text:span><text:span text:style-name="T4">wie, że ruch na świeżym powietrzu jest ważny dla zdrowia, rozpoznaje głoskę n w nagłosie (5-latki)</text:span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Gazety, pudełko, Karty pracy A+, cz. 1, karta 50, </text:span><text:span text:style-name="T4">lusterka (jedno dla każdego dziecka), </text:span></text:p>
          </table:table-cell>
          <table:table-cell table:style-name="Tabela35.C2" office:value-type="string">
            <text:p text:style-name="Standard" loext:marker-style-name="T5"><text:span text:style-name="T5">I.5,</text:span><text:span text:style-name="T4"> I.7</text:span><text:span text:style-name="T5">, IV.2, </text:span><text:span text:style-name="T4">IV.4</text:span><text:span text:style-name="T5">, IV.5, IV.7, </text:span><text:span text:style-name="T4">IV.8</text:span><text:span text:style-name="T5">, IV.18</text:span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5.25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4"><text:span text:style-name="T4">Trening uważności. Rozwijanie koordynacji wzrokowo-ruchowej – </text:span><text:span text:style-name="T7">Lubię zimę</text:span><text:span text:style-name="T4">. (5-latki)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4"><text:span text:style-name="T4">ćwiczy percepcję i pamięć wzrokową i słuchową, </text:span><text:span text:style-name="T4"/></text:p>
              </text:list-item>
            </text:list>
          </table:table-cell>
          <table:table-cell table:style-name="Tabela35.C2" office:value-type="string">
            <text:p text:style-name="Standard" loext:marker-style-name="T4"><text:span text:style-name="T4">Piłeczki pingpongowe lub papierowe gwiazdki, lub białe chusteczki higieniczne (jako śnieżynki), nagranie utworu </text:span><text:span text:style-name="T7">Światło księżyca</text:span><text:span text:style-name="T4"> Claude’a Debussy’ego (pozyskane przez N.), odtwarzacz CD, dzwoneczek, nagranie muzyki relaksacyjnej.</text:span></text:p>
          </table:table-cell>
          <table:table-cell table:style-name="Tabela35.C2" office:value-type="string">
            <text:p text:style-name="Standard" loext:marker-style-name="T4"><text:span text:style-name="T4">IV.1, III.8, IV.5, IV.18</text:span><text:span text:style-name="T4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na świeżym </text:span><text:soft-page-break/><text:span text:style-name="T5">powietrzu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udział w </text:span><text:soft-page-break/><text:span text:style-name="T5">zabawach na świeżym powietrzu, <text:s/>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5.27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Rozmowa kierowana na temat aktywnego spędzania czasu zimą. Przypomnienie zasad związanych z bezpieczną zabawą na podwórku o tej porze roku. Formułowanie odpowiedzi na pytanie: </text:span><text:span text:style-name="T6">Jakie sporty można uprawiać zimą?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odpowiada na pytania N., 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Tablica demonstracyjna nr 23.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V.2, IV.18</text:span><text:span text:style-name="T5"/></text:p>
          </table:table-cell>
        </table:table-row>
        <table:table-row table:style-name="Tabela35.28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rzygotowanie do występu z okazji Dnia Babci i Dziadka. Nauka pierwszej zwrotki piosenki </text:span><text:span text:style-name="T6">Piosenka dla babci i dziadka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udział w przygotowaniach do występu z okazji Dnia Babci i Dziadk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iosenki </text:span><text:span text:style-name="T6">Piosenka dla babci i dziadka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a taneczna do piosenki </text:span><text:span text:style-name="T6">Zima</text:span><text:span text:style-name="T5">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wykonuje ustalony układ taneczny do piosenki, 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iosenki </text:span><text:span text:style-name="T6">Zima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.5, IV.7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a naśladowcza </text:span><text:span text:style-name="T6">Zimowe zabawy</text:span><text:span text:style-name="T5">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prezentuje zabawy na śniegu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Kartki, pudełko, kule z gazet (zrobione przez dzieci).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5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swobodne w kącikach zainteresowań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raca indywidualna z dzieckiem – wspomaganie rozwoju dzieck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uczy się wierszy na przedstawienie z okazji Dnia Babci i Dziadk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V.2, IV.5, IV.8</text:span><text:span text:style-name="T5"/></text:p>
          </table:table-cell>
        </table:table-row>
        <table:table-row table:style-name="Tabela35.3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odpowiada na pytania.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5.2">
          <table:table-cell table:style-name="Tabela35.A2" table:number-rows-spanned="17" office:value-type="string">
            <text:p text:style-name="P3" loext:marker-style-name="T5"><text:span text:style-name="T5">Kody zimy</text:span><text:span text:style-name="T5"/></text:p>
          </table:table-cell>
          <table:table-cell table:style-name="Tabela35.A2" table:number-rows-spanned="17" office:value-type="string">
            <text:p text:style-name="P3" loext:marker-style-name="T5"><text:span text:style-name="T5">Co można zrobić z wodą?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naśladuje ruchy N.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2, IV.5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a paluszkowa </text:span><text:span text:style-name="T6">Mam dwie rączki </text:span><text:span text:style-name="T5">Małgorzaty Patoki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Utrwalenie pierwszej zwrotki i refrenu piosenki </text:span><text:span text:style-name="T6">Piosenka dla babci i dziadka</text:span><text:span text:style-name="T5">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śpiewa pierwszą zwrotkę i refren poznanej piosenki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iosenki </text:span><text:span text:style-name="T6">Piosenka dla babci i dziadka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5.39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6"><text:span text:style-name="T5">Zestaw ćwiczeń porannych </text:span><text:span text:style-name="T6">Kody zimy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4, I.5, I.8, III.5, III.8</text:span><text:span text:style-name="T5"/></text:p>
          </table:table-cell>
        </table:table-row>
        <table:table-row table:style-name="Tabela35.40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oznanie prostych zjawisk przyrodniczo-fizycznych poprzez przeprowadzanie prostych doświadczeń. Rozmowa na temat roli wody w życiu roślin, ludzi i zwierząt. Eksperymenty z wodą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wymienia sposoby wykorzystania wody w codziennym życiu, wymienia te przedmioty, które pływają, i te, które toną,</text:span><text:span text:style-name="T4"> rozumie potrzebę oszczędzania wody, (5-latki)</text:span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szklany dzbanek z wodą, kubeczek (dla każdego dziecka), miska z wodą, ołówek, kamień, moneta, gwóźdź, piasek, spinacz biurowy, klucz, korek, plastikowy klocek, skorupa orzecha, kawałek styropianu, piłeczka pingpongowa, kawałek drewna, pióro, kawałek plasteliny.</text:span></text:p>
          </table:table-cell>
          <table:table-cell table:style-name="Tabela35.C2" office:value-type="string">
            <text:p text:style-name="Standard" loext:marker-style-name="T5"><text:span text:style-name="T5">I.5, IV.2, IV.5, IV.7, IV.18</text:span><text:span text:style-name="T5"/></text:p>
          </table:table-cell>
        </table:table-row>
        <table:table-row table:style-name="Tabela35.41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swobodne w kącikach zainteresowań. (4-</text:span><text:soft-page-break/><text:span text:style-name="T5">latki)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5.4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4"><text:span text:style-name="T4">Zestaw ćwiczeń gimnastycznych nr 9. Rozwijanie zdolności motorycznych i koordynacyjnych. Zabawy i ćwiczenia z krążkami. (5-latki)</text:span><text:span text:style-name="T4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4"><text:span text:style-name="T4">aktywnie uczestniczy w ćwiczeniach gimnastycznych,</text:span><text:span text:style-name="T4"/></text:p>
              </text:list-item>
            </text:list>
          </table:table-cell>
          <table:table-cell table:style-name="Tabela35.C2" office:value-type="string">
            <text:p text:style-name="Standard" loext:marker-style-name="T4"><text:span text:style-name="T4">Krążki w 4 kolorach, tamburyn, odtwarzacz CD, muzyka taneczna – twist (pozyskane przez N.).</text:span><text:span text:style-name="T4"/></text:p>
          </table:table-cell>
          <table:table-cell table:style-name="Tabela35.C2" office:value-type="string">
            <text:p text:style-name="Standard" loext:marker-style-name="T4"><text:span text:style-name="T4">I.5, I.8, I.9</text:span><text:span text:style-name="T4"/></text:p>
          </table:table-cell>
        </table:table-row>
        <table:table-row table:style-name="Tabela35.16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na świeżym powietrzu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udział w zabawach na świeżym powietrzu, <text:s/>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5.16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5.45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4"><text:span text:style-name="T4">Ćwiczenia grafomotoryczne.(5-latki)</text:span><text:span text:style-name="T4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4"><text:span text:style-name="T4">rysuje po śladach, </text:span><text:span text:style-name="T4"/></text:p>
              </text:list-item>
            </text:list>
          </table:table-cell>
          <table:table-cell table:style-name="Tabela35.C2" office:value-type="string">
            <text:p text:style-name="Standard" loext:marker-style-name="T4"><text:span text:style-name="T4">Zeszyt grafomotoryczny B, s. 23.</text:span><text:span text:style-name="T4"/></text:p>
          </table:table-cell>
          <table:table-cell table:style-name="Tabela35.C2" office:value-type="string">
            <text:p text:style-name="Standard" loext:marker-style-name="T4"><text:span text:style-name="T4">I.7, I.9, IV.8</text:span><text:span text:style-name="T4"/></text:p>
          </table:table-cell>
        </table:table-row>
        <table:table-row table:style-name="Tabela35.46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rzygotowanie do występu z okazji Dnia Babci i Dziadka. Nauka drugiej zwrotki piosenki </text:span><text:span text:style-name="T6">Piosenka dla babci i dziadka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udział w przygotowaniach do występu z okazji Dnia Babci i Dziadk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iosenki </text:span><text:span text:style-name="T6">Piosenka dla babci i dziadka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V.2, IV.5, IV.7</text:span><text:span text:style-name="T5"/></text:p>
          </table:table-cell>
        </table:table-row>
        <table:table-row table:style-name="Tabela35.47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a tradycyjna w kręgu – pląs </text:span><text:span text:style-name="T6">Nie chcę cię znać (Zwodzony)</text:span><text:span text:style-name="T5">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tańczy pląs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ląsu</text:span><text:span text:style-name="T6"> Nie chcę cię znać (Zwodzony)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.5, IV.7</text:span><text:span text:style-name="T5"/></text:p>
          </table:table-cell>
        </table:table-row>
        <table:table-row table:style-name="Tabela35.48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swobodne w kącikach zainteresowań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raca indywidualna z dzieckiem – wspomaganie rozwoju dzieck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uczy się wierszy na przedstawienie z okazji Dnia Babci i Dziadk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V.2, IV.5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odpowiada na pytania.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ext:soft-page-break/>
        <table:table-row table:style-name="Tabela35.2">
          <table:table-cell table:style-name="Tabela35.A2" table:number-rows-spanned="15" office:value-type="string">
            <text:p text:style-name="P3" loext:marker-style-name="T5"><text:span text:style-name="T5">Kody zimy</text:span><text:span text:style-name="T5"/></text:p>
          </table:table-cell>
          <table:table-cell table:style-name="Tabela35.A2" table:number-rows-spanned="15" office:value-type="string">
            <text:p text:style-name="P3" loext:marker-style-name="T5"><text:span text:style-name="T5">Jaka pogoda panuje zimą?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naśladuje ruchy N.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2, IV.5</text:span><text:span text:style-name="T5"/></text:p>
          </table:table-cell>
        </table:table-row>
        <table:table-row table:style-name="Tabela35.41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a paluszkowa </text:span><text:span text:style-name="T6">Mam dwie rączki </text:span><text:span text:style-name="T5">Małgorzaty Patoki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5.5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5.54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Utrwalenie piosenki </text:span><text:span text:style-name="T6">Piosenka dla babci i dziadka</text:span><text:span text:style-name="T5">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śpiewa poznaną <text:s/>piosenkę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iosenki </text:span><text:span text:style-name="T6">Piosenka dla babci i dziadka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5.11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6"><text:span text:style-name="T5">Zestaw ćwiczeń porannych </text:span><text:span text:style-name="T6">Kody zimy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5.56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Rozwijanie myślenia matematycznego. Zabawy matematyczne związane z segregowaniem i orientacją w przestrzeni. Rozmowa na temat zimowej pogody. Uświadomienie konieczności ubierania się stosownie do warunków atmosferycznych występujących w danej porze roku. </text:span><text:span text:style-name="T4">Zapoznanie z cyfrą 0. </text:span><text:span text:style-name="T7">Zero, czyli nic</text:span><text:span text:style-name="T4">. (5-latk</text:span><text:span text:style-name="T5">i)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określa cechy pogody i zjawiska atmosferyczne występujące zimą, rozumie potrzebę dostosowania ubioru do warunków pogodowych, </text:span><text:span text:style-name="T4">rozpoznaje liczbę 0, liczy w dostępnym dla siebie zakresie, (5-latki)</text:span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Symbole pogody, strona z gazety (dla każdego dziecka), elementy garderoby na różną pogodę: buty, czapka, kurtka, bluza, sweter, szalik, rękawice, klapki, czapka z daszkiem, koszulka z krótkim rękawem, </text:span><text:span text:style-name="T4">pudełko z 5 zabawkami, tekturka z cyfrą 0 (dla każdego dziecka), papierowe resztki z pudełka kreatywności, klej. </text:span><text:soft-page-break/><text:span text:style-name="T4">(5-latki)</text:span></text:p>
          </table:table-cell>
          <table:table-cell table:style-name="Tabela35.C2" office:value-type="string">
            <text:p text:style-name="Standard" loext:marker-style-name="T5"><text:span text:style-name="T5">I.5, IV.2, IV.5, IV.7, </text:span><text:span text:style-name="T4">IV.12</text:span><text:span text:style-name="T5">, IV.14, </text:span><text:span text:style-name="T4">IV.15</text:span><text:span text:style-name="T5">, IV.18</text:span></text:p>
          </table:table-cell>
        </table:table-row>
        <table:table-row table:style-name="Tabela35.10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5.58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4"><text:span text:style-name="T4">Trening uważności. Rozwijanie umiejętności uważnego słuchania oraz formułowania odpowiedzi na pytania. </text:span><text:span text:style-name="T7">Pogoda zimą</text:span><text:span text:style-name="T4">. (5-latki)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4"><text:span text:style-name="T4">wie, że zima to jedna z pór roku, prowadzi obserwacje pogody,</text:span><text:span text:style-name="T4"/></text:p>
              </text:list-item>
            </text:list>
          </table:table-cell>
          <table:table-cell table:style-name="Tabela35.C2" office:value-type="string">
            <text:p text:style-name="Standard" loext:marker-style-name="T4"><text:span text:style-name="T4">Nagrania muzyki nostalgicznej i rozrywkowej – różne tempo i różny rytm (pozyskane przez N.), 10 papierowych śnieżynek w pięciu różnych kształtach i w dwóch wielkościach, nagranie muzyki relaksacyjnej, odtwarzacz CD.</text:span><text:span text:style-name="T4"/></text:p>
          </table:table-cell>
          <table:table-cell table:style-name="Tabela35.C2" office:value-type="string">
            <text:p text:style-name="Standard" loext:marker-style-name="T4"><text:span text:style-name="T4">IV.1, III.8, IV.5, IV.18</text:span><text:span text:style-name="T4"/></text:p>
          </table:table-cell>
        </table:table-row>
        <table:table-row table:style-name="Tabela35.45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Spacer w pobliżu przedszkola – dostosowanie ubioru do pogody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rozumie konieczność dostosowania ubioru do pogody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2, II.11, III.8</text:span><text:span text:style-name="T5"/></text:p>
          </table:table-cell>
        </table:table-row>
        <table:table-row table:style-name="Tabela35.60">
          <table:covered-table-cell table:style-name="Tabela35.A3"/>
          <table:covered-table-cell table:style-name="Tabela35.A3"/>
          <table:table-cell table:style-name="Tabela35.C60" office:value-type="string">
            <text:p text:style-name="Standard" loext:marker-style-name="T5"><text:span text:style-name="T5">Ćwiczenie koncentracji uwagi </text:span><text:span text:style-name="T6">Pusty – pełny</text:span><text:span text:style-name="T5">.</text:span></text:p>
          </table:table-cell>
          <table:table-cell table:style-name="Tabela35.A2" office:value-type="string">
            <text:list text:continue-numbering="true" text:style-name="WWNum131">
              <text:list-item>
                <text:p text:style-name="P11" loext:marker-style-name="T5"><text:span text:style-name="T5">wykonuje ćwiczenia z kubkami z wodą, 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Kubek z czystą letnią wodą, kubeczki plastikowe (dla wszystkich dzieci).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1, I.2, I.3, III.8, IV.13, IV.19</text:span><text:span text:style-name="T5"/></text:p>
          </table:table-cell>
        </table:table-row>
        <table:table-row table:style-name="Tabela35.54">
          <table:covered-table-cell table:style-name="Tabela35.A3"/>
          <table:covered-table-cell table:style-name="Tabela35.A3"/>
          <table:table-cell table:style-name="Tabela35.C61" office:value-type="string">
            <text:p text:style-name="Standard" loext:marker-style-name="T5"><text:span text:style-name="T5">Zabawa z wykorzystaniem gazet – </text:span><text:span text:style-name="T6">Zjawiska pogodowe</text:span><text:span text:style-name="T5">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wykonuje polecenia zgodnie z instrukcją N.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Strona z gazety (dla każdego dziecka).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5, III.8</text:span><text:span text:style-name="T5"/></text:p>
          </table:table-cell>
        </table:table-row>
        <table:table-row table:style-name="Tabela35.6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rzygotowanie do występu z okazji Dnia Babci i Dziadka. Nauka trzeciej zwrotki piosenki </text:span><text:span text:style-name="T6">Piosenka dla babci i dziadka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udział w przygotowaniach do występu z okazji Dnia Babci i Dziadk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iosenki </text:span><text:span text:style-name="T6">Piosenka dla babci i dziadka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V.2, IV.5, IV.7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swobodne w </text:span><text:soft-page-break/><text:span text:style-name="T5">kącikach zainteresowań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awi się w wybranym </text:span><text:soft-page-break/><text:span text:style-name="T5">kąciku, 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raca indywidualna z dzieckiem – wspomaganie jego rozwoju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uczy się wierszy na przedstawienie z okazji Dnia Babci i Dziadk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V.2, IV.5, IV.8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odpowiada na pytania.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5.2">
          <table:table-cell table:style-name="Tabela35.A2" table:number-rows-spanned="16" office:value-type="string">
            <text:p text:style-name="P3" loext:marker-style-name="T5"><text:span text:style-name="T5">Kody zimy</text:span><text:span text:style-name="T5"/></text:p>
          </table:table-cell>
          <table:table-cell table:style-name="Tabela35.A2" table:number-rows-spanned="16" office:value-type="string">
            <text:p text:style-name="P3" loext:marker-style-name="T5"><text:span text:style-name="T5">Za co lubimy zimę?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naśladuje ruchy N.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2, IV.5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a paluszkowa </text:span><text:span text:style-name="T6">Mam dwie rączki </text:span><text:span text:style-name="T5">Małgorzaty Patoki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Utrwalenie piosenki </text:span><text:span text:style-name="T6">Piosenka dla babci i dziadka</text:span><text:span text:style-name="T5">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śpiewa poznaną <text:s/>piosenkę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e piosenki </text:span><text:span text:style-name="T6">Piosenka dla babci i dziadka</text:span><text:span text:style-name="T5">, odtwarzacz CD.</text:span></text:p>
          </table:table-cell>
          <table:table-cell table:style-name="Tabela35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4"><text:span text:style-name="T4">Ćwiczenia grafomotoryczne. (5-latki)</text:span><text:span text:style-name="T4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4"><text:span text:style-name="T4">rysuje po śladach, </text:span><text:span text:style-name="T4"/></text:p>
              </text:list-item>
            </text:list>
          </table:table-cell>
          <table:table-cell table:style-name="Tabela35.C2" office:value-type="string">
            <text:p text:style-name="Standard" loext:marker-style-name="T4"><text:span text:style-name="T4">Zeszyt grafomotoryczny B, s. 55.</text:span><text:span text:style-name="T4"/></text:p>
          </table:table-cell>
          <table:table-cell table:style-name="Tabela35.C2" office:value-type="string">
            <text:p text:style-name="Standard" loext:marker-style-name="T4"><text:span text:style-name="T4">I.7, I.9, IV.8</text:span><text:span text:style-name="T4"/></text:p>
          </table:table-cell>
        </table:table-row>
        <table:table-row table:style-name="Tabela35.3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6"><text:span text:style-name="T5">Zestaw ćwiczeń porannych </text:span><text:span text:style-name="T6">Kody zimy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4, I.5, I.8, III.5, III.8</text:span><text:span text:style-name="T5"/></text:p>
          </table:table-cell>
        </table:table-row>
        <table:table-row table:style-name="Tabela35.74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Rozwijanie sprawności manualnej. Wykonanie pracy plastycznej</text:span><text:span text:style-name="T6"> Bałwanek</text:span><text:span text:style-name="T5">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wykonuje pracę plastyczną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Wyprawka A+, karta 19, kredki, makulatura, klej, mazak, </text:span></text:p>
          </table:table-cell>
          <table:table-cell table:style-name="Tabela35.C2" office:value-type="string">
            <text:p text:style-name="Standard" loext:marker-style-name="T5"><text:span text:style-name="T5">I.5, IV.1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swobodne w kącikach zainteresowań. (4-latki)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5.76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4"><text:span text:style-name="T4">Zestaw ćwiczeń gimnastycznych nr 9. Rozwijanie zdolności motorycznych i koordynacyjnych. Zabawy i ćwiczenia z krążkami. (5-latki)</text:span><text:span text:style-name="T4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4"><text:span text:style-name="T4">aktywnie uczestniczy w ćwiczeniach gimnastycznych,</text:span><text:span text:style-name="T4"/></text:p>
              </text:list-item>
            </text:list>
          </table:table-cell>
          <table:table-cell table:style-name="Tabela35.C2" office:value-type="string">
            <text:p text:style-name="Standard" loext:marker-style-name="T4"><text:span text:style-name="T4">Krążki w 4 kolorach, tamburyn, odtwarzacz CD, muzyka taneczna – twist (pozyskane przez N.).</text:span><text:span text:style-name="T4"/></text:p>
          </table:table-cell>
          <table:table-cell table:style-name="Tabela35.C2" office:value-type="string">
            <text:p text:style-name="Standard" loext:marker-style-name="T4"><text:span text:style-name="T4">I.5, I.8, I.9</text:span><text:span text:style-name="T4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Zabawy na świeżym powietrzu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udział w zabawach na świeżym powietrzu, dostrzega zmiany w przyrodzie związane z zimą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5.28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rzygotowanie do występu z okazji Dnia Babci i Dziadk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udział w przygotowaniach do występu z okazji Dnia Babci i Dziadka, śpiewa piosenki, mówi wiersz, tańczy układ taneczny, 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Nagrania piosenek: </text:span><text:span text:style-name="T6">Babcia i dziadek</text:span><text:span text:style-name="T5">, </text:span><text:span text:style-name="T6">Piosenka dla babci i dziadka</text:span><text:span text:style-name="T5">; odtwarzacz CD.</text:span></text:p>
          </table:table-cell>
          <table:table-cell table:style-name="Tabela35.C2" office:value-type="string">
            <text:p text:style-name="Standard" loext:marker-style-name="T5"><text:span text:style-name="T5">IV.2, IV.5, IV.7</text:span><text:span text:style-name="T5"/></text:p>
          </table:table-cell>
        </table:table-row>
        <table:table-row table:style-name="Tabela35.28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raca indywidualna lub w małych grupach przy stolikach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bierze udział w zabawach przy stoliku, 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Układanki, memory, puzzle (z wyposażenia przedszkola), plastelina, kolorowanki, koralki, </text:span><text:soft-page-break/><text:span text:style-name="T5">sznurki.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.7, I.9</text:span><text:span text:style-name="T5"/></text:p>
          </table:table-cell>
        </table:table-row>
        <table:table-row table:style-name="Tabela35.2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raca indywidualna z dzieckiem – wspomaganie rozwoju dziecka.</text:span><text:span text:style-name="T5"/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uczy się wierszy na przedstawienie z okazji Dnia Babci i Dziadka,</text:span><text:span text:style-name="T5"/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5.C2" office:value-type="string">
            <text:p text:style-name="Standard" loext:marker-style-name="T5"><text:span text:style-name="T5">IV.2, IV.5</text:span><text:span text:style-name="T5"/></text:p>
          </table:table-cell>
        </table:table-row>
        <table:table-row table:style-name="Tabela35.28">
          <table:covered-table-cell table:style-name="Tabela35.A3"/>
          <table:covered-table-cell table:style-name="Tabela35.A3"/>
          <table:table-cell table:style-name="Tabela35.C2" office:value-type="string">
            <text:p text:style-name="Standard" loext:marker-style-name="T5"><text:span text:style-name="T5">Podsumowanie dnia i tygodnia. Samoocena. Określanie indywidualnych i grupowych sukcesów dzieci. Praca z kartą </text:span><text:span text:style-name="T6">Moje sukcesy</text:span><text:span text:style-name="T5">.</text:span></text:p>
          </table:table-cell>
          <table:table-cell table:style-name="Tabela35.C2" office:value-type="string">
            <text:list text:continue-numbering="true" text:style-name="WWNum131">
              <text:list-item>
                <text:p text:style-name="P11" loext:marker-style-name="T5"><text:span text:style-name="T5">odpowiada na pytania, </text:span><text:span text:style-name="T4">wymienia co najmniej jedno osiągnięcie z minionego tygodnia (5-latki)</text:span><text:span text:style-name="T5">.</text:span></text:p>
              </text:list-item>
            </text:list>
          </table:table-cell>
          <table:table-cell table:style-name="Tabela35.C2" office:value-type="string">
            <text:p text:style-name="Standard" loext:marker-style-name="T5"><text:span text:style-name="T5">Wyprawka A+, karta </text:span><text:span text:style-name="T6">Moje sukcesy</text:span><text:span text:style-name="T5">, naklejki, wyprawka B, karta </text:span><text:span text:style-name="T6">Moje sukcesy</text:span><text:span text:style-name="T5">, naklejki.</text:span></text:p>
          </table:table-cell>
          <table:table-cell table:style-name="Tabela35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</table:table>
      <text:p text:style-name="P2" loext:marker-style-name="T1"/>
      <text:p text:style-name="P2" loext:marker-style-name="T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3" loext:marker-style-name="T1"><text:span text:style-name="T2">Styczeń, tydzień 3</text:span><text:span text:style-name="T2"/></text:p>
          </table:table-cell>
        </table:table-row>
        <table:table-row table:style-name="Tabela36.1">
          <table:table-cell table:style-name="Tabela36.A1" office:value-type="string">
            <text:p text:style-name="P3" loext:marker-style-name="T2"><text:span text:style-name="T1">Krąg tematyczny (temat tygodnia):</text:span><text:span text:style-name="T2"> Rozważania o czasie</text:span></text:p>
          </table:table-cell>
        </table:table-row>
        <table:table-row table:style-name="Tabela36.1">
          <table:table-cell table:style-name="Tabela36.A1" office:value-type="string">
            <text:p text:style-name="P4" loext:marker-style-name="T2"><text:span text:style-name="T2">Treści programowe: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2"><text:span text:style-name="T2">Fizycz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132">
              <text:list-item>
                <text:p text:style-name="P12" loext:marker-style-name="T3"><text:span text:style-name="T3">korzystanie z własnych zmysłów: rozpoznawanie smaku, zapachu, słyszanych dźwięków, rozpoznawanie za pomocą wzroku, dotyk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korzystanie z toalet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dział w porządkowaniu sali po skończonej zabawi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zawracanie uwagi na kulturę spożywania posił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tworzeniu dekoracji, wzbogacanie kącika przyrody; (5-latki)<text:tab/><text:tab/><text:tab/><text:tab/><text:tab/><text:tab/><text:tab/><text:tab/></text:span><text:soft-page-break/><text:span text:style-name="T3"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banie o porządek na półkach indywidual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2">
              <text:list-item>
                <text:p text:style-name="P12" loext:marker-style-name="T3"><text:span text:style-name="T3">rozwijanie sprawności całego ciała (w toku wykonywania czynności samoobsługowych, zabaw ruchowych);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bywanie koordynacji ruchowej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bywanie koordynacji wzrokowo-ruchowej, np. powtarzanie prostych ruchów innej osoby w czasie zabawy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bywanie sprawności manualnej (poprzez wykonywanie czynności wymagających zaangażowania mięśni dłoni, np. lepienie prostych kształtów z plasteliny, zgniatanie i zaginanie papieru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2">
              <text:list-item>
                <text:p text:style-name="P12" loext:marker-style-name="T3"><text:span text:style-name="T3">uczestniczenie w zabawach rytmicznych i ruchow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eagowanie na zmiany tempa i dynamiki utworu o dużym zróżnicowani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oft-page-break/><text:span text:style-name="T3">rytmiczne poruszanie się przy muzyc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konstrukcyjn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budowanie z naturalnych materiałów (piasek, śnieg)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angażujących kilka zmysłów jednocześnie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Ruchowa i zdrowot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2">
              <text:list-item>
                <text:p text:style-name="P12" loext:marker-style-name="T3"><text:span text:style-name="T3">dostrzeganie podstawowych różnic między dziewczynkami i chłopcami oraz kobietami i mężczyznami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rzebywanie na świeżym powietrzu – uczestniczenie w spacerach, zabawa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banie o higienę poprzez: codzienne mycie całego ciała, mycie zębów po posiłkach, samodzielne korzystanie z toalety, mycie rąk, zwłaszcza po pobycie w toalecie i zabawie na świeżym powietrzu, utrzymywanie czystości odzieży, obuwia, samodzielne ubieranie się i rozbieranie, dbanie o rzeczy osobiste, codzienne zmienianie bielizny, nieużywanie cudzych grzebieni, szczotek, ręczników, zachowywanie porządku w miejscu zabaw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rabianie nawyków zdrowotnych przy każdej nadarzającej się sytuacji (np. mycie rąk po skorzystaniu z toalety, składanie w jedno miejsce ubrań podczas przygotowań do leżakowania, korzystnie z chusteczek higienicznych w razie potrzeby)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oft-page-break/><text:span text:style-name="T3">nazywanie części ciał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ruchowych: kształtujących postawę, orientacyjno-porządkowych, bieżnych, z elementami skoku, podskoku, z elementami toczenia, z elementami rzutu, chwytu, równoważnych, organizowanych metodą opowieści ruchowych, ze śpiewem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2">
              <text:list-item>
                <text:p text:style-name="P12" loext:marker-style-name="T3"><text:span text:style-name="T3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ćwiczeniach gimn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bieranie się odpowiednio do warunków atmosferycznych występujących w danej porze roku (zapobieganie przegrzaniu i zmarznięciu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ygnalizowanie nauczycielowi złego samopoczuc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aktywne uczestniczenie w zabawach na świeżym powietrz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rzeplatanie aktywności ruchowej z odpoczynkiem; (5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oft-page-break/><text:span text:style-name="T3">bezpieczne posługiwanie się nożyczkam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bieranie bezpiecznego miejsca do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Emocjonal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2"><text:span text:style-name="T2">Społe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2">
              <text:list-item>
                <text:p text:style-name="P12" loext:marker-style-name="T3"><text:span text:style-name="T3">podejmowanie prób wspólnych zaba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rażanie i nazywanie różnych emocji podczas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zapraszanie innych dzieci do wspólnej za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zwracanie się o pomoc w trudnych sytuacj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oft-page-break/><text:span text:style-name="T3">dostrzeganie, że rośliny i zwierzęta mają swoje potrzeby; dbanie o nie (np. dokarmianie ptaków zimą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Społecz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3"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continue-numbering="true" text:style-name="WWNum132">
              <text:list-item>
                <text:p text:style-name="P12" loext:marker-style-name="T3"><text:span text:style-name="T3">podawanie swojego imienia i nazwisk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zywanie członków bliższej i dalszej rodziny, np.: mama, tata, brat, siostra, ciocia, babcia, dziadek, wujek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zielenie się informacjami na temat ważnych wydarzeń z życia rodzin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oznawanie imion i nazwisk dzieci z grup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zajemne okazywanie sobie uczuć przez członków rodzin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rzestrzeganie ustalonych umów i zasad regulujących współżycie w grupi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tosowanie form grzecznościowych względem siebie, a także osób dorosłych w każdej sytuacji (w domu, w przedszkolu, na ulicy)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odejmowanie prób wspólnych zaba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e wspólnych zabawa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odpowiadanie na pytani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rezentowanie swoich wyrobów, dokonanie samooceny ich wykonan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oft-page-break/><text:span text:style-name="T3">określanie czynności domowych wykonywanych przez poszczególnych członków rodzin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zielenie się wiadomościami na temat życia w rodzinie, np. o sposobach wspólnego spędzania czasu, pojawienie się nowego dzieck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ostrzeganie potrzeb innych, szanowanie i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cieszenie się z sukcesów drugiej osob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omaganie kolegom w sytuacjach wywołujących smut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spółdziałanie podczas zabaw, gier, tańców integracyj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odpowiadanie na zadane pytania, formułowanie własnych pyt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3"><text:span text:style-name="T2">Poznawczy obszar rozwoju dziecka<text:tab/><text:tab/><text:tab/><text:tab/></text:span><text:span text:style-name="T3"><text:tab/><text:tab/><text:tab/><text:tab/><text:tab/><text:tab/><text:tab/><text:tab/><text:tab/><text:tab/><text:tab/><text:tab/><text:tab/></text:span></text:p>
            <text:p text:style-name="P4" loext:marker-style-name="T2"><text:span text:style-name="T2">Społe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2">
              <text:list-item>
                <text:p text:style-name="P12" loext:marker-style-name="T3"><text:span text:style-name="T3">określanie tego, co dziecko lubi robić.<text:tab/><text:tab/><text:tab/><text:tab/><text:tab/><text:tab/><text:tab/><text:tab/><text:tab/><text:tab/><text:tab/><text:tab/><text:tab/></text:span><text:soft-page-break/><text:span text:style-name="T3"><text:tab/><text:tab/><text:tab/><text:tab/></text:span><text:span text:style-name="T3"/></text:p>
              </text:list-item>
              <text:list-item>
                <text:p text:style-name="P12" loext:marker-style-name="T3"><text:span text:style-name="T3">określanie tego, co dziecko robi dobrze: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opowiadanie o sobie w grupie rówieśniczej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2"><text:span text:style-name="T3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/text:span><text:span text:style-name="T2"><text:tab/></text:span></text:p>
              </text:list-item>
            </text:list>
            <text:p text:style-name="P4" loext:marker-style-name="T3"><text:span text:style-name="T2">Językow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continue-numbering="true" text:style-name="WWNum132">
              <text:list-item>
                <text:p text:style-name="P12" loext:marker-style-name="T3"><text:span text:style-name="T3">maszerowanie w rytmie muzyki lub w rytmie wystukiwanym na bębenk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rażanie swoich myśli, potrzeb, przeżyć w rozmowach z rówieśnikami w codziennych sytuacjach;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powiadanie się na temat obrazka, ilustracji, wysłuchanego tekst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owtarzanie krótkich rymowanek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powiadanie się prostymi zdaniami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łuchanie wierszy, opowiadań, odpowiadanie na pytania dotyczące utworu literackiego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aktywne słuchanie rozmówc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klaskiwanie rytmicznych fragmentów piosen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rażanie swoich myśli, potrzeb, przeżyć w rozmowach z rówieśnikami w codziennych sytuacjach; (5-latki)<text:tab/><text:tab/><text:tab/><text:tab/></text:span><text:soft-page-break/><text:span text:style-name="T3"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wobodne rozmowy na tematy bliskie dzieciom w kontaktach grupow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odpowiadanie na pytania, poprawne formułowanie pyt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kładanie rymów do podanych sł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miejętne odczytywanie często stosowanych oznaczeń i symbol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ozpoznawanie liter drukowanych – małych i wielkich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całościowe rozpoznawanie napisów umieszczonych w sali zajęć – nazw znajdujących się tam zabawek, kącików zainteresowań, roślin </text:span><text:soft-page-break/><text:span text:style-name="T3">(sukcesywne ich wymienian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ozumienie wybranych znaków umow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2">
              <text:list-item>
                <text:p text:style-name="P12" loext:marker-style-name="T3"><text:span text:style-name="T3">uczestniczenie w krótkich programach artystyczn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łuchanie piosenek w wykonaniu nauczyciel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uka prostych piosenek fragmentami metodą ze słuch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śpiewanie piosenek razem z osobą dorosłą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rytmicznych, ruchow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ytmiczne poruszanie się przy muzyc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tworzenie galerii prac plastycznych dzieci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łuchanie fragmentów książek i tekstów z czasopism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naśladowcz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konstrukcyjnych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budowanie z naturalnych materiałów (piasek, śnieg)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rzygotowywanie programu artystycznego, samodzielne (lub z pomocą nauczyciela) wykonanie upominków, wspólna zabawa z </text:span><text:soft-page-break/><text:span text:style-name="T3">przybyłymi gośćm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spólne planowanie i przygotowywanie uroczystości na terenie przedszkola i poza ni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łuchanie piosenek w wykonaniu nauczyciela oraz nagr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uka piosenek fragmentami, metodą ze słuch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śpiewanie piosenek – zbiorowe i indywidualn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oznawanie wyglądu instrumentów perkusyjnych: kołatki, grzechotki, bębenka, trójkąta, talerzy, drewienek i sposobu gry na ni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eagowanie na zmiany tempa i dynamiki utwor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estetyczne, rytmiczne poruszanie się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improwizowanie piosenki ruch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ostrzeganie zmian w wysokości dźwię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oft-page-break/><text:span text:style-name="T3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odczuwanie radości z tworzenia, działania plastycznego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ktywność poznawcza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2">
              <text:list-item>
                <text:p text:style-name="P12" loext:marker-style-name="T3"><text:span text:style-name="T3">wykorzystywanie w zabawach różnych zabawek, przedmiotó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organizowanych przez nauczyciela, dających dziecku satysfakcję i radość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owtarzanie z pamięci wierszy, rymowanek, piosenek w połączeniu z ruchem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uka na pamięć krótkich wierszy i piosenek treściowo bliskich dzieciom oraz sytuacjom, z jakimi się spotykają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otykanie swojego ciała, zabawy z wykorzystaniem palców, dłoni, głowy, ramion itd.; oglądanie siebie w lustrz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liczenie z wymienianiem kolejnych liczebników głównych; zwrócenie uwagi na rolę ostatniego liczebnik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liczenie palców, przedmiotów itp.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rozwijających: aktywność badawczą, umiejętność rozwiązywania problemów, myślenie, wyobrażenia, </text:span><text:soft-page-break/><text:span text:style-name="T3">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ozpoznawanie przedmiotów, roślin, zwierząt za pomocą zmysłów: dotyku, smaku, węchu, wzroku, słuch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dbanie o higienę zmysłów, np. unikanie hałasu, krzyk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uczestniczenie w różnego rodzaju zabawach twórczych (tematycznych, konstrukcyjnych, ruchowych, z elementem pantomimy itd.):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2">
              <text:list-item>
                <text:p text:style-name="P12" loext:marker-style-name="T3"><text:span text:style-name="T3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oruszanie się pod dyktando nauczyciel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konywanie ćwiczeń w par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budowanie danego szeregu według wzrastającej lub malejącej liczby elementów, wielkości, natężenia barwy; (5-latki)<text:tab/><text:tab/></text:span><text:soft-page-break/><text:span text:style-name="T3"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ozróżnianie błędnego liczenia od poprawnego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pomaganie zwierzętom, np. dokarmianie zwierząt w schronisku, ptaków zim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2" loext:marker-style-name="T3"><text:span text:style-name="T3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3"><text:span text:style-name="T3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text:span text:style-name="T3"/></text:p>
          </table:table-cell>
        </table:table-row>
      </table:table>
      <text:p text:style-name="P2" loext:marker-style-name="T1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row table:style-name="Tabela37.1">
          <table:table-cell table:style-name="Tabela37.A1" office:value-type="string">
            <text:p text:style-name="P3" loext:marker-style-name="T4"><text:span text:style-name="T4">Krąg tematyczny</text:span><text:span text:style-name="T4"/></text:p>
          </table:table-cell>
          <table:table-cell table:style-name="Tabela37.B1" office:value-type="string">
            <text:p text:style-name="P3" loext:marker-style-name="T4"><text:span text:style-name="T4">Temat dnia</text:span><text:span text:style-name="T4"/></text:p>
          </table:table-cell>
          <table:table-cell table:style-name="Tabela37.B1" office:value-type="string">
            <text:p text:style-name="P3" loext:marker-style-name="T4"><text:span text:style-name="T4">Treść zajęć</text:span><text:span text:style-name="T4"/></text:p>
          </table:table-cell>
          <table:table-cell table:style-name="Tabela37.B1" office:value-type="string">
            <text:p text:style-name="P3" loext:marker-style-name="T4"><text:span text:style-name="T4">Przewidywane osiągniecia dziecka (cele)</text:span><text:span text:style-name="T4"/></text:p>
          </table:table-cell>
          <table:table-cell table:style-name="Tabela37.B1" office:value-type="string">
            <text:p text:style-name="P3" loext:marker-style-name="T4"><text:span text:style-name="T4">Materiały dydaktyczne (pomoce)</text:span><text:span text:style-name="T4"/></text:p>
          </table:table-cell>
          <table:table-cell table:style-name="Tabela37.B1" office:value-type="string">
            <text:p text:style-name="P3" loext:marker-style-name="T4"><text:span text:style-name="T4">Punkty z obszarów podstawy programowej (osiągnięcia dziecka)</text:span><text:span text:style-name="T4"/></text:p>
          </table:table-cell>
        </table:table-row>
        <table:table-row table:style-name="Tabela37.2">
          <table:table-cell table:style-name="Tabela37.A2" table:number-rows-spanned="16" office:value-type="string">
            <text:p text:style-name="P3" loext:marker-style-name="T5"><text:span text:style-name="T5">Rozważania o czasie</text:span><text:span text:style-name="T5"/></text:p>
          </table:table-cell>
          <table:table-cell table:style-name="Tabela37.A2" table:number-rows-spanned="16" office:value-type="string">
            <text:p text:style-name="P3" loext:marker-style-name="T5"><text:span text:style-name="T5">Co to znaczy wdzięczność?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Zabawa na powitanie </text:span><text:span text:style-name="T6">Witam wszystkich.</text:span></text:p>
          </table:table-cell>
          <table:table-cell table:style-name="Tabela37.C2" office:value-type="string">
            <text:list text:style-name="WWNum133">
              <text:list-item>
                <text:p text:style-name="P13" loext:marker-style-name="T5"><text:span text:style-name="T5">macha ręką na powitanie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II.9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a paluszkowa </text:span><text:span text:style-name="T6">Zupa </text:span><text:span text:style-name="T5">Aleksandry Słyk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6"><text:span text:style-name="T5">Zestaw ćwiczeń porannych </text:span><text:span text:style-name="T6">Rozważania o czasie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Woreczek gimnastyczny (dla każdego dziecka), tamburyn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4, I.5, I.8, III.5, III.8</text:span><text:span text:style-name="T5"/></text:p>
          </table:table-cell>
        </table:table-row>
        <table:table-row table:style-name="Tabela37.7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Rozwijanie poczucia rytmu i umiejętności wokalnych. Nauka refrenu piosenki </text:span><text:span text:style-name="T6">Babcia i dziadek</text:span><text:span text:style-name="T5">. Rozmowa na temat okazywania wdzięczności inspirowana opowiadaniem </text:span><text:span text:style-name="T6">Magia wdzięczności</text:span><text:span text:style-name="T5"> Małgorzaty Patoki. Wdrażanie do używania zwrotów grzecznościowych w określonych sytuacjach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wie, czym jest wdzięczność, wie, jak wyrazić wdzięczność i przywiązanie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Nagranie piosenki </text:span><text:span text:style-name="T6">Babcia i dziadek</text:span><text:span text:style-name="T5">, odtwarzacz CD.</text:span></text:p>
          </table:table-cell>
          <table:table-cell table:style-name="Tabela37.C2" office:value-type="string">
            <text:p text:style-name="Standard" loext:marker-style-name="T5"><text:span text:style-name="T5">I.5, IV.5, IV.7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swobodne w kącikach zainteresowań. (4-latki)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7.9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4"><text:span text:style-name="T4">Przygotowania do uroczystości z okazji Dnia Babci i Dziadka. Wykonanie laurek. (5-latki)</text:span><text:span text:style-name="T4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4"><text:span text:style-name="T4">rozumie potrzebę okazywania wdzięczności, potrafi wymienić co najmniej jeden sposób okazywania wdzięczności,</text:span><text:span text:style-name="T4"/></text:p>
              </text:list-item>
            </text:list>
          </table:table-cell>
          <table:table-cell table:style-name="Tabela37.C2" office:value-type="string">
            <text:p text:style-name="Standard" loext:marker-style-name="T4"><text:span text:style-name="T4">Tablica demonstracyjna nr 24, arkusz szarego papieru, kolorowe mazaki, Wyprawka A+, karta 20, nożyczki, czerwona bibuła, kredki, klej, naklejki z zestawu: serduszka, </text:span></text:p>
          </table:table-cell>
          <table:table-cell table:style-name="Tabela37.C2" office:value-type="string">
            <text:p text:style-name="Standard" loext:marker-style-name="T4"><text:span text:style-name="T4">IV.8</text:span><text:span text:style-name="T4"/></text:p>
          </table:table-cell>
        </table:table-row>
        <table:table-row table:style-name="Tabela37.1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na świeżym powietrzu. Uwrażliwienie dzieci na przestrzeganie zasad bezpieczeństwa w czasie zabaw na śniegu i lodzie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udział w zabawach na świeżym powietrzu, <text:s/>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Kolorowe tasiemki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4"><text:span text:style-name="T4">Ćwiczenia grafomotoryczne - przygotowanie do wprowadzenia litery z, Z.. (5-latki)</text:span><text:span text:style-name="T4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4"><text:span text:style-name="T4">rysuje po śladach, </text:span><text:span text:style-name="T4"/></text:p>
              </text:list-item>
            </text:list>
          </table:table-cell>
          <table:table-cell table:style-name="Tabela37.C2" office:value-type="string">
            <text:p text:style-name="Standard" loext:marker-style-name="T4"><text:span text:style-name="T4">Zeszyt grafomotoryczny B, s. 24.</text:span><text:span text:style-name="T4"/></text:p>
          </table:table-cell>
          <table:table-cell table:style-name="Tabela37.C2" office:value-type="string">
            <text:p text:style-name="Standard" loext:marker-style-name="T4"><text:span text:style-name="T4">I.7, I.9, IV.8</text:span><text:span text:style-name="T4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Samodzielna praca z kartami pracy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wykonuje polecenia czytane przez N., 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/></text:p>
          </table:table-cell>
          <table:table-cell table:style-name="Tabela37.C2" office:value-type="string">
            <text:p text:style-name="Standard" loext:marker-style-name="T5"><text:span text:style-name="T5">I.7, IV.12, IV.15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6">Jak można wyrazić wdzięczność?</text:span><text:span text:style-name="T5"> – praca z tablicą demonstracyjną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potrafi wymienić sposoby okazywania wdzięczności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Tablica demonstracyjna nr 24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V.2, IV.9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swobodne w kącikach zainteresowań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Praca indywidualna z dzieckiem – wspomaganie rozwoju dziecka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uczy się wierszy na przedstawienie z okazji Dnia Babci i Dziadka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odpowiada na pytania.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7.2">
          <table:table-cell table:style-name="Tabela37.A2" table:number-rows-spanned="15" office:value-type="string">
            <text:p text:style-name="P3" loext:marker-style-name="T5"><text:span text:style-name="T5">Rozważania o czasie</text:span><text:span text:style-name="T5"/></text:p>
          </table:table-cell>
          <table:table-cell table:style-name="Tabela37.A2" table:number-rows-spanned="15" office:value-type="string">
            <text:p text:style-name="P3" loext:marker-style-name="T5"><text:span text:style-name="T5">O czym opowiadają wnukom dziadkowie?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Zabawa na powitanie </text:span><text:span text:style-name="T6">Witam wszystkich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macha ręką na powitanie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II.9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Nauka pierwszej zwrotki piosenki </text:span><text:span text:style-name="T6">Babcia i dziadek</text:span><text:span text:style-name="T5">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śpiewa pierwszą zwrotkę poznanej piosenki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Nagranie piosenki </text:span><text:span text:style-name="T6"><text:s/>Babcia i dziadek</text:span><text:span text:style-name="T5">, odtwarzacz CD.</text:span></text:p>
          </table:table-cell>
          <table:table-cell table:style-name="Tabela37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a paluszkowa </text:span><text:span text:style-name="T6">Zupa </text:span><text:span text:style-name="T5">Aleksandry Słyk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6"><text:span text:style-name="T5">Zestaw ćwiczeń porannych </text:span><text:span text:style-name="T6">Rozważania o czasie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Woreczek gimnastyczny (dla każdego dziecka), tamburyn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7.23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Wzmacnianie więzi uczuciowej z rodziną. Swobodne wypowiedzi dzieci na temat </text:span><text:span text:style-name="T6">O czym opowiadają wnukom dziadkowie?</text:span><text:span text:style-name="T5"> inspirowane ilustracjami i własnymi doświadczeniami. </text:span><text:span text:style-name="T4">Wprowadzenie drukowanej litery z, Z. Wyodrębnianie głosek w nagłosie. (5-latki)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odpowiada na pytanie: </text:span><text:span text:style-name="T6">O czym opowiadają wnukom dziadkowie?</text:span><text:span text:style-name="T5">,</text:span><text:span text:style-name="T4"> podaje przykłady obiektów, których nazwy rozpoczynają się głoską z, wyróżnia głoskę z w nagłosie (5-latki), </text:span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Zdjęcia dziadków i babć (przyniesione przez dzieci), różne przedmioty lub obrazki je przedstawiające np.: korale, apaszka, szminka, kapelusz damski, kapelusz męski, krawat, zegarek damski, zegarek męski; dwa pudełka (jedno z podobizną babci, drugie z podobizną dziadka), </text:span></text:p>
          </table:table-cell>
          <table:table-cell table:style-name="Tabela37.C2" office:value-type="string">
            <text:p text:style-name="Standard" loext:marker-style-name="T5"><text:span text:style-name="T5">III.2, III.7, III.8, IV.2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7.2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4"><text:span text:style-name="T4">Trening uważności. Stymulowanie rozwoju funkcji percepcyjnych. </text:span><text:span text:style-name="T7">Jak poczuć czas? </text:span><text:span text:style-name="T4">(5-latki)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4"><text:span text:style-name="T4">ćwiczy percepcję i pamięć wzrokową i słuchową, </text:span><text:span text:style-name="T4"/></text:p>
              </text:list-item>
            </text:list>
          </table:table-cell>
          <table:table-cell table:style-name="Tabela37.C2" office:value-type="string">
            <text:p text:style-name="Standard" loext:marker-style-name="T4"><text:span text:style-name="T4">Kalendarz ścienny, kalendarz na biurko, terminarz, zegarek na rękę, budzik, album ze zdjęciami, zdjęcia: jedno czarno-białe, drugie kolorowe, klepsydra (lub minutnik kuchenny).</text:span><text:span text:style-name="T4"/></text:p>
          </table:table-cell>
          <table:table-cell table:style-name="Tabela37.C2" office:value-type="string">
            <text:p text:style-name="Standard" loext:marker-style-name="T4"><text:span text:style-name="T4">III.8, IV.2, IV.12, IV.15</text:span><text:span text:style-name="T4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ruchowe na świeżym powietrzu. Doskonalenie współpracy w parach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udział w zabawach na świeżym powietrzu, <text:s/>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Tamburyn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7.1">
          <table:covered-table-cell table:style-name="Tabela37.A3"/>
          <table:covered-table-cell table:style-name="Tabela37.A3"/>
          <table:table-cell table:style-name="Tabela37.C27" office:value-type="string">
            <text:p text:style-name="Standard" loext:marker-style-name="T5"><text:span text:style-name="T5">Swobodne wypowiedzi dzieci na temat dziadków na podstawie zdjęć rodzinnych oraz własnych doświadczeń.</text:span><text:span text:style-name="T5"/></text:p>
          </table:table-cell>
          <table:table-cell table:style-name="Tabela37.A2" office:value-type="string">
            <text:list text:continue-numbering="true" text:style-name="WWNum133">
              <text:list-item>
                <text:p text:style-name="P13" loext:marker-style-name="T5"><text:span text:style-name="T5">wie, że z dziadkami może porozmawiać na różne tematy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Zdjęcia dziadków i babć (przyniesione przez dzieci)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V.2, IV.9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8" office:value-type="string">
            <text:p text:style-name="Standard" loext:marker-style-name="T5"><text:span text:style-name="T5">Opowieść ruchowa</text:span><text:span text:style-name="T6"> Jadę z babcią na zakupy</text:span><text:span text:style-name="T5">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naśladuje czynności N., 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5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Utrwalenie pierwszej zwrotki i <text:s/>refrenu piosenki</text:span><text:span text:style-name="T6"> Babcia i dziadek</text:span><text:span text:style-name="T5">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śpiewa pierwsza zwrotkę i refren poznanej piosenki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Nagranie piosenki </text:span><text:span text:style-name="T6"><text:s/>Babcia i dziadek</text:span><text:span text:style-name="T5">, odtwarzacz CD.</text:span></text:p>
          </table:table-cell>
          <table:table-cell table:style-name="Tabela37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swobodne w kącikach zainteresowań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Praca indywidualna z dzieckiem – wspomaganie rozwoju dziecka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uczy się wierszy na przedstawienie z okazji Dnia Babci i Dziadka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odpowiada na pytania.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ext:soft-page-break/>
        <table:table-row table:style-name="Tabela37.2">
          <table:table-cell table:style-name="Tabela37.A2" table:number-rows-spanned="18" office:value-type="string">
            <text:p text:style-name="P3" loext:marker-style-name="T5"><text:span text:style-name="T5">Rozważania o czasie</text:span><text:span text:style-name="T5"/></text:p>
          </table:table-cell>
          <table:table-cell table:style-name="Tabela37.A2" table:number-rows-spanned="18" office:value-type="string">
            <text:p text:style-name="P3" loext:marker-style-name="T5"><text:span text:style-name="T5">W co bawili się nasi dziadkowie?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Zabawa na powitanie </text:span><text:span text:style-name="T6">Witam wszystkich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macha ręką na powitanie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II.9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a paluszkowa </text:span><text:span text:style-name="T6">Zupa </text:span><text:span text:style-name="T5">Aleksandry Słyk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Nauka drugiej zwrotki piosenki </text:span><text:span text:style-name="T6">Babcia i dziadek</text:span><text:span text:style-name="T5">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śpiewa drugą zwrotkę poznanej piosenki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Nagranie piosenki </text:span><text:span text:style-name="T6"><text:s/>Babcia i dziadek</text:span><text:span text:style-name="T5">, odtwarzacz CD.</text:span></text:p>
          </table:table-cell>
          <table:table-cell table:style-name="Tabela37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6"><text:span text:style-name="T5">Zestaw ćwiczeń porannych </text:span><text:span text:style-name="T6">Rozważania o czasie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Woreczek gimnastyczny (dla każdego dziecka), tamburyn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7.2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poznanie dzieci z dawnymi grami i zabawami. Formułowanie odpowiedzi na pytanie: </text:span><text:span text:style-name="T6">W co bawili się nasi dziadkowie?</text:span><text:span text:style-name="T5">, na podstawie opowiadania </text:span><text:span text:style-name="T6">Pamiątka z dzieciństwa</text:span><text:span text:style-name="T5"> Małgorzaty Patoki oraz pogadanki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uważnie słucha opowiadania, wypowiada się na określony temat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4"><text:span text:style-name="T4"/></text:p>
          </table:table-cell>
          <table:table-cell table:style-name="Tabela37.C2" office:value-type="string">
            <text:p text:style-name="Standard" loext:marker-style-name="T5"><text:span text:style-name="T5">III.2, III.6, III.8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swobodne w kącikach zainteresowań. (4-latki)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7.2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4"><text:span text:style-name="T4">Zestaw ćwiczeń gimnastycznych nr 10. Rozwijanie świadomości </text:span><text:soft-page-break/><text:span text:style-name="T4">ciała i przestrzeni. Eksperymentowanie z ruchem i rytmem. Zabawy z przyborem nietypowym – z gazetami. (5-latki)</text:span><text:span text:style-name="T4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4"><text:span text:style-name="T4">aktywnie uczestniczy w ćwiczeniach gimnastycznych,</text:span><text:span text:style-name="T4"/></text:p>
              </text:list-item>
            </text:list>
          </table:table-cell>
          <table:table-cell table:style-name="Tabela37.C2" office:value-type="string">
            <text:p text:style-name="Standard" loext:marker-style-name="T4"><text:span text:style-name="T4">Gazety, tamburyn, nagranie muzyki tanecznej.</text:span><text:span text:style-name="T4"/></text:p>
          </table:table-cell>
          <table:table-cell table:style-name="Tabela37.C2" office:value-type="string">
            <text:p text:style-name="Standard" loext:marker-style-name="T4"><text:span text:style-name="T4">I.5, I.8, I.9</text:span><text:span text:style-name="T4"/></text:p>
          </table:table-cell>
        </table:table-row>
        <table:table-row table:style-name="Tabela37.1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na świeżym powietrzu. Uwrażliwienie dzieci na przestrzeganie zasad bezpieczeństwa w czasie zabaw na śniegu i lodzie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udział w zabawach na świeżym powietrzu, <text:s/>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4"><text:span text:style-name="T4">Ćwiczenia grafomotoryczne.(5-latki)</text:span><text:span text:style-name="T4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4"><text:span text:style-name="T4">rysuje po śladach, </text:span><text:span text:style-name="T4"/></text:p>
              </text:list-item>
            </text:list>
          </table:table-cell>
          <table:table-cell table:style-name="Tabela37.C2" office:value-type="string">
            <text:p text:style-name="Standard" loext:marker-style-name="T4"><text:span text:style-name="T4">Zeszyt grafomotoryczny B, s. 25.</text:span><text:span text:style-name="T4"/></text:p>
          </table:table-cell>
          <table:table-cell table:style-name="Tabela37.C2" office:value-type="string">
            <text:p text:style-name="Standard" loext:marker-style-name="T4"><text:span text:style-name="T4">I.7, I.9, IV.8</text:span><text:span text:style-name="T4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a ruchowa </text:span><text:span text:style-name="T6">Babcia i dziadek </text:span><text:span text:style-name="T5">Marzanny Cieśli, Agnieszki Horabik, Moniki Smułki</text:span><text:span text:style-name="T6">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udział w zabawie, 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Tamburyn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5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Gry i zabawy naszych dziadków </text:span><text:span text:style-name="T6">Gra w łapki</text:span><text:span text:style-name="T5">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udział w zabawie, 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5</text:span><text:span text:style-name="T5"/></text:p>
          </table:table-cell>
        </table:table-row>
        <table:table-row table:style-name="Tabela37.1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Przygotowanie występu z okazji Dnia Babci i Dziadka. Utrwalenie poznanych piosenek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śpiewa poznane piosenki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Nagranie piosenek: </text:span><text:span text:style-name="T6"><text:s/>Babcia i dziadek</text:span><text:span text:style-name="T5">,</text:span><text:span text:style-name="T6"> Piosenka dla babci i dziadka, Babcia i dziadek</text:span><text:span text:style-name="T5">, odtwarzacz CD.</text:span></text:p>
          </table:table-cell>
          <table:table-cell table:style-name="Tabela37.C2" office:value-type="string">
            <text:p text:style-name="Standard" loext:marker-style-name="T5"><text:span text:style-name="T5">IV.2, IV.5, IV.7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swobodne w kącikach zainteresowań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Praca indywidualna z </text:span><text:soft-page-break/><text:span text:style-name="T5">dzieckiem – wspomaganie rozwoju dziecka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uczy się wierszy na </text:span><text:soft-page-break/><text:span text:style-name="T5">przedstawienie z okazji Dnia Babci i Dziadka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V.2, IV.6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odpowiada na pytania.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7.2">
          <table:table-cell table:style-name="Tabela37.A2" table:number-rows-spanned="14" office:value-type="string">
            <text:p text:style-name="P3" loext:marker-style-name="T5"><text:span text:style-name="T5">Rozważania o czasie</text:span><text:span text:style-name="T5"/></text:p>
          </table:table-cell>
          <table:table-cell table:style-name="Tabela37.A2" table:number-rows-spanned="14" office:value-type="string">
            <text:p text:style-name="P3" loext:marker-style-name="T5"><text:span text:style-name="T5">Czym odmierzamy czas?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Zabawa na powitanie </text:span><text:span text:style-name="T6">Witam wszystkich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macha ręką na powitanie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II.9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a paluszkowa </text:span><text:span text:style-name="T6">Zupa </text:span><text:span text:style-name="T5">Aleksandry Słyk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Utrwalenie piosenki </text:span><text:span text:style-name="T6">Babcia i dziadek</text:span><text:span text:style-name="T5">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śpiewa poznaną piosenkę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Nagranie piosenki </text:span><text:span text:style-name="T6"><text:s/>Babcia i dziadek</text:span><text:span text:style-name="T5">, odtwarzacz CD.</text:span></text:p>
          </table:table-cell>
          <table:table-cell table:style-name="Tabela37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6"><text:span text:style-name="T5">Zestaw ćwiczeń porannych </text:span><text:span text:style-name="T6">Rozważania o czasie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Woreczek gimnastyczny (dla każdego dziecka), tamburyn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4, I.5, I.8, III.5, III.8</text:span><text:span text:style-name="T5"/></text:p>
          </table:table-cell>
        </table:table-row>
        <table:table-row table:style-name="Tabela37.9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Rozwijanie mowy i myślenia, wdrażanie dzieci do uważnego słuchania i rozumienia tego, co mówią inni. Rozmowa na temat czasu i sposobu jego mierzenia, na podstawie opowiadania </text:span><text:span text:style-name="T6">Stary zegar</text:span><text:span text:style-name="T5"> Małgorzaty Patoki. Formułowanie odpowiedzi na pytania:</text:span><text:span text:style-name="T6"> Co to jest czas? Czym odmierzamy czas?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wie, że są różne zegary, wskazuje różnice między zegarami, wie, kim jest zegarmistrz (4-latki), </text:span><text:span text:style-name="T4">wie, na czym polega praca zegarmistrza, stosuje w wypowiedziach określenia związane z czasem, (5-latki)</text:span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Zegary lub zdjęcia je przedstawiające, np. elektroniczny, z kukułką, słoneczny, piaskowy, zegary lub zdjęcia przedstawiające zegar ścienny i zegar elektroniczny, zdjęcia przedstawiające ludzi w różnym wieku (wycięte z gazet).</text:span></text:p>
          </table:table-cell>
          <table:table-cell table:style-name="Tabela37.C2" office:value-type="string">
            <text:p text:style-name="Standard" loext:marker-style-name="T5"><text:span text:style-name="T5">III.8, IV.2, IV.5, IV.9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przy stolikach. (4-</text:span><text:soft-page-break/><text:span text:style-name="T5">latki)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wybiera zabawę przy </text:span><text:soft-page-break/><text:span text:style-name="T5">stoliku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7.2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4"><text:span text:style-name="T4">Trening uważności. Stymulowanie rozwoju funkcji percepcyjnych. </text:span><text:span text:style-name="T7">Jak poczuć czas? </text:span><text:span text:style-name="T4">(5-latki)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4"><text:span text:style-name="T4">ćwiczy percepcję i pamięć wzrokową i słuchową, </text:span><text:span text:style-name="T4"/></text:p>
              </text:list-item>
            </text:list>
          </table:table-cell>
          <table:table-cell table:style-name="Tabela37.C2" office:value-type="string">
            <text:p text:style-name="Standard" loext:marker-style-name="T4"><text:span text:style-name="T4">Kalendarz ścienny, kalendarz na biurko, terminarz, zegarek na rękę, budzik, album ze zdjęciami, zdjęcia: jedno czarno-białe, drugie kolorowe, klepsydra (lub minutnik kuchenny).</text:span><text:span text:style-name="T4"/></text:p>
          </table:table-cell>
          <table:table-cell table:style-name="Tabela37.C2" office:value-type="string">
            <text:p text:style-name="Standard" loext:marker-style-name="T4"><text:span text:style-name="T4">III.8, IV.2, IV.12, IV.15</text:span><text:span text:style-name="T4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na świeżym powietrzu. Rozwijanie sprawności ruchowej poprzez zabawy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udział w zabawach na świeżym powietrzu, <text:s/>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Zegarek na rękę lub zegar w telefonie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a ruchowa </text:span><text:span text:style-name="T6">Nakręcamy zegarki</text:span><text:span text:style-name="T5">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udział w zabawie, 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Bębenek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5, III.8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a ortofoniczna </text:span><text:span text:style-name="T6">U zegarmistrza</text:span><text:span text:style-name="T5">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naśladuje określone dźwięki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V.2</text:span><text:span text:style-name="T5"/></text:p>
          </table:table-cell>
        </table:table-row>
        <table:table-row table:style-name="Tabela37.1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Przygotowanie występu z okazji Dnia Babci i Dziadka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śpiewa poznane piosenki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Nagranie piosenek: </text:span><text:span text:style-name="T6"><text:s/>Babcia i dziadek</text:span><text:span text:style-name="T5">,</text:span><text:span text:style-name="T6"> Piosenka dla babci i dziadka, Babcia i dziadek</text:span><text:span text:style-name="T5">, odtwarzacz CD.</text:span></text:p>
          </table:table-cell>
          <table:table-cell table:style-name="Tabela37.C2" office:value-type="string">
            <text:p text:style-name="Standard" loext:marker-style-name="T5"><text:span text:style-name="T5">III.1, III.2, III.8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swobodne w kącikach zainteresowań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odpowiada na pytania.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7.2">
          <table:table-cell table:style-name="Tabela37.A2" table:number-rows-spanned="12" office:value-type="string">
            <text:p text:style-name="P3" loext:marker-style-name="T5"><text:span text:style-name="T5">Rozważania o czasie</text:span><text:span text:style-name="T5"/></text:p>
          </table:table-cell>
          <table:table-cell table:style-name="Tabela37.A2" table:number-rows-spanned="12" office:value-type="string">
            <text:p text:style-name="P3" loext:marker-style-name="T5"><text:span text:style-name="T5">Za co jesteśmy wdzięczni babci i dziadkowi?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Zabawa na powitanie </text:span><text:span text:style-name="T6">Witam wszystkich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macha ręką na powitanie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II.9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słucha tekstu </text:span><text:soft-page-break/><text:span text:style-name="T5">czytanego przez nauczyciela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a paluszkowa </text:span><text:span text:style-name="T6">Zupa </text:span><text:span text:style-name="T5">Aleksandry Słyk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6"><text:span text:style-name="T5">Zestaw ćwiczeń porannych </text:span><text:span text:style-name="T6">Rozważania o czasie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Woreczek gimnastyczny (dla każdego dziecka), tamburyn.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7.70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Wzmacnianie więzi emocjonalnej z rodziną. Formułowanie odpowiedzi na pytania: </text:span><text:span text:style-name="T6">Za co jesteśmy wdzięczni babci i dziadkowi? Jak okazujemy swoją wdzięczność?</text:span><text:span text:style-name="T5">, w oparciu o wiersz</text:span><text:span text:style-name="T6"> Babcia i dziadek</text:span><text:span text:style-name="T5"> Moniki Czoik-Nowickiej i własne doświadczenia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rozumie, co to jest wdzięczność,</text:span><text:span text:style-name="T5"/></text:p>
              </text:list-item>
            </text:list>
          </table:table-cell>
          <table:table-cell table:style-name="Tabela37.E70" office:value-type="string">
            <text:p text:style-name="P14" loext:marker-style-name="T5"/>
          </table:table-cell>
          <table:table-cell table:style-name="Tabela37.A2" office:value-type="string">
            <text:p text:style-name="Standard" loext:marker-style-name="T5"><text:span text:style-name="T5">III.2, III.6, III.8</text:span><text:span text:style-name="T5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swobodne w kącikach zainteresowań. (4-latki)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7.E71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7.2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4"><text:span text:style-name="T4">Zestaw ćwiczeń gimnastycznych nr 10. Rozwijanie świadomości ciała i przestrzeni. Eksperymentowanie z ruchem i rytmem. Zabawy z przyborem </text:span><text:soft-page-break/><text:span text:style-name="T4">nietypowym – z gazetami. (5-latki)</text:span><text:span text:style-name="T4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4"><text:span text:style-name="T4">aktywnie uczestniczy w ćwiczeniach gimnastycznych,</text:span><text:span text:style-name="T4"/></text:p>
              </text:list-item>
            </text:list>
          </table:table-cell>
          <table:table-cell table:style-name="Tabela37.C2" office:value-type="string">
            <text:p text:style-name="Standard" loext:marker-style-name="T4"><text:span text:style-name="T4">Gazety, tamburyn, nagranie muzyki tanecznej.</text:span><text:span text:style-name="T4"/></text:p>
          </table:table-cell>
          <table:table-cell table:style-name="Tabela37.C2" office:value-type="string">
            <text:p text:style-name="Standard" loext:marker-style-name="T4"><text:span text:style-name="T4">I.5, I.8, I.9</text:span><text:span text:style-name="T4"/></text:p>
          </table:table-cell>
        </table:table-row>
        <table:table-row table:style-name="Tabela37.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Spacer w pobliżu przedszkola. Obserwowanie zachowania osób starszych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ierze udział w zabawach na świeżym powietrzu, <text:s/>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II.6, III.8</text:span><text:span text:style-name="T5"/></text:p>
          </table:table-cell>
        </table:table-row>
        <table:table-row table:style-name="Tabela37.25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Budowanie systemu wartości dziecka – nauka czerpania radości ze sprawiania innym niespodzianek z okazji ich święta. Uroczystość z okazji Dnia Babci i Dziadka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śpiewa poznane piosenki, recytuje wiersze, bierze udział w zabawach wspólnie z bliskimi, podejmuje próby składania życzeń dziadkom z okazji ich świąt, (4-latki), s</text:span><text:span text:style-name="T4">kłada życzenia dziadkom z okazji ich świąt (5-latki),</text:span><text:span text:style-name="T5"> </text:span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Nagranie piosenek: </text:span><text:span text:style-name="T6"><text:s/>Babcia i dziadek</text:span><text:span text:style-name="T5">,</text:span><text:span text:style-name="T6"> Piosenka dla babci i dziadka, Babcia i dziadek</text:span><text:span text:style-name="T5">, odtwarzacz CD.</text:span></text:p>
          </table:table-cell>
          <table:table-cell table:style-name="Tabela37.C2" office:value-type="string">
            <text:p text:style-name="Standard" loext:marker-style-name="T5"><text:span text:style-name="T5">II.1, II.2, III.2, III.8</text:span><text:span text:style-name="T5"/></text:p>
          </table:table-cell>
        </table:table-row>
        <table:table-row table:style-name="Tabela37.2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Zabawy dowolne w kącikach zainteresowań.</text:span><text:span text:style-name="T5"/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7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7.1">
          <table:covered-table-cell table:style-name="Tabela37.A3"/>
          <table:covered-table-cell table:style-name="Tabela37.A3"/>
          <table:table-cell table:style-name="Tabela37.C2" office:value-type="string">
            <text:p text:style-name="Standard" loext:marker-style-name="T5"><text:span text:style-name="T5">Podsumowanie dnia i tygodnia. Samoocena. Określanie indywidualnych i grupowych sukcesów dzieci. Praca z kartą </text:span><text:span text:style-name="T6">Moje sukcesy</text:span><text:span text:style-name="T5">.</text:span></text:p>
          </table:table-cell>
          <table:table-cell table:style-name="Tabela37.C2" office:value-type="string">
            <text:list text:continue-numbering="true" text:style-name="WWNum133">
              <text:list-item>
                <text:p text:style-name="P13" loext:marker-style-name="T5"><text:span text:style-name="T5">odpowiada na pytania, </text:span><text:span text:style-name="T4">wymienia co najmniej jedno osiągnięcie z minionego tygodnia (5-latki)</text:span><text:span text:style-name="T5">.</text:span></text:p>
              </text:list-item>
            </text:list>
          </table:table-cell>
          <table:table-cell table:style-name="Tabela37.C2" office:value-type="string">
            <text:p text:style-name="Standard" loext:marker-style-name="T5"><text:span text:style-name="T5">Wyprawka A+, karta </text:span><text:span text:style-name="T6">Moje sukcesy</text:span><text:span text:style-name="T5">, naklejki, </text:span></text:p>
          </table:table-cell>
          <table:table-cell table:style-name="Tabela37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</table:table>
      <text:p text:style-name="P2" loext:marker-style-name="T1"/>
      <text:p text:style-name="P2" loext:marker-style-name="T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" loext:marker-style-name="T1"><text:span text:style-name="T2">Styczeń, tydzień 4</text:span><text:span text:style-name="T2"/></text:p>
          </table:table-cell>
        </table:table-row>
        <table:table-row table:style-name="Tabela38.1">
          <table:table-cell table:style-name="Tabela38.A1" office:value-type="string">
            <text:p text:style-name="P3" loext:marker-style-name="T2"><text:span text:style-name="T1">Krąg tematyczny (temat tygodnia):</text:span><text:span text:style-name="T2"> Ptasia stołówka</text:span></text:p>
          </table:table-cell>
        </table:table-row>
        <table:table-row table:style-name="Tabela38.1">
          <table:table-cell table:style-name="Tabela38.A1" office:value-type="string">
            <text:p text:style-name="P4" loext:marker-style-name="T2"><text:span text:style-name="T2">Treści programowe: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2"><text:span text:style-name="T2">Fizycz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3"><text:soft-page-break/><text:span text:style-name="T2">Społeczna aktywność dziecka:<text:tab/></text:span><text:span text:style-name="T3"><text:tab/><text:tab/><text:tab/><text:tab/><text:tab/><text:tab/><text:tab/><text:tab/><text:tab/><text:tab/><text:tab/><text:tab/><text:tab/><text:tab/><text:tab/><text:tab/></text:span></text:p>
            <text:list text:style-name="WWNum134">
              <text:list-item>
                <text:p text:style-name="P15" loext:marker-style-name="T3"><text:span text:style-name="T3">korzystanie z własnych zmysłów: rozpoznawanie smaku, zapachu, słyszanych dźwięków, rozpoznawanie za pomocą wzroku, dotyku,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korzystanie z toalet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dział w porządkowaniu sali po skończonej zabawi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zawracanie uwagi na kulturę spożywania posił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amodzielne rozbieranie się i ubieranie oraz dbanie o swoją garderobę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rządkowanie po sobie miejsc zabaw, pracy i spożywania posił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dbanie o porządek na półkach indywidual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4">
              <text:list-item>
                <text:p text:style-name="P15" loext:marker-style-name="T3"><text:span text:style-name="T3">rozwijanie sprawności całego ciała (w toku wykonywania czynności samoobsługowych, zabaw ruchowych);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bywanie koordynacji ruchowej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bywanie koordynacji wzrokowo-ruchowej, np. powtarzanie prostych ruchów innej osoby w czasie zabawy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bywanie sprawności manualnej (poprzez wykonywanie czynności wymagających zaangażowania mięśni dłoni, np. lepienie prostych kształtów z plasteliny, zgniatanie i zaginanie papieru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ozwijanie sprawności całego ciała (w toku wykonywania czynności samoobsługowych, zabaw ruchowych i ćwiczeń gimnastycznych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konywanie czynności wymagających zaangażowania mięśni dłoni, np.: lepienie z plasteliny, zgniatanie i zaginanie papieru, wycinanie, wydzieranie; (5-latki)<text:tab/><text:tab/><text:tab/><text:tab/><text:tab/><text:tab/><text:tab/><text:tab/><text:tab/><text:tab/><text:tab/><text:tab/><text:tab/><text:tab/></text:span><text:soft-page-break/><text:span text:style-name="T3"><text:tab/><text:tab/><text:tab/></text:span><text:span text:style-name="T3"/></text:p>
              </text:list-item>
              <text:list-item>
                <text:p text:style-name="P15" loext:marker-style-name="T3"><text:span text:style-name="T3">rozwijanie koordynacji wzrokowo-ruchowej, np.: powtarzanie ruchów innej osoby w czasie za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konywanie czynności z dużym i małym napięciem mięśniowym w toku zabaw ruchowych i ćwiczeń pl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odwzorowywanie elementów (przerysowywanie, rysowanie według wzoru, kalkowan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16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4">
              <text:list-item>
                <text:p text:style-name="P15" loext:marker-style-name="T3"><text:span text:style-name="T3">uczestniczenie w zabawach rytmicznych i ruchow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eagowanie na zmiany tempa i dynamiki utworu o dużym zróżnicowani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ytmiczne poruszanie się przy muzyc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konstrukcyjn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angażujących kilka zmysłów jednocześnie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konstrukcyjno-technicznych wykorzystujących doświadczenia zbierane podczas poznawania środowiska technicznego, np. składanie zabawek z oddzielnych części, budowanie różnych konstrukcji z klocków, przezywanie radości z pozytywnych efektów swoich dział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budowanie z naturalnych materiałów (piasek, śnieg); konstruowanie z tworzywa przyrodniczego, korka, drutu, papieru, wełny; (5-latki)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Ruchowa i zdrowot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4">
              <text:list-item>
                <text:p text:style-name="P15" loext:marker-style-name="T3"><text:span text:style-name="T3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,<text:tab/><text:tab/><text:tab/><text:tab/><text:tab/><text:tab/><text:tab/><text:tab/><text:tab/><text:tab/><text:tab/><text:tab/><text:tab/><text:tab/></text:span><text:soft-page-break/><text:span text:style-name="T3"><text:tab/><text:tab/><text:tab/></text:span><text:span text:style-name="T3"/></text:p>
              </text:list-item>
              <text:list-item>
                <text:p text:style-name="P15" loext:marker-style-name="T3"><text:span text:style-name="T3">przebywanie na świeżym powietrzu – uczestniczenie w spacerach, zabawa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dbanie o higienę poprzez: codzienne mycie całego ciała, mycie zębów po posiłkach, samodzielne korzystanie z toalety, mycie rąk, zwłaszcza po pobycie w toalecie i zabawie na świeżym powietrzu, utrzymywanie czystości odzieży, obuwia, samodzielne ubieranie się i rozbieranie, dbanie o rzeczy osobiste, codzienne zmienianie bielizny, nieużywanie cudzych grzebieni, szczotek, ręczników, zachowywanie porządku w miejscu zabaw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rabianie nawyków zdrowotnych przy każdej nadarzającej się sytuacji (np. mycie rąk po skorzystaniu z toalety, składanie w jedno miejsce ubrań podczas przygotowań do leżakowania, korzystnie z chusteczek higienicznych w razie potrzeby)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"nazywanie części ciała; (5-latki)</text:span><text:span text:style-name="T3"/></text:p>
              </text:list-item>
            </text:list>
            <text:p text:style-name="P6" loext:marker-style-name="T3"><text:span text:style-name="T3"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4">
              <text:list-item>
                <text:p text:style-name="P15" loext:marker-style-name="T3"><text:span text:style-name="T3">utrwalanie orientacji w schemacie własnego ciała i ciała drugiej osoby (np. w kontekście kształtowania prawidłowej postawy); (5-latki)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ruchowych: kształtujących postawę, orientacyjno-porządkowych, bieżnych, z elementami skoku, podskoku, z elementami toczenia, z elementami rzutu, chwytu, równoważnych, organizowanych metodą opowieści ruchowych, ze śpiew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organizowanych w terenie (w ogrodzie przedszkolnym, w parku, na boisku) w różnych porach roku (na śniegu, w wodz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ćwiczeniach gimn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bieranie się odpowiednio do warunków atmosferycznych występujących w danej porze roku (zapobieganie przegrzaniu i zmarznięciu); (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rzebywanie na świeżym powietrzu; uczestniczenie w spacerach, zabawach i ćwiczeniach ruchow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dbanie o higienę poprzez codzienne mycie całego ciała, mycie zębów po posiłkach, samodzielne korzystanie z toalety, mycie rak, zwłaszcza po pobycie w toalecie i po zabawie na świeżym powietrzu, utrzymywanie czystości odzieży, obuwia; zwracanie uwagi na estetyczny wygląd, samodzielne ubieranie się i rozbieranie, dbanie o rzeczy osobiste, codzienne zmienianie bielizny, nieużywanie </text:span><text:soft-page-break/><text:span text:style-name="T3">cudzych grzebieni, szczotek, ręczników, zachowywanie porządku w miejscu zabawy, pracy, nauk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ygnalizowanie nauczycielowi złego samopoczuc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rabianie nawyków zdrowotnych, np. samodzielnego ubierania się, poprawnego korzystania z toalety, właściwego zachowania się przy stole, przestrzegania zasad bezpieczeństwa w toku zabaw ruchowych i in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aktywne uczestniczenie w zabawach na świeżym powietrz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rzeplatanie aktywności ruchowej z odpoczynkiem; (5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bieranie bezpiecznego miejsca do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bezpieczne korzystanie ze sprzętu sportowego, urządzeń znajdujących się na placu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informowanie nauczyciela o wszystkich sytuacjach budzących wątpliwości i o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śladowanie ruchów wykonywanych przez nauczyciela, odtwarzanie ruchem całego ciała lub samych rąk sposobów poruszania się zwierząt itp.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Emocjonal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2"><text:span text:style-name="T2">Społe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4">
              <text:list-item>
                <text:p text:style-name="P15" loext:marker-style-name="T3"><text:span text:style-name="T3">podejmowanie prób wspólnych zaba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rażanie i nazywanie różnych emocji podczas zaba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określanie sytuacji wywołujących różne emocje, np.: radość, złość, smutek, str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adzenie sobie z emocjami poprzez udział w zabawach , rozmowach, słuchaniu wybranych utworów literacki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oft-page-break/><text:span text:style-name="T3">zapraszanie innych dzieci do wspólnej zaba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zwracanie się o pomoc w trudnych sytuacj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dostrzeganie, że rośliny i zwierzęta mają swoje potrzeby; dbanie o nie (np. dokarmianie ptaków zimą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Społeczn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2"><text:span text:style-name="T2">Społe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4">
              <text:list-item>
                <text:p text:style-name="P15" loext:marker-style-name="T3"><text:span text:style-name="T3">podawanie swojego imienia i nazwisk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znawanie imion i nazwisk dzieci z grupy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rzestrzeganie ustalonych umów i zasad regulujących współżycie w grupi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dejmowanie prób wspólnych zaba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e wspólnych zabawa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odpowiadanie na pytani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rezentowanie swoich wyrobów, dokonanie samooceny ich wykonan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sytuacjach stwarzających możliwość wyboru, przewidywanie skutków zachowań, zwracanie uwagi na konsekwencje wynikające z danego wybor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oft-page-break/><text:span text:style-name="T3">przestrzeganie wspólnie ustalonych umów i zasad regulujących współżycie w grup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dostrzeganie potrzeb innych, szanowanie i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cieszenie się z sukcesów drugiej osob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maganie kolegom w sytuacjach wywołujących smut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zanowanie wytworów pracy innych oraz ich własnośc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spółdziałanie podczas zabaw, gier, tańców integracyj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nikanie zachować agresywnych, powstrzymywanie ich, dążenie do kompromis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e wspólnych zabawach, np.: ruchowych, prowadzonych metodą Rudolfa Labana, Weroniki Sherborne, wspólne wykonywanie prac plasty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dzielenie się wrażeniami, spostrzeżeniami z obserwacji danego zdarzenia, danej sytuacj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odpowiadanie na zadane pytania, formułowanie własnych pyt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Poznawczy obszar rozwoju dziecka<text:tab/><text:tab/><text:tab/><text:tab/><text:tab/><text:tab/><text:tab/><text:tab/><text:tab/><text:tab/><text:tab/><text:tab/><text:tab/><text:tab/><text:tab/><text:tab/><text:tab/></text:span><text:span text:style-name="T2"/></text:p>
            <text:p text:style-name="P4" loext:marker-style-name="T3"><text:span text:style-name="T2">Społeczna aktywność dziecka:<text:tab/><text:tab/></text:span><text:span text:style-name="T3"><text:tab/><text:tab/><text:tab/><text:tab/><text:tab/><text:tab/><text:tab/><text:tab/><text:tab/><text:tab/><text:tab/><text:tab/><text:tab/><text:tab/><text:tab/></text:span></text:p>
            <text:list text:continue-numbering="true" text:style-name="WWNum134">
              <text:list-item>
                <text:p text:style-name="P15" loext:marker-style-name="T3"><text:span text:style-name="T3">określanie tego, co dziecko lubi robić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określanie tego, co dziecko robi dobrze: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dawanie nazw zawodów wykonywanych przez osoby w jego najbliższym otoczeniu i nazw tych zawodów, które wzbudziły jego zainteresowanie; (5-latki)<text:tab/><text:tab/><text:tab/><text:tab/><text:tab/><text:tab/><text:tab/><text:tab/><text:tab/><text:tab/><text:tab/><text:tab/><text:tab/><text:tab/><text:tab/></text:span><text:soft-page-break/><text:span text:style-name="T3"><text:tab/><text:tab/></text:span><text:span text:style-name="T3"/></text:p>
              </text:list-item>
              <text:list-item>
                <text:p text:style-name="P15" loext:marker-style-name="T3"><text:span text:style-name="T3">identyfikowanie i opisywanie czynności zawodowych wykonywanych przez te osob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dejmowanie prób posługiwania się przyborami i narzędziami zgodnie z ich przeznaczeni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opowiadanie o sobie w grupie rówieśniczej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oglądanie zdjęć, ilustracji, słuchanie wierszy, opowiadań – odwoływanie się do własnych obserwacji w celu zwróceni uwagi na piękno naszego kraj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Językow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4">
              <text:list-item>
                <text:p text:style-name="P15" loext:marker-style-name="T3"><text:span text:style-name="T3">maszerowanie w rytmie muzyki lub w rytmie wystukiwanym na bębenk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rażanie swoich myśli, potrzeb, przeżyć w rozmowach z rówieśnikami w codziennych sytuacjach;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powiadanie się na temat obrazka, ilustracji, wysłuchanego tekst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wtarzanie krótkich rymowanek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powiadanie się prostymi zdaniami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łuchanie wierszy, opowiadań, odpowiadanie na pytania dotyczące utworu literackiego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polegających na odtwarzaniu dźwięków, np. w zabawie w echo melodyczne, wokaln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aktywne słuchanie rozmówc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klaskiwanie rytmicznych fragmentów piosen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rażanie swoich myśli, potrzeb, przeżyć w rozmowach z rówieśnikami w codziennych sytuacjach; (5-latki)<text:tab/><text:tab/><text:tab/><text:tab/></text:span><text:soft-page-break/><text:span text:style-name="T3"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wobodne rozmowy na tematy bliskie dzieciom w kontaktach grupow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rzekazywanie swoich odczuć, intencji w sposób werbalny i niewerbaln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tosowanie w wypowiedziach właściwych form fleksyjnych wszystkich odmiennych części mowy: czasownika, rzeczownika, zaimka, przymiotnika, liczebnik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powiadanie się złożonymi zdaniami, stosowanie kilkuzdaniowej wypowiedz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odpowiadanie na pytania, poprawne formułowanie pyt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obserwowanie otoczenia, wymienianie jego elementów, porównywanie ich z tym, co się znajduje dalej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mawianie samogłosek, a potem wymawianie za nauczycielem spółgłos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łuchanie zdań, wyodrębnianie w nich słów; liczenie słów <text:s/>w zdaniach; układanie zdań z określonej liczby słów; określanie kolejnych słów w zdani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kładanie rymów do podanych sł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odrębnianie w słowach sylab, określanie ich kolejności; dzielenie słów na sylaby; liczenie sylab w słowach; tworzenie słów rozpoczynających się, kończących się dana sylab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miejętne odczytywanie często stosowanych oznaczeń i symbol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zwracanie uwagi na fakt, że czytanie obok mówienia i pisania jest jedną z form komunikowania się ludz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ozpoznawanie liter drukowanych – małych i wielkich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całościowe rozpoznawanie napisów umieszczonych w sali zajęć – nazw znajdujących się tam zabawek, kącików zainteresowań, roślin </text:span><text:soft-page-break/><text:span text:style-name="T3">(sukcesywne ich wymienianie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konywanie ćwiczeń rozwijających orientacje przestrzenną (przygotowanie do czytania od lewej strony do prawej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ozumienie wybranych znaków umow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rtystyczna aktywność dziecka: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4">
              <text:list-item>
                <text:p text:style-name="P15" loext:marker-style-name="T3"><text:span text:style-name="T3">słuchanie piosenek w wykonaniu nauczyciel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uka prostych piosenek fragmentami metodą ze słuchu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śpiewanie piosenek razem z osobą dorosłą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rytmicznych, ruchow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ytmiczne poruszanie się przy muzyc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tworzenie galerii prac plastycznych dzieci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łuchanie fragmentów książek i tekstów z czasopism,</text:span><text:span text:style-name="T3"/></text:p>
              </text:list-item>
            </text:list>
            <text:p text:style-name="P4" loext:marker-style-name="T3"><text:span text:style-name="T3"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4">
              <text:list-item>
                <text:p text:style-name="P15" loext:marker-style-name="T3"><text:span text:style-name="T3">uczestniczenie w zabawach naśladowczych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konstrukcyjnych.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łuchanie piosenek w wykonaniu nauczyciela oraz nagrań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uka piosenek fragmentami, metodą ze słuch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śpiewanie piosenek – zbiorowe i indywidualne; (5-latki)<text:tab/><text:tab/><text:tab/><text:tab/><text:tab/><text:tab/><text:tab/><text:tab/><text:tab/><text:tab/><text:tab/></text:span><text:soft-page-break/><text:span text:style-name="T3"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korzystanie naturalnych efektów perkusyjnych (klaskania, tupania, stukania…) do akompaniamentu podczas słuchania lub śpiewania piosenek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znawanie wyglądu instrumentów perkusyjnych: kołatki, grzechotki, bębenka, trójkąta, talerzy, drewienek i sposobu gry na nich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4">
              <text:list-item>
                <text:p text:style-name="P15" loext:marker-style-name="T3"><text:span text:style-name="T3">wykonywanie akompaniamentu do piosenek na instrumentach perkusyjnych oraz innych przedmiotach – indywidualnie lub grupowo (tworzenie orkiestry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konywanie prostych, jedno-, dwutaktowych tematów rytmicznych na instrumentach perkusyj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rytmicznych, ruchowych, pląsach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eagowanie na zmiany tempa i dynamiki utwor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estetyczne, rytmiczne poruszanie się przy muzyc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improwizowanie piosenki ruch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dostrzeganie zmian w wysokości dźwięk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tworzenie galerii prac plastycznych dzieci, związanych, np. z porami rok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tworzenie różnych przestrzennych kompozycji z wykorzystaniem palców, dłoni, całego ciał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ysowanie, malowanie farbami plakatowymi, akwarelami z użyciem palców lub pędzli, na różnym podłożu; wycinanie, wydzieranie z różnych materiałów, obrysowywanie szablonów, lepienie z gliny, plasteliny, masy solnej i papierowej, modeliny, naklejanie, ugniatanie itd.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odczuwanie radości z tworzenia, działania plastycznego; (5-latki)<text:tab/><text:tab/><text:tab/><text:tab/><text:tab/><text:tab/><text:tab/><text:tab/><text:tab/><text:tab/></text:span><text:soft-page-break/><text:span text:style-name="T3"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łuchanie, czytanych przez nauczyciela lub lektora, fragmentów literatury z odpowiednią intonacją i odpowiednim natężeniem głosu; zwracanie uwagi na piękno języka polskiego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rażanie swoich przeżyć wewnętrznych, uczuć poprzez różne formy ekspresji: słowną, ruchową, plastyczną, muzyczn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2"><text:span text:style-name="T2">Aktywność poznawcza<text:tab/><text:tab/><text:tab/><text:tab/><text:tab/><text:tab/><text:tab/><text:tab/><text:tab/><text:tab/><text:tab/><text:tab/><text:tab/><text:tab/><text:tab/><text:tab/><text:tab/></text:span><text:span text:style-name="T2"/></text:p>
            <text:list text:continue-numbering="true" text:style-name="WWNum134">
              <text:list-item>
                <text:p text:style-name="P15" loext:marker-style-name="T3"><text:span text:style-name="T3">wykorzystywanie w zabawach różnych zabawek, przedmiotów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organizowanych przez nauczyciela, dających dziecku satysfakcję i radość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wtarzanie z pamięci wierszy, rymowanek, piosenek w połączeniu z ruchem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uka na pamięć krótkich wierszy i piosenek treściowo bliskich dzieciom oraz sytuacjom, z jakimi się spotykają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twórczych (głównie tematycznych, konstrukcyjnych i ruchowych)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dotykanie swojego ciała, zabawy z wykorzystaniem palców, dłoni, głowy, ramion itd.; oglądanie siebie w lustrze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liczenie z wymienianiem kolejnych liczebników głównych; zwrócenie uwagi na rolę ostatniego liczebnika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liczenie palców, przedmiotów itp.,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rozwijających: aktywność badawczą, umiejętność rozwiązywania problemów, myślenie, wyobrażenia, umiejętność klasyfikowania, uogólniania, rozumowania przyczynowo-skutkowego, poznawania samego siebie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 organizowanych przez nauczyciela, dających dziecku satysfakcje i radość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korzystywanie w zabawach (także w sposób niekonwencjonalny) różnych zabawek, przedmiotów, znaków i symbol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ozpoznawanie przedmiotów, roślin, zwierząt za pomocą zmysłów: dotyku, smaku, węchu, wzroku, słuchu; (5-latki)<text:tab/><text:tab/><text:tab/></text:span><text:soft-page-break/><text:span text:style-name="T3"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dbanie o higienę zmysłów, np. unikanie hałasu, krzyku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mówienie z pamięci wierszy, rymowanek, piosenek w połączeniu z ruchem, obrazem, dźwiękie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uka na pamięć wierszy i piosenek treściowo bliskich dzieciom oraz sytuacjom, z jakimi się spotykaj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zabawach, ćwiczeniach, pracach plastycznych, rozmowach, słuchaniu wierszy, opowiadań sprzyjających koncentracji uwag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uczestniczenie w różnego rodzaju zabawach twórczych (tematycznych, konstrukcyjnych, ruchowych, z elementem pantomimy itd.):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4">
              <text:list-item>
                <text:p text:style-name="P15" loext:marker-style-name="T3"><text:span text:style-name="T3">rozwijanie myślenia logicznego poprzez: rozwiązywanie zagadek, rebusów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łuchanie rymowanek, wierszy, opisujących nierealne miejsca, postacie, zdarzeni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zywanie i wskazywanie części ciała występujących podwójnie, parami – oczu, uszu, nóg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ruszanie się pod dyktando nauczyciela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konywanie ćwiczeń w para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budowanie danego szeregu według wzrastającej lub malejącej liczby elementów, wielkości, natężenia barwy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łączenie przedmiotów w grupy na podstawie cechy percepcyjnej, np. barwy, wielkości, kształtu, a następnie cech funkcjonalnych; </text:span><text:span text:style-name="T3"/></text:p>
              </text:list-item>
            </text:list>
            <text:p text:style-name="P6" loext:marker-style-name="T3"><text:span text:style-name="T3">(5-latki)<text:tab/><text:tab/><text:tab/><text:tab/><text:tab/><text:tab/><text:tab/><text:tab/><text:tab/><text:tab/><text:tab/><text:tab/><text:tab/><text:tab/><text:tab/><text:tab/><text:tab/></text:span><text:span text:style-name="T3"/></text:p>
            <text:list text:continue-numbering="true" text:style-name="WWNum134">
              <text:list-item>
                <text:p text:style-name="P15" loext:marker-style-name="T3"><text:span text:style-name="T3">rozróżnianie błędnego liczenia od poprawnego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zywanie ptaków odwiedzających karmnik; (5-latki)<text:tab/><text:tab/><text:tab/><text:tab/><text:tab/><text:tab/><text:tab/><text:tab/><text:tab/><text:tab/><text:tab/></text:span><text:soft-page-break/><text:span text:style-name="T3"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pomaganie zwierzętom, np. dokarmianie zwierząt w schronisku, ptaków zimą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rozwijanie wyobraźni przestrzennej (np. poprzez zastosowanie przestrzennych technik plastycznych, takich jak: konstruowanie, modelowanie itp., oraz pozostawianie swobody w zagospodarowaniu przestrzeni kartki w toku rysowania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nabywanie wrażliwości dotykowej (poprzez kontakt z różnym materiałem przeznaczonym do działalności plastyczno-konstrukcyjnej, np. sznurkiem, watą, folia aluminiową, papierem ściernym, styropianem)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yszukiwanie takich samych przedmiotów, obrazów, symboli graficznych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wskazywanie szczegółowych różnic pomiędzy dwoma przedmiotami, obrazkami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  <text:list-item>
                <text:p text:style-name="P15" loext:marker-style-name="T3"><text:span text:style-name="T3">segregowanie danych symboli graficznych według przyjętego kryterium; (5-latki)<text:tab/><text:tab/><text:tab/><text:tab/><text:tab/><text:tab/><text:tab/><text:tab/><text:tab/><text:tab/><text:tab/><text:tab/><text:tab/><text:tab/><text:tab/><text:tab/><text:tab/></text:span><text:span text:style-name="T3"/></text:p>
              </text:list-item>
            </text:list>
            <text:p text:style-name="P4" loext:marker-style-name="T3"><text:span text:style-name="T3">Program wychowania przedszkolnego, Grupa MAC S.A. 2020 (s. 41–45, 46–48, 50, 52–54, 56, 57, 59–60, 61–62, 65, 66–67, 68, 71–72, 78).<text:tab/><text:tab/><text:tab/><text:tab/><text:tab/><text:tab/><text:tab/><text:tab/><text:tab/><text:tab/><text:tab/><text:tab/><text:tab/><text:tab/><text:tab/><text:tab/><text:tab/></text:span><text:span text:style-name="T3"/></text:p>
          </table:table-cell>
        </table:table-row>
      </table:table>
      <text:p text:style-name="P2" loext:marker-style-name="T1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row table:style-name="Tabela39.1">
          <table:table-cell table:style-name="Tabela39.A1" office:value-type="string">
            <text:p text:style-name="P3" loext:marker-style-name="T4"><text:span text:style-name="T4">Krąg tematyczny</text:span><text:span text:style-name="T4"/></text:p>
          </table:table-cell>
          <table:table-cell table:style-name="Tabela39.B1" office:value-type="string">
            <text:p text:style-name="P3" loext:marker-style-name="T4"><text:span text:style-name="T4">Temat dnia</text:span><text:span text:style-name="T4"/></text:p>
          </table:table-cell>
          <table:table-cell table:style-name="Tabela39.B1" office:value-type="string">
            <text:p text:style-name="P3" loext:marker-style-name="T4"><text:span text:style-name="T4">Treść zajęć</text:span><text:span text:style-name="T4"/></text:p>
          </table:table-cell>
          <table:table-cell table:style-name="Tabela39.B1" office:value-type="string">
            <text:p text:style-name="P3" loext:marker-style-name="T4"><text:span text:style-name="T4">Przewidywane osiągniecia dziecka (cele)</text:span><text:span text:style-name="T4"/></text:p>
          </table:table-cell>
          <table:table-cell table:style-name="Tabela39.B1" office:value-type="string">
            <text:p text:style-name="P3" loext:marker-style-name="T4"><text:span text:style-name="T4">Materiały dydaktyczne (pomoce)</text:span><text:span text:style-name="T4"/></text:p>
          </table:table-cell>
          <table:table-cell table:style-name="Tabela39.B1" office:value-type="string">
            <text:p text:style-name="P3" loext:marker-style-name="T4"><text:span text:style-name="T4">Punkty z obszarów podstawy programowej (osiągnięcia dziecka)</text:span><text:span text:style-name="T4"/></text:p>
          </table:table-cell>
        </table:table-row>
        <table:table-row table:style-name="Tabela39.2">
          <table:table-cell table:style-name="Tabela39.A2" table:number-rows-spanned="18" office:value-type="string">
            <text:p text:style-name="P3" loext:marker-style-name="T5"><text:span text:style-name="T5">Ptasia stołówka</text:span><text:span text:style-name="T5"/></text:p>
          </table:table-cell>
          <table:table-cell table:style-name="Tabela39.A2" table:number-rows-spanned="18" office:value-type="string">
            <text:p text:style-name="P3" loext:marker-style-name="T5"><text:span text:style-name="T5">Jak pomagamy zwierzętom zimą?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9.C2" office:value-type="string">
            <text:list text:style-name="WWNum135">
              <text:list-item>
                <text:p text:style-name="P17" loext:marker-style-name="T5"><text:span text:style-name="T5">naśladuje ruchy N.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II.9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integracyjna na powitanie</text:span><text:span text:style-name="T6"> Zimno mi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udział w zabawie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5, III.8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paluszkowa </text:span><text:span text:style-name="T6">Ptaki </text:span><text:span text:style-name="T5">Małgorzaty Patoki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9.7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6"><text:span text:style-name="T5">Zestaw ćwiczeń porannych </text:span><text:span text:style-name="T6">Ptasia stołówka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Tamburyn, szarfy w kolorach żółtym i czerwonym, koła hula-hoop w kolorach żółtym i czerwonym, piórko (dla każdego dziecka)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9.8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Nauka pierwszej zwrotki i refrenu piosenki </text:span><text:span text:style-name="T6">Głodny wróbelek</text:span><text:span text:style-name="T5">. Kształtowanie opiekuńczej postawy wobec zwierząt. Rozwijanie zainteresowań przyrodniczych i pozytywnego stosunku do przyrody. Rozmowa na temat pomagania zwierzętom zimą inspirowana piosenką i pogadanką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dostrzega potrzebę pomagania zwierzętom podczas zimy, wie, czym dokarmiamy zwierzęta, rozpoznaje sarnę, wiewiórkę, dzika (4-latki), </text:span><text:span text:style-name="T4">wymienia nazwy zwierząt, które można zobaczyć w paśniku (5-latki),</text:span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Nagranie piosenki</text:span><text:span text:style-name="T6"> Głodny wróbelek</text:span><text:span text:style-name="T5">, odtwarzacz CD, Tablica demonstracyjna nr 26, </text:span></text:p>
          </table:table-cell>
          <table:table-cell table:style-name="Tabela39.C2" office:value-type="string">
            <text:p text:style-name="Standard" loext:marker-style-name="T5"><text:span text:style-name="T5">I.5, IV.2, IV.5, IV.7, IV.1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swobodne w kącikach zainteresowań. (4-latki)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9.10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4"><text:span text:style-name="T4">Budowanie czynnego i biernego słownika dziecka. Rozwijanie zainteresowań </text:span><text:soft-page-break/><text:span text:style-name="T4">przyrodniczych. Doskonalenie koordynacji wzrokowo- ruchowej i wyobraźni. Wykonanie pracy </text:span><text:span text:style-name="T7">Tropy na śniegu</text:span><text:span text:style-name="T4"> techniką stemplowania. (5-latki)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4"><text:span text:style-name="T4">wykonuje pracę plastyczną techniką stemplowania, </text:span><text:span text:style-name="T4"/></text:p>
              </text:list-item>
            </text:list>
          </table:table-cell>
          <table:table-cell table:style-name="Tabela39.C2" office:value-type="string">
            <text:p text:style-name="Standard" loext:marker-style-name="T4"><text:span text:style-name="T4">Klamerki do przypinania prania, korki, drobne przedmioty </text:span><text:soft-page-break/><text:span text:style-name="T4">(nakrętki, kawałeczki gąbki, nitki, śruby, ołówki z gumką, stare kredki w różnych kształtach, patyczki kosmetyczne; rolki po papierze toaletowym, spinacze biurowe różnej wielkości, nożyczki, farby plakatowe, kartki.</text:span><text:span text:style-name="T4"/></text:p>
          </table:table-cell>
          <table:table-cell table:style-name="Tabela39.C2" office:value-type="string">
            <text:p text:style-name="Standard" loext:marker-style-name="T4"><text:span text:style-name="T4">II.10, IV.2, IV.9, IV.18</text:span><text:span text:style-name="T4"/></text:p>
          </table:table-cell>
        </table:table-row>
        <table:table-row table:style-name="Tabela39.7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ruchowe na świeżym powietrzu. Uwrażliwienie dzieci na przestrzeganie zasad bezpieczeństwa w czasie zabaw na śniegu i lodzie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udział w zabawach na świeżym powietrzu, <text:s/>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rozwijająca pamięć i percepcję słuchową </text:span><text:span text:style-name="T6">Głuchy telefon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przekazuje szeptem usłyszane zdanie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5, III.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Utrwalenie pierwszej zwrotki i refrenu piosenki</text:span><text:span text:style-name="T6"> </text:span><text:span text:style-name="T8">Głodny wróbelek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śpiewa pierwszą zwrotkę i refren poznanej piosenki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Nagranie piosenki </text:span><text:span text:style-name="T6">Głodny wróbelek</text:span><text:span text:style-name="T5">, odtwarzacz CD.</text:span></text:p>
          </table:table-cell>
          <table:table-cell table:style-name="Tabela39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ruchowo-słuchowa </text:span><text:span text:style-name="T6">Leśne zwierzęta</text:span><text:span text:style-name="T5">. Usprawnianie percepcji słuchowej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daje dźwięki charakterystyczne dla przydzielonego zwierzęcia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5, IV.18</text:span><text:span text:style-name="T5"/></text:p>
          </table:table-cell>
        </table:table-row>
        <table:table-row table:style-name="Tabela39.1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sensoryczna </text:span><text:span text:style-name="T6">Co zjedzą zwierzęta?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za pomocą dotyku rozpoznaje, co się znajduje w pudełku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Pudełko z wyciętym otworem, orzechy, marchewka, woreczek </text:span><text:soft-page-break/><text:span text:style-name="T5">ze zbożem, siano, ziemniaki, żołędzie, krzesełko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V.18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4"><text:span text:style-name="T4">Ćwiczenia grafomotoryczne. Przygotowanie do wprowadzenia litery p, P. (5-latki)</text:span><text:span text:style-name="T4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4"><text:span text:style-name="T4">rysuje po śladach, </text:span><text:span text:style-name="T4"/></text:p>
              </text:list-item>
            </text:list>
          </table:table-cell>
          <table:table-cell table:style-name="Tabela39.C2" office:value-type="string">
            <text:p text:style-name="Standard" loext:marker-style-name="T4"><text:span text:style-name="T4">Zeszyt grafomotoryczny B, s. 26.</text:span><text:span text:style-name="T4"/></text:p>
          </table:table-cell>
          <table:table-cell table:style-name="Tabela39.C2" office:value-type="string">
            <text:p text:style-name="Standard" loext:marker-style-name="T4"><text:span text:style-name="T4">I.7, I.9, IV.8</text:span><text:span text:style-name="T4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swobodne w kącikach tematycznych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odpowiada na pytania.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9.2">
          <table:table-cell table:style-name="Tabela39.A2" table:number-rows-spanned="16" office:value-type="string">
            <text:p text:style-name="P3" loext:marker-style-name="T5"><text:span text:style-name="T5">Ptasia stołówka</text:span><text:span text:style-name="T5"/></text:p>
          </table:table-cell>
          <table:table-cell table:style-name="Tabela39.A2" table:number-rows-spanned="16" office:value-type="string">
            <text:p text:style-name="P3" loext:marker-style-name="T5"><text:span text:style-name="T5">Czym dokarmiamy ptaki zimą?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naśladuje ruchy N.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II.9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paluszkowa </text:span><text:span text:style-name="T6">Ptaki </text:span><text:span text:style-name="T5">Małgorzaty Patoki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Nauka drugiej zwrotki piosenki</text:span><text:span text:style-name="T6"> Głodny wróbelek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śpiewa drugą zwrotkę poznanej piosenki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Nagranie piosenki </text:span><text:span text:style-name="T6">Głodny wróbelek</text:span><text:span text:style-name="T5">, odtwarzacz CD.</text:span></text:p>
          </table:table-cell>
          <table:table-cell table:style-name="Tabela39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9.7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6"><text:span text:style-name="T5">Zestaw ćwiczeń porannych </text:span><text:span text:style-name="T6">Ptasia stołówka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Tamburyn, szarfy w kolorach żółtym i czerwonym, koła hula-hoop w kolorach żółtym i czerwonym, piórko (dla każdego dziecka)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9.25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Wzbogacanie wiedzy dziecka na temat świata przyrody, kształtowanie świadomości ekologicznej. Rozmowa na temat </text:span><text:span text:style-name="T6">Czym dokarmiamy ptaki zimą?</text:span><text:span text:style-name="T5"> na podstawie własnych doświadczeń i wysłuchanego opowiadania </text:span><text:span text:style-name="T6">Wróbelek Maciuś </text:span><text:span text:style-name="T5">Agaty Widzowskiej. Rozpoznawanie ptaków w karmniku. </text:span><text:span text:style-name="T4">Wprowadzenie litery p, P - drukowanej. (5-latki)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ie, dlaczego należy dokarmiać ptaki, wie, czym dokarmiać ptaki,</text:span><text:span text:style-name="T4"> wyróżnia głoskę p w nagłosie (5-latki)</text:span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Tablica demonstracyjna nr 25, ziarno, rozdrobnione orzechy, słonina, suszona jarzębina, suszone owoce dzikiego bzu, okruszki chleba, szablon karmnika, koła hula-hoop, tamburyn, kartki z obrazkami ukazującymi ptaki (z jednym ptakiem, dwoma ptakami, trzema ptakami lub czterema ptakami), </text:span></text:p>
          </table:table-cell>
          <table:table-cell table:style-name="Tabela39.C2" office:value-type="string">
            <text:p text:style-name="Standard" loext:marker-style-name="T5"><text:span text:style-name="T5">I.5,</text:span><text:span text:style-name="T4"> I.7</text:span><text:span text:style-name="T5">, IV.2, </text:span><text:span text:style-name="T4">IV.4</text:span><text:span text:style-name="T5">, IV.5, IV.7, </text:span><text:span text:style-name="T4">IV.8</text:span><text:span text:style-name="T5">, IV.18</text:span></text:p>
          </table:table-cell>
        </table:table-row>
        <table:table-row table:style-name="Tabela39.26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9.27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4"><text:span text:style-name="T4">Trening uważności. Rozwijanie zainteresowań przyrodniczych. Doskonalenie umiejętności uważnego słuchania oraz czekania na swoją kolej. (5-latki)</text:span><text:span text:style-name="T4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4"><text:span text:style-name="T4">dostrzega, że zwierzęta mają zdolność odczuwania, przejawia w stosunku do zwierząt życzliwość i troskę, ćwiczy percepcję i pamięć wzrokową i słuchową,</text:span><text:span text:style-name="T4"/></text:p>
              </text:list-item>
            </text:list>
          </table:table-cell>
          <table:table-cell table:style-name="Tabela39.C2" office:value-type="string">
            <text:p text:style-name="Standard" loext:marker-style-name="T4"><text:span text:style-name="T4">Tablica demonstracyjna nr 27, kartka.</text:span><text:span text:style-name="T4"/></text:p>
          </table:table-cell>
          <table:table-cell table:style-name="Tabela39.C2" office:value-type="string">
            <text:p text:style-name="Standard" loext:marker-style-name="T4"><text:span text:style-name="T4">III.8, IV.18</text:span><text:span text:style-name="T4"/></text:p>
          </table:table-cell>
        </table:table-row>
        <table:table-row table:style-name="Tabela39.7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na świeżym powietrzu. Obserwowanie ptaków – spacer w okolice przedszkola. Wzbogacanie dziecięcej wiedzy o świecie </text:span><text:soft-page-break/><text:span text:style-name="T5">przyrodniczym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obserwuje ptaki, ich zachowanie i miejsce, gdzie najczęściej siadają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2, I.5, III.5, III.8, IV.1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9" office:value-type="string">
            <text:p text:style-name="Standard" loext:marker-style-name="T5"><text:span text:style-name="T5">Zbiorowe i indywidualne układanie zagadek o smakołykach z ptasiej stołówki.</text:span><text:span text:style-name="T5"/></text:p>
          </table:table-cell>
          <table:table-cell table:style-name="Tabela39.A2" office:value-type="string">
            <text:list text:continue-numbering="true" text:style-name="WWNum135">
              <text:list-item>
                <text:p text:style-name="P17" loext:marker-style-name="T5"><text:span text:style-name="T5">układa zagadki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V.5, IV.1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30" office:value-type="string">
            <text:p text:style-name="Standard" loext:marker-style-name="T5"><text:span text:style-name="T5">Zabawa ruchowo-ortofoniczna </text:span><text:span text:style-name="T6">Jestem ptakiem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ga w różnych kierunkach, naśladując fruwające ptaki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Gwizdek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5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Utrwalenie piosenki</text:span><text:span text:style-name="T6"> Głodny wróbelek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śpiewa poznaną piosenkę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Nagranie piosenki </text:span><text:span text:style-name="T6">Głodny wróbelek</text:span><text:span text:style-name="T5">, odtwarzacz CD.</text:span></text:p>
          </table:table-cell>
          <table:table-cell table:style-name="Tabela39.C2" office:value-type="string">
            <text:p text:style-name="Standard" loext:marker-style-name="T5"><text:span text:style-name="T5">IV.7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muzyczno-ruchowa </text:span><text:span text:style-name="T6">Ptasia rozgrzewka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udział w zabawie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Tamburyn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5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swobodne w kącikach tematycznych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Praca indywidualna z dzieckiem – wspomaganie rozwoju dziecka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konuje polecenia N.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7, IV.8, IV.14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odpowiada na pytania.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9.2">
          <table:table-cell table:style-name="Tabela39.A2" table:number-rows-spanned="17" office:value-type="string">
            <text:p text:style-name="P3" loext:marker-style-name="T5"><text:span text:style-name="T5">Ptasia stołówka</text:span><text:span text:style-name="T5"/></text:p>
          </table:table-cell>
          <table:table-cell table:style-name="Tabela39.A2" table:number-rows-spanned="17" office:value-type="string">
            <text:p text:style-name="P3" loext:marker-style-name="T5"><text:span text:style-name="T5">Jak wygląda świat z lotu ptaka?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naśladuje ruchy N.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II.9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paluszkowa </text:span><text:span text:style-name="T6">Ptaki </text:span><text:span text:style-name="T5">Małgorzaty Patoki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Utrwalenie piosenki</text:span><text:span text:style-name="T6"> </text:span><text:soft-page-break/><text:span text:style-name="T6">Głodny wróbelek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śpiewa poznaną </text:span><text:soft-page-break/><text:span text:style-name="T5">piosenkę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Nagranie piosenki </text:span><text:soft-page-break/><text:span text:style-name="T6">Głodny wróbelek</text:span><text:span text:style-name="T5">, odtwarzacz CD.</text:span></text:p>
          </table:table-cell>
          <table:table-cell table:style-name="Tabela39.C2" office:value-type="string">
            <text:p text:style-name="Standard" loext:marker-style-name="T5"><text:span text:style-name="T5">IV.1, IV.2, IV.7</text:span><text:span text:style-name="T5"/></text:p>
          </table:table-cell>
        </table:table-row>
        <table:table-row table:style-name="Tabela39.7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6"><text:span text:style-name="T5">Zestaw ćwiczeń porannych </text:span><text:span text:style-name="T6">Ptasia stołówka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Tamburyn, szarfy w kolorach żółtym i czerwonym, koła hula-hoop w kolorach żółtym i czerwonym, piórko (dla każdego dziecka)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9.4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Rozmowa na temat </text:span><text:span text:style-name="T6">Jak wygląda świat z lotu ptaka?</text:span><text:span text:style-name="T5"> na podstawie wyobrażeń i doświadczeń dzieci. Rozwijanie mowy i myślenia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odpowiada na pytanie: </text:span><text:span text:style-name="T6">Jak wygląda świat z lotu ptaka?</text:span><text:span text:style-name="T5">, </text:span><text:span text:style-name="T4">wie, że przedmioty widziane z różnej perspektywy wyglądają inaczej (5-latki),</text:span><text:span text:style-name="T5"> </text:span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Zabawki z kącika zainteresowań, np.: lalki, samochody, klocki (w różnych kolorach i kształtach), kartka (jedna dla każdego dziecka), płatki kosmetyczne – jeden mniejszy, drugi większy (po dwa dla każdego dziecka), klej, trójkąt wycięty z papieru kolorowego (jeden dla każdego dziecka), naklejki: oczy (jeden zestaw dla każdego dziecka); skrzydła wycięte z papieru kolorowego (po dwa dla każdego dziecka), nagranie muzyki relaksacyjnej, nagranie piosenki </text:span><text:soft-page-break/><text:span text:style-name="T6">Głodny wróbelek</text:span><text:span text:style-name="T5">, odtwarzacz CD, </text:span></text:p>
          </table:table-cell>
          <table:table-cell table:style-name="Tabela39.C2" office:value-type="string">
            <text:p text:style-name="Standard" loext:marker-style-name="T5"><text:span text:style-name="T5">IV.2, IV.8, IV.9, IV.1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swobodne w kącikach zainteresowań. (4-latki)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9.44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4"><text:span text:style-name="T4">Zestaw ćwiczeń gimnastycznych nr 10. Rozwijanie świadomości ciała i przestrzeni. Eksperymentowanie z ruchem i rytmem. Zabawy z przyborem nietypowym – z gazetami. (5-latki)</text:span><text:span text:style-name="T4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4"><text:span text:style-name="T4">aktywnie uczestniczy w ćwiczeniach gimnastycznych,</text:span><text:span text:style-name="T4"/></text:p>
              </text:list-item>
            </text:list>
          </table:table-cell>
          <table:table-cell table:style-name="Tabela39.C2" office:value-type="string">
            <text:p text:style-name="Standard" loext:marker-style-name="T4"><text:span text:style-name="T4">Gazety, tamburyn, nagranie muzyki tanecznej.</text:span><text:span text:style-name="T4"/></text:p>
          </table:table-cell>
          <table:table-cell table:style-name="Tabela39.C2" office:value-type="string">
            <text:p text:style-name="Standard" loext:marker-style-name="T4"><text:span text:style-name="T4">I.5, I.8, I.9</text:span><text:span text:style-name="T4"/></text:p>
          </table:table-cell>
        </table:table-row>
        <table:table-row table:style-name="Tabela39.1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na świeżym powietrzu. Uwrażliwienie dzieci na przestrzeganie zasad bezpieczeństwa w czasie zabaw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udział w zabawach na świeżym powietrzu, <text:s/>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7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4"><text:span text:style-name="T4">Ćwiczenia grafomotoryczne. (5-latki)</text:span><text:span text:style-name="T4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4"><text:span text:style-name="T4">rysuje po śladach, </text:span><text:span text:style-name="T4"/></text:p>
              </text:list-item>
            </text:list>
          </table:table-cell>
          <table:table-cell table:style-name="Tabela39.C2" office:value-type="string">
            <text:p text:style-name="Standard" loext:marker-style-name="T4"><text:span text:style-name="T4">Zeszyt grafomotoryczny B, s. 27.</text:span><text:span text:style-name="T4"/></text:p>
          </table:table-cell>
          <table:table-cell table:style-name="Tabela39.C2" office:value-type="string">
            <text:p text:style-name="Standard" loext:marker-style-name="T4"><text:span text:style-name="T4">I.7, I.9, IV.8</text:span><text:span text:style-name="T4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ruchowo-ortofoniczna </text:span><text:span text:style-name="T6">Jestem ptakiem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ga w różnych kierunkach, naśladując fruwające ptaki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Gwizdek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5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rytmiczno-ruchowa do piosenki</text:span><text:span text:style-name="T6"> Głodny wróbelek</text:span><text:span text:style-name="T5">. Utrwalenie piosenki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śpiewa poznaną piosenkę, wykonuje ruchy przy nagraniu piosenki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Nagranie piosenki </text:span><text:span text:style-name="T6">Głodny wróbelek</text:span><text:span text:style-name="T5">, odtwarzacz CD.</text:span></text:p>
          </table:table-cell>
          <table:table-cell table:style-name="Tabela39.C2" office:value-type="string">
            <text:p text:style-name="Standard" loext:marker-style-name="T5"><text:span text:style-name="T5">I.5, IV.7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muzyczno-</text:span><text:soft-page-break/><text:span text:style-name="T5">ruchowa </text:span><text:span text:style-name="T6">Ptasia rozgrzewka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udział w </text:span><text:soft-page-break/><text:span text:style-name="T5">zabawie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Tamburyn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5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swobodne w kącikach tematycznych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odpowiada na pytania.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9.2">
          <table:table-cell table:style-name="Tabela39.A2" table:number-rows-spanned="17" office:value-type="string">
            <text:p text:style-name="P3" loext:marker-style-name="T5"><text:span text:style-name="T5">Ptasia stołówka</text:span><text:span text:style-name="T5"/></text:p>
          </table:table-cell>
          <table:table-cell table:style-name="Tabela39.A2" table:number-rows-spanned="17" office:value-type="string">
            <text:p text:style-name="P3" loext:marker-style-name="T5"><text:span text:style-name="T5">Co to znaczy: dzielić się?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naśladuje ruchy N.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II.9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paluszkowa </text:span><text:span text:style-name="T6">Ptaki </text:span><text:span text:style-name="T5">Małgorzaty Patoki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rytmiczno-ruchowa do piosenki</text:span><text:span text:style-name="T6"> Głodny wróbelek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konuje ruchy przy nagraniu piosenki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Nagranie piosenki </text:span><text:span text:style-name="T6">Głodny wróbelek</text:span><text:span text:style-name="T5">, odtwarzacz CD.</text:span></text:p>
          </table:table-cell>
          <table:table-cell table:style-name="Tabela39.C2" office:value-type="string">
            <text:p text:style-name="Standard" loext:marker-style-name="T5"><text:span text:style-name="T5">I.5</text:span><text:span text:style-name="T5"/></text:p>
          </table:table-cell>
        </table:table-row>
        <table:table-row table:style-name="Tabela39.7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6"><text:span text:style-name="T5">Zestaw ćwiczeń porannych </text:span><text:span text:style-name="T6">Ptasia stołówka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Tamburyn, szarfy w kolorach żółtym i czerwonym, koła hula-hoop w kolorach żółtym i czerwonym, piórko (dla każdego dziecka)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9.58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Kształtowanie systemu wartości oraz wzbogacanie wiedzy dziecka na temat wartości uniwersalnych. Zabawy dydaktyczne związane z dzieleniem się. Formułowanie odpowiedzi na pytania: </text:span><text:span text:style-name="T6">Co to znaczy się </text:span><text:soft-page-break/><text:span text:style-name="T6">dzielić? Dlaczego należy się dzielić? Czym możemy się dzielić?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ie, że należy dzielić się z innymi, podejmuje próby liczenia do 5 (4-latki),</text:span><text:span text:style-name="T4"> liczy w dostępnym dla siebie zakresie (5-latki),</text:span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Kolorowe kamyczki, piórka, sylwety karmnika i ptaków: sikory, dwóch wróbli, dzięcioła, sójki; magnesy, kubek, plastikowe nakrętki (jedna dla każdego </text:span><text:soft-page-break/><text:span text:style-name="T5">dziecka), jabłka (jedno jabłko na czworo dzieci), nóż, taca z jabłkami, deska do krojenia, nagranie utworu </text:span><text:span text:style-name="T6">Ptaszarnia</text:span><text:span text:style-name="T5"> Camille’a Saint-Saënsa (utwór do wyszukania w zasobach internetu), klocki, kosz,</text:span></text:p>
          </table:table-cell>
          <table:table-cell table:style-name="Tabela39.C2" office:value-type="string">
            <text:p text:style-name="Standard" loext:marker-style-name="T5"><text:span text:style-name="T5">I.5, IV.2, IV.5, IV.7, IV.18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przy stolikach. (4-latki)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biera zabawę przy stoliku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9.8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Trening uważności. Rozwijanie koordynacji wzrokowo-ruchowej, uważności i koncentracji na wykonywanym zadaniu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ćwiczy percepcję i pamięć słuchową i koncetrację uwagi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Dziesięć dowolnych przedmiotów z sali przedszkolnej; małe i duże klocki – plastikowe i drewniane; plastikowe wiaderko, dzwoneczek, duże lustro lub lusterko, nagrania pląsów:</text:span><text:span text:style-name="T6"> A ram sam sam, Klaszczmy w dłonie</text:span><text:span text:style-name="T5">, odtwarzacz CD.</text:span></text:p>
          </table:table-cell>
          <table:table-cell table:style-name="Tabela39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9.1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w ogrodzie przedszkolnym. Kształtowanie sprawności fizycznej podczas zabaw ruchowych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udział w zabawach na świeżym powietrzu, obserwuje ptaki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Gry i zabawy wskazane </text:span><text:soft-page-break/><text:span text:style-name="T5">przez dzieci. Zaproszenie osób do wspólnej zabawy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udział we </text:span><text:soft-page-break/><text:span text:style-name="T5">wspólnych zabawach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Gry i zabawki z </text:span><text:soft-page-break/><text:span text:style-name="T5">kącików zainteresowań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5, III.9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rytmiczno-ruchowa do piosenki</text:span><text:span text:style-name="T6"> Głodny wróbelek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konuje ruchy przy nagraniu piosenki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Nagranie piosenki </text:span><text:span text:style-name="T6">Głodny wróbelek</text:span><text:span text:style-name="T5">, odtwarzacz CD.</text:span></text:p>
          </table:table-cell>
          <table:table-cell table:style-name="Tabela39.C2" office:value-type="string">
            <text:p text:style-name="Standard" loext:marker-style-name="T5"><text:span text:style-name="T5">I.5, IV.7</text:span><text:span text:style-name="T5"/></text:p>
          </table:table-cell>
        </table:table-row>
        <table:table-row table:style-name="Tabela39.64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Pogadanka na temat konieczności dalszego dokarmiania ptaków i przygotowania kolejnych porcji jedzenia dla ptaków. Wykonanie minikarmników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konuje minikarmnik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Miękki smalec, nasiona: lnu, konopi, prosa, rzepaku, maku, słonecznika; dla każdego dziecka: rolka po ręczniku papierowym ze zrobioną dziurką na środku, drewniana szpatułka, sznurek; płaskie talerze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V.8, IV.1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z plasteliną. Usprawnianie motoryki małej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podejmuje próby toczenia kulek z plasteliny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Plastelina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9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swobodne w kącikach tematycznych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Praca indywidualna z dzieckiem – wspomaganie rozwoju dziecka. (4-latki)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konuje polecenia N.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V.2, IV.5, IV.8</text:span><text:span text:style-name="T5"/></text:p>
          </table:table-cell>
        </table:table-row>
        <table:table-row table:style-name="Tabela39.44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4"><text:span text:style-name="T4">Praca indywidualna z dzieckiem – wspomaganie rozwoju dziecka. Ćwiczenia utrwalające umiejętność rozpoznawania litery p, P – praca plastyczna. Trening czytania liter i </text:span><text:soft-page-break/><text:span text:style-name="T4">sylab. (5-latki)</text:span><text:span text:style-name="T4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4"><text:span text:style-name="T4">wykleja kontur litery w dowolny sposób, </text:span><text:span text:style-name="T4"/></text:p>
              </text:list-item>
            </text:list>
          </table:table-cell>
          <table:table-cell table:style-name="Tabela39.C2" office:value-type="string">
            <text:p text:style-name="Standard" loext:marker-style-name="T4"><text:span text:style-name="T4">Tekturka z napisaną literą p lub P (jedna dla każdego dziecka), kolorowa makulatura z pudełka kreatywności, plastelina, bibuła, </text:span><text:soft-page-break/><text:span text:style-name="T4">klej.</text:span><text:span text:style-name="T4"/></text:p>
          </table:table-cell>
          <table:table-cell table:style-name="Tabela39.C2" office:value-type="string">
            <text:p text:style-name="Standard" loext:marker-style-name="T4"><text:span text:style-name="T4">IV.2, IV.4, IV.8</text:span><text:span text:style-name="T4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Podsumowanie dnia. Samoocena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odpowiada na pytania.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  <table:table-row table:style-name="Tabela39.2">
          <table:table-cell table:style-name="Tabela39.A2" table:number-rows-spanned="14" office:value-type="string">
            <text:p text:style-name="P3" loext:marker-style-name="T5"><text:span text:style-name="T5">Ptasia stołówka</text:span><text:span text:style-name="T5"/></text:p>
          </table:table-cell>
          <table:table-cell table:style-name="Tabela39.A2" table:number-rows-spanned="14" office:value-type="string">
            <text:p text:style-name="P3" loext:marker-style-name="T5"><text:span text:style-name="T5">Co wiemy o ptakach?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Powitanie w grupie rymowanką autorstwa Mirosława Deresza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naśladuje ruchy N.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II.9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Czytanie na dywanie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słucha tekstu czytanego przez nauczyciela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V.3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a paluszkowa </text:span><text:span text:style-name="T6">Ptaki </text:span><text:span text:style-name="T5">Małgorzaty Patoki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9, III.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Gimnastyka buzi i języka. Usprawnianie aparatu artykulacyjnego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usprawnia aparat artykulacyjny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II.8, IV.2</text:span><text:span text:style-name="T5"/></text:p>
          </table:table-cell>
        </table:table-row>
        <table:table-row table:style-name="Tabela39.7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6"><text:span text:style-name="T5">Zestaw ćwiczeń porannych </text:span><text:span text:style-name="T6">Ptasia stołówka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czynny udział w ćwiczeniach porannych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Tamburyn, szarfy w kolorach żółtym i czerwonym, koła hula-hoop w kolorach żółtym i czerwonym, piórko (dla każdego dziecka)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4, I.5, I.8, I.9, III.5, III.8</text:span><text:span text:style-name="T5"/></text:p>
          </table:table-cell>
        </table:table-row>
        <table:table-row table:style-name="Tabela39.75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Wsparcie całościowego rozwoju dziecka w toku twórczych działań plastycznych. Praca plastyczna </text:span><text:span text:style-name="T6">Ptaki w karmniku</text:span><text:span text:style-name="T5">. Utrwalenie wiadomości o ptakach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wykonuje pracę plastyczną </text:span><text:span text:style-name="T6">Ptaki w karmniku</text:span><text:span text:style-name="T5">, rozpoznaje wróbla, gila, sikorkę (4-latki), </text:span><text:span text:style-name="T4">wymienia nazwy co najmniej trzech ptaków (5-latki),</text:span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Film o ptakach (z zasobów N.), Tablica demonstracyjna nr 27, Wyprawka A+, karta 21, kredki, klej, niebieska kartka, dwie rolki po papierze toaletowym, <text:line-break/>niebieska kartka, biała bibuła.</text:span></text:p>
          </table:table-cell>
          <table:table-cell table:style-name="Tabela39.C2" office:value-type="string">
            <text:p text:style-name="Standard" loext:marker-style-name="T5"><text:span text:style-name="T5">IV.2, IV.8, IV.1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swobodne w kącikach zainteresowań. (4-</text:span><text:soft-page-break/><text:span text:style-name="T5">latki)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awi się w wybranym kąciku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9.44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4"><text:span text:style-name="T4">Zestaw ćwiczeń gimnastycznych nr 10. Rozwijanie świadomości ciała i przestrzeni. Eksperymentowanie z ruchem i rytmem. Zabawy z przyborem nietypowym – z gazetami. (5-latki)</text:span><text:span text:style-name="T4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4"><text:span text:style-name="T4">aktywnie uczestniczy w ćwiczeniach gimnastycznych,</text:span><text:span text:style-name="T4"/></text:p>
              </text:list-item>
            </text:list>
          </table:table-cell>
          <table:table-cell table:style-name="Tabela39.C2" office:value-type="string">
            <text:p text:style-name="Standard" loext:marker-style-name="T4"><text:span text:style-name="T4">Gazety, tamburyn, nagranie muzyki tanecznej.</text:span><text:span text:style-name="T4"/></text:p>
          </table:table-cell>
          <table:table-cell table:style-name="Tabela39.C2" office:value-type="string">
            <text:p text:style-name="Standard" loext:marker-style-name="T4"><text:span text:style-name="T4">I.5, I.8, I.9</text:span><text:span text:style-name="T4"/></text:p>
          </table:table-cell>
        </table:table-row>
        <table:table-row table:style-name="Tabela39.7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w ogrodzie przedszkolnym. Kształtowanie odpowiedzialności za własne bezpieczeństwo podczas zabaw na świeżym powietrzu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ierze udział w zabawach na świeżym powietrzu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Gwizdek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2, I.5, III.5, III.8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Utrwalenie piosenki </text:span><text:span text:style-name="T6">Głodny wróbelek</text:span><text:span text:style-name="T5">. Zabawa rytmiczno-ruchowa do piosenki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śpiewa poznaną piosenkę, wykonuje ruchy przy nagraniu piosenki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Nagranie piosenki </text:span><text:span text:style-name="T6">Głodny wróbelek</text:span><text:span text:style-name="T5">, odtwarzacz CD.</text:span></text:p>
          </table:table-cell>
          <table:table-cell table:style-name="Tabela39.C2" office:value-type="string">
            <text:p text:style-name="Standard" loext:marker-style-name="T5"><text:span text:style-name="T5">I.5, IV.7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konstrukcyjne w parach i w małych grupach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parach lub grupach buduje z klocków karmniki dla ptaków i paśniki dla zwierząt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Klocki.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9</text:span><text:span text:style-name="T5"/></text:p>
          </table:table-cell>
        </table:table-row>
        <table:table-row table:style-name="Tabela39.2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Praca z publikacją </text:span><text:span text:style-name="T6">Minikurs rysowania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rozwija motorykę małą,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/></text:p>
          </table:table-cell>
          <table:table-cell table:style-name="Tabela39.C2" office:value-type="string">
            <text:p text:style-name="Standard" loext:marker-style-name="T5"><text:span text:style-name="T5">I.7, I.9</text:span><text:span text:style-name="T5"/></text:p>
          </table:table-cell>
        </table:table-row>
        <table:table-row table:style-name="Tabela39.3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Zabawy swobodne w kącikach tematycznych.</text:span><text:span text:style-name="T5"/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bawi się w wybranym kąciku, </text:span><text:span text:style-name="T5"/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 </text:span><text:span text:style-name="T5"/></text:p>
          </table:table-cell>
          <table:table-cell table:style-name="Tabela39.C2" office:value-type="string">
            <text:p text:style-name="Standard" loext:marker-style-name="T5"><text:span text:style-name="T5">I.6, IV.19</text:span><text:span text:style-name="T5"/></text:p>
          </table:table-cell>
        </table:table-row>
        <table:table-row table:style-name="Tabela39.1">
          <table:covered-table-cell table:style-name="Tabela39.A3"/>
          <table:covered-table-cell table:style-name="Tabela39.A3"/>
          <table:table-cell table:style-name="Tabela39.C2" office:value-type="string">
            <text:p text:style-name="Standard" loext:marker-style-name="T5"><text:span text:style-name="T5">Podsumowanie dnia i tygodnia. Samoocena. Określanie indywidualnych </text:span><text:soft-page-break/><text:span text:style-name="T5">i grupowych sukcesów dzieci. Praca z kartą </text:span><text:span text:style-name="T6">Moje sukcesy</text:span><text:span text:style-name="T5">.</text:span></text:p>
          </table:table-cell>
          <table:table-cell table:style-name="Tabela39.C2" office:value-type="string">
            <text:list text:continue-numbering="true" text:style-name="WWNum135">
              <text:list-item>
                <text:p text:style-name="P17" loext:marker-style-name="T5"><text:span text:style-name="T5">odpowiada na pytania, </text:span><text:span text:style-name="T4">wymienia co najmniej jedno osiągnięcie z </text:span><text:soft-page-break/><text:span text:style-name="T4">minionego tygodnia (5-latki)</text:span><text:span text:style-name="T5">.</text:span></text:p>
              </text:list-item>
            </text:list>
          </table:table-cell>
          <table:table-cell table:style-name="Tabela39.C2" office:value-type="string">
            <text:p text:style-name="Standard" loext:marker-style-name="T5"><text:span text:style-name="T5">Wyprawka A+, karta </text:span><text:span text:style-name="T6">Moje sukcesy</text:span><text:span text:style-name="T5">, naklejki, <text:s/>karta </text:span><text:span text:style-name="T6">Moje </text:span><text:soft-page-break/><text:span text:style-name="T6">sukcesy</text:span><text:span text:style-name="T5">, naklejki.</text:span></text:p>
          </table:table-cell>
          <table:table-cell table:style-name="Tabela39.C2" office:value-type="string">
            <text:p text:style-name="Standard" loext:marker-style-name="T5"><text:span text:style-name="T5">III.8, III.9, IV.2, IV.5</text:span><text:span text:style-name="T5"/></text:p>
          </table:table-cell>
        </table:table-row>
      </table:table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1" fo:font-family="Calibri" style:font-family-generic="swiss" style:font-pitch="variable" style:letter-kerning="fals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1" fo:font-family="Calibri" style:font-family-generic="swiss" style:font-pitch="variable" style:letter-kerning="fals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1" fo:font-family="Calibri" style:font-family-generic="swiss" style:font-pitch="variable" style:letter-kerning="fals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libri" fo:font-family="Calibri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libri" fo:font-family="Calibri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libri" fo:font-family="Calibri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roman" style:font-pitch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libri" fo:font-family="Calibri" style:font-family-generic="roman" style:font-pitch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libri" fo:font-family="Calibri" style:font-family-generic="roman" style:font-pitch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libri" fo:font-family="Calibri" style:font-family-generic="roman" style:font-pitch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libri" fo:font-family="Calibri" style:font-family-generic="roman" style:font-pitch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" fo:font-family="Calibri" style:font-family-generic="roman" style:font-pitch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style:font-pitch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 style:font-pitch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="Calibri" fo:font-family="Calibri" style:font-family-generic="roman" style:font-pitch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libri" fo:font-family="Calibri" style:font-family-generic="roman" style:font-pitch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libri" fo:font-family="Calibri" style:font-family-generic="roman" style:font-pitch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="Calibri" fo:font-family="Calibri" style:font-family-generic="roman" style:font-pitch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>
      <style:text-properties style:font-name="Calibri" fo:font-family="Calibri" style:font-family-generic="roman" style:font-pitch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>
      <style:text-properties style:font-name="Calibri" fo:font-family="Calibri" style:font-family-generic="roman" style:font-pitch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="Calibri" fo:font-family="Calibri" style:font-family-generic="roman" style:font-pitch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="Calibri" fo:font-family="Calibri" style:font-family-generic="roman" style:font-pitch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>
      <style:text-properties style:font-name="Calibri" fo:font-family="Calibri" style:font-family-generic="roman" style:font-pitch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="Calibri" fo:font-family="Calibri" style:font-family-generic="roman" style:font-pitch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Calibri" fo:font-family="Calibri" style:font-family-generic="roman" style:font-pitch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Calibri" fo:font-family="Calibri" style:font-family-generic="roman" style:font-pitch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Calibri" fo:font-family="Calibri" style:font-family-generic="roman" style:font-pitch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Calibri" fo:font-family="Calibri" style:font-family-generic="roman" style:font-pitch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Calibri" fo:font-family="Calibri" style:font-family-generic="roman" style:font-pitch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="Calibri" fo:font-family="Calibri" style:font-family-generic="roman" style:font-pitch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>
      <style:text-properties style:font-name="Calibri" fo:font-family="Calibri" style:font-family-generic="roman" style:font-pitch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>
      <style:text-properties style:font-name="Calibri" fo:font-family="Calibri" style:font-family-generic="roman" style:font-pitch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font-name="Calibri" fo:font-family="Calibri" style:font-family-generic="roman" style:font-pitch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>
      <style:text-properties style:font-name="Calibri" fo:font-family="Calibri" style:font-family-generic="roman" style:font-pitch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>
      <style:text-properties style:font-name="Calibri" fo:font-family="Calibri" style:font-family-generic="roman" style:font-pitch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style:font-name="Calibri" fo:font-family="Calibri" style:font-family-generic="roman" style:font-pitch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>
      <style:text-properties style:font-name="Calibri" fo:font-family="Calibri" style:font-family-generic="roman" style:font-pitch="variable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>
      <style:text-properties style:font-name="Calibri" fo:font-family="Calibri" style:font-family-generic="roman" style:font-pitch="variable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>
      <style:text-properties style:font-name="Calibri" fo:font-family="Calibri" style:font-family-generic="roman" style:font-pitch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>
      <style:text-properties style:font-name="Calibri" fo:font-family="Calibri" style:font-family-generic="roman" style:font-pitch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>
      <style:text-properties style:font-name="Calibri" fo:font-family="Calibri" style:font-family-generic="roman" style:font-pitch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>
      <style:text-properties style:font-name="Calibri" fo:font-family="Calibri" style:font-family-generic="roman" style:font-pitch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>
      <style:text-properties style:font-name="Calibri" fo:font-family="Calibri" style:font-family-generic="roman" style:font-pitch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>
      <style:text-properties style:font-name="Calibri" fo:font-family="Calibri" style:font-family-generic="roman" style:font-pitch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>
      <style:text-properties style:font-name="Calibri" fo:font-family="Calibri" style:font-family-generic="roman" style:font-pitch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>
      <style:text-properties style:font-name="Calibri" fo:font-family="Calibri" style:font-family-generic="roman" style:font-pitch="variable"/>
    </style:style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>
      <style:text-properties style:font-name="Calibri" fo:font-family="Calibri" style:font-family-generic="roman" style:font-pitch="variable"/>
    </style:style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>
      <style:text-properties style:font-name="Calibri" fo:font-family="Calibri" style:font-family-generic="roman" style:font-pitch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>
      <style:text-properties style:font-name="Calibri" fo:font-family="Calibri" style:font-family-generic="roman" style:font-pitch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>
      <style:text-properties style:font-name="Calibri" fo:font-family="Calibri" style:font-family-generic="roman" style:font-pitch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style:font-name="Calibri" fo:font-family="Calibri" style:font-family-generic="roman" style:font-pitch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>
      <style:text-properties style:font-name="Calibri" fo:font-family="Calibri" style:font-family-generic="roman" style:font-pitch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>
      <style:text-properties style:font-name="Calibri" fo:font-family="Calibri" style:font-family-generic="roman" style:font-pitch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style:font-name="Calibri" fo:font-family="Calibri" style:font-family-generic="roman" style:font-pitch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>
      <style:text-properties style:font-name="Calibri" fo:font-family="Calibri" style:font-family-generic="roman" style:font-pitch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>
      <style:text-properties style:font-name="Calibri" fo:font-family="Calibri" style:font-family-generic="roman" style:font-pitch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>
      <style:text-properties style:font-name="Calibri" fo:font-family="Calibri" style:font-family-generic="roman" style:font-pitch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>
      <style:text-properties style:font-name="Calibri" fo:font-family="Calibri" style:font-family-generic="roman" style:font-pitch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>
      <style:text-properties style:font-name="Calibri" fo:font-family="Calibri" style:font-family-generic="roman" style:font-pitch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>
      <style:text-properties style:font-name="Calibri" fo:font-family="Calibri" style:font-family-generic="roman" style:font-pitch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>
      <style:text-properties style:font-name="Calibri" fo:font-family="Calibri" style:font-family-generic="roman" style:font-pitch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>
      <style:text-properties style:font-name="Calibri" fo:font-family="Calibri" style:font-family-generic="roman" style:font-pitch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>
      <style:text-properties style:font-name="Calibri" fo:font-family="Calibri" style:font-family-generic="roman" style:font-pitch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>
      <style:text-properties style:font-name="Calibri" fo:font-family="Calibri" style:font-family-generic="roman" style:font-pitch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>
      <style:text-properties style:font-name="Calibri" fo:font-family="Calibri" style:font-family-generic="roman" style:font-pitch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>
      <style:text-properties style:font-name="Calibri" fo:font-family="Calibri" style:font-family-generic="roman" style:font-pitch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/>
    <style:style style:name="ListLabel_20_436" style:display-name="ListLabel 436" style:family="text">
      <style:text-properties style:font-name="Calibri" fo:font-family="Calibri" style:font-family-generic="roman" style:font-pitch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/>
    <style:style style:name="ListLabel_20_439" style:display-name="ListLabel 439" style:family="text">
      <style:text-properties style:font-name="Calibri" fo:font-family="Calibri" style:font-family-generic="roman" style:font-pitch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/>
    <style:style style:name="ListLabel_20_442" style:display-name="ListLabel 442" style:family="text">
      <style:text-properties style:font-name="Calibri" fo:font-family="Calibri" style:font-family-generic="roman" style:font-pitch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>
      <style:text-properties style:font-name="Calibri" fo:font-family="Calibri" style:font-family-generic="roman" style:font-pitch="variable"/>
    </style:style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>
      <style:text-properties style:font-name="Calibri" fo:font-family="Calibri" style:font-family-generic="roman" style:font-pitch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>
      <style:text-properties style:font-name="Calibri" fo:font-family="Calibri" style:font-family-generic="roman" style:font-pitch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>
      <style:text-properties style:font-name="Calibri" fo:font-family="Calibri" style:font-family-generic="roman" style:font-pitch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>
      <style:text-properties style:font-name="Calibri" fo:font-family="Calibri" style:font-family-generic="roman" style:font-pitch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>
      <style:text-properties style:font-name="Calibri" fo:font-family="Calibri" style:font-family-generic="roman" style:font-pitch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>
      <style:text-properties style:font-name="Calibri" fo:font-family="Calibri" style:font-family-generic="roman" style:font-pitch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>
      <style:text-properties style:font-name="Calibri" fo:font-family="Calibri" style:font-family-generic="roman" style:font-pitch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>
      <style:text-properties style:font-name="Calibri" fo:font-family="Calibri" style:font-family-generic="roman" style:font-pitch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>
      <style:text-properties style:font-name="Calibri" fo:font-family="Calibri" style:font-family-generic="roman" style:font-pitch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>
      <style:text-properties style:font-name="Calibri" fo:font-family="Calibri" style:font-family-generic="roman" style:font-pitch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>
      <style:text-properties style:font-name="Calibri" fo:font-family="Calibri" style:font-family-generic="roman" style:font-pitch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/>
    <style:style style:name="ListLabel_20_481" style:display-name="ListLabel 481" style:family="text">
      <style:text-properties style:font-name="Calibri" fo:font-family="Calibri" style:font-family-generic="roman" style:font-pitch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/>
    <style:style style:name="ListLabel_20_484" style:display-name="ListLabel 484" style:family="text">
      <style:text-properties style:font-name="Calibri" fo:font-family="Calibri" style:font-family-generic="roman" style:font-pitch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/>
    <style:style style:name="ListLabel_20_487" style:display-name="ListLabel 487" style:family="text">
      <style:text-properties style:font-name="Calibri" fo:font-family="Calibri" style:font-family-generic="roman" style:font-pitch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>
      <style:text-properties style:font-name="Calibri" fo:font-family="Calibri" style:font-family-generic="roman" style:font-pitch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>
      <style:text-properties style:font-name="Calibri" fo:font-family="Calibri" style:font-family-generic="roman" style:font-pitch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>
      <style:text-properties style:font-name="Calibri" fo:font-family="Calibri" style:font-family-generic="roman" style:font-pitch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/>
    <style:style style:name="ListLabel_20_499" style:display-name="ListLabel 499" style:family="text">
      <style:text-properties style:font-name="Calibri" fo:font-family="Calibri" style:font-family-generic="roman" style:font-pitch="variable"/>
    </style:style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/>
    <style:style style:name="ListLabel_20_502" style:display-name="ListLabel 502" style:family="text">
      <style:text-properties style:font-name="Calibri" fo:font-family="Calibri" style:font-family-generic="roman" style:font-pitch="variable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>
      <style:text-properties style:font-name="Calibri" fo:font-family="Calibri" style:font-family-generic="roman" style:font-pitch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/>
    <style:style style:name="ListLabel_20_508" style:display-name="ListLabel 508" style:family="text">
      <style:text-properties style:font-name="Calibri" fo:font-family="Calibri" style:font-family-generic="roman" style:font-pitch="variable"/>
    </style:style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>
      <style:text-properties style:font-name="Calibri" fo:font-family="Calibri" style:font-family-generic="roman" style:font-pitch="variable"/>
    </style:style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/>
    <style:style style:name="ListLabel_20_514" style:display-name="ListLabel 514" style:family="text">
      <style:text-properties style:font-name="Calibri" fo:font-family="Calibri" style:font-family-generic="roman" style:font-pitch="variable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/>
    <style:style style:name="ListLabel_20_517" style:display-name="ListLabel 517" style:family="text">
      <style:text-properties style:font-name="Calibri" fo:font-family="Calibri" style:font-family-generic="roman" style:font-pitch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/>
    <style:style style:name="ListLabel_20_520" style:display-name="ListLabel 520" style:family="text">
      <style:text-properties style:font-name="Calibri" fo:font-family="Calibri" style:font-family-generic="roman" style:font-pitch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/>
    <style:style style:name="ListLabel_20_523" style:display-name="ListLabel 523" style:family="text">
      <style:text-properties style:font-name="Calibri" fo:font-family="Calibri" style:font-family-generic="roman" style:font-pitch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>
      <style:text-properties style:font-name="Calibri" fo:font-family="Calibri" style:font-family-generic="roman" style:font-pitch="variable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>
      <style:text-properties style:font-name="Calibri" fo:font-family="Calibri" style:font-family-generic="roman" style:font-pitch="variable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/>
    <style:style style:name="ListLabel_20_532" style:display-name="ListLabel 532" style:family="text">
      <style:text-properties style:font-name="Calibri" fo:font-family="Calibri" style:font-family-generic="roman" style:font-pitch="variable"/>
    </style:style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/>
    <style:style style:name="ListLabel_20_535" style:display-name="ListLabel 535" style:family="text">
      <style:text-properties style:font-name="Calibri" fo:font-family="Calibri" style:font-family-generic="roman" style:font-pitch="variable"/>
    </style:style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/>
    <style:style style:name="ListLabel_20_538" style:display-name="ListLabel 538" style:family="text">
      <style:text-properties style:font-name="Calibri" fo:font-family="Calibri" style:font-family-generic="roman" style:font-pitch="variable"/>
    </style:style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/>
    <style:style style:name="ListLabel_20_541" style:display-name="ListLabel 541" style:family="text">
      <style:text-properties style:font-name="Calibri" fo:font-family="Calibri" style:font-family-generic="roman" style:font-pitch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>
      <style:text-properties style:font-name="Calibri" fo:font-family="Calibri" style:font-family-generic="roman" style:font-pitch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>
      <style:text-properties style:font-name="Calibri" fo:font-family="Calibri" style:font-family-generic="roman" style:font-pitch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/>
    <style:style style:name="ListLabel_20_550" style:display-name="ListLabel 550" style:family="text">
      <style:text-properties style:font-name="Calibri" fo:font-family="Calibri" style:font-family-generic="roman" style:font-pitch="variable"/>
    </style:style>
    <style:style style:name="ListLabel_20_551" style:display-name="ListLabel 551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/>
    <style:style style:name="ListLabel_20_553" style:display-name="ListLabel 553" style:family="text">
      <style:text-properties style:font-name="Calibri" fo:font-family="Calibri" style:font-family-generic="roman" style:font-pitch="variable"/>
    </style:style>
    <style:style style:name="ListLabel_20_554" style:display-name="ListLabel 554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/>
    <style:style style:name="ListLabel_20_556" style:display-name="ListLabel 556" style:family="text">
      <style:text-properties style:font-name="Calibri" fo:font-family="Calibri" style:font-family-generic="roman" style:font-pitch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/>
    <style:style style:name="ListLabel_20_559" style:display-name="ListLabel 559" style:family="text">
      <style:text-properties style:font-name="Calibri" fo:font-family="Calibri" style:font-family-generic="roman" style:font-pitch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/>
    <style:style style:name="ListLabel_20_562" style:display-name="ListLabel 562" style:family="text">
      <style:text-properties style:font-name="Calibri" fo:font-family="Calibri" style:font-family-generic="roman" style:font-pitch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/>
    <style:style style:name="ListLabel_20_565" style:display-name="ListLabel 565" style:family="text">
      <style:text-properties style:font-name="Calibri" fo:font-family="Calibri" style:font-family-generic="roman" style:font-pitch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/>
    <style:style style:name="ListLabel_20_568" style:display-name="ListLabel 568" style:family="text">
      <style:text-properties style:font-name="Calibri" fo:font-family="Calibri" style:font-family-generic="roman" style:font-pitch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70" style:display-name="ListLabel 570" style:family="text"/>
    <style:style style:name="ListLabel_20_571" style:display-name="ListLabel 571" style:family="text">
      <style:text-properties style:font-name="Calibri" fo:font-family="Calibri" style:font-family-generic="roman" style:font-pitch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3" style:display-name="ListLabel 573" style:family="text"/>
    <style:style style:name="ListLabel_20_574" style:display-name="ListLabel 574" style:family="text">
      <style:text-properties style:font-name="Calibri" fo:font-family="Calibri" style:font-family-generic="roman" style:font-pitch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6" style:display-name="ListLabel 576" style:family="text"/>
    <style:style style:name="ListLabel_20_577" style:display-name="ListLabel 577" style:family="text">
      <style:text-properties style:font-name="Calibri" fo:font-family="Calibri" style:font-family-generic="roman" style:font-pitch="variable"/>
    </style:style>
    <style:style style:name="ListLabel_20_578" style:display-name="ListLabel 578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/>
    <style:style style:name="ListLabel_20_580" style:display-name="ListLabel 580" style:family="text">
      <style:text-properties style:font-name="Calibri" fo:font-family="Calibri" style:font-family-generic="roman" style:font-pitch="variable"/>
    </style:style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/>
    <style:style style:name="ListLabel_20_583" style:display-name="ListLabel 583" style:family="text">
      <style:text-properties style:font-name="Calibri" fo:font-family="Calibri" style:font-family-generic="roman" style:font-pitch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/>
    <style:style style:name="ListLabel_20_586" style:display-name="ListLabel 586" style:family="text">
      <style:text-properties style:font-name="Calibri" fo:font-family="Calibri" style:font-family-generic="roman" style:font-pitch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/>
    <style:style style:name="ListLabel_20_589" style:display-name="ListLabel 589" style:family="text">
      <style:text-properties style:font-name="Calibri" fo:font-family="Calibri" style:font-family-generic="roman" style:font-pitch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>
      <style:text-properties style:font-name="Calibri" fo:font-family="Calibri" style:font-family-generic="roman" style:font-pitch="variable"/>
    </style:style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/>
    <style:style style:name="ListLabel_20_595" style:display-name="ListLabel 595" style:family="text">
      <style:text-properties style:font-name="Calibri" fo:font-family="Calibri" style:font-family-generic="roman" style:font-pitch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>
      <style:text-properties style:font-name="Calibri" fo:font-family="Calibri" style:font-family-generic="roman" style:font-pitch="variable"/>
    </style:style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>
      <style:text-properties style:font-name="Calibri" fo:font-family="Calibri" style:font-family-generic="roman" style:font-pitch="variable"/>
    </style:style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604" style:display-name="ListLabel 604" style:family="text">
      <style:text-properties style:font-name="Calibri" fo:font-family="Calibri" style:font-family-generic="roman" style:font-pitch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/>
    <style:style style:name="ListLabel_20_607" style:display-name="ListLabel 607" style:family="text">
      <style:text-properties style:font-name="Calibri" fo:font-family="Calibri" style:font-family-generic="roman" style:font-pitch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/>
    <style:style style:name="ListLabel_20_610" style:display-name="ListLabel 610" style:family="text">
      <style:text-properties style:font-name="Calibri" fo:font-family="Calibri" style:font-family-generic="roman" style:font-pitch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/>
    <style:style style:name="ListLabel_20_613" style:display-name="ListLabel 613" style:family="text">
      <style:text-properties style:font-name="Calibri" fo:font-family="Calibri" style:font-family-generic="roman" style:font-pitch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/>
    <style:style style:name="ListLabel_20_616" style:display-name="ListLabel 616" style:family="text">
      <style:text-properties style:font-name="Calibri" fo:font-family="Calibri" style:font-family-generic="roman" style:font-pitch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/>
    <style:style style:name="ListLabel_20_619" style:display-name="ListLabel 619" style:family="text">
      <style:text-properties style:font-name="Calibri" fo:font-family="Calibri" style:font-family-generic="roman" style:font-pitch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/>
    <style:style style:name="ListLabel_20_622" style:display-name="ListLabel 622" style:family="text">
      <style:text-properties style:font-name="Calibri" fo:font-family="Calibri" style:font-family-generic="roman" style:font-pitch="variable"/>
    </style:style>
    <style:style style:name="ListLabel_20_623" style:display-name="ListLabel 623" style:family="text">
      <style:text-properties style:font-name-complex="Courier New" style:font-family-complex="'Courier New'" style:font-family-generic-complex="system" style:font-pitch-complex="variable"/>
    </style:style>
    <style:style style:name="ListLabel_20_624" style:display-name="ListLabel 624" style:family="text"/>
    <style:style style:name="ListLabel_20_625" style:display-name="ListLabel 625" style:family="text">
      <style:text-properties style:font-name="Calibri" fo:font-family="Calibri" style:font-family-generic="roman" style:font-pitch="variable"/>
    </style:style>
    <style:style style:name="ListLabel_20_626" style:display-name="ListLabel 626" style:family="text">
      <style:text-properties style:font-name-complex="Courier New" style:font-family-complex="'Courier New'" style:font-family-generic-complex="system" style:font-pitch-complex="variable"/>
    </style:style>
    <style:style style:name="ListLabel_20_627" style:display-name="ListLabel 627" style:family="text"/>
    <style:style style:name="ListLabel_20_628" style:display-name="ListLabel 628" style:family="text">
      <style:text-properties style:font-name="Calibri" fo:font-family="Calibri" style:font-family-generic="roman" style:font-pitch="variable"/>
    </style:style>
    <style:style style:name="ListLabel_20_629" style:display-name="ListLabel 629" style:family="text">
      <style:text-properties style:font-name-complex="Courier New" style:font-family-complex="'Courier New'" style:font-family-generic-complex="system" style:font-pitch-complex="variable"/>
    </style:style>
    <style:style style:name="ListLabel_20_630" style:display-name="ListLabel 630" style:family="text"/>
    <style:style style:name="ListLabel_20_631" style:display-name="ListLabel 631" style:family="text">
      <style:text-properties style:font-name="Calibri" fo:font-family="Calibri" style:font-family-generic="roman" style:font-pitch="variable"/>
    </style:style>
    <style:style style:name="ListLabel_20_632" style:display-name="ListLabel 632" style:family="text">
      <style:text-properties style:font-name-complex="Courier New" style:font-family-complex="'Courier New'" style:font-family-generic-complex="system" style:font-pitch-complex="variable"/>
    </style:style>
    <style:style style:name="ListLabel_20_633" style:display-name="ListLabel 633" style:family="text"/>
    <style:style style:name="ListLabel_20_634" style:display-name="ListLabel 634" style:family="text">
      <style:text-properties style:font-name="Calibri" fo:font-family="Calibri" style:font-family-generic="roman" style:font-pitch="variable"/>
    </style:style>
    <style:style style:name="ListLabel_20_635" style:display-name="ListLabel 635" style:family="text">
      <style:text-properties style:font-name-complex="Courier New" style:font-family-complex="'Courier New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>
      <style:text-properties style:font-name="Calibri" fo:font-family="Calibri" style:font-family-generic="roman" style:font-pitch="variable"/>
    </style:style>
    <style:style style:name="ListLabel_20_638" style:display-name="ListLabel 638" style:family="text">
      <style:text-properties style:font-name-complex="Courier New" style:font-family-complex="'Courier New'" style:font-family-generic-complex="system" style:font-pitch-complex="variable"/>
    </style:style>
    <style:style style:name="ListLabel_20_639" style:display-name="ListLabel 639" style:family="text"/>
    <style:style style:name="ListLabel_20_640" style:display-name="ListLabel 640" style:family="text">
      <style:text-properties style:font-name="Calibri" fo:font-family="Calibri" style:font-family-generic="roman" style:font-pitch="variable"/>
    </style:style>
    <style:style style:name="ListLabel_20_641" style:display-name="ListLabel 641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/>
    <style:style style:name="ListLabel_20_643" style:display-name="ListLabel 643" style:family="text">
      <style:text-properties style:font-name="Calibri" fo:font-family="Calibri" style:font-family-generic="roman" style:font-pitch="variable"/>
    </style:style>
    <style:style style:name="ListLabel_20_644" style:display-name="ListLabel 644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/>
    <style:style style:name="ListLabel_20_646" style:display-name="ListLabel 646" style:family="text">
      <style:text-properties style:font-name="Calibri" fo:font-family="Calibri" style:font-family-generic="roman" style:font-pitch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/>
    <style:style style:name="ListLabel_20_649" style:display-name="ListLabel 649" style:family="text">
      <style:text-properties style:font-name="Calibri" fo:font-family="Calibri" style:font-family-generic="roman" style:font-pitch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/>
    <style:style style:name="ListLabel_20_652" style:display-name="ListLabel 652" style:family="text">
      <style:text-properties style:font-name="Calibri" fo:font-family="Calibri" style:font-family-generic="roman" style:font-pitch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/>
    <style:style style:name="ListLabel_20_655" style:display-name="ListLabel 655" style:family="text">
      <style:text-properties style:font-name="Calibri" fo:font-family="Calibri" style:font-family-generic="roman" style:font-pitch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7" style:display-name="ListLabel 657" style:family="text"/>
    <style:style style:name="ListLabel_20_658" style:display-name="ListLabel 658" style:family="text">
      <style:text-properties style:font-name="Calibri" fo:font-family="Calibri" style:font-family-generic="roman" style:font-pitch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60" style:display-name="ListLabel 660" style:family="text"/>
    <style:style style:name="ListLabel_20_661" style:display-name="ListLabel 661" style:family="text">
      <style:text-properties style:font-name="Calibri" fo:font-family="Calibri" style:font-family-generic="roman" style:font-pitch="variable"/>
    </style:style>
    <style:style style:name="ListLabel_20_662" style:display-name="ListLabel 662" style:family="text">
      <style:text-properties style:font-name-complex="Courier New" style:font-family-complex="'Courier New'" style:font-family-generic-complex="system" style:font-pitch-complex="variable"/>
    </style:style>
    <style:style style:name="ListLabel_20_663" style:display-name="ListLabel 663" style:family="text"/>
    <style:style style:name="ListLabel_20_664" style:display-name="ListLabel 664" style:family="text">
      <style:text-properties style:font-name="Calibri" fo:font-family="Calibri" style:font-family-generic="roman" style:font-pitch="variable"/>
    </style:style>
    <style:style style:name="ListLabel_20_665" style:display-name="ListLabel 665" style:family="text">
      <style:text-properties style:font-name-complex="Courier New" style:font-family-complex="'Courier New'" style:font-family-generic-complex="system" style:font-pitch-complex="variable"/>
    </style:style>
    <style:style style:name="ListLabel_20_666" style:display-name="ListLabel 666" style:family="text"/>
    <style:style style:name="ListLabel_20_667" style:display-name="ListLabel 667" style:family="text">
      <style:text-properties style:font-name="Calibri" fo:font-family="Calibri" style:font-family-generic="roman" style:font-pitch="variable"/>
    </style:style>
    <style:style style:name="ListLabel_20_668" style:display-name="ListLabel 668" style:family="text">
      <style:text-properties style:font-name-complex="Courier New" style:font-family-complex="'Courier New'" style:font-family-generic-complex="system" style:font-pitch-complex="variable"/>
    </style:style>
    <style:style style:name="ListLabel_20_669" style:display-name="ListLabel 669" style:family="text"/>
    <style:style style:name="ListLabel_20_670" style:display-name="ListLabel 670" style:family="text">
      <style:text-properties style:font-name="Calibri" fo:font-family="Calibri" style:font-family-generic="roman" style:font-pitch="variable"/>
    </style:style>
    <style:style style:name="ListLabel_20_671" style:display-name="ListLabel 671" style:family="text">
      <style:text-properties style:font-name-complex="Courier New" style:font-family-complex="'Courier New'" style:font-family-generic-complex="system" style:font-pitch-complex="variable"/>
    </style:style>
    <style:style style:name="ListLabel_20_672" style:display-name="ListLabel 672" style:family="text"/>
    <style:style style:name="ListLabel_20_673" style:display-name="ListLabel 673" style:family="text">
      <style:text-properties style:font-name="Calibri" fo:font-family="Calibri" style:font-family-generic="roman" style:font-pitch="variable"/>
    </style:style>
    <style:style style:name="ListLabel_20_674" style:display-name="ListLabel 674" style:family="text">
      <style:text-properties style:font-name-complex="Courier New" style:font-family-complex="'Courier New'" style:font-family-generic-complex="system" style:font-pitch-complex="variable"/>
    </style:style>
    <style:style style:name="ListLabel_20_675" style:display-name="ListLabel 675" style:family="text"/>
    <style:style style:name="ListLabel_20_676" style:display-name="ListLabel 676" style:family="text">
      <style:text-properties style:font-name="Calibri" fo:font-family="Calibri" style:font-family-generic="roman" style:font-pitch="variable"/>
    </style:style>
    <style:style style:name="ListLabel_20_677" style:display-name="ListLabel 677" style:family="text">
      <style:text-properties style:font-name-complex="Courier New" style:font-family-complex="'Courier New'" style:font-family-generic-complex="system" style:font-pitch-complex="variable"/>
    </style:style>
    <style:style style:name="ListLabel_20_678" style:display-name="ListLabel 678" style:family="text"/>
    <style:style style:name="ListLabel_20_679" style:display-name="ListLabel 679" style:family="text">
      <style:text-properties style:font-name="Calibri" fo:font-family="Calibri" style:font-family-generic="roman" style:font-pitch="variable"/>
    </style:style>
    <style:style style:name="ListLabel_20_680" style:display-name="ListLabel 680" style:family="text">
      <style:text-properties style:font-name-complex="Courier New" style:font-family-complex="'Courier New'" style:font-family-generic-complex="system" style:font-pitch-complex="variable"/>
    </style:style>
    <style:style style:name="ListLabel_20_681" style:display-name="ListLabel 681" style:family="text"/>
    <style:style style:name="ListLabel_20_682" style:display-name="ListLabel 682" style:family="text">
      <style:text-properties style:font-name="Calibri" fo:font-family="Calibri" style:font-family-generic="roman" style:font-pitch="variable"/>
    </style:style>
    <style:style style:name="ListLabel_20_683" style:display-name="ListLabel 683" style:family="text">
      <style:text-properties style:font-name-complex="Courier New" style:font-family-complex="'Courier New'" style:font-family-generic-complex="system" style:font-pitch-complex="variable"/>
    </style:style>
    <style:style style:name="ListLabel_20_684" style:display-name="ListLabel 684" style:family="text"/>
    <style:style style:name="ListLabel_20_685" style:display-name="ListLabel 685" style:family="text">
      <style:text-properties style:font-name="Calibri" fo:font-family="Calibri" style:font-family-generic="roman" style:font-pitch="variable"/>
    </style:style>
    <style:style style:name="ListLabel_20_686" style:display-name="ListLabel 686" style:family="text">
      <style:text-properties style:font-name-complex="Courier New" style:font-family-complex="'Courier New'" style:font-family-generic-complex="system" style:font-pitch-complex="variable"/>
    </style:style>
    <style:style style:name="ListLabel_20_687" style:display-name="ListLabel 687" style:family="text"/>
    <style:style style:name="ListLabel_20_688" style:display-name="ListLabel 688" style:family="text">
      <style:text-properties style:font-name="Calibri" fo:font-family="Calibri" style:font-family-generic="roman" style:font-pitch="variable"/>
    </style:style>
    <style:style style:name="ListLabel_20_689" style:display-name="ListLabel 689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/>
    <style:style style:name="ListLabel_20_691" style:display-name="ListLabel 691" style:family="text">
      <style:text-properties style:font-name="Calibri" fo:font-family="Calibri" style:font-family-generic="roman" style:font-pitch="variable"/>
    </style:style>
    <style:style style:name="ListLabel_20_692" style:display-name="ListLabel 692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/>
    <style:style style:name="ListLabel_20_694" style:display-name="ListLabel 694" style:family="text">
      <style:text-properties style:font-name="Calibri" fo:font-family="Calibri" style:font-family-generic="roman" style:font-pitch="variable"/>
    </style:style>
    <style:style style:name="ListLabel_20_695" style:display-name="ListLabel 695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/>
    <style:style style:name="ListLabel_20_697" style:display-name="ListLabel 697" style:family="text">
      <style:text-properties style:font-name="Calibri" fo:font-family="Calibri" style:font-family-generic="roman" style:font-pitch="variable"/>
    </style:style>
    <style:style style:name="ListLabel_20_698" style:display-name="ListLabel 698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/>
    <style:style style:name="ListLabel_20_700" style:display-name="ListLabel 700" style:family="text">
      <style:text-properties style:font-name="Calibri" fo:font-family="Calibri" style:font-family-generic="roman" style:font-pitch="variable"/>
    </style:style>
    <style:style style:name="ListLabel_20_701" style:display-name="ListLabel 701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/>
    <style:style style:name="ListLabel_20_703" style:display-name="ListLabel 703" style:family="text">
      <style:text-properties style:font-name="Calibri" fo:font-family="Calibri" style:font-family-generic="roman" style:font-pitch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/>
    <style:style style:name="ListLabel_20_706" style:display-name="ListLabel 706" style:family="text">
      <style:text-properties style:font-name="Calibri" fo:font-family="Calibri" style:font-family-generic="roman" style:font-pitch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8" style:display-name="ListLabel 708" style:family="text"/>
    <style:style style:name="ListLabel_20_709" style:display-name="ListLabel 709" style:family="text">
      <style:text-properties style:font-name="Calibri" fo:font-family="Calibri" style:font-family-generic="roman" style:font-pitch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11" style:display-name="ListLabel 711" style:family="text"/>
    <style:style style:name="ListLabel_20_712" style:display-name="ListLabel 712" style:family="text">
      <style:text-properties style:font-name="Calibri" fo:font-family="Calibri" style:font-family-generic="roman" style:font-pitch="variable"/>
    </style:style>
    <style:style style:name="ListLabel_20_713" style:display-name="ListLabel 713" style:family="text">
      <style:text-properties style:font-name-complex="Courier New" style:font-family-complex="'Courier New'" style:font-family-generic-complex="system" style:font-pitch-complex="variable"/>
    </style:style>
    <style:style style:name="ListLabel_20_714" style:display-name="ListLabel 714" style:family="text"/>
    <style:style style:name="ListLabel_20_715" style:display-name="ListLabel 715" style:family="text">
      <style:text-properties style:font-name="Calibri" fo:font-family="Calibri" style:font-family-generic="roman" style:font-pitch="variable"/>
    </style:style>
    <style:style style:name="ListLabel_20_716" style:display-name="ListLabel 716" style:family="text">
      <style:text-properties style:font-name-complex="Courier New" style:font-family-complex="'Courier New'" style:font-family-generic-complex="system" style:font-pitch-complex="variable"/>
    </style:style>
    <style:style style:name="ListLabel_20_717" style:display-name="ListLabel 717" style:family="text"/>
    <style:style style:name="ListLabel_20_718" style:display-name="ListLabel 718" style:family="text">
      <style:text-properties style:font-name="Calibri" fo:font-family="Calibri" style:font-family-generic="roman" style:font-pitch="variable"/>
    </style:style>
    <style:style style:name="ListLabel_20_719" style:display-name="ListLabel 719" style:family="text">
      <style:text-properties style:font-name-complex="Courier New" style:font-family-complex="'Courier New'" style:font-family-generic-complex="system" style:font-pitch-complex="variable"/>
    </style:style>
    <style:style style:name="ListLabel_20_720" style:display-name="ListLabel 720" style:family="text"/>
    <style:style style:name="ListLabel_20_721" style:display-name="ListLabel 721" style:family="text">
      <style:text-properties style:font-name="Calibri" fo:font-family="Calibri" style:font-family-generic="roman" style:font-pitch="variable"/>
    </style:style>
    <style:style style:name="ListLabel_20_722" style:display-name="ListLabel 722" style:family="text">
      <style:text-properties style:font-name-complex="Courier New" style:font-family-complex="'Courier New'" style:font-family-generic-complex="system" style:font-pitch-complex="variable"/>
    </style:style>
    <style:style style:name="ListLabel_20_723" style:display-name="ListLabel 723" style:family="text"/>
    <style:style style:name="ListLabel_20_724" style:display-name="ListLabel 724" style:family="text">
      <style:text-properties style:font-name="Calibri" fo:font-family="Calibri" style:font-family-generic="roman" style:font-pitch="variable"/>
    </style:style>
    <style:style style:name="ListLabel_20_725" style:display-name="ListLabel 725" style:family="text">
      <style:text-properties style:font-name-complex="Courier New" style:font-family-complex="'Courier New'" style:font-family-generic-complex="system" style:font-pitch-complex="variable"/>
    </style:style>
    <style:style style:name="ListLabel_20_726" style:display-name="ListLabel 726" style:family="text"/>
    <style:style style:name="ListLabel_20_727" style:display-name="ListLabel 727" style:family="text">
      <style:text-properties style:font-name="Calibri" fo:font-family="Calibri" style:font-family-generic="roman" style:font-pitch="variable"/>
    </style:style>
    <style:style style:name="ListLabel_20_728" style:display-name="ListLabel 728" style:family="text">
      <style:text-properties style:font-name-complex="Courier New" style:font-family-complex="'Courier New'" style:font-family-generic-complex="system" style:font-pitch-complex="variable"/>
    </style:style>
    <style:style style:name="ListLabel_20_729" style:display-name="ListLabel 729" style:family="text"/>
    <style:style style:name="ListLabel_20_730" style:display-name="ListLabel 730" style:family="text">
      <style:text-properties style:font-name="Calibri" fo:font-family="Calibri" style:font-family-generic="roman" style:font-pitch="variable"/>
    </style:style>
    <style:style style:name="ListLabel_20_731" style:display-name="ListLabel 731" style:family="text">
      <style:text-properties style:font-name-complex="Courier New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>
      <style:text-properties style:font-name="Calibri" fo:font-family="Calibri" style:font-family-generic="roman" style:font-pitch="variable"/>
    </style:style>
    <style:style style:name="ListLabel_20_734" style:display-name="ListLabel 734" style:family="text">
      <style:text-properties style:font-name-complex="Courier New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>
      <style:text-properties style:font-name="Calibri" fo:font-family="Calibri" style:font-family-generic="roman" style:font-pitch="variable"/>
    </style:style>
    <style:style style:name="ListLabel_20_737" style:display-name="ListLabel 737" style:family="text">
      <style:text-properties style:font-name-complex="Courier New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739" style:display-name="ListLabel 739" style:family="text">
      <style:text-properties style:font-name="Calibri" fo:font-family="Calibri" style:font-family-generic="roman" style:font-pitch="variable"/>
    </style:style>
    <style:style style:name="ListLabel_20_740" style:display-name="ListLabel 740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/>
    <style:style style:name="ListLabel_20_742" style:display-name="ListLabel 742" style:family="text">
      <style:text-properties style:font-name="Calibri" fo:font-family="Calibri" style:font-family-generic="roman" style:font-pitch="variable"/>
    </style:style>
    <style:style style:name="ListLabel_20_743" style:display-name="ListLabel 743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/>
    <style:style style:name="ListLabel_20_745" style:display-name="ListLabel 745" style:family="text">
      <style:text-properties style:font-name="Calibri" fo:font-family="Calibri" style:font-family-generic="roman" style:font-pitch="variable"/>
    </style:style>
    <style:style style:name="ListLabel_20_746" style:display-name="ListLabel 746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/>
    <style:style style:name="ListLabel_20_748" style:display-name="ListLabel 748" style:family="text">
      <style:text-properties style:font-name="Calibri" fo:font-family="Calibri" style:font-family-generic="roman" style:font-pitch="variable"/>
    </style:style>
    <style:style style:name="ListLabel_20_749" style:display-name="ListLabel 749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/>
    <style:style style:name="ListLabel_20_751" style:display-name="ListLabel 751" style:family="text">
      <style:text-properties style:font-name="Calibri" fo:font-family="Calibri" style:font-family-generic="roman" style:font-pitch="variable"/>
    </style:style>
    <style:style style:name="ListLabel_20_752" style:display-name="ListLabel 752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/>
    <style:style style:name="ListLabel_20_754" style:display-name="ListLabel 754" style:family="text">
      <style:text-properties style:font-name="Calibri" fo:font-family="Calibri" style:font-family-generic="roman" style:font-pitch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6" style:display-name="ListLabel 756" style:family="text"/>
    <style:style style:name="ListLabel_20_757" style:display-name="ListLabel 757" style:family="text">
      <style:text-properties style:font-name="Calibri" fo:font-family="Calibri" style:font-family-generic="roman" style:font-pitch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9" style:display-name="ListLabel 759" style:family="text"/>
    <style:style style:name="ListLabel_20_760" style:display-name="ListLabel 760" style:family="text">
      <style:text-properties style:font-name="Calibri" fo:font-family="Calibri" style:font-family-generic="roman" style:font-pitch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2" style:display-name="ListLabel 762" style:family="text"/>
    <style:style style:name="ListLabel_20_763" style:display-name="ListLabel 763" style:family="text">
      <style:text-properties style:font-name="Calibri" fo:font-family="Calibri" style:font-family-generic="roman" style:font-pitch="variable"/>
    </style:style>
    <style:style style:name="ListLabel_20_764" style:display-name="ListLabel 764" style:family="text">
      <style:text-properties style:font-name-complex="Courier New" style:font-family-complex="'Courier New'" style:font-family-generic-complex="system" style:font-pitch-complex="variable"/>
    </style:style>
    <style:style style:name="ListLabel_20_765" style:display-name="ListLabel 765" style:family="text"/>
    <style:style style:name="ListLabel_20_766" style:display-name="ListLabel 766" style:family="text">
      <style:text-properties style:font-name="Calibri" fo:font-family="Calibri" style:font-family-generic="roman" style:font-pitch="variable"/>
    </style:style>
    <style:style style:name="ListLabel_20_767" style:display-name="ListLabel 767" style:family="text">
      <style:text-properties style:font-name-complex="Courier New" style:font-family-complex="'Courier New'" style:font-family-generic-complex="system" style:font-pitch-complex="variable"/>
    </style:style>
    <style:style style:name="ListLabel_20_768" style:display-name="ListLabel 768" style:family="text"/>
    <style:style style:name="ListLabel_20_769" style:display-name="ListLabel 769" style:family="text">
      <style:text-properties style:font-name="Calibri" fo:font-family="Calibri" style:font-family-generic="roman" style:font-pitch="variable"/>
    </style:style>
    <style:style style:name="ListLabel_20_770" style:display-name="ListLabel 770" style:family="text">
      <style:text-properties style:font-name-complex="Courier New" style:font-family-complex="'Courier New'" style:font-family-generic-complex="system" style:font-pitch-complex="variable"/>
    </style:style>
    <style:style style:name="ListLabel_20_771" style:display-name="ListLabel 771" style:family="text"/>
    <style:style style:name="ListLabel_20_772" style:display-name="ListLabel 772" style:family="text">
      <style:text-properties style:font-name="Calibri" fo:font-family="Calibri" style:font-family-generic="roman" style:font-pitch="variable"/>
    </style:style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4" style:display-name="ListLabel 774" style:family="text"/>
    <style:style style:name="ListLabel_20_775" style:display-name="ListLabel 775" style:family="text">
      <style:text-properties style:font-name="Calibri" fo:font-family="Calibri" style:font-family-generic="roman" style:font-pitch="variable"/>
    </style:style>
    <style:style style:name="ListLabel_20_776" style:display-name="ListLabel 776" style:family="text">
      <style:text-properties style:font-name-complex="Courier New" style:font-family-complex="'Courier New'" style:font-family-generic-complex="system" style:font-pitch-complex="variable"/>
    </style:style>
    <style:style style:name="ListLabel_20_777" style:display-name="ListLabel 777" style:family="text"/>
    <style:style style:name="ListLabel_20_778" style:display-name="ListLabel 778" style:family="text">
      <style:text-properties style:font-name="Calibri" fo:font-family="Calibri" style:font-family-generic="roman" style:font-pitch="variable"/>
    </style:style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80" style:display-name="ListLabel 780" style:family="text"/>
    <style:style style:name="ListLabel_20_781" style:display-name="ListLabel 781" style:family="text">
      <style:text-properties style:font-name="Calibri" fo:font-family="Calibri" style:font-family-generic="roman" style:font-pitch="variable"/>
    </style:style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3" style:display-name="ListLabel 783" style:family="text"/>
    <style:style style:name="ListLabel_20_784" style:display-name="ListLabel 784" style:family="text">
      <style:text-properties style:font-name="Calibri" fo:font-family="Calibri" style:font-family-generic="roman" style:font-pitch="variable"/>
    </style:style>
    <style:style style:name="ListLabel_20_785" style:display-name="ListLabel 785" style:family="text">
      <style:text-properties style:font-name-complex="Courier New" style:font-family-complex="'Courier New'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>
      <style:text-properties style:font-name="Calibri" fo:font-family="Calibri" style:font-family-generic="roman" style:font-pitch="variable"/>
    </style:style>
    <style:style style:name="ListLabel_20_788" style:display-name="ListLabel 788" style:family="text">
      <style:text-properties style:font-name-complex="Courier New" style:font-family-complex="'Courier New'" style:font-family-generic-complex="system" style:font-pitch-complex="variable"/>
    </style:style>
    <style:style style:name="ListLabel_20_789" style:display-name="ListLabel 789" style:family="text"/>
    <style:style style:name="ListLabel_20_790" style:display-name="ListLabel 790" style:family="text">
      <style:text-properties style:font-name="Calibri" fo:font-family="Calibri" style:font-family-generic="roman" style:font-pitch="variable"/>
    </style:style>
    <style:style style:name="ListLabel_20_791" style:display-name="ListLabel 791" style:family="text">
      <style:text-properties style:font-name-complex="Courier New" style:font-family-complex="'Courier New'" style:font-family-generic-complex="system" style:font-pitch-complex="variable"/>
    </style:style>
    <style:style style:name="ListLabel_20_792" style:display-name="ListLabel 792" style:family="text"/>
    <style:style style:name="ListLabel_20_793" style:display-name="ListLabel 793" style:family="text">
      <style:text-properties style:font-name="Calibri" fo:font-family="Calibri" style:font-family-generic="roman" style:font-pitch="variable"/>
    </style:style>
    <style:style style:name="ListLabel_20_794" style:display-name="ListLabel 794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/>
    <style:style style:name="ListLabel_20_796" style:display-name="ListLabel 796" style:family="text">
      <style:text-properties style:font-name="Calibri" fo:font-family="Calibri" style:font-family-generic="roman" style:font-pitch="variable"/>
    </style:style>
    <style:style style:name="ListLabel_20_797" style:display-name="ListLabel 797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/>
    <style:style style:name="ListLabel_20_799" style:display-name="ListLabel 799" style:family="text">
      <style:text-properties style:font-name="Calibri" fo:font-family="Calibri" style:font-family-generic="roman" style:font-pitch="variable"/>
    </style:style>
    <style:style style:name="ListLabel_20_800" style:display-name="ListLabel 800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/>
    <style:style style:name="ListLabel_20_802" style:display-name="ListLabel 802" style:family="text">
      <style:text-properties style:font-name="Calibri" fo:font-family="Calibri" style:font-family-generic="roman" style:font-pitch="variable"/>
    </style:style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4" style:display-name="ListLabel 804" style:family="text"/>
    <style:style style:name="ListLabel_20_805" style:display-name="ListLabel 805" style:family="text">
      <style:text-properties style:font-name="Calibri" fo:font-family="Calibri" style:font-family-generic="roman" style:font-pitch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/>
    <style:style style:name="ListLabel_20_808" style:display-name="ListLabel 808" style:family="text">
      <style:text-properties style:font-name="Calibri" fo:font-family="Calibri" style:font-family-generic="roman" style:font-pitch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10" style:display-name="ListLabel 810" style:family="text"/>
    <style:style style:name="ListLabel_20_811" style:display-name="ListLabel 811" style:family="text">
      <style:text-properties style:font-name="Calibri" fo:font-family="Calibri" style:font-family-generic="roman" style:font-pitch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3" style:display-name="ListLabel 813" style:family="text"/>
    <style:style style:name="ListLabel_20_814" style:display-name="ListLabel 814" style:family="text">
      <style:text-properties style:font-name="Calibri" fo:font-family="Calibri" style:font-family-generic="roman" style:font-pitch="variable"/>
    </style:style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/>
    <style:style style:name="ListLabel_20_817" style:display-name="ListLabel 817" style:family="text">
      <style:text-properties style:font-name="Calibri" fo:font-family="Calibri" style:font-family-generic="roman" style:font-pitch="variable"/>
    </style:style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9" style:display-name="ListLabel 819" style:family="text"/>
    <style:style style:name="ListLabel_20_820" style:display-name="ListLabel 820" style:family="text">
      <style:text-properties style:font-name="Calibri" fo:font-family="Calibri" style:font-family-generic="roman" style:font-pitch="variable"/>
    </style:style>
    <style:style style:name="ListLabel_20_821" style:display-name="ListLabel 821" style:family="text">
      <style:text-properties style:font-name-complex="Courier New" style:font-family-complex="'Courier New'" style:font-family-generic-complex="system" style:font-pitch-complex="variable"/>
    </style:style>
    <style:style style:name="ListLabel_20_822" style:display-name="ListLabel 822" style:family="text"/>
    <style:style style:name="ListLabel_20_823" style:display-name="ListLabel 823" style:family="text">
      <style:text-properties style:font-name="Calibri" fo:font-family="Calibri" style:font-family-generic="roman" style:font-pitch="variable"/>
    </style:style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5" style:display-name="ListLabel 825" style:family="text"/>
    <style:style style:name="ListLabel_20_826" style:display-name="ListLabel 826" style:family="text">
      <style:text-properties style:font-name="Calibri" fo:font-family="Calibri" style:font-family-generic="roman" style:font-pitch="variable"/>
    </style:style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8" style:display-name="ListLabel 828" style:family="text"/>
    <style:style style:name="ListLabel_20_829" style:display-name="ListLabel 829" style:family="text">
      <style:text-properties style:font-name="Calibri" fo:font-family="Calibri" style:font-family-generic="roman" style:font-pitch="variable"/>
    </style:style>
    <style:style style:name="ListLabel_20_830" style:display-name="ListLabel 830" style:family="text">
      <style:text-properties style:font-name-complex="Courier New" style:font-family-complex="'Courier New'" style:font-family-generic-complex="system" style:font-pitch-complex="variable"/>
    </style:style>
    <style:style style:name="ListLabel_20_831" style:display-name="ListLabel 831" style:family="text"/>
    <style:style style:name="ListLabel_20_832" style:display-name="ListLabel 832" style:family="text">
      <style:text-properties style:font-name="Calibri" fo:font-family="Calibri" style:font-family-generic="roman" style:font-pitch="variable"/>
    </style:style>
    <style:style style:name="ListLabel_20_833" style:display-name="ListLabel 833" style:family="text">
      <style:text-properties style:font-name-complex="Courier New" style:font-family-complex="'Courier New'" style:font-family-generic-complex="system" style:font-pitch-complex="variable"/>
    </style:style>
    <style:style style:name="ListLabel_20_834" style:display-name="ListLabel 834" style:family="text"/>
    <style:style style:name="ListLabel_20_835" style:display-name="ListLabel 835" style:family="text">
      <style:text-properties style:font-name="Calibri" fo:font-family="Calibri" style:font-family-generic="roman" style:font-pitch="variable"/>
    </style:style>
    <style:style style:name="ListLabel_20_836" style:display-name="ListLabel 836" style:family="text">
      <style:text-properties style:font-name-complex="Courier New" style:font-family-complex="'Courier New'" style:font-family-generic-complex="system" style:font-pitch-complex="variable"/>
    </style:style>
    <style:style style:name="ListLabel_20_837" style:display-name="ListLabel 837" style:family="text"/>
    <style:style style:name="ListLabel_20_838" style:display-name="ListLabel 838" style:family="text">
      <style:text-properties style:font-name="Calibri" fo:font-family="Calibri" style:font-family-generic="roman" style:font-pitch="variable"/>
    </style:style>
    <style:style style:name="ListLabel_20_839" style:display-name="ListLabel 839" style:family="text">
      <style:text-properties style:font-name-complex="Courier New" style:font-family-complex="'Courier New'" style:font-family-generic-complex="system" style:font-pitch-complex="variable"/>
    </style:style>
    <style:style style:name="ListLabel_20_840" style:display-name="ListLabel 840" style:family="text"/>
    <style:style style:name="ListLabel_20_841" style:display-name="ListLabel 841" style:family="text">
      <style:text-properties style:font-name="Calibri" fo:font-family="Calibri" style:font-family-generic="roman" style:font-pitch="variable"/>
    </style:style>
    <style:style style:name="ListLabel_20_842" style:display-name="ListLabel 842" style:family="text">
      <style:text-properties style:font-name-complex="Courier New" style:font-family-complex="'Courier New'" style:font-family-generic-complex="system" style:font-pitch-complex="variable"/>
    </style:style>
    <style:style style:name="ListLabel_20_843" style:display-name="ListLabel 843" style:family="text"/>
    <style:style style:name="ListLabel_20_844" style:display-name="ListLabel 844" style:family="text">
      <style:text-properties style:font-name="Calibri" fo:font-family="Calibri" style:font-family-generic="roman" style:font-pitch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/>
    <style:style style:name="ListLabel_20_847" style:display-name="ListLabel 847" style:family="text">
      <style:text-properties style:font-name="Calibri" fo:font-family="Calibri" style:font-family-generic="roman" style:font-pitch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/>
    <style:style style:name="ListLabel_20_850" style:display-name="ListLabel 850" style:family="text">
      <style:text-properties style:font-name="Calibri" fo:font-family="Calibri" style:font-family-generic="roman" style:font-pitch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/>
    <style:style style:name="ListLabel_20_853" style:display-name="ListLabel 853" style:family="text">
      <style:text-properties style:font-name="Calibri" fo:font-family="Calibri" style:font-family-generic="roman" style:font-pitch="variable"/>
    </style:style>
    <style:style style:name="ListLabel_20_854" style:display-name="ListLabel 854" style:family="text">
      <style:text-properties style:font-name-complex="Courier New" style:font-family-complex="'Courier New'" style:font-family-generic-complex="system" style:font-pitch-complex="variable"/>
    </style:style>
    <style:style style:name="ListLabel_20_855" style:display-name="ListLabel 855" style:family="text"/>
    <style:style style:name="ListLabel_20_856" style:display-name="ListLabel 856" style:family="text">
      <style:text-properties style:font-name="Calibri" fo:font-family="Calibri" style:font-family-generic="roman" style:font-pitch="variable"/>
    </style:style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8" style:display-name="ListLabel 858" style:family="text"/>
    <style:style style:name="ListLabel_20_859" style:display-name="ListLabel 859" style:family="text">
      <style:text-properties style:font-name="Calibri" fo:font-family="Calibri" style:font-family-generic="roman" style:font-pitch="variable"/>
    </style:style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61" style:display-name="ListLabel 861" style:family="text"/>
    <style:style style:name="ListLabel_20_862" style:display-name="ListLabel 862" style:family="text">
      <style:text-properties style:font-name="Calibri" fo:font-family="Calibri" style:font-family-generic="roman" style:font-pitch="variable"/>
    </style:style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4" style:display-name="ListLabel 864" style:family="text"/>
    <style:style style:name="ListLabel_20_865" style:display-name="ListLabel 865" style:family="text">
      <style:text-properties style:font-name="Calibri" fo:font-family="Calibri" style:font-family-generic="roman" style:font-pitch="variable"/>
    </style:style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7" style:display-name="ListLabel 867" style:family="text"/>
    <style:style style:name="ListLabel_20_868" style:display-name="ListLabel 868" style:family="text">
      <style:text-properties style:font-name="Calibri" fo:font-family="Calibri" style:font-family-generic="roman" style:font-pitch="variable"/>
    </style:style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70" style:display-name="ListLabel 870" style:family="text"/>
    <style:style style:name="ListLabel_20_871" style:display-name="ListLabel 871" style:family="text">
      <style:text-properties style:font-name="Calibri" fo:font-family="Calibri" style:font-family-generic="roman" style:font-pitch="variable"/>
    </style:style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3" style:display-name="ListLabel 873" style:family="text"/>
    <style:style style:name="ListLabel_20_874" style:display-name="ListLabel 874" style:family="text">
      <style:text-properties style:font-name="Calibri" fo:font-family="Calibri" style:font-family-generic="roman" style:font-pitch="variable"/>
    </style:style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6" style:display-name="ListLabel 876" style:family="text"/>
    <style:style style:name="ListLabel_20_877" style:display-name="ListLabel 877" style:family="text">
      <style:text-properties style:font-name="Calibri" fo:font-family="Calibri" style:font-family-generic="roman" style:font-pitch="variable"/>
    </style:style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9" style:display-name="ListLabel 879" style:family="text"/>
    <style:style style:name="ListLabel_20_880" style:display-name="ListLabel 880" style:family="text">
      <style:text-properties style:font-name="Calibri" fo:font-family="Calibri" style:font-family-generic="roman" style:font-pitch="variable"/>
    </style:style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2" style:display-name="ListLabel 882" style:family="text"/>
    <style:style style:name="ListLabel_20_883" style:display-name="ListLabel 883" style:family="text">
      <style:text-properties style:font-name="Calibri" fo:font-family="Calibri" style:font-family-generic="roman" style:font-pitch="variabl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/>
    <style:style style:name="ListLabel_20_886" style:display-name="ListLabel 886" style:family="text">
      <style:text-properties style:font-name="Calibri" fo:font-family="Calibri" style:font-family-generic="roman" style:font-pitch="variable"/>
    </style:style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/>
    <style:style style:name="ListLabel_20_889" style:display-name="ListLabel 889" style:family="text">
      <style:text-properties style:font-name="Calibri" fo:font-family="Calibri" style:font-family-generic="roman" style:font-pitch="variable"/>
    </style:style>
    <style:style style:name="ListLabel_20_890" style:display-name="ListLabel 890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/>
    <style:style style:name="ListLabel_20_892" style:display-name="ListLabel 892" style:family="text">
      <style:text-properties style:font-name="Calibri" fo:font-family="Calibri" style:font-family-generic="roman" style:font-pitch="variable"/>
    </style:style>
    <style:style style:name="ListLabel_20_893" style:display-name="ListLabel 893" style:family="text">
      <style:text-properties style:font-name-complex="Courier New" style:font-family-complex="'Courier New'" style:font-family-generic-complex="system" style:font-pitch-complex="variable"/>
    </style:style>
    <style:style style:name="ListLabel_20_894" style:display-name="ListLabel 894" style:family="text"/>
    <style:style style:name="ListLabel_20_895" style:display-name="ListLabel 895" style:family="text">
      <style:text-properties style:font-name="Calibri" fo:font-family="Calibri" style:font-family-generic="roman" style:font-pitch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/>
    <style:style style:name="ListLabel_20_898" style:display-name="ListLabel 898" style:family="text">
      <style:text-properties style:font-name="Calibri" fo:font-family="Calibri" style:font-family-generic="roman" style:font-pitch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/>
    <style:style style:name="ListLabel_20_901" style:display-name="ListLabel 901" style:family="text">
      <style:text-properties style:font-name="Calibri" fo:font-family="Calibri" style:font-family-generic="roman" style:font-pitch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/>
    <style:style style:name="ListLabel_20_904" style:display-name="ListLabel 904" style:family="text">
      <style:text-properties style:font-name="Calibri" fo:font-family="Calibri" style:font-family-generic="roman" style:font-pitch="variable"/>
    </style:style>
    <style:style style:name="ListLabel_20_905" style:display-name="ListLabel 905" style:family="text">
      <style:text-properties style:font-name-complex="Courier New" style:font-family-complex="'Courier New'" style:font-family-generic-complex="system" style:font-pitch-complex="variable"/>
    </style:style>
    <style:style style:name="ListLabel_20_906" style:display-name="ListLabel 906" style:family="text"/>
    <style:style style:name="ListLabel_20_907" style:display-name="ListLabel 907" style:family="text">
      <style:text-properties style:font-name="Calibri" fo:font-family="Calibri" style:font-family-generic="roman" style:font-pitch="variable"/>
    </style:style>
    <style:style style:name="ListLabel_20_908" style:display-name="ListLabel 908" style:family="text">
      <style:text-properties style:font-name-complex="Courier New" style:font-family-complex="'Courier New'" style:font-family-generic-complex="system" style:font-pitch-complex="variable"/>
    </style:style>
    <style:style style:name="ListLabel_20_909" style:display-name="ListLabel 909" style:family="text"/>
    <style:style style:name="ListLabel_20_910" style:display-name="ListLabel 910" style:family="text">
      <style:text-properties style:font-name="Calibri" fo:font-family="Calibri" style:font-family-generic="roman" style:font-pitch="variable"/>
    </style:style>
    <style:style style:name="ListLabel_20_911" style:display-name="ListLabel 911" style:family="text">
      <style:text-properties style:font-name-complex="Courier New" style:font-family-complex="'Courier New'" style:font-family-generic-complex="system" style:font-pitch-complex="variable"/>
    </style:style>
    <style:style style:name="ListLabel_20_912" style:display-name="ListLabel 912" style:family="text"/>
    <style:style style:name="ListLabel_20_913" style:display-name="ListLabel 913" style:family="text">
      <style:text-properties style:font-name="Calibri" fo:font-family="Calibri" style:font-family-generic="roman" style:font-pitch="variable"/>
    </style:style>
    <style:style style:name="ListLabel_20_914" style:display-name="ListLabel 914" style:family="text">
      <style:text-properties style:font-name-complex="Courier New" style:font-family-complex="'Courier New'" style:font-family-generic-complex="system" style:font-pitch-complex="variable"/>
    </style:style>
    <style:style style:name="ListLabel_20_915" style:display-name="ListLabel 915" style:family="text"/>
    <style:style style:name="ListLabel_20_916" style:display-name="ListLabel 916" style:family="text">
      <style:text-properties style:font-name="Calibri" fo:font-family="Calibri" style:font-family-generic="roman" style:font-pitch="variable"/>
    </style:style>
    <style:style style:name="ListLabel_20_917" style:display-name="ListLabel 917" style:family="text">
      <style:text-properties style:font-name-complex="Courier New" style:font-family-complex="'Courier New'" style:font-family-generic-complex="system" style:font-pitch-complex="variable"/>
    </style:style>
    <style:style style:name="ListLabel_20_918" style:display-name="ListLabel 918" style:family="text"/>
    <style:style style:name="ListLabel_20_919" style:display-name="ListLabel 919" style:family="text">
      <style:text-properties style:font-name="Calibri" fo:font-family="Calibri" style:font-family-generic="roman" style:font-pitch="variable"/>
    </style:style>
    <style:style style:name="ListLabel_20_920" style:display-name="ListLabel 920" style:family="text">
      <style:text-properties style:font-name-complex="Courier New" style:font-family-complex="'Courier New'" style:font-family-generic-complex="system" style:font-pitch-complex="variable"/>
    </style:style>
    <style:style style:name="ListLabel_20_921" style:display-name="ListLabel 921" style:family="text"/>
    <style:style style:name="ListLabel_20_922" style:display-name="ListLabel 922" style:family="text">
      <style:text-properties style:font-name="Calibri" fo:font-family="Calibri" style:font-family-generic="roman" style:font-pitch="variable"/>
    </style:style>
    <style:style style:name="ListLabel_20_923" style:display-name="ListLabel 923" style:family="text">
      <style:text-properties style:font-name-complex="Courier New" style:font-family-complex="'Courier New'" style:font-family-generic-complex="system" style:font-pitch-complex="variable"/>
    </style:style>
    <style:style style:name="ListLabel_20_924" style:display-name="ListLabel 924" style:family="text"/>
    <style:style style:name="ListLabel_20_925" style:display-name="ListLabel 925" style:family="text">
      <style:text-properties style:font-name="Calibri" fo:font-family="Calibri" style:font-family-generic="roman" style:font-pitch="variable"/>
    </style:style>
    <style:style style:name="ListLabel_20_926" style:display-name="ListLabel 926" style:family="text">
      <style:text-properties style:font-name-complex="Courier New" style:font-family-complex="'Courier New'" style:font-family-generic-complex="system" style:font-pitch-complex="variable"/>
    </style:style>
    <style:style style:name="ListLabel_20_927" style:display-name="ListLabel 927" style:family="text"/>
    <style:style style:name="ListLabel_20_928" style:display-name="ListLabel 928" style:family="text">
      <style:text-properties style:font-name="Calibri" fo:font-family="Calibri" style:font-family-generic="roman" style:font-pitch="variable"/>
    </style:style>
    <style:style style:name="ListLabel_20_929" style:display-name="ListLabel 929" style:family="text">
      <style:text-properties style:font-name-complex="Courier New" style:font-family-complex="'Courier New'" style:font-family-generic-complex="system" style:font-pitch-complex="variable"/>
    </style:style>
    <style:style style:name="ListLabel_20_930" style:display-name="ListLabel 930" style:family="text"/>
    <style:style style:name="ListLabel_20_931" style:display-name="ListLabel 931" style:family="text">
      <style:text-properties style:font-name="Calibri" fo:font-family="Calibri" style:font-family-generic="roman" style:font-pitch="variable"/>
    </style:style>
    <style:style style:name="ListLabel_20_932" style:display-name="ListLabel 932" style:family="text">
      <style:text-properties style:font-name-complex="Courier New" style:font-family-complex="'Courier New'" style:font-family-generic-complex="system" style:font-pitch-complex="variable"/>
    </style:style>
    <style:style style:name="ListLabel_20_933" style:display-name="ListLabel 933" style:family="text"/>
    <style:style style:name="ListLabel_20_934" style:display-name="ListLabel 934" style:family="text">
      <style:text-properties style:font-name="Calibri" fo:font-family="Calibri" style:font-family-generic="roman" style:font-pitch="variable"/>
    </style:style>
    <style:style style:name="ListLabel_20_935" style:display-name="ListLabel 935" style:family="text">
      <style:text-properties style:font-name-complex="Courier New" style:font-family-complex="'Courier New'" style:font-family-generic-complex="system" style:font-pitch-complex="variable"/>
    </style:style>
    <style:style style:name="ListLabel_20_936" style:display-name="ListLabel 936" style:family="text"/>
    <style:style style:name="ListLabel_20_937" style:display-name="ListLabel 937" style:family="text">
      <style:text-properties style:font-name="Calibri" fo:font-family="Calibri" style:font-family-generic="roman" style:font-pitch="variable"/>
    </style:style>
    <style:style style:name="ListLabel_20_938" style:display-name="ListLabel 938" style:family="text">
      <style:text-properties style:font-name-complex="Courier New" style:font-family-complex="'Courier New'" style:font-family-generic-complex="system" style:font-pitch-complex="variable"/>
    </style:style>
    <style:style style:name="ListLabel_20_939" style:display-name="ListLabel 939" style:family="text"/>
    <style:style style:name="ListLabel_20_940" style:display-name="ListLabel 940" style:family="text">
      <style:text-properties style:font-name="Calibri" fo:font-family="Calibri" style:font-family-generic="roman" style:font-pitch="variable"/>
    </style:style>
    <style:style style:name="ListLabel_20_941" style:display-name="ListLabel 941" style:family="text">
      <style:text-properties style:font-name-complex="Courier New" style:font-family-complex="'Courier New'" style:font-family-generic-complex="system" style:font-pitch-complex="variable"/>
    </style:style>
    <style:style style:name="ListLabel_20_942" style:display-name="ListLabel 942" style:family="text"/>
    <style:style style:name="ListLabel_20_943" style:display-name="ListLabel 943" style:family="text">
      <style:text-properties style:font-name="Calibri" fo:font-family="Calibri" style:font-family-generic="roman" style:font-pitch="variable"/>
    </style:style>
    <style:style style:name="ListLabel_20_944" style:display-name="ListLabel 944" style:family="text">
      <style:text-properties style:font-name-complex="Courier New" style:font-family-complex="'Courier New'" style:font-family-generic-complex="system" style:font-pitch-complex="variable"/>
    </style:style>
    <style:style style:name="ListLabel_20_945" style:display-name="ListLabel 945" style:family="text"/>
    <style:style style:name="ListLabel_20_946" style:display-name="ListLabel 946" style:family="text">
      <style:text-properties style:font-name="Calibri" fo:font-family="Calibri" style:font-family-generic="roman" style:font-pitch="variable"/>
    </style:style>
    <style:style style:name="ListLabel_20_947" style:display-name="ListLabel 947" style:family="text">
      <style:text-properties style:font-name-complex="Courier New" style:font-family-complex="'Courier New'" style:font-family-generic-complex="system" style:font-pitch-complex="variable"/>
    </style:style>
    <style:style style:name="ListLabel_20_948" style:display-name="ListLabel 948" style:family="text"/>
    <style:style style:name="ListLabel_20_949" style:display-name="ListLabel 949" style:family="text">
      <style:text-properties style:font-name="Calibri" fo:font-family="Calibri" style:font-family-generic="roman" style:font-pitch="variable"/>
    </style:style>
    <style:style style:name="ListLabel_20_950" style:display-name="ListLabel 950" style:family="text">
      <style:text-properties style:font-name-complex="Courier New" style:font-family-complex="'Courier New'" style:font-family-generic-complex="system" style:font-pitch-complex="variable"/>
    </style:style>
    <style:style style:name="ListLabel_20_951" style:display-name="ListLabel 951" style:family="text"/>
    <style:style style:name="ListLabel_20_952" style:display-name="ListLabel 952" style:family="text">
      <style:text-properties style:font-name="Calibri" fo:font-family="Calibri" style:font-family-generic="roman" style:font-pitch="variable"/>
    </style:style>
    <style:style style:name="ListLabel_20_953" style:display-name="ListLabel 953" style:family="text">
      <style:text-properties style:font-name-complex="Courier New" style:font-family-complex="'Courier New'" style:font-family-generic-complex="system" style:font-pitch-complex="variable"/>
    </style:style>
    <style:style style:name="ListLabel_20_954" style:display-name="ListLabel 954" style:family="text"/>
    <style:style style:name="ListLabel_20_955" style:display-name="ListLabel 955" style:family="text">
      <style:text-properties style:font-name="Calibri" fo:font-family="Calibri" style:font-family-generic="roman" style:font-pitch="variable"/>
    </style:style>
    <style:style style:name="ListLabel_20_956" style:display-name="ListLabel 956" style:family="text">
      <style:text-properties style:font-name-complex="Courier New" style:font-family-complex="'Courier New'" style:font-family-generic-complex="system" style:font-pitch-complex="variable"/>
    </style:style>
    <style:style style:name="ListLabel_20_957" style:display-name="ListLabel 957" style:family="text"/>
    <style:style style:name="ListLabel_20_958" style:display-name="ListLabel 958" style:family="text">
      <style:text-properties style:font-name="Calibri" fo:font-family="Calibri" style:font-family-generic="roman" style:font-pitch="variable"/>
    </style:style>
    <style:style style:name="ListLabel_20_959" style:display-name="ListLabel 959" style:family="text">
      <style:text-properties style:font-name-complex="Courier New" style:font-family-complex="'Courier New'" style:font-family-generic-complex="system" style:font-pitch-complex="variable"/>
    </style:style>
    <style:style style:name="ListLabel_20_960" style:display-name="ListLabel 960" style:family="text"/>
    <style:style style:name="ListLabel_20_961" style:display-name="ListLabel 961" style:family="text">
      <style:text-properties style:font-name="Calibri" fo:font-family="Calibri" style:font-family-generic="roman" style:font-pitch="variable"/>
    </style:style>
    <style:style style:name="ListLabel_20_962" style:display-name="ListLabel 962" style:family="text">
      <style:text-properties style:font-name-complex="Courier New" style:font-family-complex="'Courier New'" style:font-family-generic-complex="system" style:font-pitch-complex="variable"/>
    </style:style>
    <style:style style:name="ListLabel_20_963" style:display-name="ListLabel 963" style:family="text"/>
    <style:style style:name="ListLabel_20_964" style:display-name="ListLabel 964" style:family="text">
      <style:text-properties style:font-name="Calibri" fo:font-family="Calibri" style:font-family-generic="roman" style:font-pitch="variable"/>
    </style:style>
    <style:style style:name="ListLabel_20_965" style:display-name="ListLabel 965" style:family="text">
      <style:text-properties style:font-name-complex="Courier New" style:font-family-complex="'Courier New'" style:font-family-generic-complex="system" style:font-pitch-complex="variable"/>
    </style:style>
    <style:style style:name="ListLabel_20_966" style:display-name="ListLabel 966" style:family="text"/>
    <style:style style:name="ListLabel_20_967" style:display-name="ListLabel 967" style:family="text">
      <style:text-properties style:font-name="Calibri" fo:font-family="Calibri" style:font-family-generic="roman" style:font-pitch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/>
    <style:style style:name="ListLabel_20_970" style:display-name="ListLabel 970" style:family="text">
      <style:text-properties style:font-name="Calibri" fo:font-family="Calibri" style:font-family-generic="roman" style:font-pitch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/>
    <style:style style:name="ListLabel_20_973" style:display-name="ListLabel 973" style:family="text">
      <style:text-properties style:font-name="Calibri" fo:font-family="Calibri" style:font-family-generic="roman" style:font-pitch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/>
    <style:style style:name="ListLabel_20_976" style:display-name="ListLabel 976" style:family="text">
      <style:text-properties style:font-name="Calibri" fo:font-family="Calibri" style:font-family-generic="roman" style:font-pitch="variable"/>
    </style:style>
    <style:style style:name="ListLabel_20_977" style:display-name="ListLabel 977" style:family="text">
      <style:text-properties style:font-name-complex="Courier New" style:font-family-complex="'Courier New'" style:font-family-generic-complex="system" style:font-pitch-complex="variable"/>
    </style:style>
    <style:style style:name="ListLabel_20_978" style:display-name="ListLabel 978" style:family="text"/>
    <style:style style:name="ListLabel_20_979" style:display-name="ListLabel 979" style:family="text">
      <style:text-properties style:font-name="Calibri" fo:font-family="Calibri" style:font-family-generic="roman" style:font-pitch="variable"/>
    </style:style>
    <style:style style:name="ListLabel_20_980" style:display-name="ListLabel 980" style:family="text">
      <style:text-properties style:font-name-complex="Courier New" style:font-family-complex="'Courier New'" style:font-family-generic-complex="system" style:font-pitch-complex="variable"/>
    </style:style>
    <style:style style:name="ListLabel_20_981" style:display-name="ListLabel 981" style:family="text"/>
    <style:style style:name="ListLabel_20_982" style:display-name="ListLabel 982" style:family="text">
      <style:text-properties style:font-name="Calibri" fo:font-family="Calibri" style:font-family-generic="roman" style:font-pitch="variable"/>
    </style:style>
    <style:style style:name="ListLabel_20_983" style:display-name="ListLabel 983" style:family="text">
      <style:text-properties style:font-name-complex="Courier New" style:font-family-complex="'Courier New'" style:font-family-generic-complex="system" style:font-pitch-complex="variable"/>
    </style:style>
    <style:style style:name="ListLabel_20_984" style:display-name="ListLabel 984" style:family="text"/>
    <style:style style:name="ListLabel_20_985" style:display-name="ListLabel 985" style:family="text">
      <style:text-properties style:font-name="Calibri" fo:font-family="Calibri" style:font-family-generic="roman" style:font-pitch="variable"/>
    </style:style>
    <style:style style:name="ListLabel_20_986" style:display-name="ListLabel 986" style:family="text">
      <style:text-properties style:font-name-complex="Courier New" style:font-family-complex="'Courier New'" style:font-family-generic-complex="system" style:font-pitch-complex="variable"/>
    </style:style>
    <style:style style:name="ListLabel_20_987" style:display-name="ListLabel 987" style:family="text"/>
    <style:style style:name="ListLabel_20_988" style:display-name="ListLabel 988" style:family="text">
      <style:text-properties style:font-name="Calibri" fo:font-family="Calibri" style:font-family-generic="roman" style:font-pitch="variable"/>
    </style:style>
    <style:style style:name="ListLabel_20_989" style:display-name="ListLabel 989" style:family="text">
      <style:text-properties style:font-name-complex="Courier New" style:font-family-complex="'Courier New'" style:font-family-generic-complex="system" style:font-pitch-complex="variable"/>
    </style:style>
    <style:style style:name="ListLabel_20_990" style:display-name="ListLabel 990" style:family="text"/>
    <style:style style:name="ListLabel_20_991" style:display-name="ListLabel 991" style:family="text">
      <style:text-properties style:font-name="Calibri" fo:font-family="Calibri" style:font-family-generic="roman" style:font-pitch="variable"/>
    </style:style>
    <style:style style:name="ListLabel_20_992" style:display-name="ListLabel 992" style:family="text">
      <style:text-properties style:font-name-complex="Courier New" style:font-family-complex="'Courier New'" style:font-family-generic-complex="system" style:font-pitch-complex="variable"/>
    </style:style>
    <style:style style:name="ListLabel_20_993" style:display-name="ListLabel 993" style:family="text"/>
    <style:style style:name="ListLabel_20_994" style:display-name="ListLabel 994" style:family="text">
      <style:text-properties style:font-name="Calibri" fo:font-family="Calibri" style:font-family-generic="roman" style:font-pitch="variable"/>
    </style:style>
    <style:style style:name="ListLabel_20_995" style:display-name="ListLabel 995" style:family="text">
      <style:text-properties style:font-name-complex="Courier New" style:font-family-complex="'Courier New'" style:font-family-generic-complex="system" style:font-pitch-complex="variable"/>
    </style:style>
    <style:style style:name="ListLabel_20_996" style:display-name="ListLabel 996" style:family="text"/>
    <style:style style:name="ListLabel_20_997" style:display-name="ListLabel 997" style:family="text">
      <style:text-properties style:font-name="Calibri" fo:font-family="Calibri" style:font-family-generic="roman" style:font-pitch="variable"/>
    </style:style>
    <style:style style:name="ListLabel_20_998" style:display-name="ListLabel 998" style:family="text">
      <style:text-properties style:font-name-complex="Courier New" style:font-family-complex="'Courier New'" style:font-family-generic-complex="system" style:font-pitch-complex="variable"/>
    </style:style>
    <style:style style:name="ListLabel_20_999" style:display-name="ListLabel 999" style:family="text"/>
    <style:style style:name="ListLabel_20_1000" style:display-name="ListLabel 1000" style:family="text">
      <style:text-properties style:font-name="Calibri" fo:font-family="Calibri" style:font-family-generic="roman" style:font-pitch="variable"/>
    </style:style>
    <style:style style:name="ListLabel_20_1001" style:display-name="ListLabel 1001" style:family="text">
      <style:text-properties style:font-name-complex="Courier New" style:font-family-complex="'Courier New'" style:font-family-generic-complex="system" style:font-pitch-complex="variable"/>
    </style:style>
    <style:style style:name="ListLabel_20_1002" style:display-name="ListLabel 1002" style:family="text"/>
    <style:style style:name="ListLabel_20_1003" style:display-name="ListLabel 1003" style:family="text">
      <style:text-properties style:font-name="Calibri" fo:font-family="Calibri" style:font-family-generic="roman" style:font-pitch="variable"/>
    </style:style>
    <style:style style:name="ListLabel_20_1004" style:display-name="ListLabel 1004" style:family="text">
      <style:text-properties style:font-name-complex="Courier New" style:font-family-complex="'Courier New'" style:font-family-generic-complex="system" style:font-pitch-complex="variable"/>
    </style:style>
    <style:style style:name="ListLabel_20_1005" style:display-name="ListLabel 1005" style:family="text"/>
    <style:style style:name="ListLabel_20_1006" style:display-name="ListLabel 1006" style:family="text">
      <style:text-properties style:font-name="Calibri" fo:font-family="Calibri" style:font-family-generic="roman" style:font-pitch="variable"/>
    </style:style>
    <style:style style:name="ListLabel_20_1007" style:display-name="ListLabel 1007" style:family="text">
      <style:text-properties style:font-name-complex="Courier New" style:font-family-complex="'Courier New'" style:font-family-generic-complex="system" style:font-pitch-complex="variable"/>
    </style:style>
    <style:style style:name="ListLabel_20_1008" style:display-name="ListLabel 1008" style:family="text"/>
    <style:style style:name="ListLabel_20_1009" style:display-name="ListLabel 1009" style:family="text">
      <style:text-properties style:font-name="Calibri" fo:font-family="Calibri" style:font-family-generic="roman" style:font-pitch="variable"/>
    </style:style>
    <style:style style:name="ListLabel_20_1010" style:display-name="ListLabel 1010" style:family="text">
      <style:text-properties style:font-name-complex="Courier New" style:font-family-complex="'Courier New'" style:font-family-generic-complex="system" style:font-pitch-complex="variable"/>
    </style:style>
    <style:style style:name="ListLabel_20_1011" style:display-name="ListLabel 1011" style:family="text"/>
    <style:style style:name="ListLabel_20_1012" style:display-name="ListLabel 1012" style:family="text">
      <style:text-properties style:font-name="Calibri" fo:font-family="Calibri" style:font-family-generic="roman" style:font-pitch="variable"/>
    </style:style>
    <style:style style:name="ListLabel_20_1013" style:display-name="ListLabel 1013" style:family="text">
      <style:text-properties style:font-name-complex="Courier New" style:font-family-complex="'Courier New'" style:font-family-generic-complex="system" style:font-pitch-complex="variable"/>
    </style:style>
    <style:style style:name="ListLabel_20_1014" style:display-name="ListLabel 1014" style:family="text"/>
    <style:style style:name="ListLabel_20_1015" style:display-name="ListLabel 1015" style:family="text">
      <style:text-properties style:font-name="Calibri" fo:font-family="Calibri" style:font-family-generic="roman" style:font-pitch="variable"/>
    </style:style>
    <style:style style:name="ListLabel_20_1016" style:display-name="ListLabel 1016" style:family="text">
      <style:text-properties style:font-name-complex="Courier New" style:font-family-complex="'Courier New'" style:font-family-generic-complex="system" style:font-pitch-complex="variable"/>
    </style:style>
    <style:style style:name="ListLabel_20_1017" style:display-name="ListLabel 1017" style:family="text"/>
    <style:style style:name="ListLabel_20_1018" style:display-name="ListLabel 1018" style:family="text">
      <style:text-properties style:font-name="Calibri" fo:font-family="Calibri" style:font-family-generic="roman" style:font-pitch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/>
    <style:style style:name="ListLabel_20_1021" style:display-name="ListLabel 1021" style:family="text">
      <style:text-properties style:font-name="Calibri" fo:font-family="Calibri" style:font-family-generic="roman" style:font-pitch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/>
    <style:style style:name="ListLabel_20_1024" style:display-name="ListLabel 1024" style:family="text">
      <style:text-properties style:font-name="Calibri" fo:font-family="Calibri" style:font-family-generic="roman" style:font-pitch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/>
    <style:style style:name="ListLabel_20_1027" style:display-name="ListLabel 1027" style:family="text">
      <style:text-properties style:font-name="Calibri" fo:font-family="Calibri" style:font-family-generic="roman" style:font-pitch="variable"/>
    </style:style>
    <style:style style:name="ListLabel_20_1028" style:display-name="ListLabel 1028" style:family="text">
      <style:text-properties style:font-name-complex="Courier New" style:font-family-complex="'Courier New'" style:font-family-generic-complex="system" style:font-pitch-complex="variable"/>
    </style:style>
    <style:style style:name="ListLabel_20_1029" style:display-name="ListLabel 1029" style:family="text"/>
    <style:style style:name="ListLabel_20_1030" style:display-name="ListLabel 1030" style:family="text">
      <style:text-properties style:font-name="Calibri" fo:font-family="Calibri" style:font-family-generic="roman" style:font-pitch="variable"/>
    </style:style>
    <style:style style:name="ListLabel_20_1031" style:display-name="ListLabel 1031" style:family="text">
      <style:text-properties style:font-name-complex="Courier New" style:font-family-complex="'Courier New'" style:font-family-generic-complex="system" style:font-pitch-complex="variable"/>
    </style:style>
    <style:style style:name="ListLabel_20_1032" style:display-name="ListLabel 1032" style:family="text"/>
    <style:style style:name="ListLabel_20_1033" style:display-name="ListLabel 1033" style:family="text">
      <style:text-properties style:font-name="Calibri" fo:font-family="Calibri" style:font-family-generic="roman" style:font-pitch="variable"/>
    </style:style>
    <style:style style:name="ListLabel_20_1034" style:display-name="ListLabel 1034" style:family="text">
      <style:text-properties style:font-name-complex="Courier New" style:font-family-complex="'Courier New'" style:font-family-generic-complex="system" style:font-pitch-complex="variable"/>
    </style:style>
    <style:style style:name="ListLabel_20_1035" style:display-name="ListLabel 1035" style:family="text"/>
    <style:style style:name="ListLabel_20_1036" style:display-name="ListLabel 1036" style:family="text">
      <style:text-properties style:font-name="Calibri" fo:font-family="Calibri" style:font-family-generic="roman" style:font-pitch="variable"/>
    </style:style>
    <style:style style:name="ListLabel_20_1037" style:display-name="ListLabel 1037" style:family="text">
      <style:text-properties style:font-name-complex="Courier New" style:font-family-complex="'Courier New'" style:font-family-generic-complex="system" style:font-pitch-complex="variable"/>
    </style:style>
    <style:style style:name="ListLabel_20_1038" style:display-name="ListLabel 1038" style:family="text"/>
    <style:style style:name="ListLabel_20_1039" style:display-name="ListLabel 1039" style:family="text">
      <style:text-properties style:font-name="Calibri" fo:font-family="Calibri" style:font-family-generic="roman" style:font-pitch="variable"/>
    </style:style>
    <style:style style:name="ListLabel_20_1040" style:display-name="ListLabel 1040" style:family="text">
      <style:text-properties style:font-name-complex="Courier New" style:font-family-complex="'Courier New'" style:font-family-generic-complex="system" style:font-pitch-complex="variable"/>
    </style:style>
    <style:style style:name="ListLabel_20_1041" style:display-name="ListLabel 1041" style:family="text"/>
    <style:style style:name="ListLabel_20_1042" style:display-name="ListLabel 1042" style:family="text">
      <style:text-properties style:font-name="Calibri" fo:font-family="Calibri" style:font-family-generic="roman" style:font-pitch="variable"/>
    </style:style>
    <style:style style:name="ListLabel_20_1043" style:display-name="ListLabel 1043" style:family="text">
      <style:text-properties style:font-name-complex="Courier New" style:font-family-complex="'Courier New'" style:font-family-generic-complex="system" style:font-pitch-complex="variable"/>
    </style:style>
    <style:style style:name="ListLabel_20_1044" style:display-name="ListLabel 1044" style:family="text"/>
    <style:style style:name="ListLabel_20_1045" style:display-name="ListLabel 1045" style:family="text">
      <style:text-properties style:font-name="Calibri" fo:font-family="Calibri" style:font-family-generic="roman" style:font-pitch="variable"/>
    </style:style>
    <style:style style:name="ListLabel_20_1046" style:display-name="ListLabel 1046" style:family="text">
      <style:text-properties style:font-name-complex="Courier New" style:font-family-complex="'Courier New'" style:font-family-generic-complex="system" style:font-pitch-complex="variable"/>
    </style:style>
    <style:style style:name="ListLabel_20_1047" style:display-name="ListLabel 1047" style:family="text"/>
    <style:style style:name="ListLabel_20_1048" style:display-name="ListLabel 1048" style:family="text">
      <style:text-properties style:font-name="Calibri" fo:font-family="Calibri" style:font-family-generic="roman" style:font-pitch="variable"/>
    </style:style>
    <style:style style:name="ListLabel_20_1049" style:display-name="ListLabel 1049" style:family="text">
      <style:text-properties style:font-name-complex="Courier New" style:font-family-complex="'Courier New'" style:font-family-generic-complex="system" style:font-pitch-complex="variable"/>
    </style:style>
    <style:style style:name="ListLabel_20_1050" style:display-name="ListLabel 1050" style:family="text"/>
    <style:style style:name="ListLabel_20_1051" style:display-name="ListLabel 1051" style:family="text">
      <style:text-properties style:font-name="Calibri" fo:font-family="Calibri" style:font-family-generic="roman" style:font-pitch="variable"/>
    </style:style>
    <style:style style:name="ListLabel_20_1052" style:display-name="ListLabel 1052" style:family="text">
      <style:text-properties style:font-name-complex="Courier New" style:font-family-complex="'Courier New'" style:font-family-generic-complex="system" style:font-pitch-complex="variable"/>
    </style:style>
    <style:style style:name="ListLabel_20_1053" style:display-name="ListLabel 1053" style:family="text"/>
    <style:style style:name="ListLabel_20_1054" style:display-name="ListLabel 1054" style:family="text">
      <style:text-properties style:font-name="Calibri" fo:font-family="Calibri" style:font-family-generic="roman" style:font-pitch="variable"/>
    </style:style>
    <style:style style:name="ListLabel_20_1055" style:display-name="ListLabel 1055" style:family="text">
      <style:text-properties style:font-name-complex="Courier New" style:font-family-complex="'Courier New'" style:font-family-generic-complex="system" style:font-pitch-complex="variable"/>
    </style:style>
    <style:style style:name="ListLabel_20_1056" style:display-name="ListLabel 1056" style:family="text"/>
    <style:style style:name="ListLabel_20_1057" style:display-name="ListLabel 1057" style:family="text">
      <style:text-properties style:font-name="Calibri" fo:font-family="Calibri" style:font-family-generic="roman" style:font-pitch="variable"/>
    </style:style>
    <style:style style:name="ListLabel_20_1058" style:display-name="ListLabel 1058" style:family="text">
      <style:text-properties style:font-name-complex="Courier New" style:font-family-complex="'Courier New'" style:font-family-generic-complex="system" style:font-pitch-complex="variable"/>
    </style:style>
    <style:style style:name="ListLabel_20_1059" style:display-name="ListLabel 1059" style:family="text"/>
    <style:style style:name="ListLabel_20_1060" style:display-name="ListLabel 1060" style:family="text">
      <style:text-properties style:font-name="Calibri" fo:font-family="Calibri" style:font-family-generic="roman" style:font-pitch="variable"/>
    </style:style>
    <style:style style:name="ListLabel_20_1061" style:display-name="ListLabel 1061" style:family="text">
      <style:text-properties style:font-name-complex="Courier New" style:font-family-complex="'Courier New'" style:font-family-generic-complex="system" style:font-pitch-complex="variable"/>
    </style:style>
    <style:style style:name="ListLabel_20_1062" style:display-name="ListLabel 1062" style:family="text"/>
    <style:style style:name="ListLabel_20_1063" style:display-name="ListLabel 1063" style:family="text">
      <style:text-properties style:font-name="Calibri" fo:font-family="Calibri" style:font-family-generic="roman" style:font-pitch="variable"/>
    </style:style>
    <style:style style:name="ListLabel_20_1064" style:display-name="ListLabel 1064" style:family="text">
      <style:text-properties style:font-name-complex="Courier New" style:font-family-complex="'Courier New'" style:font-family-generic-complex="system" style:font-pitch-complex="variable"/>
    </style:style>
    <style:style style:name="ListLabel_20_1065" style:display-name="ListLabel 1065" style:family="text"/>
    <style:style style:name="ListLabel_20_1066" style:display-name="ListLabel 1066" style:family="text">
      <style:text-properties style:font-name="Calibri" fo:font-family="Calibri" style:font-family-generic="roman" style:font-pitch="variable"/>
    </style:style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/>
    <style:style style:name="ListLabel_20_1069" style:display-name="ListLabel 1069" style:family="text">
      <style:text-properties style:font-name="Calibri" fo:font-family="Calibri" style:font-family-generic="roman" style:font-pitch="variable"/>
    </style:style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/>
    <style:style style:name="ListLabel_20_1072" style:display-name="ListLabel 1072" style:family="text">
      <style:text-properties style:font-name="Calibri" fo:font-family="Calibri" style:font-family-generic="roman" style:font-pitch="variable"/>
    </style:style>
    <style:style style:name="ListLabel_20_1073" style:display-name="ListLabel 1073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/>
    <style:style style:name="ListLabel_20_1075" style:display-name="ListLabel 1075" style:family="text">
      <style:text-properties style:font-name="Calibri" fo:font-family="Calibri" style:font-family-generic="roman" style:font-pitch="variable"/>
    </style:style>
    <style:style style:name="ListLabel_20_1076" style:display-name="ListLabel 1076" style:family="text">
      <style:text-properties style:font-name-complex="Courier New" style:font-family-complex="'Courier New'" style:font-family-generic-complex="system" style:font-pitch-complex="variable"/>
    </style:style>
    <style:style style:name="ListLabel_20_1077" style:display-name="ListLabel 1077" style:family="text"/>
    <style:style style:name="ListLabel_20_1078" style:display-name="ListLabel 1078" style:family="text">
      <style:text-properties style:font-name="Calibri" fo:font-family="Calibri" style:font-family-generic="roman" style:font-pitch="variable"/>
    </style:style>
    <style:style style:name="ListLabel_20_1079" style:display-name="ListLabel 1079" style:family="text">
      <style:text-properties style:font-name-complex="Courier New" style:font-family-complex="'Courier New'" style:font-family-generic-complex="system" style:font-pitch-complex="variable"/>
    </style:style>
    <style:style style:name="ListLabel_20_1080" style:display-name="ListLabel 1080" style:family="text"/>
    <style:style style:name="ListLabel_20_1081" style:display-name="ListLabel 1081" style:family="text">
      <style:text-properties style:font-name="Calibri" fo:font-family="Calibri" style:font-family-generic="roman" style:font-pitch="variable"/>
    </style:style>
    <style:style style:name="ListLabel_20_1082" style:display-name="ListLabel 1082" style:family="text">
      <style:text-properties style:font-name-complex="Courier New" style:font-family-complex="'Courier New'" style:font-family-generic-complex="system" style:font-pitch-complex="variable"/>
    </style:style>
    <style:style style:name="ListLabel_20_1083" style:display-name="ListLabel 1083" style:family="text"/>
    <style:style style:name="ListLabel_20_1084" style:display-name="ListLabel 1084" style:family="text">
      <style:text-properties style:font-name="Calibri" fo:font-family="Calibri" style:font-family-generic="roman" style:font-pitch="variable"/>
    </style:style>
    <style:style style:name="ListLabel_20_1085" style:display-name="ListLabel 1085" style:family="text">
      <style:text-properties style:font-name-complex="Courier New" style:font-family-complex="'Courier New'" style:font-family-generic-complex="system" style:font-pitch-complex="variable"/>
    </style:style>
    <style:style style:name="ListLabel_20_1086" style:display-name="ListLabel 1086" style:family="text"/>
    <style:style style:name="ListLabel_20_1087" style:display-name="ListLabel 1087" style:family="text">
      <style:text-properties style:font-name="Calibri" fo:font-family="Calibri" style:font-family-generic="roman" style:font-pitch="variable"/>
    </style:style>
    <style:style style:name="ListLabel_20_1088" style:display-name="ListLabel 1088" style:family="text">
      <style:text-properties style:font-name-complex="Courier New" style:font-family-complex="'Courier New'" style:font-family-generic-complex="system" style:font-pitch-complex="variable"/>
    </style:style>
    <style:style style:name="ListLabel_20_1089" style:display-name="ListLabel 1089" style:family="text"/>
    <style:style style:name="ListLabel_20_1090" style:display-name="ListLabel 1090" style:family="text">
      <style:text-properties style:font-name="Calibri" fo:font-family="Calibri" style:font-family-generic="roman" style:font-pitch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2" style:display-name="ListLabel 1092" style:family="text"/>
    <style:style style:name="ListLabel_20_1093" style:display-name="ListLabel 1093" style:family="text">
      <style:text-properties style:font-name="Calibri" fo:font-family="Calibri" style:font-family-generic="roman" style:font-pitch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5" style:display-name="ListLabel 1095" style:family="text"/>
    <style:style style:name="ListLabel_20_1096" style:display-name="ListLabel 1096" style:family="text">
      <style:text-properties style:font-name="Calibri" fo:font-family="Calibri" style:font-family-generic="roman" style:font-pitch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8" style:display-name="ListLabel 1098" style:family="text"/>
    <style:style style:name="ListLabel_20_1099" style:display-name="ListLabel 1099" style:family="text">
      <style:text-properties style:font-name="Calibri" fo:font-family="Calibri" style:font-family-generic="roman" style:font-pitch="variable"/>
    </style:style>
    <style:style style:name="ListLabel_20_1100" style:display-name="ListLabel 1100" style:family="text">
      <style:text-properties style:font-name-complex="Courier New" style:font-family-complex="'Courier New'" style:font-family-generic-complex="system" style:font-pitch-complex="variable"/>
    </style:style>
    <style:style style:name="ListLabel_20_1101" style:display-name="ListLabel 1101" style:family="text"/>
    <style:style style:name="ListLabel_20_1102" style:display-name="ListLabel 1102" style:family="text">
      <style:text-properties style:font-name="Calibri" fo:font-family="Calibri" style:font-family-generic="roman" style:font-pitch="variable"/>
    </style:style>
    <style:style style:name="ListLabel_20_1103" style:display-name="ListLabel 1103" style:family="text">
      <style:text-properties style:font-name-complex="Courier New" style:font-family-complex="'Courier New'" style:font-family-generic-complex="system" style:font-pitch-complex="variable"/>
    </style:style>
    <style:style style:name="ListLabel_20_1104" style:display-name="ListLabel 1104" style:family="text"/>
    <style:style style:name="ListLabel_20_1105" style:display-name="ListLabel 1105" style:family="text">
      <style:text-properties style:font-name="Calibri" fo:font-family="Calibri" style:font-family-generic="roman" style:font-pitch="variable"/>
    </style:style>
    <style:style style:name="ListLabel_20_1106" style:display-name="ListLabel 1106" style:family="text">
      <style:text-properties style:font-name-complex="Courier New" style:font-family-complex="'Courier New'" style:font-family-generic-complex="system" style:font-pitch-complex="variable"/>
    </style:style>
    <style:style style:name="ListLabel_20_1107" style:display-name="ListLabel 1107" style:family="text"/>
    <style:style style:name="ListLabel_20_1108" style:display-name="ListLabel 1108" style:family="text">
      <style:text-properties style:font-name="Calibri" fo:font-family="Calibri" style:font-family-generic="roman" style:font-pitch="variable"/>
    </style:style>
    <style:style style:name="ListLabel_20_1109" style:display-name="ListLabel 1109" style:family="text">
      <style:text-properties style:font-name-complex="Courier New" style:font-family-complex="'Courier New'" style:font-family-generic-complex="system" style:font-pitch-complex="variable"/>
    </style:style>
    <style:style style:name="ListLabel_20_1110" style:display-name="ListLabel 1110" style:family="text"/>
    <style:style style:name="ListLabel_20_1111" style:display-name="ListLabel 1111" style:family="text">
      <style:text-properties style:font-name="Calibri" fo:font-family="Calibri" style:font-family-generic="roman" style:font-pitch="variable"/>
    </style:style>
    <style:style style:name="ListLabel_20_1112" style:display-name="ListLabel 1112" style:family="text">
      <style:text-properties style:font-name-complex="Courier New" style:font-family-complex="'Courier New'" style:font-family-generic-complex="system" style:font-pitch-complex="variable"/>
    </style:style>
    <style:style style:name="ListLabel_20_1113" style:display-name="ListLabel 1113" style:family="text"/>
    <style:style style:name="ListLabel_20_1114" style:display-name="ListLabel 1114" style:family="text">
      <style:text-properties style:font-name="Calibri" fo:font-family="Calibri" style:font-family-generic="roman" style:font-pitch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/>
    <style:style style:name="ListLabel_20_1117" style:display-name="ListLabel 1117" style:family="text">
      <style:text-properties style:font-name="Calibri" fo:font-family="Calibri" style:font-family-generic="roman" style:font-pitch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system" style:font-pitch-complex="variable"/>
    </style:style>
    <style:style style:name="ListLabel_20_1119" style:display-name="ListLabel 1119" style:family="text"/>
    <style:style style:name="ListLabel_20_1120" style:display-name="ListLabel 1120" style:family="text">
      <style:text-properties style:font-name="Calibri" fo:font-family="Calibri" style:font-family-generic="roman" style:font-pitch="variable"/>
    </style:style>
    <style:style style:name="ListLabel_20_1121" style:display-name="ListLabel 1121" style:family="text">
      <style:text-properties style:font-name-complex="Courier New" style:font-family-complex="'Courier New'" style:font-family-generic-complex="system" style:font-pitch-complex="variable"/>
    </style:style>
    <style:style style:name="ListLabel_20_1122" style:display-name="ListLabel 1122" style:family="text"/>
    <style:style style:name="ListLabel_20_1123" style:display-name="ListLabel 1123" style:family="text">
      <style:text-properties style:font-name="Calibri" fo:font-family="Calibri" style:font-family-generic="roman" style:font-pitch="variable"/>
    </style:style>
    <style:style style:name="ListLabel_20_1124" style:display-name="ListLabel 1124" style:family="text">
      <style:text-properties style:font-name-complex="Courier New" style:font-family-complex="'Courier New'" style:font-family-generic-complex="system" style:font-pitch-complex="variable"/>
    </style:style>
    <style:style style:name="ListLabel_20_1125" style:display-name="ListLabel 1125" style:family="text"/>
    <style:style style:name="ListLabel_20_1126" style:display-name="ListLabel 1126" style:family="text">
      <style:text-properties style:font-name="Calibri" fo:font-family="Calibri" style:font-family-generic="roman" style:font-pitch="variable"/>
    </style:style>
    <style:style style:name="ListLabel_20_1127" style:display-name="ListLabel 1127" style:family="text">
      <style:text-properties style:font-name-complex="Courier New" style:font-family-complex="'Courier New'" style:font-family-generic-complex="system" style:font-pitch-complex="variable"/>
    </style:style>
    <style:style style:name="ListLabel_20_1128" style:display-name="ListLabel 1128" style:family="text"/>
    <style:style style:name="ListLabel_20_1129" style:display-name="ListLabel 1129" style:family="text">
      <style:text-properties style:font-name="Calibri" fo:font-family="Calibri" style:font-family-generic="roman" style:font-pitch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31" style:display-name="ListLabel 1131" style:family="text"/>
    <style:style style:name="ListLabel_20_1132" style:display-name="ListLabel 1132" style:family="text">
      <style:text-properties style:font-name="Calibri" fo:font-family="Calibri" style:font-family-generic="roman" style:font-pitch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4" style:display-name="ListLabel 1134" style:family="text"/>
    <style:style style:name="ListLabel_20_1135" style:display-name="ListLabel 1135" style:family="text">
      <style:text-properties style:font-name="Calibri" fo:font-family="Calibri" style:font-family-generic="roman" style:font-pitch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7" style:display-name="ListLabel 1137" style:family="text"/>
    <style:style style:name="ListLabel_20_1138" style:display-name="ListLabel 1138" style:family="text">
      <style:text-properties style:font-name="Calibri" fo:font-family="Calibri" style:font-family-generic="roman" style:font-pitch="variable"/>
    </style:style>
    <style:style style:name="ListLabel_20_1139" style:display-name="ListLabel 1139" style:family="text">
      <style:text-properties style:font-name-complex="Courier New" style:font-family-complex="'Courier New'" style:font-family-generic-complex="system" style:font-pitch-complex="variable"/>
    </style:style>
    <style:style style:name="ListLabel_20_1140" style:display-name="ListLabel 1140" style:family="text"/>
    <style:style style:name="ListLabel_20_1141" style:display-name="ListLabel 1141" style:family="text">
      <style:text-properties style:font-name="Calibri" fo:font-family="Calibri" style:font-family-generic="roman" style:font-pitch="variable"/>
    </style:style>
    <style:style style:name="ListLabel_20_1142" style:display-name="ListLabel 1142" style:family="text">
      <style:text-properties style:font-name-complex="Courier New" style:font-family-complex="'Courier New'" style:font-family-generic-complex="system" style:font-pitch-complex="variable"/>
    </style:style>
    <style:style style:name="ListLabel_20_1143" style:display-name="ListLabel 1143" style:family="text"/>
    <style:style style:name="ListLabel_20_1144" style:display-name="ListLabel 1144" style:family="text">
      <style:text-properties style:font-name="Calibri" fo:font-family="Calibri" style:font-family-generic="roman" style:font-pitch="variable"/>
    </style:style>
    <style:style style:name="ListLabel_20_1145" style:display-name="ListLabel 1145" style:family="text">
      <style:text-properties style:font-name-complex="Courier New" style:font-family-complex="'Courier New'" style:font-family-generic-complex="system" style:font-pitch-complex="variable"/>
    </style:style>
    <style:style style:name="ListLabel_20_1146" style:display-name="ListLabel 1146" style:family="text"/>
    <style:style style:name="ListLabel_20_1147" style:display-name="ListLabel 1147" style:family="text">
      <style:text-properties style:font-name="Calibri" fo:font-family="Calibri" style:font-family-generic="roman" style:font-pitch="variable"/>
    </style:style>
    <style:style style:name="ListLabel_20_1148" style:display-name="ListLabel 1148" style:family="text">
      <style:text-properties style:font-name-complex="Courier New" style:font-family-complex="'Courier New'" style:font-family-generic-complex="system" style:font-pitch-complex="variable"/>
    </style:style>
    <style:style style:name="ListLabel_20_1149" style:display-name="ListLabel 1149" style:family="text"/>
    <style:style style:name="ListLabel_20_1150" style:display-name="ListLabel 1150" style:family="text">
      <style:text-properties style:font-name="Calibri" fo:font-family="Calibri" style:font-family-generic="roman" style:font-pitch="variable"/>
    </style:style>
    <style:style style:name="ListLabel_20_1151" style:display-name="ListLabel 1151" style:family="text">
      <style:text-properties style:font-name-complex="Courier New" style:font-family-complex="'Courier New'" style:font-family-generic-complex="system" style:font-pitch-complex="variable"/>
    </style:style>
    <style:style style:name="ListLabel_20_1152" style:display-name="ListLabel 1152" style:family="text"/>
    <style:style style:name="ListLabel_20_1153" style:display-name="ListLabel 1153" style:family="text">
      <style:text-properties style:font-name="Calibri" fo:font-family="Calibri" style:font-family-generic="roman" style:font-pitch="variable"/>
    </style:style>
    <style:style style:name="ListLabel_20_1154" style:display-name="ListLabel 1154" style:family="text">
      <style:text-properties style:font-name-complex="Courier New" style:font-family-complex="'Courier New'" style:font-family-generic-complex="system" style:font-pitch-complex="variable"/>
    </style:style>
    <style:style style:name="ListLabel_20_1155" style:display-name="ListLabel 1155" style:family="text"/>
    <style:style style:name="ListLabel_20_1156" style:display-name="ListLabel 1156" style:family="text">
      <style:text-properties style:font-name="Calibri" fo:font-family="Calibri" style:font-family-generic="roman" style:font-pitch="variable"/>
    </style:style>
    <style:style style:name="ListLabel_20_1157" style:display-name="ListLabel 1157" style:family="text">
      <style:text-properties style:font-name-complex="Courier New" style:font-family-complex="'Courier New'" style:font-family-generic-complex="system" style:font-pitch-complex="variable"/>
    </style:style>
    <style:style style:name="ListLabel_20_1158" style:display-name="ListLabel 1158" style:family="text"/>
    <style:style style:name="ListLabel_20_1159" style:display-name="ListLabel 1159" style:family="text">
      <style:text-properties style:font-name="Calibri" fo:font-family="Calibri" style:font-family-generic="roman" style:font-pitch="variable"/>
    </style:style>
    <style:style style:name="ListLabel_20_1160" style:display-name="ListLabel 1160" style:family="text">
      <style:text-properties style:font-name-complex="Courier New" style:font-family-complex="'Courier New'" style:font-family-generic-complex="system" style:font-pitch-complex="variable"/>
    </style:style>
    <style:style style:name="ListLabel_20_1161" style:display-name="ListLabel 1161" style:family="text"/>
    <style:style style:name="ListLabel_20_1162" style:display-name="ListLabel 1162" style:family="text">
      <style:text-properties style:font-name="Calibri" fo:font-family="Calibri" style:font-family-generic="roman" style:font-pitch="variable"/>
    </style:style>
    <style:style style:name="ListLabel_20_1163" style:display-name="ListLabel 1163" style:family="text">
      <style:text-properties style:font-name-complex="Courier New" style:font-family-complex="'Courier New'" style:font-family-generic-complex="system" style:font-pitch-complex="variable"/>
    </style:style>
    <style:style style:name="ListLabel_20_1164" style:display-name="ListLabel 1164" style:family="text"/>
    <style:style style:name="ListLabel_20_1165" style:display-name="ListLabel 1165" style:family="text">
      <style:text-properties style:font-name="Calibri" fo:font-family="Calibri" style:font-family-generic="roman" style:font-pitch="variable"/>
    </style:style>
    <style:style style:name="ListLabel_20_1166" style:display-name="ListLabel 1166" style:family="text">
      <style:text-properties style:font-name-complex="Courier New" style:font-family-complex="'Courier New'" style:font-family-generic-complex="system" style:font-pitch-complex="variable"/>
    </style:style>
    <style:style style:name="ListLabel_20_1167" style:display-name="ListLabel 1167" style:family="text"/>
    <style:style style:name="ListLabel_20_1168" style:display-name="ListLabel 1168" style:family="text">
      <style:text-properties style:font-name="Calibri" fo:font-family="Calibri" style:font-family-generic="roman" style:font-pitch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70" style:display-name="ListLabel 1170" style:family="text"/>
    <style:style style:name="ListLabel_20_1171" style:display-name="ListLabel 1171" style:family="text">
      <style:text-properties style:font-name="Calibri" fo:font-family="Calibri" style:font-family-generic="roman" style:font-pitch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3" style:display-name="ListLabel 1173" style:family="text"/>
    <style:style style:name="ListLabel_20_1174" style:display-name="ListLabel 1174" style:family="text">
      <style:text-properties style:font-name="Calibri" fo:font-family="Calibri" style:font-family-generic="roman" style:font-pitch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6" style:display-name="ListLabel 1176" style:family="text"/>
    <style:style style:name="ListLabel_20_1177" style:display-name="ListLabel 1177" style:family="text">
      <style:text-properties style:font-name="Calibri" fo:font-family="Calibri" style:font-family-generic="roman" style:font-pitch="variable"/>
    </style:style>
    <style:style style:name="ListLabel_20_1178" style:display-name="ListLabel 1178" style:family="text">
      <style:text-properties style:font-name-complex="Courier New" style:font-family-complex="'Courier New'" style:font-family-generic-complex="system" style:font-pitch-complex="variable"/>
    </style:style>
    <style:style style:name="ListLabel_20_1179" style:display-name="ListLabel 1179" style:family="text"/>
    <style:style style:name="ListLabel_20_1180" style:display-name="ListLabel 1180" style:family="text">
      <style:text-properties style:font-name="Calibri" fo:font-family="Calibri" style:font-family-generic="roman" style:font-pitch="variable"/>
    </style:style>
    <style:style style:name="ListLabel_20_1181" style:display-name="ListLabel 1181" style:family="text">
      <style:text-properties style:font-name-complex="Courier New" style:font-family-complex="'Courier New'" style:font-family-generic-complex="system" style:font-pitch-complex="variable"/>
    </style:style>
    <style:style style:name="ListLabel_20_1182" style:display-name="ListLabel 1182" style:family="text"/>
    <style:style style:name="ListLabel_20_1183" style:display-name="ListLabel 1183" style:family="text">
      <style:text-properties style:font-name="Calibri" fo:font-family="Calibri" style:font-family-generic="roman" style:font-pitch="variable"/>
    </style:style>
    <style:style style:name="ListLabel_20_1184" style:display-name="ListLabel 1184" style:family="text">
      <style:text-properties style:font-name-complex="Courier New" style:font-family-complex="'Courier New'" style:font-family-generic-complex="system" style:font-pitch-complex="variable"/>
    </style:style>
    <style:style style:name="ListLabel_20_1185" style:display-name="ListLabel 1185" style:family="text"/>
    <style:style style:name="ListLabel_20_1186" style:display-name="ListLabel 1186" style:family="text">
      <style:text-properties style:font-name="Calibri" fo:font-family="Calibri" style:font-family-generic="roman" style:font-pitch="variable"/>
    </style:style>
    <style:style style:name="ListLabel_20_1187" style:display-name="ListLabel 1187" style:family="text">
      <style:text-properties style:font-name-complex="Courier New" style:font-family-complex="'Courier New'" style:font-family-generic-complex="system" style:font-pitch-complex="variable"/>
    </style:style>
    <style:style style:name="ListLabel_20_1188" style:display-name="ListLabel 1188" style:family="text"/>
    <style:style style:name="ListLabel_20_1189" style:display-name="ListLabel 1189" style:family="text">
      <style:text-properties style:font-name="Calibri" fo:font-family="Calibri" style:font-family-generic="roman" style:font-pitch="variable"/>
    </style:style>
    <style:style style:name="ListLabel_20_1190" style:display-name="ListLabel 1190" style:family="text">
      <style:text-properties style:font-name-complex="Courier New" style:font-family-complex="'Courier New'" style:font-family-generic-complex="system" style:font-pitch-complex="variable"/>
    </style:style>
    <style:style style:name="ListLabel_20_1191" style:display-name="ListLabel 1191" style:family="text"/>
    <style:style style:name="ListLabel_20_1192" style:display-name="ListLabel 1192" style:family="text">
      <style:text-properties style:font-name="Calibri" fo:font-family="Calibri" style:font-family-generic="roman" style:font-pitch="variable"/>
    </style:style>
    <style:style style:name="ListLabel_20_1193" style:display-name="ListLabel 1193" style:family="text">
      <style:text-properties style:font-name-complex="Courier New" style:font-family-complex="'Courier New'" style:font-family-generic-complex="system" style:font-pitch-complex="variable"/>
    </style:style>
    <style:style style:name="ListLabel_20_1194" style:display-name="ListLabel 1194" style:family="text"/>
    <style:style style:name="ListLabel_20_1195" style:display-name="ListLabel 1195" style:family="text">
      <style:text-properties style:font-name="Calibri" fo:font-family="Calibri" style:font-family-generic="roman" style:font-pitch="variable"/>
    </style:style>
    <style:style style:name="ListLabel_20_1196" style:display-name="ListLabel 1196" style:family="text">
      <style:text-properties style:font-name-complex="Courier New" style:font-family-complex="'Courier New'" style:font-family-generic-complex="system" style:font-pitch-complex="variable"/>
    </style:style>
    <style:style style:name="ListLabel_20_1197" style:display-name="ListLabel 1197" style:family="text"/>
    <style:style style:name="ListLabel_20_1198" style:display-name="ListLabel 1198" style:family="text">
      <style:text-properties style:font-name="Calibri" fo:font-family="Calibri" style:font-family-generic="roman" style:font-pitch="variable"/>
    </style:style>
    <style:style style:name="ListLabel_20_1199" style:display-name="ListLabel 1199" style:family="text">
      <style:text-properties style:font-name-complex="Courier New" style:font-family-complex="'Courier New'" style:font-family-generic-complex="system" style:font-pitch-complex="variable"/>
    </style:style>
    <style:style style:name="ListLabel_20_1200" style:display-name="ListLabel 1200" style:family="text"/>
    <style:style style:name="ListLabel_20_1201" style:display-name="ListLabel 1201" style:family="text">
      <style:text-properties style:font-name="Calibri" fo:font-family="Calibri" style:font-family-generic="roman" style:font-pitch="variable"/>
    </style:style>
    <style:style style:name="ListLabel_20_1202" style:display-name="ListLabel 1202" style:family="text">
      <style:text-properties style:font-name-complex="Courier New" style:font-family-complex="'Courier New'" style:font-family-generic-complex="system" style:font-pitch-complex="variable"/>
    </style:style>
    <style:style style:name="ListLabel_20_1203" style:display-name="ListLabel 1203" style:family="text"/>
    <style:style style:name="ListLabel_20_1204" style:display-name="ListLabel 1204" style:family="text">
      <style:text-properties style:font-name="Calibri" fo:font-family="Calibri" style:font-family-generic="roman" style:font-pitch="variable"/>
    </style:style>
    <style:style style:name="ListLabel_20_1205" style:display-name="ListLabel 1205" style:family="text">
      <style:text-properties style:font-name-complex="Courier New" style:font-family-complex="'Courier New'" style:font-family-generic-complex="system" style:font-pitch-complex="variable"/>
    </style:style>
    <style:style style:name="ListLabel_20_1206" style:display-name="ListLabel 1206" style:family="text"/>
    <style:style style:name="ListLabel_20_1207" style:display-name="ListLabel 1207" style:family="text">
      <style:text-properties style:font-name="Calibri" fo:font-family="Calibri" style:font-family-generic="roman" style:font-pitch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9" style:display-name="ListLabel 1209" style:family="text"/>
    <style:style style:name="ListLabel_20_1210" style:display-name="ListLabel 1210" style:family="text">
      <style:text-properties style:font-name="Calibri" fo:font-family="Calibri" style:font-family-generic="roman" style:font-pitch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2" style:display-name="ListLabel 1212" style:family="text"/>
    <style:style style:name="ListLabel_20_1213" style:display-name="ListLabel 1213" style:family="text">
      <style:text-properties style:font-name="Calibri" fo:font-family="Calibri" style:font-family-generic="roman" style:font-pitch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5" style:display-name="ListLabel 121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onika Malecha</meta:initial-creator>
    <meta:editing-cycles>6</meta:editing-cycles>
    <meta:creation-date>2025-08-04T09:22:00</meta:creation-date>
    <dc:date>2026-01-09T10:26:52.251825100</dc:date>
    <meta:editing-duration>PT25M47S</meta:editing-duration>
    <meta:generator>LibreOffice/25.2.7.2$Windows_x86 LibreOffice_project/5cbfd1ab6520636bb5f7b99185aa69bd7456825d</meta:generator>
    <meta:document-statistic meta:table-count="8" meta:image-count="0" meta:object-count="0" meta:page-count="98" meta:paragraph-count="2073" meta:word-count="16273" meta:character-count="133898" meta:non-whitespace-character-count="107651"/>
    <meta:user-defined meta:name="AppVersion">16.0000</meta:user-defined>
    <meta:template xlink:type="simple" xlink:actuate="onRequest" xlink:title="Normal.dotm" xlink:href=""/>
  </office:meta>
</office:document-meta>
</file>